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19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2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2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20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20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0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20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20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0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20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20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OTTOBRE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Ottobr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5.523809523809524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128.45454545454547" table:style-name="ce12">
            <text:p>128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6" table:style-name="ce12">
            <text:p>166</text:p>
          </table:table-cell>
          <table:table-cell office:value-type="float" office:value="166" table:style-name="ce12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32.285714285714285" table:style-name="ce12">
            <text:p>3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6.666666666666668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.166666666666667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76.454545454545453" table:style-name="ce12">
            <text:p>76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93442622950819676" table:style-name="ce11">
            <text:p>93%</text:p>
          </table:table-cell>
          <table:table-cell office:value-type="float" office:value="74.213114754098356" table:style-name="ce12">
            <text:p>74</text:p>
          </table:table-cell>
          <table:table-cell office:value-type="float" office:value="89" table:style-name="ce12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.416666666666667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0.55000000000000004" table:style-name="ce11">
            <text:p>55%</text:p>
          </table:table-cell>
          <table:table-cell office:value-type="float" office:value="67.2" table:style-name="ce12">
            <text:p>67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144" table:style-name="ce10">
            <text:p>144</text:p>
          </table:table-cell>
          <table:table-cell office:value-type="percentage" office:value="0.51388888888888884" table:style-name="ce11">
            <text:p>51%</text:p>
          </table:table-cell>
          <table:table-cell office:value-type="float" office:value="107.5" table:style-name="ce12">
            <text:p>108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4.7241379310344831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2.947368421052632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3.25" table:style-name="ce12">
            <text:p>23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" table:style-name="ce12">
            <text:p>8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.5714285714285712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P</text:p>
          </table:table-cell>
          <table:table-cell office:value-type="float" office:value="307" table:style-name="ce10">
            <text:p>307</text:p>
          </table:table-cell>
          <table:table-cell office:value-type="percentage" office:value="7.8175895765472306E-2" table:style-name="ce11">
            <text:p>8%</text:p>
          </table:table-cell>
          <table:table-cell office:value-type="float" office:value="486.42019543973942" table:style-name="ce12">
            <text:p>486</text:p>
          </table:table-cell>
          <table:table-cell office:value-type="float" office:value="545" table:style-name="ce12">
            <text:p>5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</text:p>
          </table:table-cell>
          <table:table-cell office:value-type="float" office:value="47" table:style-name="ce10">
            <text:p>47</text:p>
          </table:table-cell>
          <table:table-cell office:value-type="percentage" office:value="6.3829787234042548E-2" table:style-name="ce11">
            <text:p>6%</text:p>
          </table:table-cell>
          <table:table-cell office:value-type="float" office:value="472.82978723404256" table:style-name="ce12">
            <text:p>473</text:p>
          </table:table-cell>
          <table:table-cell office:value-type="float" office:value="493" table:style-name="ce12">
            <text:p>49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3.714285714285714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38.090909090909093" table:style-name="ce12">
            <text:p>38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0.97499999999999998" table:style-name="ce11">
            <text:p>98%</text:p>
          </table:table-cell>
          <table:table-cell office:value-type="float" office:value="39.375" table:style-name="ce12">
            <text:p>39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.25" table:style-name="ce12">
            <text:p>2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60" table:style-name="ce10">
            <text:p>160</text:p>
          </table:table-cell>
          <table:table-cell office:value-type="percentage" office:value="0.98124999999999996" table:style-name="ce11">
            <text:p>98%</text:p>
          </table:table-cell>
          <table:table-cell office:value-type="float" office:value="5.0812499999999998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98113207547169812" table:style-name="ce11">
            <text:p>98%</text:p>
          </table:table-cell>
          <table:table-cell office:value-type="float" office:value="21.716981132075471" table:style-name="ce12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21" table:style-name="ce10">
            <text:p>121</text:p>
          </table:table-cell>
          <table:table-cell office:value-type="percentage" office:value="0.92561983471074383" table:style-name="ce11">
            <text:p>93%</text:p>
          </table:table-cell>
          <table:table-cell office:value-type="float" office:value="0.84297520661157022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75" table:style-name="ce12">
            <text:p>6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14.518518518518519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0.857142857142858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5.625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1" table:style-name="ce11">
            <text:p>100%</text:p>
          </table:table-cell>
          <table:table-cell office:value-type="float" office:value="15.652173913043478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5.333333333333333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.5" table:style-name="ce12">
            <text:p>20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12.630434782608695" table:style-name="ce12">
            <text:p>13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1.142857142857142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19.833333333333332" table:style-name="ce12">
            <text:p>2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18.896551724137932" table:style-name="ce12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17.666666666666668" table:style-name="ce12">
            <text:p>1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0.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.4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6.6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.666666666666666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8.857142857142854" table:style-name="ce12">
            <text:p>39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4.8" table:style-name="ce12">
            <text:p>25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88235294117647056" table:style-name="ce11">
            <text:p>88%</text:p>
          </table:table-cell>
          <table:table-cell office:value-type="float" office:value="17.058823529411764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108" table:style-name="ce10">
            <text:p>108</text:p>
          </table:table-cell>
          <table:table-cell office:value-type="percentage" office:value="0.63888888888888884" table:style-name="ce11">
            <text:p>64%</text:p>
          </table:table-cell>
          <table:table-cell office:value-type="float" office:value="116.71296296296296" table:style-name="ce12">
            <text:p>117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97" table:style-name="ce10">
            <text:p>97</text:p>
          </table:table-cell>
          <table:table-cell office:value-type="percentage" office:value="0.78350515463917525" table:style-name="ce11">
            <text:p>78%</text:p>
          </table:table-cell>
          <table:table-cell office:value-type="float" office:value="7.6494845360824746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42" table:style-name="ce10">
            <text:p>42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18.452380952380953" table:style-name="ce12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078" table:style-name="ce10">
            <text:p>1078</text:p>
          </table:table-cell>
          <table:table-cell office:value-type="percentage" office:value="0.53153988868274582" table:style-name="ce11">
            <text:p>53%</text:p>
          </table:table-cell>
          <table:table-cell office:value-type="float" office:value="150.71521335807051" table:style-name="ce12">
            <text:p>151</text:p>
          </table:table-cell>
          <table:table-cell office:value-type="float" office:value="99.5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2.166666666666666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</text:p>
          </table:table-cell>
          <table:table-cell office:value-type="float" office:value="287" table:style-name="ce10">
            <text:p>287</text:p>
          </table:table-cell>
          <table:table-cell office:value-type="percentage" office:value="8.7108013937282236E-2" table:style-name="ce11">
            <text:p>9%</text:p>
          </table:table-cell>
          <table:table-cell office:value-type="float" office:value="475.30662020905925" table:style-name="ce12">
            <text:p>475</text:p>
          </table:table-cell>
          <table:table-cell office:value-type="float" office:value="535" table:style-name="ce12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180.42857142857142" table:style-name="ce12">
            <text:p>18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B</text:p>
          </table:table-cell>
          <table:table-cell office:value-type="float" office:value="33" table:style-name="ce10">
            <text:p>33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90" table:style-name="ce10">
            <text:p>90</text:p>
          </table:table-cell>
          <table:table-cell office:value-type="percentage" office:value="0.5444444444444444" table:style-name="ce11">
            <text:p>54%</text:p>
          </table:table-cell>
          <table:table-cell office:value-type="float" office:value="52.744444444444447" table:style-name="ce12">
            <text:p>53</text:p>
          </table:table-cell>
          <table:table-cell office:value-type="float" office:value="45.5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767" table:style-name="ce10">
            <text:p>767</text:p>
          </table:table-cell>
          <table:table-cell office:value-type="percentage" office:value="0.69882659713168183" table:style-name="ce11">
            <text:p>70%</text:p>
          </table:table-cell>
          <table:table-cell office:value-type="float" office:value="88.817470664928294" table:style-name="ce12">
            <text:p>89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6470588235294118" table:style-name="ce11">
            <text:p>65%</text:p>
          </table:table-cell>
          <table:table-cell office:value-type="float" office:value="8.470588235294117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38.090909090909093" table:style-name="ce12">
            <text:p>3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192" table:style-name="ce10">
            <text:p>19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125.55729166666667" table:style-name="ce12">
            <text:p>126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83333333333333337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3.333333333333332" table:style-name="ce12">
            <text:p>23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33.70833333333334" table:style-name="ce12">
            <text:p>134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50" table:style-name="ce10">
            <text:p>50</text:p>
          </table:table-cell>
          <table:table-cell office:value-type="percentage" office:value="0.94" table:style-name="ce11">
            <text:p>94%</text:p>
          </table:table-cell>
          <table:table-cell office:value-type="float" office:value="5.34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8.3214285714285712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286" table:style-name="ce10">
            <text:p>286</text:p>
          </table:table-cell>
          <table:table-cell office:value-type="percentage" office:value="0.61888111888111885" table:style-name="ce11">
            <text:p>62%</text:p>
          </table:table-cell>
          <table:table-cell office:value-type="float" office:value="93.776223776223773" table:style-name="ce12">
            <text:p>94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17" table:style-name="ce10">
            <text:p>17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0.88235294117647056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52631578947368418" table:style-name="ce11">
            <text:p>53%</text:p>
          </table:table-cell>
          <table:table-cell office:value-type="float" office:value="114.10526315789474" table:style-name="ce12">
            <text:p>114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67" table:style-name="ce10">
            <text:p>67</text:p>
          </table:table-cell>
          <table:table-cell office:value-type="percentage" office:value="0.82089552238805974" table:style-name="ce11">
            <text:p>82%</text:p>
          </table:table-cell>
          <table:table-cell office:value-type="float" office:value="15.597014925373134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0.43902439024390244" table:style-name="ce11">
            <text:p>44%</text:p>
          </table:table-cell>
          <table:table-cell office:value-type="float" office:value="59.365853658536587" table:style-name="ce12">
            <text:p>59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260" table:style-name="ce10">
            <text:p>260</text:p>
          </table:table-cell>
          <table:table-cell office:value-type="percentage" office:value="0.66923076923076918" table:style-name="ce11">
            <text:p>67%</text:p>
          </table:table-cell>
          <table:table-cell office:value-type="float" office:value="98.484615384615381" table:style-name="ce12">
            <text:p>98</text:p>
          </table:table-cell>
          <table:table-cell office:value-type="float" office:value="106" table:style-name="ce1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47" table:style-name="ce10">
            <text:p>47</text:p>
          </table:table-cell>
          <table:table-cell office:value-type="percentage" office:value="0.93617021276595747" table:style-name="ce11">
            <text:p>94%</text:p>
          </table:table-cell>
          <table:table-cell office:value-type="float" office:value="1.7234042553191489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72.375" table:style-name="ce12">
            <text:p>72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5.916666666666667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28.526315789473685" table:style-name="ce12">
            <text:p>2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224" table:style-name="ce10">
            <text:p>224</text:p>
          </table:table-cell>
          <table:table-cell office:value-type="percentage" office:value="0.7633928571428571" table:style-name="ce11">
            <text:p>76%</text:p>
          </table:table-cell>
          <table:table-cell office:value-type="float" office:value="88.415178571428569" table:style-name="ce12">
            <text:p>88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6666666666666666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137" table:style-name="ce10">
            <text:p>137</text:p>
          </table:table-cell>
          <table:table-cell office:value-type="percentage" office:value="0.44525547445255476" table:style-name="ce11">
            <text:p>45%</text:p>
          </table:table-cell>
          <table:table-cell office:value-type="float" office:value="102.17518248175182" table:style-name="ce12">
            <text:p>102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32.85714285714286" table:style-name="ce12">
            <text:p>133</text:p>
          </table:table-cell>
          <table:table-cell office:value-type="float" office:value="178" table:style-name="ce12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6</text:p>
          </table:table-cell>
          <table:table-cell office:value-type="string" table:style-name="ce10">
            <text:p>RM DEL COLL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3333333333333339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0.2" table:style-name="ce12">
            <text:p>20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9.3000000000000007" table:style-name="ce12">
            <text:p>9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0.7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.75" table:style-name="ce12">
            <text:p>2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5</text:p>
          </table:table-cell>
          <table:table-cell office:value-type="string" table:style-name="ce10">
            <text:p>RM DEL BRACCI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8.5" table:style-name="ce12">
            <text:p>49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0">
            <text:p>RM DELLA COSCIA [RM DEL FEMORE]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0">
            <text:p>RM DELLA COSCIA [RM DEL FEMORE]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7.666666666666668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93.75" table:style-name="ce12">
            <text:p>94</text:p>
          </table:table-cell>
          <table:table-cell office:value-type="float" office:value="127.5" table:style-name="ce12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2.83333333333333" table:style-name="ce12">
            <text:p>103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B</text:p>
          </table:table-cell>
          <table:table-cell office:value-type="float" office:value="80" table:style-name="ce10">
            <text:p>80</text:p>
          </table:table-cell>
          <table:table-cell office:value-type="percentage" office:value="0.33750000000000002" table:style-name="ce11">
            <text:p>34%</text:p>
          </table:table-cell>
          <table:table-cell office:value-type="float" office:value="23.975000000000001" table:style-name="ce12">
            <text:p>2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D</text:p>
          </table:table-cell>
          <table:table-cell office:value-type="float" office:value="88" table:style-name="ce10">
            <text:p>88</text:p>
          </table:table-cell>
          <table:table-cell office:value-type="percentage" office:value="0.28409090909090912" table:style-name="ce11">
            <text:p>28%</text:p>
          </table:table-cell>
          <table:table-cell office:value-type="float" office:value="81.26136363636364" table:style-name="ce12">
            <text:p>81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P</text:p>
          </table:table-cell>
          <table:table-cell office:value-type="float" office:value="232" table:style-name="ce10">
            <text:p>232</text:p>
          </table:table-cell>
          <table:table-cell office:value-type="percentage" office:value="0.62931034482758619" table:style-name="ce11">
            <text:p>63%</text:p>
          </table:table-cell>
          <table:table-cell office:value-type="float" office:value="95.137931034482762" table:style-name="ce12">
            <text:p>95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U</text:p>
          </table:table-cell>
          <table:table-cell office:value-type="float" office:value="29" table:style-name="ce10">
            <text:p>29</text:p>
          </table:table-cell>
          <table:table-cell office:value-type="percentage" office:value="0.7931034482758621" table:style-name="ce11">
            <text:p>79%</text:p>
          </table:table-cell>
          <table:table-cell office:value-type="float" office:value="2.310344827586206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6.6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25" table:style-name="ce10">
            <text:p>25</text:p>
          </table:table-cell>
          <table:table-cell office:value-type="percentage" office:value="0.32" table:style-name="ce11">
            <text:p>32%</text:p>
          </table:table-cell>
          <table:table-cell office:value-type="float" office:value="29.32" table:style-name="ce12">
            <text:p>29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153" table:style-name="ce10">
            <text:p>153</text:p>
          </table:table-cell>
          <table:table-cell office:value-type="percentage" office:value="1" table:style-name="ce11">
            <text:p>100%</text:p>
          </table:table-cell>
          <table:table-cell office:value-type="float" office:value="33.74509803921568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6666666666666667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.6666666666666665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87" table:style-name="ce10">
            <text:p>187</text:p>
          </table:table-cell>
          <table:table-cell office:value-type="percentage" office:value="0.64171122994652408" table:style-name="ce11">
            <text:p>64%</text:p>
          </table:table-cell>
          <table:table-cell office:value-type="float" office:value="81.299465240641709" table:style-name="ce12">
            <text:p>8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364" table:style-name="ce10">
            <text:p>364</text:p>
          </table:table-cell>
          <table:table-cell office:value-type="percentage" office:value="0.34890109890109888" table:style-name="ce11">
            <text:p>35%</text:p>
          </table:table-cell>
          <table:table-cell office:value-type="float" office:value="134.65384615384616" table:style-name="ce12">
            <text:p>135</text:p>
          </table:table-cell>
          <table:table-cell office:value-type="float" office:value="165" table:style-name="ce12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.25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98181818181818181" table:style-name="ce11">
            <text:p>98%</text:p>
          </table:table-cell>
          <table:table-cell office:value-type="float" office:value="24.781818181818181" table:style-name="ce12">
            <text:p>25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B</text:p>
          </table:table-cell>
          <table:table-cell office:value-type="float" office:value="100" table:style-name="ce10">
            <text:p>100</text:p>
          </table:table-cell>
          <table:table-cell office:value-type="percentage" office:value="0.82" table:style-name="ce11">
            <text:p>82%</text:p>
          </table:table-cell>
          <table:table-cell office:value-type="float" office:value="7.9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D</text:p>
          </table:table-cell>
          <table:table-cell office:value-type="float" office:value="79" table:style-name="ce10">
            <text:p>79</text:p>
          </table:table-cell>
          <table:table-cell office:value-type="percentage" office:value="0.74683544303797467" table:style-name="ce11">
            <text:p>75%</text:p>
          </table:table-cell>
          <table:table-cell office:value-type="float" office:value="22.278481012658229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P</text:p>
          </table:table-cell>
          <table:table-cell office:value-type="float" office:value="155" table:style-name="ce10">
            <text:p>155</text:p>
          </table:table-cell>
          <table:table-cell office:value-type="percentage" office:value="0.98064516129032253" table:style-name="ce11">
            <text:p>98%</text:p>
          </table:table-cell>
          <table:table-cell office:value-type="float" office:value="64.980645161290326" table:style-name="ce12">
            <text:p>65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U</text:p>
          </table:table-cell>
          <table:table-cell office:value-type="float" office:value="49" table:style-name="ce10">
            <text:p>49</text:p>
          </table:table-cell>
          <table:table-cell office:value-type="percentage" office:value="0.83673469387755106" table:style-name="ce11">
            <text:p>84%</text:p>
          </table:table-cell>
          <table:table-cell office:value-type="float" office:value="1.714285714285714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2.888888888888889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06.5" table:style-name="ce12">
            <text:p>107</text:p>
          </table:table-cell>
          <table:table-cell office:value-type="float" office:value="106.5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70588235294117652" table:style-name="ce11">
            <text:p>71%</text:p>
          </table:table-cell>
          <table:table-cell office:value-type="float" office:value="98.647058823529406" table:style-name="ce12">
            <text:p>99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78" table:style-name="ce10">
            <text:p>78</text:p>
          </table:table-cell>
          <table:table-cell office:value-type="percentage" office:value="0.75641025641025639" table:style-name="ce11">
            <text:p>76%</text:p>
          </table:table-cell>
          <table:table-cell office:value-type="float" office:value="7.5769230769230766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15.305555555555555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119" table:style-name="ce10">
            <text:p>119</text:p>
          </table:table-cell>
          <table:table-cell office:value-type="percentage" office:value="0.80672268907563027" table:style-name="ce11">
            <text:p>81%</text:p>
          </table:table-cell>
          <table:table-cell office:value-type="float" office:value="70.991596638655466" table:style-name="ce12">
            <text:p>7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1.961538461538461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82857142857142863" table:style-name="ce11">
            <text:p>83%</text:p>
          </table:table-cell>
          <table:table-cell office:value-type="float" office:value="15.285714285714286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56.823529411764703" table:style-name="ce12">
            <text:p>57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79710144927536231" table:style-name="ce11">
            <text:p>80%</text:p>
          </table:table-cell>
          <table:table-cell office:value-type="float" office:value="86.550724637681157" table:style-name="ce12">
            <text:p>87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1.727272727272727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139" table:style-name="ce10">
            <text:p>139</text:p>
          </table:table-cell>
          <table:table-cell office:value-type="percentage" office:value="0.91366906474820142" table:style-name="ce11">
            <text:p>91%</text:p>
          </table:table-cell>
          <table:table-cell office:value-type="float" office:value="6.1366906474820144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98" table:style-name="ce10">
            <text:p>98</text:p>
          </table:table-cell>
          <table:table-cell office:value-type="percentage" office:value="0.82653061224489799" table:style-name="ce11">
            <text:p>83%</text:p>
          </table:table-cell>
          <table:table-cell office:value-type="float" office:value="12.520408163265307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516" table:style-name="ce10">
            <text:p>516</text:p>
          </table:table-cell>
          <table:table-cell office:value-type="percentage" office:value="0.23449612403100775" table:style-name="ce11">
            <text:p>23%</text:p>
          </table:table-cell>
          <table:table-cell office:value-type="float" office:value="662.78488372093022" table:style-name="ce12">
            <text:p>663</text:p>
          </table:table-cell>
          <table:table-cell office:value-type="float" office:value="864" table:style-name="ce12">
            <text:p>8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U</text:p>
          </table:table-cell>
          <table:table-cell office:value-type="float" office:value="213" table:style-name="ce10">
            <text:p>213</text:p>
          </table:table-cell>
          <table:table-cell office:value-type="percentage" office:value="0.80281690140845074" table:style-name="ce11">
            <text:p>80%</text:p>
          </table:table-cell>
          <table:table-cell office:value-type="float" office:value="2.107981220657277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91" table:style-name="ce10">
            <text:p>91</text:p>
          </table:table-cell>
          <table:table-cell office:value-type="percentage" office:value="0.94505494505494503" table:style-name="ce11">
            <text:p>95%</text:p>
          </table:table-cell>
          <table:table-cell office:value-type="float" office:value="4.9450549450549453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44" table:style-name="ce10">
            <text:p>44</text:p>
          </table:table-cell>
          <table:table-cell office:value-type="percentage" office:value="0.5" table:style-name="ce11">
            <text:p>50%</text:p>
          </table:table-cell>
          <table:table-cell office:value-type="float" office:value="31.84090909090909" table:style-name="ce12">
            <text:p>32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60" table:style-name="ce10">
            <text:p>60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59.31666666666667" table:style-name="ce12">
            <text:p>59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U</text:p>
          </table:table-cell>
          <table:table-cell office:value-type="float" office:value="31" table:style-name="ce10">
            <text:p>31</text:p>
          </table:table-cell>
          <table:table-cell office:value-type="percentage" office:value="0.90322580645161288" table:style-name="ce11">
            <text:p>90%</text:p>
          </table:table-cell>
          <table:table-cell office:value-type="float" office:value="1.6774193548387097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5.4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19.555555555555557" table:style-name="ce12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17" table:style-name="ce10">
            <text:p>117</text:p>
          </table:table-cell>
          <table:table-cell office:value-type="percentage" office:value="0.6495726495726496" table:style-name="ce11">
            <text:p>65%</text:p>
          </table:table-cell>
          <table:table-cell office:value-type="float" office:value="76.444444444444443" table:style-name="ce12">
            <text:p>76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1.833333333333333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9.8461538461538467" table:style-name="ce12">
            <text:p>10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25" table:style-name="ce10">
            <text:p>25</text:p>
          </table:table-cell>
          <table:table-cell office:value-type="percentage" office:value="0.72" table:style-name="ce11">
            <text:p>72%</text:p>
          </table:table-cell>
          <table:table-cell office:value-type="float" office:value="21.72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23" table:style-name="ce10">
            <text:p>123</text:p>
          </table:table-cell>
          <table:table-cell office:value-type="percentage" office:value="0.64227642276422769" table:style-name="ce11">
            <text:p>64%</text:p>
          </table:table-cell>
          <table:table-cell office:value-type="float" office:value="71.756097560975604" table:style-name="ce12">
            <text:p>72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6.9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D</text:p>
          </table:table-cell>
          <table:table-cell office:value-type="float" office:value="34" table:style-name="ce10">
            <text:p>34</text:p>
          </table:table-cell>
          <table:table-cell office:value-type="percentage" office:value="0.47058823529411764" table:style-name="ce11">
            <text:p>47%</text:p>
          </table:table-cell>
          <table:table-cell office:value-type="float" office:value="28.852941176470587" table:style-name="ce12">
            <text:p>29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35.641025641025642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6.4545454545454541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6.153846153846153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79646017699115046" table:style-name="ce11">
            <text:p>80%</text:p>
          </table:table-cell>
          <table:table-cell office:value-type="float" office:value="54.176991150442475" table:style-name="ce12">
            <text:p>54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4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6.384615384615385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51" table:style-name="ce10">
            <text:p>51</text:p>
          </table:table-cell>
          <table:table-cell office:value-type="percentage" office:value="0.45098039215686275" table:style-name="ce11">
            <text:p>45%</text:p>
          </table:table-cell>
          <table:table-cell office:value-type="float" office:value="41.96078431372549" table:style-name="ce12">
            <text:p>4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161" table:style-name="ce10">
            <text:p>161</text:p>
          </table:table-cell>
          <table:table-cell office:value-type="percentage" office:value="0.94409937888198758" table:style-name="ce11">
            <text:p>94%</text:p>
          </table:table-cell>
          <table:table-cell office:value-type="float" office:value="77.614906832298132" table:style-name="ce12">
            <text:p>78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1.93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B</text:p>
          </table:table-cell>
          <table:table-cell office:value-type="float" office:value="27" table:style-name="ce10">
            <text:p>27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11.777777777777779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D</text:p>
          </table:table-cell>
          <table:table-cell office:value-type="float" office:value="82" table:style-name="ce10">
            <text:p>82</text:p>
          </table:table-cell>
          <table:table-cell office:value-type="percentage" office:value="0.28048780487804881" table:style-name="ce11">
            <text:p>28%</text:p>
          </table:table-cell>
          <table:table-cell office:value-type="float" office:value="62.109756097560975" table:style-name="ce12">
            <text:p>6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P</text:p>
          </table:table-cell>
          <table:table-cell office:value-type="float" office:value="266" table:style-name="ce10">
            <text:p>266</text:p>
          </table:table-cell>
          <table:table-cell office:value-type="percentage" office:value="0.93609022556390975" table:style-name="ce11">
            <text:p>94%</text:p>
          </table:table-cell>
          <table:table-cell office:value-type="float" office:value="96.221804511278194" table:style-name="ce12">
            <text:p>96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U</text:p>
          </table:table-cell>
          <table:table-cell office:value-type="float" office:value="42" table:style-name="ce10">
            <text:p>42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2.0714285714285716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6.227272727272727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0.4642857142857143" table:style-name="ce11">
            <text:p>46%</text:p>
          </table:table-cell>
          <table:table-cell office:value-type="float" office:value="39.392857142857146" table:style-name="ce12">
            <text:p>39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</text:p>
          </table:table-cell>
          <table:table-cell office:value-type="float" office:value="67" table:style-name="ce10">
            <text:p>67</text:p>
          </table:table-cell>
          <table:table-cell office:value-type="percentage" office:value="0.5074626865671642" table:style-name="ce11">
            <text:p>51%</text:p>
          </table:table-cell>
          <table:table-cell office:value-type="float" office:value="108.43283582089552" table:style-name="ce12">
            <text:p>108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U</text:p>
          </table:table-cell>
          <table:table-cell office:value-type="float" office:value="25" table:style-name="ce10">
            <text:p>25</text:p>
          </table:table-cell>
          <table:table-cell office:value-type="percentage" office:value="0.92" table:style-name="ce11">
            <text:p>92%</text:p>
          </table:table-cell>
          <table:table-cell office:value-type="float" office:value="1.6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69" table:style-name="ce10">
            <text:p>69</text:p>
          </table:table-cell>
          <table:table-cell office:value-type="percentage" office:value="0.85507246376811596" table:style-name="ce11">
            <text:p>86%</text:p>
          </table:table-cell>
          <table:table-cell office:value-type="float" office:value="12.028985507246377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79" table:style-name="ce10">
            <text:p>79</text:p>
          </table:table-cell>
          <table:table-cell office:value-type="percentage" office:value="0.54430379746835444" table:style-name="ce11">
            <text:p>54%</text:p>
          </table:table-cell>
          <table:table-cell office:value-type="float" office:value="43.632911392405063" table:style-name="ce12">
            <text:p>4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309" table:style-name="ce10">
            <text:p>309</text:p>
          </table:table-cell>
          <table:table-cell office:value-type="percentage" office:value="0.20388349514563106" table:style-name="ce11">
            <text:p>20%</text:p>
          </table:table-cell>
          <table:table-cell office:value-type="float" office:value="163.98381877022655" table:style-name="ce12">
            <text:p>164</text:p>
          </table:table-cell>
          <table:table-cell office:value-type="float" office:value="196" table:style-name="ce12">
            <text:p>19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U</text:p>
          </table:table-cell>
          <table:table-cell office:value-type="float" office:value="27" table:style-name="ce10">
            <text:p>27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1.4814814814814814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D</text:p>
          </table:table-cell>
          <table:table-cell office:value-type="float" office:value="37" table:style-name="ce10">
            <text:p>37</text:p>
          </table:table-cell>
          <table:table-cell office:value-type="percentage" office:value="0.24324324324324326" table:style-name="ce11">
            <text:p>24%</text:p>
          </table:table-cell>
          <table:table-cell office:value-type="float" office:value="91.243243243243242" table:style-name="ce12">
            <text:p>91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P</text:p>
          </table:table-cell>
          <table:table-cell office:value-type="float" office:value="111" table:style-name="ce10">
            <text:p>111</text:p>
          </table:table-cell>
          <table:table-cell office:value-type="percentage" office:value="0.963963963963964" table:style-name="ce11">
            <text:p>96%</text:p>
          </table:table-cell>
          <table:table-cell office:value-type="float" office:value="84.486486486486484" table:style-name="ce12">
            <text:p>84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D</text:p>
          </table:table-cell>
          <table:table-cell office:value-type="float" office:value="66" table:style-name="ce10">
            <text:p>66</text:p>
          </table:table-cell>
          <table:table-cell office:value-type="percentage" office:value="0.10606060606060606" table:style-name="ce11">
            <text:p>11%</text:p>
          </table:table-cell>
          <table:table-cell office:value-type="float" office:value="105.06060606060606" table:style-name="ce12">
            <text:p>105</text:p>
          </table:table-cell>
          <table:table-cell office:value-type="float" office:value="117" table:style-name="ce1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P</text:p>
          </table:table-cell>
          <table:table-cell office:value-type="float" office:value="161" table:style-name="ce10">
            <text:p>161</text:p>
          </table:table-cell>
          <table:table-cell office:value-type="percentage" office:value="0.93788819875776397" table:style-name="ce11">
            <text:p>94%</text:p>
          </table:table-cell>
          <table:table-cell office:value-type="float" office:value="91.732919254658384" table:style-name="ce12">
            <text:p>92</text:p>
          </table:table-cell>
          <table:table-cell office:value-type="float" office:value="116" table:style-name="ce1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3.75" table:style-name="ce12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0">
            <text:p>ELETTROMIOGRAFIA SEMPLICE [EMG] DEL TRON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0">
            <text:p>ELETTROMIOGRAFIA SEMPLICE [EMG] DEL TRONC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9.333333333333329" table:style-name="ce12">
            <text:p>79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75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99" table:style-name="ce10">
            <text:p>99</text:p>
          </table:table-cell>
          <table:table-cell office:value-type="percentage" office:value="1" table:style-name="ce11">
            <text:p>100%</text:p>
          </table:table-cell>
          <table:table-cell office:value-type="float" office:value="45.959595959595958" table:style-name="ce12">
            <text:p>46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86363636363636365" table:style-name="ce11">
            <text:p>86%</text:p>
          </table:table-cell>
          <table:table-cell office:value-type="float" office:value="2.045454545454545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323" table:style-name="ce10">
            <text:p>323</text:p>
          </table:table-cell>
          <table:table-cell office:value-type="percentage" office:value="0.64396284829721362" table:style-name="ce11">
            <text:p>64%</text:p>
          </table:table-cell>
          <table:table-cell office:value-type="float" office:value="119.03715170278637" table:style-name="ce12">
            <text:p>119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</text:p>
          </table:table-cell>
          <table:table-cell office:value-type="float" office:value="193" table:style-name="ce10">
            <text:p>193</text:p>
          </table:table-cell>
          <table:table-cell office:value-type="percentage" office:value="0.75647668393782386" table:style-name="ce11">
            <text:p>76%</text:p>
          </table:table-cell>
          <table:table-cell office:value-type="float" office:value="96.730569948186528" table:style-name="ce12">
            <text:p>97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142" table:style-name="ce10">
            <text:p>142</text:p>
          </table:table-cell>
          <table:table-cell office:value-type="percentage" office:value="0.71830985915492962" table:style-name="ce11">
            <text:p>72%</text:p>
          </table:table-cell>
          <table:table-cell office:value-type="float" office:value="90.436619718309856" table:style-name="ce12">
            <text:p>9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.3333333333333339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7.7" table:style-name="ce12">
            <text:p>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26.424242424242426" table:style-name="ce12">
            <text:p>2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8" table:style-name="ce11">
            <text:p>80%</text:p>
          </table:table-cell>
          <table:table-cell office:value-type="float" office:value="68.13333333333334" table:style-name="ce12">
            <text:p>68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91.625" table:style-name="ce12">
            <text:p>92</text:p>
          </table:table-cell>
          <table:table-cell office:value-type="float" office:value="82" table:style-name="ce12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89" table:style-name="ce10">
            <text:p>89</text:p>
          </table:table-cell>
          <table:table-cell office:value-type="percentage" office:value="0.43820224719101125" table:style-name="ce11">
            <text:p>44%</text:p>
          </table:table-cell>
          <table:table-cell office:value-type="float" office:value="114.80898876404494" table:style-name="ce12">
            <text:p>115</text:p>
          </table:table-cell>
          <table:table-cell office:value-type="float" office:value="130" table:style-name="ce1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2.555555555555557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38.565217391304351" table:style-name="ce12">
            <text:p>39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33.75" table:style-name="ce12">
            <text:p>34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42.95" table:style-name="ce12">
            <text:p>43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34.857142857142854" table:style-name="ce12">
            <text:p>35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48" table:style-name="ce10">
            <text:p>48</text:p>
          </table:table-cell>
          <table:table-cell office:value-type="percentage" office:value="1" table:style-name="ce11">
            <text:p>100%</text:p>
          </table:table-cell>
          <table:table-cell office:value-type="float" office:value="39.479166666666664" table:style-name="ce12">
            <text:p>39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6.333333333333332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0.30555555555555558" table:style-name="ce11">
            <text:p>31%</text:p>
          </table:table-cell>
          <table:table-cell office:value-type="float" office:value="140.22222222222223" table:style-name="ce12">
            <text:p>140</text:p>
          </table:table-cell>
          <table:table-cell office:value-type="float" office:value="140.5" table:style-name="ce12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10.363636363636363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2.6" table:style-name="ce12">
            <text:p>33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0.63793103448275867" table:style-name="ce11">
            <text:p>64%</text:p>
          </table:table-cell>
          <table:table-cell office:value-type="float" office:value="91.34482758620689" table:style-name="ce12">
            <text:p>91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35.4" table:style-name="ce12">
            <text:p>35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.333333333333336" table:style-name="ce12">
            <text:p>40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1.142857142857142" table:style-name="ce12">
            <text:p>31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0.85185185185185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.2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9.875" table:style-name="ce12">
            <text:p>40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60" table:style-name="ce10">
            <text:p>60</text:p>
          </table:table-cell>
          <table:table-cell office:value-type="percentage" office:value="1" table:style-name="ce11">
            <text:p>100%</text:p>
          </table:table-cell>
          <table:table-cell office:value-type="float" office:value="37.06666666666667" table:style-name="ce12">
            <text:p>37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51.846153846153847" table:style-name="ce12">
            <text:p>5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5.5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43.636363636363633" table:style-name="ce12">
            <text:p>44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89" table:style-name="ce10">
            <text:p>89</text:p>
          </table:table-cell>
          <table:table-cell office:value-type="percentage" office:value="0.93258426966292129" table:style-name="ce11">
            <text:p>93%</text:p>
          </table:table-cell>
          <table:table-cell office:value-type="float" office:value="52.325842696629216" table:style-name="ce12">
            <text:p>52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52.454545454545453" table:style-name="ce12">
            <text:p>52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0.97222222222222221" table:style-name="ce11">
            <text:p>97%</text:p>
          </table:table-cell>
          <table:table-cell office:value-type="float" office:value="36.416666666666664" table:style-name="ce12">
            <text:p>36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33.047619047619051" table:style-name="ce12">
            <text:p>33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percentage" office:value="0.971830985915493" table:style-name="ce11">
            <text:p>97%</text:p>
          </table:table-cell>
          <table:table-cell office:value-type="float" office:value="46.04225352112676" table:style-name="ce12">
            <text:p>46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52.8" table:style-name="ce12">
            <text:p>53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9.5" table:style-name="ce12">
            <text:p>40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0">
            <text:p>TC DEL GOMI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M</text:p>
          </table:table-cell>
          <table:table-cell office:value-type="string" table:style-name="ce10">
            <text:p>TC DELLA MAN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68.357142857142861" table:style-name="ce12">
            <text:p>68</text:p>
          </table:table-cell>
          <table:table-cell office:value-type="float" office:value="55.5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32.269230769230766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32.200000000000003" table:style-name="ce12">
            <text:p>3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34.028571428571432" table:style-name="ce12">
            <text:p>34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7" table:style-name="ce12">
            <text:p>167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7.4285714285714288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0.51351351351351349" table:style-name="ce11">
            <text:p>51%</text:p>
          </table:table-cell>
          <table:table-cell office:value-type="float" office:value="114.16216216216216" table:style-name="ce12">
            <text:p>114</text:p>
          </table:table-cell>
          <table:table-cell office:value-type="float" office:value="117.5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6666666666666666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6.222222222222221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34.15625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6.5" table:style-name="ce12">
            <text:p>27</text:p>
          </table:table-cell>
          <table:table-cell office:value-type="float" office:value="26.5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5.166666666666666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0.37209302325581395" table:style-name="ce11">
            <text:p>37%</text:p>
          </table:table-cell>
          <table:table-cell office:value-type="float" office:value="145.06976744186048" table:style-name="ce12">
            <text:p>145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2.333333333333332" table:style-name="ce12">
            <text:p>22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6.727272727272727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3.5" table:style-name="ce12">
            <text:p>34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9.363636363636363" table:style-name="ce12">
            <text:p>29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1.25" table:style-name="ce12">
            <text:p>21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6.777777777777777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23.545454545454547" table:style-name="ce12">
            <text:p>2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2.928571428571431" table:style-name="ce12">
            <text:p>33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18.583333333333332" table:style-name="ce12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58.428571428571431" table:style-name="ce12">
            <text:p>5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83.2" table:style-name="ce12">
            <text:p>183</text:p>
          </table:table-cell>
          <table:table-cell office:value-type="float" office:value="217" table:style-name="ce12">
            <text:p>2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1.75" table:style-name="ce12">
            <text:p>22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.6428571428571428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9.166666666666668" table:style-name="ce12">
            <text:p>19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25" table:style-name="ce10">
            <text:p>25</text:p>
          </table:table-cell>
          <table:table-cell office:value-type="percentage" office:value="0.8" table:style-name="ce11">
            <text:p>80%</text:p>
          </table:table-cell>
          <table:table-cell office:value-type="float" office:value="8.76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35" table:style-name="ce10">
            <text:p>35</text:p>
          </table:table-cell>
          <table:table-cell office:value-type="percentage" office:value="0.94285714285714284" table:style-name="ce11">
            <text:p>94%</text:p>
          </table:table-cell>
          <table:table-cell office:value-type="float" office:value="15.257142857142858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1" table:style-name="ce11">
            <text:p>100%</text:p>
          </table:table-cell>
          <table:table-cell office:value-type="float" office:value="16.324999999999999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36.916666666666664" table:style-name="ce12">
            <text:p>37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0.45" table:style-name="ce11">
            <text:p>45%</text:p>
          </table:table-cell>
          <table:table-cell office:value-type="float" office:value="31.75" table:style-name="ce12">
            <text:p>32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1.518518518518519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7.166666666666664" table:style-name="ce12">
            <text:p>37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0.111111111111111" table:style-name="ce12">
            <text:p>30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8.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number-rows-repeated="1048164" table:style-name="ro2">
          <table:table-cell table:number-columns-repeated="16384"/>
        </table:table-row>
      </table:table>
      <table:database-ranges>
        <table:database-range table:target-range-address="TAB_OTTOBRE_2025.A9:TAB_OTTOBRE_2025.H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6" style:display-name="Titolo 1 16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7" style:display-name="Titolo 1 1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8" style:display-name="Titolo 1 18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9" style:display-name="Titolo 1 19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11-10T10:56:33Z</dc:date>
    <meta:print-date>2024-02-15T17:10:49Z</meta:print-date>
    <meta:editing-cycles>17</meta:editing-cycles>
    <meta:editing-duration>PT8600S</meta:editing-duration>
  </office:meta>
</office:document-meta>
</file>