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FF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wrap-option="wrap" fo:background-color="transparent"/>
    </style:style>
    <style:style style:name="ce4" style:family="table-cell" style:parent-style-name="Normale_32_2" style:data-style-name="N0">
      <style:table-cell-properties style:vertical-align="automatic" fo:background-color="transparen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 style:text-underline-style="solid" style:text-underline-type="single"/>
    </style:style>
    <style:style style:name="ce7" style:family="table-cell" style:parent-style-name="Migliaia_32__91_0_93__32_2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Migliaia_32__91_0_93__32_2" style:data-style-name="N37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9" style:family="table-cell" style:parent-style-name="Migliaia_32__91_0_93__32_2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1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_32_2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2" style:data-style-name="N36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_32_2" style:data-style-name="N36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_32_2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Migliaia_32_2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Migliaia_32__91_0_93__32_2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0" style:family="table-cell" style:parent-style-name="Migliaia_32__91_0_93__32_2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igliaia_32_2" style:data-style-name="N36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tyle="italic" style:font-style-asian="italic" style:font-style-complex="italic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23"/>
        <table:table-column table:style-name="co6" table:default-cell-style-name="ce26"/>
        <table:table-column table:style-name="co7" table:default-cell-style-name="ce23"/>
        <table:table-column table:style-name="co4" table:default-cell-style-name="ce23"/>
        <table:table-column table:style-name="co8" table:number-columns-repeated="7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Dirigenti cessati "Azienda Socio Sanitaria Territoriale Papa Giovanni XXIII" - Anno 2023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number-columns-spanned="7" table:number-rows-spanned="1" table:style-name="ce19">
            <text:p>emolumenti al lordo di ritenute fiscali e previdenziali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4"/>
          <table:table-cell table:number-columns-repeated="2" table:style-name="ce3"/>
          <table:table-cell office:value-type="string" table:number-columns-spanned="7" table:number-rows-spanned="1" table:style-name="ce20">
            <text:p>importi erogati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5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Disciplina</text:p>
          </table:table-cell>
          <table:table-cell office:value-type="string" table:style-name="ce25">
            <text:p>Posizione</text:p>
          </table:table-cell>
          <table:table-cell office:value-type="string" table:style-name="ce6">
            <text:p>incarichi gestionali (i restanti incarichi sono di tipo professionale)</text:p>
          </table:table-cell>
          <table:table-cell office:value-type="string" table:style-name="ce6">
            <text:p>Tipologia Rapporto</text:p>
          </table:table-cell>
          <table:table-cell office:value-type="string" table:style-name="ce7">
            <text:p>Stipendio tabellare</text:p>
          </table:table-cell>
          <table:table-cell office:value-type="string" table:style-name="ce7">
            <text:p>Retribuzione</text:p>
            <text:p>posizione</text:p>
            <text:p>(fissa)</text:p>
          </table:table-cell>
          <table:table-cell office:value-type="string" table:style-name="ce7">
            <text:p>Retribuzione posizione</text:p>
            <text:p>(variabile aziendale)</text:p>
          </table:table-cell>
          <table:table-cell office:value-type="string" table:style-name="ce7">
            <text:p>Retribuzione</text:p>
            <text:p>Risultato e RAR</text:p>
          </table:table-cell>
          <table:table-cell office:value-type="string" table:style-name="ce8">
            <text:p>Ind.esclusività, ind.spec.medica, ind.strutt.compl, ind.dipartimento, RIA</text:p>
          </table:table-cell>
          <table:table-cell office:value-type="string" table:style-name="ce7">
            <text:p>Inden. Disagio ecc.</text:p>
          </table:table-cell>
          <table:table-cell office:value-type="string" table:style-name="ce9">
            <text:p>Libera professione / incentivi art. 92 d.lgs. 163/2006 e s.m.i.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BENETTI</text:p>
          </table:table-cell>
          <table:table-cell office:value-type="string" table:style-name="ce11">
            <text:p>ALBERTO</text:p>
          </table:table-cell>
          <table:table-cell office:value-type="string" table:style-name="ce21">
            <text:p>UOC Medicina Interna 1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MEDICINA INTERNA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30988.53" table:style-name="ce12">
            <text:p><text:s/>30.988,53<text:s/></text:p>
          </table:table-cell>
          <table:table-cell office:value-type="float" office:value="11333.31" table:style-name="ce12">
            <text:p><text:s/>11.333,31<text:s/></text:p>
          </table:table-cell>
          <table:table-cell office:value-type="float" office:value="4671.42" table:style-name="ce12">
            <text:p><text:s/>4.671,42<text:s/></text:p>
          </table:table-cell>
          <table:table-cell office:value-type="float" office:value="2956.96" table:style-name="ce12">
            <text:p><text:s/>2.956,96<text:s/></text:p>
          </table:table-cell>
          <table:table-cell office:value-type="float" office:value="28103.67" table:style-name="ce12">
            <text:p><text:s/>28.103,67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270" table:style-name="ce13">
            <text:p><text:s/>56.270,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BERNUCCI</text:p>
          </table:table-cell>
          <table:table-cell office:value-type="string" table:style-name="ce11">
            <text:p>CLAUDIO</text:p>
          </table:table-cell>
          <table:table-cell office:value-type="string" table:style-name="ce21">
            <text:p>UOC Neurochirurgia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NEUROCHIRURGIA</text:p>
          </table:table-cell>
          <table:table-cell office:value-type="string" table:style-name="ce11">
            <text:p>Dirigente medico rapp.esclusivo (chir.)</text:p>
          </table:table-cell>
          <table:table-cell office:value-type="string" table:style-name="ce21">
            <text:p>Inc. gest. Strutt. Complessa-chirurgica</text:p>
          </table:table-cell>
          <table:table-cell office:value-type="string" table:style-name="ce21">
            <text:p>INCARICO QUINQUENNALE</text:p>
          </table:table-cell>
          <table:table-cell office:value-type="float" office:value="12264.25" table:style-name="ce12">
            <text:p><text:s/>12.264,25<text:s/></text:p>
          </table:table-cell>
          <table:table-cell office:value-type="float" office:value="4730.79" table:style-name="ce12">
            <text:p><text:s/>4.730,79<text:s/></text:p>
          </table:table-cell>
          <table:table-cell office:value-type="float" office:value="1981.6699999999998" table:style-name="ce12">
            <text:p><text:s/>1.981,67<text:s/></text:p>
          </table:table-cell>
          <table:table-cell office:value-type="float" office:value="1205" table:style-name="ce12">
            <text:p><text:s/>1.205,00<text:s/></text:p>
          </table:table-cell>
          <table:table-cell office:value-type="float" office:value="11682.36" table:style-name="ce12">
            <text:p><text:s/>11.682,3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8360.180000000004" table:style-name="ce13">
            <text:p><text:s/>28.360,18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AZZANIGA</text:p>
          </table:table-cell>
          <table:table-cell office:value-type="string" table:style-name="ce11">
            <text:p>LUIGI FRANCO</text:p>
          </table:table-cell>
          <table:table-cell office:value-type="string" table:style-name="ce21">
            <text:p>UOC Radioterapia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RADIOTERAPIA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23241.399999999998" table:style-name="ce12">
            <text:p><text:s/>23.241,40<text:s/></text:p>
          </table:table-cell>
          <table:table-cell office:value-type="float" office:value="8499.99" table:style-name="ce12">
            <text:p><text:s/>8.499,99<text:s/></text:p>
          </table:table-cell>
          <table:table-cell office:value-type="float" office:value="3503.5699999999997" table:style-name="ce12">
            <text:p><text:s/>3.503,57<text:s/></text:p>
          </table:table-cell>
          <table:table-cell office:value-type="float" office:value="2410" table:style-name="ce12">
            <text:p><text:s/>2.410,00<text:s/></text:p>
          </table:table-cell>
          <table:table-cell office:value-type="float" office:value="21077.75" table:style-name="ce12">
            <text:p><text:s/>21.077,75<text:s/></text:p>
          </table:table-cell>
          <table:table-cell office:value-type="float" office:value="619.74" table:style-name="ce12">
            <text:p><text:s/>619,74<text:s/></text:p>
          </table:table-cell>
          <table:table-cell office:value-type="float" office:value="6158.3899999999994" table:style-name="ce13">
            <text:p><text:s/>6.158,39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IUSSANI</text:p>
          </table:table-cell>
          <table:table-cell office:value-type="string" table:style-name="ce11">
            <text:p>URSULA</text:p>
          </table:table-cell>
          <table:table-cell office:value-type="string" table:style-name="ce21">
            <text:p>UOSD SMeL 4 - Citogenetica e genetica me</text:p>
          </table:table-cell>
          <table:table-cell office:value-type="string" table:style-name="ce11">
            <text:p>BIOLOGI</text:p>
          </table:table-cell>
          <table:table-cell office:value-type="string" table:style-name="ce21">
            <text:p>LABORATORIO DI GENETICA MEDICA</text:p>
          </table:table-cell>
          <table:table-cell office:value-type="string" table:style-name="ce11">
            <text:p>Dirigente biologo rapp. esclusivo <text:s/>(+15)</text:p>
          </table:table-cell>
          <table:table-cell office:value-type="string" table:style-name="ce21">
            <text:p>Inc. gest. Strutt. Sempl. Dipartimentale</text:p>
          </table:table-cell>
          <table:table-cell office:value-type="string" table:style-name="ce21">
            <text:p>A TEMPO INDETERMINATO</text:p>
          </table:table-cell>
          <table:table-cell office:value-type="float" office:value="3873.5600000000004" table:style-name="ce12">
            <text:p><text:s/>3.873,56<text:s/></text:p>
          </table:table-cell>
          <table:table-cell office:value-type="float" office:value="1041.67" table:style-name="ce12">
            <text:p><text:s/>1.041,67<text:s/></text:p>
          </table:table-cell>
          <table:table-cell office:value-type="float" office:value="438.77" table:style-name="ce12">
            <text:p><text:s/>438,77<text:s/></text:p>
          </table:table-cell>
          <table:table-cell office:value-type="float" office:value="636.45000000000005" table:style-name="ce12">
            <text:p><text:s/>636,45<text:s/></text:p>
          </table:table-cell>
          <table:table-cell office:value-type="float" office:value="1424.66" table:style-name="ce12">
            <text:p><text:s/>1.424,6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GOTTI</text:p>
          </table:table-cell>
          <table:table-cell office:value-type="string" table:style-name="ce11">
            <text:p>ELIANA</text:p>
          </table:table-cell>
          <table:table-cell office:value-type="string" table:style-name="ce21">
            <text:p>UOS Centro Trapianto di reni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NEFROLOGI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</text:p>
          </table:table-cell>
          <table:table-cell office:value-type="float" office:value="22405.33" table:style-name="ce12">
            <text:p><text:s/>22.405,33<text:s/></text:p>
          </table:table-cell>
          <table:table-cell office:value-type="float" office:value="5246.14" table:style-name="ce12">
            <text:p><text:s/>5.246,14<text:s/></text:p>
          </table:table-cell>
          <table:table-cell office:value-type="float" office:value="3217.18" table:style-name="ce12">
            <text:p><text:s/>3.217,18<text:s/></text:p>
          </table:table-cell>
          <table:table-cell office:value-type="float" office:value="1928" table:style-name="ce12">
            <text:p><text:s/>1.928,00<text:s/></text:p>
          </table:table-cell>
          <table:table-cell office:value-type="float" office:value="15133.380000000001" table:style-name="ce12">
            <text:p><text:s/>15.133,3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638.95" table:style-name="ce13">
            <text:p><text:s/>3.638,95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APICCA</text:p>
          </table:table-cell>
          <table:table-cell office:value-type="string" table:style-name="ce11">
            <text:p>MARIO LUIGI</text:p>
          </table:table-cell>
          <table:table-cell office:value-type="string" table:style-name="ce21">
            <text:p>UOS Ortopedia week surgery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ORTOPEDIA E TRAUMATOLOGI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</text:p>
          </table:table-cell>
          <table:table-cell office:value-type="float" office:value="35014.200000000004" table:style-name="ce12">
            <text:p><text:s/>35.014,20<text:s/></text:p>
          </table:table-cell>
          <table:table-cell office:value-type="float" office:value="8249.9599999999991" table:style-name="ce12">
            <text:p><text:s/>8.249,96<text:s/></text:p>
          </table:table-cell>
          <table:table-cell office:value-type="float" office:value="4796.97" table:style-name="ce12">
            <text:p><text:s/>4.796,97<text:s/></text:p>
          </table:table-cell>
          <table:table-cell office:value-type="float" office:value="1928" table:style-name="ce12">
            <text:p><text:s/>1.928,00<text:s/></text:p>
          </table:table-cell>
          <table:table-cell office:value-type="float" office:value="21699.010000000002" table:style-name="ce12">
            <text:p><text:s/>21.699,0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2131.63" table:style-name="ce13">
            <text:p><text:s/>72.131,63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LEREDE</text:p>
          </table:table-cell>
          <table:table-cell office:value-type="string" table:style-name="ce11">
            <text:p>TERESA</text:p>
          </table:table-cell>
          <table:table-cell office:value-type="string" table:style-name="ce21">
            <text:p>UOS Emostasi e trombosi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MEDICINA TRASFUSIONALE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</text:p>
          </table:table-cell>
          <table:table-cell office:value-type="float" office:value="47982.279999999992" table:style-name="ce12">
            <text:p><text:s/>47.982,28<text:s/></text:p>
          </table:table-cell>
          <table:table-cell office:value-type="float" office:value="7538.45" table:style-name="ce12">
            <text:p><text:s/>7.538,45<text:s/></text:p>
          </table:table-cell>
          <table:table-cell office:value-type="float" office:value="9926.2899999999991" table:style-name="ce12">
            <text:p><text:s/>9.926,29<text:s/></text:p>
          </table:table-cell>
          <table:table-cell office:value-type="float" office:value="2478" table:style-name="ce12">
            <text:p><text:s/>2.478,00<text:s/></text:p>
          </table:table-cell>
          <table:table-cell office:value-type="float" office:value="26075.53" table:style-name="ce12">
            <text:p><text:s/>26.075,53<text:s/></text:p>
          </table:table-cell>
          <table:table-cell office:value-type="float" office:value="4792.920000000001" table:style-name="ce12">
            <text:p><text:s/>4.792,92<text:s/></text:p>
          </table:table-cell>
          <table:table-cell office:value-type="float" office:value="3647" table:style-name="ce13">
            <text:p><text:s/>3.647,00<text:s/>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MAGGIOLO</text:p>
          </table:table-cell>
          <table:table-cell office:value-type="string" table:style-name="ce15">
            <text:p>FRANCO</text:p>
          </table:table-cell>
          <table:table-cell office:value-type="string" table:style-name="ce24">
            <text:p>UOS Patologia HIV correlate e terapie in</text:p>
          </table:table-cell>
          <table:table-cell office:value-type="string" table:style-name="ce15">
            <text:p>MEDICI</text:p>
          </table:table-cell>
          <table:table-cell office:value-type="string" table:style-name="ce24">
            <text:p>MALATTIE INFETTIVE</text:p>
          </table:table-cell>
          <table:table-cell office:value-type="string" table:style-name="ce15">
            <text:p>Dirigente medico a rapp.esclusivo (+15)</text:p>
          </table:table-cell>
          <table:table-cell office:value-type="string" table:style-name="ce24">
            <text:p>Inc. gest. Struttura Semplice</text:p>
          </table:table-cell>
          <table:table-cell office:value-type="string" table:style-name="ce22">
            <text:p>A TEMPO INDETERMINATO</text:p>
          </table:table-cell>
          <table:table-cell office:value-type="float" office:value="19530.54" table:style-name="ce16">
            <text:p><text:s/>19.530,54<text:s/></text:p>
          </table:table-cell>
          <table:table-cell office:value-type="float" office:value="4583.3100000000004" table:style-name="ce16">
            <text:p><text:s/>4.583,31<text:s/></text:p>
          </table:table-cell>
          <table:table-cell office:value-type="float" office:value="2810.71" table:style-name="ce16">
            <text:p><text:s/>2.810,71<text:s/></text:p>
          </table:table-cell>
          <table:table-cell office:value-type="float" office:value="1606.67" table:style-name="ce17">
            <text:p><text:s/>1.606,67<text:s/></text:p>
          </table:table-cell>
          <table:table-cell office:value-type="float" office:value="12817.21" table:style-name="ce16">
            <text:p><text:s/>12.817,21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69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style-name="ce26"/>
          <table:table-cell table:number-columns-repeated="2" table:style-name="ce23"/>
          <table:table-cell table:number-columns-repeated="16376" table:style-name="ce1"/>
        </table:table-row>
        <table:table-row table:style-name="ro1">
          <table:table-cell office:value-type="string" table:style-name="ce2">
            <text:p>Dirigenti cessati "Azienda Socio Sanitaria Territoriale Papa Giovanni XXIII" - Anno 2024</text:p>
          </table:table-cell>
          <table:table-cell table:number-columns-repeated="4" table:style-name="ce3"/>
          <table:table-cell table:style-name="ce4"/>
          <table:table-cell table:number-columns-repeated="2" table:style-name="ce3"/>
          <table:table-cell office:value-type="string" table:number-columns-spanned="7" table:number-rows-spanned="1" table:style-name="ce19">
            <text:p>emolumenti al lordo di ritenute fiscali e previdenziali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7" table:number-rows-spanned="1" table:style-name="ce20">
            <text:p>importi erogati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office:value-type="string" table:style-name="ce5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truttura</text:p>
          </table:table-cell>
          <table:table-cell office:value-type="string" table:style-name="ce6">
            <text:p>Profilo</text:p>
          </table:table-cell>
          <table:table-cell office:value-type="string" table:style-name="ce6">
            <text:p>Disciplina</text:p>
          </table:table-cell>
          <table:table-cell office:value-type="string" table:style-name="ce25">
            <text:p>Posizione</text:p>
          </table:table-cell>
          <table:table-cell office:value-type="string" table:style-name="ce6">
            <text:p>incarichi gestionali (i restanti incarichi sono di tipo professionale)</text:p>
          </table:table-cell>
          <table:table-cell office:value-type="string" table:style-name="ce6">
            <text:p>Tipologia Rapporto</text:p>
          </table:table-cell>
          <table:table-cell office:value-type="string" table:style-name="ce7">
            <text:p>Stipendio tabellare</text:p>
          </table:table-cell>
          <table:table-cell office:value-type="string" table:style-name="ce7">
            <text:p>Retribuzione</text:p>
            <text:p>posizione</text:p>
            <text:p>(fissa)</text:p>
          </table:table-cell>
          <table:table-cell office:value-type="string" table:style-name="ce7">
            <text:p>Retribuzione posizione</text:p>
            <text:p>(variabile aziendale)</text:p>
          </table:table-cell>
          <table:table-cell office:value-type="string" table:style-name="ce7">
            <text:p>Retribuzione</text:p>
            <text:p>Risultato e RAR*</text:p>
          </table:table-cell>
          <table:table-cell office:value-type="string" table:style-name="ce8">
            <text:p>Ind.esclusività, ind.spec.medica, ind.strutt.compl, ind.dipartimento, RIA</text:p>
          </table:table-cell>
          <table:table-cell office:value-type="string" table:style-name="ce7">
            <text:p>Inden. Disagio ecc.</text:p>
          </table:table-cell>
          <table:table-cell office:value-type="string" table:style-name="ce9">
            <text:p>Libera professione / incentivi art. 113 d.lgs. 50/2016 e s.m.i.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BERTOCCHI</text:p>
          </table:table-cell>
          <table:table-cell office:value-type="string" table:style-name="ce11">
            <text:p>GIULIANA</text:p>
          </table:table-cell>
          <table:table-cell office:value-type="string" table:style-name="ce21">
            <text:p>SSD Formazione</text:p>
          </table:table-cell>
          <table:table-cell office:value-type="string" table:style-name="ce11">
            <text:p>DIRETTORI AMMINISTRATIVI</text:p>
          </table:table-cell>
          <table:table-cell table:style-name="ce21"/>
          <table:table-cell office:value-type="string" table:style-name="ce11">
            <text:p>Dirigente amministrativo</text:p>
          </table:table-cell>
          <table:table-cell office:value-type="string" table:style-name="ce21">
            <text:p>Inc. Strutt. Sempl./ Val Dipartim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26937.97" table:style-name="ce12">
            <text:p><text:s/>26.937,97<text:s/></text:p>
          </table:table-cell>
          <table:table-cell office:value-type="float" office:value="6976.67" table:style-name="ce12">
            <text:p><text:s/>6.976,67<text:s/></text:p>
          </table:table-cell>
          <table:table-cell office:value-type="float" office:value="5423.1" table:style-name="ce12">
            <text:p><text:s/>5.423,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2.94" table:style-name="ce12">
            <text:p><text:s/>142,9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BRULETTI</text:p>
          </table:table-cell>
          <table:table-cell office:value-type="string" table:style-name="ce11">
            <text:p>SERENA</text:p>
          </table:table-cell>
          <table:table-cell office:value-type="string" table:style-name="ce21">
            <text:p>SS Riabilitazione Psicosociale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PSICHIATRI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10116.599999999999" table:style-name="ce12">
            <text:p><text:s/>10.116,60<text:s/></text:p>
          </table:table-cell>
          <table:table-cell office:value-type="float" office:value="2406.08" table:style-name="ce12">
            <text:p><text:s/>2.406,08<text:s/></text:p>
          </table:table-cell>
          <table:table-cell office:value-type="float" office:value="1432.54" table:style-name="ce12">
            <text:p><text:s/>1.432,54<text:s/></text:p>
          </table:table-cell>
          <table:table-cell office:value-type="float" office:value="2150.14" table:style-name="ce12">
            <text:p><text:s/>2.150,14<text:s/></text:p>
          </table:table-cell>
          <table:table-cell office:value-type="float" office:value="6649.46" table:style-name="ce12">
            <text:p><text:s/>6.649,4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BUSSI RONCALINI</text:p>
          </table:table-cell>
          <table:table-cell office:value-type="string" table:style-name="ce11">
            <text:p>ELISABETTA LUCIA</text:p>
          </table:table-cell>
          <table:table-cell office:value-type="string" table:style-name="ce21">
            <text:p>SS SerD Carcere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FARMACOLOGIA E TOSSICOLOGIA CLINIC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39115.699999999997" table:style-name="ce12">
            <text:p><text:s/>39.115,70<text:s/></text:p>
          </table:table-cell>
          <table:table-cell office:value-type="float" office:value="9441.68" table:style-name="ce12">
            <text:p><text:s/>9.441,68<text:s/></text:p>
          </table:table-cell>
          <table:table-cell office:value-type="float" office:value="5431.51" table:style-name="ce12">
            <text:p><text:s/>5.431,51<text:s/></text:p>
          </table:table-cell>
          <table:table-cell office:value-type="float" office:value="8773.2100000000009" table:style-name="ce12">
            <text:p><text:s/>8.773,21<text:s/></text:p>
          </table:table-cell>
          <table:table-cell office:value-type="float" office:value="22301.170000000002" table:style-name="ce12">
            <text:p><text:s/>22.301,17<text:s/></text:p>
          </table:table-cell>
          <table:table-cell office:value-type="float" office:value="69.599999999999994" table:style-name="ce12">
            <text:p><text:s/>69,6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D'ANTIGA</text:p>
          </table:table-cell>
          <table:table-cell office:value-type="string" table:style-name="ce11">
            <text:p>LORENZO</text:p>
          </table:table-cell>
          <table:table-cell office:value-type="string" table:style-name="ce21">
            <text:p>SC Pediatria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PEDIATRIA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10673.199999999997" table:style-name="ce12">
            <text:p><text:s/>10.673,20<text:s/></text:p>
          </table:table-cell>
          <table:table-cell office:value-type="float" office:value="4377.49" table:style-name="ce12">
            <text:p><text:s/>4.377,49<text:s/></text:p>
          </table:table-cell>
          <table:table-cell office:value-type="float" office:value="1751.78" table:style-name="ce12">
            <text:p><text:s/>1.751,78<text:s/></text:p>
          </table:table-cell>
          <table:table-cell office:value-type="float" office:value="3248.5" table:style-name="ce12">
            <text:p><text:s/>3.248,50<text:s/></text:p>
          </table:table-cell>
          <table:table-cell office:value-type="float" office:value="14537.1" table:style-name="ce12">
            <text:p><text:s/>14.537,1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40.76" table:style-name="ce13">
            <text:p><text:s/>8.040,76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FABRETTI</text:p>
          </table:table-cell>
          <table:table-cell office:value-type="string" table:style-name="ce11">
            <text:p>FABRIZIO</text:p>
          </table:table-cell>
          <table:table-cell office:value-type="string" table:style-name="ce21">
            <text:p>SC Anestesia e Rianimazione 3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ANESTESIA E RIANIMAZIONE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23796.86" table:style-name="ce12">
            <text:p><text:s/>23.796,86<text:s/></text:p>
          </table:table-cell>
          <table:table-cell office:value-type="float" office:value="8754.98" table:style-name="ce12">
            <text:p><text:s/>8.754,98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6623.09" table:style-name="ce12">
            <text:p><text:s/>6.623,09<text:s/></text:p>
          </table:table-cell>
          <table:table-cell office:value-type="float" office:value="23501.83" table:style-name="ce12">
            <text:p><text:s/>23.501,8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21">
            <text:p>SC SMeL 1 - Microbiologia e Virologia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MICROBIOLOGIA E VIROLOGIA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23787.14" table:style-name="ce12">
            <text:p><text:s/>23.787,14<text:s/></text:p>
          </table:table-cell>
          <table:table-cell office:value-type="float" office:value="8754.98" table:style-name="ce12">
            <text:p><text:s/>8.754,98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6491.44" table:style-name="ce12">
            <text:p><text:s/>6.491,44<text:s/></text:p>
          </table:table-cell>
          <table:table-cell office:value-type="float" office:value="25186.989999999998" table:style-name="ce12">
            <text:p><text:s/>25.186,99<text:s/></text:p>
          </table:table-cell>
          <table:table-cell office:value-type="float" office:value="24" table:style-name="ce12">
            <text:p><text:s/>24,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ATTI</text:p>
          </table:table-cell>
          <table:table-cell office:value-type="string" table:style-name="ce11">
            <text:p>VINCENZO PASQUALE</text:p>
          </table:table-cell>
          <table:table-cell office:value-type="string" table:style-name="ce21">
            <text:p>SS Galenica Clinica</text:p>
          </table:table-cell>
          <table:table-cell office:value-type="string" table:style-name="ce11">
            <text:p>FARMACISTI</text:p>
          </table:table-cell>
          <table:table-cell office:value-type="string" table:style-name="ce21">
            <text:p>FARMACIA OSPEDALIERA</text:p>
          </table:table-cell>
          <table:table-cell office:value-type="string" table:style-name="ce11">
            <text:p>Dirigente farmacista rapp. esclus <text:s/>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3941.89" table:style-name="ce12">
            <text:p><text:s/>3.941,89<text:s/></text:p>
          </table:table-cell>
          <table:table-cell office:value-type="float" office:value="944.17" table:style-name="ce12">
            <text:p><text:s/>944,17<text:s/></text:p>
          </table:table-cell>
          <table:table-cell office:value-type="float" office:value="463.74" table:style-name="ce12">
            <text:p><text:s/>463,74<text:s/></text:p>
          </table:table-cell>
          <table:table-cell office:value-type="float" office:value="919.92" table:style-name="ce12">
            <text:p><text:s/>919,92<text:s/></text:p>
          </table:table-cell>
          <table:table-cell office:value-type="float" office:value="1539.79" table:style-name="ce12">
            <text:p><text:s/>1.539,79<text:s/></text:p>
          </table:table-cell>
          <table:table-cell office:value-type="float" office:value="164" table:style-name="ce12">
            <text:p><text:s/>164,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ONDEI</text:p>
          </table:table-cell>
          <table:table-cell office:value-type="string" table:style-name="ce11">
            <text:p>PATRIZIA</text:p>
          </table:table-cell>
          <table:table-cell office:value-type="string" table:style-name="ce21">
            <text:p>SS Dialisi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NEFROLOGI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11825.699999999997" table:style-name="ce12">
            <text:p><text:s/>11.825,70<text:s/></text:p>
          </table:table-cell>
          <table:table-cell office:value-type="float" office:value="2832.5099999999998" table:style-name="ce12">
            <text:p><text:s/>2.832,51<text:s/></text:p>
          </table:table-cell>
          <table:table-cell office:value-type="float" office:value="1686.43" table:style-name="ce12">
            <text:p><text:s/>1.686,43<text:s/></text:p>
          </table:table-cell>
          <table:table-cell office:value-type="float" office:value="2574.37" table:style-name="ce12">
            <text:p><text:s/>2.574,37<text:s/></text:p>
          </table:table-cell>
          <table:table-cell office:value-type="float" office:value="6690.3600000000006" table:style-name="ce12">
            <text:p><text:s/>6.690,36<text:s/></text:p>
          </table:table-cell>
          <table:table-cell office:value-type="float" office:value="553.28000000000009" table:style-name="ce12">
            <text:p><text:s/>553,28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RIZZI</text:p>
          </table:table-cell>
          <table:table-cell office:value-type="string" table:style-name="ce11">
            <text:p>MARCO</text:p>
          </table:table-cell>
          <table:table-cell office:value-type="string" table:style-name="ce21">
            <text:p>SC Malattie Infettive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MALATTIE INFETTIVE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23061.8" table:style-name="ce12">
            <text:p><text:s/>23.061,80<text:s/></text:p>
          </table:table-cell>
          <table:table-cell office:value-type="float" office:value="8754.98" table:style-name="ce12">
            <text:p><text:s/>8.754,98<text:s/></text:p>
          </table:table-cell>
          <table:table-cell office:value-type="float" office:value="3503.57" table:style-name="ce12">
            <text:p><text:s/>3.503,57<text:s/></text:p>
          </table:table-cell>
          <table:table-cell office:value-type="float" office:value="6582.99" table:style-name="ce12">
            <text:p><text:s/>6.582,99<text:s/></text:p>
          </table:table-cell>
          <table:table-cell office:value-type="float" office:value="31461.699999999997" table:style-name="ce12">
            <text:p><text:s/>31.461,7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231" table:style-name="ce13">
            <text:p><text:s/>3.231,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ESSA</text:p>
          </table:table-cell>
          <table:table-cell office:value-type="string" table:style-name="ce11">
            <text:p>MARIA</text:p>
          </table:table-cell>
          <table:table-cell office:value-type="string" table:style-name="ce21">
            <text:p>SC Neurologia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NEUROLOGIA</text:p>
          </table:table-cell>
          <table:table-cell office:value-type="string" table:style-name="ce11">
            <text:p>Dirigente medico rapp.esclusivo (med. )</text:p>
          </table:table-cell>
          <table:table-cell office:value-type="string" table:style-name="ce21">
            <text:p>Inc. gest. Strutt. Complessa-area medica</text:p>
          </table:table-cell>
          <table:table-cell office:value-type="string" table:style-name="ce21">
            <text:p>INCARICO QUINQUENNAL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TEINER</text:p>
          </table:table-cell>
          <table:table-cell office:value-type="string" table:style-name="ce11">
            <text:p>VERA</text:p>
          </table:table-cell>
          <table:table-cell office:value-type="string" table:style-name="ce21">
            <text:p>SS CRA e CD San Giovanni Bianco</text:p>
          </table:table-cell>
          <table:table-cell office:value-type="string" table:style-name="ce11">
            <text:p>MEDICI</text:p>
          </table:table-cell>
          <table:table-cell office:value-type="string" table:style-name="ce21">
            <text:p>PSICHIATRIA</text:p>
          </table:table-cell>
          <table:table-cell office:value-type="string" table:style-name="ce11">
            <text:p>Dirigente medico a rapp.esclusivo (+15)</text:p>
          </table:table-cell>
          <table:table-cell office:value-type="string" table:style-name="ce21">
            <text:p>Inc. gest. Struttura Semplice</text:p>
          </table:table-cell>
          <table:table-cell office:value-type="string" table:style-name="ce21">
            <text:p>A TEMPO INDETERMINATO (DI RUOLO)</text:p>
          </table:table-cell>
          <table:table-cell office:value-type="float" office:value="47242.13" table:style-name="ce12">
            <text:p><text:s/>47.242,13<text:s/></text:p>
          </table:table-cell>
          <table:table-cell office:value-type="float" office:value="7942.8899999999994" table:style-name="ce12">
            <text:p><text:s/>7.942,89<text:s/></text:p>
          </table:table-cell>
          <table:table-cell office:value-type="float" office:value="6215.15" table:style-name="ce12">
            <text:p><text:s/>6.215,15<text:s/></text:p>
          </table:table-cell>
          <table:table-cell office:value-type="float" office:value="8730.5099999999984" table:style-name="ce12">
            <text:p><text:s/>8.730,51<text:s/></text:p>
          </table:table-cell>
          <table:table-cell office:value-type="float" office:value="26761.409999999996" table:style-name="ce12">
            <text:p><text:s/>26.761,4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30" table:style-name="ce13">
            <text:p><text:s/>6.930,00<text:s/></text:p>
          </table:table-cell>
          <table:table-cell table:number-columns-repeated="16369"/>
        </table:table-row>
        <table:table-row table:style-name="ro6">
          <table:table-cell office:value-type="string" table:style-name="ce14">
            <text:p>TONDINI</text:p>
          </table:table-cell>
          <table:table-cell office:value-type="string" table:style-name="ce15">
            <text:p>CARLO ALBERTO</text:p>
          </table:table-cell>
          <table:table-cell office:value-type="string" table:style-name="ce24">
            <text:p>SC Oncologia</text:p>
          </table:table-cell>
          <table:table-cell office:value-type="string" table:style-name="ce15">
            <text:p>MEDICI</text:p>
          </table:table-cell>
          <table:table-cell office:value-type="string" table:style-name="ce24">
            <text:p>ONCOLOGIA</text:p>
          </table:table-cell>
          <table:table-cell office:value-type="string" table:style-name="ce15">
            <text:p>Dirigente medico rapp.esclusivo (med. )</text:p>
          </table:table-cell>
          <table:table-cell office:value-type="string" table:style-name="ce24">
            <text:p>Inc. gest. Strutt. Complessa-area medica</text:p>
          </table:table-cell>
          <table:table-cell office:value-type="string" table:style-name="ce22">
            <text:p>INCARICO QUINQUENNALE</text:p>
          </table:table-cell>
          <table:table-cell office:value-type="float" office:value="37246.050000000003" table:style-name="ce16">
            <text:p><text:s/>37.246,05<text:s/></text:p>
          </table:table-cell>
          <table:table-cell office:value-type="float" office:value="13838.539999999999" table:style-name="ce16">
            <text:p><text:s/>13.838,54<text:s/></text:p>
          </table:table-cell>
          <table:table-cell office:value-type="float" office:value="5537.9" table:style-name="ce16">
            <text:p><text:s/>5.537,90<text:s/></text:p>
          </table:table-cell>
          <table:table-cell office:value-type="float" office:value="10548.49" table:style-name="ce17">
            <text:p><text:s/>10.548,49<text:s/></text:p>
          </table:table-cell>
          <table:table-cell office:value-type="float" office:value="48685.36" table:style-name="ce16">
            <text:p><text:s/>48.685,36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28824.54" table:style-name="ce18">
            <text:p><text:s/>28.824,54<text:s/></text:p>
          </table:table-cell>
          <table:table-cell table:number-columns-repeated="16369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2" style:display-name="Migliaia [0] 2" style:family="table-cell" style:data-style-name="N38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IVIO PELLICIOLI</meta:initial-creator>
    <dc:creator>PAOLA CASTELLI</dc:creator>
    <meta:creation-date>2025-11-12T10:55:46Z</meta:creation-date>
    <dc:date>2025-11-13T11:28:39Z</dc:date>
  </office:meta>
</office:document-meta>
</file>