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8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9">
            <text:p>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3">
            <text:p>Soggetto Conferente</text:p>
            <text:p>pubblico/privato</text:p>
          </table:table-cell>
          <table:table-cell office:value-type="string" table:style-name="ce2">
            <text:p>Data Conferimento</text:p>
          </table:table-cell>
          <table:table-cell office:value-type="string" table:style-name="ce3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ALESSIO MARIA GRAZ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ubblico/pruvato</text:p>
          </table:table-cell>
          <table:table-cell office:value-type="string" table:style-name="ce4">
            <text:p>2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2/09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ALESSIO MARIA GRAZ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4">
            <text:p>24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7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ALESSIO MARIA GRAZ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4">
            <text:p>14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22/03/2024</text:p>
          </table:table-cell>
          <table:table-cell office:value-type="float" office:value="258.25" table:style-name="ce4">
            <text:p>258,25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ACIS GIUSEPP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ENTE OSPEDALIERO BELLINZONA</text:p>
          </table:table-cell>
          <table:table-cell office:value-type="string" table:style-name="ce4">
            <text:p>23/10/2024</text:p>
          </table:table-cell>
          <table:table-cell office:value-type="string" table:style-name="ce5">
            <text:p>Docente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06/12/2024</text:p>
          </table:table-cell>
          <table:table-cell office:value-type="float" office:value="625" table:style-name="ce4">
            <text:p>625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ACIS GIUSEPP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BERGAMO</text:p>
          </table:table-cell>
          <table:table-cell office:value-type="string" table:style-name="ce4">
            <text:p>02/05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3/09/2024</text:p>
          </table:table-cell>
          <table:table-cell office:value-type="float" office:value="700" table:style-name="ce4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ARBUI ANNA MAR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IERRE FABRE PHARMA SRL</text:p>
          </table:table-cell>
          <table:table-cell office:value-type="string" table:style-name="ce4">
            <text:p>06/1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09/12/2024</text:p>
          </table:table-cell>
          <table:table-cell office:value-type="float" office:value="750" table:style-name="ce4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ARCELLA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IRCCS Ospedale Policlinico San Martino</text:p>
          </table:table-cell>
          <table:table-cell office:value-type="string" table:style-name="ce4">
            <text:p>26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09/1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ARCELLA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Franciacorta</text:p>
          </table:table-cell>
          <table:table-cell office:value-type="string" table:style-name="ce4">
            <text:p>24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31/10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ARCELLA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4">
            <text:p>28/05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5/07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ARCELLA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4">
            <text:p>11/06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6/06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string" table:style-name="ce6">
            <text:p>BARRESI SANT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ORGANON ITALIA S.R.L.</text:p>
          </table:table-cell>
          <table:table-cell office:value-type="string" table:style-name="ce6">
            <text:p>19/06/2024</text:p>
          </table:table-cell>
          <table:table-cell office:value-type="string" table:style-name="ce7">
            <text:p>Consulenze tecniche (informatiche,scientifiche,etc...) -<text:s/>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8/07/2024</text:p>
          </table:table-cell>
          <table:table-cell office:value-type="float" office:value="1050" table:style-name="ce6">
            <text:p>10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ICHI SAMUEL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JOTEC S.R.L.</text:p>
          </table:table-cell>
          <table:table-cell office:value-type="string" table:style-name="ce4">
            <text:p>02/1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01/09/2025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MBARDIERI GIUL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di Brindisi</text:p>
          </table:table-cell>
          <table:table-cell office:value-type="string" table:style-name="ce4">
            <text:p>26/0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20/02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MBARDIERI GIUL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4">
            <text:p>11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11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MBARDIERI GIUL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A SANTA CROCE E CARLE</text:p>
          </table:table-cell>
          <table:table-cell office:value-type="string" table:style-name="ce4">
            <text:p>12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8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MBARDIERI GIUL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CENTRO CARDIOLOGICO S.P.A. "FONDAZIONE MONZINO" IN FORMA ABBREVIATA CENTRO CARDIOLOGICO MONZINO S.P.A.</text:p>
          </table:table-cell>
          <table:table-cell office:value-type="string" table:style-name="ce4">
            <text:p>04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10/10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MBARDIERI GIUL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TO4</text:p>
          </table:table-cell>
          <table:table-cell office:value-type="string" table:style-name="ce4">
            <text:p>12/07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5/08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NANOMI EZ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4">
            <text:p>12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NANOMI EZ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4">
            <text:p>01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5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NDI EMI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EDRA S.P.A.</text:p>
          </table:table-cell>
          <table:table-cell office:value-type="string" table:style-name="ce4">
            <text:p>23/09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4/10/2024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NDI EMI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Universitaria Friuli Centrale</text:p>
          </table:table-cell>
          <table:table-cell office:value-type="string" table:style-name="ce4">
            <text:p>27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06/09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NDI EMI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TO5 di Chieri</text:p>
          </table:table-cell>
          <table:table-cell office:value-type="string" table:style-name="ce4">
            <text:p>07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11/10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ONDI EMI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HARMALEX ITALY S.P.A.</text:p>
          </table:table-cell>
          <table:table-cell office:value-type="string" table:style-name="ce4">
            <text:p>18/07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31/12/2024</text:p>
          </table:table-cell>
          <table:table-cell office:value-type="float" office:value="1560" table:style-name="ce4">
            <text:p>156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RANCHI MADDALE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Universita' degli Studi di Bergamo</text:p>
          </table:table-cell>
          <table:table-cell office:value-type="string" table:style-name="ce4">
            <text:p>30/01/2024</text:p>
          </table:table-cell>
          <table:table-cell office:value-type="string" table:style-name="ce5">
            <text:p>formazione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2/02/2024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RANCHI MADDALE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4">
            <text:p>12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25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BRANCHI MADDALE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LUROFIN S.R.L. UNIPERSONALE</text:p>
          </table:table-cell>
          <table:table-cell office:value-type="string" table:style-name="ce4">
            <text:p>12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15/07/2024</text:p>
          </table:table-cell>
          <table:table-cell office:value-type="float" office:value="5000" table:style-name="ce4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LV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ETHOS SRL</text:p>
          </table:table-cell>
          <table:table-cell office:value-type="string" table:style-name="ce4">
            <text:p>17/05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2/07/2024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PELLI CHIAR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Valle Olona</text:p>
          </table:table-cell>
          <table:table-cell office:value-type="string" table:style-name="ce4">
            <text:p>13/06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01/09/2024</text:p>
          </table:table-cell>
          <table:table-cell office:value-type="string" table:style-name="ce4">
            <text:p>30/09/202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string" table:style-name="ce6">
            <text:p>CAPELLI 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SAU S.R.L.</text:p>
          </table:table-cell>
          <table:table-cell office:value-type="string" table:style-name="ce6">
            <text:p>26/01/2024</text:p>
          </table:table-cell>
          <table:table-cell office:value-type="string" table:style-name="ce7">
            <text:p>formazione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31/12/2025</text:p>
          </table:table-cell>
          <table:table-cell office:value-type="float" office:value="3200" table:style-name="ce6">
            <text:p>32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PELLI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BERGAMASCA FORMAZIONE</text:p>
          </table:table-cell>
          <table:table-cell office:value-type="string" table:style-name="ce4">
            <text:p>06/02/2024</text:p>
          </table:table-cell>
          <table:table-cell office:value-type="string" table:style-name="ce5">
            <text:p>docente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31/12/2024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PITONI ENRI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Universita' degli Studi di Milano - Bicocca</text:p>
          </table:table-cell>
          <table:table-cell office:value-type="string" table:style-name="ce4">
            <text:p>09/10/2024</text:p>
          </table:table-cell>
          <table:table-cell office:value-type="string" table:style-name="ce5">
            <text:p>docente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30/06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MINATI MARCEL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4">
            <text:p>26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26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MINATI MARCEL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4">
            <text:p>31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0/06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MINATI MARCEL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4">
            <text:p>2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13/06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MINATI MARCEL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Universitaria Friuli Centrale</text:p>
          </table:table-cell>
          <table:table-cell office:value-type="string" table:style-name="ce4">
            <text:p>22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17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MINATI MARCEL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sanitaria 3</text:p>
          </table:table-cell>
          <table:table-cell office:value-type="string" table:style-name="ce4">
            <text:p>02/0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6/02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MINATI MARCEL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Usl della Romagna</text:p>
          </table:table-cell>
          <table:table-cell office:value-type="string" table:style-name="ce4">
            <text:p>20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06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NELLI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Bergamo Ovest</text:p>
          </table:table-cell>
          <table:table-cell office:value-type="string" table:style-name="ce4">
            <text:p>03/0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2/01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NELLI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ULSS n. 9 Scaligera</text:p>
          </table:table-cell>
          <table:table-cell office:value-type="string" table:style-name="ce4">
            <text:p>23/10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2/10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NELLI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4">
            <text:p>23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3/1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NELLI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4">
            <text:p>16/05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7/05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NELLI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Irccs Istituto Nazionale Dei Tumori</text:p>
          </table:table-cell>
          <table:table-cell office:value-type="string" table:style-name="ce4">
            <text:p>11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31/01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RETTA DANIELE CLAUDIO LUIGI AMBROG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Ordine dei Medici Chirurghi e degli Odontoiatri della Provincia di Bergamo</text:p>
          </table:table-cell>
          <table:table-cell office:value-type="string" table:style-name="ce4">
            <text:p>07/06/2024</text:p>
          </table:table-cell>
          <table:table-cell office:value-type="string" table:style-name="ce5">
            <text:p>membro commissione medicina di genere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12/06/2024</text:p>
          </table:table-cell>
          <table:table-cell office:value-type="float" office:value="440" table:style-name="ce4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RUGNO ANDRE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MEDI K S.R.L.</text:p>
          </table:table-cell>
          <table:table-cell office:value-type="string" table:style-name="ce4">
            <text:p>19/02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5/03/2024</text:p>
          </table:table-cell>
          <table:table-cell office:value-type="float" office:value="1250" table:style-name="ce4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SATI MONI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4">
            <text:p>18/03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15/04/2024</text:p>
          </table:table-cell>
          <table:table-cell office:value-type="string" table:style-name="ce4">
            <text:p>24/04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AZZANIGA SAR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CROCE BLU LOVERE BG</text:p>
          </table:table-cell>
          <table:table-cell office:value-type="string" table:style-name="ce4">
            <text:p>26/03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4">
            <text:p>21/04/2024</text:p>
          </table:table-cell>
          <table:table-cell office:value-type="string" table:style-name="ce4">
            <text:p>21/04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HELI MAURIZ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2/0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HELI MAURIZ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O-UNIVERSITARIA "SS.ANTONIO E BIAGIO E C.ARRIGO" ALESSANDRIA</text:p>
          </table:table-cell>
          <table:table-cell office:value-type="string" table:style-name="ce4">
            <text:p>19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8/0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HIODINI FEDERI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Caserta</text:p>
          </table:table-cell>
          <table:table-cell office:value-type="string" table:style-name="ce4">
            <text:p>12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1/11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HIODINI FEDERI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4">
            <text:p>12/09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25/09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HIODINI FEDERI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4">
            <text:p>30/05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1/06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OLICCHIO ANGE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Universita' degli Studi di Milano - Bicocca</text:p>
          </table:table-cell>
          <table:table-cell office:value-type="string" table:style-name="ce4">
            <text:p>03/01/2024</text:p>
          </table:table-cell>
          <table:table-cell office:value-type="string" table:style-name="ce5">
            <text:p>professore a contratto</text:p>
          </table:table-cell>
          <table:table-cell office:value-type="string" table:style-name="ce4">
            <text:p>03/01/2024</text:p>
          </table:table-cell>
          <table:table-cell office:value-type="string" table:style-name="ce4">
            <text:p>31/12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COMI DANIE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UTOMOBILE CLUB BERGAMO</text:p>
          </table:table-cell>
          <table:table-cell office:value-type="string" table:style-name="ce4">
            <text:p>14/03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4">
            <text:p>21/04/2024</text:p>
          </table:table-cell>
          <table:table-cell office:value-type="string" table:style-name="ce4">
            <text:p>21/04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ANESI GIOVANNI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4">
            <text:p>27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1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'ANTIGA LORENZ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IPSEN INNOVATION SAS</text:p>
          </table:table-cell>
          <table:table-cell office:value-type="string" table:style-name="ce4">
            <text:p>09/0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1/03/2024</text:p>
          </table:table-cell>
          <table:table-cell office:value-type="float" office:value="1875" table:style-name="ce4">
            <text:p>1875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BATTISTI ZE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4">
            <text:p>24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2/01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BATTISTI ZE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a Universitaria Integrata Verona</text:p>
          </table:table-cell>
          <table:table-cell office:value-type="string" table:style-name="ce4">
            <text:p>22/08/2024</text:p>
          </table:table-cell>
          <table:table-cell office:value-type="string" table:style-name="ce5">
            <text:p>componente comitato etico</text:p>
          </table:table-cell>
          <table:table-cell office:value-type="string" table:style-name="ce4">
            <text:p>01/09/2024</text:p>
          </table:table-cell>
          <table:table-cell office:value-type="string" table:style-name="ce4">
            <text:p>10/03/2025</text:p>
          </table:table-cell>
          <table:table-cell office:value-type="float" office:value="420" table:style-name="ce4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BATTISTI ZE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13/06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11/09/2024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BATTISTI ZE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della Provincia di Biella</text:p>
          </table:table-cell>
          <table:table-cell office:value-type="string" table:style-name="ce4">
            <text:p>07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BATTISTI ZE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4">
            <text:p>08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15/05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BATTISTI ZE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CN1</text:p>
          </table:table-cell>
          <table:table-cell office:value-type="string" table:style-name="ce4">
            <text:p>26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05/04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BATTISTI ZE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gione Lombardia</text:p>
          </table:table-cell>
          <table:table-cell office:value-type="string" table:style-name="ce4">
            <text:p>27/02/2024</text:p>
          </table:table-cell>
          <table:table-cell office:value-type="string" table:style-name="ce5">
            <text:p>componente comitato etico territoriale</text:p>
          </table:table-cell>
          <table:table-cell office:value-type="string" table:style-name="ce4">
            <text:p>29/03/2024</text:p>
          </table:table-cell>
          <table:table-cell office:value-type="string" table:style-name="ce4">
            <text:p>01/03/2027</text:p>
          </table:table-cell>
          <table:table-cell office:value-type="float" office:value="3600" table:style-name="ce4">
            <text:p>36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E FILIPPO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BBOTT MEDICAL ITALIA S.R.L.</text:p>
          </table:table-cell>
          <table:table-cell office:value-type="string" table:style-name="ce4">
            <text:p>23/09/2024</text:p>
          </table:table-cell>
          <table:table-cell office:value-type="string" table:style-name="ce5">
            <text:p>docente per personale interno privati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9/10/2024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GE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MIRUM PHARMACEUTICALS ITALY S.R.L.</text:p>
          </table:table-cell>
          <table:table-cell office:value-type="string" table:style-name="ce4">
            <text:p>19/04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08/05/202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GE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INTEXO SOCIETA' BENEFIT S.R.L.</text:p>
          </table:table-cell>
          <table:table-cell office:value-type="string" table:style-name="ce4">
            <text:p>25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7/05/2024</text:p>
          </table:table-cell>
          <table:table-cell office:value-type="float" office:value="1200" table:style-name="ce4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4">
            <text:p>1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09/12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4">
            <text:p>30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04/10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MIRUM PHARMACEUTICALS ITALY S.R.L.</text:p>
          </table:table-cell>
          <table:table-cell office:value-type="string" table:style-name="ce4">
            <text:p>24/09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3/10/2024</text:p>
          </table:table-cell>
          <table:table-cell office:value-type="float" office:value="1800" table:style-name="ce4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4">
            <text:p>22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29/10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EX S.R.L. A SOCIO UNICO</text:p>
          </table:table-cell>
          <table:table-cell office:value-type="string" table:style-name="ce4">
            <text:p>22/08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31/12/2024</text:p>
          </table:table-cell>
          <table:table-cell office:value-type="float" office:value="3000" table:style-name="ce4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sanitaria Ligure 5</text:p>
          </table:table-cell>
          <table:table-cell office:value-type="string" table:style-name="ce4">
            <text:p>12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ETHOS SRL</text:p>
          </table:table-cell>
          <table:table-cell office:value-type="string" table:style-name="ce4">
            <text:p>04/07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4/07/2024</text:p>
          </table:table-cell>
          <table:table-cell office:value-type="float" office:value="1470" table:style-name="ce4">
            <text:p>147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Provinciale di Palermo</text:p>
          </table:table-cell>
          <table:table-cell office:value-type="string" table:style-name="ce4">
            <text:p>17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9/03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4">
            <text:p>26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6/04/2024</text:p>
          </table:table-cell>
          <table:table-cell office:value-type="string" table:style-name="ce4">
            <text:p>25/04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sanitaria Ligure n. 4 - Sistema Sanitario Regione Liguria</text:p>
          </table:table-cell>
          <table:table-cell office:value-type="string" table:style-name="ce4">
            <text:p>12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1/03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DI GIORGIO ANNABEL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Estar Ente di Supporto Tecnico Amministrativo Regionale</text:p>
          </table:table-cell>
          <table:table-cell office:value-type="string" table:style-name="ce4">
            <text:p>28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7/02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FARINA CLAUDIO FRANCES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ULSS n. 3 Serenissima</text:p>
          </table:table-cell>
          <table:table-cell office:value-type="string" table:style-name="ce4">
            <text:p>28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6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FARINA CLAUDIO FRANCES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IRCCS POLICLINICO 'S.MATTEO'</text:p>
          </table:table-cell>
          <table:table-cell office:value-type="string" table:style-name="ce4">
            <text:p>0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8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FRANZIN MICHE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genzia di Tutela della Salute di Brescia</text:p>
          </table:table-cell>
          <table:table-cell office:value-type="string" table:style-name="ce4">
            <text:p>12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7/1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FRANZIN MICHE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4">
            <text:p>0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0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FRANZIN MICHE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IRCCS POLICLINICO 'S.MATTEO'</text:p>
          </table:table-cell>
          <table:table-cell office:value-type="string" table:style-name="ce4">
            <text:p>26/03/2024</text:p>
          </table:table-cell>
          <table:table-cell office:value-type="string" table:style-name="ce5">
            <text:p>Counseling/Team building/Assessment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31/12/2024</text:p>
          </table:table-cell>
          <table:table-cell office:value-type="float" office:value="300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FUMAGALLI ANTON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PER LE NUOVE TECNOLOGIE DELLA VITA</text:p>
          </table:table-cell>
          <table:table-cell office:value-type="string" table:style-name="ce4">
            <text:p>13/03/2024</text:p>
          </table:table-cell>
          <table:table-cell office:value-type="string" table:style-name="ce5">
            <text:p>Docente</text:p>
          </table:table-cell>
          <table:table-cell office:value-type="string" table:style-name="ce4">
            <text:p>01/04/2024</text:p>
          </table:table-cell>
          <table:table-cell office:value-type="string" table:style-name="ce4">
            <text:p>30/04/2024</text:p>
          </table:table-cell>
          <table:table-cell office:value-type="float" office:value="600" table:style-name="ce4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FUSI FRANCESCO MAR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ORGANON ITALIA S.R.L.</text:p>
          </table:table-cell>
          <table:table-cell office:value-type="string" table:style-name="ce4">
            <text:p>10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0/06/2024</text:p>
          </table:table-cell>
          <table:table-cell office:value-type="float" office:value="1400" table:style-name="ce4">
            <text:p>14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4">
            <text:p>18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/1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USL Piacenza</text:p>
          </table:table-cell>
          <table:table-cell office:value-type="string" table:style-name="ce4">
            <text:p>18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2/01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o - Universitaria Citta' della Salute e della Scienza di Torino</text:p>
          </table:table-cell>
          <table:table-cell office:value-type="string" table:style-name="ce4">
            <text:p>02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18/12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4">
            <text:p>01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5/10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Unita' Sanitaria Locale di Modena</text:p>
          </table:table-cell>
          <table:table-cell office:value-type="string" table:style-name="ce4">
            <text:p>31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6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4">
            <text:p>31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7/06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07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3/07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ALERI SILV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ULSS n. 4 Veneto Orientale</text:p>
          </table:table-cell>
          <table:table-cell office:value-type="string" table:style-name="ce4">
            <text:p>26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01/0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ENOVESI ALESSAND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ITALIANA BIOLOGI</text:p>
          </table:table-cell>
          <table:table-cell office:value-type="string" table:style-name="ce4">
            <text:p>28/05/2024</text:p>
          </table:table-cell>
          <table:table-cell office:value-type="string" table:style-name="ce5">
            <text:p>COMPONENTE COMITATO SCIENTIFICO FONDAZIONE ITALIANA BIOLOGI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31/05/20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EREVINI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Universitaria Friuli Centrale</text:p>
          </table:table-cell>
          <table:table-cell office:value-type="string" table:style-name="ce4">
            <text:p>10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13/12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EREVINI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BRACCO IMAGING S.P.A.</text:p>
          </table:table-cell>
          <table:table-cell office:value-type="string" table:style-name="ce4">
            <text:p>29/11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31/12/2024</text:p>
          </table:table-cell>
          <table:table-cell office:value-type="float" office:value="3500" table:style-name="ce4">
            <text:p>3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EREVINI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MILANO</text:p>
          </table:table-cell>
          <table:table-cell office:value-type="string" table:style-name="ce4">
            <text:p>11/12/2024</text:p>
          </table:table-cell>
          <table:table-cell office:value-type="string" table:style-name="ce5">
            <text:p>CTU/CTP -<text:s/>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31/12/2024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EREVINI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BRACCO S.P.A.</text:p>
          </table:table-cell>
          <table:table-cell office:value-type="string" table:style-name="ce4">
            <text:p>30/01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08/02/202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EREVINI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09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06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EREVINI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MICUS THERAPEUTICS SRL</text:p>
          </table:table-cell>
          <table:table-cell office:value-type="string" table:style-name="ce4">
            <text:p>26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05/04/2024</text:p>
          </table:table-cell>
          <table:table-cell office:value-type="float" office:value="800" table:style-name="ce4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IANATTI ANDRE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BRESCIA</text:p>
          </table:table-cell>
          <table:table-cell office:value-type="string" table:style-name="ce4">
            <text:p>20/02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5/02/2025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IANATTI ANDRE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BRESCIA</text:p>
          </table:table-cell>
          <table:table-cell office:value-type="string" table:style-name="ce4">
            <text:p>20/0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5/02/2025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ORI MAU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RISTEA INTERNATIONAL S.R.L.</text:p>
          </table:table-cell>
          <table:table-cell office:value-type="string" table:style-name="ce4">
            <text:p>20/08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04/10/2024</text:p>
          </table:table-cell>
          <table:table-cell office:value-type="float" office:value="850" table:style-name="ce4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ORI MAU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OLISTUDIUM SRL</text:p>
          </table:table-cell>
          <table:table-cell office:value-type="string" table:style-name="ce4">
            <text:p>07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3/07/2024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ORI MAU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NOVO FARMACEUTICI ITALIA SRL</text:p>
          </table:table-cell>
          <table:table-cell office:value-type="string" table:style-name="ce4">
            <text:p>08/01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20/01/2024</text:p>
          </table:table-cell>
          <table:table-cell office:value-type="float" office:value="540" table:style-name="ce4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string" table:style-name="ce6">
            <text:p>GRASSI AN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Istituto Superiore di Sanita' - ISS</text:p>
          </table:table-cell>
          <table:table-cell office:value-type="string" table:style-name="ce6">
            <text:p>19/11/2024</text:p>
          </table:table-cell>
          <table:table-cell office:value-type="string" table:style-name="ce7">
            <text:p>Consulenze tecniche (informatiche,scientifiche,etc...) -<text:s/></text:p>
          </table:table-cell>
          <table:table-cell office:value-type="string" table:style-name="ce6">
            <text:p>12/12/2024</text:p>
          </table:table-cell>
          <table:table-cell office:value-type="string" table:style-name="ce6">
            <text:p>12/12/2024</text:p>
          </table:table-cell>
          <table:table-cell office:value-type="float" office:value="450" table:style-name="ce6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ASSI AN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Istituto Superiore di Sanita' - ISS</text:p>
          </table:table-cell>
          <table:table-cell office:value-type="string" table:style-name="ce4">
            <text:p>23/05/2024</text:p>
          </table:table-cell>
          <table:table-cell office:value-type="string" table:style-name="ce5">
            <text:p>ispettore per le visite di verifica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5/06/2024</text:p>
          </table:table-cell>
          <table:table-cell office:value-type="float" office:value="600" table:style-name="ce4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AZIOLI LORENZO STEPHAN CESA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AUMA CLINIC S.R.L.</text:p>
          </table:table-cell>
          <table:table-cell office:value-type="string" table:style-name="ce4">
            <text:p>18/12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4">
            <text:p>28/12/2024</text:p>
          </table:table-cell>
          <table:table-cell office:value-type="string" table:style-name="ce4">
            <text:p>04/01/2025</text:p>
          </table:table-cell>
          <table:table-cell office:value-type="float" office:value="2500" table:style-name="ce4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Valcamonica</text:p>
          </table:table-cell>
          <table:table-cell office:value-type="string" table:style-name="ce4">
            <text:p>06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13/12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O-UNIVERSITARIA "SS.ANTONIO E BIAGIO E C.ARRIGO" ALESSANDRIA</text:p>
          </table:table-cell>
          <table:table-cell office:value-type="string" table:style-name="ce4">
            <text:p>02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09/1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4">
            <text:p>04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4">
            <text:p>0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12/07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4">
            <text:p>26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3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o-Universitaria di Parma</text:p>
          </table:table-cell>
          <table:table-cell office:value-type="string" table:style-name="ce4">
            <text:p>13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12/06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09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7/05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4">
            <text:p>26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06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CO SALVATOR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4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6/0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GIS GIAMPIET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MILANO</text:p>
          </table:table-cell>
          <table:table-cell office:value-type="string" table:style-name="ce4">
            <text:p>11/12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30/06/2025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GREGIS GIAMPIET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BERGAMO</text:p>
          </table:table-cell>
          <table:table-cell office:value-type="string" table:style-name="ce4">
            <text:p>10/07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15/01/2025</text:p>
          </table:table-cell>
          <table:table-cell office:value-type="float" office:value="2000" table:style-name="ce4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IASCONE MARIA ROSAR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gione Lombardia</text:p>
          </table:table-cell>
          <table:table-cell office:value-type="string" table:style-name="ce4">
            <text:p>26/03/2024</text:p>
          </table:table-cell>
          <table:table-cell office:value-type="string" table:style-name="ce5">
            <text:p>componente commissione comitato etico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5/03/2027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KACERIK MIROSLAV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4">
            <text:p>04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3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ANTERNA LUIGI ALBERTO ANDRE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IRCCS San Gerardo dei Tintori di Monza</text:p>
          </table:table-cell>
          <table:table-cell office:value-type="string" table:style-name="ce4">
            <text:p>22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30/09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ANTERNA LUIGI ALBERTO ANDRE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Lariana</text:p>
          </table:table-cell>
          <table:table-cell office:value-type="string" table:style-name="ce4">
            <text:p>0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7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EPORE GIUSEPP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BBOTT SRL A SOCIO UNICO</text:p>
          </table:table-cell>
          <table:table-cell office:value-type="string" table:style-name="ce4">
            <text:p>26/0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23/02/2024</text:p>
          </table:table-cell>
          <table:table-cell office:value-type="float" office:value="800" table:style-name="ce4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IGUORI SIMEON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della Provincia di Biella</text:p>
          </table:table-cell>
          <table:table-cell office:value-type="string" table:style-name="ce4">
            <text:p>03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02/12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IGUORI SIMEON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- ASL - Asti</text:p>
          </table:table-cell>
          <table:table-cell office:value-type="string" table:style-name="ce4">
            <text:p>15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14/07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IGUORI SIMEON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4">
            <text:p>11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17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IGUORI SIMEON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4">
            <text:p>11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4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IGUORI SIMEON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4">
            <text:p>26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16/04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IGUORI SIMEON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4">
            <text:p>25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9/0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UCIANETTI ALESSAND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4">
            <text:p>15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20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UCIANETTI ALESSAND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4">
            <text:p>28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4/09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LUCIANETTI ALESSANDR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0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16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NGILI GIOVAN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4">
            <text:p>26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5/06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11/11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29/12/2024</text:p>
          </table:table-cell>
          <table:table-cell office:value-type="float" office:value="800" table:style-name="ce4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31/10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23/12/2024</text:p>
          </table:table-cell>
          <table:table-cell office:value-type="float" office:value="800" table:style-name="ce4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25/10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20/12/2024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26/07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10/2024</text:p>
          </table:table-cell>
          <table:table-cell office:value-type="float" office:value="387.86" table:style-name="ce4">
            <text:p>387,86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07/08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30/09/2024</text:p>
          </table:table-cell>
          <table:table-cell office:value-type="float" office:value="775" table:style-name="ce4">
            <text:p>775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17/07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15/09/2024</text:p>
          </table:table-cell>
          <table:table-cell office:value-type="float" office:value="387.86" table:style-name="ce4">
            <text:p>387,86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22/04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1/06/2024</text:p>
          </table:table-cell>
          <table:table-cell office:value-type="float" office:value="387.86" table:style-name="ce4">
            <text:p>387,86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08/04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02/07/2024</text:p>
          </table:table-cell>
          <table:table-cell office:value-type="float" office:value="775" table:style-name="ce4">
            <text:p>775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26/02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08/05/202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26/02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08/05/2024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CHESI MATTE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4">
            <text:p>04/01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04/01/2024</text:p>
          </table:table-cell>
          <table:table-cell office:value-type="string" table:style-name="ce4">
            <text:p>04/03/2024</text:p>
          </table:table-cell>
          <table:table-cell office:value-type="float" office:value="387.86" table:style-name="ce4">
            <text:p>387,86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ARIANI UMBERT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Provinciale per i Servizi Sanitari della Provincia Autonoma di Trento</text:p>
          </table:table-cell>
          <table:table-cell office:value-type="string" table:style-name="ce4">
            <text:p>15/07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9/07/2024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ERLO MAURIZ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Toscana Gabriele Monasterio per La Ricerca Medica e di Sanita Pubblica</text:p>
          </table:table-cell>
          <table:table-cell office:value-type="string" table:style-name="ce4">
            <text:p>14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06/1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ERLO MAURIZ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a San Camillo Forlanini</text:p>
          </table:table-cell>
          <table:table-cell office:value-type="string" table:style-name="ce4">
            <text:p>2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3/04/2024</text:p>
          </table:table-cell>
          <table:table-cell office:value-type="string" table:style-name="ce4">
            <text:p>22/04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ERLO MAURIZI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12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09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ORETTI FRANCES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SUMMEET S.R.L.</text:p>
          </table:table-cell>
          <table:table-cell office:value-type="string" table:style-name="ce4">
            <text:p>20/02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2/05/2024</text:p>
          </table:table-cell>
          <table:table-cell office:value-type="float" office:value="700" table:style-name="ce4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MORO CECIL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DOXA PHARMA S.R.L.</text:p>
          </table:table-cell>
          <table:table-cell office:value-type="string" table:style-name="ce4">
            <text:p>13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8/03/2024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AVONE GIUSEPPINA ALESS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BRESCIA</text:p>
          </table:table-cell>
          <table:table-cell office:value-type="string" table:style-name="ce4">
            <text:p>02/05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31/12/2024</text:p>
          </table:table-cell>
          <table:table-cell office:value-type="float" office:value="300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ELLEGRINI EDD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Universita' degli Studi di Milano - Bicocca</text:p>
          </table:table-cell>
          <table:table-cell office:value-type="string" table:style-name="ce4">
            <text:p>25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6/03/2024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4">
            <text:p>26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5/01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4">
            <text:p>29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29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TRIBUNALE PAVIA</text:p>
          </table:table-cell>
          <table:table-cell office:value-type="string" table:style-name="ce4">
            <text:p>16/10/2024</text:p>
          </table:table-cell>
          <table:table-cell office:value-type="string" table:style-name="ce5">
            <text:p>CTU/CTP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15/10/2025</text:p>
          </table:table-cell>
          <table:table-cell office:value-type="float" office:value="1500" table:style-name="ce4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4">
            <text:p>24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2/09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PROCURA DELLA REPUBBLICA TRIBUNALE PAVIA</text:p>
          </table:table-cell>
          <table:table-cell office:value-type="string" table:style-name="ce4">
            <text:p>10/05/2024</text:p>
          </table:table-cell>
          <table:table-cell office:value-type="string" table:style-name="ce5">
            <text:p>CTU/CTP -<text:s/>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31/12/2024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TRIBUNALE DI CREMONA</text:p>
          </table:table-cell>
          <table:table-cell office:value-type="string" table:style-name="ce4">
            <text:p>19/03/2024</text:p>
          </table:table-cell>
          <table:table-cell office:value-type="string" table:style-name="ce5">
            <text:p>CTU/CTP -<text:s/>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1/04/2025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4">
            <text:p>19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08/04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IRRELL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4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9/0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OLI GIAN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4">
            <text:p>08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11/04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OLI GIAN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LUROFIN S.R.L. UNIPERSONALE</text:p>
          </table:table-cell>
          <table:table-cell office:value-type="string" table:style-name="ce4">
            <text:p>21/08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1/09/2024</text:p>
          </table:table-cell>
          <table:table-cell office:value-type="string" table:style-name="ce4">
            <text:p>30/08/2025</text:p>
          </table:table-cell>
          <table:table-cell office:value-type="float" office:value="3000" table:style-name="ce4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OLI GIAN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Mantova</text:p>
          </table:table-cell>
          <table:table-cell office:value-type="string" table:style-name="ce4">
            <text:p>28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8/06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OLI GIAN LU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Ospedaliero-Universitaria di Bologna IRCCS Istituto di Ricerca e di Cura a Carattere Scientifico</text:p>
          </table:table-cell>
          <table:table-cell office:value-type="string" table:style-name="ce4">
            <text:p>05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5/01/2024</text:p>
          </table:table-cell>
          <table:table-cell office:value-type="string" table:style-name="ce4">
            <text:p>12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ROVENZI MASSIM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ELMA RESEARCH S.R.L.</text:p>
          </table:table-cell>
          <table:table-cell office:value-type="string" table:style-name="ce4">
            <text:p>02/12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05/12/2024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PUSATERI ALESSANDRO MAR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4">
            <text:p>22/0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11/04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QUARESMINI GIULI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JANSSEN-CILAG SPA</text:p>
          </table:table-cell>
          <table:table-cell office:value-type="string" table:style-name="ce4">
            <text:p>14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18/06/2024</text:p>
          </table:table-cell>
          <table:table-cell office:value-type="float" office:value="800" table:style-name="ce4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AIMONDI FRANCES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Istituto Giannina Gaslini</text:p>
          </table:table-cell>
          <table:table-cell office:value-type="string" table:style-name="ce4">
            <text:p>23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21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AIMONDI FRANCES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Zero</text:p>
          </table:table-cell>
          <table:table-cell office:value-type="string" table:style-name="ce4">
            <text:p>03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5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AIMONDI FRANCESC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4">
            <text:p>05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9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IGLIETTA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IQVIA SOLUTIONS ITALY S.R.L.</text:p>
          </table:table-cell>
          <table:table-cell office:value-type="string" table:style-name="ce4">
            <text:p>27/12/2024</text:p>
          </table:table-cell>
          <table:table-cell office:value-type="string" table:style-name="ce5">
            <text:p>Consulenze professionali (mediche,sanitario,psicologico,legale,manageriale,contabile...) -<text:s/>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31/03/202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IGLIETTA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Zero</text:p>
          </table:table-cell>
          <table:table-cell office:value-type="string" table:style-name="ce4">
            <text:p>19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05/12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IGLIETTA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4">
            <text:p>31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30/10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IGLIETTA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4">
            <text:p>02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1/05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IGLIETTA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di Salerno</text:p>
          </table:table-cell>
          <table:table-cell office:value-type="string" table:style-name="ce4">
            <text:p>0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7/04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IZZI MARC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17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7/06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ROTA SILV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SCOTTI RICEVIMENTI SAS DI SCOTTI CLAUDIO &amp; C.</text:p>
          </table:table-cell>
          <table:table-cell office:value-type="string" table:style-name="ce4">
            <text:p>28/03/2024</text:p>
          </table:table-cell>
          <table:table-cell office:value-type="string" table:style-name="ce5">
            <text:p>Ristorazione -<text:s/>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31/12/2024</text:p>
          </table:table-cell>
          <table:table-cell office:value-type="float" office:value="900" table:style-name="ce4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ENA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Valle Olona</text:p>
          </table:table-cell>
          <table:table-cell office:value-type="string" table:style-name="ce4">
            <text:p>23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1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ENA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4">
            <text:p>02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2/09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ENA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IRCCS POLICLINICO 'S.MATTEO'</text:p>
          </table:table-cell>
          <table:table-cell office:value-type="string" table:style-name="ce4">
            <text:p>0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5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ENA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anitaria Locale Vercelli</text:p>
          </table:table-cell>
          <table:table-cell office:value-type="string" table:style-name="ce4">
            <text:p>10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8/06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ENA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gli Spedali Civili di Brescia</text:p>
          </table:table-cell>
          <table:table-cell office:value-type="string" table:style-name="ce4">
            <text:p>10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4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ENA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USL Piacenza</text:p>
          </table:table-cell>
          <table:table-cell office:value-type="string" table:style-name="ce4">
            <text:p>12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1/04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ENA PAOL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Fondazione IRCCS San Gerardo dei Tintori di Monza</text:p>
          </table:table-cell>
          <table:table-cell office:value-type="string" table:style-name="ce4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1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PADA MARIA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4">
            <text:p>15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30/01/2025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PADA MARIA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REGIONALE DELLA SALUTE REGIONE SARDEGNA</text:p>
          </table:table-cell>
          <table:table-cell office:value-type="string" table:style-name="ce4">
            <text:p>0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4/04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PADA MARIA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Universita' degli Studi di Bergamo</text:p>
          </table:table-cell>
          <table:table-cell office:value-type="string" table:style-name="ce4">
            <text:p>19/02/2024</text:p>
          </table:table-cell>
          <table:table-cell office:value-type="string" table:style-name="ce5">
            <text:p>Docente corso perfezionamento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06/04/2024</text:p>
          </table:table-cell>
          <table:table-cell office:value-type="float" office:value="600" table:style-name="ce4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PADA MARIA SIMONETT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4">
            <text:p>19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4/03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TOPPA PATRIZIA MARIA CAR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4">
            <text:p>03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19/12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TOPPA PATRIZIA MARIA CAR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Mantova</text:p>
          </table:table-cell>
          <table:table-cell office:value-type="string" table:style-name="ce4">
            <text:p>1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5/10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TOPPA PATRIZIA MARIA CAR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4">
            <text:p>30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4/10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TOPPA PATRIZIA MARIA CAR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4">
            <text:p>1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2/09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TOPPA PATRIZIA MARIA CAR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4">
            <text:p>1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4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STOPPA PATRIZIA MARIA CAR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2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0/06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TONDINI CARLO ALBERT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4">
            <text:p>12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1/09/20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TONDINI CARLO ALBERT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4">
            <text:p>19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18/04/2024</text:p>
          </table:table-cell>
          <table:table-cell office:value-type="float" office:value="258.25" table:style-name="ce4">
            <text:p>258,25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TRISOLINI GIUSEPP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CLOROFILLA SRL</text:p>
          </table:table-cell>
          <table:table-cell office:value-type="string" table:style-name="ce4">
            <text:p>19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31/12/2024</text:p>
          </table:table-cell>
          <table:table-cell office:value-type="float" office:value="3000" table:style-name="ce4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string" table:style-name="ce6">
            <text:p>VALETTI TINO MARTIN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SEBINO EVENTI A.S.D.</text:p>
          </table:table-cell>
          <table:table-cell office:value-type="string" table:style-name="ce6">
            <text:p>13/08/2024</text:p>
          </table:table-cell>
          <table:table-cell office:value-type="string" table:style-name="ce7">
            <text:p>assistenza sanitaria gare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25/08/202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string" table:style-name="ce6">
            <text:p>VALETTI TINO MARTIN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PROMOBERG S.R.L.</text:p>
          </table:table-cell>
          <table:table-cell office:value-type="string" table:style-name="ce6">
            <text:p>13/08/2024</text:p>
          </table:table-cell>
          <table:table-cell office:value-type="string" table:style-name="ce7">
            <text:p>assistenza sanitaria gare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8/09/2024</text:p>
          </table:table-cell>
          <table:table-cell office:value-type="float" office:value="1000" table:style-name="ce6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VALETTI TINO MARTI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SEBINO EVENTI A.S.D.</text:p>
          </table:table-cell>
          <table:table-cell office:value-type="string" table:style-name="ce4">
            <text:p>05/06/2024</text:p>
          </table:table-cell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4">
            <text:p>24/08/2024</text:p>
          </table:table-cell>
          <table:table-cell office:value-type="string" table:style-name="ce4">
            <text:p>25/08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VALETTI TINO MARTI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LAGUNA RUNNING SSDRL</text:p>
          </table:table-cell>
          <table:table-cell office:value-type="string" table:style-name="ce4">
            <text:p>02/07/2024</text:p>
          </table:table-cell>
          <table:table-cell office:value-type="string" table:style-name="ce5">
            <text:p>Consulenze professionali (mediche,sanitario,psicologico,legale,manageriale,contabile...) -<text:s/></text:p>
          </table:table-cell>
          <table:table-cell office:value-type="string" table:style-name="ce4">
            <text:p>07/07/2024</text:p>
          </table:table-cell>
          <table:table-cell office:value-type="string" table:style-name="ce4">
            <text:p>07/07/2024</text:p>
          </table:table-cell>
          <table:table-cell office:value-type="float" office:value="800" table:style-name="ce4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VALETTI TINO MARTI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UTOMOBILE CLUB BERGAMO</text:p>
          </table:table-cell>
          <table:table-cell office:value-type="string" table:style-name="ce4">
            <text:p>29/03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4">
            <text:p>20/04/2024</text:p>
          </table:table-cell>
          <table:table-cell office:value-type="string" table:style-name="ce4">
            <text:p>21/04/20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VEZZOLI PAMEL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MEDI K S.R.L.</text:p>
          </table:table-cell>
          <table:table-cell office:value-type="string" table:style-name="ce4">
            <text:p>04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4/03/2024</text:p>
          </table:table-cell>
          <table:table-cell office:value-type="float" office:value="1250" table:style-name="ce4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ZENON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4">
            <text:p>15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4">
            <text:p>15/11/2024</text:p>
          </table:table-cell>
          <table:table-cell office:value-type="string" table:style-name="ce4">
            <text:p>15/11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4">
            <text:p>ZENONI STEFANO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4">
            <text:p>15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6/07/2024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Sheet1.A1:Sheet1.J20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POI</meta:initial-creator>
    <dc:creator>PAOLA CASTELLI</dc:creator>
    <meta:creation-date>2025-11-05T07:44:00Z</meta:creation-date>
    <dc:date>2025-11-13T08:33:07Z</dc:date>
    <meta:print-date>2025-11-10T10:39:22Z</meta:print-date>
    <meta:user-defined meta:name="Generator">NPOI</meta:user-defined>
    <meta:user-defined meta:name="Generator Version">1.2.3</meta:user-defined>
  </office:meta>
</office:document-meta>
</file>