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808080" style:text-line-through-style="none" style:font-name="Calibri1" style:font-name-asian="Calibri1" style:font-name-complex="Calibri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5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n. deliberazione/n. prot. lettera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4">
            <text:p>Ammontare erogato</text:p>
          </table:table-cell>
          <table:table-cell office:value-type="string" table:style-name="ce2">
            <text:p>Dichiarazione svolgimento altri incarichi</text:p>
          </table:table-cell>
          <table:table-cell office:value-type="string" table:style-name="ce2">
            <text:p>Attestazione insussistenza conflitto di interessi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7">
            <text:p><text:a xlink:href="https://www.asst-pg23.it/sites/default/files/amministrazione-trasparente-file/04-2025/CV_%20%20Eugenio%20Bono.pdf">Eugenio Bono</text:a></text:p>
          </table:table-cell>
          <table:table-cell office:value-type="string" table:style-name="ce8">
            <text:p>avvocato</text:p>
          </table:table-cell>
          <table:table-cell office:value-type="string" table:style-name="ce9">
            <text:p>Difesa avanti la Procura della Repubblica presso il Tribunale di Bergamo nel procedimento penale n. 3130/2022</text:p>
          </table:table-cell>
          <table:table-cell office:value-type="float" office:value="305" table:style-name="ce10">
            <text:p>305</text:p>
          </table:table-cell>
          <table:table-cell office:value-type="date" office:date-value="2025-02-20T00:00:00" table:style-name="ce11">
            <text:p>20/02/2025</text:p>
          </table:table-cell>
          <table:table-cell office:value-type="currency" office:value="5931.32" table:style-name="ce12">
            <text:p>5.931,32 €</text:p>
          </table:table-cell>
          <table:table-cell office:value-type="currency" office:value="5947.04" table:style-name="ce37">
            <text:p>5.947,04 €</text:p>
          </table:table-cell>
          <table:table-cell office:value-type="string" table:style-name="ce21">
            <text:p><text:a xlink:href="https://www.asst-pg23.it/sites/default/files/amministrazione-trasparente-file/05-2025/Dichiarazione%20svolgimento%20altri%20incarichi_avv.%20Eugenio%20Bono_%20SC%20Affari%20generali_9_4_2025.pdf">Dichiarazione</text:a></text:p>
          </table:table-cell>
          <table:table-cell office:value-type="string" table:style-name="ce21">
            <text:p><text:a xlink:href="https://www.asst-pg23.it/sites/default/files/amministrazione-trasparente-file/04-2025/Attestazione%20assenza%20conflitto%20di%20interessi_avv.%20Eugenio%20Bono_SC%20Affari%20generali_18_04_2025.pdf">Dichiar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7">
            <text:p><text:a xlink:href="https://www.asst-pg23.it/sites/default/files/amministrazione-trasparente-file/07-2025/CV_Avv_Massari%20Roberto.pdf">Massari Roberto</text:a></text:p>
          </table:table-cell>
          <table:table-cell office:value-type="string" table:style-name="ce15">
            <text:p>avvocato</text:p>
          </table:table-cell>
          <table:table-cell office:value-type="string" table:style-name="ce16">
            <text:p>Giudizio d'appello avanti la Corte d'Appello di Brescia avverso la sentenza n. 473/2025 del Tribunale di Bergamo</text:p>
          </table:table-cell>
          <table:table-cell office:value-type="float" office:value="1082" table:style-name="ce17">
            <text:p>1082</text:p>
          </table:table-cell>
          <table:table-cell office:value-type="date" office:date-value="2025-06-25T00:00:00" table:style-name="ce18">
            <text:p>25/06/2025</text:p>
          </table:table-cell>
          <table:table-cell office:value-type="currency" office:value="44479.43" table:style-name="ce19">
            <text:p>44.479,43 €</text:p>
          </table:table-cell>
          <table:table-cell office:value-type="string" table:style-name="ce20">
            <text:p>17,020,26 €</text:p>
            <text:p><text:span text:style-name="T1">parziale</text:span></text:p>
          </table:table-cell>
          <table:table-cell office:value-type="string" table:style-name="ce38">
            <text:p><text:a xlink:href="https://www.asst-pg23.it/sites/default/files/amministrazione-trasparente-file/11-2025/Dichiarazione_svolgimento_altri_incarichi_Massari_del.1082_25062025_SCAvvocatura_0.pdf">Dichiarazione</text:a></text:p>
          </table:table-cell>
          <table:table-cell office:value-type="string" table:style-name="ce38">
            <text:p><text:a xlink:href="https://www.asst-pg23.it/sites/default/files/amministrazione-trasparente-file/11-2025/Attestazione%20assenza%20conflitto%20di%20interesse_Massari_del.1082_25062025_SC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2">
          <table:table-cell office:value-type="string" table:style-name="ce7">
            <text:p><text:a xlink:href="https://www.asst-pg23.it/sites/default/files/amministrazione-trasparente-file/07-2025/CV_Avv_Sergio%20Carnevale%2010_07_25.pdf">Carnevale Sergio</text:a></text:p>
          </table:table-cell>
          <table:table-cell office:value-type="string" table:style-name="ce15">
            <text:p>avvocato</text:p>
          </table:table-cell>
          <table:table-cell office:value-type="string" table:style-name="ce16">
            <text:p>Giudizio d'appello avanti la Corte d'Appello di Brescia avverso la sentenza n. 1701/2025 del Tribunale di Brescia sez. spec.impresa</text:p>
          </table:table-cell>
          <table:table-cell office:value-type="float" office:value="1100" table:style-name="ce17">
            <text:p>1100</text:p>
          </table:table-cell>
          <table:table-cell office:value-type="date" office:date-value="2025-06-25T00:00:00" table:style-name="ce18">
            <text:p>25/06/2025</text:p>
          </table:table-cell>
          <table:table-cell office:value-type="currency" office:value="70489.03" table:style-name="ce19">
            <text:p>70.489,03 €</text:p>
          </table:table-cell>
          <table:table-cell table:style-name="ce19"/>
          <table:table-cell office:value-type="string" table:style-name="ce38">
            <text:p><text:a xlink:href="https://www.asst-pg23.it/sites/default/files/amministrazione-trasparente-file/11-2025/Dichiarazione_svolgimento_altri_incarichi_Carnevale_del.1100_25062025_SCAvvocatura_0.pdf">Dichiarazione</text:a></text:p>
          </table:table-cell>
          <table:table-cell office:value-type="string" table:style-name="ce38">
            <text:p><text:a xlink:href="https://www.asst-pg23.it/sites/default/files/amministrazione-trasparente-file/11-2025/Attestazione%20assenza%20conflitto%20di%20interesse_Carnevale_del.1100_25062025_SC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3">
          <table:table-cell office:value-type="string" table:style-name="ce7">
            <text:p><text:a xlink:href="https://www.asst-pg23.it/sites/default/files/amministrazione-trasparente-file/12-2023/CV_Avv_Zoppolato%20Maurizio.pdf">Zoppolato Maurizio</text:a></text:p>
          </table:table-cell>
          <table:table-cell office:value-type="string" table:style-name="ce8">
            <text:p>avvocato</text:p>
          </table:table-cell>
          <table:table-cell office:value-type="string" table:style-name="ce9">
            <text:p>Consulenza ai sensi dell'art. 56, c.1, lett.h), n.2 del d.lgs n. 36/2023</text:p>
          </table:table-cell>
          <table:table-cell office:value-type="float" office:value="1545" table:style-name="ce10">
            <text:p>1545</text:p>
          </table:table-cell>
          <table:table-cell office:value-type="date" office:date-value="2025-09-18T00:00:00" table:style-name="ce11">
            <text:p>18/09/2025</text:p>
          </table:table-cell>
          <table:table-cell office:value-type="currency" office:value="7295.6" table:style-name="ce12">
            <text:p>7.295,60 €</text:p>
          </table:table-cell>
          <table:table-cell office:value-type="string" table:style-name="ce37">
            <text:p>4,085,53 €</text:p>
            <text:p><text:span text:style-name="T1">parziale</text:span></text:p>
          </table:table-cell>
          <table:table-cell office:value-type="string" table:style-name="ce38">
            <text:p><text:a xlink:href="https://www.asst-pg23.it/sites/default/files/amministrazione-trasparente-file/11-2025/Dichiarazione_svolgimento_altri_incarichi_Zoppolato_del.1545_18092025_SCAvvocatura_0.pdf">Dichiarazione</text:a></text:p>
          </table:table-cell>
          <table:table-cell office:value-type="string" table:style-name="ce38">
            <text:p><text:a xlink:href="https://www.asst-pg23.it/sites/default/files/amministrazione-trasparente-file/11-2025/Attestazione%20assenza%20conflitto%20di%20interesse_Zoppolato_del.1545_18092025_SCAvvocatura.pdf">Attestazione</text:a></text:p>
          </table:table-cell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1"/>
          <table:table-cell table:style-name="ce8"/>
          <table:table-cell table:style-name="ce9"/>
          <table:table-cell table:style-name="ce10"/>
          <table:table-cell table:style-name="ce11"/>
          <table:table-cell table:style-name="ce22"/>
          <table:table-cell table:style-name="ce19"/>
          <table:table-cell table:number-columns-repeated="2" table:style-name="ce21"/>
          <table:table-cell table:number-columns-repeated="247" table:style-name="ce5"/>
          <table:table-cell table:number-columns-repeated="16128" table:style-name="ce6"/>
        </table:table-row>
        <table:table-row table:style-name="ro5">
          <table:table-cell table:style-name="ce21"/>
          <table:table-cell table:style-name="ce8"/>
          <table:table-cell table:style-name="ce9"/>
          <table:table-cell table:style-name="ce10"/>
          <table:table-cell table:style-name="ce11"/>
          <table:table-cell table:style-name="ce22"/>
          <table:table-cell table:style-name="ce20"/>
          <table:table-cell table:number-columns-repeated="2" table:style-name="ce21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1"/>
          <table:table-cell table:style-name="ce8"/>
          <table:table-cell table:style-name="ce9"/>
          <table:table-cell table:style-name="ce10"/>
          <table:table-cell table:style-name="ce11"/>
          <table:table-cell table:style-name="ce22"/>
          <table:table-cell table:style-name="ce20"/>
          <table:table-cell table:number-columns-repeated="2" table:style-name="ce21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3"/>
          <table:table-cell table:style-name="ce8"/>
          <table:table-cell table:style-name="ce9"/>
          <table:table-cell table:style-name="ce10"/>
          <table:table-cell table:style-name="ce11"/>
          <table:table-cell table:style-name="ce22"/>
          <table:table-cell table:style-name="ce24"/>
          <table:table-cell table:number-columns-repeated="2" table:style-name="ce21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3"/>
          <table:table-cell table:style-name="ce8"/>
          <table:table-cell table:style-name="ce16"/>
          <table:table-cell table:style-name="ce10"/>
          <table:table-cell table:style-name="ce11"/>
          <table:table-cell table:style-name="ce22"/>
          <table:table-cell table:style-name="ce25"/>
          <table:table-cell table:number-columns-repeated="2" table:style-name="ce14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14"/>
          <table:table-cell table:style-name="ce8"/>
          <table:table-cell table:style-name="ce16"/>
          <table:table-cell table:style-name="ce10"/>
          <table:table-cell table:style-name="ce11"/>
          <table:table-cell table:style-name="ce22"/>
          <table:table-cell table:style-name="ce12"/>
          <table:table-cell table:number-columns-repeated="2" table:style-name="ce14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14"/>
          <table:table-cell table:style-name="ce26"/>
          <table:table-cell table:style-name="ce16"/>
          <table:table-cell table:style-name="ce27"/>
          <table:table-cell table:style-name="ce18"/>
          <table:table-cell table:style-name="ce19"/>
          <table:table-cell table:style-name="ce28"/>
          <table:table-cell table:number-columns-repeated="2" table:style-name="ce14"/>
          <table:table-cell table:number-columns-repeated="247" table:style-name="ce5"/>
          <table:table-cell table:number-columns-repeated="16128" table:style-name="ce6"/>
        </table:table-row>
        <table:table-row table:style-name="ro6">
          <table:table-cell table:style-name="ce21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21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number-columns-repeated="247" table:style-name="ce5"/>
          <table:table-cell table:number-columns-repeated="16128" table:style-name="ce6"/>
        </table:table-row>
        <table:table-row table:style-name="ro4">
          <table:table-cell office:value-type="string" table:style-name="ce5">
            <text:p>Aggiornato al 01/10/2025</text:p>
          </table:table-cell>
          <table:table-cell table:number-columns-spanned="2" table:number-rows-spanned="1" table:style-name="ce36"/>
          <table:covered-table-cell/>
          <table:table-cell table:number-columns-repeated="253" table:style-name="ce5"/>
          <table:table-cell table:number-columns-repeated="16128" table:style-name="ce6"/>
        </table:table-row>
        <table:table-row table:style-name="ro4">
          <table:table-cell table:number-columns-repeated="1024" table:style-name="ce5"/>
          <table:table-cell table:number-columns-repeated="15360"/>
        </table:table-row>
        <table:table-row table:style-name="ro4">
          <table:table-cell/>
          <table:table-cell table:number-columns-repeated="1023" table:style-name="ce5"/>
          <table:table-cell table:number-columns-repeated="15360"/>
        </table:table-row>
        <table:table-row table:style-name="ro4">
          <table:table-cell table:style-name="ce6"/>
          <table:table-cell table:number-columns-repeated="255" table:style-name="ce5"/>
          <table:table-cell table:number-columns-repeated="16128" table:style-name="ce6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title/>
    <dc:description/>
    <dc:subject/>
    <meta:initial-creator>PAOLA CASTELLI</meta:initial-creator>
    <dc:creator>PAOLA FUMAGALLI</dc:creator>
    <meta:creation-date>2021-12-17T15:33:07Z</meta:creation-date>
    <dc:date>2025-11-10T13:24:06Z</dc:date>
    <meta:editing-cycles>6</meta:editing-cycles>
  </office:meta>
</office:document-meta>
</file>