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CCCCC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" style:family="table-cell" style:parent-style-name="Collegamento_32_ipertestuale" style:data-style-name="N0">
      <style:table-cell-properties fo:border="thin solid #80808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808080" style:vertical-align="middle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19">
      <style:table-cell-properties fo:border="thin solid #80808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Collegamento_32_ipertestuale" style:data-style-name="N0">
      <style:table-cell-properties fo:border="thin solid #80808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80808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7">
      <style:table-cell-properties fo:border="thin solid #80808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Collegamento_32_ipertestuale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808080" style:vertical-align="middle" fo:wrap-option="wrap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19">
      <style:table-cell-properties fo:border="thin solid #80808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808080" fo:background-color="transparen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15395833333333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0"/>
        <table:table-column table:style-name="co7" table:default-cell-style-name="ce20"/>
        <table:table-column table:style-name="co2" table:number-columns-repeated="2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n. deliberazione/n. prot. lettera<text:s/></text:p>
            <text:p>conferimento incarico</text:p>
          </table:table-cell>
          <table:table-cell office:value-type="string" table:style-name="ce2">
            <text:p>data deliberazione/lettera</text:p>
            <text:p>conferimento incarico</text:p>
          </table:table-cell>
          <table:table-cell office:value-type="string" table:style-name="ce2">
            <text:p>Compenso lordo <text:s text:c="7"/>(+ eventuali spese)</text:p>
          </table:table-cell>
          <table:table-cell office:value-type="string" table:style-name="ce2">
            <text:p>Ammontare erogato</text:p>
          </table:table-cell>
          <table:table-cell office:value-type="string" table:style-name="ce3">
            <text:p>Dichiarazione svolgimento altri incarichi</text:p>
          </table:table-cell>
          <table:table-cell office:value-type="string" table:style-name="ce3">
            <text:p>Attestazione insussistenza conflitto di interessi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<text:a xlink:href="https://www.asst-pg23.it/sites/default/files/amministrazione-trasparente-file/08-2022/CV_Battaglioli%20Gabriella_avv_2022.pdf">Battaglioli Gabriella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Rappresentanza e difesa dell'ASST nel ricorso promosso avanti il TAR per la Lombardia da ANAAO- ASSOMED della Lombardia<text:s/></text:p>
          </table:table-cell>
          <table:table-cell office:value-type="float" office:value="44" table:style-name="ce7">
            <text:p>44</text:p>
          </table:table-cell>
          <table:table-cell office:value-type="date" office:date-value="2022-01-13T00:00:00" table:style-name="ce8">
            <text:p>13/01/2022</text:p>
          </table:table-cell>
          <table:table-cell office:value-type="currency" office:value="7979.25" table:style-name="ce9">
            <text:p>€ 7.979,25</text:p>
          </table:table-cell>
          <table:table-cell table:style-name="ce10"/>
          <table:table-cell office:value-type="string" table:style-name="ce11">
            <text:p><text:a xlink:href="https://trasparenza.asst-pg23.it/sites/default/files/amministrazione-trasparente-file/05-2022/Avv.%20Gabriella%20Battaglioli__10_05_2022%20UOC%20AIG.pdf">Dichiarazione</text:a></text:p>
          </table:table-cell>
          <table:table-cell office:value-type="string" table:style-name="ce12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3">
          <table:table-cell office:value-type="string" table:style-name="ce5">
            <text:p><text:a xlink:href="https://www.asst-pg23.it/sites/default/files/amministrazione-trasparente-file/05-2022/CV_%20Luigi%20Borlone.pdf">Luigi Borlone</text:a></text:p>
          </table:table-cell>
          <table:table-cell office:value-type="string" table:style-name="ce6">
            <text:p>avvocato</text:p>
          </table:table-cell>
          <table:table-cell office:value-type="string" table:number-columns-spanned="1" table:number-rows-spanned="2" table:style-name="ce22">
            <text:p>Rappresentanza e difesa dell'ASST avanti la Corte di Cassazione nel ricorso avverso la sentenza della</text:p>
            <text:p>Corte d’appello di Brescia</text:p>
          </table:table-cell>
          <table:table-cell office:value-type="float" office:value="246" table:number-columns-spanned="1" table:number-rows-spanned="2" table:style-name="ce23">
            <text:p>246</text:p>
          </table:table-cell>
          <table:table-cell office:value-type="date" office:date-value="2022-02-10T00:00:00" table:number-columns-spanned="1" table:number-rows-spanned="2" table:style-name="ce24">
            <text:p>10/02/2022</text:p>
          </table:table-cell>
          <table:table-cell office:value-type="currency" office:value="18239" table:number-columns-spanned="1" table:number-rows-spanned="2" table:style-name="ce25">
            <text:p>€ 18.239,00</text:p>
          </table:table-cell>
          <table:table-cell table:number-columns-spanned="1" table:number-rows-spanned="2" table:style-name="ce26"/>
          <table:table-cell office:value-type="string" table:style-name="ce12">
            <text:p><text:a xlink:href="https://trasparenza.asst-pg23.it/sites/default/files/amministrazione-trasparente-file/05-2022/Avv.%20Luigi%20Borlone.%2005_05_2022%20UOC%20AIG.pdf">Dichiarazione</text:a></text:p>
          </table:table-cell>
          <table:table-cell office:value-type="string" table:style-name="ce12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4">
          <table:table-cell office:value-type="string" table:style-name="ce5">
            <text:p><text:a xlink:href="https://www.asst-pg23.it/sites/default/files/amministrazione-trasparente-file/05-2022/CV%20_%20Tommaso%20Mancini.pdf"><text:line-break/>Tommaso Mancini<text:line-break/></text:a></text:p>
          </table:table-cell>
          <table:table-cell office:value-type="string" table:style-name="ce6">
            <text:p>avvoca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trasparenza.asst-pg23.it/sites/default/files/amministrazione-trasparente-file/05-2022/Avv.%20Tommaso%20Mancini_05_05_2022%20UOC%20AIG.pdf">Dichiarazione</text:a></text:p>
          </table:table-cell>
          <table:table-cell office:value-type="string" table:style-name="ce12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5">
          <table:table-cell office:value-type="string" table:style-name="ce13">
            <text:p>Cremascoli Marco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Incarico di consulenza tecnica di parte</text:p>
          </table:table-cell>
          <table:table-cell office:value-type="float" office:value="305" table:style-name="ce7">
            <text:p>305</text:p>
          </table:table-cell>
          <table:table-cell office:value-type="date" office:date-value="2022-02-24T00:00:00" table:style-name="ce8">
            <text:p>24/02/2022</text:p>
          </table:table-cell>
          <table:table-cell office:value-type="string" table:style-name="ce9">
            <text:p>€ 100/all'ora + spese</text:p>
          </table:table-cell>
          <table:table-cell office:value-type="string" table:style-name="ce10">
            <text:p>€ 2.156,96<text:s/></text:p>
            <text:p><text:span text:style-name="T1">(saldo)</text:span></text:p>
          </table:table-cell>
          <table:table-cell office:value-type="string" table:style-name="ce14">
            <text:p>Dichiarazione</text:p>
          </table:table-cell>
          <table:table-cell office:value-type="string" table:style-name="ce14">
            <text:p>Attestazione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6">
          <table:table-cell office:value-type="string" table:style-name="ce5">
            <text:p><text:a xlink:href="https://www.asst-pg23.it/sites/default/files/amministrazione-trasparente-file/08-2022/CV_Battaglioli%20Gabriella_avv_2022.pdf">Battaglioli Gabriella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Assistenza dell'ASST nel ricorso straordinario al Presidente della Repubblica proposto da UIL - Federazione poteri locali Milano e Lombardia e da ANPO - ASCOTI Medici della Lombardia</text:p>
          </table:table-cell>
          <table:table-cell office:value-type="float" office:value="636" table:style-name="ce7">
            <text:p>636</text:p>
          </table:table-cell>
          <table:table-cell office:value-type="date" office:date-value="2022-04-21T00:00:00" table:style-name="ce8">
            <text:p>21/04/2022</text:p>
          </table:table-cell>
          <table:table-cell office:value-type="currency" office:value="7395.6" table:style-name="ce9">
            <text:p>€ 7.395,60</text:p>
          </table:table-cell>
          <table:table-cell table:style-name="ce10"/>
          <table:table-cell office:value-type="string" table:style-name="ce15">
            <text:p><text:a xlink:href="https://trasparenza.asst-pg23.it/sites/default/files/amministrazione-trasparente-file/05-2022/Avv.%20Gabriella%20Battaglioli__10_05_2022%20UOC%20AIG.pdf">Dichiarazione</text:a></text:p>
          </table:table-cell>
          <table:table-cell office:value-type="string" table:style-name="ce15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7">
          <table:table-cell office:value-type="string" table:style-name="ce16">
            <text:p>Cremascoli Marco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Incarico di consulenza tecnica di parte</text:p>
          </table:table-cell>
          <table:table-cell office:value-type="float" office:value="883" table:style-name="ce7">
            <text:p>883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9">
            <text:p>€ 100/all'ora + spese</text:p>
          </table:table-cell>
          <table:table-cell office:value-type="string" table:style-name="ce10">
            <text:p>€ 1.078,48<text:s/></text:p>
            <text:p><text:span text:style-name="T1">(saldo)</text:span></text:p>
          </table:table-cell>
          <table:table-cell office:value-type="string" table:style-name="ce14">
            <text:p>Dichiarazione</text:p>
          </table:table-cell>
          <table:table-cell office:value-type="string" table:style-name="ce14">
            <text:p>Attestazione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2">
          <table:table-cell office:value-type="string" table:style-name="ce13">
            <text:p>Bertino <text:s/>Giovanni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Incarico di difesa dell'ASST avanti la Corte di Cassazione nel ricorso avverso sentenza della Corte d'Appello di Brescia</text:p>
          </table:table-cell>
          <table:table-cell office:value-type="float" office:value="1045" table:style-name="ce7">
            <text:p>1045</text:p>
          </table:table-cell>
          <table:table-cell office:value-type="date" office:date-value="2022-07-21T00:00:00" table:style-name="ce8">
            <text:p>21/07/2022</text:p>
          </table:table-cell>
          <table:table-cell office:value-type="currency" office:value="3534.56" table:style-name="ce9">
            <text:p>€ 3.534,56</text:p>
          </table:table-cell>
          <table:table-cell office:value-type="string" table:style-name="ce17">
            <text:p>€ 3.469,36<text:s/></text:p>
            <text:p><text:span text:style-name="T1">(saldo)</text:span></text:p>
          </table:table-cell>
          <table:table-cell office:value-type="string" table:style-name="ce14">
            <text:p>Dichiarazione</text:p>
          </table:table-cell>
          <table:table-cell office:value-type="string" table:style-name="ce14">
            <text:p>Attestazione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2">
          <table:table-cell office:value-type="string" table:style-name="ce5">
            <text:p><text:a xlink:href="https://www.asst-pg23.it/sites/default/files/amministrazione-trasparente-file/08-2022/CV_Battaglioli%20Gabriella_avv_2022.pdf">Battaglioli Gabriella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Incarico di difesa dell'ASST avanti la Corte di Cassazione nel giudizio ex art. 700 Cpc avanti il Tribunale di Bergamo sez. Lavoro</text:p>
          </table:table-cell>
          <table:table-cell office:value-type="float" office:value="1111" table:style-name="ce7">
            <text:p>1111</text:p>
          </table:table-cell>
          <table:table-cell office:value-type="date" office:date-value="2022-08-04T00:00:00" table:style-name="ce8">
            <text:p>04/08/2022</text:p>
          </table:table-cell>
          <table:table-cell office:value-type="currency" office:value="6725.02" table:style-name="ce9">
            <text:p>€ 6.725,02</text:p>
          </table:table-cell>
          <table:table-cell office:value-type="currency" office:value="6725.02" table:style-name="ce10">
            <text:p>€ 6.725,02</text:p>
          </table:table-cell>
          <table:table-cell office:value-type="string" table:style-name="ce18">
            <text:p><text:a xlink:href="https://www.asst-pg23.it/sites/default/files/amministrazione-trasparente-file/11-2025/Dichiarazione_svolgimento_altri_incarichi_avv_Battaglioli_09_08_2022_LCI.pdf">Dichiarazione</text:a></text:p>
          </table:table-cell>
          <table:table-cell office:value-type="string" table:style-name="ce18">
            <text:p><text:a xlink:href="https://www.asst-pg23.it/sites/default/files/amministrazione-trasparente-file/08-2022/Attestazion_assenza_conflitto_di_interesse_12_08_2022_UOC%20LCI_0.pdf">Attest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8">
          <table:table-cell office:value-type="string" table:style-name="ce19">
            <text:p>Di Mauro Lucio</text:p>
          </table:table-cell>
          <table:table-cell office:value-type="string" table:style-name="ce6">
            <text:p>medico</text:p>
          </table:table-cell>
          <table:table-cell office:value-type="string" table:number-columns-spanned="1" table:number-rows-spanned="2" table:style-name="ce22">
            <text:p>Incarico di consulenza tecnica di parte</text:p>
          </table:table-cell>
          <table:table-cell office:value-type="float" office:value="1263" table:number-columns-spanned="1" table:number-rows-spanned="2" table:style-name="ce23">
            <text:p>1263</text:p>
          </table:table-cell>
          <table:table-cell office:value-type="date" office:date-value="2022-09-15T00:00:00" table:number-columns-spanned="1" table:number-rows-spanned="2" table:style-name="ce24">
            <text:p>15/09/2022</text:p>
          </table:table-cell>
          <table:table-cell office:value-type="currency" office:value="3050" table:style-name="ce10">
            <text:p>€ 3.050,00</text:p>
          </table:table-cell>
          <table:table-cell office:value-type="currency" office:value="3050" table:style-name="ce10">
            <text:p>€ 3.050,00</text:p>
          </table:table-cell>
          <table:table-cell office:value-type="string" table:style-name="ce14">
            <text:p>Dichiarazione</text:p>
          </table:table-cell>
          <table:table-cell office:value-type="string" table:style-name="ce14">
            <text:p>Attestazione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9">
          <table:table-cell office:value-type="string" table:style-name="ce19">
            <text:p>Bartoloni Alessandro</text:p>
          </table:table-cell>
          <table:table-cell office:value-type="string" table:style-name="ce6">
            <text:p>medico</text:p>
          </table:table-cell>
          <table:covered-table-cell/>
          <table:covered-table-cell/>
          <table:covered-table-cell/>
          <table:table-cell office:value-type="currency" office:value="1830" table:style-name="ce10">
            <text:p>€ 1.830,00</text:p>
          </table:table-cell>
          <table:table-cell office:value-type="string" table:style-name="ce10">
            <text:p>€ 1.500,00<text:s/></text:p>
            <text:p><text:span text:style-name="T2">(esclusa IVA per variazione regime fiscale)</text:span></text:p>
          </table:table-cell>
          <table:table-cell office:value-type="string" table:style-name="ce14">
            <text:p>Dichiarazione</text:p>
          </table:table-cell>
          <table:table-cell office:value-type="string" table:style-name="ce14">
            <text:p>Attestazione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5">
          <table:table-cell office:value-type="string" table:style-name="ce5">
            <text:p><text:a xlink:href="https://trasparenza.asst-pg23.it/sites/default/files/amministrazione-trasparente-file/12-2022/CV%20Facoetti%20Enrico.pdf">Facoetti Enrico</text:a>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Componente del Collegio sindacale</text:p>
          </table:table-cell>
          <table:table-cell office:value-type="float" office:value="1252" table:style-name="ce7">
            <text:p>1252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9">
            <text:p>€ 23.590,45/annuo</text:p>
          </table:table-cell>
          <table:table-cell table:style-name="ce10"/>
          <table:table-cell office:value-type="string" table:style-name="ce12">
            <text:p><text:a xlink:href="https://trasparenza.asst-pg23.it/sites/default/files/amministrazione-trasparente-file/12-2022/dr.%20Facoetti%20Enrico_Dichiarazione%20ai%20sensi%20dell%27art.%2015_%20comma%201_%20lett.%20c%20del%20d.lgs_.%20n.%2033_2013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3/Attestazione%20conflitto%20di%20interesse_22_12_2022_%20UOC%20AIG.pdf">Dichiarazione</text:a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5">
            <text:p><text:a xlink:href="https://trasparenza.asst-pg23.it/sites/default/files/amministrazione-trasparente-file/12-2022/CV%20Lozito%20Vincenzo.pdf">Lozito Vincenzo/MEF</text:a></text:p>
          </table:table-cell>
          <table:table-cell office:value-type="string" table:style-name="ce6">
            <text:p>dirigente MEF</text:p>
          </table:table-cell>
          <table:table-cell office:value-type="string" table:style-name="ce6">
            <text:p>Componente del Collegio sindacale</text:p>
          </table:table-cell>
          <table:table-cell office:value-type="float" office:value="1252" table:style-name="ce7">
            <text:p>1252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9">
            <text:p>€ 20.172,80/annuo</text:p>
          </table:table-cell>
          <table:table-cell table:style-name="ce10"/>
          <table:table-cell office:value-type="string" table:style-name="ce12">
            <text:p><text:a xlink:href="https://trasparenza.asst-pg23.it/sites/default/files/amministrazione-trasparente-file/12-2022/dr.%20Lozito%20Vincenzo_Dichiarazione%20ai%20sensi%20dell%27art.%2015_%20comma%201_%20lett.%20c%20del%20d.lgs_.%20n.%2033_2013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3/Attestazione%20conflitto%20di%20interesse_22_12_2022_%20UOC%20AIG.pdf">Dichiarazione</text:a>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5">
            <text:p><text:a xlink:href="https://trasparenza.asst-pg23.it/sites/default/files/amministrazione-trasparente-file/12-2022/CV%20Redondi%20Alessandro.pdf">Redondi Alesssandro<text:s/></text:a>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Presidente del Collegio sindacale</text:p>
          </table:table-cell>
          <table:table-cell office:value-type="float" office:value="1252" table:style-name="ce7">
            <text:p>1252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9">
            <text:p>€ 29.488,08/annuo</text:p>
          </table:table-cell>
          <table:table-cell table:style-name="ce10"/>
          <table:table-cell office:value-type="string" table:style-name="ce12">
            <text:p><text:a xlink:href="https://trasparenza.asst-pg23.it/sites/default/files/amministrazione-trasparente-file/12-2022/dr.%20Redondi%20Alessandro_%20Dichiarazione%20ai%20sensi%20dell%27art.%2015_%20comma%201_%20lett.%20c%20del%20d.lgs_.%20n.%2033_2013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3/Attestazione%20conflitto%20di%20interesse_22_12_2022_%20UOC%20AIG.pdf">Dichiarazione</text:a></text:p>
          </table:table-cell>
          <table:table-cell table:number-columns-repeated="16375" table:style-name="ce4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21">
            <text:p>Aggiornato al 31/12/2022</text:p>
          </table:table-cell>
          <table:table-cell table:number-columns-repeated="4" table:style-name="ce4"/>
          <table:table-cell table:number-columns-repeated="2" table:style-name="ce20"/>
          <table:table-cell table:number-columns-repeated="249" table:style-name="ce4"/>
          <table:table-cell table:number-columns-repeated="16128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PAOLA CASTELLI</meta:initial-creator>
    <dc:creator>PAOLA FUMAGALLI</dc:creator>
    <meta:creation-date>2021-12-17T15:33:07Z</meta:creation-date>
    <dc:date>2025-11-05T10:29:30Z</dc:date>
    <meta:print-date>2024-08-01T16:06:17Z</meta:print-date>
    <meta:editing-cycles>4</meta:editing-cycles>
    <meta:editing-duration>PT4080S</meta:editing-duration>
  </office:meta>
</office:document-meta>
</file>