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2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n. deliberazione</text:p>
          </table:table-cell>
          <table:table-cell office:value-type="string" table:style-name="ce4">
            <text:p>data deliberazione</text:p>
          </table:table-cell>
          <table:table-cell office:value-type="string" table:style-name="ce5">
            <text:p>Compenso lordo <text:s text:c="7"/>(+ eventuali spese)</text:p>
          </table:table-cell>
          <table:table-cell office:value-type="string" table:style-name="ce6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<text:a xlink:href="https://www.asst-pg23.it/sites/default/files/amministrazione-trasparente-file/11-2024/CV_%20Vittorio%20Miniero.pdf">Miniero Vittorio</text:a>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Assistenza giuridica <text:s/>in materia di appalti pubblici</text:p>
          </table:table-cell>
          <table:table-cell office:value-type="string" table:style-name="ce8">
            <text:p>430/2020</text:p>
          </table:table-cell>
          <table:table-cell office:value-type="date" office:date-value="2020-03-05T00:00:00" table:style-name="ce9">
            <text:p>05/03/2020</text:p>
          </table:table-cell>
          <table:table-cell office:value-type="string" table:style-name="ce10">
            <text:p>€ 15,000,00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2">
            <text:p><text:a xlink:href="https://www.asst-pg23.it/sites/default/files/amministrazione-trasparente-file/05-2022/CV_%20Luigi%20Borlone.pdf">Borlone Luigi</text:a>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Ricorso avanti la Corte di Cassazione</text:p>
          </table:table-cell>
          <table:table-cell office:value-type="string" table:style-name="ce8">
            <text:p>1738/2020</text:p>
          </table:table-cell>
          <table:table-cell office:value-type="date" office:date-value="2020-10-08T00:00:00" table:style-name="ce9">
            <text:p>08/10/2020</text:p>
          </table:table-cell>
          <table:table-cell office:value-type="currency" office:value="17509.439999999999" table:style-name="ce11">
            <text:p>€ 17.509,44</text:p>
          </table:table-cell>
          <table:table-cell table:style-name="ce7"/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1">
            <text:p>Aggiornato al 31/12/2020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2020.A2:2020.G3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ESSANDRO LORENZI</meta:initial-creator>
    <dc:creator>PAOLA CASTELLI</dc:creator>
    <meta:creation-date>2015-02-18T15:25:26Z</meta:creation-date>
    <dc:date>2025-11-07T15:28:28Z</dc:date>
    <meta:print-date>2020-02-20T16:34:31Z</meta:print-date>
    <meta:editing-cycles>170</meta:editing-cycles>
    <meta:editing-duration>PT16200S</meta:editing-duration>
  </office:meta>
</office:document-meta>
</file>