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_32_7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Normale_32_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8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e_32_8" style:data-style-name="N0">
      <style:table-cell-properties style:vertical-align="automatic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8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8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8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8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NOVEMB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TEMPI D'ATTESA PROSPETTICI - 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no indicati tutti i Presidi dell'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Rilevazione mese di Novembre 2024 - giorno indice: 13 Novemb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ura</text:p>
          </table:table-cell>
          <table:table-cell office:value-type="string" table:style-name="ce8">
            <text:p>DM</text:p>
          </table:table-cell>
          <table:table-cell office:value-type="string" table:style-name="ce8">
            <text:p>Prestazione ordi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113.6" table:style-name="ce12">
            <text:p>114</text:p>
          </table:table-cell>
          <table:table-cell office:value-type="float" office:value="131" table:style-name="ce12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ANGIO TAC DISTRETTO INTRACRANIC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ECOGRAFIA MAMMELLA BILATERAL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67" table:style-name="ce12">
            <text:p>467</text:p>
          </table:table-cell>
          <table:table-cell office:value-type="float" office:value="467" table:style-name="ce12">
            <text:p>4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295.28571428571428" table:style-name="ce12">
            <text:p>295</text:p>
          </table:table-cell>
          <table:table-cell office:value-type="float" office:value="467" table:style-name="ce12">
            <text:p>4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CORONARICA SENZA E CON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GHIANDOLE SALIVARI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LINFONODI/COLL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LINFONODI/COLL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TIROIDE E PARATIROIDI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62.33333333333334" table:style-name="ce12">
            <text:p>162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38.208333333333336" table:style-name="ce12">
            <text:p>38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ECOGRAFIA MAMMELLA BILATER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357.66666666666669" table:style-name="ce12">
            <text:p>358</text:p>
          </table:table-cell>
          <table:table-cell office:value-type="float" office:value="474" table:style-name="ce12">
            <text:p>47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2</text:p>
          </table:table-cell>
          <table:table-cell office:value-type="string" table:style-name="ce10">
            <text:p>ECOGRAFIA MAMMELLA MONOLATERALE DX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.666666666666667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5" table:style-name="ce12">
            <text:p>85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NSE INTESTINALI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ARTERIOSO ARTI INFERIORI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6.5" table:style-name="ce12">
            <text:p>117</text:p>
          </table:table-cell>
          <table:table-cell office:value-type="float" office:value="116.5" table:style-name="ce12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34.909090909090907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</text:p>
          </table:table-cell>
          <table:table-cell office:value-type="string" table:style-name="ce10">
            <text:p>ECOGRAFIA OSTETRICA MORFOLOGICA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88" table:style-name="ce12">
            <text:p>88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1</text:p>
          </table:table-cell>
          <table:table-cell office:value-type="string" table:style-name="ce10">
            <text:p>RMN ENCEFALO E TRONCO ENCEFALO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2</text:p>
          </table:table-cell>
          <table:table-cell office:value-type="string" table:style-name="ce10">
            <text:p>RMN ENCEFALO E TRONCO ENCEFALO CON E SENZA CONTRAS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DORSAL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LOMBOSACRAL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55</text:p>
          </table:table-cell>
          <table:table-cell office:value-type="string" table:style-name="ce10">
            <text:p>RMN ADDOME INFERIOR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28.666666666666668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75.2" table:style-name="ce12">
            <text:p>75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4.666666666666664" table:style-name="ce12">
            <text:p>55</text:p>
          </table:table-cell>
          <table:table-cell office:value-type="float" office:value="78" table:style-name="ce12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127.625" table:style-name="ce12">
            <text:p>128</text:p>
          </table:table-cell>
          <table:table-cell office:value-type="float" office:value="147" table:style-name="ce12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8.666666666666668" table:style-name="ce12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89473684210526316" table:style-name="ce11">
            <text:p>89%</text:p>
          </table:table-cell>
          <table:table-cell office:value-type="float" office:value="42.842105263157897" table:style-name="ce12">
            <text:p>43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9.5" table:style-name="ce12">
            <text:p>60</text:p>
          </table:table-cell>
          <table:table-cell office:value-type="float" office:value="59.5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9.5" table:style-name="ce12">
            <text:p>60</text:p>
          </table:table-cell>
          <table:table-cell office:value-type="float" office:value="59.5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PRIMA VISITA <text:s/>CARDIOLOGICA PEDIATR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21" table:style-name="ce12">
            <text:p>221</text:p>
          </table:table-cell>
          <table:table-cell office:value-type="float" office:value="221" table:style-name="ce12">
            <text:p>2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125" table:style-name="ce11">
            <text:p>13%</text:p>
          </table:table-cell>
          <table:table-cell office:value-type="float" office:value="748.54166666666663" table:style-name="ce12">
            <text:p>749</text:p>
          </table:table-cell>
          <table:table-cell office:value-type="float" office:value="854" table:style-name="ce12">
            <text:p>8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U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.4444444444444446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2.666666666666664" table:style-name="ce12">
            <text:p>53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72.1875" table:style-name="ce12">
            <text:p>72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7.1428571428571425E-2" table:style-name="ce11">
            <text:p>7%</text:p>
          </table:table-cell>
          <table:table-cell office:value-type="float" office:value="172.5" table:style-name="ce12">
            <text:p>173</text:p>
          </table:table-cell>
          <table:table-cell office:value-type="float" office:value="177" table:style-name="ce12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081</text:p>
          </table:table-cell>
          <table:table-cell office:value-type="string" table:style-name="ce10">
            <text:p>ELETTROMIOGRAFIA SEMPLICE EMG PER MUSCOL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19.33333333333333" table:style-name="ce12">
            <text:p>119</text:p>
          </table:table-cell>
          <table:table-cell office:value-type="float" office:value="119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9.142857142857146" table:style-name="ce12">
            <text:p>49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4.333333333333332" table:style-name="ce12">
            <text:p>2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</text:p>
          </table:table-cell>
          <table:table-cell office:value-type="string" table:style-name="ce10">
            <text:p>TAC TORAC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17.33333333333333" table:style-name="ce12">
            <text:p>117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17.5" table:style-name="ce12">
            <text:p>118</text:p>
          </table:table-cell>
          <table:table-cell office:value-type="float" office:value="97.5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DORSALE SENZA CONTRASTO (3 METAMERI E 2 SPAZI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LOMBOSACRALE SENZA CONTRASTO (3 METAMERI E 2 SPAZI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ADDOME SUPERIO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25.5" table:style-name="ce12">
            <text:p>126</text:p>
          </table:table-cell>
          <table:table-cell office:value-type="float" office:value="125.5" table:style-name="ce12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23.8" table:style-name="ce12">
            <text:p>124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0.75" table:style-name="ce12">
            <text:p>21</text:p>
          </table:table-cell>
          <table:table-cell office:value-type="float" office:value="21.5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9.5" table:style-name="ce12">
            <text:p>100</text:p>
          </table:table-cell>
          <table:table-cell office:value-type="float" office:value="99.5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91.538461538461533" table:style-name="ce12">
            <text:p>92</text:p>
          </table:table-cell>
          <table:table-cell office:value-type="float" office:value="97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Azzano San Paolo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86.833333333333329" table:style-name="ce12">
            <text:p>87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Mozz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Mozz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9.333333333333332" table:style-name="ce12">
            <text:p>2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3.166666666666671" table:style-name="ce12">
            <text:p>83</text:p>
          </table:table-cell>
          <table:table-cell office:value-type="float" office:value="82" table:style-name="ce12">
            <text:p>82</text:p>
          </table:table-cell>
          <table:table-cell table:number-columns-repeated="16376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TAB_NOVEMBRE.A9:TAB_NOVEMBRE.H1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4-11-14T15:24:11Z</dc:date>
    <meta:print-date>2024-02-15T17:10:49Z</meta:print-date>
    <meta:editing-cycles>17</meta:editing-cycles>
    <meta:editing-duration>PT8600S</meta:editing-duration>
  </office:meta>
</office:document-meta>
</file>