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5" style:family="table-cell" style:parent-style-name="Default" style:data-style-name="N4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7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4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999999"/>
      <style:text-properties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LUG_SET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3">
            <text:p>PAGAMENTI ASST PAPA GIOVANNI XXIII <text:s/>- AMBITO TEMPORALE 01.07.2024 - 30.09.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1 Prodotti farmaceutici</text:p>
          </table:table-cell>
          <table:table-cell office:value-type="string" table:style-name="ce3">
            <text:p>A.C.O.M. ADVANCED CENTER ONCOLOGY MACERA</text:p>
          </table:table-cell>
          <table:table-cell office:value-type="float" office:value="72198" table:style-name="ce5">
            <text:p>72.1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C FARMACEUTICI SPA</text:p>
          </table:table-cell>
          <table:table-cell office:value-type="float" office:value="168" table:style-name="ce9">
            <text:p>1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IOGEN PHARMA SPA</text:p>
          </table:table-cell>
          <table:table-cell office:value-type="float" office:value="1368.4900000000002" table:style-name="ce9">
            <text:p>1.368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CORD HEALTHCARE ITALIA SRL</text:p>
          </table:table-cell>
          <table:table-cell office:value-type="float" office:value="65506.29" table:style-name="ce9">
            <text:p>65.506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UETTANT ITALIA SRL</text:p>
          </table:table-cell>
          <table:table-cell office:value-type="float" office:value="20287" table:style-name="ce9">
            <text:p>20.28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129.6" table:style-name="ce9">
            <text:p>12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XION PHARMA ITALY S.R.L.</text:p>
          </table:table-cell>
          <table:table-cell office:value-type="float" office:value="743894.08999999985" table:style-name="ce9">
            <text:p>743.894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 INTES INDUSTRIA TERAPEUTICASPLENDO</text:p>
          </table:table-cell>
          <table:table-cell office:value-type="float" office:value="3272.72" table:style-name="ce9">
            <text:p>3.272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SIGMA S.P.A.</text:p>
          </table:table-cell>
          <table:table-cell office:value-type="float" office:value="51242.04" table:style-name="ce9">
            <text:p>51.242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K ABELLO' S.P.A.</text:p>
          </table:table-cell>
          <table:table-cell office:value-type="float" office:value="4560" table:style-name="ce9">
            <text:p>4.5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OGA SRL</text:p>
          </table:table-cell>
          <table:table-cell office:value-type="float" office:value="246985.24999999994" table:style-name="ce9">
            <text:p>246.98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MIRALL S.P.A.</text:p>
          </table:table-cell>
          <table:table-cell office:value-type="float" office:value="118287.76000000001" table:style-name="ce9">
            <text:p>118.287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GEN S.R.L.</text:p>
          </table:table-cell>
          <table:table-cell office:value-type="float" office:value="594594.5299999998" table:style-name="ce9">
            <text:p>594.594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M AZIENDA PRODOTTI MEDICALI SRL</text:p>
          </table:table-cell>
          <table:table-cell office:value-type="float" office:value="9984" table:style-name="ce9">
            <text:p>9.9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ELLAS PHARMA S.P.A.</text:p>
          </table:table-cell>
          <table:table-cell office:value-type="float" office:value="333615.34999999998" table:style-name="ce9">
            <text:p>333.615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ZENECA S.P.A.</text:p>
          </table:table-cell>
          <table:table-cell office:value-type="float" office:value="1388675.2400000007" table:style-name="ce9">
            <text:p>1.388.675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ROBINDO PHARMA (ITALIA) S.R.L.</text:p>
          </table:table-cell>
          <table:table-cell office:value-type="float" office:value="14605.649999999996" table:style-name="ce9">
            <text:p>14.605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VAS PHARMACEUTICALS S.R.L.</text:p>
          </table:table-cell>
          <table:table-cell office:value-type="float" office:value="43676.840000000011" table:style-name="ce9">
            <text:p>43.676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6796.8" table:style-name="ce9">
            <text:p>6.79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39816.1" table:style-name="ce9">
            <text:p>39.81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228056.47999999998" table:style-name="ce9">
            <text:p>228.056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165537.29" table:style-name="ce9">
            <text:p>165.537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620" table:style-name="ce9">
            <text:p>6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INDUSTRIA L.I.M. SPA</text:p>
          </table:table-cell>
          <table:table-cell office:value-type="float" office:value="6561.4800000000005" table:style-name="ce9">
            <text:p>6.561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ROJET ITALIA S.R.L.</text:p>
          </table:table-cell>
          <table:table-cell office:value-type="float" office:value="11194.280000000002" table:style-name="ce9">
            <text:p>11.194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EHRINGER INGELHEIM ITALIA S.P.A.</text:p>
          </table:table-cell>
          <table:table-cell office:value-type="float" office:value="332812.92" table:style-name="ce9">
            <text:p>332.812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ISTOL-MYERS SQUIBB <text:s/>SRL</text:p>
          </table:table-cell>
          <table:table-cell office:value-type="float" office:value="1563634.88" table:style-name="ce9">
            <text:p>1.563.634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NO FARMACEUTICI S.P.A.</text:p>
          </table:table-cell>
          <table:table-cell office:value-type="float" office:value="2332.96" table:style-name="ce9">
            <text:p>2.332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1249.42" table:style-name="ce9">
            <text:p>1.249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141522.64000000001" table:style-name="ce9">
            <text:p>141.522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.DI.FI.SRL</text:p>
          </table:table-cell>
          <table:table-cell office:value-type="float" office:value="40766.159999999989" table:style-name="ce9">
            <text:p>40.766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16986.88" table:style-name="ce9">
            <text:p>16.986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243811.85000000003" table:style-name="ce9">
            <text:p>243.811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SL BEHRING SPA</text:p>
          </table:table-cell>
          <table:table-cell office:value-type="float" office:value="600023" table:style-name="ce9">
            <text:p>600.02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IUM ITALY SRL</text:p>
          </table:table-cell>
          <table:table-cell office:value-type="float" office:value="157586.21999999997" table:style-name="ce9">
            <text:p>157.586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IICHI SANKYO ITALIA S.P.A.</text:p>
          </table:table-cell>
          <table:table-cell office:value-type="float" office:value="450927.86" table:style-name="ce9">
            <text:p>450.927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MPE' FARMACEUTICI SPA</text:p>
          </table:table-cell>
          <table:table-cell office:value-type="float" office:value="740.28" table:style-name="ce9">
            <text:p>740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. REDDY S SRL</text:p>
          </table:table-cell>
          <table:table-cell office:value-type="float" office:value="15688.670000000002" table:style-name="ce9">
            <text:p>15.68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17898.560000000001" table:style-name="ce9">
            <text:p>17.898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G S.P.A.</text:p>
          </table:table-cell>
          <table:table-cell office:value-type="float" office:value="8841.3200000000015" table:style-name="ce9">
            <text:p>8.841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ISAI SRL</text:p>
          </table:table-cell>
          <table:table-cell office:value-type="float" office:value="169840.06000000008" table:style-name="ce9">
            <text:p>169.84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 LILLY ITALIA SPA</text:p>
          </table:table-cell>
          <table:table-cell office:value-type="float" office:value="577883.51" table:style-name="ce9">
            <text:p>577.883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ER PHARMA ITALIA SRL</text:p>
          </table:table-cell>
          <table:table-cell office:value-type="float" office:value="13552.5" table:style-name="ce9">
            <text:p>13.55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ODERM SRL</text:p>
          </table:table-cell>
          <table:table-cell office:value-type="float" office:value="3150" table:style-name="ce9">
            <text:p>3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ING SPA</text:p>
          </table:table-cell>
          <table:table-cell office:value-type="float" office:value="8986.7800000000007" table:style-name="ce9">
            <text:p>8.986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O S.R.L.</text:p>
          </table:table-cell>
          <table:table-cell office:value-type="float" office:value="748.5" table:style-name="ce9">
            <text:p>74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33080" table:style-name="ce9">
            <text:p>33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EAD SCIENCES SRL</text:p>
          </table:table-cell>
          <table:table-cell office:value-type="float" office:value="2430352.21" table:style-name="ce9">
            <text:p>2.430.352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OCHEMICA S.R.L.</text:p>
          </table:table-cell>
          <table:table-cell office:value-type="float" office:value="94.8" table:style-name="ce9">
            <text:p>9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197725.93000000005" table:style-name="ce9">
            <text:p>197.725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FOLS ITALIA S.P.A</text:p>
          </table:table-cell>
          <table:table-cell office:value-type="float" office:value="1669.63" table:style-name="ce9">
            <text:p>1.669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NENTHAL ITALIA S.R.L.</text:p>
          </table:table-cell>
          <table:table-cell office:value-type="float" office:value="2398.2200000000003" table:style-name="ce9">
            <text:p>2.398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KMA ITALIA SPAEX IST. BIOCHIMICO PAVES</text:p>
          </table:table-cell>
          <table:table-cell office:value-type="float" office:value="42727.7" table:style-name="ce9">
            <text:p>42.72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B.N. SAVIO S.R.L.</text:p>
          </table:table-cell>
          <table:table-cell office:value-type="float" office:value="3582.13" table:style-name="ce9">
            <text:p>3.582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BSA FARMACEUTICI ITALIA SRL</text:p>
          </table:table-cell>
          <table:table-cell office:value-type="float" office:value="45.11" table:style-name="ce9">
            <text:p>45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A-PHARM S.R.L.</text:p>
          </table:table-cell>
          <table:table-cell office:value-type="float" office:value="1342" table:style-name="ce9">
            <text:p>1.3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IVIOR ITALIA SRL</text:p>
          </table:table-cell>
          <table:table-cell office:value-type="float" office:value="1269" table:style-name="ce9">
            <text:p>1.26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USTRIA FARMAC. <text:s/>NOVA ARGENTIA SPA</text:p>
          </table:table-cell>
          <table:table-cell office:value-type="float" office:value="297.60000000000002" table:style-name="ce9">
            <text:p>29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 PHARMA SPA( EX RECORDATI )</text:p>
          </table:table-cell>
          <table:table-cell office:value-type="float" office:value="3419.26" table:style-name="ce9">
            <text:p>3.419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LABO <text:s/>S.R.L.</text:p>
          </table:table-cell>
          <table:table-cell office:value-type="float" office:value="1926" table:style-name="ce9">
            <text:p>1.9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PSEN S.P.A.</text:p>
          </table:table-cell>
          <table:table-cell office:value-type="float" office:value="543382.76" table:style-name="ce9">
            <text:p>543.38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.BIOCHIMICO ITALIANO SPA</text:p>
          </table:table-cell>
          <table:table-cell office:value-type="float" office:value="34469.630000000005" table:style-name="ce9">
            <text:p>34.469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ENTILI SRL</text:p>
          </table:table-cell>
          <table:table-cell office:value-type="float" office:value="224683.00999999992" table:style-name="ce9">
            <text:p>224.683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FARMACO SPA</text:p>
          </table:table-cell>
          <table:table-cell office:value-type="float" office:value="73237.419999999984" table:style-name="ce9">
            <text:p>73.237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ANSSEN - CILAG S.P.A</text:p>
          </table:table-cell>
          <table:table-cell office:value-type="float" office:value="4894173.0300000012" table:style-name="ce9">
            <text:p>4.894.173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AZZ HEALTHCARE <text:s/>ITALY SRL</text:p>
          </table:table-cell>
          <table:table-cell office:value-type="float" office:value="82551.42" table:style-name="ce9">
            <text:p>82.551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UNIA PHARMA SRL</text:p>
          </table:table-cell>
          <table:table-cell office:value-type="float" office:value="49.66" table:style-name="ce9">
            <text:p>49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24 PHARMACEUTICALS SRL</text:p>
          </table:table-cell>
          <table:table-cell office:value-type="float" office:value="7260" table:style-name="ce9">
            <text:p>7.2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DRION S.P.A.</text:p>
          </table:table-cell>
          <table:table-cell office:value-type="float" office:value="41739" table:style-name="ce9">
            <text:p>41.7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55453.54" table:style-name="ce9">
            <text:p>55.453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EUTICO C.T SRL</text:p>
          </table:table-cell>
          <table:table-cell office:value-type="float" office:value="24078.959999999999" table:style-name="ce9">
            <text:p>24.078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EUTICO SIT SRLEX S I T</text:p>
          </table:table-cell>
          <table:table-cell office:value-type="float" office:value="384.9" table:style-name="ce9">
            <text:p>384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OLOGICO MILANESE SRL</text:p>
          </table:table-cell>
          <table:table-cell office:value-type="float" office:value="764.37999999999988" table:style-name="ce9">
            <text:p>764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O PHARMA S.P.A.</text:p>
          </table:table-cell>
          <table:table-cell office:value-type="float" office:value="51081.83" table:style-name="ce9">
            <text:p>51.081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19272.96" table:style-name="ce9">
            <text:p>19.272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295.20000000000005" table:style-name="ce9">
            <text:p>29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8805.75" table:style-name="ce9">
            <text:p>8.805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H. <text:s/>S.R.L.</text:p>
          </table:table-cell>
          <table:table-cell office:value-type="float" office:value="591.84" table:style-name="ce9">
            <text:p>59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NDBECK ITALIA SPA</text:p>
          </table:table-cell>
          <table:table-cell office:value-type="float" office:value="353.07000000000005" table:style-name="ce9">
            <text:p>353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AC PHARMA S.R.L. A SOCIO UNICO</text:p>
          </table:table-cell>
          <table:table-cell office:value-type="float" office:value="79074.52" table:style-name="ce9">
            <text:p>79.074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SERONO SPA</text:p>
          </table:table-cell>
          <table:table-cell office:value-type="float" office:value="365593.19000000006" table:style-name="ce9">
            <text:p>365.593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IAL PHARMA SA</text:p>
          </table:table-cell>
          <table:table-cell office:value-type="float" office:value="5699.9800000000005" table:style-name="ce9">
            <text:p>5.699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ICO S.P.A.</text:p>
          </table:table-cell>
          <table:table-cell office:value-type="float" office:value="10731.39" table:style-name="ce9">
            <text:p>10.731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D ITALIA SRL</text:p>
          </table:table-cell>
          <table:table-cell office:value-type="float" office:value="1756838.0600000003" table:style-name="ce9">
            <text:p>1.756.838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NDIPHARMA PHARMACEUTICALS S.R.L.</text:p>
          </table:table-cell>
          <table:table-cell office:value-type="float" office:value="1172.8900000000003" table:style-name="ce9">
            <text:p>1.172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OPHARMED GENTILI SRL</text:p>
          </table:table-cell>
          <table:table-cell office:value-type="float" office:value="2567.46" table:style-name="ce9">
            <text:p>2.567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31434.48" table:style-name="ce9">
            <text:p>31.434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DIC PHARMA SRL</text:p>
          </table:table-cell>
          <table:table-cell office:value-type="float" office:value="8807.2000000000007" table:style-name="ce9">
            <text:p>8.80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GINE ITALIA S.R.L.</text:p>
          </table:table-cell>
          <table:table-cell office:value-type="float" office:value="2204.59" table:style-name="ce9">
            <text:p>2.204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RTIS FARMA S.P.A.</text:p>
          </table:table-cell>
          <table:table-cell office:value-type="float" office:value="2230184.88" table:style-name="ce9">
            <text:p>2.230.184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O NORDISK S.P.A.</text:p>
          </table:table-cell>
          <table:table-cell office:value-type="float" office:value="91262.8" table:style-name="ce9">
            <text:p>91.26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27165.759999999995" table:style-name="ce9">
            <text:p>27.165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CELLI FARMACEUTICI SRL</text:p>
          </table:table-cell>
          <table:table-cell office:value-type="float" office:value="8797.7900000000009" table:style-name="ce9">
            <text:p>8.797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GANON <text:s/>ITALIA SRL</text:p>
          </table:table-cell>
          <table:table-cell office:value-type="float" office:value="53007.959999999992" table:style-name="ce9">
            <text:p>53.007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ON PHARMA SRL</text:p>
          </table:table-cell>
          <table:table-cell office:value-type="float" office:value="25785.840000000004" table:style-name="ce9">
            <text:p>25.785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SUKA PHARMACEUTICAL ITALY SRL</text:p>
          </table:table-cell>
          <table:table-cell office:value-type="float" office:value="164370.20000000001" table:style-name="ce9">
            <text:p>164.37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PHARMA SRL</text:p>
          </table:table-cell>
          <table:table-cell office:value-type="float" office:value="10124.830000000002" table:style-name="ce9">
            <text:p>10.124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S.R.L.</text:p>
          </table:table-cell>
          <table:table-cell office:value-type="float" office:value="2003306.6799999995" table:style-name="ce9">
            <text:p>2.003.306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 MAR S.R.L.</text:p>
          </table:table-cell>
          <table:table-cell office:value-type="float" office:value="12820.5" table:style-name="ce9">
            <text:p>12.82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IDEA S.R.L. A SOCIO UNICO</text:p>
          </table:table-cell>
          <table:table-cell office:value-type="float" office:value="3295.42" table:style-name="ce9">
            <text:p>3.295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TEX ITALIA SRL</text:p>
          </table:table-cell>
          <table:table-cell office:value-type="float" office:value="29491.399999999998" table:style-name="ce9">
            <text:p>29.49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1313.73" table:style-name="ce9">
            <text:p>1.313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RRE FABRE ITALIA <text:s/>SPA</text:p>
          </table:table-cell>
          <table:table-cell office:value-type="float" office:value="11200" table:style-name="ce9">
            <text:p>1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RRE FABRE PHARMA S.R.L.</text:p>
          </table:table-cell>
          <table:table-cell office:value-type="float" office:value="200190" table:style-name="ce9">
            <text:p>200.1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FARMA S.P.A.</text:p>
          </table:table-cell>
          <table:table-cell office:value-type="float" office:value="6308.67" table:style-name="ce9">
            <text:p>6.30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AESIDIA SRL</text:p>
          </table:table-cell>
          <table:table-cell office:value-type="float" office:value="4769.28" table:style-name="ce9">
            <text:p>4.769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ORDATI RARE DISEASES ITALY S.R.L.</text:p>
          </table:table-cell>
          <table:table-cell office:value-type="float" office:value="96851.56" table:style-name="ce9">
            <text:p>96.851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S.P.A.</text:p>
          </table:table-cell>
          <table:table-cell office:value-type="float" office:value="2269452.9799999986" table:style-name="ce9">
            <text:p>2.269.452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 I F I <text:s/>SPA</text:p>
          </table:table-cell>
          <table:table-cell office:value-type="float" office:value="853.66" table:style-name="ce9">
            <text:p>853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10508.119999999999" table:style-name="ce9">
            <text:p>10.508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DOZ SPA</text:p>
          </table:table-cell>
          <table:table-cell office:value-type="float" office:value="214520.33999999997" table:style-name="ce9">
            <text:p>214.520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1783912.7100000002" table:style-name="ce9">
            <text:p>1.783.912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EN ITALY SRL</text:p>
          </table:table-cell>
          <table:table-cell office:value-type="float" office:value="3672" table:style-name="ce9">
            <text:p>3.6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ER ITALIA S.P.A.</text:p>
          </table:table-cell>
          <table:table-cell office:value-type="float" office:value="35811.209999999992" table:style-name="ce9">
            <text:p>35.811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155454.62" table:style-name="ce9">
            <text:p>155.454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318" table:style-name="ce9">
            <text:p>3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WEDISH ORPHAN BIOVITRUM SRL</text:p>
          </table:table-cell>
          <table:table-cell office:value-type="float" office:value="608372.79999999993" table:style-name="ce9">
            <text:p>608.37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KEDA ITALIA SPA</text:p>
          </table:table-cell>
          <table:table-cell office:value-type="float" office:value="454984.76000000007" table:style-name="ce9">
            <text:p>454.984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A SINERGIE S.P.A.</text:p>
          </table:table-cell>
          <table:table-cell office:value-type="float" office:value="84500" table:style-name="ce9">
            <text:p>84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OFARMA S.R.L.</text:p>
          </table:table-cell>
          <table:table-cell office:value-type="float" office:value="7863.2200000000021" table:style-name="ce9">
            <text:p>7.863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VA <text:s/>ITALIA SRL</text:p>
          </table:table-cell>
          <table:table-cell office:value-type="float" office:value="45019.590000000004" table:style-name="ce9">
            <text:p>45.019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A FARMA SPA</text:p>
          </table:table-cell>
          <table:table-cell office:value-type="float" office:value="985.90000000000009" table:style-name="ce9">
            <text:p>98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LLOMED ITALIA SRL</text:p>
          </table:table-cell>
          <table:table-cell office:value-type="float" office:value="75276.25" table:style-name="ce9">
            <text:p>75.27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CB PHARMA SPA</text:p>
          </table:table-cell>
          <table:table-cell office:value-type="float" office:value="216656.62" table:style-name="ce9">
            <text:p>216.656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PHARMA S.A.</text:p>
          </table:table-cell>
          <table:table-cell office:value-type="float" office:value="27830.069999999996" table:style-name="ce9">
            <text:p>27.830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RTEX PHARMACEUTICALS ITALY SRL</text:p>
          </table:table-cell>
          <table:table-cell office:value-type="float" office:value="1421869.94" table:style-name="ce9">
            <text:p>1.421.869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FOR PHARMA ITALIA SRL</text:p>
          </table:table-cell>
          <table:table-cell office:value-type="float" office:value="61008.21" table:style-name="ce9">
            <text:p>61.008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IV HEALTHCARE S.R.L.</text:p>
          </table:table-cell>
          <table:table-cell office:value-type="float" office:value="2097708.14" table:style-name="ce9">
            <text:p>2.097.708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SUFARMA S.P.A.</text:p>
          </table:table-cell>
          <table:table-cell office:value-type="float" office:value="1417.8" table:style-name="ce9">
            <text:p>1.41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394560.00999999983" table:style-name="ce9">
            <text:p>394.56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MBON ITALIA SRL</text:p>
          </table:table-cell>
          <table:table-cell office:value-type="float" office:value="2852.22" table:style-name="ce9">
            <text:p>2.852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NTIVA ITALIA SRL</text:p>
          </table:table-cell>
          <table:table-cell office:value-type="float" office:value="4550.7" table:style-name="ce9">
            <text:p>4.550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C PHARMA SRL</text:p>
          </table:table-cell>
          <table:table-cell office:value-type="float" office:value="74973.94" table:style-name="ce9">
            <text:p>74.973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NTESY PHARMA SRL</text:p>
          </table:table-cell>
          <table:table-cell office:value-type="float" office:value="205.48000000000002" table:style-name="ce9">
            <text:p>205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ELINI PHARMA SPA</text:p>
          </table:table-cell>
          <table:table-cell office:value-type="float" office:value="27472.22" table:style-name="ce9">
            <text:p>27.472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54676.03" table:style-name="ce9">
            <text:p>54.676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APAGOS BIOPHARMA ITALY SRL</text:p>
          </table:table-cell>
          <table:table-cell office:value-type="float" office:value="35321" table:style-name="ce9">
            <text:p>35.32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YOWA KIRIN S.R.L. A SOCIO UNICO</text:p>
          </table:table-cell>
          <table:table-cell office:value-type="float" office:value="36264.100000000006" table:style-name="ce9">
            <text:p>36.26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LAVO DIAGNOSTICS INTERNATIONAL SPA</text:p>
          </table:table-cell>
          <table:table-cell office:value-type="float" office:value="575.85" table:style-name="ce9">
            <text:p>575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VIE SRL A SOCIO UNICO</text:p>
          </table:table-cell>
          <table:table-cell office:value-type="float" office:value="831318.06000000029" table:style-name="ce9">
            <text:p>831.318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WELL SPA</text:p>
          </table:table-cell>
          <table:table-cell office:value-type="float" office:value="871.68999999999994" table:style-name="ce9">
            <text:p>871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ECTOPHARM SRL</text:p>
          </table:table-cell>
          <table:table-cell office:value-type="float" office:value="47378.97" table:style-name="ce9">
            <text:p>47.378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PELLA HEALTHCARE ITALY SRL SOCIO UNICO</text:p>
          </table:table-cell>
          <table:table-cell office:value-type="float" office:value="7750.2699999999995" table:style-name="ce9">
            <text:p>7.750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REKAPPA EUROTERAPICI SPA</text:p>
          </table:table-cell>
          <table:table-cell office:value-type="float" office:value="31.259999999999998" table:style-name="ce9">
            <text:p>31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AMAL CRITICAL CARE ITALIA SPA</text:p>
          </table:table-cell>
          <table:table-cell office:value-type="float" office:value="7086" table:style-name="ce9">
            <text:p>7.0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THYPHARM ITALY S.R.L.</text:p>
          </table:table-cell>
          <table:table-cell office:value-type="float" office:value="74.7" table:style-name="ce9">
            <text:p>7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 GROUP SRL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DIA FARMACEUTICI SPA</text:p>
          </table:table-cell>
          <table:table-cell office:value-type="float" office:value="13183.529999999999" table:style-name="ce9">
            <text:p>13.183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ARPIA FARMACEUTICI S.R.L.</text:p>
          </table:table-cell>
          <table:table-cell office:value-type="float" office:value="3878.4" table:style-name="ce9">
            <text:p>3.87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. FALK PHARMA SRL</text:p>
          </table:table-cell>
          <table:table-cell office:value-type="float" office:value="1292.4299999999998" table:style-name="ce9">
            <text:p>1.292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A INTERNAZIONALE ITALIANA SRL</text:p>
          </table:table-cell>
          <table:table-cell office:value-type="float" office:value="35483.699999999997" table:style-name="ce9">
            <text:p>35.483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MMA SERVIZI SRL</text:p>
          </table:table-cell>
          <table:table-cell office:value-type="float" office:value="12276" table:style-name="ce9">
            <text:p>12.2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LEON ITALY S.R.L.</text:p>
          </table:table-cell>
          <table:table-cell office:value-type="float" office:value="3207.5200000000004" table:style-name="ce9">
            <text:p>3.207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YTE BIOSCIENCES ITALY SRL</text:p>
          </table:table-cell>
          <table:table-cell office:value-type="float" office:value="94376.239999999991" table:style-name="ce9">
            <text:p>94.376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ENZIA INDUSTRIE DIFESA STABILIMENTO</text:p>
          </table:table-cell>
          <table:table-cell office:value-type="float" office:value="9193.1299999999992" table:style-name="ce9">
            <text:p>9.193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SCHETTINI SRL</text:p>
          </table:table-cell>
          <table:table-cell office:value-type="float" office:value="185" table:style-name="ce9">
            <text:p>1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ZA MEDICAL SRL</text:p>
          </table:table-cell>
          <table:table-cell office:value-type="float" office:value="22708" table:style-name="ce9">
            <text:p>22.7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FFIK ITALIA SPA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 MONDO SA</text:p>
          </table:table-cell>
          <table:table-cell office:value-type="float" office:value="18546" table:style-name="ce9">
            <text:p>18.5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.L. PHARMA ITALY SRL</text:p>
          </table:table-cell>
          <table:table-cell office:value-type="float" office:value="4747.0200000000004" table:style-name="ce9">
            <text:p>4.747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USTRIA FARMACEUTICAGALENICA SENESESRL</text:p>
          </table:table-cell>
          <table:table-cell office:value-type="float" office:value="19509.210000000003" table:style-name="ce9">
            <text:p>19.509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FOR FRESENIUS MEDICAL CARE RENAL</text:p>
          </table:table-cell>
          <table:table-cell office:value-type="float" office:value="1152" table:style-name="ce9">
            <text:p>1.1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Z PHARMA ITALIA SRL EX CORREVIO ITA</text:p>
          </table:table-cell>
          <table:table-cell office:value-type="float" office:value="7892.8000000000011" table:style-name="ce9">
            <text:p>7.89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MRARE SRL SOCIETA BENEFIT</text:p>
          </table:table-cell>
          <table:table-cell office:value-type="float" office:value="4367.3999999999996" table:style-name="ce9">
            <text:p>4.36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RGY THERAPEUTICS ITALIA SRL</text:p>
          </table:table-cell>
          <table:table-cell office:value-type="float" office:value="324" table:style-name="ce9">
            <text:p>3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NYLAM ITALY SRL</text:p>
          </table:table-cell>
          <table:table-cell office:value-type="float" office:value="156668.6" table:style-name="ce9">
            <text:p>156.66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C GENERICI SRL</text:p>
          </table:table-cell>
          <table:table-cell office:value-type="float" office:value="88.78" table:style-name="ce9">
            <text:p>88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 PHARMA S.R.L.</text:p>
          </table:table-cell>
          <table:table-cell office:value-type="float" office:value="279915.64999999997" table:style-name="ce9">
            <text:p>279.915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CHIMICI S.P.A.</text:p>
          </table:table-cell>
          <table:table-cell office:value-type="float" office:value="417.70000000000005" table:style-name="ce9">
            <text:p>41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Y 4 HEALTH SRL</text:p>
          </table:table-cell>
          <table:table-cell office:value-type="float" office:value="398.29" table:style-name="ce9">
            <text:p>398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RAXPHARM ITALY SPA</text:p>
          </table:table-cell>
          <table:table-cell office:value-type="float" office:value="2665.3700000000003" table:style-name="ce9">
            <text:p>2.665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N PHARMA ITALIA SRL</text:p>
          </table:table-cell>
          <table:table-cell office:value-type="float" office:value="74612.929999999978" table:style-name="ce9">
            <text:p>74.612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ATRIS ITALIA S.R.L.</text:p>
          </table:table-cell>
          <table:table-cell office:value-type="float" office:value="116901.56" table:style-name="ce9">
            <text:p>116.901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ICUS THERAPEUTICS SRL</text:p>
          </table:table-cell>
          <table:table-cell office:value-type="float" office:value="33070.76" table:style-name="ce9">
            <text:p>33.070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GENX ITALY S.R.L.</text:p>
          </table:table-cell>
          <table:table-cell office:value-type="float" office:value="306635.2" table:style-name="ce9">
            <text:p>306.63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ISTO PHARMA ITALY SRL</text:p>
          </table:table-cell>
          <table:table-cell office:value-type="float" office:value="678.88000000000011" table:style-name="ce9">
            <text:p>678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LTRION HEALTHCARE ITALY S.R.L.</text:p>
          </table:table-cell>
          <table:table-cell office:value-type="float" office:value="75022.649999999994" table:style-name="ce9">
            <text:p>75.022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I DAMOR S.P.A.</text:p>
          </table:table-cell>
          <table:table-cell office:value-type="float" office:value="6754.55" table:style-name="ce9">
            <text:p>6.754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Z PHARMA ITALIA SRL</text:p>
          </table:table-cell>
          <table:table-cell office:value-type="float" office:value="4179.6200000000008" table:style-name="ce9">
            <text:p>4.179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HIONOGI SRL</text:p>
          </table:table-cell>
          <table:table-cell office:value-type="float" office:value="16667.38" table:style-name="ce9">
            <text:p>16.667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TAIS PHARMA S.R.L.</text:p>
          </table:table-cell>
          <table:table-cell office:value-type="float" office:value="4281.8999999999996" table:style-name="ce9">
            <text:p>4.28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OP ORPHAN PHARMACEUTICALS ITALY S.R.L.</text:p>
          </table:table-cell>
          <table:table-cell office:value-type="float" office:value="100967.65" table:style-name="ce9">
            <text:p>100.967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GEN ITALIA SRL</text:p>
          </table:table-cell>
          <table:table-cell office:value-type="float" office:value="589436.39" table:style-name="ce9">
            <text:p>589.436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SPA</text:p>
          </table:table-cell>
          <table:table-cell office:value-type="float" office:value="212921.24" table:style-name="ce9">
            <text:p>212.921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RON ITALIA SRL</text:p>
          </table:table-cell>
          <table:table-cell office:value-type="float" office:value="416.59" table:style-name="ce9">
            <text:p>416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ERBET S.P.A.</text:p>
          </table:table-cell>
          <table:table-cell office:value-type="float" office:value="710.4" table:style-name="ce9">
            <text:p>71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NARINI STEMLINE ITALIA S.R.L.</text:p>
          </table:table-cell>
          <table:table-cell office:value-type="float" office:value="73705.150000000009" table:style-name="ce9">
            <text:p>73.705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VI BIOTECH SRL</text:p>
          </table:table-cell>
          <table:table-cell office:value-type="float" office:value="73234.969999999987" table:style-name="ce9">
            <text:p>73.234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TUDO SRL</text:p>
          </table:table-cell>
          <table:table-cell office:value-type="float" office:value="299.52" table:style-name="ce9">
            <text:p>299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Z PHARMA SPECIALTY MEDICINE ITALIA</text:p>
          </table:table-cell>
          <table:table-cell office:value-type="float" office:value="50437.72" table:style-name="ce9">
            <text:p>50.437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ECH SRL</text:p>
          </table:table-cell>
          <table:table-cell office:value-type="float" office:value="2208" table:style-name="ce9">
            <text:p>2.2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CHIM.FARM.A.SELLA SRL</text:p>
          </table:table-cell>
          <table:table-cell office:value-type="float" office:value="104" table:style-name="ce9">
            <text:p>1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NTIVE SRL</text:p>
          </table:table-cell>
          <table:table-cell office:value-type="float" office:value="82853.699999999983" table:style-name="ce9">
            <text:p>82.853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C.E.F. S.P.A.</text:p>
          </table:table-cell>
          <table:table-cell office:value-type="float" office:value="157.80000000000001" table:style-name="ce9">
            <text:p>15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FATIS SPA</text:p>
          </table:table-cell>
          <table:table-cell office:value-type="float" office:value="1172.75" table:style-name="ce9">
            <text:p>1.172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PEN PHARMA IRELAND LIMITED - IT BRANCH</text:p>
          </table:table-cell>
          <table:table-cell office:value-type="float" office:value="5305.49" table:style-name="ce9">
            <text:p>5.305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 CONSUMER HEALTH IT S.R.L.</text:p>
          </table:table-cell>
          <table:table-cell office:value-type="float" office:value="2046.3700000000001" table:style-name="ce9">
            <text:p>2.046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MELN PHARMA S.R.L.</text:p>
          </table:table-cell>
          <table:table-cell office:value-type="float" office:value="298.2" table:style-name="ce9">
            <text:p>29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TEFARMACO OTC S.P.A.</text:p>
          </table:table-cell>
          <table:table-cell office:value-type="float" office:value="176.52" table:style-name="ce9">
            <text:p>176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FARMA SRL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ORDATI INDUSTRIA CHIMICA FARM. S.P.A.</text:p>
          </table:table-cell>
          <table:table-cell office:value-type="float" office:value="1307.1999999999998" table:style-name="ce9">
            <text:p>1.30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OFT ITALIA SPA</text:p>
          </table:table-cell>
          <table:table-cell office:value-type="float" office:value="7.6" table:style-name="ce9">
            <text:p>7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1 Prodotti farmaceutici Totale</text:p>
          </table:table-cell>
          <table:table-cell table:style-name="ce4"/>
          <table:table-cell office:value-type="float" office:value="38202546.160000026" table:style-name="ce5">
            <text:p>38.202.546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2 Emoderivati</text:p>
          </table:table-cell>
          <table:table-cell office:value-type="string" table:style-name="ce3">
            <text:p>CSL BEHRING SPA</text:p>
          </table:table-cell>
          <table:table-cell office:value-type="float" office:value="170553.60000000001" table:style-name="ce5">
            <text:p>170.55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FOLS ITALIA S.P.A</text:p>
          </table:table-cell>
          <table:table-cell office:value-type="float" office:value="36501.39" table:style-name="ce9">
            <text:p>36.501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DRION S.P.A.</text:p>
          </table:table-cell>
          <table:table-cell office:value-type="float" office:value="114445" table:style-name="ce9">
            <text:p>114.4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S.R.L.</text:p>
          </table:table-cell>
          <table:table-cell office:value-type="float" office:value="36000" table:style-name="ce9">
            <text:p>3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10773.6" table:style-name="ce9">
            <text:p>10.77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KEDA ITALIA SPA</text:p>
          </table:table-cell>
          <table:table-cell office:value-type="float" office:value="32500" table:style-name="ce9">
            <text:p>32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2 Emoderivati Totale</text:p>
          </table:table-cell>
          <table:table-cell table:style-name="ce4"/>
          <table:table-cell office:value-type="float" office:value="400773.58999999997" table:style-name="ce5">
            <text:p>400.773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3 Prodotti dietetici</text:p>
          </table:table-cell>
          <table:table-cell office:value-type="string" table:style-name="ce3">
            <text:p>ABBOTT SRL</text:p>
          </table:table-cell>
          <table:table-cell office:value-type="float" office:value="46431.19999999999" table:style-name="ce5">
            <text:p>46.43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IOGEN PHARMA SPA</text:p>
          </table:table-cell>
          <table:table-cell office:value-type="float" office:value="21.55" table:style-name="ce9">
            <text:p>21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 PHARMA SRL</text:p>
          </table:table-cell>
          <table:table-cell office:value-type="float" office:value="1032" table:style-name="ce9">
            <text:p>1.0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31463.320000000003" table:style-name="ce9">
            <text:p>31.463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137327.53999999969" table:style-name="ce9">
            <text:p>137.327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1890" table:style-name="ce9">
            <text:p>1.8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146.42000000000002" table:style-name="ce9">
            <text:p>146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4136.7699999999995" table:style-name="ce9">
            <text:p>4.136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NONE NUTRICIA SPA SOCIETA BENEFIT</text:p>
          </table:table-cell>
          <table:table-cell office:value-type="float" office:value="157108.92000000004" table:style-name="ce9">
            <text:p>157.108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COFARM SPA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IA METALLA SNC</text:p>
          </table:table-cell>
          <table:table-cell office:value-type="float" office:value="23982.95" table:style-name="ce9">
            <text:p>23.982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A ITALIA S.P.A.</text:p>
          </table:table-cell>
          <table:table-cell office:value-type="float" office:value="1016.7400000000002" table:style-name="ce9">
            <text:p>1.016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USTRIA FARMAC. <text:s/>NOVA ARGENTIA SPA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LINEA S.R.L.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FARMACO SPA</text:p>
          </table:table-cell>
          <table:table-cell office:value-type="float" office:value="289.5" table:style-name="ce9">
            <text:p>28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ICO S.P.A.</text:p>
          </table:table-cell>
          <table:table-cell office:value-type="float" office:value="3338.4000000000005" table:style-name="ce9">
            <text:p>3.33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STLE' ITALIANA SPA</text:p>
          </table:table-cell>
          <table:table-cell office:value-type="float" office:value="141868.41000000006" table:style-name="ce9">
            <text:p>141.868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9865.5" table:style-name="ce9">
            <text:p>9.86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TRISENS ITALIA S.R.L.</text:p>
          </table:table-cell>
          <table:table-cell office:value-type="float" office:value="13333.800000000001" table:style-name="ce9">
            <text:p>13.333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NUTRA S.P.A.</text:p>
          </table:table-cell>
          <table:table-cell office:value-type="float" office:value="1647.25" table:style-name="ce9">
            <text:p>1.647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2258" table:style-name="ce9">
            <text:p>2.2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9508.06" table:style-name="ce9">
            <text:p>9.508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ISOL S.R.L.</text:p>
          </table:table-cell>
          <table:table-cell office:value-type="float" office:value="18562.5" table:style-name="ce9">
            <text:p>18.56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131557.56000000003" table:style-name="ce9">
            <text:p>131.557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REKAPPA EUROTERAPICI SPA</text:p>
          </table:table-cell>
          <table:table-cell office:value-type="float" office:value="5857.2" table:style-name="ce9">
            <text:p>5.85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INZ ITALIA S.P.A.</text:p>
          </table:table-cell>
          <table:table-cell office:value-type="float" office:value="24663.360000000001" table:style-name="ce9">
            <text:p>24.663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FA COOPER <text:s/>S.P.A.</text:p>
          </table:table-cell>
          <table:table-cell office:value-type="float" office:value="7028.7000000000007" table:style-name="ce9">
            <text:p>7.028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MFPHARMA FOODAR SRL</text:p>
          </table:table-cell>
          <table:table-cell office:value-type="float" office:value="2349.04" table:style-name="ce9">
            <text:p>2.349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LEON ITALY S.R.L.</text:p>
          </table:table-cell>
          <table:table-cell office:value-type="float" office:value="1921.47" table:style-name="ce9">
            <text:p>1.921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IATRICA SPECIALIST SRL</text:p>
          </table:table-cell>
          <table:table-cell office:value-type="float" office:value="37.5" table:style-name="ce9">
            <text:p>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USTRIA FARMACEUTICAGALENICA SENESESRL</text:p>
          </table:table-cell>
          <table:table-cell office:value-type="float" office:value="1788" table:style-name="ce9">
            <text:p>1.7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IATRICA SRL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KITT BENCKISER HEALTHCARE ITALIA SPA</text:p>
          </table:table-cell>
          <table:table-cell office:value-type="float" office:value="1197.8699999999999" table:style-name="ce9">
            <text:p>1.197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NTIVE SRL</text:p>
          </table:table-cell>
          <table:table-cell office:value-type="float" office:value="1310.4000000000001" table:style-name="ce9">
            <text:p>1.31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OLFARMA SRL</text:p>
          </table:table-cell>
          <table:table-cell office:value-type="float" office:value="541.82000000000005" table:style-name="ce9">
            <text:p>541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MOXI S.R.L.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GAR ITALIA MULTINUTRIENT SPA</text:p>
          </table:table-cell>
          <table:table-cell office:value-type="float" office:value="55.2" table:style-name="ce9">
            <text:p>55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3 Prodotti dietetici Totale</text:p>
          </table:table-cell>
          <table:table-cell table:style-name="ce4"/>
          <table:table-cell office:value-type="float" office:value="785906.94999999984" table:style-name="ce5">
            <text:p>785.906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4 Materiali per la profilassi (vaccini)</text:p>
          </table:table-cell>
          <table:table-cell office:value-type="string" table:style-name="ce3">
            <text:p>ASTROPHARMA VERTRIEB UND HANDEL GMBH</text:p>
          </table:table-cell>
          <table:table-cell office:value-type="float" office:value="2362.5" table:style-name="ce5">
            <text:p>2.36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91.6" table:style-name="ce9">
            <text:p>9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1536364.08" table:style-name="ce9">
            <text:p>1.536.364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D ITALIA SRL</text:p>
          </table:table-cell>
          <table:table-cell office:value-type="float" office:value="939125.45000000007" table:style-name="ce9">
            <text:p>939.125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880" table:style-name="ce9">
            <text:p>8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S.R.L.</text:p>
          </table:table-cell>
          <table:table-cell office:value-type="float" office:value="92836.55" table:style-name="ce9">
            <text:p>92.836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145331.34999999998" table:style-name="ce9">
            <text:p>145.331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KEDA ITALIA SPA</text:p>
          </table:table-cell>
          <table:table-cell office:value-type="float" office:value="60000" table:style-name="ce9">
            <text:p>60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VARIAN NORDIC ITALY SRL</text:p>
          </table:table-cell>
          <table:table-cell office:value-type="float" office:value="21757.559999999998" table:style-name="ce9">
            <text:p>21.757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 ITALIA SRL</text:p>
          </table:table-cell>
          <table:table-cell office:value-type="float" office:value="4543" table:style-name="ce9">
            <text:p>4.54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4 Materiali per la profilassi (vaccini) Totale</text:p>
          </table:table-cell>
          <table:table-cell table:style-name="ce4"/>
          <table:table-cell office:value-type="float" office:value="2803292.0900000003" table:style-name="ce5">
            <text:p>2.803.292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2 Dispositivi medici</text:p>
          </table:table-cell>
          <table:table-cell office:value-type="string" table:style-name="ce3">
            <text:p>A.D.A. SRL</text:p>
          </table:table-cell>
          <table:table-cell office:value-type="float" office:value="29846" table:style-name="ce5">
            <text:p>29.8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MEDICA SRL</text:p>
          </table:table-cell>
          <table:table-cell office:value-type="float" office:value="1365" table:style-name="ce9">
            <text:p>1.3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1836.8400000000001" table:style-name="ce9">
            <text:p>1.836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T.S. SRL</text:p>
          </table:table-cell>
          <table:table-cell office:value-type="float" office:value="9391.2000000000007" table:style-name="ce9">
            <text:p>9.39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488791.15" table:style-name="ce9">
            <text:p>488.791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374169.69" table:style-name="ce9">
            <text:p>374.169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BIONICS ITALIA SRL</text:p>
          </table:table-cell>
          <table:table-cell office:value-type="float" office:value="70000" table:style-name="ce9">
            <text:p>70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FERETICA SRL</text:p>
          </table:table-cell>
          <table:table-cell office:value-type="float" office:value="112475" table:style-name="ce9">
            <text:p>112.4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23558.07" table:style-name="ce9">
            <text:p>23.558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3466.2" table:style-name="ce9">
            <text:p>3.466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K MEDICAL SRLS UNIPERSONALE</text:p>
          </table:table-cell>
          <table:table-cell office:value-type="float" office:value="1616" table:style-name="ce9">
            <text:p>1.6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.CHI.MI.A. S.R.L.</text:p>
          </table:table-cell>
          <table:table-cell office:value-type="float" office:value="12235" table:style-name="ce9">
            <text:p>12.2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CON ITALIA SPA</text:p>
          </table:table-cell>
          <table:table-cell office:value-type="float" office:value="87760.14" table:style-name="ce9">
            <text:p>87.760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 INTES SRL</text:p>
          </table:table-cell>
          <table:table-cell office:value-type="float" office:value="800.79" table:style-name="ce9">
            <text:p>800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IFAX S.R.L.</text:p>
          </table:table-cell>
          <table:table-cell office:value-type="float" office:value="34311.179999999993" table:style-name="ce9">
            <text:p>34.311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K ABELLO' S.P.A.</text:p>
          </table:table-cell>
          <table:table-cell office:value-type="float" office:value="51.64" table:style-name="ce9">
            <text:p>51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RA OSPEDALIERA S.R.L.</text:p>
          </table:table-cell>
          <table:table-cell office:value-type="float" office:value="9525.9" table:style-name="ce9">
            <text:p>9.52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IOLOGICA B.M. S.R.L.</text:p>
          </table:table-cell>
          <table:table-cell office:value-type="float" office:value="4282" table:style-name="ce9">
            <text:p>4.2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ORTA <text:s/>SRL</text:p>
          </table:table-cell>
          <table:table-cell office:value-type="float" office:value="6834.66" table:style-name="ce9">
            <text:p>6.834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PLIED MEDICAL DISTRIBUTION EUROPE BVFI</text:p>
          </table:table-cell>
          <table:table-cell office:value-type="float" office:value="36284" table:style-name="ce9">
            <text:p>36.2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67592.320000000007" table:style-name="ce9">
            <text:p>67.592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FI SAS</text:p>
          </table:table-cell>
          <table:table-cell office:value-type="float" office:value="11482" table:style-name="ce9">
            <text:p>11.4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IES S.R.L.</text:p>
          </table:table-cell>
          <table:table-cell office:value-type="float" office:value="5933.5" table:style-name="ce9">
            <text:p>5.93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HREX ITALIA SRL</text:p>
          </table:table-cell>
          <table:table-cell office:value-type="float" office:value="61974.189999999988" table:style-name="ce9">
            <text:p>61.974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SANITY SRL</text:p>
          </table:table-cell>
          <table:table-cell office:value-type="float" office:value="6009.2000000000007" table:style-name="ce9">
            <text:p>6.00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CENSIA <text:s/>DIBETES CARE ITALY S.R.L.</text:p>
          </table:table-cell>
          <table:table-cell office:value-type="float" office:value="51.65" table:style-name="ce9">
            <text:p>51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OMED HD SRL</text:p>
          </table:table-cell>
          <table:table-cell office:value-type="float" office:value="12148.56" table:style-name="ce9">
            <text:p>12.148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UT EUROPE SPASUTURE CHIRURGICHE</text:p>
          </table:table-cell>
          <table:table-cell office:value-type="float" office:value="11620.13" table:style-name="ce9">
            <text:p>11.620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OS MEDICAL SRL</text:p>
          </table:table-cell>
          <table:table-cell office:value-type="float" office:value="46808.000000000007" table:style-name="ce9">
            <text:p>46.8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30937.5" table:style-name="ce9">
            <text:p>30.9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127955.89999999997" table:style-name="ce9">
            <text:p>127.95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S.N. SRL</text:p>
          </table:table-cell>
          <table:table-cell office:value-type="float" office:value="9761.75" table:style-name="ce9">
            <text:p>9.76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USCH &amp; LOMB - IOM SPA</text:p>
          </table:table-cell>
          <table:table-cell office:value-type="float" office:value="6890.7" table:style-name="ce9">
            <text:p>6.890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48825.799999999996" table:style-name="ce9">
            <text:p>48.82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21310" table:style-name="ce9">
            <text:p>21.3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10252.410000000002" table:style-name="ce9">
            <text:p>10.252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324238.61000000016" table:style-name="ce9">
            <text:p>324.238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NEFIS S.R.L.</text:p>
          </table:table-cell>
          <table:table-cell office:value-type="float" office:value="71747.220000000016" table:style-name="ce9">
            <text:p>71.747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-MEDICA S.R.L.</text:p>
          </table:table-cell>
          <table:table-cell office:value-type="float" office:value="26841.200000000001" table:style-name="ce9">
            <text:p>26.84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17532.589999999997" table:style-name="ce9">
            <text:p>17.532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COMMERCIALE SRLEX BIOCOMMERCIALE S.A.</text:p>
          </table:table-cell>
          <table:table-cell office:value-type="float" office:value="2443.23" table:style-name="ce9">
            <text:p>2.443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LIFE ITALIANA SRL</text:p>
          </table:table-cell>
          <table:table-cell office:value-type="float" office:value="8516.0400000000009" table:style-name="ce9">
            <text:p>8.516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L SERVICE S.R.L.</text:p>
          </table:table-cell>
          <table:table-cell office:value-type="float" office:value="3766" table:style-name="ce9">
            <text:p>3.7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105425.19999999997" table:style-name="ce9">
            <text:p>105.42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SYBELL SRL</text:p>
          </table:table-cell>
          <table:table-cell office:value-type="float" office:value="5935.88" table:style-name="ce9">
            <text:p>5.935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16865.939999999999" table:style-name="ce9">
            <text:p>16.865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IGMA SPA</text:p>
          </table:table-cell>
          <table:table-cell office:value-type="float" office:value="5955.8" table:style-name="ce9">
            <text:p>5.95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RONIK ITALIA SPA</text:p>
          </table:table-cell>
          <table:table-cell office:value-type="float" office:value="118700" table:style-name="ce9">
            <text:p>118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STON SCIENTIFIC SPA</text:p>
          </table:table-cell>
          <table:table-cell office:value-type="float" office:value="332084.10000000003" table:style-name="ce9">
            <text:p>332.08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RKE &amp; BURKE <text:s/>S.P.A.</text:p>
          </table:table-cell>
          <table:table-cell office:value-type="float" office:value="32290.91" table:style-name="ce9">
            <text:p>32.290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IR ITALIA S.R.L</text:p>
          </table:table-cell>
          <table:table-cell office:value-type="float" office:value="7151" table:style-name="ce9">
            <text:p>7.1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DINAL HEALTH ITALY 509 SRL</text:p>
          </table:table-cell>
          <table:table-cell office:value-type="float" office:value="41762.119999999995" table:style-name="ce9">
            <text:p>41.762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32687.470000000005" table:style-name="ce9">
            <text:p>32.687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78.3" table:style-name="ce9">
            <text:p>78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B MEDICAL <text:s/>SRL</text:p>
          </table:table-cell>
          <table:table-cell office:value-type="float" office:value="1555" table:style-name="ce9">
            <text:p>1.5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845" table:style-name="ce9">
            <text:p>8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HEID S.R.L.</text:p>
          </table:table-cell>
          <table:table-cell office:value-type="float" office:value="50956" table:style-name="ce9">
            <text:p>50.9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ACARTA SPA</text:p>
          </table:table-cell>
          <table:table-cell office:value-type="float" office:value="524.79999999999995" table:style-name="ce9">
            <text:p>52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ANT &amp; KOOK MEDICAL SRL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EMIL SRL</text:p>
          </table:table-cell>
          <table:table-cell office:value-type="float" office:value="13869.14" table:style-name="ce9">
            <text:p>13.869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38951.000000000007" table:style-name="ce9">
            <text:p>38.9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CHLEAR ITALIA S.R.L.</text:p>
          </table:table-cell>
          <table:table-cell office:value-type="float" office:value="30996" table:style-name="ce9">
            <text:p>30.9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EX SRL</text:p>
          </table:table-cell>
          <table:table-cell office:value-type="float" office:value="3569.18" table:style-name="ce9">
            <text:p>3.569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OPLAST S.P.A.</text:p>
          </table:table-cell>
          <table:table-cell office:value-type="float" office:value="227782.46999999983" table:style-name="ce9">
            <text:p>227.782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8127.46" table:style-name="ce9">
            <text:p>8.127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MED ITALIA SRL</text:p>
          </table:table-cell>
          <table:table-cell office:value-type="float" office:value="13204.9" table:style-name="ce9">
            <text:p>13.204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ATEC ITALIA SRL</text:p>
          </table:table-cell>
          <table:table-cell office:value-type="float" office:value="110314.55999999998" table:style-name="ce9">
            <text:p>110.314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K ITALIA SRL</text:p>
          </table:table-cell>
          <table:table-cell office:value-type="float" office:value="91068" table:style-name="ce9">
            <text:p>91.0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81605.720000000016" table:style-name="ce9">
            <text:p>81.605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EMEC S.R.L.</text:p>
          </table:table-cell>
          <table:table-cell office:value-type="float" office:value="1434.52" table:style-name="ce9">
            <text:p>1.434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MED S.R.L.</text:p>
          </table:table-cell>
          <table:table-cell office:value-type="float" office:value="945" table:style-name="ce9">
            <text:p>9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ESPI ENTERPRISE SNC DI GIOVANNI CRESPI</text:p>
          </table:table-cell>
          <table:table-cell office:value-type="float" office:value="5050" table:style-name="ce9">
            <text:p>5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SSMED SPA</text:p>
          </table:table-cell>
          <table:table-cell office:value-type="float" office:value="9528" table:style-name="ce9">
            <text:p>9.5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B A <text:s/>ITALIA <text:s/>SRL</text:p>
          </table:table-cell>
          <table:table-cell office:value-type="float" office:value="5580" table:style-name="ce9">
            <text:p>5.5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E.A.S. <text:s/>S.R.L.</text:p>
          </table:table-cell>
          <table:table-cell office:value-type="float" office:value="6466.25" table:style-name="ce9">
            <text:p>6.46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R.M. SRL</text:p>
          </table:table-cell>
          <table:table-cell office:value-type="float" office:value="5378.9" table:style-name="ce9">
            <text:p>5.37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IT S.P.A.</text:p>
          </table:table-cell>
          <table:table-cell office:value-type="float" office:value="79506.389999999985" table:style-name="ce9">
            <text:p>79.506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ALFA <text:s/>S.R.L.</text:p>
          </table:table-cell>
          <table:table-cell office:value-type="float" office:value="12049.85" table:style-name="ce9">
            <text:p>12.049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10224.600000000002" table:style-name="ce9">
            <text:p>10.22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TA MED S.P.A.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DEDDA ELETTROMEDICALI SRL</text:p>
          </table:table-cell>
          <table:table-cell office:value-type="float" office:value="24715.599999999999" table:style-name="ce9">
            <text:p>24.71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GNOSTIC INTERNATIONAL DISTRIBUTION <text:s/>S</text:p>
          </table:table-cell>
          <table:table-cell office:value-type="float" office:value="7687.1399999999994" table:style-name="ce9">
            <text:p>7.687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L MEDICALI SRL</text:p>
          </table:table-cell>
          <table:table-cell office:value-type="float" office:value="13336.7" table:style-name="ce9">
            <text:p>13.33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28738.32" table:style-name="ce9">
            <text:p>28.738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MME DISPOSITIVI MEDICI SRL</text:p>
          </table:table-cell>
          <table:table-cell office:value-type="float" office:value="10247.86" table:style-name="ce9">
            <text:p>10.247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AEGER MEDICAL ITALIA S.P.A.</text:p>
          </table:table-cell>
          <table:table-cell office:value-type="float" office:value="7704.3" table:style-name="ce9">
            <text:p>7.704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JANACH S.R.L.</text:p>
          </table:table-cell>
          <table:table-cell office:value-type="float" office:value="4176.83" table:style-name="ce9">
            <text:p>4.176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3212.96" table:style-name="ce9">
            <text:p>3.212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WARDS LIFESCIENCES ITALIA S.R.L.</text:p>
          </table:table-cell>
          <table:table-cell office:value-type="float" office:value="337289.6" table:style-name="ce9">
            <text:p>337.28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FFEGIEMME SRL</text:p>
          </table:table-cell>
          <table:table-cell office:value-type="float" office:value="5866" table:style-name="ce9">
            <text:p>5.8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ECI 4 SRL</text:p>
          </table:table-cell>
          <table:table-cell office:value-type="float" office:value="7016" table:style-name="ce9">
            <text:p>7.0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ODIAL SRL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OCHTECH SRL</text:p>
          </table:table-cell>
          <table:table-cell office:value-type="float" office:value="6786" table:style-name="ce9">
            <text:p>6.7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BE ITALIA SRL</text:p>
          </table:table-cell>
          <table:table-cell office:value-type="float" office:value="17307.599999999999" table:style-name="ce9">
            <text:p>17.30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SITY ITALY S.P.A.</text:p>
          </table:table-cell>
          <table:table-cell office:value-type="float" office:value="18722.14" table:style-name="ce9">
            <text:p>18.722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EKA SRL-LAB DIVISION</text:p>
          </table:table-cell>
          <table:table-cell office:value-type="float" office:value="14386" table:style-name="ce9">
            <text:p>14.3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1433.6399999999999" table:style-name="ce9">
            <text:p>1.433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FARM SPA</text:p>
          </table:table-cell>
          <table:table-cell office:value-type="float" office:value="637.5" table:style-name="ce9">
            <text:p>6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IMMUN ITALIA SRL</text:p>
          </table:table-cell>
          <table:table-cell office:value-type="float" office:value="17731" table:style-name="ce9">
            <text:p>17.7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 SRL</text:p>
          </table:table-cell>
          <table:table-cell office:value-type="float" office:value="882" table:style-name="ce9">
            <text:p>8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ICAL SRL</text:p>
          </table:table-cell>
          <table:table-cell office:value-type="float" office:value="35331.18" table:style-name="ce9">
            <text:p>35.331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SETS S.R.L.</text:p>
          </table:table-cell>
          <table:table-cell office:value-type="float" office:value="56895.25" table:style-name="ce9">
            <text:p>56.89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OLUZIONI MEDICHE SRL</text:p>
          </table:table-cell>
          <table:table-cell office:value-type="float" office:value="46136.6" table:style-name="ce9">
            <text:p>46.13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795" table:style-name="ce9">
            <text:p>7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 ZABBAN SPA</text:p>
          </table:table-cell>
          <table:table-cell office:value-type="float" office:value="13073.5" table:style-name="ce9">
            <text:p>13.07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-MED SEBINA S.R.L.</text:p>
          </table:table-cell>
          <table:table-cell office:value-type="float" office:value="910.8" table:style-name="ce9">
            <text:p>91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A <text:s/>S.R.L.</text:p>
          </table:table-cell>
          <table:table-cell office:value-type="float" office:value="2688" table:style-name="ce9">
            <text:p>2.6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.MA. <text:s/>SRL</text:p>
          </table:table-cell>
          <table:table-cell office:value-type="float" office:value="5378.9699999999993" table:style-name="ce9">
            <text:p>5.378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AB SPA</text:p>
          </table:table-cell>
          <table:table-cell office:value-type="float" office:value="34738.93" table:style-name="ce9">
            <text:p>34.738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LMAR SRL</text:p>
          </table:table-cell>
          <table:table-cell office:value-type="float" office:value="6232.33" table:style-name="ce9">
            <text:p>6.232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EXICARE S.R.L.</text:p>
          </table:table-cell>
          <table:table-cell office:value-type="float" office:value="3916" table:style-name="ce9">
            <text:p>3.9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OW-METER <text:s/>SPA</text:p>
          </table:table-cell>
          <table:table-cell office:value-type="float" office:value="1832.5" table:style-name="ce9">
            <text:p>1.83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64445.25" table:style-name="ce9">
            <text:p>64.44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12096" table:style-name="ce9">
            <text:p>12.0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ERON S.P.A.EX SRL</text:p>
          </table:table-cell>
          <table:table-cell office:value-type="float" office:value="562" table:style-name="ce9">
            <text:p>5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HO' SPA</text:p>
          </table:table-cell>
          <table:table-cell office:value-type="float" office:value="2529.9" table:style-name="ce9">
            <text:p>2.52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227565.9" table:style-name="ce9">
            <text:p>227.56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1840" table:style-name="ce9">
            <text:p>1.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OCHEMICA S.R.L.</text:p>
          </table:table-cell>
          <table:table-cell office:value-type="float" office:value="3266.04" table:style-name="ce9">
            <text:p>3.266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UNTA ERASMO S.A.S.DI ING. G. GIUNTA &amp;</text:p>
          </table:table-cell>
          <table:table-cell office:value-type="float" office:value="6847.2000000000007" table:style-name="ce9">
            <text:p>6.84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EINER BIO-ONE ITALIA S.R.L.</text:p>
          </table:table-cell>
          <table:table-cell office:value-type="float" office:value="5724" table:style-name="ce9">
            <text:p>5.7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S. HOSPITAL SERVICE S.P.A.</text:p>
          </table:table-cell>
          <table:table-cell office:value-type="float" office:value="15071.6" table:style-name="ce9">
            <text:p>15.07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EMONETICS ITALIA SRL</text:p>
          </table:table-cell>
          <table:table-cell office:value-type="float" office:value="81421.319999999992" table:style-name="ce9">
            <text:p>81.421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ROL S.R.L.</text:p>
          </table:table-cell>
          <table:table-cell office:value-type="float" office:value="3421.6800000000003" table:style-name="ce9">
            <text:p>3.421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4283.8100000000004" table:style-name="ce9">
            <text:p>4.283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STO LINE LABORAT SRL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LISTER SPA</text:p>
          </table:table-cell>
          <table:table-cell office:value-type="float" office:value="104428.56999999999" table:style-name="ce9">
            <text:p>104.428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SPITAL SAS</text:p>
          </table:table-cell>
          <table:table-cell office:value-type="float" office:value="3456" table:style-name="ce9">
            <text:p>3.4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1635.38" table:style-name="ce9">
            <text:p>1.635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BSA FARMACEUTICI ITALIA SRL</text:p>
          </table:table-cell>
          <table:table-cell office:value-type="float" office:value="3200" table:style-name="ce9">
            <text:p>3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U MEDICAL EUROPE SRL</text:p>
          </table:table-cell>
          <table:table-cell office:value-type="float" office:value="38933.160000000003" table:style-name="ce9">
            <text:p>38.933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U MEDICAL ITALIA S.R.L.</text:p>
          </table:table-cell>
          <table:table-cell office:value-type="float" office:value="28152.5" table:style-name="ce9">
            <text:p>28.15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D &amp; CO SRL</text:p>
          </table:table-cell>
          <table:table-cell office:value-type="float" office:value="26111.920000000002" table:style-name="ce9">
            <text:p>26.111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MEDICA S.P.A.</text:p>
          </table:table-cell>
          <table:table-cell office:value-type="float" office:value="46793.36" table:style-name="ce9">
            <text:p>46.793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84090.999999999985" table:style-name="ce9">
            <text:p>84.09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GRA LIFESCIENCES ITALY S.R.L.</text:p>
          </table:table-cell>
          <table:table-cell office:value-type="float" office:value="32600.04" table:style-name="ce9">
            <text:p>32.600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MEDICA SRL</text:p>
          </table:table-cell>
          <table:table-cell office:value-type="float" office:value="5031.25" table:style-name="ce9">
            <text:p>5.03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SURGICAL S.P.A.EX STARMED SPA</text:p>
          </table:table-cell>
          <table:table-cell office:value-type="float" office:value="6947" table:style-name="ce9">
            <text:p>6.94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ENTIS SRL</text:p>
          </table:table-cell>
          <table:table-cell office:value-type="float" office:value="1570" table:style-name="ce9">
            <text:p>1.5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407455.39000000031" table:style-name="ce9">
            <text:p>407.455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LTEK SRL</text:p>
          </table:table-cell>
          <table:table-cell office:value-type="float" office:value="445.6" table:style-name="ce9">
            <text:p>44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INDUSTRIA <text:s/>S.P.A.</text:p>
          </table:table-cell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22008.5" table:style-name="ce9">
            <text:p>22.00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68051.239999999991" table:style-name="ce9">
            <text:p>68.051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MAITRE VASCULAR SRL</text:p>
          </table:table-cell>
          <table:table-cell office:value-type="float" office:value="8975.9999999999982" table:style-name="ce9">
            <text:p>8.9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MACORPORATE <text:s/>SPAEX LIMA-LTO SPA</text:p>
          </table:table-cell>
          <table:table-cell office:value-type="float" office:value="21080.799999999999" table:style-name="ce9">
            <text:p>21.08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3298.99" table:style-name="ce9">
            <text:p>3.298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301.14999999999998" table:style-name="ce9">
            <text:p>301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HMANN &amp; RAUSCHER S.R.L.</text:p>
          </table:table-cell>
          <table:table-cell office:value-type="float" office:value="5956.37" table:style-name="ce9">
            <text:p>5.956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H. <text:s/>S.R.L.</text:p>
          </table:table-cell>
          <table:table-cell office:value-type="float" office:value="2034" table:style-name="ce9">
            <text:p>2.0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 SOCIETA UNIPERSONALE</text:p>
          </table:table-cell>
          <table:table-cell office:value-type="float" office:value="729" table:style-name="ce9">
            <text:p>7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B.T. SRL MEDICAL BIOLOGICAL TECHNOLOGY</text:p>
          </table:table-cell>
          <table:table-cell office:value-type="float" office:value="4512" table:style-name="ce9">
            <text:p>4.5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G. LORENZATTO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T.V. MEDICAL S.R.L.</text:p>
          </table:table-cell>
          <table:table-cell office:value-type="float" office:value="2600" table:style-name="ce9">
            <text:p>2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DA SPIROMETRY FILTERS</text:p>
          </table:table-cell>
          <table:table-cell office:value-type="float" office:value="3307" table:style-name="ce9">
            <text:p>3.30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CIA BRUNELLI S.P.A.</text:p>
          </table:table-cell>
          <table:table-cell office:value-type="float" office:value="1174.24" table:style-name="ce9">
            <text:p>1.174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IMO EUROPE LTD</text:p>
          </table:table-cell>
          <table:table-cell office:value-type="float" office:value="19689" table:style-name="ce9">
            <text:p>19.6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CTRON S.P.A.</text:p>
          </table:table-cell>
          <table:table-cell office:value-type="float" office:value="12750" table:style-name="ce9">
            <text:p>12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 ITALIA BIOMEDICA SRL</text:p>
          </table:table-cell>
          <table:table-cell office:value-type="float" office:value="686539.08000000031" table:style-name="ce9">
            <text:p>686.539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COMP SRL</text:p>
          </table:table-cell>
          <table:table-cell office:value-type="float" office:value="46026.25" table:style-name="ce9">
            <text:p>46.02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LA ITALIA SRL</text:p>
          </table:table-cell>
          <table:table-cell office:value-type="float" office:value="19030.7" table:style-name="ce9">
            <text:p>19.030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4882" table:style-name="ce9">
            <text:p>4.8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BERG S.R.L.</text:p>
          </table:table-cell>
          <table:table-cell office:value-type="float" office:value="165616.46999999997" table:style-name="ce9">
            <text:p>165.616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2011 S.R.L.</text:p>
          </table:table-cell>
          <table:table-cell office:value-type="float" office:value="4945.5600000000004" table:style-name="ce9">
            <text:p>4.945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2329.8000000000002" table:style-name="ce9">
            <text:p>2.32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YSTEMS S.P.A.</text:p>
          </table:table-cell>
          <table:table-cell office:value-type="float" office:value="17818.88" table:style-name="ce9">
            <text:p>17.818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AN S.R.L.</text:p>
          </table:table-cell>
          <table:table-cell office:value-type="float" office:value="4688" table:style-name="ce9">
            <text:p>4.6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VAL SRL</text:p>
          </table:table-cell>
          <table:table-cell office:value-type="float" office:value="23881.279999999999" table:style-name="ce9">
            <text:p>23.881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LINE INTERNATIONAL ITALY SRL UNIPERS.</text:p>
          </table:table-cell>
          <table:table-cell office:value-type="float" office:value="27709.800000000007" table:style-name="ce9">
            <text:p>27.70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3958.6299999999997" table:style-name="ce9">
            <text:p>3.958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HOS S.R.L.</text:p>
          </table:table-cell>
          <table:table-cell office:value-type="float" office:value="7880.5" table:style-name="ce9">
            <text:p>7.88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IDIAN BIOSCIENCE EUROPE SRL</text:p>
          </table:table-cell>
          <table:table-cell office:value-type="float" office:value="5595.1399999999994" table:style-name="ce9">
            <text:p>5.595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IT MEDICAL ITALY S.R.L.</text:p>
          </table:table-cell>
          <table:table-cell office:value-type="float" office:value="3165.5" table:style-name="ce9">
            <text:p>3.16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TASYSTEMS SRL A SOCIO UNICO</text:p>
          </table:table-cell>
          <table:table-cell office:value-type="float" office:value="11756.25" table:style-name="ce9">
            <text:p>11.75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144227.64000000001" table:style-name="ce9">
            <text:p>144.227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DAS SRL</text:p>
          </table:table-cell>
          <table:table-cell office:value-type="float" office:value="25108.11" table:style-name="ce9">
            <text:p>25.108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NLYCKE HEALTH CARE S.R.L.</text:p>
          </table:table-cell>
          <table:table-cell office:value-type="float" office:value="27453.059999999998" table:style-name="ce9">
            <text:p>27.453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OMED ITALIA SRL</text:p>
          </table:table-cell>
          <table:table-cell office:value-type="float" office:value="5372.7" table:style-name="ce9">
            <text:p>5.37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45849.5" table:style-name="ce9">
            <text:p>45.84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S S.R.L. MEDICAL SOLUTION &amp;SERVICES</text:p>
          </table:table-cell>
          <table:table-cell office:value-type="float" office:value="9980" table:style-name="ce9">
            <text:p>9.9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LTIMEDICAL S.R.L.</text:p>
          </table:table-cell>
          <table:table-cell office:value-type="float" office:value="570" table:style-name="ce9">
            <text:p>5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.G.C. <text:s/>MEDICAL S.R.L.</text:p>
          </table:table-cell>
          <table:table-cell office:value-type="float" office:value="497800.29000000004" table:style-name="ce9">
            <text:p>497.800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CATUR INTERNATIONAL IMPORT EXPORT SRL</text:p>
          </table:table-cell>
          <table:table-cell office:value-type="float" office:value="58370" table:style-name="ce9">
            <text:p>58.3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12117.160000000002" table:style-name="ce9">
            <text:p>12.117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ROMED SPA</text:p>
          </table:table-cell>
          <table:table-cell office:value-type="float" office:value="2380" table:style-name="ce9">
            <text:p>2.3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TECH SPA</text:p>
          </table:table-cell>
          <table:table-cell office:value-type="float" office:value="13843.1" table:style-name="ce9">
            <text:p>13.843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XT MEDICAL SRL</text:p>
          </table:table-cell>
          <table:table-cell office:value-type="float" office:value="27193.260000000002" table:style-name="ce9">
            <text:p>27.193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 BIOMEDICAL ITALIA SRL</text:p>
          </table:table-cell>
          <table:table-cell office:value-type="float" office:value="922.5" table:style-name="ce9">
            <text:p>92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MEDISAN ITALIA SRL</text:p>
          </table:table-cell>
          <table:table-cell office:value-type="float" office:value="2349.4499999999998" table:style-name="ce9">
            <text:p>2.349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3145.8" table:style-name="ce9">
            <text:p>3.14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11394.18" table:style-name="ce9">
            <text:p>11.394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GIO ITALIA S.R.L.</text:p>
          </table:table-cell>
          <table:table-cell office:value-type="float" office:value="8272.5099999999984" table:style-name="ce9">
            <text:p>8.272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-CLINICAL DIAGNOSTICS ITALY SRL</text:p>
          </table:table-cell>
          <table:table-cell office:value-type="float" office:value="79047" table:style-name="ce9">
            <text:p>79.04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FIX SRL</text:p>
          </table:table-cell>
          <table:table-cell office:value-type="float" office:value="34.71" table:style-name="ce9">
            <text:p>34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2037.5600000000002" table:style-name="ce9">
            <text:p>2.037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UL HARTMANN S.P.A.</text:p>
          </table:table-cell>
          <table:table-cell office:value-type="float" office:value="88174.300000000017" table:style-name="ce9">
            <text:p>88.174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KDARE SPA</text:p>
          </table:table-cell>
          <table:table-cell office:value-type="float" office:value="3600.15" table:style-name="ce9">
            <text:p>3.600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RONE S.R.L.</text:p>
          </table:table-cell>
          <table:table-cell office:value-type="float" office:value="4926.8" table:style-name="ce9">
            <text:p>4.92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AESIDIA SRL</text:p>
          </table:table-cell>
          <table:table-cell office:value-type="float" office:value="12906.2" table:style-name="ce9">
            <text:p>12.906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FESSIONAL DIETETICS S.P.A.</text:p>
          </table:table-cell>
          <table:table-cell office:value-type="float" office:value="779.45" table:style-name="ce9">
            <text:p>779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EGA ITALIA S.R.L.</text:p>
          </table:table-cell>
          <table:table-cell office:value-type="float" office:value="11420" table:style-name="ce9">
            <text:p>11.4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DAX S.P.A.</text:p>
          </table:table-cell>
          <table:table-cell office:value-type="float" office:value="24186.06" table:style-name="ce9">
            <text:p>24.186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637" table:style-name="ce9">
            <text:p>63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AMED ITALIA SRL</text:p>
          </table:table-cell>
          <table:table-cell office:value-type="float" office:value="3980" table:style-name="ce9">
            <text:p>3.9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31004" table:style-name="ce9">
            <text:p>31.0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38689.9" table:style-name="ce9">
            <text:p>38.68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L. <text:s/>SRL</text:p>
          </table:table-cell>
          <table:table-cell office:value-type="float" office:value="3820" table:style-name="ce9">
            <text:p>3.8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6043" table:style-name="ce9">
            <text:p>6.04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LAB S.R.L.</text:p>
          </table:table-cell>
          <table:table-cell office:value-type="float" office:value="791" table:style-name="ce9">
            <text:p>79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MED SRL</text:p>
          </table:table-cell>
          <table:table-cell office:value-type="float" office:value="2039.9" table:style-name="ce9">
            <text:p>2.03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EN ITALY SRL</text:p>
          </table:table-cell>
          <table:table-cell office:value-type="float" office:value="7200" table:style-name="ce9">
            <text:p>7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359" table:style-name="ce9">
            <text:p>35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RSTEDT SRL</text:p>
          </table:table-cell>
          <table:table-cell office:value-type="float" office:value="478.95" table:style-name="ce9">
            <text:p>478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60551.229999999996" table:style-name="ce9">
            <text:p>60.551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DA S.P.A.</text:p>
          </table:table-cell>
          <table:table-cell office:value-type="float" office:value="11520" table:style-name="ce9">
            <text:p>11.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I EMG S.R.L.</text:p>
          </table:table-cell>
          <table:table-cell office:value-type="float" office:value="7090" table:style-name="ce9">
            <text:p>7.0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TINEL CH. SPA</text:p>
          </table:table-cell>
          <table:table-cell office:value-type="float" office:value="1861.71" table:style-name="ce9">
            <text:p>1.861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ENITY SPA</text:p>
          </table:table-cell>
          <table:table-cell office:value-type="float" office:value="1683680.3000000005" table:style-name="ce9">
            <text:p>1.683.680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29013.99" table:style-name="ce9">
            <text:p>29.013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608973.14" table:style-name="ce9">
            <text:p>608.973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M ITALIA SRL</text:p>
          </table:table-cell>
          <table:table-cell office:value-type="float" office:value="19442.64" table:style-name="ce9">
            <text:p>19.442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 OFTALMICA S.R.L.</text:p>
          </table:table-cell>
          <table:table-cell office:value-type="float" office:value="312" table:style-name="ce9">
            <text:p>3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14105.800000000003" table:style-name="ce9">
            <text:p>14.10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S MEDICAL ITALIA SRLEX MEDEX</text:p>
          </table:table-cell>
          <table:table-cell office:value-type="float" office:value="58482.299999999996" table:style-name="ce9">
            <text:p>58.482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 GROUP ITALIA SRL</text:p>
          </table:table-cell>
          <table:table-cell office:value-type="float" office:value="69891.3" table:style-name="ce9">
            <text:p>69.891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6571.27" table:style-name="ce9">
            <text:p>6.571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RYKER ITALIA S.R.L.</text:p>
          </table:table-cell>
          <table:table-cell office:value-type="float" office:value="113871.47000000003" table:style-name="ce9">
            <text:p>113.871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FLEX MEDICAL SRL</text:p>
          </table:table-cell>
          <table:table-cell office:value-type="float" office:value="116660.71999999999" table:style-name="ce9">
            <text:p>116.660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A SINERGIE S.P.A.</text:p>
          </table:table-cell>
          <table:table-cell office:value-type="float" office:value="37428.800000000003" table:style-name="ce9">
            <text:p>37.42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ENA SRL</text:p>
          </table:table-cell>
          <table:table-cell office:value-type="float" office:value="5977.8" table:style-name="ce9">
            <text:p>5.97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BCT ITALIA S.R.L.</text:p>
          </table:table-cell>
          <table:table-cell office:value-type="float" office:value="23480.52" table:style-name="ce9">
            <text:p>23.480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ITALIA SRL</text:p>
          </table:table-cell>
          <table:table-cell office:value-type="float" office:value="28112.539999999997" table:style-name="ce9">
            <text:p>28.112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 BINDING SITE SRL</text:p>
          </table:table-cell>
          <table:table-cell office:value-type="float" office:value="47369.8" table:style-name="ce9">
            <text:p>47.36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8533.2000000000007" table:style-name="ce9">
            <text:p>8.53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111492.90999999999" table:style-name="ce9">
            <text:p>111.492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SOH BIOSCIENCE SRL</text:p>
          </table:table-cell>
          <table:table-cell office:value-type="float" office:value="2230" table:style-name="ce9">
            <text:p>2.2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CUTEST KIMA S.R.L.</text:p>
          </table:table-cell>
          <table:table-cell office:value-type="float" office:value="3083.4599999999996" table:style-name="ce9">
            <text:p>3.083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DISE HOSPITAL SPA</text:p>
          </table:table-cell>
          <table:table-cell office:value-type="float" office:value="2136.96" table:style-name="ce9">
            <text:p>2.136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GEO SRL</text:p>
          </table:table-cell>
          <table:table-cell office:value-type="float" office:value="15255.199999999999" table:style-name="ce9">
            <text:p>15.25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185.79" table:style-name="ce9">
            <text:p>185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31342" table:style-name="ce9">
            <text:p>31.3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AIRE SRL</text:p>
          </table:table-cell>
          <table:table-cell office:value-type="float" office:value="21464.719999999998" table:style-name="ce9">
            <text:p>21.464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GON ITALIA S.R.L.EX ARYON SRL E ARYON-</text:p>
          </table:table-cell>
          <table:table-cell office:value-type="float" office:value="147290.21" table:style-name="ce9">
            <text:p>147.290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.L GORE &amp; ASSOCIATI <text:s/>S.R.L</text:p>
          </table:table-cell>
          <table:table-cell office:value-type="float" office:value="38666.9" table:style-name="ce9">
            <text:p>38.666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ALDNER TECNOLOGIE MEDICALI S.R.L.</text:p>
          </table:table-cell>
          <table:table-cell office:value-type="float" office:value="2119.81" table:style-name="ce9">
            <text:p>2.119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MMER BIOMET ITALIA SRL</text:p>
          </table:table-cell>
          <table:table-cell office:value-type="float" office:value="74321.72" table:style-name="ce9">
            <text:p>74.321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OLL MEDICAL ITALIA S.R.L.</text:p>
          </table:table-cell>
          <table:table-cell office:value-type="float" office:value="6905.4400000000005" table:style-name="ce9">
            <text:p>6.905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INSTRUMENTS S.P.A.</text:p>
          </table:table-cell>
          <table:table-cell office:value-type="float" office:value="6598.3" table:style-name="ce9">
            <text:p>6.598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LER DI RAFFAELE F. BARMETTLER &amp;C SAS</text:p>
          </table:table-cell>
          <table:table-cell office:value-type="float" office:value="1152" table:style-name="ce9">
            <text:p>1.1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PHARMA OSPEDALIERA <text:s/>SRL UNIPERS.</text:p>
          </table:table-cell>
          <table:table-cell office:value-type="float" office:value="2951.4" table:style-name="ce9">
            <text:p>2.95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-BIOPHARM ITALIA S.R.L.</text:p>
          </table:table-cell>
          <table:table-cell office:value-type="float" office:value="312.8" table:style-name="ce9">
            <text:p>31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LAB SRL</text:p>
          </table:table-cell>
          <table:table-cell office:value-type="float" office:value="38595" table:style-name="ce9">
            <text:p>38.5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SPITAL <text:s/>SPA EX EUROSPITAL PHARMA SPA</text:p>
          </table:table-cell>
          <table:table-cell office:value-type="float" office:value="6870" table:style-name="ce9">
            <text:p>6.8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A.S.E. S.R.L.</text:p>
          </table:table-cell>
          <table:table-cell office:value-type="float" office:value="985.8" table:style-name="ce9">
            <text:p>98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MAR HEMOLOGIX S.R.L.</text:p>
          </table:table-cell>
          <table:table-cell office:value-type="float" office:value="22320" table:style-name="ce9">
            <text:p>22.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231520.25999999998" table:style-name="ce9">
            <text:p>231.520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FER MEDICAL ITALIA SRL</text:p>
          </table:table-cell>
          <table:table-cell office:value-type="float" office:value="3780" table:style-name="ce9">
            <text:p>3.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L VON MINDEN S.R.L.</text:p>
          </table:table-cell>
          <table:table-cell office:value-type="float" office:value="933" table:style-name="ce9">
            <text:p>93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IPRO MEDICAL ITALY SRL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MED SPA</text:p>
          </table:table-cell>
          <table:table-cell office:value-type="float" office:value="184.5" table:style-name="ce9">
            <text:p>18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WART ITALIA SRL</text:p>
          </table:table-cell>
          <table:table-cell office:value-type="float" office:value="821.4" table:style-name="ce9">
            <text:p>82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ELLSPECT SRL</text:p>
          </table:table-cell>
          <table:table-cell office:value-type="float" office:value="21580.600000000002" table:style-name="ce9">
            <text:p>21.58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D SYSTEM SRL</text:p>
          </table:table-cell>
          <table:table-cell office:value-type="float" office:value="1343" table:style-name="ce9">
            <text:p>1.34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VIE SRL A SOCIO UNICO</text:p>
          </table:table-cell>
          <table:table-cell office:value-type="float" office:value="10345.5" table:style-name="ce9">
            <text:p>10.34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 HOSPITAL SRL</text:p>
          </table:table-cell>
          <table:table-cell office:value-type="float" office:value="5840" table:style-name="ce9">
            <text:p>5.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</text:p>
          </table:table-cell>
          <table:table-cell office:value-type="float" office:value="169154.51" table:style-name="ce9">
            <text:p>169.154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A ITALIA SPA</text:p>
          </table:table-cell>
          <table:table-cell office:value-type="float" office:value="99685.579999999973" table:style-name="ce9">
            <text:p>99.685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RAEUS SPA</text:p>
          </table:table-cell>
          <table:table-cell office:value-type="float" office:value="4653.8999999999996" table:style-name="ce9">
            <text:p>4.653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TUS MEDICAL S.R.L.</text:p>
          </table:table-cell>
          <table:table-cell office:value-type="float" office:value="144" table:style-name="ce9">
            <text:p>1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MEDICAL ITALIA SRL</text:p>
          </table:table-cell>
          <table:table-cell office:value-type="float" office:value="554591" table:style-name="ce9">
            <text:p>554.59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S GROUP SRL - SOCIETÀ UNIPERSONALE</text:p>
          </table:table-cell>
          <table:table-cell office:value-type="float" office:value="35438" table:style-name="ce9">
            <text:p>35.4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ENSE SRL</text:p>
          </table:table-cell>
          <table:table-cell office:value-type="float" office:value="4196" table:style-name="ce9">
            <text:p>4.1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INLAB ITALIA SRL</text:p>
          </table:table-cell>
          <table:table-cell office:value-type="float" office:value="1652.4" table:style-name="ce9">
            <text:p>1.65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VICOR MEDICAL ITALY SRL CON SOCIO UNIC</text:p>
          </table:table-cell>
          <table:table-cell office:value-type="float" office:value="7425" table:style-name="ce9">
            <text:p>7.4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SORIN ITALIA SPA CON SOCIO UNICO</text:p>
          </table:table-cell>
          <table:table-cell office:value-type="float" office:value="146619.52000000002" table:style-name="ce9">
            <text:p>146.619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PA S.R.L. GESTIONE ELETTROMEDICALIPROD</text:p>
          </table:table-cell>
          <table:table-cell office:value-type="float" office:value="8608.5" table:style-name="ce9">
            <text:p>8.60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</text:p>
          </table:table-cell>
          <table:table-cell office:value-type="float" office:value="15929.92" table:style-name="ce9">
            <text:p>15.929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JO ITALIA SPA</text:p>
          </table:table-cell>
          <table:table-cell office:value-type="float" office:value="18841.3" table:style-name="ce9">
            <text:p>18.841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SANA S.P.A.</text:p>
          </table:table-cell>
          <table:table-cell office:value-type="float" office:value="1715.53" table:style-name="ce9">
            <text:p>1.715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AN SRL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DIA FARMACEUTICI SPA</text:p>
          </table:table-cell>
          <table:table-cell office:value-type="float" office:value="3448.5" table:style-name="ce9">
            <text:p>3.44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PHARM S.R.L.</text:p>
          </table:table-cell>
          <table:table-cell office:value-type="float" office:value="8400" table:style-name="ce9">
            <text:p>8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YS SPA</text:p>
          </table:table-cell>
          <table:table-cell office:value-type="float" office:value="23085.25" table:style-name="ce9">
            <text:p>23.08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BAI SRL</text:p>
          </table:table-cell>
          <table:table-cell office:value-type="float" office:value="5246.8" table:style-name="ce9">
            <text:p>5.24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F SRLS</text:p>
          </table:table-cell>
          <table:table-cell office:value-type="float" office:value="1195.2" table:style-name="ce9">
            <text:p>1.19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PAROMA S.R.L.</text:p>
          </table:table-cell>
          <table:table-cell office:value-type="float" office:value="8130" table:style-name="ce9">
            <text:p>8.1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90348" table:style-name="ce9">
            <text:p>90.3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TEL MEDICAL (ITALY) SRL</text:p>
          </table:table-cell>
          <table:table-cell office:value-type="float" office:value="4420.8999999999996" table:style-name="ce9">
            <text:p>4.420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VYSER ITALIA S.R.L.</text:p>
          </table:table-cell>
          <table:table-cell office:value-type="float" office:value="2880" table:style-name="ce9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MAR S.P.A. A SOCIO UNICO</text:p>
          </table:table-cell>
          <table:table-cell office:value-type="float" office:value="14900" table:style-name="ce9">
            <text:p>14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EZETA MEDICAL</text:p>
          </table:table-cell>
          <table:table-cell office:value-type="float" office:value="1488" table:style-name="ce9">
            <text:p>1.4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 <text:s text:c="2"/>S.R.L.</text:p>
          </table:table-cell>
          <table:table-cell office:value-type="float" office:value="392.70000000000005" table:style-name="ce9">
            <text:p>39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.PI.GI SAS DI G.P. GIRIBALDI &amp; C.I</text:p>
          </table:table-cell>
          <table:table-cell office:value-type="float" office:value="1204" table:style-name="ce9">
            <text:p>1.2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RATEC S.R.L.</text:p>
          </table:table-cell>
          <table:table-cell office:value-type="float" office:value="10266" table:style-name="ce9">
            <text:p>10.2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OMED SRL</text:p>
          </table:table-cell>
          <table:table-cell office:value-type="float" office:value="982.5" table:style-name="ce9">
            <text:p>98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CONSULT S.R.L.</text:p>
          </table:table-cell>
          <table:table-cell office:value-type="float" office:value="1938" table:style-name="ce9">
            <text:p>1.9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ANASSINI SPA</text:p>
          </table:table-cell>
          <table:table-cell office:value-type="float" office:value="100.89" table:style-name="ce9">
            <text:p>100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GA SPA</text:p>
          </table:table-cell>
          <table:table-cell office:value-type="float" office:value="3027.5" table:style-name="ce9">
            <text:p>3.02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NIKA <text:s/>S.R.L.</text:p>
          </table:table-cell>
          <table:table-cell office:value-type="float" office:value="1812" table:style-name="ce9">
            <text:p>1.8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 VASCULAR GROUP S.R.L.</text:p>
          </table:table-cell>
          <table:table-cell office:value-type="float" office:value="4860" table:style-name="ce9">
            <text:p>4.8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DIS ITALY S.R.L.</text:p>
          </table:table-cell>
          <table:table-cell office:value-type="float" office:value="7171.5" table:style-name="ce9">
            <text:p>7.17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ZA MEDICAL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TOR S.P.A.</text:p>
          </table:table-cell>
          <table:table-cell office:value-type="float" office:value="14547.599999999999" table:style-name="ce9">
            <text:p>14.54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PPO BIOIMPIANTI SRL</text:p>
          </table:table-cell>
          <table:table-cell office:value-type="float" office:value="5878.3099999999986" table:style-name="ce9">
            <text:p>5.878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VI BIOTECH SRL</text:p>
          </table:table-cell>
          <table:table-cell office:value-type="float" office:value="4420" table:style-name="ce9">
            <text:p>4.4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L ELEKTROMEDIZINISCHE GERAETE GMBH</text:p>
          </table:table-cell>
          <table:table-cell office:value-type="float" office:value="66200" table:style-name="ce9">
            <text:p>66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MAR SRL</text:p>
          </table:table-cell>
          <table:table-cell office:value-type="float" office:value="967.5" table:style-name="ce9">
            <text:p>96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.T.S. S.R.L.</text:p>
          </table:table-cell>
          <table:table-cell office:value-type="float" office:value="4669.5" table:style-name="ce9">
            <text:p>4.66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CCLUTECH ITALIA SRL</text:p>
          </table:table-cell>
          <table:table-cell office:value-type="float" office:value="8150" table:style-name="ce9">
            <text:p>8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COMEDICA SRL</text:p>
          </table:table-cell>
          <table:table-cell office:value-type="float" office:value="15894" table:style-name="ce9">
            <text:p>15.89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3 S.R.L.</text:p>
          </table:table-cell>
          <table:table-cell office:value-type="float" office:value="540" table:style-name="ce9">
            <text:p>5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ITALIA SRL</text:p>
          </table:table-cell>
          <table:table-cell office:value-type="float" office:value="14624.9" table:style-name="ce9">
            <text:p>14.624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MEX ITALIA SRL</text:p>
          </table:table-cell>
          <table:table-cell office:value-type="float" office:value="4460" table:style-name="ce9">
            <text:p>4.4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OGIC ITALIA SRL SOCIETA UNIPERSONALE</text:p>
          </table:table-cell>
          <table:table-cell office:value-type="float" office:value="70291.25" table:style-name="ce9">
            <text:p>70.29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ACTA ITALIA SRL</text:p>
          </table:table-cell>
          <table:table-cell office:value-type="float" office:value="2560" table:style-name="ce9">
            <text:p>2.5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RL CON SOCIO UNICO</text:p>
          </table:table-cell>
          <table:table-cell office:value-type="float" office:value="11910" table:style-name="ce9">
            <text:p>11.9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PORT SRL</text:p>
          </table:table-cell>
          <table:table-cell office:value-type="float" office:value="410.4" table:style-name="ce9">
            <text:p>41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FETY <text:s/>SPA</text:p>
          </table:table-cell>
          <table:table-cell office:value-type="float" office:value="1199.56" table:style-name="ce9">
            <text:p>1.199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GENETICS SRL</text:p>
          </table:table-cell>
          <table:table-cell office:value-type="float" office:value="930" table:style-name="ce9">
            <text:p>9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M HEALTHCARE ITALY S.R.L.</text:p>
          </table:table-cell>
          <table:table-cell office:value-type="float" office:value="73239.799999999988" table:style-name="ce9">
            <text:p>73.23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HSI SPA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ER S.R.L</text:p>
          </table:table-cell>
          <table:table-cell office:value-type="float" office:value="648" table:style-name="ce9">
            <text:p>6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FFEBI HOSPITAL SRL</text:p>
          </table:table-cell>
          <table:table-cell office:value-type="float" office:value="1909.1600000000003" table:style-name="ce9">
            <text:p>1.909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 PRODUCTION SPA</text:p>
          </table:table-cell>
          <table:table-cell office:value-type="float" office:value="806.1" table:style-name="ce9">
            <text:p>80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S. SRL</text:p>
          </table:table-cell>
          <table:table-cell office:value-type="float" office:value="23350" table:style-name="ce9">
            <text:p>23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LS MARTIN ITALIA SRL</text:p>
          </table:table-cell>
          <table:table-cell office:value-type="float" office:value="32377.81" table:style-name="ce9">
            <text:p>32.377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NDX SRL</text:p>
          </table:table-cell>
          <table:table-cell office:value-type="float" office:value="15000" table:style-name="ce9">
            <text:p>15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IA <text:s/>S.R.L.</text:p>
          </table:table-cell>
          <table:table-cell office:value-type="float" office:value="597.20000000000005" table:style-name="ce9">
            <text:p>59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NEXT S.R.L.</text:p>
          </table:table-cell>
          <table:table-cell office:value-type="float" office:value="7750" table:style-name="ce9">
            <text:p>7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IKOPAL S.R.L.</text:p>
          </table:table-cell>
          <table:table-cell office:value-type="float" office:value="1260" table:style-name="ce9">
            <text:p>1.2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LAN 1 HEALTH SRL</text:p>
          </table:table-cell>
          <table:table-cell office:value-type="float" office:value="23212.800000000003" table:style-name="ce9">
            <text:p>23.21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X ITALIA S.R.L.</text:p>
          </table:table-cell>
          <table:table-cell office:value-type="float" office:value="48497.9" table:style-name="ce9">
            <text:p>48.49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IK MEDICAL S.R.L.</text:p>
          </table:table-cell>
          <table:table-cell office:value-type="float" office:value="10800" table:style-name="ce9">
            <text:p>10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RAPID DIAGNOSTICS SRL</text:p>
          </table:table-cell>
          <table:table-cell office:value-type="float" office:value="15065.699999999999" table:style-name="ce9">
            <text:p>15.065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R LIQUIDE MEDICAL SYSTEMS SPA</text:p>
          </table:table-cell>
          <table:table-cell office:value-type="float" office:value="1423.56" table:style-name="ce9">
            <text:p>1.423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PA S.R.L.</text:p>
          </table:table-cell>
          <table:table-cell office:value-type="float" office:value="10656" table:style-name="ce9">
            <text:p>10.6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U SRL</text:p>
          </table:table-cell>
          <table:table-cell office:value-type="float" office:value="127944.40000000002" table:style-name="ce9">
            <text:p>127.94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O ITALY SRL</text:p>
          </table:table-cell>
          <table:table-cell office:value-type="float" office:value="7140" table:style-name="ce9">
            <text:p>7.1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ROGENE SRL</text:p>
          </table:table-cell>
          <table:table-cell office:value-type="float" office:value="538" table:style-name="ce9">
            <text:p>5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ICAH SPA</text:p>
          </table:table-cell>
          <table:table-cell office:value-type="float" office:value="2426.2200000000003" table:style-name="ce9">
            <text:p>2.426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MAR ORTHO SRL</text:p>
          </table:table-cell>
          <table:table-cell office:value-type="float" office:value="11096" table:style-name="ce9">
            <text:p>11.0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AMPERE RESEARCH SRL</text:p>
          </table:table-cell>
          <table:table-cell office:value-type="float" office:value="1685" table:style-name="ce9">
            <text:p>1.6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COMPOSITES SRL</text:p>
          </table:table-cell>
          <table:table-cell office:value-type="float" office:value="15235" table:style-name="ce9">
            <text:p>15.2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SPA</text:p>
          </table:table-cell>
          <table:table-cell office:value-type="float" office:value="16147.5" table:style-name="ce9">
            <text:p>16.14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D.E. DYNAMIC DEVICES EUROPE SRL</text:p>
          </table:table-cell>
          <table:table-cell office:value-type="float" office:value="498" table:style-name="ce9">
            <text:p>4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CO MED S.R.L.</text:p>
          </table:table-cell>
          <table:table-cell office:value-type="float" office:value="8817.9000000000015" table:style-name="ce9">
            <text:p>8.81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TTA LUIGI SALVADORI SRL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REBIO ITALIA S.R.L.EX INNOGENETICS S</text:p>
          </table:table-cell>
          <table:table-cell office:value-type="float" office:value="5048" table:style-name="ce9">
            <text:p>5.0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FRAMED S.R.L.</text:p>
          </table:table-cell>
          <table:table-cell office:value-type="float" office:value="1372.8000000000002" table:style-name="ce9">
            <text:p>1.37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MILTON ITALIA SRL</text:p>
          </table:table-cell>
          <table:table-cell office:value-type="float" office:value="3726" table:style-name="ce9">
            <text:p>3.7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MC PREMEDICAL S.P.A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MUCOR ITALIA S.R.L.</text:p>
          </table:table-cell>
          <table:table-cell office:value-type="float" office:value="661.65" table:style-name="ce9">
            <text:p>661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TECNOCARTA SRL</text:p>
          </table:table-cell>
          <table:table-cell office:value-type="float" office:value="99" table:style-name="ce9">
            <text:p>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WAN <text:s/>ITALIA S.R.L.</text:p>
          </table:table-cell>
          <table:table-cell office:value-type="float" office:value="3936" table:style-name="ce9">
            <text:p>3.9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 SOCIETA UNIPERSONALE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YTECH HEALTH &amp; AESTHETICS ITALIA SRL</text:p>
          </table:table-cell>
          <table:table-cell office:value-type="float" office:value="2205" table:style-name="ce9">
            <text:p>2.2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GO MEDICA S.R.L.</text:p>
          </table:table-cell>
          <table:table-cell office:value-type="float" office:value="784" table:style-name="ce9">
            <text:p>7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MARIT MEDITALIA S.R.L.</text:p>
          </table:table-cell>
          <table:table-cell office:value-type="float" office:value="1320" table:style-name="ce9">
            <text:p>1.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 S.R.L.</text:p>
          </table:table-cell>
          <table:table-cell office:value-type="float" office:value="114" table:style-name="ce9">
            <text:p>1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 SOCIETA' PRODOTTI ANTIBIOTICI</text:p>
          </table:table-cell>
          <table:table-cell office:value-type="float" office:value="2546.5500000000002" table:style-name="ce9">
            <text:p>2.546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LOGIC SRL IN LIQUIDAZIONE</text:p>
          </table:table-cell>
          <table:table-cell office:value-type="float" office:value="2275" table:style-name="ce9">
            <text:p>2.2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SS MEDICAL SRL</text:p>
          </table:table-cell>
          <table:table-cell office:value-type="float" office:value="4750" table:style-name="ce9">
            <text:p>4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BER ROS S.P.A.</text:p>
          </table:table-cell>
          <table:table-cell office:value-type="float" office:value="8437.91" table:style-name="ce9">
            <text:p>8.437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RGO MEDICAL ITALIA SRL</text:p>
          </table:table-cell>
          <table:table-cell office:value-type="float" office:value="99.8" table:style-name="ce9">
            <text:p>9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FORMEDIC SRL CON SOCIO UNICO</text:p>
          </table:table-cell>
          <table:table-cell office:value-type="float" office:value="1123.5999999999999" table:style-name="ce9">
            <text:p>1.12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SILIUM SRL</text:p>
          </table:table-cell>
          <table:table-cell office:value-type="float" office:value="372" table:style-name="ce9">
            <text:p>3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AVER-VISITEC INTERNATIONAL SALES LTD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TECHNE S.R.L. A SOC IO UNICO</text:p>
          </table:table-cell>
          <table:table-cell office:value-type="float" office:value="597.1" table:style-name="ce9">
            <text:p>59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ALIVE ITALIA SRL</text:p>
          </table:table-cell>
          <table:table-cell office:value-type="float" office:value="8787.5" table:style-name="ce9">
            <text:p>8.78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MOLA SRL</text:p>
          </table:table-cell>
          <table:table-cell office:value-type="float" office:value="1450" table:style-name="ce9">
            <text:p>1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O.R.C. ITALY S.R.L.</text:p>
          </table:table-cell>
          <table:table-cell office:value-type="float" office:value="2931" table:style-name="ce9">
            <text:p>2.9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UAL SANITALY S.P.A. SOCIETA BENEFIT</text:p>
          </table:table-cell>
          <table:table-cell office:value-type="float" office:value="409.95" table:style-name="ce9">
            <text:p>409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F.M. EMANUELE FIORE MANCINI S.R.L.</text:p>
          </table:table-cell>
          <table:table-cell office:value-type="float" office:value="379.59999999999997" table:style-name="ce9">
            <text:p>37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 NEURO S.P.A.</text:p>
          </table:table-cell>
          <table:table-cell office:value-type="float" office:value="1058.4000000000001" table:style-name="ce9">
            <text:p>1.05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IMED S.R.L.</text:p>
          </table:table-cell>
          <table:table-cell office:value-type="float" office:value="525" table:style-name="ce9">
            <text:p>5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AMOR SRL</text:p>
          </table:table-cell>
          <table:table-cell office:value-type="float" office:value="66" table:style-name="ce9">
            <text:p>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ITALIA S.P.A.</text:p>
          </table:table-cell>
          <table:table-cell office:value-type="float" office:value="2685" table:style-name="ce9">
            <text:p>2.6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ISTLICH BIOMATERIALS ITALIA SRL</text:p>
          </table:table-cell>
          <table:table-cell office:value-type="float" office:value="165" table:style-name="ce9">
            <text:p>1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ERAL MERCHANDISING S.R.L.</text:p>
          </table:table-cell>
          <table:table-cell office:value-type="float" office:value="20960" table:style-name="ce9">
            <text:p>20.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MED S.R.L.</text:p>
          </table:table-cell>
          <table:table-cell office:value-type="float" office:value="213" table:style-name="ce9">
            <text:p>21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IEUTICA DI DIEGO BORTOLOTTI <text:s/>C. SNC</text:p>
          </table:table-cell>
          <table:table-cell office:value-type="float" office:value="302.3" table:style-name="ce9">
            <text:p>302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 LOMBARDIA SNC</text:p>
          </table:table-cell>
          <table:table-cell office:value-type="float" office:value="652.51" table:style-name="ce9">
            <text:p>652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AGULL MEDICA SRL</text:p>
          </table:table-cell>
          <table:table-cell office:value-type="float" office:value="5121.2000000000007" table:style-name="ce9">
            <text:p>5.12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MED S.R.L.</text:p>
          </table:table-cell>
          <table:table-cell office:value-type="float" office:value="264" table:style-name="ce9">
            <text:p>2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NMEDICAL SRL</text:p>
          </table:table-cell>
          <table:table-cell office:value-type="float" office:value="2030.49" table:style-name="ce9">
            <text:p>2.030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OGIE AVANZATE <text:s/>SRL</text:p>
          </table:table-cell>
          <table:table-cell office:value-type="float" office:value="785" table:style-name="ce9">
            <text:p>7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T MEDICAL S.R.L.</text:p>
          </table:table-cell>
          <table:table-cell office:value-type="float" office:value="932" table:style-name="ce9">
            <text:p>9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NTIVE SRL</text:p>
          </table:table-cell>
          <table:table-cell office:value-type="float" office:value="141831.20000000001" table:style-name="ce9">
            <text:p>141.83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4 MEDICALS SRL</text:p>
          </table:table-cell>
          <table:table-cell office:value-type="float" office:value="4800" table:style-name="ce9">
            <text:p>4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RLIFE ITALY SRL</text:p>
          </table:table-cell>
          <table:table-cell office:value-type="float" office:value="1728.3000000000002" table:style-name="ce9">
            <text:p>1.728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IVION ITALY SRL EX JOTEC SRL A SOCIOU</text:p>
          </table:table-cell>
          <table:table-cell office:value-type="float" office:value="127293" table:style-name="ce9">
            <text:p>127.29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CREMA</text:p>
          </table:table-cell>
          <table:table-cell office:value-type="float" office:value="1194.6300000000001" table:style-name="ce9">
            <text:p>1.194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TATEX <text:s/>SPA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ATRIX SRL</text:p>
          </table:table-cell>
          <table:table-cell office:value-type="float" office:value="349.44" table:style-name="ce9">
            <text:p>349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E' S.P.A.</text:p>
          </table:table-cell>
          <table:table-cell office:value-type="float" office:value="1377" table:style-name="ce9">
            <text:p>1.37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O SRL</text:p>
          </table:table-cell>
          <table:table-cell office:value-type="float" office:value="5140" table:style-name="ce9">
            <text:p>5.1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LTECH SRL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MA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IOS SOC COOP</text:p>
          </table:table-cell>
          <table:table-cell office:value-type="float" office:value="2071" table:style-name="ce9">
            <text:p>2.07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YTIVA ITALY SRL</text:p>
          </table:table-cell>
          <table:table-cell office:value-type="float" office:value="1750" table:style-name="ce9">
            <text:p>1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SSE DIAGNOSTICA SENESE SPA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S FOR MEDICAL SRL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C.S. S.R.L.</text:p>
          </table:table-cell>
          <table:table-cell office:value-type="float" office:value="436.16999999999996" table:style-name="ce9">
            <text:p>436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HOS ITALIA SRL</text:p>
          </table:table-cell>
          <table:table-cell office:value-type="float" office:value="393.6" table:style-name="ce9">
            <text:p>39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BECTA ITALY SRL</text:p>
          </table:table-cell>
          <table:table-cell office:value-type="float" office:value="1720.4" table:style-name="ce9">
            <text:p>1.72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IA PALATINA</text:p>
          </table:table-cell>
          <table:table-cell office:value-type="float" office:value="288.45999999999998" table:style-name="ce9">
            <text:p>288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B DERMATOLOGY SRL</text:p>
          </table:table-cell>
          <table:table-cell office:value-type="float" office:value="816" table:style-name="ce9">
            <text:p>8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SIOSVILUPPI S.R.L.</text:p>
          </table:table-cell>
          <table:table-cell office:value-type="float" office:value="59.37" table:style-name="ce9">
            <text:p>59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SMEDICAL SRL</text:p>
          </table:table-cell>
          <table:table-cell office:value-type="float" office:value="816" table:style-name="ce9">
            <text:p>8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TEMA OPHTHALMICS EASYOPHT GROUP SRL</text:p>
          </table:table-cell>
          <table:table-cell office:value-type="float" office:value="1104" table:style-name="ce9">
            <text:p>1.1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 DERMAL SOLUTION SRL</text:p>
          </table:table-cell>
          <table:table-cell office:value-type="float" office:value="773" table:style-name="ce9">
            <text:p>77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PA ITALIA S.R.L.</text:p>
          </table:table-cell>
          <table:table-cell office:value-type="float" office:value="380" table:style-name="ce9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LKA SRL</text:p>
          </table:table-cell>
          <table:table-cell office:value-type="float" office:value="781.06" table:style-name="ce9">
            <text:p>781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 HTS SRL</text:p>
          </table:table-cell>
          <table:table-cell office:value-type="float" office:value="17395" table:style-name="ce9">
            <text:p>17.3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RNA ITALIA SRL</text:p>
          </table:table-cell>
          <table:table-cell office:value-type="float" office:value="3735" table:style-name="ce9">
            <text:p>3.7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SANITARIA LUNENSE SRL</text:p>
          </table:table-cell>
          <table:table-cell office:value-type="float" office:value="754.56" table:style-name="ce9">
            <text:p>754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K ITALIA SPA</text:p>
          </table:table-cell>
          <table:table-cell office:value-type="float" office:value="4077.85" table:style-name="ce9">
            <text:p>4.077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 &amp; G. INT. L S.R.L.</text:p>
          </table:table-cell>
          <table:table-cell office:value-type="float" office:value="478.8" table:style-name="ce9">
            <text:p>47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D.L. S.R.L.</text:p>
          </table:table-cell>
          <table:table-cell office:value-type="float" office:value="731.5" table:style-name="ce9">
            <text:p>73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GRAPHICS ITALIA SRL</text:p>
          </table:table-cell>
          <table:table-cell office:value-type="float" office:value="700.01" table:style-name="ce9">
            <text:p>70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PRODUCTS RESEARCH SRL</text:p>
          </table:table-cell>
          <table:table-cell office:value-type="float" office:value="1645" table:style-name="ce9">
            <text:p>1.6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S.P.A.</text:p>
          </table:table-cell>
          <table:table-cell office:value-type="float" office:value="972052.24000000034" table:style-name="ce9">
            <text:p>972.052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VENTION ITALIA SRL</text:p>
          </table:table-cell>
          <table:table-cell office:value-type="float" office:value="13500" table:style-name="ce9">
            <text:p>13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TEFARMACO OTC S.P.A.</text:p>
          </table:table-cell>
          <table:table-cell office:value-type="float" office:value="3308.58" table:style-name="ce9">
            <text:p>3.308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GAN ITALIA SRL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SS SPA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LTISERVICE SRL</text:p>
          </table:table-cell>
          <table:table-cell office:value-type="float" office:value="576" table:style-name="ce9">
            <text:p>5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OLA COMM. FELICE S.A.S.</text:p>
          </table:table-cell>
          <table:table-cell office:value-type="float" office:value="562.5" table:style-name="ce9">
            <text:p>56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CISE SRL</text:p>
          </table:table-cell>
          <table:table-cell office:value-type="float" office:value="4100" table:style-name="ce9">
            <text:p>4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.S. MEDICA S.A.S.</text:p>
          </table:table-cell>
          <table:table-cell office:value-type="float" office:value="14400" table:style-name="ce9">
            <text:p>14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OX LABORATORIES LIMITED</text:p>
          </table:table-cell>
          <table:table-cell office:value-type="float" office:value="2240" table:style-name="ce9">
            <text:p>2.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ORDATI INDUSTRIA CHIMICA FARM. S.P.A.</text:p>
          </table:table-cell>
          <table:table-cell office:value-type="float" office:value="2030.9" table:style-name="ce9">
            <text:p>2.030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.VE.PA <text:s/>S.R.L.EX SAS</text:p>
          </table:table-cell>
          <table:table-cell office:value-type="float" office:value="820.8" table:style-name="ce9">
            <text:p>82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EX S.P.A.</text:p>
          </table:table-cell>
          <table:table-cell office:value-type="float" office:value="6107.86" table:style-name="ce9">
            <text:p>6.107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B MEDICA S.R.L.</text:p>
          </table:table-cell>
          <table:table-cell office:value-type="float" office:value="8100" table:style-name="ce9">
            <text:p>8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S INTERNATIONAL SRL IN LIQUIDAZIONE</text:p>
          </table:table-cell>
          <table:table-cell office:value-type="float" office:value="135" table:style-name="ce9">
            <text:p>1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. VI.N. SRL</text:p>
          </table:table-cell>
          <table:table-cell office:value-type="float" office:value="162.5" table:style-name="ce9">
            <text:p>16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INDIAL SPA</text:p>
          </table:table-cell>
          <table:table-cell office:value-type="float" office:value="692.1" table:style-name="ce9">
            <text:p>692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D SERVIZI E TECNOLOGIE ELETTROMEDICAL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O MED SRL</text:p>
          </table:table-cell>
          <table:table-cell office:value-type="float" office:value="336" table:style-name="ce9">
            <text:p>3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U MEDICA SRL</text:p>
          </table:table-cell>
          <table:table-cell office:value-type="float" office:value="207.88" table:style-name="ce9">
            <text:p>207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X ITALY S.R.L.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R SAN &amp; DAFNE MD SRL</text:p>
          </table:table-cell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AIRE MEDICAL SRL</text:p>
          </table:table-cell>
          <table:table-cell office:value-type="float" office:value="178.8" table:style-name="ce9">
            <text:p>17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VIVO SRL</text:p>
          </table:table-cell>
          <table:table-cell office:value-type="float" office:value="9080" table:style-name="ce9">
            <text:p>9.0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2 Dispositivi medici Totale</text:p>
          </table:table-cell>
          <table:table-cell table:style-name="ce4"/>
          <table:table-cell office:value-type="float" office:value="15338791.960000018" table:style-name="ce5">
            <text:p>15.338.791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3 Prodotti chimici</text:p>
          </table:table-cell>
          <table:table-cell office:value-type="string" table:style-name="ce3">
            <text:p>ABBOTT SRL</text:p>
          </table:table-cell>
          <table:table-cell office:value-type="float" office:value="73782.27" table:style-name="ce5">
            <text:p>73.782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72395.790000000008" table:style-name="ce9">
            <text:p>72.395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IFAX S.R.L.</text:p>
          </table:table-cell>
          <table:table-cell office:value-type="float" office:value="432" table:style-name="ce9">
            <text:p>4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S.N. SRL</text:p>
          </table:table-cell>
          <table:table-cell office:value-type="float" office:value="1147.1199999999999" table:style-name="ce9">
            <text:p>1.147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3927.15" table:style-name="ce9">
            <text:p>3.927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18951.170000000002" table:style-name="ce9">
            <text:p>18.951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685.48" table:style-name="ce9">
            <text:p>685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L SERVICE S.R.L.</text:p>
          </table:table-cell>
          <table:table-cell office:value-type="float" office:value="75" table:style-name="ce9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13962.95" table:style-name="ce9">
            <text:p>13.962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2190.2600000000002" table:style-name="ce9">
            <text:p>2.190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4455.6000000000004" table:style-name="ce9">
            <text:p>4.45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EX SRL</text:p>
          </table:table-cell>
          <table:table-cell office:value-type="float" office:value="2598.6900000000005" table:style-name="ce9">
            <text:p>2.598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7252.2" table:style-name="ce9">
            <text:p>7.252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6310.02" table:style-name="ce9">
            <text:p>6.310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219" table:style-name="ce9">
            <text:p>21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1214.4000000000001" table:style-name="ce9">
            <text:p>1.21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1809.25" table:style-name="ce9">
            <text:p>1.80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LLUMINA ITALY SRL</text:p>
          </table:table-cell>
          <table:table-cell office:value-type="float" office:value="279228.45" table:style-name="ce9">
            <text:p>279.228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18007.129999999997" table:style-name="ce9">
            <text:p>18.007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1390" table:style-name="ce9">
            <text:p>1.3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171.88" table:style-name="ce9">
            <text:p>171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GC STANDARDS SRLEX PROMOCHEM SRL</text:p>
          </table:table-cell>
          <table:table-cell office:value-type="float" office:value="1710" table:style-name="ce9">
            <text:p>1.7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51879.759999999987" table:style-name="ce9">
            <text:p>51.879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LIFE SCIENCES SRL</text:p>
          </table:table-cell>
          <table:table-cell office:value-type="float" office:value="1220.5999999999999" table:style-name="ce9">
            <text:p>1.22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CELLI FARMACEUTICI SRL</text:p>
          </table:table-cell>
          <table:table-cell office:value-type="float" office:value="76.05" table:style-name="ce9">
            <text:p>76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646" table:style-name="ce9">
            <text:p>6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EGA ITALIA S.R.L.</text:p>
          </table:table-cell>
          <table:table-cell office:value-type="float" office:value="3295.4" table:style-name="ce9">
            <text:p>3.29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370" table:style-name="ce9">
            <text:p>3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113508.1" table:style-name="ce9">
            <text:p>113.50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L. <text:s/>SRL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TINEL CH. SPA</text:p>
          </table:table-cell>
          <table:table-cell office:value-type="float" office:value="533" table:style-name="ce9">
            <text:p>53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1875.67" table:style-name="ce9">
            <text:p>1.875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11430.24" table:style-name="ce9">
            <text:p>11.43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16569" table:style-name="ce9">
            <text:p>16.56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6117.5900000000011" table:style-name="ce9">
            <text:p>6.117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</text:p>
          </table:table-cell>
          <table:table-cell office:value-type="float" office:value="4030.2799999999997" table:style-name="ce9">
            <text:p>4.030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VYSER ITALIA S.R.L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RATEC S.R.L.</text:p>
          </table:table-cell>
          <table:table-cell office:value-type="float" office:value="390" table:style-name="ce9">
            <text:p>3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TENYI BIOTEC S.R.L.</text:p>
          </table:table-cell>
          <table:table-cell office:value-type="float" office:value="3144" table:style-name="ce9">
            <text:p>3.1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NIKA <text:s/>S.R.L.</text:p>
          </table:table-cell>
          <table:table-cell office:value-type="float" office:value="1344" table:style-name="ce9">
            <text:p>1.3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A PADOV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MILTON ITALIA SRL</text:p>
          </table:table-cell>
          <table:table-cell office:value-type="float" office:value="1354" table:style-name="ce9">
            <text:p>1.3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HARLAB ITALIA SRL</text:p>
          </table:table-cell>
          <table:table-cell office:value-type="float" office:value="1416" table:style-name="ce9">
            <text:p>1.4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ALYTICAL TECHNOLOGY SRL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LTECH SRL</text:p>
          </table:table-cell>
          <table:table-cell office:value-type="float" office:value="4127" table:style-name="ce9">
            <text:p>4.12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OW ASSESSMENT SRL</text:p>
          </table:table-cell>
          <table:table-cell office:value-type="float" office:value="30583" table:style-name="ce9">
            <text:p>30.58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CIETA' ITALIANA CHIMICI DIVISIONE SCIE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3 Prodotti chimici Totale</text:p>
          </table:table-cell>
          <table:table-cell table:style-name="ce4"/>
          <table:table-cell office:value-type="float" office:value="768315.50000000012" table:style-name="ce5">
            <text:p>768.315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98 Altri acquisti di beni sanitari</text:p>
          </table:table-cell>
          <table:table-cell office:value-type="string" table:style-name="ce3">
            <text:p>A.D.A. SRL</text:p>
          </table:table-cell>
          <table:table-cell office:value-type="float" office:value="1100" table:style-name="ce5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INSTRUMENTS SRL</text:p>
          </table:table-cell>
          <table:table-cell office:value-type="float" office:value="2769.89" table:style-name="ce9">
            <text:p>2.769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9552" table:style-name="ce9">
            <text:p>9.5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1036.8" table:style-name="ce9">
            <text:p>1.03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135.5" table:style-name="ce9">
            <text:p>13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504" table:style-name="ce9">
            <text:p>5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B.S. S.R.L.</text:p>
          </table:table-cell>
          <table:table-cell office:value-type="float" office:value="12360" table:style-name="ce9">
            <text:p>12.3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1260" table:style-name="ce9">
            <text:p>1.2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3953.4" table:style-name="ce9">
            <text:p>3.953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COMMERCIALE SRLEX BIOCOMMERCIALE S.A.</text:p>
          </table:table-cell>
          <table:table-cell office:value-type="float" office:value="202.8" table:style-name="ce9">
            <text:p>20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8132.25" table:style-name="ce9">
            <text:p>8.132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IGMA SPA</text:p>
          </table:table-cell>
          <table:table-cell office:value-type="float" office:value="464" table:style-name="ce9">
            <text:p>4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DY ITALIA SRL UNIPERSONALE</text:p>
          </table:table-cell>
          <table:table-cell office:value-type="float" office:value="5160" table:style-name="ce9">
            <text:p>5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S MEDICAL SRLEX BS EXPORT SRL</text:p>
          </table:table-cell>
          <table:table-cell office:value-type="float" office:value="1125" table:style-name="ce9">
            <text:p>1.1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IR ITALIA S.R.L</text:p>
          </table:table-cell>
          <table:table-cell office:value-type="float" office:value="22432.379999999997" table:style-name="ce9">
            <text:p>22.432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3582" table:style-name="ce9">
            <text:p>3.5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555.25" table:style-name="ce9">
            <text:p>55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ACARTA SPA</text:p>
          </table:table-cell>
          <table:table-cell office:value-type="float" office:value="320" table:style-name="ce9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NATORI SANGUE VALLE DI SCALVE ETS-ODV</text:p>
          </table:table-cell>
          <table:table-cell office:value-type="float" office:value="11463.75" table:style-name="ce9">
            <text:p>11.46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AEGER MEDICAL ITALIA S.P.A.</text:p>
          </table:table-cell>
          <table:table-cell office:value-type="float" office:value="693.38" table:style-name="ce9">
            <text:p>693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1497.6" table:style-name="ce9">
            <text:p>1.49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4973.47" table:style-name="ce9">
            <text:p>4.973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3561.4" table:style-name="ce9">
            <text:p>3.56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6126.0899999999992" table:style-name="ce9">
            <text:p>6.126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A <text:s/>S.R.L.</text:p>
          </table:table-cell>
          <table:table-cell office:value-type="float" office:value="6299" table:style-name="ce9">
            <text:p>6.2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O S.R.L.</text:p>
          </table:table-cell>
          <table:table-cell office:value-type="float" office:value="239.15" table:style-name="ce9">
            <text:p>239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4699.75" table:style-name="ce9">
            <text:p>4.699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563.91000000000008" table:style-name="ce9">
            <text:p>563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INDUSTRIA <text:s/>S.P.A.</text:p>
          </table:table-cell>
          <table:table-cell office:value-type="float" office:value="11028.16" table:style-name="ce9">
            <text:p>11.028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5259.0299999999988" table:style-name="ce9">
            <text:p>5.259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B.T. SRL MEDICAL BIOLOGICAL TECHNOLOGY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668.15" table:style-name="ce9">
            <text:p>66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105" table:style-name="ce9">
            <text:p>1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RONE S.R.L.</text:p>
          </table:table-cell>
          <table:table-cell office:value-type="float" office:value="39.6" table:style-name="ce9">
            <text:p>3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293.76" table:style-name="ce9">
            <text:p>293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RSTEDT SRL</text:p>
          </table:table-cell>
          <table:table-cell office:value-type="float" office:value="527.20000000000005" table:style-name="ce9">
            <text:p>52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105525.29000000001" table:style-name="ce9">
            <text:p>105.525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STEMI RACCOLTA DATI SRL - SIRADA</text:p>
          </table:table-cell>
          <table:table-cell office:value-type="float" office:value="9639.2999999999993" table:style-name="ce9">
            <text:p>9.639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4995.29" table:style-name="ce9">
            <text:p>4.995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1890.5" table:style-name="ce9">
            <text:p>1.89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A ITALIA SPA</text:p>
          </table:table-cell>
          <table:table-cell office:value-type="float" office:value="675" table:style-name="ce9">
            <text:p>6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F SRLS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1204" table:style-name="ce9">
            <text:p>1.2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E.C. SRL</text:p>
          </table:table-cell>
          <table:table-cell office:value-type="float" office:value="945" table:style-name="ce9">
            <text:p>9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 SAFETY SYSTEM SPA UNIPERSONALE</text:p>
          </table:table-cell>
          <table:table-cell office:value-type="float" office:value="3980" table:style-name="ce9">
            <text:p>3.9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ILOCS SRL</text:p>
          </table:table-cell>
          <table:table-cell office:value-type="float" office:value="535" table:style-name="ce9">
            <text:p>5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TECNOCARTA SRL</text:p>
          </table:table-cell>
          <table:table-cell office:value-type="float" office:value="12480" table:style-name="ce9">
            <text:p>12.4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A MED SRL</text:p>
          </table:table-cell>
          <table:table-cell office:value-type="float" office:value="1108" table:style-name="ce9">
            <text:p>1.1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M ITALIA S.R.L.</text:p>
          </table:table-cell>
          <table:table-cell office:value-type="float" office:value="3168" table:style-name="ce9">
            <text:p>3.1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MED S.R.L.</text:p>
          </table:table-cell>
          <table:table-cell office:value-type="float" office:value="32" table:style-name="ce9">
            <text:p>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PMYLIFE SRL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VIS PROVINCIALE BERGAMO</text:p>
          </table:table-cell>
          <table:table-cell office:value-type="float" office:value="1736688.5" table:style-name="ce9">
            <text:p>1.736.68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RALCO ITALIA S.R.L.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EOL ITALIA S.P.A.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RLAB SRL</text:p>
          </table:table-cell>
          <table:table-cell office:value-type="float" office:value="208.24" table:style-name="ce9">
            <text:p>208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LCO <text:s/>S.R.L.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WIN HELIX SRL</text:p>
          </table:table-cell>
          <table:table-cell office:value-type="float" office:value="382.5" table:style-name="ce9">
            <text:p>38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98 Altri acquisti di beni sanitari Totale</text:p>
          </table:table-cell>
          <table:table-cell table:style-name="ce4"/>
          <table:table-cell office:value-type="float" office:value="2022100.29" table:style-name="ce5">
            <text:p>2.022.100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1 Prodotti alimentari</text:p>
          </table:table-cell>
          <table:table-cell office:value-type="string" table:style-name="ce3">
            <text:p>IVS ITALIA SPA</text:p>
          </table:table-cell>
          <table:table-cell office:value-type="float" office:value="375" table:style-name="ce5">
            <text:p>3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1 Prodotti alimentari Totale</text:p>
          </table:table-cell>
          <table:table-cell table:style-name="ce4"/>
          <table:table-cell office:value-type="float" office:value="375" table:style-name="ce5">
            <text:p>3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2 Materiali di guardaroba, di pulizia e di convivenz</text:p>
          </table:table-cell>
          <table:table-cell office:value-type="string" table:style-name="ce3">
            <text:p>BI-MEDICA S.R.L.</text:p>
          </table:table-cell>
          <table:table-cell office:value-type="float" office:value="251.44" table:style-name="ce5">
            <text:p>251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MME DISPOSITIVI MEDICI SRL</text:p>
          </table:table-cell>
          <table:table-cell office:value-type="float" office:value="58933.919999999998" table:style-name="ce9">
            <text:p>58.933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 ZABBAN SPA</text:p>
          </table:table-cell>
          <table:table-cell office:value-type="float" office:value="186" table:style-name="ce9">
            <text:p>1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TER <text:s/>S.P.A.</text:p>
          </table:table-cell>
          <table:table-cell office:value-type="float" office:value="13562.9" table:style-name="ce9">
            <text:p>13.562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1192" table:style-name="ce9">
            <text:p>1.1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742.99" table:style-name="ce9">
            <text:p>742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SRL</text:p>
          </table:table-cell>
          <table:table-cell office:value-type="float" office:value="69464.310000000012" table:style-name="ce9">
            <text:p>69.464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ZZANI S.P.A.</text:p>
          </table:table-cell>
          <table:table-cell office:value-type="float" office:value="1307.5" table:style-name="ce9">
            <text:p>1.30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TACHANA ITALY SRL</text:p>
          </table:table-cell>
          <table:table-cell office:value-type="float" office:value="286" table:style-name="ce9">
            <text:p>2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.M.C. SPA</text:p>
          </table:table-cell>
          <table:table-cell office:value-type="float" office:value="32014.73" table:style-name="ce9">
            <text:p>32.014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O SRL</text:p>
          </table:table-cell>
          <table:table-cell office:value-type="float" office:value="11372.45" table:style-name="ce9">
            <text:p>11.372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LASTIC SRL</text:p>
          </table:table-cell>
          <table:table-cell office:value-type="float" office:value="309.60000000000002" table:style-name="ce9">
            <text:p>30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IM INTERNATIONAL SRL</text:p>
          </table:table-cell>
          <table:table-cell office:value-type="float" office:value="766.09999999999991" table:style-name="ce9">
            <text:p>766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2 Materiali di guardaroba, di pulizia e di convivenz Totale</text:p>
          </table:table-cell>
          <table:table-cell table:style-name="ce4"/>
          <table:table-cell office:value-type="float" office:value="190389.94000000003" table:style-name="ce5">
            <text:p>190.389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3 Combustibili, carburanti e lubrificanti</text:p>
          </table:table-cell>
          <table:table-cell office:value-type="string" table:style-name="ce3">
            <text:p>KUWAIT PETROLEUM ITALIA SPA</text:p>
          </table:table-cell>
          <table:table-cell office:value-type="float" office:value="14672.310000000001" table:style-name="ce5">
            <text:p>14.672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3 Combustibili, carburanti e lubrificanti Totale</text:p>
          </table:table-cell>
          <table:table-cell table:style-name="ce4"/>
          <table:table-cell office:value-type="float" office:value="14672.310000000001" table:style-name="ce5">
            <text:p>14.672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4 Supporti informatici e cancelleria</text:p>
          </table:table-cell>
          <table:table-cell office:value-type="string" table:style-name="ce3">
            <text:p>DEFARMA SPA</text:p>
          </table:table-cell>
          <table:table-cell office:value-type="float" office:value="540.6" table:style-name="ce5">
            <text:p>54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RINET S.P.A.</text:p>
          </table:table-cell>
          <table:table-cell office:value-type="float" office:value="10540" table:style-name="ce9">
            <text:p>10.5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ISORIA PASTORMERLO S.R.L.</text:p>
          </table:table-cell>
          <table:table-cell office:value-type="float" office:value="219.7" table:style-name="ce9">
            <text:p>219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O S.P.A</text:p>
          </table:table-cell>
          <table:table-cell office:value-type="float" office:value="2418.87" table:style-name="ce9">
            <text:p>2.418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MIATO STABILIMENTO TIPOGRAFICO DEI CO</text:p>
          </table:table-cell>
          <table:table-cell office:value-type="float" office:value="1830.5" table:style-name="ce9">
            <text:p>1.83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O RIGENERA SRL</text:p>
          </table:table-cell>
          <table:table-cell office:value-type="float" office:value="9816.9700000000012" table:style-name="ce9">
            <text:p>9.816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ERG S.R.L.</text:p>
          </table:table-cell>
          <table:table-cell office:value-type="float" office:value="105" table:style-name="ce9">
            <text:p>1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SECCHI CANCELLERIA SRL</text:p>
          </table:table-cell>
          <table:table-cell office:value-type="float" office:value="42956.67" table:style-name="ce9">
            <text:p>42.95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2970" table:style-name="ce9">
            <text:p>2.9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SUPPORT SRL</text:p>
          </table:table-cell>
          <table:table-cell office:value-type="float" office:value="3563.75" table:style-name="ce9">
            <text:p>3.56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PS INFORMATICA SNC DI PRESELLO GIANNI &amp;</text:p>
          </table:table-cell>
          <table:table-cell office:value-type="float" office:value="1080.5999999999999" table:style-name="ce9">
            <text:p>1.08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DULSNAP SRL</text:p>
          </table:table-cell>
          <table:table-cell office:value-type="float" office:value="7222.1900000000005" table:style-name="ce9">
            <text:p>7.222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REBIAN SPA</text:p>
          </table:table-cell>
          <table:table-cell office:value-type="float" office:value="13910.290000000003" table:style-name="ce9">
            <text:p>13.910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EN INDUSTRIE S.P.A.</text:p>
          </table:table-cell>
          <table:table-cell office:value-type="float" office:value="1041.78" table:style-name="ce9">
            <text:p>1.041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TEC SRL</text:p>
          </table:table-cell>
          <table:table-cell office:value-type="float" office:value="1383" table:style-name="ce9">
            <text:p>1.38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SDOCIMI G.M. SPA</text:p>
          </table:table-cell>
          <table:table-cell office:value-type="float" office:value="9655.5" table:style-name="ce9">
            <text:p>9.65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X ITALIA S.R.L.</text:p>
          </table:table-cell>
          <table:table-cell office:value-type="float" office:value="65" table:style-name="ce9">
            <text:p>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INE DI O. PFEIFFER &amp; C. SAS</text:p>
          </table:table-cell>
          <table:table-cell office:value-type="float" office:value="1590" table:style-name="ce9">
            <text:p>1.5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TI VINCENZO S.R.L</text:p>
          </table:table-cell>
          <table:table-cell office:value-type="float" office:value="2090" table:style-name="ce9">
            <text:p>2.0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PMYLIFE SRL</text:p>
          </table:table-cell>
          <table:table-cell office:value-type="float" office:value="3750" table:style-name="ce9">
            <text:p>3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B.A.C. S.A.S. DI BUTTIRONI BARBARA</text:p>
          </table:table-cell>
          <table:table-cell office:value-type="float" office:value="1598.4" table:style-name="ce9">
            <text:p>1.59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REFILL SRL</text:p>
          </table:table-cell>
          <table:table-cell office:value-type="float" office:value="448" table:style-name="ce9">
            <text:p>4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TK <text:s/>SRL</text:p>
          </table:table-cell>
          <table:table-cell office:value-type="float" office:value="971.4" table:style-name="ce9">
            <text:p>97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.O.R.I.S. SRL</text:p>
          </table:table-cell>
          <table:table-cell office:value-type="float" office:value="4348" table:style-name="ce9">
            <text:p>4.3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DI SCIENTIFICA SRL</text:p>
          </table:table-cell>
          <table:table-cell office:value-type="float" office:value="860" table:style-name="ce9">
            <text:p>8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FY ITALY SRL</text:p>
          </table:table-cell>
          <table:table-cell office:value-type="float" office:value="3572.4" table:style-name="ce9">
            <text:p>3.572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4 Supporti informatici e cancelleria Totale</text:p>
          </table:table-cell>
          <table:table-cell table:style-name="ce4"/>
          <table:table-cell office:value-type="float" office:value="128548.62" table:style-name="ce5">
            <text:p>128.548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5 Pubblicazioni, giornali e riviste</text:p>
          </table:table-cell>
          <table:table-cell office:value-type="string" table:style-name="ce3">
            <text:p>GIUNTI PSYCHOMETRICS S.R.L.</text:p>
          </table:table-cell>
          <table:table-cell office:value-type="float" office:value="1189" table:style-name="ce5">
            <text:p>1.1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</text:p>
          </table:table-cell>
          <table:table-cell office:value-type="float" office:value="24981" table:style-name="ce9">
            <text:p>24.98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DES SRL</text:p>
          </table:table-cell>
          <table:table-cell office:value-type="float" office:value="78.36" table:style-name="ce9">
            <text:p>78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SCO INFORMATION SERVICES S.R.L.</text:p>
          </table:table-cell>
          <table:table-cell office:value-type="float" office:value="4523.58" table:style-name="ce9">
            <text:p>4.523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DATI ITALIA SRL</text:p>
          </table:table-cell>
          <table:table-cell office:value-type="float" office:value="2550" table:style-name="ce9">
            <text:p>2.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GEPRESS S.R.L.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FA S.R.L.</text:p>
          </table:table-cell>
          <table:table-cell office:value-type="float" office:value="3647" table:style-name="ce9">
            <text:p>3.64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5 Pubblicazioni, giornali e riviste Totale</text:p>
          </table:table-cell>
          <table:table-cell table:style-name="ce4"/>
          <table:table-cell office:value-type="float" office:value="37968.94" table:style-name="ce5">
            <text:p>37.968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6 Acquisto di materiali per la manutenzione</text:p>
          </table:table-cell>
          <table:table-cell office:value-type="string" table:style-name="ce3">
            <text:p>S.I.D.EM. S.P.A.</text:p>
          </table:table-cell>
          <table:table-cell office:value-type="float" office:value="264" table:style-name="ce5">
            <text:p>2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.EL SRL</text:p>
          </table:table-cell>
          <table:table-cell office:value-type="float" office:value="93.89" table:style-name="ce9">
            <text:p>93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ETTROSUD S.P.A.</text:p>
          </table:table-cell>
          <table:table-cell office:value-type="float" office:value="3393.0299999999997" table:style-name="ce9">
            <text:p>3.393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 SOCIETA UNIPERSONALE</text:p>
          </table:table-cell>
          <table:table-cell office:value-type="float" office:value="162" table:style-name="ce9">
            <text:p>1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 S.P.A.</text:p>
          </table:table-cell>
          <table:table-cell office:value-type="float" office:value="28785" table:style-name="ce9">
            <text:p>28.7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LLONERIA PADANA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SON ITALIA SRL</text:p>
          </table:table-cell>
          <table:table-cell office:value-type="float" office:value="121.9" table:style-name="ce9">
            <text:p>12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ECO SAS DI FINAZZI GIOVANNI</text:p>
          </table:table-cell>
          <table:table-cell office:value-type="float" office:value="3530.4" table:style-name="ce9">
            <text:p>3.53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&amp;D <text:s/>ELETTRONICA SRL</text:p>
          </table:table-cell>
          <table:table-cell office:value-type="float" office:value="354" table:style-name="ce9">
            <text:p>3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OLUMBUS SRL</text:p>
          </table:table-cell>
          <table:table-cell office:value-type="float" office:value="865" table:style-name="ce9">
            <text:p>8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OMED S.R.L.</text:p>
          </table:table-cell>
          <table:table-cell office:value-type="float" office:value="10800" table:style-name="ce9">
            <text:p>10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MA MARIO S.R.L.</text:p>
          </table:table-cell>
          <table:table-cell office:value-type="float" office:value="3576.79" table:style-name="ce9">
            <text:p>3.576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O MED SRL</text:p>
          </table:table-cell>
          <table:table-cell office:value-type="float" office:value="390" table:style-name="ce9">
            <text:p>3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URRINI UTENSILI S.R.L.</text:p>
          </table:table-cell>
          <table:table-cell office:value-type="float" office:value="1065.78" table:style-name="ce9">
            <text:p>1.065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6 Acquisto di materiali per la manutenzione Totale</text:p>
          </table:table-cell>
          <table:table-cell table:style-name="ce4"/>
          <table:table-cell office:value-type="float" office:value="54121.79" table:style-name="ce5">
            <text:p>54.121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98 Altri beni non sanitari</text:p>
          </table:table-cell>
          <table:table-cell office:value-type="string" table:style-name="ce3">
            <text:p>DRAEGER MEDICAL ITALIA S.P.A.</text:p>
          </table:table-cell>
          <table:table-cell office:value-type="float" office:value="128.9" table:style-name="ce5">
            <text:p>12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730" table:style-name="ce9">
            <text:p>7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192" table:style-name="ce9">
            <text:p>1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LAB S.R.L.</text:p>
          </table:table-cell>
          <table:table-cell office:value-type="float" office:value="598" table:style-name="ce9">
            <text:p>5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ERG S.R.L.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7608.02" table:style-name="ce9">
            <text:p>7.608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RAD S.U.R.L.</text:p>
          </table:table-cell>
          <table:table-cell office:value-type="float" office:value="2283.1999999999998" table:style-name="ce9">
            <text:p>2.28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518" table:style-name="ce9">
            <text:p>5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SRL</text:p>
          </table:table-cell>
          <table:table-cell office:value-type="float" office:value="617.79999999999995" table:style-name="ce9">
            <text:p>61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N NAVA SRL</text:p>
          </table:table-cell>
          <table:table-cell office:value-type="float" office:value="8.26" table:style-name="ce9">
            <text:p>8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510" table:style-name="ce9">
            <text:p>5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.EL SRL</text:p>
          </table:table-cell>
          <table:table-cell office:value-type="float" office:value="880.18" table:style-name="ce9">
            <text:p>880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IGORIFERI ALDEGANI DI ALDEGANI ANDREA</text:p>
          </table:table-cell>
          <table:table-cell office:value-type="float" office:value="102" table:style-name="ce9">
            <text:p>1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UT ANTINCENDIO SRL</text:p>
          </table:table-cell>
          <table:table-cell office:value-type="float" office:value="146.93" table:style-name="ce9">
            <text:p>146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DURNER HOSPITALIA S.R.L.</text:p>
          </table:table-cell>
          <table:table-cell office:value-type="float" office:value="1068" table:style-name="ce9">
            <text:p>1.0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IETTIVO SALUTE SNC</text:p>
          </table:table-cell>
          <table:table-cell office:value-type="float" office:value="363.46" table:style-name="ce9">
            <text:p>363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ANALITICA SRL UNIPERSONALE</text:p>
          </table:table-cell>
          <table:table-cell office:value-type="float" office:value="1141.2" table:style-name="ce9">
            <text:p>1.14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ERDAL MEDICAL AS STABILE ORGANIZZAZION</text:p>
          </table:table-cell>
          <table:table-cell office:value-type="float" office:value="237.2" table:style-name="ce9">
            <text:p>23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 &amp; G. INT. L S.R.L.</text:p>
          </table:table-cell>
          <table:table-cell office:value-type="float" office:value="2448" table:style-name="ce9">
            <text:p>2.4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X ITALIA S.R.L.</text:p>
          </table:table-cell>
          <table:table-cell office:value-type="float" office:value="320" table:style-name="ce9">
            <text:p>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98 Altri beni non sanitari Totale</text:p>
          </table:table-cell>
          <table:table-cell table:style-name="ce4"/>
          <table:table-cell office:value-type="float" office:value="20901.150000000001" table:style-name="ce5">
            <text:p>20.901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15 Acquisti di servizi sanitari per assistenza integr</text:p>
          </table:table-cell>
          <table:table-cell office:value-type="string" table:style-name="ce3">
            <text:p>A.A. ACUSTICA TASSETTI DI ENRICO E FABIO</text:p>
          </table:table-cell>
          <table:table-cell office:value-type="float" office:value="24805.889999999996" table:style-name="ce5">
            <text:p>24.805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USTICA SAS DI LATINI STEFANO</text:p>
          </table:table-cell>
          <table:table-cell office:value-type="float" office:value="5141.8900000000003" table:style-name="ce9">
            <text:p>5.141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BIONICS ITALIA SRL</text:p>
          </table:table-cell>
          <table:table-cell office:value-type="float" office:value="49625.700000000004" table:style-name="ce9">
            <text:p>49.625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PLIFON ITALIA SPA</text:p>
          </table:table-cell>
          <table:table-cell office:value-type="float" office:value="129148.99000000005" table:style-name="ce9">
            <text:p>129.148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DEGNANI S.R.L.</text:p>
          </table:table-cell>
          <table:table-cell office:value-type="float" office:value="16807.18" table:style-name="ce9">
            <text:p>16.807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SU MISURA S.R.L.</text:p>
          </table:table-cell>
          <table:table-cell office:value-type="float" office:value="125247.71999999994" table:style-name="ce9">
            <text:p>125.247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8606.4700000000012" table:style-name="ce9">
            <text:p>8.606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CUSTICO BERGAMASCO SNCDI GUASTAL</text:p>
          </table:table-cell>
          <table:table-cell office:value-type="float" office:value="16810.339999999997" table:style-name="ce9">
            <text:p>16.810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UDIOPROTESICO LOMBARDO SRL</text:p>
          </table:table-cell>
          <table:table-cell office:value-type="float" office:value="22294.480000000007" table:style-name="ce9">
            <text:p>22.294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NORD SRL</text:p>
          </table:table-cell>
          <table:table-cell office:value-type="float" office:value="15573.010000000002" table:style-name="ce9">
            <text:p>15.573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CHLEAR ITALIA S.R.L.</text:p>
          </table:table-cell>
          <table:table-cell office:value-type="float" office:value="48467.31" table:style-name="ce9">
            <text:p>48.467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LPASSO S.R.L.</text:p>
          </table:table-cell>
          <table:table-cell office:value-type="float" office:value="7999.3900000000012" table:style-name="ce9">
            <text:p>7.999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181" table:style-name="ce9">
            <text:p>18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DACARE SRL</text:p>
          </table:table-cell>
          <table:table-cell office:value-type="float" office:value="217.8" table:style-name="ce9">
            <text:p>21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FARM S.R.L.</text:p>
          </table:table-cell>
          <table:table-cell office:value-type="float" office:value="3001.6899999999996" table:style-name="ce9">
            <text:p>3.001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 AUSILI SRL</text:p>
          </table:table-cell>
          <table:table-cell office:value-type="float" office:value="22270" table:style-name="ce9">
            <text:p>22.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294764.67999999993" table:style-name="ce9">
            <text:p>294.764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T.O. ORTOPEDIA ALBANITO</text:p>
          </table:table-cell>
          <table:table-cell office:value-type="float" office:value="10715.82" table:style-name="ce9">
            <text:p>10.715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33799.17" table:style-name="ce9">
            <text:p>33.799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32217.55" table:style-name="ce9">
            <text:p>32.217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UDITO BERGAMO SNC</text:p>
          </table:table-cell>
          <table:table-cell office:value-type="float" office:value="28936.140000000003" table:style-name="ce9">
            <text:p>28.936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CULARISTICA ITALIANA SRL</text:p>
          </table:table-cell>
          <table:table-cell office:value-type="float" office:value="4148.8499999999995" table:style-name="ce9">
            <text:p>4.148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211558.71000000002" table:style-name="ce9">
            <text:p>211.558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LFONSI SNC DI PASQUALE E IOLA</text:p>
          </table:table-cell>
          <table:table-cell office:value-type="float" office:value="3442.5099999999998" table:style-name="ce9">
            <text:p>3.442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STAGNA CENTRO TECNICO RIABIL</text:p>
          </table:table-cell>
          <table:table-cell office:value-type="float" office:value="8453.2800000000007" table:style-name="ce9">
            <text:p>8.453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DANISE DI CRETTI DANIELE</text:p>
          </table:table-cell>
          <table:table-cell office:value-type="float" office:value="1950.2" table:style-name="ce9">
            <text:p>1.95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32657.920000000009" table:style-name="ce9">
            <text:p>32.657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ORESTI S.R.L.</text:p>
          </table:table-cell>
          <table:table-cell office:value-type="float" office:value="664.68000000000006" table:style-name="ce9">
            <text:p>664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RIBALDI S.A.S.DI BERTU' E CA</text:p>
          </table:table-cell>
          <table:table-cell office:value-type="float" office:value="3101.08" table:style-name="ce9">
            <text:p>3.101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27759.960000000006" table:style-name="ce9">
            <text:p>27.759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NOVARESE SRL</text:p>
          </table:table-cell>
          <table:table-cell office:value-type="float" office:value="3419.9" table:style-name="ce9">
            <text:p>3.41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PANINI SRL A SOCIO UNICO</text:p>
          </table:table-cell>
          <table:table-cell office:value-type="float" office:value="4180.09" table:style-name="ce9">
            <text:p>4.180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RIMONDI S.R.L.</text:p>
          </table:table-cell>
          <table:table-cell office:value-type="float" office:value="928.54" table:style-name="ce9">
            <text:p>928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VALOTI DI VALOTI G.&amp;C.S.N.C.</text:p>
          </table:table-cell>
          <table:table-cell office:value-type="float" office:value="5049.1099999999997" table:style-name="ce9">
            <text:p>5.049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46608.960000000021" table:style-name="ce9">
            <text:p>46.608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BOCK SOLUZIONI ORTOPEDICHE SRL</text:p>
          </table:table-cell>
          <table:table-cell office:value-type="float" office:value="8764.16" table:style-name="ce9">
            <text:p>8.764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ORTOPEDIA SRL</text:p>
          </table:table-cell>
          <table:table-cell office:value-type="float" office:value="11677.08" table:style-name="ce9">
            <text:p>11.677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47513.540000000008" table:style-name="ce9">
            <text:p>47.513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LAB S.R.L.</text:p>
          </table:table-cell>
          <table:table-cell office:value-type="float" office:value="444.26" table:style-name="ce9">
            <text:p>444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NOVA AUDIOLOGICAL CARE ITALIA SRL</text:p>
          </table:table-cell>
          <table:table-cell office:value-type="float" office:value="18658.660000000003" table:style-name="ce9">
            <text:p>18.658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DICARE S.R.L.</text:p>
          </table:table-cell>
          <table:table-cell office:value-type="float" office:value="2529.38" table:style-name="ce9">
            <text:p>2.529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LEADER D. + P.SAS IL CENTRO ACUSTICO</text:p>
          </table:table-cell>
          <table:table-cell office:value-type="float" office:value="2146.3200000000002" table:style-name="ce9">
            <text:p>2.146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SSILLI SRL</text:p>
          </table:table-cell>
          <table:table-cell office:value-type="float" office:value="11545.2" table:style-name="ce9">
            <text:p>11.54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219224.65000000005" table:style-name="ce9">
            <text:p>219.224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LOMBARDO DI MARCHINI G</text:p>
          </table:table-cell>
          <table:table-cell office:value-type="float" office:value="9451.0999999999985" table:style-name="ce9">
            <text:p>9.451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. PESSINA DI ALESSANDRO E</text:p>
          </table:table-cell>
          <table:table-cell office:value-type="float" office:value="479.35" table:style-name="ce9">
            <text:p>479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SAN S.N.C. DI COMINI T E FOGNINI A.</text:p>
          </table:table-cell>
          <table:table-cell office:value-type="float" office:value="1144.83" table:style-name="ce9">
            <text:p>1.144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CHETTI SRL</text:p>
          </table:table-cell>
          <table:table-cell office:value-type="float" office:value="11732.79" table:style-name="ce9">
            <text:p>11.732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TIRE SRL</text:p>
          </table:table-cell>
          <table:table-cell office:value-type="float" office:value="7076.5500000000011" table:style-name="ce9">
            <text:p>7.076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SU MISURA DI PEZZOTTA ELISAB</text:p>
          </table:table-cell>
          <table:table-cell office:value-type="float" office:value="9296.2900000000009" table:style-name="ce9">
            <text:p>9.296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TUS SRL</text:p>
          </table:table-cell>
          <table:table-cell office:value-type="float" office:value="2639.65" table:style-name="ce9">
            <text:p>2.639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RRERA S.A.S.</text:p>
          </table:table-cell>
          <table:table-cell office:value-type="float" office:value="1052.42" table:style-name="ce9">
            <text:p>1.052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LA NUOVA GENZIANELLA S.A.S.</text:p>
          </table:table-cell>
          <table:table-cell office:value-type="float" office:value="448.84000000000003" table:style-name="ce9">
            <text:p>448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TOCINEOTTICA SKANDIADI VISCARDI NICOLA</text:p>
          </table:table-cell>
          <table:table-cell office:value-type="float" office:value="596.28" table:style-name="ce9">
            <text:p>596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SANITARIA SIGNORI CLOTILDE &amp; C</text:p>
          </table:table-cell>
          <table:table-cell office:value-type="float" office:value="197.14" table:style-name="ce9">
            <text:p>197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EDICAL DI MAFFEIS R E MEDAGLIA G SNC</text:p>
          </table:table-cell>
          <table:table-cell office:value-type="float" office:value="855.2700000000001" table:style-name="ce9">
            <text:p>855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L ELEKTROMEDIZINISCHE GERAETE GMBH</text:p>
          </table:table-cell>
          <table:table-cell office:value-type="float" office:value="27199.5" table:style-name="ce9">
            <text:p>27.19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E ORTOPEDICA S.R.L.</text:p>
          </table:table-cell>
          <table:table-cell office:value-type="float" office:value="31131.149999999998" table:style-name="ce9">
            <text:p>31.131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VIGIVANESE SRL</text:p>
          </table:table-cell>
          <table:table-cell office:value-type="float" office:value="155.47999999999999" table:style-name="ce9">
            <text:p>155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IETTIVO UDITO DI GIUPPONI KATI E MANGA</text:p>
          </table:table-cell>
          <table:table-cell office:value-type="float" office:value="5383.18" table:style-name="ce9">
            <text:p>5.383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ESYS SRL UNIPERSONALE</text:p>
          </table:table-cell>
          <table:table-cell office:value-type="float" office:value="859.38" table:style-name="ce9">
            <text:p>859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CARI SNCDI FRASCARI GIUSEPPE &amp; BONVI</text:p>
          </table:table-cell>
          <table:table-cell office:value-type="float" office:value="2127.9" table:style-name="ce9">
            <text:p>2.12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SANITY DI GABRIELLA DAMIANI S.N.C.</text:p>
          </table:table-cell>
          <table:table-cell office:value-type="float" office:value="11887.029999999999" table:style-name="ce9">
            <text:p>11.887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PA.</text:p>
          </table:table-cell>
          <table:table-cell office:value-type="float" office:value="63147.040000000001" table:style-name="ce9">
            <text:p>63.147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TUZZI ORTOPEDIA E PODOLOGIA SRL</text:p>
          </table:table-cell>
          <table:table-cell office:value-type="float" office:value="1312.8600000000001" table:style-name="ce9">
            <text:p>1.312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CUSTICO FRANCIACORTA</text:p>
          </table:table-cell>
          <table:table-cell office:value-type="float" office:value="1256.79" table:style-name="ce9">
            <text:p>1.256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SALUTE DI FINAZZI CARLO E C. SA</text:p>
          </table:table-cell>
          <table:table-cell office:value-type="float" office:value="2628.06" table:style-name="ce9">
            <text:p>2.628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ERRARI E CABINI DI FERRARI</text:p>
          </table:table-cell>
          <table:table-cell office:value-type="float" office:value="452.33" table:style-name="ce9">
            <text:p>452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.FE ORTOPEDIA S.A.S</text:p>
          </table:table-cell>
          <table:table-cell office:value-type="float" office:value="18308.099999999995" table:style-name="ce9">
            <text:p>18.30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R TECNOLOGIE ORTOPEDICHE S.A.S.</text:p>
          </table:table-cell>
          <table:table-cell office:value-type="float" office:value="1621.49" table:style-name="ce9">
            <text:p>1.621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USAN CENTRO ACUSTICO DI DOTTOR</text:p>
          </table:table-cell>
          <table:table-cell office:value-type="float" office:value="18960.690000000002" table:style-name="ce9">
            <text:p>18.960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ATOMICA SRL</text:p>
          </table:table-cell>
          <table:table-cell office:value-type="float" office:value="1082.6400000000001" table:style-name="ce9">
            <text:p>1.082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T.O. DI MARILENA RUBERTO</text:p>
          </table:table-cell>
          <table:table-cell office:value-type="float" office:value="155.47999999999999" table:style-name="ce9">
            <text:p>155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EMED SRLS</text:p>
          </table:table-cell>
          <table:table-cell office:value-type="float" office:value="286.13" table:style-name="ce9">
            <text:p>286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AUDIOMETRICO DI IAMETTI FABIO</text:p>
          </table:table-cell>
          <table:table-cell office:value-type="float" office:value="1505.98" table:style-name="ce9">
            <text:p>1.505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 UDITO AUDIOROSO SRL</text:p>
          </table:table-cell>
          <table:table-cell office:value-type="float" office:value="3877.27" table:style-name="ce9">
            <text:p>3.877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ORTOPEDICO MONZALI L.O.M SRL</text:p>
          </table:table-cell>
          <table:table-cell office:value-type="float" office:value="838.33" table:style-name="ce9">
            <text:p>838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EAR SRL</text:p>
          </table:table-cell>
          <table:table-cell office:value-type="float" office:value="677.89" table:style-name="ce9">
            <text:p>677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OLD DI GOLDONI MAURO</text:p>
          </table:table-cell>
          <table:table-cell office:value-type="float" office:value="17877.769999999997" table:style-name="ce9">
            <text:p>17.877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TECNICA CALZATURE SPECIALIBARB</text:p>
          </table:table-cell>
          <table:table-cell office:value-type="float" office:value="879.47" table:style-name="ce9">
            <text:p>879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ICA ROLIN <text:s/>SRL</text:p>
          </table:table-cell>
          <table:table-cell office:value-type="float" office:value="241.74" table:style-name="ce9">
            <text:p>241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DIRE SRL</text:p>
          </table:table-cell>
          <table:table-cell office:value-type="float" office:value="2513.6" table:style-name="ce9">
            <text:p>2.51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USTICA S.R.L.</text:p>
          </table:table-cell>
          <table:table-cell office:value-type="float" office:value="1256.8" table:style-name="ce9">
            <text:p>1.25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USTICA SANTA CHIARA DI ANNIBALI</text:p>
          </table:table-cell>
          <table:table-cell office:value-type="float" office:value="1430.88" table:style-name="ce9">
            <text:p>1.430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DREA'S CENTER S.A.S.</text:p>
          </table:table-cell>
          <table:table-cell office:value-type="float" office:value="9093.9600000000009" table:style-name="ce9">
            <text:p>9.093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MARTINO SRL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GIBEL S.R.L.</text:p>
          </table:table-cell>
          <table:table-cell office:value-type="float" office:value="711.49" table:style-name="ce9">
            <text:p>711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IA PALATINA</text:p>
          </table:table-cell>
          <table:table-cell office:value-type="float" office:value="125.44" table:style-name="ce9">
            <text:p>125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RENTEK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OP S.P.A OFFICINE ORTOPEDICHE</text:p>
          </table:table-cell>
          <table:table-cell office:value-type="float" office:value="1128.5899999999999" table:style-name="ce9">
            <text:p>1.128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SNC DI FERLONI MASSIMO</text:p>
          </table:table-cell>
          <table:table-cell office:value-type="float" office:value="5336.89" table:style-name="ce9">
            <text:p>5.336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COSTRUZIONE PROTESI OCULARI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C DOWELL SILICONES SRL</text:p>
          </table:table-cell>
          <table:table-cell office:value-type="float" office:value="962.06" table:style-name="ce9">
            <text:p>962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O UDIRE SRL</text:p>
          </table:table-cell>
          <table:table-cell office:value-type="float" office:value="2521.5" table:style-name="ce9">
            <text:p>2.52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CCIONI FRANCO</text:p>
          </table:table-cell>
          <table:table-cell office:value-type="float" office:value="2529.3900000000003" table:style-name="ce9">
            <text:p>2.529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CULUS SRL</text:p>
          </table:table-cell>
          <table:table-cell office:value-type="float" office:value="547.98" table:style-name="ce9">
            <text:p>547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MARIA ADELAIDE</text:p>
          </table:table-cell>
          <table:table-cell office:value-type="float" office:value="28244.460000000003" table:style-name="ce9">
            <text:p>28.244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BIT S.R.L.</text:p>
          </table:table-cell>
          <table:table-cell office:value-type="float" office:value="1514.25" table:style-name="ce9">
            <text:p>1.514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MEDICA SAS DI RABITTI BRUNO A.&amp;C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BONZIO SRL</text:p>
          </table:table-cell>
          <table:table-cell office:value-type="float" office:value="220.66" table:style-name="ce9">
            <text:p>220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NDOSSI DI BELOMETTI ILARIA</text:p>
          </table:table-cell>
          <table:table-cell office:value-type="float" office:value="190.38" table:style-name="ce9">
            <text:p>190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VAREDESE SNC DI POLLI MARIANNA</text:p>
          </table:table-cell>
          <table:table-cell office:value-type="float" office:value="180.7" table:style-name="ce9">
            <text:p>180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CA CENTRO PROTESI MONZA SRL</text:p>
          </table:table-cell>
          <table:table-cell office:value-type="float" office:value="542.51" table:style-name="ce9">
            <text:p>542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O LOMBARDIA SRL</text:p>
          </table:table-cell>
          <table:table-cell office:value-type="float" office:value="1422.98" table:style-name="ce9">
            <text:p>1.422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ICA ROTTIGNI SNC</text:p>
          </table:table-cell>
          <table:table-cell office:value-type="float" office:value="758.18000000000006" table:style-name="ce9">
            <text:p>758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ICO CAPOZZI DI LEONARDO CAPOZZI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OLA COMM. FELICE S.A.S.</text:p>
          </table:table-cell>
          <table:table-cell office:value-type="float" office:value="2963.81" table:style-name="ce9">
            <text:p>2.963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RZIO SRL</text:p>
          </table:table-cell>
          <table:table-cell office:value-type="float" office:value="920.5" table:style-name="ce9">
            <text:p>92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TAS SRL</text:p>
          </table:table-cell>
          <table:table-cell office:value-type="float" office:value="122.67" table:style-name="ce9">
            <text:p>122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15 Acquisti di servizi sanitari per assistenza integr Totale</text:p>
          </table:table-cell>
          <table:table-cell table:style-name="ce4"/>
          <table:table-cell office:value-type="float" office:value="1900664.6499999992" table:style-name="ce5">
            <text:p>1.900.664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0 Acquisti di prestazioni trasporto in emergenza e u</text:p>
          </table:table-cell>
          <table:table-cell office:value-type="string" table:style-name="ce3">
            <text:p>CROCE BLU BRIANZA SOC. COOP. SOC. ONLUS</text:p>
          </table:table-cell>
          <table:table-cell office:value-type="float" office:value="35540.28" table:style-name="ce5">
            <text:p>35.540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ROSSA ITALIANA COMITATO DI BERGAMO</text:p>
          </table:table-cell>
          <table:table-cell office:value-type="float" office:value="17415.68" table:style-name="ce9">
            <text:p>17.415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VERDE BERGAMO</text:p>
          </table:table-cell>
          <table:table-cell office:value-type="float" office:value="341509.62" table:style-name="ce9">
            <text:p>341.509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316888.37" table:style-name="ce9">
            <text:p>316.888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.A.CROCE BIANCA CITTA' DI BERGAMO ONLUS</text:p>
          </table:table-cell>
          <table:table-cell office:value-type="float" office:value="22786.559999999998" table:style-name="ce9">
            <text:p>22.786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DANA EMERGENZA SOC.COOP.SOC.ONLUS</text:p>
          </table:table-cell>
          <table:table-cell office:value-type="float" office:value="117912.21" table:style-name="ce9">
            <text:p>117.912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BBLICA ASSISTENZA CROCE AZZURRA</text:p>
          </table:table-cell>
          <table:table-cell office:value-type="float" office:value="9820.8100000000013" table:style-name="ce9">
            <text:p>9.820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MA SERVICE SOC.COOP.SOCIALE ONLUS-ODV</text:p>
          </table:table-cell>
          <table:table-cell office:value-type="float" office:value="7203.84" table:style-name="ce9">
            <text:p>7.203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ROSSA ITALIANA - COMITATO DI BERGA</text:p>
          </table:table-cell>
          <table:table-cell office:value-type="float" office:value="14726.25" table:style-name="ce9">
            <text:p>14.726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0 Acquisti di prestazioni trasporto in emergenza e u Totale</text:p>
          </table:table-cell>
          <table:table-cell table:style-name="ce4"/>
          <table:table-cell office:value-type="float" office:value="883803.62" table:style-name="ce5">
            <text:p>883.803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6 Consulenze, collaborazioni, interinale e altre pre</text:p>
          </table:table-cell>
          <table:table-cell office:value-type="string" table:style-name="ce3">
            <text:p>BAIDOG LAURA</text:p>
          </table:table-cell>
          <table:table-cell office:value-type="float" office:value="5848.38" table:style-name="ce5">
            <text:p>5.848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ILO PAOLO</text:p>
          </table:table-cell>
          <table:table-cell office:value-type="float" office:value="6056.5" table:style-name="ce9">
            <text:p>6.05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ETTA FLAVIO NICCOLO'</text:p>
          </table:table-cell>
          <table:table-cell office:value-type="float" office:value="13159.41" table:style-name="ce9">
            <text:p>13.159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LOGNINI MICHELA</text:p>
          </table:table-cell>
          <table:table-cell office:value-type="float" office:value="9846.9399999999987" table:style-name="ce9">
            <text:p>9.846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GIORNI ROSA</text:p>
          </table:table-cell>
          <table:table-cell office:value-type="float" office:value="5654.1399999999994" table:style-name="ce9">
            <text:p>5.654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AVELLO SIMONA</text:p>
          </table:table-cell>
          <table:table-cell office:value-type="float" office:value="7602.5" table:style-name="ce9">
            <text:p>7.60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IRENE</text:p>
          </table:table-cell>
          <table:table-cell office:value-type="float" office:value="10556.7" table:style-name="ce9">
            <text:p>10.55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'AGATA SILVIA</text:p>
          </table:table-cell>
          <table:table-cell office:value-type="float" office:value="5080.5" table:style-name="ce9">
            <text:p>5.08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 GIORGIO CARMELO</text:p>
          </table:table-cell>
          <table:table-cell office:value-type="float" office:value="22052.660000000003" table:style-name="ce9">
            <text:p>22.052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PASQUA ANTONELLA</text:p>
          </table:table-cell>
          <table:table-cell office:value-type="float" office:value="9937.65" table:style-name="ce9">
            <text:p>9.937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SSENA SUSANNA</text:p>
          </table:table-cell>
          <table:table-cell office:value-type="float" office:value="7687.7800000000007" table:style-name="ce9">
            <text:p>7.687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ORENDI LAURA</text:p>
          </table:table-cell>
          <table:table-cell office:value-type="float" office:value="2848.98" table:style-name="ce9">
            <text:p>2.848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MBA SARA</text:p>
          </table:table-cell>
          <table:table-cell office:value-type="float" office:value="7536.5199999999995" table:style-name="ce9">
            <text:p>7.536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NGAROSSA GIUSEPPE</text:p>
          </table:table-cell>
          <table:table-cell office:value-type="float" office:value="1887.25" table:style-name="ce9">
            <text:p>1.887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GRETA</text:p>
          </table:table-cell>
          <table:table-cell office:value-type="float" office:value="1730.67" table:style-name="ce9">
            <text:p>1.73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NORMA</text:p>
          </table:table-cell>
          <table:table-cell office:value-type="float" office:value="9847.39" table:style-name="ce9">
            <text:p>9.847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LOTTA NOEMI ELISA</text:p>
          </table:table-cell>
          <table:table-cell office:value-type="float" office:value="2948.5099999999998" table:style-name="ce9">
            <text:p>2.948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YVAN ISFAHANI MOHAMMAD REZA</text:p>
          </table:table-cell>
          <table:table-cell office:value-type="float" office:value="22186" table:style-name="ce9">
            <text:p>22.1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 VERSO SIMONA</text:p>
          </table:table-cell>
          <table:table-cell office:value-type="float" office:value="1689.5" table:style-name="ce9">
            <text:p>1.68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BRUNO GUIDO</text:p>
          </table:table-cell>
          <table:table-cell office:value-type="float" office:value="23185.239999999998" table:style-name="ce9">
            <text:p>23.185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ANARO ELENA</text:p>
          </table:table-cell>
          <table:table-cell office:value-type="float" office:value="1923.58" table:style-name="ce9">
            <text:p>1.923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IA MARINA LUCIA</text:p>
          </table:table-cell>
          <table:table-cell office:value-type="float" office:value="3441.59" table:style-name="ce9">
            <text:p>3.441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ZONI MARA</text:p>
          </table:table-cell>
          <table:table-cell office:value-type="float" office:value="4237.75" table:style-name="ce9">
            <text:p>4.237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VERONICA</text:p>
          </table:table-cell>
          <table:table-cell office:value-type="float" office:value="3177.5699999999997" table:style-name="ce9">
            <text:p>3.177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ONI ROBERTA</text:p>
          </table:table-cell>
          <table:table-cell office:value-type="float" office:value="8710.1" table:style-name="ce9">
            <text:p>8.710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URIO FABRIZIO</text:p>
          </table:table-cell>
          <table:table-cell office:value-type="float" office:value="15364" table:style-name="ce9">
            <text:p>15.3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QUA DI BISCEGLIE ANITA</text:p>
          </table:table-cell>
          <table:table-cell office:value-type="float" office:value="2577.5100000000002" table:style-name="ce9">
            <text:p>2.577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TELLI ILARIA</text:p>
          </table:table-cell>
          <table:table-cell office:value-type="float" office:value="7891.67" table:style-name="ce9">
            <text:p>7.891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VONI CHIARA</text:p>
          </table:table-cell>
          <table:table-cell office:value-type="float" office:value="618.42999999999995" table:style-name="ce9">
            <text:p>618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ROLI GIANLUCA</text:p>
          </table:table-cell>
          <table:table-cell office:value-type="float" office:value="468.67" table:style-name="ce9">
            <text:p>46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ZZANI LIDIA</text:p>
          </table:table-cell>
          <table:table-cell office:value-type="float" office:value="10201" table:style-name="ce9">
            <text:p>10.20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SAPIA STEFANIA</text:p>
          </table:table-cell>
          <table:table-cell office:value-type="float" office:value="3891.62" table:style-name="ce9">
            <text:p>3.891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88839.81" table:style-name="ce9">
            <text:p>88.839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TUC EUGENIA</text:p>
          </table:table-cell>
          <table:table-cell office:value-type="float" office:value="32668" table:style-name="ce9">
            <text:p>32.6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NZETTI VALERIA</text:p>
          </table:table-cell>
          <table:table-cell office:value-type="float" office:value="4386.37" table:style-name="ce9">
            <text:p>4.386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GANO MARIA TERESA</text:p>
          </table:table-cell>
          <table:table-cell office:value-type="float" office:value="4690.72" table:style-name="ce9">
            <text:p>4.690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MEO DEBORA</text:p>
          </table:table-cell>
          <table:table-cell office:value-type="float" office:value="8526.619999999999" table:style-name="ce9">
            <text:p>8.526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VETTA MAURIZIO</text:p>
          </table:table-cell>
          <table:table-cell office:value-type="float" office:value="235.33" table:style-name="ce9">
            <text:p>23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SSO LAURA</text:p>
          </table:table-cell>
          <table:table-cell office:value-type="float" office:value="7417.64" table:style-name="ce9">
            <text:p>7.417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DOU YOUCEF</text:p>
          </table:table-cell>
          <table:table-cell office:value-type="float" office:value="10110.299999999999" table:style-name="ce9">
            <text:p>10.110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GIOVANNI ANNA</text:p>
          </table:table-cell>
          <table:table-cell office:value-type="float" office:value="10337.780000000001" table:style-name="ce9">
            <text:p>10.337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NDOLI NAOMI</text:p>
          </table:table-cell>
          <table:table-cell office:value-type="float" office:value="4503.72" table:style-name="ce9">
            <text:p>4.503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IALFA SALVATORE</text:p>
          </table:table-cell>
          <table:table-cell office:value-type="float" office:value="15820" table:style-name="ce9">
            <text:p>15.8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OTTI PAOLO</text:p>
          </table:table-cell>
          <table:table-cell office:value-type="float" office:value="6917.21" table:style-name="ce9">
            <text:p>6.917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TARI CARMEN JULIA</text:p>
          </table:table-cell>
          <table:table-cell office:value-type="float" office:value="6114.5000000000009" table:style-name="ce9">
            <text:p>6.11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TORIO DOMENICA MARCELLA</text:p>
          </table:table-cell>
          <table:table-cell office:value-type="float" office:value="10186.18" table:style-name="ce9">
            <text:p>10.186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CHI FRANCESCA</text:p>
          </table:table-cell>
          <table:table-cell office:value-type="float" office:value="3952.3599999999997" table:style-name="ce9">
            <text:p>3.952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NONI SILVIA</text:p>
          </table:table-cell>
          <table:table-cell office:value-type="float" office:value="4821.45" table:style-name="ce9">
            <text:p>4.821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UCCHI SONIA</text:p>
          </table:table-cell>
          <table:table-cell office:value-type="float" office:value="781.14" table:style-name="ce9">
            <text:p>781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NI FEDERICA</text:p>
          </table:table-cell>
          <table:table-cell office:value-type="float" office:value="8335" table:style-name="ce9">
            <text:p>8.3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DANIELA ELENA CLARA</text:p>
          </table:table-cell>
          <table:table-cell office:value-type="float" office:value="17846" table:style-name="ce9">
            <text:p>17.8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UTA ELENA</text:p>
          </table:table-cell>
          <table:table-cell office:value-type="float" office:value="2569.71" table:style-name="ce9">
            <text:p>2.569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ZI MARCO</text:p>
          </table:table-cell>
          <table:table-cell office:value-type="float" office:value="7055.05" table:style-name="ce9">
            <text:p>7.055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ENEA</text:p>
          </table:table-cell>
          <table:table-cell office:value-type="float" office:value="1930.35" table:style-name="ce9">
            <text:p>1.930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ORI MARTA</text:p>
          </table:table-cell>
          <table:table-cell office:value-type="float" office:value="4544.7" table:style-name="ce9">
            <text:p>4.54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HI SARA</text:p>
          </table:table-cell>
          <table:table-cell office:value-type="float" office:value="4479.2" table:style-name="ce9">
            <text:p>4.47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SSANA PAOLA</text:p>
          </table:table-cell>
          <table:table-cell office:value-type="float" office:value="3570" table:style-name="ce9">
            <text:p>3.5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TTERLINI CRISTINA</text:p>
          </table:table-cell>
          <table:table-cell office:value-type="float" office:value="11303.13" table:style-name="ce9">
            <text:p>11.303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MPINELLI MARCO</text:p>
          </table:table-cell>
          <table:table-cell office:value-type="float" office:value="1196.17" table:style-name="ce9">
            <text:p>1.196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IATTA CESARINA</text:p>
          </table:table-cell>
          <table:table-cell office:value-type="float" office:value="2288.5" table:style-name="ce9">
            <text:p>2.28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RZEROLI CRISTINA</text:p>
          </table:table-cell>
          <table:table-cell office:value-type="float" office:value="5017.32" table:style-name="ce9">
            <text:p>5.017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GA FRANCESCA</text:p>
          </table:table-cell>
          <table:table-cell office:value-type="float" office:value="4795.25" table:style-name="ce9">
            <text:p>4.795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VAGNA BARBARA</text:p>
          </table:table-cell>
          <table:table-cell office:value-type="float" office:value="7553.6099999999988" table:style-name="ce9">
            <text:p>7.553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NALI MAURO</text:p>
          </table:table-cell>
          <table:table-cell office:value-type="float" office:value="6726" table:style-name="ce9">
            <text:p>6.7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LIGHETTI ASTRID</text:p>
          </table:table-cell>
          <table:table-cell office:value-type="float" office:value="11399.82" table:style-name="ce9">
            <text:p>11.399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ANTINI DINO</text:p>
          </table:table-cell>
          <table:table-cell office:value-type="float" office:value="190.67" table:style-name="ce9">
            <text:p>19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OGNI IRENE</text:p>
          </table:table-cell>
          <table:table-cell office:value-type="float" office:value="1769.01" table:style-name="ce9">
            <text:p>1.769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A ELEONORA</text:p>
          </table:table-cell>
          <table:table-cell office:value-type="float" office:value="3312.7599999999998" table:style-name="ce9">
            <text:p>3.312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ONI MARTINA</text:p>
          </table:table-cell>
          <table:table-cell office:value-type="float" office:value="2727.19" table:style-name="ce9">
            <text:p>2.727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VAGNA ROBERTA</text:p>
          </table:table-cell>
          <table:table-cell office:value-type="float" office:value="10770" table:style-name="ce9">
            <text:p>10.7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VALLARO GIANLUCA</text:p>
          </table:table-cell>
          <table:table-cell office:value-type="float" office:value="11256" table:style-name="ce9">
            <text:p>11.2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DORELLI ANNALISA</text:p>
          </table:table-cell>
          <table:table-cell office:value-type="float" office:value="4067.08" table:style-name="ce9">
            <text:p>4.067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ECO MARIA</text:p>
          </table:table-cell>
          <table:table-cell office:value-type="float" office:value="4577.7599999999993" table:style-name="ce9">
            <text:p>4.577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SARA</text:p>
          </table:table-cell>
          <table:table-cell office:value-type="float" office:value="6726" table:style-name="ce9">
            <text:p>6.7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OLI ALESSANDRO</text:p>
          </table:table-cell>
          <table:table-cell office:value-type="float" office:value="7206" table:style-name="ce9">
            <text:p>7.2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PAROTO FRANCESCA</text:p>
          </table:table-cell>
          <table:table-cell office:value-type="float" office:value="1994.7199999999998" table:style-name="ce9">
            <text:p>1.994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IOLI ROSSELLA</text:p>
          </table:table-cell>
          <table:table-cell office:value-type="float" office:value="1968.1399999999999" table:style-name="ce9">
            <text:p>1.968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TTANA SERGIO</text:p>
          </table:table-cell>
          <table:table-cell office:value-type="float" office:value="7843" table:style-name="ce9">
            <text:p>7.84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NGIS LUCA</text:p>
          </table:table-cell>
          <table:table-cell office:value-type="float" office:value="5645.54" table:style-name="ce9">
            <text:p>5.645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PPACENA SIMONE</text:p>
          </table:table-cell>
          <table:table-cell office:value-type="float" office:value="1766" table:style-name="ce9">
            <text:p>1.7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AT CORINA</text:p>
          </table:table-cell>
          <table:table-cell office:value-type="float" office:value="2377.1500000000005" table:style-name="ce9">
            <text:p>2.377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SINA ERICA</text:p>
          </table:table-cell>
          <table:table-cell office:value-type="float" office:value="10428.92" table:style-name="ce9">
            <text:p>10.428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TI DANIELE</text:p>
          </table:table-cell>
          <table:table-cell office:value-type="float" office:value="7686" table:style-name="ce9">
            <text:p>7.6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IO ANTONIETTA</text:p>
          </table:table-cell>
          <table:table-cell office:value-type="float" office:value="6971.42" table:style-name="ce9">
            <text:p>6.971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RBANI LETIZIA</text:p>
          </table:table-cell>
          <table:table-cell office:value-type="float" office:value="11627.900000000001" table:style-name="ce9">
            <text:p>11.62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INGHERI MARTINA</text:p>
          </table:table-cell>
          <table:table-cell office:value-type="float" office:value="10268.580000000002" table:style-name="ce9">
            <text:p>10.268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TULETTI FEDERICA</text:p>
          </table:table-cell>
          <table:table-cell office:value-type="float" office:value="1877.73" table:style-name="ce9">
            <text:p>1.877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ALINI MARIA CRISTINA</text:p>
          </table:table-cell>
          <table:table-cell office:value-type="float" office:value="839.82" table:style-name="ce9">
            <text:p>839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TALDELLO ANTONIO</text:p>
          </table:table-cell>
          <table:table-cell office:value-type="float" office:value="3720.7200000000003" table:style-name="ce9">
            <text:p>3.720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URIONI ROBERTO ROCCO</text:p>
          </table:table-cell>
          <table:table-cell office:value-type="float" office:value="5049.26" table:style-name="ce9">
            <text:p>5.049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HEDR SARA</text:p>
          </table:table-cell>
          <table:table-cell office:value-type="float" office:value="4781.6399999999994" table:style-name="ce9">
            <text:p>4.781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OARO ELENA</text:p>
          </table:table-cell>
          <table:table-cell office:value-type="float" office:value="3756.66" table:style-name="ce9">
            <text:p>3.75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INARI ALESSANDRA LUCIA</text:p>
          </table:table-cell>
          <table:table-cell office:value-type="float" office:value="3086.71" table:style-name="ce9">
            <text:p>3.086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LLEGRINELLI CLAUDIA</text:p>
          </table:table-cell>
          <table:table-cell office:value-type="float" office:value="14888.5" table:style-name="ce9">
            <text:p>14.88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VATORE CARMEN</text:p>
          </table:table-cell>
          <table:table-cell office:value-type="float" office:value="5746.8" table:style-name="ce9">
            <text:p>5.74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ARDI ILARIA</text:p>
          </table:table-cell>
          <table:table-cell office:value-type="float" office:value="2377.62" table:style-name="ce9">
            <text:p>2.377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FIGLIO GAETANO GABRIELE</text:p>
          </table:table-cell>
          <table:table-cell office:value-type="float" office:value="6712" table:style-name="ce9">
            <text:p>6.7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INI GAETANO</text:p>
          </table:table-cell>
          <table:table-cell office:value-type="float" office:value="5727" table:style-name="ce9">
            <text:p>5.72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URIONI CLARISSA</text:p>
          </table:table-cell>
          <table:table-cell office:value-type="float" office:value="6799" table:style-name="ce9">
            <text:p>6.7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NELLI ANNALISA</text:p>
          </table:table-cell>
          <table:table-cell office:value-type="float" office:value="3650.08" table:style-name="ce9">
            <text:p>3.650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PPINI ELENA</text:p>
          </table:table-cell>
          <table:table-cell office:value-type="float" office:value="17596.5" table:style-name="ce9">
            <text:p>17.59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LMASSON CECILIA</text:p>
          </table:table-cell>
          <table:table-cell office:value-type="float" office:value="12826.21" table:style-name="ce9">
            <text:p>12.826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SELLI FEDERICA</text:p>
          </table:table-cell>
          <table:table-cell office:value-type="float" office:value="6287.82" table:style-name="ce9">
            <text:p>6.287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ZZARI GIULIA</text:p>
          </table:table-cell>
          <table:table-cell office:value-type="float" office:value="10451.06" table:style-name="ce9">
            <text:p>10.451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CCA CAMILLA</text:p>
          </table:table-cell>
          <table:table-cell office:value-type="float" office:value="6829.0399999999991" table:style-name="ce9">
            <text:p>6.829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GRI ROBERTA</text:p>
          </table:table-cell>
          <table:table-cell office:value-type="float" office:value="2041" table:style-name="ce9">
            <text:p>2.04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SSINA ANTONIO</text:p>
          </table:table-cell>
          <table:table-cell office:value-type="float" office:value="14734.67" table:style-name="ce9">
            <text:p>14.73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ZZI ALESSANDRO</text:p>
          </table:table-cell>
          <table:table-cell office:value-type="float" office:value="7096.9100000000008" table:style-name="ce9">
            <text:p>7.096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SATORI EUGENIA VITTORIA</text:p>
          </table:table-cell>
          <table:table-cell office:value-type="float" office:value="6181.09" table:style-name="ce9">
            <text:p>6.181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TRUZZIELLO CARMINE</text:p>
          </table:table-cell>
          <table:table-cell office:value-type="float" office:value="2106" table:style-name="ce9">
            <text:p>2.1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BOLI ROBERTO</text:p>
          </table:table-cell>
          <table:table-cell office:value-type="float" office:value="4804" table:style-name="ce9">
            <text:p>4.8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LZO ANDREA</text:p>
          </table:table-cell>
          <table:table-cell office:value-type="float" office:value="4532.2299999999996" table:style-name="ce9">
            <text:p>4.532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ZIA MONIA</text:p>
          </table:table-cell>
          <table:table-cell office:value-type="float" office:value="586.64" table:style-name="ce9">
            <text:p>58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NELLO MAURO</text:p>
          </table:table-cell>
          <table:table-cell office:value-type="float" office:value="4907.49" table:style-name="ce9">
            <text:p>4.907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ZZI LAURA</text:p>
          </table:table-cell>
          <table:table-cell office:value-type="float" office:value="684.61" table:style-name="ce9">
            <text:p>684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CCIATORE ALESSIO</text:p>
          </table:table-cell>
          <table:table-cell office:value-type="float" office:value="5532.55" table:style-name="ce9">
            <text:p>5.532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NAVALE GIULIA ALESSANDRA</text:p>
          </table:table-cell>
          <table:table-cell office:value-type="float" office:value="7019.83" table:style-name="ce9">
            <text:p>7.019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DINALE MARIA</text:p>
          </table:table-cell>
          <table:table-cell office:value-type="float" office:value="7819.64" table:style-name="ce9">
            <text:p>7.819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VALHO GONCALVES PEREIRA FREDERICO</text:p>
          </table:table-cell>
          <table:table-cell office:value-type="float" office:value="5766" table:style-name="ce9">
            <text:p>5.7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TANTINO DANIELA</text:p>
          </table:table-cell>
          <table:table-cell office:value-type="float" office:value="10838.58" table:style-name="ce9">
            <text:p>10.838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SPARINI GAIA</text:p>
          </table:table-cell>
          <table:table-cell office:value-type="float" office:value="7655.7999999999993" table:style-name="ce9">
            <text:p>7.65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OPOLI MATTEO</text:p>
          </table:table-cell>
          <table:table-cell office:value-type="float" office:value="3802.9700000000003" table:style-name="ce9">
            <text:p>3.802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RATI ASISONJA</text:p>
          </table:table-cell>
          <table:table-cell office:value-type="float" office:value="4839.43" table:style-name="ce9">
            <text:p>4.839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UARTA COLOSSO GIULIO</text:p>
          </table:table-cell>
          <table:table-cell office:value-type="float" office:value="13036" table:style-name="ce9">
            <text:p>13.0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SSETTI LUCIA</text:p>
          </table:table-cell>
          <table:table-cell office:value-type="float" office:value="13864" table:style-name="ce9">
            <text:p>13.8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HMIEDT VANESSA</text:p>
          </table:table-cell>
          <table:table-cell office:value-type="float" office:value="7634.1899999999987" table:style-name="ce9">
            <text:p>7.634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MMA EMMA</text:p>
          </table:table-cell>
          <table:table-cell office:value-type="float" office:value="2104.6800000000003" table:style-name="ce9">
            <text:p>2.104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AGLIO CHIARA</text:p>
          </table:table-cell>
          <table:table-cell office:value-type="float" office:value="9823.48" table:style-name="ce9">
            <text:p>9.823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TOCCHI STEFANIA</text:p>
          </table:table-cell>
          <table:table-cell office:value-type="float" office:value="10791.33" table:style-name="ce9">
            <text:p>10.79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VI MATTEA</text:p>
          </table:table-cell>
          <table:table-cell office:value-type="float" office:value="3748.11" table:style-name="ce9">
            <text:p>3.748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A MICHELA EMILIA</text:p>
          </table:table-cell>
          <table:table-cell office:value-type="float" office:value="6492.89" table:style-name="ce9">
            <text:p>6.492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NTE ILARIA</text:p>
          </table:table-cell>
          <table:table-cell office:value-type="float" office:value="13026.84" table:style-name="ce9">
            <text:p>13.026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FFUSA ALICE</text:p>
          </table:table-cell>
          <table:table-cell office:value-type="float" office:value="13494" table:style-name="ce9">
            <text:p>13.49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ANI EUGENIA</text:p>
          </table:table-cell>
          <table:table-cell office:value-type="float" office:value="13350" table:style-name="ce9">
            <text:p>13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CCHI CLAUDIA</text:p>
          </table:table-cell>
          <table:table-cell office:value-type="float" office:value="3324.8" table:style-name="ce9">
            <text:p>3.32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TTA MATTEO</text:p>
          </table:table-cell>
          <table:table-cell office:value-type="float" office:value="14016.5" table:style-name="ce9">
            <text:p>14.01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DONE LUDOVICA</text:p>
          </table:table-cell>
          <table:table-cell office:value-type="float" office:value="9670.66" table:style-name="ce9">
            <text:p>9.670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TROCELLI FABIOLA</text:p>
          </table:table-cell>
          <table:table-cell office:value-type="float" office:value="6042.4599999999991" table:style-name="ce9">
            <text:p>6.042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VI ANITA</text:p>
          </table:table-cell>
          <table:table-cell office:value-type="float" office:value="1567.85" table:style-name="ce9">
            <text:p>1.567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VUZZO MARCELLA</text:p>
          </table:table-cell>
          <table:table-cell office:value-type="float" office:value="1025.06" table:style-name="ce9">
            <text:p>1.025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DO CHIARA MARIA</text:p>
          </table:table-cell>
          <table:table-cell office:value-type="float" office:value="6868.76" table:style-name="ce9">
            <text:p>6.868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BERTI DAVIDE</text:p>
          </table:table-cell>
          <table:table-cell office:value-type="float" office:value="3486" table:style-name="ce9">
            <text:p>3.4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ELLA GIUSEPPINA</text:p>
          </table:table-cell>
          <table:table-cell office:value-type="float" office:value="9913.14" table:style-name="ce9">
            <text:p>9.913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TOLA AMBRA</text:p>
          </table:table-cell>
          <table:table-cell office:value-type="float" office:value="2315" table:style-name="ce9">
            <text:p>2.3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TOLI MATTEO</text:p>
          </table:table-cell>
          <table:table-cell office:value-type="float" office:value="6851" table:style-name="ce9">
            <text:p>6.8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SISIO FRANCESCA</text:p>
          </table:table-cell>
          <table:table-cell office:value-type="float" office:value="4844" table:style-name="ce9">
            <text:p>4.8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MINATI GIACOMO MARIO</text:p>
          </table:table-cell>
          <table:table-cell office:value-type="float" office:value="4284.83" table:style-name="ce9">
            <text:p>4.284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RARA BENIGNO</text:p>
          </table:table-cell>
          <table:table-cell office:value-type="float" office:value="4992" table:style-name="ce9">
            <text:p>4.9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ANDONIO SALVATORE</text:p>
          </table:table-cell>
          <table:table-cell office:value-type="float" office:value="3444" table:style-name="ce9">
            <text:p>3.4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TINOVIS ROSALBA</text:p>
          </table:table-cell>
          <table:table-cell office:value-type="float" office:value="4804.9800000000005" table:style-name="ce9">
            <text:p>4.804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RADO ANNACHIARA</text:p>
          </table:table-cell>
          <table:table-cell office:value-type="float" office:value="5718.5" table:style-name="ce9">
            <text:p>5.71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'AMMANDO ANTONIO</text:p>
          </table:table-cell>
          <table:table-cell office:value-type="float" office:value="2695.75" table:style-name="ce9">
            <text:p>2.695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DONATO ROBERTO</text:p>
          </table:table-cell>
          <table:table-cell office:value-type="float" office:value="10002" table:style-name="ce9">
            <text:p>10.0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BIATI GIUSEPPE</text:p>
          </table:table-cell>
          <table:table-cell office:value-type="float" office:value="33554.67" table:style-name="ce9">
            <text:p>33.55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ONI LUCIA</text:p>
          </table:table-cell>
          <table:table-cell office:value-type="float" office:value="6553" table:style-name="ce9">
            <text:p>6.55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SLANDI CHIARA</text:p>
          </table:table-cell>
          <table:table-cell office:value-type="float" office:value="10084" table:style-name="ce9">
            <text:p>10.0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ANIEC RYSZARD ANDRZEJ</text:p>
          </table:table-cell>
          <table:table-cell office:value-type="float" office:value="5343.5" table:style-name="ce9">
            <text:p>5.34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NZONI CATERINA</text:p>
          </table:table-cell>
          <table:table-cell office:value-type="float" office:value="12206" table:style-name="ce9">
            <text:p>12.2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URETTA GIULIA</text:p>
          </table:table-cell>
          <table:table-cell office:value-type="float" office:value="14581.92" table:style-name="ce9">
            <text:p>14.581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CETTI PAOLA</text:p>
          </table:table-cell>
          <table:table-cell office:value-type="float" office:value="593.13" table:style-name="ce9">
            <text:p>593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CIEL MADUREIRA LINS FERNANDA</text:p>
          </table:table-cell>
          <table:table-cell office:value-type="float" office:value="6753.0599999999995" table:style-name="ce9">
            <text:p>6.753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ZZA LUCIANA</text:p>
          </table:table-cell>
          <table:table-cell office:value-type="float" office:value="1716" table:style-name="ce9">
            <text:p>1.7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ACI TAMARA</text:p>
          </table:table-cell>
          <table:table-cell office:value-type="float" office:value="3591.42" table:style-name="ce9">
            <text:p>3.591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FARDINI LUCIANO</text:p>
          </table:table-cell>
          <table:table-cell office:value-type="float" office:value="12382.66" table:style-name="ce9">
            <text:p>12.382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TINARO BEATRICE LAURA</text:p>
          </table:table-cell>
          <table:table-cell office:value-type="float" office:value="3116" table:style-name="ce9">
            <text:p>3.1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TORE MARTINA</text:p>
          </table:table-cell>
          <table:table-cell office:value-type="float" office:value="4286" table:style-name="ce9">
            <text:p>4.2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GGERI SILVIA</text:p>
          </table:table-cell>
          <table:table-cell office:value-type="float" office:value="6459.92" table:style-name="ce9">
            <text:p>6.459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TOLI SARA</text:p>
          </table:table-cell>
          <table:table-cell office:value-type="float" office:value="71.989999999999995" table:style-name="ce9">
            <text:p>71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IETTI CHIARA</text:p>
          </table:table-cell>
          <table:table-cell office:value-type="float" office:value="10106" table:style-name="ce9">
            <text:p>10.1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CHI VALERIA</text:p>
          </table:table-cell>
          <table:table-cell office:value-type="float" office:value="655.30999999999995" table:style-name="ce9">
            <text:p>655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6 Consulenze, collaborazioni, interinale e altre pre Totale</text:p>
          </table:table-cell>
          <table:table-cell table:style-name="ce4"/>
          <table:table-cell office:value-type="float" office:value="1251186.4899999995" table:style-name="ce5">
            <text:p>1.251.186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7 Altri acquisti di servizi e prestazioni sanitarie</text:p>
          </table:table-cell>
          <table:table-cell office:value-type="string" table:style-name="ce3">
            <text:p>ASST CENTRO SPECIALISTICO ORTOPEDICO</text:p>
          </table:table-cell>
          <table:table-cell office:value-type="float" office:value="6134" table:style-name="ce5">
            <text:p>6.1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ELLA BRIANZA</text:p>
          </table:table-cell>
          <table:table-cell office:value-type="float" office:value="6817" table:style-name="ce9">
            <text:p>6.81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GRANDE OSPEDALE METROPOLITANO</text:p>
          </table:table-cell>
          <table:table-cell office:value-type="float" office:value="26.3" table:style-name="ce9">
            <text:p>26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SPEDALI CIVILI DI BRESCIA</text:p>
          </table:table-cell>
          <table:table-cell office:value-type="float" office:value="70021.31" table:style-name="ce9">
            <text:p>70.021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BERGAMO</text:p>
          </table:table-cell>
          <table:table-cell office:value-type="float" office:value="28404.31" table:style-name="ce9">
            <text:p>28.404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CA' GRANDA</text:p>
          </table:table-cell>
          <table:table-cell office:value-type="float" office:value="6874.4499999999989" table:style-name="ce9">
            <text:p>6.874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POLICLINICO SAN MATTEO</text:p>
          </table:table-cell>
          <table:table-cell office:value-type="float" office:value="10438.11" table:style-name="ce9">
            <text:p>10.438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FATEBENEFRATELLI SACCO</text:p>
          </table:table-cell>
          <table:table-cell office:value-type="float" office:value="758.18" table:style-name="ce9">
            <text:p>758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.R.C.C.S ISTITUTO NEUROLOGIC</text:p>
          </table:table-cell>
          <table:table-cell office:value-type="float" office:value="9061.5" table:style-name="ce9">
            <text:p>9.06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S.GERARDO DEI TINTORI</text:p>
          </table:table-cell>
          <table:table-cell office:value-type="float" office:value="3600.32" table:style-name="ce9">
            <text:p>3.600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BERGAMO EST</text:p>
          </table:table-cell>
          <table:table-cell office:value-type="float" office:value="22012.52" table:style-name="ce9">
            <text:p>22.012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DELLA BRIANZA</text:p>
          </table:table-cell>
          <table:table-cell office:value-type="float" office:value="3714" table:style-name="ce9">
            <text:p>3.71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7 Altri acquisti di servizi e prestazioni sanitarie Totale</text:p>
          </table:table-cell>
          <table:table-cell table:style-name="ce4"/>
          <table:table-cell office:value-type="float" office:value="167861.99999999997" table:style-name="ce5">
            <text:p>167.86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8 Altri acquisti di servizi e prestazioni sanitarie</text:p>
          </table:table-cell>
          <table:table-cell office:value-type="string" table:style-name="ce3">
            <text:p>AZIENDA OSPEDALIERA PADOVA</text:p>
          </table:table-cell>
          <table:table-cell office:value-type="float" office:value="12673.470000000001" table:style-name="ce5">
            <text:p>12.673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ULSS 2 MARCA TREVIGIANA</text:p>
          </table:table-cell>
          <table:table-cell office:value-type="float" office:value="2626.39" table:style-name="ce9">
            <text:p>2.626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PROVINCIALE PER I SERVIZI SANITA</text:p>
          </table:table-cell>
          <table:table-cell office:value-type="float" office:value="2959.52" table:style-name="ce9">
            <text:p>2.959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S.L. CITTA' DI TORINO</text:p>
          </table:table-cell>
          <table:table-cell office:value-type="float" office:value="175" table:style-name="ce9">
            <text:p>1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A UNIVERSITARIA SENESE</text:p>
          </table:table-cell>
          <table:table-cell office:value-type="float" office:value="355" table:style-name="ce9">
            <text:p>3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O. CITTA' DELLA SALUTE E DELLA SCIENZ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L BOLOGNA 105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.OSPEDALIERA DI FERRARA</text:p>
          </table:table-cell>
          <table:table-cell office:value-type="float" office:value="5254.78" table:style-name="ce9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 ORDINE MAURIZIANO DI TORINO</text:p>
          </table:table-cell>
          <table:table-cell office:value-type="float" office:value="432.1" table:style-name="ce9">
            <text:p>432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O UNIV. <text:s/>DI MODENA</text:p>
          </table:table-cell>
          <table:table-cell office:value-type="float" office:value="5254.78" table:style-name="ce9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SANITARIA LOCALE DI ASTI -ASL AT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ULSS N. 3 SERENISSIM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USL TOSCANA CENTRO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AUXOLOGICO ITALIANO</text:p>
          </table:table-cell>
          <table:table-cell office:value-type="float" office:value="3016.3" table:style-name="ce9">
            <text:p>3.016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VERSITA DEGLI STUDI DI MILANO</text:p>
          </table:table-cell>
          <table:table-cell office:value-type="float" office:value="402" table:style-name="ce9">
            <text:p>40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8 Altri acquisti di servizi e prestazioni sanitarie Totale</text:p>
          </table:table-cell>
          <table:table-cell table:style-name="ce4"/>
          <table:table-cell office:value-type="float" office:value="46291.29" table:style-name="ce5">
            <text:p>46.291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98 Altri acquisti di servizi e prestazioni sanitarie</text:p>
          </table:table-cell>
          <table:table-cell office:value-type="string" table:style-name="ce3">
            <text:p>COGENTECH SRL SOCIETA' BENEFIT</text:p>
          </table:table-cell>
          <table:table-cell office:value-type="float" office:value="162612.19" table:style-name="ce5">
            <text:p>162.612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SORZIO SOLCO CITTA' APERTA</text:p>
          </table:table-cell>
          <table:table-cell office:value-type="float" office:value="166266.79999999999" table:style-name="ce9">
            <text:p>166.26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ENOVA S.R.L.</text:p>
          </table:table-cell>
          <table:table-cell office:value-type="float" office:value="580050" table:style-name="ce9">
            <text:p>580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BILITA SPA</text:p>
          </table:table-cell>
          <table:table-cell office:value-type="float" office:value="20658" table:style-name="ce9">
            <text:p>20.6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 CAMMINO SOC.COOPERATIVA SOCIALE</text:p>
          </table:table-cell>
          <table:table-cell office:value-type="float" office:value="27582.620000000003" table:style-name="ce9">
            <text:p>27.582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OINE' COOPERATIVA SOCIALE A.R.L.</text:p>
          </table:table-cell>
          <table:table-cell office:value-type="float" office:value="15949.55" table:style-name="ce9">
            <text:p>15.949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ACEA SOCCORSO E SERVIZI SANITARI ONLU</text:p>
          </table:table-cell>
          <table:table-cell office:value-type="float" office:value="29524" table:style-name="ce9">
            <text:p>29.5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140257.59999999998" table:style-name="ce9">
            <text:p>140.25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OMIC HEALTH INC.</text:p>
          </table:table-cell>
          <table:table-cell office:value-type="float" office:value="9756" table:style-name="ce9">
            <text:p>9.7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783028.54" table:style-name="ce9">
            <text:p>783.028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MEDICAL ITALIA SRL</text:p>
          </table:table-cell>
          <table:table-cell office:value-type="float" office:value="2610" table:style-name="ce9">
            <text:p>2.6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ETE COOPERATIVA SOCIALE S.R.L.</text:p>
          </table:table-cell>
          <table:table-cell office:value-type="float" office:value="13826" table:style-name="ce9">
            <text:p>13.8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REP SRL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SAN LORENZO</text:p>
          </table:table-cell>
          <table:table-cell office:value-type="float" office:value="2907.5" table:style-name="ce9">
            <text:p>2.90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CARDIOLOGICO MONZINO</text:p>
          </table:table-cell>
          <table:table-cell office:value-type="float" office:value="5604" table:style-name="ce9">
            <text:p>5.6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CS OSPEDALE SAN RAFFAELE</text:p>
          </table:table-cell>
          <table:table-cell office:value-type="float" office:value="15973.83" table:style-name="ce9">
            <text:p>15.973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ATTO &amp; LA BONNE SEMENCE SOCIETA'</text:p>
          </table:table-cell>
          <table:table-cell office:value-type="float" office:value="12338" table:style-name="ce9">
            <text:p>12.3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ERVICE ASSISTANCE S.R.L. - <text:s/>SOC</text:p>
          </table:table-cell>
          <table:table-cell office:value-type="float" office:value="10629.050000000001" table:style-name="ce9">
            <text:p>10.629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CREATIVE CONSULTING DI ULPIANO VOLPI</text:p>
          </table:table-cell>
          <table:table-cell office:value-type="float" office:value="9975" table:style-name="ce9">
            <text:p>9.9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FINS BIOLAB SRL</text:p>
          </table:table-cell>
          <table:table-cell office:value-type="float" office:value="12490" table:style-name="ce9">
            <text:p>12.4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EUROPEA RICERCA BIOMEDICA</text:p>
          </table:table-cell>
          <table:table-cell office:value-type="float" office:value="17.899999999999999" table:style-name="ce9">
            <text:p>1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A SPA</text:p>
          </table:table-cell>
          <table:table-cell office:value-type="float" office:value="504038.73" table:style-name="ce9">
            <text:p>504.038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AUXOLOGICO ITALIANO</text:p>
          </table:table-cell>
          <table:table-cell office:value-type="float" office:value="10185.200000000001" table:style-name="ce9">
            <text:p>10.18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VINCIA RELIGIOSA DI SAN MARZIANO DI</text:p>
          </table:table-cell>
          <table:table-cell office:value-type="float" office:value="1437.6499999999999" table:style-name="ce9">
            <text:p>1.437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98 Altri acquisti di servizi e prestazioni sanitarie Totale</text:p>
          </table:table-cell>
          <table:table-cell table:style-name="ce4"/>
          <table:table-cell office:value-type="float" office:value="2540718.16" table:style-name="ce5">
            <text:p>2.540.718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3 Consulenze, collaborazioni, interinale e altre pre</text:p>
          </table:table-cell>
          <table:table-cell office:value-type="string" table:style-name="ce3">
            <text:p>BELLINI MATTEO</text:p>
          </table:table-cell>
          <table:table-cell office:value-type="float" office:value="6335.78" table:style-name="ce5">
            <text:p>6.335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UDINELLI LORENZO</text:p>
          </table:table-cell>
          <table:table-cell office:value-type="float" office:value="9419.57" table:style-name="ce9">
            <text:p>9.419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GOLINI TATIANA</text:p>
          </table:table-cell>
          <table:table-cell office:value-type="float" office:value="5504.38" table:style-name="ce9">
            <text:p>5.504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O MARINA</text:p>
          </table:table-cell>
          <table:table-cell office:value-type="float" office:value="7428.33" table:style-name="ce9">
            <text:p>7.428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NI ELENA ROSA MARIA</text:p>
          </table:table-cell>
          <table:table-cell office:value-type="float" office:value="6038.24" table:style-name="ce9">
            <text:p>6.038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VONI CHIARA</text:p>
          </table:table-cell>
          <table:table-cell office:value-type="float" office:value="5392.26" table:style-name="ce9">
            <text:p>5.392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DICI VALERIA</text:p>
          </table:table-cell>
          <table:table-cell office:value-type="float" office:value="7481.9699999999993" table:style-name="ce9">
            <text:p>7.481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57159.28" table:style-name="ce9">
            <text:p>57.159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 CLAUDIA</text:p>
          </table:table-cell>
          <table:table-cell office:value-type="float" office:value="12666.68" table:style-name="ce9">
            <text:p>12.666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BAGA LUANA</text:p>
          </table:table-cell>
          <table:table-cell office:value-type="float" office:value="6606.76" table:style-name="ce9">
            <text:p>6.606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RCELLO MANUELA</text:p>
          </table:table-cell>
          <table:table-cell office:value-type="float" office:value="8430.24" table:style-name="ce9">
            <text:p>8.43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ZI ALICE</text:p>
          </table:table-cell>
          <table:table-cell office:value-type="float" office:value="5481.33" table:style-name="ce9">
            <text:p>5.48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LINI MARIA LAVINIA</text:p>
          </table:table-cell>
          <table:table-cell office:value-type="float" office:value="4448.8" table:style-name="ce9">
            <text:p>4.44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GANESSI MURIEL</text:p>
          </table:table-cell>
          <table:table-cell office:value-type="float" office:value="7883.1299999999992" table:style-name="ce9">
            <text:p>7.883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LABRINI ALESSANDRO</text:p>
          </table:table-cell>
          <table:table-cell office:value-type="float" office:value="3654.1499999999996" table:style-name="ce9">
            <text:p>3.654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SARA</text:p>
          </table:table-cell>
          <table:table-cell office:value-type="float" office:value="2068.1999999999998" table:style-name="ce9">
            <text:p>2.06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CALI FEDERICA</text:p>
          </table:table-cell>
          <table:table-cell office:value-type="float" office:value="5985.2999999999993" table:style-name="ce9">
            <text:p>5.985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TANI PAOLO</text:p>
          </table:table-cell>
          <table:table-cell office:value-type="float" office:value="11039" table:style-name="ce9">
            <text:p>11.0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CCHI VERUSCKA</text:p>
          </table:table-cell>
          <table:table-cell office:value-type="float" office:value="8665.1999999999989" table:style-name="ce9">
            <text:p>8.66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LEONI LUCREZIA</text:p>
          </table:table-cell>
          <table:table-cell office:value-type="float" office:value="6594.8600000000006" table:style-name="ce9">
            <text:p>6.594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CENZA AGNESE</text:p>
          </table:table-cell>
          <table:table-cell office:value-type="float" office:value="1703.52" table:style-name="ce9">
            <text:p>1.703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L INGEGNERIA STRUTTURALE</text:p>
          </table:table-cell>
          <table:table-cell office:value-type="float" office:value="7308.29" table:style-name="ce9">
            <text:p>7.308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GI LARA</text:p>
          </table:table-cell>
          <table:table-cell office:value-type="float" office:value="7668.98" table:style-name="ce9">
            <text:p>7.668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TORANA FRANCESCA</text:p>
          </table:table-cell>
          <table:table-cell office:value-type="float" office:value="9483.2099999999991" table:style-name="ce9">
            <text:p>9.483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ELLI NICOLETTA</text:p>
          </table:table-cell>
          <table:table-cell office:value-type="float" office:value="1273.9899999999998" table:style-name="ce9">
            <text:p>1.273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IOLETTI STEFANIA</text:p>
          </table:table-cell>
          <table:table-cell office:value-type="float" office:value="5971.0199999999995" table:style-name="ce9">
            <text:p>5.971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OMBO AURORA</text:p>
          </table:table-cell>
          <table:table-cell office:value-type="float" office:value="7043.37" table:style-name="ce9">
            <text:p>7.043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MATTEO</text:p>
          </table:table-cell>
          <table:table-cell office:value-type="float" office:value="13057.380000000001" table:style-name="ce9">
            <text:p>13.057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NEDETTI STEFANIA</text:p>
          </table:table-cell>
          <table:table-cell office:value-type="float" office:value="1974.19" table:style-name="ce9">
            <text:p>1.974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ETTA SARA</text:p>
          </table:table-cell>
          <table:table-cell office:value-type="float" office:value="714" table:style-name="ce9">
            <text:p>7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IMBERTI GIORGIO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EO CHIARA</text:p>
          </table:table-cell>
          <table:table-cell office:value-type="float" office:value="1974.19" table:style-name="ce9">
            <text:p>1.974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USSIANI MONICA</text:p>
          </table:table-cell>
          <table:table-cell office:value-type="float" office:value="1836" table:style-name="ce9">
            <text:p>1.8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GLIETTI STEFANO</text:p>
          </table:table-cell>
          <table:table-cell office:value-type="float" office:value="2799.16" table:style-name="ce9">
            <text:p>2.799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SCANI MARCELLA</text:p>
          </table:table-cell>
          <table:table-cell office:value-type="float" office:value="1791.7" table:style-name="ce9">
            <text:p>1.791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3 Consulenze, collaborazioni, interinale e altre pre Totale</text:p>
          </table:table-cell>
          <table:table-cell table:style-name="ce4"/>
          <table:table-cell office:value-type="float" office:value="254382.45999999996" table:style-name="ce5">
            <text:p>254.382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4 Servizi ausiliari e spese di pulizia</text:p>
          </table:table-cell>
          <table:table-cell office:value-type="string" table:style-name="ce3">
            <text:p>MARKAS S.R.L.(EXMARKAS SERVICE S.R.L.)</text:p>
          </table:table-cell>
          <table:table-cell office:value-type="float" office:value="562893.22000000009" table:style-name="ce5">
            <text:p>562.893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810686.99999999988" table:style-name="ce9">
            <text:p>810.68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CURITALIA IVRI SPA</text:p>
          </table:table-cell>
          <table:table-cell office:value-type="float" office:value="173235.15" table:style-name="ce9">
            <text:p>173.235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BLION SRL</text:p>
          </table:table-cell>
          <table:table-cell office:value-type="float" office:value="5518.2000000000007" table:style-name="ce9">
            <text:p>5.518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4 Servizi ausiliari e spese di pulizia Totale</text:p>
          </table:table-cell>
          <table:table-cell table:style-name="ce4"/>
          <table:table-cell office:value-type="float" office:value="1552333.5699999998" table:style-name="ce5">
            <text:p>1.552.333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5 Buoni pasto <text:s/>e mensa per il personale dipendente</text:p>
          </table:table-cell>
          <table:table-cell office:value-type="string" table:style-name="ce3">
            <text:p>HABILITA SPA</text:p>
          </table:table-cell>
          <table:table-cell office:value-type="float" office:value="186.55" table:style-name="ce5">
            <text:p>186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DEXO ITALIA SPA</text:p>
          </table:table-cell>
          <table:table-cell office:value-type="float" office:value="1420.44" table:style-name="ce9">
            <text:p>1.420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Y RISTOSERVICE SPA</text:p>
          </table:table-cell>
          <table:table-cell office:value-type="float" office:value="85991.15" table:style-name="ce9">
            <text:p>85.991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828509.01" table:style-name="ce9">
            <text:p>828.509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IR SRL</text:p>
          </table:table-cell>
          <table:table-cell office:value-type="float" office:value="43897" table:style-name="ce9">
            <text:p>43.89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5 Buoni pasto <text:s/>e mensa per il personale dipendente Totale</text:p>
          </table:table-cell>
          <table:table-cell table:style-name="ce4"/>
          <table:table-cell office:value-type="float" office:value="960004.15" table:style-name="ce5">
            <text:p>960.004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6 Mensa per degenti</text:p>
          </table:table-cell>
          <table:table-cell office:value-type="string" table:style-name="ce3">
            <text:p>GES.NOB S.R.L</text:p>
          </table:table-cell>
          <table:table-cell office:value-type="float" office:value="1179510.8699999999" table:style-name="ce5">
            <text:p>1.179.510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IR SRL</text:p>
          </table:table-cell>
          <table:table-cell office:value-type="float" office:value="81086.150000000009" table:style-name="ce9">
            <text:p>81.086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6 Mensa per degenti Totale</text:p>
          </table:table-cell>
          <table:table-cell table:style-name="ce4"/>
          <table:table-cell office:value-type="float" office:value="1260597.0199999998" table:style-name="ce5">
            <text:p>1.260.597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7 Riscaldamento</text:p>
          </table:table-cell>
          <table:table-cell office:value-type="string" table:style-name="ce3">
            <text:p>A2A CALORE &amp; SERVIZI SRL</text:p>
          </table:table-cell>
          <table:table-cell office:value-type="float" office:value="445977.66" table:style-name="ce5">
            <text:p>445.977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7 Riscaldamento Totale</text:p>
          </table:table-cell>
          <table:table-cell table:style-name="ce4"/>
          <table:table-cell office:value-type="float" office:value="445977.66" table:style-name="ce5">
            <text:p>445.977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8 Utenze e canoni per telefonia e reti di trasmissio</text:p>
          </table:table-cell>
          <table:table-cell office:value-type="string" table:style-name="ce3">
            <text:p>FASTWEB SPA</text:p>
          </table:table-cell>
          <table:table-cell office:value-type="float" office:value="20423.48" table:style-name="ce5">
            <text:p>20.423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M SPA - EX TELECOM ITALIA SPA</text:p>
          </table:table-cell>
          <table:table-cell office:value-type="float" office:value="13758.27" table:style-name="ce9">
            <text:p>13.758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8 Utenze e canoni per telefonia e reti di trasmissio Totale</text:p>
          </table:table-cell>
          <table:table-cell table:style-name="ce4"/>
          <table:table-cell office:value-type="float" office:value="34181.75" table:style-name="ce5">
            <text:p>34.181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9 Utenze e canoni per energia elettrica</text:p>
          </table:table-cell>
          <table:table-cell office:value-type="string" table:style-name="ce3">
            <text:p>ENEL ENERGIA SPA</text:p>
          </table:table-cell>
          <table:table-cell office:value-type="float" office:value="4226862.4799999995" table:style-name="ce5">
            <text:p>4.226.862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O ELETTRICO NAZIONALE SPA</text:p>
          </table:table-cell>
          <table:table-cell office:value-type="float" office:value="39.74" table:style-name="ce9">
            <text:p>39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2A ENERGIA SPA</text:p>
          </table:table-cell>
          <table:table-cell office:value-type="float" office:value="70.8" table:style-name="ce9">
            <text:p>70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9 Utenze e canoni per energia elettrica Totale</text:p>
          </table:table-cell>
          <table:table-cell table:style-name="ce4"/>
          <table:table-cell office:value-type="float" office:value="4226973.0199999996" table:style-name="ce5">
            <text:p>4.226.973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0 Utenze e canoni per altri servizi</text:p>
          </table:table-cell>
          <table:table-cell office:value-type="string" table:style-name="ce3">
            <text:p>UNIACQUE SPA</text:p>
          </table:table-cell>
          <table:table-cell office:value-type="float" office:value="171560.27000000002" table:style-name="ce5">
            <text:p>171.560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RA COMM S.P.A.</text:p>
          </table:table-cell>
          <table:table-cell office:value-type="float" office:value="164226.71999999997" table:style-name="ce9">
            <text:p>164.226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0 Utenze e canoni per altri servizi Totale</text:p>
          </table:table-cell>
          <table:table-cell table:style-name="ce4"/>
          <table:table-cell office:value-type="float" office:value="335786.99" table:style-name="ce5">
            <text:p>335.786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2 Assistenza informatica e manutenzione software</text:p>
          </table:table-cell>
          <table:table-cell office:value-type="string" table:style-name="ce3">
            <text:p>A2A SMART CITY S.P.A.</text:p>
          </table:table-cell>
          <table:table-cell office:value-type="float" office:value="30294.760000000002" table:style-name="ce5">
            <text:p>30.294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CS <text:s/>BYOMEDICAL COMPUTERING SYSTEMS SRL</text:p>
          </table:table-cell>
          <table:table-cell office:value-type="float" office:value="113396.25" table:style-name="ce9">
            <text:p>113.39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DALUS ITALIA S.P.A.</text:p>
          </table:table-cell>
          <table:table-cell office:value-type="float" office:value="59143.5" table:style-name="ce9">
            <text:p>59.14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RINET S.P.A.</text:p>
          </table:table-cell>
          <table:table-cell office:value-type="float" office:value="76142.22" table:style-name="ce9">
            <text:p>76.142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TWEB SPA</text:p>
          </table:table-cell>
          <table:table-cell office:value-type="float" office:value="107852.14" table:style-name="ce9">
            <text:p>107.852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I S.P.A.</text:p>
          </table:table-cell>
          <table:table-cell office:value-type="float" office:value="7456.829999999999" table:style-name="ce9">
            <text:p>7.456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T.G. S.R.L.</text:p>
          </table:table-cell>
          <table:table-cell office:value-type="float" office:value="10475.86" table:style-name="ce9">
            <text:p>10.475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2100" table:style-name="ce9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ISIBLEFARM SRL</text:p>
          </table:table-cell>
          <table:table-cell office:value-type="float" office:value="1450" table:style-name="ce9">
            <text:p>1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GNETIC MEDIA NETWORK S.P.A.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AFONE ITALIA S.P.A.</text:p>
          </table:table-cell>
          <table:table-cell office:value-type="float" office:value="12068.35" table:style-name="ce9">
            <text:p>12.068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TAMED SRL</text:p>
          </table:table-cell>
          <table:table-cell office:value-type="float" office:value="1872" table:style-name="ce9">
            <text:p>1.8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DITECH S.R.L.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60160" table:style-name="ce9">
            <text:p>60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KNE S.R.L.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2 Assistenza informatica e manutenzione software Totale</text:p>
          </table:table-cell>
          <table:table-cell table:style-name="ce4"/>
          <table:table-cell office:value-type="float" office:value="487711.91" table:style-name="ce5">
            <text:p>487.711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3 Corsi di formazione esternalizzata</text:p>
          </table:table-cell>
          <table:table-cell office:value-type="string" table:style-name="ce3">
            <text:p>ATS BERGAMO</text:p>
          </table:table-cell>
          <table:table-cell office:value-type="float" office:value="11963.68" table:style-name="ce5">
            <text:p>11.963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ZZETTA MASSIMILIANO</text:p>
          </table:table-cell>
          <table:table-cell office:value-type="float" office:value="778.59999999999991" table:style-name="ce9">
            <text:p>77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OLO GIULIA</text:p>
          </table:table-cell>
          <table:table-cell office:value-type="float" office:value="182.74" table:style-name="ce9">
            <text:p>182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IS SEREN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LIOLI ANNA ROSA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ISIBLEFARM SRL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 EDU SRL</text:p>
          </table:table-cell>
          <table:table-cell office:value-type="float" office:value="775" table:style-name="ce9">
            <text:p>7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IERO VITTORIO</text:p>
          </table:table-cell>
          <table:table-cell office:value-type="float" office:value="1354" table:style-name="ce9">
            <text:p>1.3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GEA SRL</text:p>
          </table:table-cell>
          <table:table-cell office:value-type="float" office:value="40.98" table:style-name="ce9">
            <text:p>40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GGIONI STEFANIA</text:p>
          </table:table-cell>
          <table:table-cell office:value-type="float" office:value="492.58" table:style-name="ce9">
            <text:p>492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PALTIAMO S.R.L.S.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TASA PATRIZI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TTINESCHI ILARIO</text:p>
          </table:table-cell>
          <table:table-cell office:value-type="float" office:value="324.31" table:style-name="ce9">
            <text:p>324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LIS ROBERTO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DA ENRICA GIORGIA</text:p>
          </table:table-cell>
          <table:table-cell office:value-type="float" office:value="460.8" table:style-name="ce9">
            <text:p>46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LAGNA LEONARDO</text:p>
          </table:table-cell>
          <table:table-cell office:value-type="float" office:value="417.12" table:style-name="ce9">
            <text:p>417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TELLI ALBERTO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OMBO IRENE</text:p>
          </table:table-cell>
          <table:table-cell office:value-type="float" office:value="570.04" table:style-name="ce9">
            <text:p>570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1120" table:style-name="ce9">
            <text:p>1.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OSITO GIULIA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SIOCLINIC DI IEZZI SILVIA VALENTINA</text:p>
          </table:table-cell>
          <table:table-cell office:value-type="float" office:value="2062.3200000000002" table:style-name="ce9">
            <text:p>2.062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MAFUTURA SRL</text:p>
          </table:table-cell>
          <table:table-cell office:value-type="float" office:value="242.25" table:style-name="ce9">
            <text:p>242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MEL SRL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OBBI FEDERICO</text:p>
          </table:table-cell>
          <table:table-cell office:value-type="float" office:value="368.65" table:style-name="ce9">
            <text:p>368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CCHINELLI PIETRO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CCHINI ALFIO</text:p>
          </table:table-cell>
          <table:table-cell office:value-type="float" office:value="460.85" table:style-name="ce9">
            <text:p>460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TINAZZOLI PAOLA</text:p>
          </table:table-cell>
          <table:table-cell office:value-type="float" office:value="646.54999999999995" table:style-name="ce9">
            <text:p>646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ETO DAVIDE</text:p>
          </table:table-cell>
          <table:table-cell office:value-type="float" office:value="368.65" table:style-name="ce9">
            <text:p>368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TE REIT S.R.L.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ADOTI LUCIAROSA</text:p>
          </table:table-cell>
          <table:table-cell office:value-type="float" office:value="492.58" table:style-name="ce9">
            <text:p>492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TELLI BARBARA</text:p>
          </table:table-cell>
          <table:table-cell office:value-type="float" office:value="415.12" table:style-name="ce9">
            <text:p>415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LLEGRINELLI LAURA</text:p>
          </table:table-cell>
          <table:table-cell office:value-type="float" office:value="368.65" table:style-name="ce9">
            <text:p>368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TECNICO DI MILANO</text:p>
          </table:table-cell>
          <table:table-cell office:value-type="float" office:value="3502" table:style-name="ce9">
            <text:p>3.5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WER EMERGENCY S.R.L.</text:p>
          </table:table-cell>
          <table:table-cell office:value-type="float" office:value="6750" table:style-name="ce9">
            <text:p>6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HOTELS - RICCIONE</text:p>
          </table:table-cell>
          <table:table-cell office:value-type="float" office:value="655.75" table:style-name="ce9">
            <text:p>655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BBLIFORMEZ SRL</text:p>
          </table:table-cell>
          <table:table-cell office:value-type="float" office:value="550" table:style-name="ce9">
            <text:p>5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CHI ENNIO CARLO</text:p>
          </table:table-cell>
          <table:table-cell office:value-type="float" office:value="208.56" table:style-name="ce9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HILLACI NADIA FRANCESCA JANA</text:p>
          </table:table-cell>
          <table:table-cell office:value-type="float" office:value="206.56" table:style-name="ce9">
            <text:p>206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OS MANAGEMENT CONSULTING SRL UNIP</text:p>
          </table:table-cell>
          <table:table-cell office:value-type="float" office:value="18300" table:style-name="ce9">
            <text:p>18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AUMA &amp; EMERGENCY ADVANCED TRAINING SRL</text:p>
          </table:table-cell>
          <table:table-cell office:value-type="float" office:value="17110" table:style-name="ce9">
            <text:p>17.1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3 Corsi di formazione esternalizzata Totale</text:p>
          </table:table-cell>
          <table:table-cell table:style-name="ce4"/>
          <table:table-cell office:value-type="float" office:value="79790.900000000009" table:style-name="ce5">
            <text:p>79.790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4 Manutenzione ordinaria e riparazioni di immobili</text:p>
          </table:table-cell>
          <table:table-cell office:value-type="string" table:style-name="ce3">
            <text:p>MAZZOLENI SNC DI DANIELE E MAURIZIO MAZZ</text:p>
          </table:table-cell>
          <table:table-cell office:value-type="float" office:value="5931.9" table:style-name="ce5">
            <text:p>5.93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112085" table:style-name="ce9">
            <text:p>112.0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EGIS SRL SERVIZI AMBIENTALI</text:p>
          </table:table-cell>
          <table:table-cell office:value-type="float" office:value="1680" table:style-name="ce9">
            <text:p>1.6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TINCENDIO ITALIADI MELONI LUIGI &amp;C.SAS</text:p>
          </table:table-cell>
          <table:table-cell office:value-type="float" office:value="4396.55" table:style-name="ce9">
            <text:p>4.396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ONTROLLI S.R.L.</text:p>
          </table:table-cell>
          <table:table-cell office:value-type="float" office:value="7573.77" table:style-name="ce9">
            <text:p>7.573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PS PROFESSIONAL PROTECTION SYSTEMS S.R.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VISIO LUIGI</text:p>
          </table:table-cell>
          <table:table-cell office:value-type="float" office:value="12612.599999999999" table:style-name="ce9">
            <text:p>12.612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MET S.R.L.</text:p>
          </table:table-cell>
          <table:table-cell office:value-type="float" office:value="12258" table:style-name="ce9">
            <text:p>12.2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DEA LEGNO SNC DI ROTA DARIO &amp; C.</text:p>
          </table:table-cell>
          <table:table-cell office:value-type="float" office:value="19327.3" table:style-name="ce9">
            <text:p>19.32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 SRL</text:p>
          </table:table-cell>
          <table:table-cell office:value-type="float" office:value="21776.510000000002" table:style-name="ce9">
            <text:p>21.776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ULONIA SRL</text:p>
          </table:table-cell>
          <table:table-cell office:value-type="float" office:value="14786.36" table:style-name="ce9">
            <text:p>14.786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EA 35 SRL</text:p>
          </table:table-cell>
          <table:table-cell office:value-type="float" office:value="3800" table:style-name="ce9">
            <text:p>3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EMME FONTANE</text:p>
          </table:table-cell>
          <table:table-cell office:value-type="float" office:value="1490" table:style-name="ce9">
            <text:p>1.4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PROJECT SRL</text:p>
          </table:table-cell>
          <table:table-cell office:value-type="float" office:value="1690.5" table:style-name="ce9">
            <text:p>1.69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LLI SALVI SERRAMENTI ALLUMINIO E METAL</text:p>
          </table:table-cell>
          <table:table-cell office:value-type="float" office:value="1970" table:style-name="ce9">
            <text:p>1.9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RESA BROZZONI SRL</text:p>
          </table:table-cell>
          <table:table-cell office:value-type="float" office:value="6233.9400000000005" table:style-name="ce9">
            <text:p>6.233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G. DI MARCHESI ALEX</text:p>
          </table:table-cell>
          <table:table-cell office:value-type="float" office:value="5863" table:style-name="ce9">
            <text:p>5.86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AR CARPENTERIA SRL</text:p>
          </table:table-cell>
          <table:table-cell office:value-type="float" office:value="4025" table:style-name="ce9">
            <text:p>4.0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VA GIARDINI SPA</text:p>
          </table:table-cell>
          <table:table-cell office:value-type="float" office:value="49274.41" table:style-name="ce9">
            <text:p>49.274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RAMENTI CAPELLI GILBERTO E C. SNC</text:p>
          </table:table-cell>
          <table:table-cell office:value-type="float" office:value="8835" table:style-name="ce9">
            <text:p>8.83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4 Manutenzione ordinaria e riparazioni di immobili Totale</text:p>
          </table:table-cell>
          <table:table-cell table:style-name="ce4"/>
          <table:table-cell office:value-type="float" office:value="296609.83999999997" table:style-name="ce5">
            <text:p>296.609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6 Manutenzione ordinaria e riparazioni di attrezzatu</text:p>
          </table:table-cell>
          <table:table-cell office:value-type="string" table:style-name="ce3">
            <text:p>AB MEDICA SPA</text:p>
          </table:table-cell>
          <table:table-cell office:value-type="float" office:value="10000" table:style-name="ce5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RKE &amp; BURKE <text:s/>S.P.A.</text:p>
          </table:table-cell>
          <table:table-cell office:value-type="float" office:value="1118.76" table:style-name="ce9">
            <text:p>1.118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 C. HOSPITAL CONSULTING S.P.A.</text:p>
          </table:table-cell>
          <table:table-cell office:value-type="float" office:value="1212862.9100000001" table:style-name="ce9">
            <text:p>1.212.862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373.1" table:style-name="ce9">
            <text:p>373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1330" table:style-name="ce9">
            <text:p>1.3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186.5" table:style-name="ce9">
            <text:p>18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683" table:style-name="ce9">
            <text:p>68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993438.51" table:style-name="ce9">
            <text:p>993.438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1020.5" table:style-name="ce9">
            <text:p>1.02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3900" table:style-name="ce9">
            <text:p>3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23861" table:style-name="ce9">
            <text:p>23.8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BVISION S.R.L.</text:p>
          </table:table-cell>
          <table:table-cell office:value-type="float" office:value="224" table:style-name="ce9">
            <text:p>2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MEC S.R.L.EX S.P.A.</text:p>
          </table:table-cell>
          <table:table-cell office:value-type="float" office:value="335" table:style-name="ce9">
            <text:p>3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TEL MEDICAL (ITALY) SRL</text:p>
          </table:table-cell>
          <table:table-cell office:value-type="float" office:value="363" table:style-name="ce9">
            <text:p>36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PA.</text:p>
          </table:table-cell>
          <table:table-cell office:value-type="float" office:value="5611" table:style-name="ce9">
            <text:p>5.61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 SENECTUTE SRL</text:p>
          </table:table-cell>
          <table:table-cell office:value-type="float" office:value="580.9" table:style-name="ce9">
            <text:p>580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NADONI ALESSANDRO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T SERVICE DI PICIACCIA COSIMO E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SAD SNC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6 Manutenzione ordinaria e riparazioni di attrezzatu Totale</text:p>
          </table:table-cell>
          <table:table-cell table:style-name="ce4"/>
          <table:table-cell office:value-type="float" office:value="2257888.1800000002" table:style-name="ce5">
            <text:p>2.257.888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7 Manutenzione ordinaria e riparazioni di automezzi</text:p>
          </table:table-cell>
          <table:table-cell office:value-type="string" table:style-name="ce3">
            <text:p>AUTOLAVAGGIO DI POMA MARCELLO &amp; C. SAS</text:p>
          </table:table-cell>
          <table:table-cell office:value-type="float" office:value="321.44" table:style-name="ce5">
            <text:p>321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GARAGE SRL</text:p>
          </table:table-cell>
          <table:table-cell office:value-type="float" office:value="212" table:style-name="ce9">
            <text:p>2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TOFFICINA BONOMI SRL</text:p>
          </table:table-cell>
          <table:table-cell office:value-type="float" office:value="495.46" table:style-name="ce9">
            <text:p>495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7 Manutenzione ordinaria e riparazioni di automezzi Totale</text:p>
          </table:table-cell>
          <table:table-cell table:style-name="ce4"/>
          <table:table-cell office:value-type="float" office:value="1028.9000000000001" table:style-name="ce5">
            <text:p>1.028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8 Altre spese di manutenzione ordinaria e riparazion</text:p>
          </table:table-cell>
          <table:table-cell office:value-type="string" table:style-name="ce3">
            <text:p>DEDALUS ITALIA S.P.A.</text:p>
          </table:table-cell>
          <table:table-cell office:value-type="float" office:value="81974" table:style-name="ce5">
            <text:p>81.97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2470" table:style-name="ce9">
            <text:p>2.4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I S.P.A.</text:p>
          </table:table-cell>
          <table:table-cell office:value-type="float" office:value="41941.17" table:style-name="ce9">
            <text:p>41.941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R. SERVICE DI MANUEL RAVELLINI</text:p>
          </table:table-cell>
          <table:table-cell office:value-type="float" office:value="1601.88" table:style-name="ce9">
            <text:p>1.601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17948" table:style-name="ce9">
            <text:p>17.9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91833.33" table:style-name="ce9">
            <text:p>91.83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V S.P.A.</text:p>
          </table:table-cell>
          <table:table-cell office:value-type="float" office:value="12941.66" table:style-name="ce9">
            <text:p>12.941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17375" table:style-name="ce9">
            <text:p>17.3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RAD S.U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19750" table:style-name="ce9">
            <text:p>19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8215.2199999999993" table:style-name="ce9">
            <text:p>8.215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TACHANA ITALY SRL</text:p>
          </table:table-cell>
          <table:table-cell office:value-type="float" office:value="3509" table:style-name="ce9">
            <text:p>3.50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.CO S.R.L.</text:p>
          </table:table-cell>
          <table:table-cell office:value-type="float" office:value="37666.68" table:style-name="ce9">
            <text:p>37.666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JECT INFORMATICA SRL</text:p>
          </table:table-cell>
          <table:table-cell office:value-type="float" office:value="12265" table:style-name="ce9">
            <text:p>12.2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M SPA - EX TELECOM ITALIA SPA</text:p>
          </table:table-cell>
          <table:table-cell office:value-type="float" office:value="102944.81" table:style-name="ce9">
            <text:p>102.944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 SOCIETA UNIPERSONALE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GNETIC MEDIA NETWORK S.P.A.</text:p>
          </table:table-cell>
          <table:table-cell office:value-type="float" office:value="1690" table:style-name="ce9">
            <text:p>1.6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ICA GRAFICA DI MARIOTTI M. &amp; C. S.N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AFONE ITALIA S.P.A.</text:p>
          </table:table-cell>
          <table:table-cell office:value-type="float" office:value="25947.71" table:style-name="ce9">
            <text:p>25.947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TAMED SRL</text:p>
          </table:table-cell>
          <table:table-cell office:value-type="float" office:value="1930" table:style-name="ce9">
            <text:p>1.9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GM PHARMAONE SRL</text:p>
          </table:table-cell>
          <table:table-cell office:value-type="float" office:value="4825.99" table:style-name="ce9">
            <text:p>4.825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78224" table:style-name="ce9">
            <text:p>78.2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O SISTEMI SRL</text:p>
          </table:table-cell>
          <table:table-cell office:value-type="float" office:value="642" table:style-name="ce9">
            <text:p>6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OCERT S.P.A.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AS S.R.L.</text:p>
          </table:table-cell>
          <table:table-cell office:value-type="float" office:value="26700" table:style-name="ce9">
            <text:p>26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TEDA SRL</text:p>
          </table:table-cell>
          <table:table-cell office:value-type="float" office:value="2150" table:style-name="ce9">
            <text:p>2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DRAY MEDICAL ITALY S.R.L.</text:p>
          </table:table-cell>
          <table:table-cell office:value-type="float" office:value="2590" table:style-name="ce9">
            <text:p>2.5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MIRIAL S.P.A.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ACLE ITALIA SRL A SOCIO UNICO</text:p>
          </table:table-cell>
          <table:table-cell office:value-type="float" office:value="4470.51" table:style-name="ce9">
            <text:p>4.470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SIBLE DATA SPA</text:p>
          </table:table-cell>
          <table:table-cell office:value-type="float" office:value="1482" table:style-name="ce9">
            <text:p>1.4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R MEDICAL ITALY SRL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KNE S.R.L.</text:p>
          </table:table-cell>
          <table:table-cell office:value-type="float" office:value="21079" table:style-name="ce9">
            <text:p>21.07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I ELETTRONICA E SISTEMI INFORMATIVI</text:p>
          </table:table-cell>
          <table:table-cell office:value-type="float" office:value="21360.55" table:style-name="ce9">
            <text:p>21.360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TELLINA <text:s/>S.P.A.</text:p>
          </table:table-cell>
          <table:table-cell office:value-type="float" office:value="16800.12" table:style-name="ce9">
            <text:p>16.800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8 Altre spese di manutenzione ordinaria e riparazion Totale</text:p>
          </table:table-cell>
          <table:table-cell table:style-name="ce4"/>
          <table:table-cell office:value-type="float" office:value="678427.63" table:style-name="ce5">
            <text:p>678.427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9 Spese legali</text:p>
          </table:table-cell>
          <table:table-cell office:value-type="string" table:style-name="ce3">
            <text:p>ZOPPOLATO E ASSOCIATI</text:p>
          </table:table-cell>
          <table:table-cell office:value-type="float" office:value="15849.410000000002" table:style-name="ce5">
            <text:p>15.849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 MEDIAZIONE S.R.L.</text:p>
          </table:table-cell>
          <table:table-cell office:value-type="float" office:value="224" table:style-name="ce9">
            <text:p>2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SARI ROBERTO</text:p>
          </table:table-cell>
          <table:table-cell office:value-type="float" office:value="14591.2" table:style-name="ce9">
            <text:p>14.59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SO MASSIMILIANO</text:p>
          </table:table-cell>
          <table:table-cell office:value-type="float" office:value="2541.7199999999998" table:style-name="ce9">
            <text:p>2.541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L AVOLIO E ASSOCIATI</text:p>
          </table:table-cell>
          <table:table-cell office:value-type="float" office:value="10198.619999999999" table:style-name="ce9">
            <text:p>10.198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9 Spese legali Totale</text:p>
          </table:table-cell>
          <table:table-cell table:style-name="ce4"/>
          <table:table-cell office:value-type="float" office:value="43404.95" table:style-name="ce5">
            <text:p>43.40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0 Smaltimento rifiuti</text:p>
          </table:table-cell>
          <table:table-cell office:value-type="string" table:style-name="ce3">
            <text:p>ZANETTI ARTURO &amp; C. SRL</text:p>
          </table:table-cell>
          <table:table-cell office:value-type="float" office:value="23287.760000000002" table:style-name="ce5">
            <text:p>23.287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1121658.9300000002" table:style-name="ce9">
            <text:p>1.121.658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0 Smaltimento rifiuti Totale</text:p>
          </table:table-cell>
          <table:table-cell table:style-name="ce4"/>
          <table:table-cell office:value-type="float" office:value="1144946.6900000002" table:style-name="ce5">
            <text:p>1.144.946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1 Manutenzione e riparazione agli impianti e macchin</text:p>
          </table:table-cell>
          <table:table-cell office:value-type="string" table:style-name="ce3">
            <text:p>EAM SRL UNIPERSONALE</text:p>
          </table:table-cell>
          <table:table-cell office:value-type="float" office:value="3633.36" table:style-name="ce5">
            <text:p>3.633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 MANUTENZIONI DI FARINA ROBERTO</text:p>
          </table:table-cell>
          <table:table-cell office:value-type="float" office:value="974.98" table:style-name="ce9">
            <text:p>974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 C. HOSPITAL CONSULTING S.P.A.</text:p>
          </table:table-cell>
          <table:table-cell office:value-type="float" office:value="61475.93" table:style-name="ce9">
            <text:p>61.475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DA OROBICA S.A.S.</text:p>
          </table:table-cell>
          <table:table-cell office:value-type="float" office:value="518.51" table:style-name="ce9">
            <text:p>518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LIFE SCIENCES SRL</text:p>
          </table:table-cell>
          <table:table-cell office:value-type="float" office:value="54103.07" table:style-name="ce9">
            <text:p>54.103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857051.79" table:style-name="ce9">
            <text:p>857.051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ARDI SRL</text:p>
          </table:table-cell>
          <table:table-cell office:value-type="float" office:value="1045.55" table:style-name="ce9">
            <text:p>1.045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TA IMPIANTI E COSTRUZIONI S.R.L.</text:p>
          </table:table-cell>
          <table:table-cell office:value-type="float" office:value="35148" table:style-name="ce9">
            <text:p>35.1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S.T. <text:s text:c="2"/>SRLEX EST SRL SCIENZE E TECNOLO</text:p>
          </table:table-cell>
          <table:table-cell office:value-type="float" office:value="285" table:style-name="ce9">
            <text:p>2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O SOLUTION S.R.L.</text:p>
          </table:table-cell>
          <table:table-cell office:value-type="float" office:value="6195" table:style-name="ce9">
            <text:p>6.1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MADERO &amp; FIGLIE SRL</text:p>
          </table:table-cell>
          <table:table-cell office:value-type="float" office:value="48665.66" table:style-name="ce9">
            <text:p>48.665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ONTROLLI S.R.L.</text:p>
          </table:table-cell>
          <table:table-cell office:value-type="float" office:value="318.26" table:style-name="ce9">
            <text:p>318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B.M. SYSTEMS S.R.L.</text:p>
          </table:table-cell>
          <table:table-cell office:value-type="float" office:value="7192.48" table:style-name="ce9">
            <text:p>7.192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T S.N.C. DI ABENANTE ANDREA &amp; C.</text:p>
          </table:table-cell>
          <table:table-cell office:value-type="float" office:value="1106.67" table:style-name="ce9">
            <text:p>1.10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CONTROLS S.P.A.</text:p>
          </table:table-cell>
          <table:table-cell office:value-type="float" office:value="4275" table:style-name="ce9">
            <text:p>4.2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 SOCIETA UNIPERSONALE</text:p>
          </table:table-cell>
          <table:table-cell office:value-type="float" office:value="101028.66" table:style-name="ce9">
            <text:p>101.028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-DISTRIBUZIONE SPA</text:p>
          </table:table-cell>
          <table:table-cell office:value-type="float" office:value="324.24" table:style-name="ce9">
            <text:p>324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MS IMPIANTI TECNOLOGICI SRL</text:p>
          </table:table-cell>
          <table:table-cell office:value-type="float" office:value="1136.1199999999999" table:style-name="ce9">
            <text:p>1.136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TORE DEI SERVIZI ENERGETICI S.P.A.</text:p>
          </table:table-cell>
          <table:table-cell office:value-type="float" office:value="167.51" table:style-name="ce9">
            <text:p>167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S S.R.L.</text:p>
          </table:table-cell>
          <table:table-cell office:value-type="float" office:value="28700" table:style-name="ce9">
            <text:p>28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.SI SRL</text:p>
          </table:table-cell>
          <table:table-cell office:value-type="float" office:value="1820" table:style-name="ce9">
            <text:p>1.8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NTIVE SRL</text:p>
          </table:table-cell>
          <table:table-cell office:value-type="float" office:value="10925" table:style-name="ce9">
            <text:p>10.9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H GROUP FILTRAZIONE S.R.L.</text:p>
          </table:table-cell>
          <table:table-cell office:value-type="float" office:value="18643.760000000002" table:style-name="ce9">
            <text:p>18.643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LNEX ITALIA SPA</text:p>
          </table:table-cell>
          <table:table-cell office:value-type="float" office:value="9200" table:style-name="ce9">
            <text:p>9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VINO S.R.L.</text:p>
          </table:table-cell>
          <table:table-cell office:value-type="float" office:value="4080" table:style-name="ce9">
            <text:p>4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OMED S.R.L.</text:p>
          </table:table-cell>
          <table:table-cell office:value-type="float" office:value="16290" table:style-name="ce9">
            <text:p>16.2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IFT S.R.L.</text:p>
          </table:table-cell>
          <table:table-cell office:value-type="float" office:value="376" table:style-name="ce9">
            <text:p>3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FRIGOR S.R.L.</text:p>
          </table:table-cell>
          <table:table-cell office:value-type="float" office:value="12650" table:style-name="ce9">
            <text:p>12.6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&amp;B SNC DI PROPERZI FABRIZIO &amp; C.</text:p>
          </table:table-cell>
          <table:table-cell office:value-type="float" office:value="21750" table:style-name="ce9">
            <text:p>21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CISIO MADASCHI S.P.A.</text:p>
          </table:table-cell>
          <table:table-cell office:value-type="float" office:value="1171.57" table:style-name="ce9">
            <text:p>1.171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YLEM WATER SOLUTIONS ITALIA SRL</text:p>
          </table:table-cell>
          <table:table-cell office:value-type="float" office:value="5866.21" table:style-name="ce9">
            <text:p>5.866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1 Manutenzione e riparazione agli impianti e macchin Totale</text:p>
          </table:table-cell>
          <table:table-cell table:style-name="ce4"/>
          <table:table-cell office:value-type="float" office:value="1316118.33" table:style-name="ce5">
            <text:p>1.316.118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9 Altre spese per servizi non sanitari</text:p>
          </table:table-cell>
          <table:table-cell office:value-type="string" table:style-name="ce3">
            <text:p>23/C ART COOPERATIVA SOCIALE</text:p>
          </table:table-cell>
          <table:table-cell office:value-type="float" office:value="7350" table:style-name="ce5">
            <text:p>7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INSTRUMENTS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BERGAMO</text:p>
          </table:table-cell>
          <table:table-cell office:value-type="float" office:value="23771.45" table:style-name="ce9">
            <text:p>23.771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TOSTRADE PER L'ITALIA SPA</text:p>
          </table:table-cell>
          <table:table-cell office:value-type="float" office:value="1271.9699999999998" table:style-name="ce9">
            <text:p>1.271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LIFE ITALIANA SRL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1004" table:style-name="ce9">
            <text:p>1.0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2.7" table:style-name="ce9">
            <text:p>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SORZIO NAZIONALE SERVIZI SOC.COOP</text:p>
          </table:table-cell>
          <table:table-cell office:value-type="float" office:value="101820.54999999999" table:style-name="ce9">
            <text:p>101.820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420175.02" table:style-name="ce9">
            <text:p>420.175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IMPRESA SOCIALE RUAH</text:p>
          </table:table-cell>
          <table:table-cell office:value-type="float" office:value="70228.570000000007" table:style-name="ce9">
            <text:p>70.228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IUM ITALY SRL</text:p>
          </table:table-cell>
          <table:table-cell office:value-type="float" office:value="12125" table:style-name="ce9">
            <text:p>12.1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I S.P.A.</text:p>
          </table:table-cell>
          <table:table-cell office:value-type="float" office:value="2898" table:style-name="ce9">
            <text:p>2.8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LTEK SRL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DERFORM SPA</text:p>
          </table:table-cell>
          <table:table-cell office:value-type="float" office:value="4355.47" table:style-name="ce9">
            <text:p>4.355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624" table:style-name="ce9">
            <text:p>6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GISTICA LOMBARDA MULTISERVIZI SRL</text:p>
          </table:table-cell>
          <table:table-cell office:value-type="float" office:value="2710.99" table:style-name="ce9">
            <text:p>2.710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H. <text:s/>S.R.L.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 SOCIETA UNIPERSONALE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7503.16" table:style-name="ce9">
            <text:p>7.503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DISEGNO S.R.L.</text:p>
          </table:table-cell>
          <table:table-cell office:value-type="float" office:value="116143.46" table:style-name="ce9">
            <text:p>116.143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IAL PHARMA SA</text:p>
          </table:table-cell>
          <table:table-cell office:value-type="float" office:value="316.8" table:style-name="ce9">
            <text:p>31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.G.C. <text:s/>MEDICAL S.R.L.</text:p>
          </table:table-cell>
          <table:table-cell office:value-type="float" office:value="37500" table:style-name="ce9">
            <text:p>37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XI PAYMENTS S.P.A.</text:p>
          </table:table-cell>
          <table:table-cell office:value-type="float" office:value="5795.4600000000019" table:style-name="ce9">
            <text:p>5.795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PHARMA SRL</text:p>
          </table:table-cell>
          <table:table-cell office:value-type="float" office:value="383" table:style-name="ce9">
            <text:p>38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STE ITALIANE S.P.A.</text:p>
          </table:table-cell>
          <table:table-cell office:value-type="float" office:value="15646.47" table:style-name="ce9">
            <text:p>15.646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45" table:style-name="ce9">
            <text:p>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65" table:style-name="ce9">
            <text:p>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SAAB SERVIZI S.R.L.</text:p>
          </table:table-cell>
          <table:table-cell office:value-type="float" office:value="6881.4" table:style-name="ce9">
            <text:p>6.88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27193.919999999998" table:style-name="ce9">
            <text:p>27.193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T S.R.L.</text:p>
          </table:table-cell>
          <table:table-cell office:value-type="float" office:value="21780" table:style-name="ce9">
            <text:p>21.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PASS SPA</text:p>
          </table:table-cell>
          <table:table-cell office:value-type="float" office:value="21" table:style-name="ce9">
            <text:p>2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PHARMA S.A.</text:p>
          </table:table-cell>
          <table:table-cell office:value-type="float" office:value="462" table:style-name="ce9">
            <text:p>4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302.58999999999997" table:style-name="ce9">
            <text:p>302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C PHARMA SRL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-BIOPHARM ITALIA S.R.L.</text:p>
          </table:table-cell>
          <table:table-cell office:value-type="float" office:value="55" table:style-name="ce9">
            <text:p>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NCA POPOLARE DI SONDRIO SPA</text:p>
          </table:table-cell>
          <table:table-cell office:value-type="float" office:value="1116.9299999999998" table:style-name="ce9">
            <text:p>1.116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1725261.06" table:style-name="ce9">
            <text:p>1.725.261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GANESSI SONIA</text:p>
          </table:table-cell>
          <table:table-cell office:value-type="float" office:value="6799.77" table:style-name="ce9">
            <text:p>6.799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ONE PAOLO</text:p>
          </table:table-cell>
          <table:table-cell office:value-type="float" office:value="11252.869999999999" table:style-name="ce9">
            <text:p>11.252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</text:p>
          </table:table-cell>
          <table:table-cell office:value-type="float" office:value="114" table:style-name="ce9">
            <text:p>1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GAMO ONORANZE FUNEBRI SRL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A INTERNAZIONALE ITALIANA SRL</text:p>
          </table:table-cell>
          <table:table-cell office:value-type="float" office:value="220" table:style-name="ce9">
            <text:p>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E.C. SRL</text:p>
          </table:table-cell>
          <table:table-cell office:value-type="float" office:value="517.5" table:style-name="ce9">
            <text:p>51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TENYI BIOTEC S.R.L.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ENZIA INDUSTRIE DIFESA STABILIMENTO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 MONDO SA</text:p>
          </table:table-cell>
          <table:table-cell office:value-type="float" office:value="66" table:style-name="ce9">
            <text:p>6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SMP SOCIETA' COOPERATIVA</text:p>
          </table:table-cell>
          <table:table-cell office:value-type="float" office:value="6450" table:style-name="ce9">
            <text:p>6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OM-FONDAZIONE PER LA RICERCA OSPEDALE</text:p>
          </table:table-cell>
          <table:table-cell office:value-type="float" office:value="40786.660000000003" table:style-name="ce9">
            <text:p>40.78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Y 4 HEALTH SRL</text:p>
          </table:table-cell>
          <table:table-cell office:value-type="float" office:value="45" table:style-name="ce9">
            <text:p>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CCA CAMILLA</text:p>
          </table:table-cell>
          <table:table-cell office:value-type="float" office:value="171.95" table:style-name="ce9">
            <text:p>171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ATTO &amp; LA BONNE SEMENCE SOCIETA'</text:p>
          </table:table-cell>
          <table:table-cell office:value-type="float" office:value="9900" table:style-name="ce9">
            <text:p>9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UIMEX SRL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MARIANNA S.R.L.</text:p>
          </table:table-cell>
          <table:table-cell office:value-type="float" office:value="1250" table:style-name="ce9">
            <text:p>1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C.B.SERVIZI CIMITERIALI DI BERGAMO SRL</text:p>
          </table:table-cell>
          <table:table-cell office:value-type="float" office:value="1488.52" table:style-name="ce9">
            <text:p>1.488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PARKING ITALIA S.R.L.</text:p>
          </table:table-cell>
          <table:table-cell office:value-type="float" office:value="202526.88999999998" table:style-name="ce9">
            <text:p>202.526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IEUTICA DI DIEGO BORTOLOTTI <text:s/>C. SNC</text:p>
          </table:table-cell>
          <table:table-cell office:value-type="float" office:value="18" table:style-name="ce9">
            <text:p>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ANALITICA SRL UNIPERSONALE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ASLOCHI SCABELLI GROUPS 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ENZIA DELLE ENTRATE</text:p>
          </table:table-cell>
          <table:table-cell office:value-type="float" office:value="3790" table:style-name="ce9">
            <text:p>3.7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RALCO ITALIA S.R.L.</text:p>
          </table:table-cell>
          <table:table-cell office:value-type="float" office:value="23.5" table:style-name="ce9">
            <text:p>2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SICILIA S.R.L.</text:p>
          </table:table-cell>
          <table:table-cell office:value-type="float" office:value="76416.66" table:style-name="ce9">
            <text:p>76.41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DEX EXPRESS ITALY SRL</text:p>
          </table:table-cell>
          <table:table-cell office:value-type="float" office:value="7.85" table:style-name="ce9">
            <text:p>7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PINAC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MOBILIARE.IT S.P.A.</text:p>
          </table:table-cell>
          <table:table-cell office:value-type="float" office:value="994.13" table:style-name="ce9">
            <text:p>994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POLIGRAFICO E ZECCA DELLO STATO</text:p>
          </table:table-cell>
          <table:table-cell office:value-type="float" office:value="847.84" table:style-name="ce9">
            <text:p>847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FARMA SRL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RLAB SRL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EO S.R.L.</text:p>
          </table:table-cell>
          <table:table-cell office:value-type="float" office:value="2125" table:style-name="ce9">
            <text:p>2.1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9 Altre spese per servizi non sanitari Totale</text:p>
          </table:table-cell>
          <table:table-cell table:style-name="ce4"/>
          <table:table-cell office:value-type="float" office:value="2992732.1100000008" table:style-name="ce5">
            <text:p>2.992.732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1 Noleggi</text:p>
          </table:table-cell>
          <table:table-cell office:value-type="string" table:style-name="ce3">
            <text:p>A.D.A. SRL</text:p>
          </table:table-cell>
          <table:table-cell office:value-type="float" office:value="59940" table:style-name="ce5">
            <text:p>59.9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6997.66" table:style-name="ce9">
            <text:p>6.997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RENTING S.P.A</text:p>
          </table:table-cell>
          <table:table-cell office:value-type="float" office:value="109500" table:style-name="ce9">
            <text:p>109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8992.2100000000009" table:style-name="ce9">
            <text:p>8.992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FERETICA SRL</text:p>
          </table:table-cell>
          <table:table-cell office:value-type="float" office:value="9372" table:style-name="ce9">
            <text:p>9.3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4737" table:style-name="ce9">
            <text:p>4.73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CON ITALIA SP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IFAX S.R.L.</text:p>
          </table:table-cell>
          <table:table-cell office:value-type="float" office:value="11641.16" table:style-name="ce9">
            <text:p>11.641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3439.8" table:style-name="ce9">
            <text:p>3.43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CENSIA <text:s/>DIBETES CARE ITALY S.R.L.</text:p>
          </table:table-cell>
          <table:table-cell office:value-type="float" office:value="5446" table:style-name="ce9">
            <text:p>5.4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XILIA DI PAOLO VACCARI E C. SAS</text:p>
          </table:table-cell>
          <table:table-cell office:value-type="float" office:value="10500" table:style-name="ce9">
            <text:p>10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4930" table:style-name="ce9">
            <text:p>4.9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11670.96" table:style-name="ce9">
            <text:p>11.670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329.96999999999997" table:style-name="ce9">
            <text:p>329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2666.64" table:style-name="ce9">
            <text:p>2.66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23792.5" table:style-name="ce9">
            <text:p>23.79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L SERVICE S.R.L.</text:p>
          </table:table-cell>
          <table:table-cell office:value-type="float" office:value="1374.96" table:style-name="ce9">
            <text:p>1.37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22670.710000000003" table:style-name="ce9">
            <text:p>22.670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STON SCIENTIFIC SPA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ON ITALIA S.P.A.</text:p>
          </table:table-cell>
          <table:table-cell office:value-type="float" office:value="17030.110000000004" table:style-name="ce9">
            <text:p>17.030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HEID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IT S.P.A.</text:p>
          </table:table-cell>
          <table:table-cell office:value-type="float" office:value="34666.210000000006" table:style-name="ce9">
            <text:p>34.666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DEDDA ELETTROMEDICALI SRL</text:p>
          </table:table-cell>
          <table:table-cell office:value-type="float" office:value="8223.75" table:style-name="ce9">
            <text:p>8.22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DACARE SRL</text:p>
          </table:table-cell>
          <table:table-cell office:value-type="float" office:value="3090" table:style-name="ce9">
            <text:p>3.0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WARDS LIFESCIENCES ITALIA S.R.L.</text:p>
          </table:table-cell>
          <table:table-cell office:value-type="float" office:value="40800" table:style-name="ce9">
            <text:p>40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EKA SRL-LAB DIVISION</text:p>
          </table:table-cell>
          <table:table-cell office:value-type="float" office:value="8790.41" table:style-name="ce9">
            <text:p>8.790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IMMUN ITALIA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22590" table:style-name="ce9">
            <text:p>22.5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73358.75" table:style-name="ce9">
            <text:p>73.35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6520" table:style-name="ce9">
            <text:p>6.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EMONETICS ITALIA SRL</text:p>
          </table:table-cell>
          <table:table-cell office:value-type="float" office:value="600.57000000000005" table:style-name="ce9">
            <text:p>600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LLUMINA ITALY SRL</text:p>
          </table:table-cell>
          <table:table-cell office:value-type="float" office:value="101997.54000000001" table:style-name="ce9">
            <text:p>101.997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7424.96" table:style-name="ce9">
            <text:p>7.424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ELLA GOLF CAR SRL</text:p>
          </table:table-cell>
          <table:table-cell office:value-type="float" office:value="4112" table:style-name="ce9">
            <text:p>4.1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YOCERA DOCUMENT SOLUTIONS ITALIA SPA</text:p>
          </table:table-cell>
          <table:table-cell office:value-type="float" office:value="7197.7" table:style-name="ce9">
            <text:p>7.19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3960" table:style-name="ce9">
            <text:p>3.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EPLAN ITALIA S.P.A.</text:p>
          </table:table-cell>
          <table:table-cell office:value-type="float" office:value="15165.990000000007" table:style-name="ce9">
            <text:p>15.165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274.36" table:style-name="ce9">
            <text:p>274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10159.92" table:style-name="ce9">
            <text:p>10.159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243908.73000000004" table:style-name="ce9">
            <text:p>243.908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IR ITALIA SRL</text:p>
          </table:table-cell>
          <table:table-cell office:value-type="float" office:value="280653.5" table:style-name="ce9">
            <text:p>280.65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YSTEMS S.P.A.</text:p>
          </table:table-cell>
          <table:table-cell office:value-type="float" office:value="13000" table:style-name="ce9">
            <text:p>1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STROM SRL</text:p>
          </table:table-cell>
          <table:table-cell office:value-type="float" office:value="27040" table:style-name="ce9">
            <text:p>27.0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4794" table:style-name="ce9">
            <text:p>4.79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469185" table:style-name="ce9">
            <text:p>469.1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TECH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22199.599999999999" table:style-name="ce9">
            <text:p>22.19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ETTI S.P.A.</text:p>
          </table:table-cell>
          <table:table-cell office:value-type="float" office:value="34386.609999999993" table:style-name="ce9">
            <text:p>34.386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1616.5" table:style-name="ce9">
            <text:p>1.61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-CLINICAL DIAGNOSTICS ITALY SRL</text:p>
          </table:table-cell>
          <table:table-cell office:value-type="float" office:value="5624.64" table:style-name="ce9">
            <text:p>5.624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PIRAIRE SRL</text:p>
          </table:table-cell>
          <table:table-cell office:value-type="float" office:value="21459.4" table:style-name="ce9">
            <text:p>21.45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BETES CARE ITALY SPA</text:p>
          </table:table-cell>
          <table:table-cell office:value-type="float" office:value="108630" table:style-name="ce9">
            <text:p>108.6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184796.12000000002" table:style-name="ce9">
            <text:p>184.796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6337.5300000000007" table:style-name="ce9">
            <text:p>6.337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CE MED SRL CON SOCIO UNICO E SOGGET</text:p>
          </table:table-cell>
          <table:table-cell office:value-type="float" office:value="44461.000000000007" table:style-name="ce9">
            <text:p>44.4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33460" table:style-name="ce9">
            <text:p>33.4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247250" table:style-name="ce9">
            <text:p>247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7064.4" table:style-name="ce9">
            <text:p>7.06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865.02" table:style-name="ce9">
            <text:p>865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BCT ITALIA S.R.L.</text:p>
          </table:table-cell>
          <table:table-cell office:value-type="float" office:value="3217.5" table:style-name="ce9">
            <text:p>3.21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 BINDING SITE SRL</text:p>
          </table:table-cell>
          <table:table-cell office:value-type="float" office:value="645" table:style-name="ce9">
            <text:p>6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182410" table:style-name="ce9">
            <text:p>182.4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SOH BIOSCIENCE SRL</text:p>
          </table:table-cell>
          <table:table-cell office:value-type="float" office:value="2766.64" table:style-name="ce9">
            <text:p>2.76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319185.67" table:style-name="ce9">
            <text:p>319.185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ISOL S.R.L.</text:p>
          </table:table-cell>
          <table:table-cell office:value-type="float" office:value="209152.10000000003" table:style-name="ce9">
            <text:p>209.152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GON ITALIA S.R.L.EX ARYON SRL E ARYON-</text:p>
          </table:table-cell>
          <table:table-cell office:value-type="float" office:value="624" table:style-name="ce9">
            <text:p>6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ALDNER TECNOLOGIE MEDICALI S.R.L.</text:p>
          </table:table-cell>
          <table:table-cell office:value-type="float" office:value="4333.34" table:style-name="ce9">
            <text:p>4.333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YPSOMED ITALIA SRL</text:p>
          </table:table-cell>
          <table:table-cell office:value-type="float" office:value="46573.22" table:style-name="ce9">
            <text:p>46.573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OLL MEDICAL ITALIA S.R.L.</text:p>
          </table:table-cell>
          <table:table-cell office:value-type="float" office:value="10200" table:style-name="ce9">
            <text:p>10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MAR HEMOLOGIX S.R.L.</text:p>
          </table:table-cell>
          <table:table-cell office:value-type="float" office:value="10250" table:style-name="ce9">
            <text:p>10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31828" table:style-name="ce9">
            <text:p>31.8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GECO ITALIA SRL</text:p>
          </table:table-cell>
          <table:table-cell office:value-type="float" office:value="1564" table:style-name="ce9">
            <text:p>1.5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</text:p>
          </table:table-cell>
          <table:table-cell office:value-type="float" office:value="11499.94" table:style-name="ce9">
            <text:p>11.499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CO SOCIETA' ITALIANA CARBURO OSSIGENO</text:p>
          </table:table-cell>
          <table:table-cell office:value-type="float" office:value="33845.5" table:style-name="ce9">
            <text:p>33.84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MEDICAL ITALIA SRL</text:p>
          </table:table-cell>
          <table:table-cell office:value-type="float" office:value="3750" table:style-name="ce9">
            <text:p>3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EVEN SRL CON SOCIO UNICO</text:p>
          </table:table-cell>
          <table:table-cell office:value-type="float" office:value="5446" table:style-name="ce9">
            <text:p>5.4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SORIN ITALIA SPA CON SOCIO UNICO</text:p>
          </table:table-cell>
          <table:table-cell office:value-type="float" office:value="8108.34" table:style-name="ce9">
            <text:p>8.108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IPPON GASES PHARMA S.R.L.</text:p>
          </table:table-cell>
          <table:table-cell office:value-type="float" office:value="2616.3200000000002" table:style-name="ce9">
            <text:p>2.616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</text:p>
          </table:table-cell>
          <table:table-cell office:value-type="float" office:value="1543.7" table:style-name="ce9">
            <text:p>1.543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TIME S.R.L.</text:p>
          </table:table-cell>
          <table:table-cell office:value-type="float" office:value="1845" table:style-name="ce9">
            <text:p>1.8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TEL MEDICAL (ITALY) SRL</text:p>
          </table:table-cell>
          <table:table-cell office:value-type="float" office:value="8289" table:style-name="ce9">
            <text:p>8.2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GA SPA</text:p>
          </table:table-cell>
          <table:table-cell office:value-type="float" office:value="3420" table:style-name="ce9">
            <text:p>3.4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VAL SERVICE LEASE SPA</text:p>
          </table:table-cell>
          <table:table-cell office:value-type="float" office:value="3786.72" table:style-name="ce9">
            <text:p>3.786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ERGE SRL</text:p>
          </table:table-cell>
          <table:table-cell office:value-type="float" office:value="147.83000000000001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CHEMICAL SYSTEMS INTERNATIONAL SPA</text:p>
          </table:table-cell>
          <table:table-cell office:value-type="float" office:value="42090" table:style-name="ce9">
            <text:p>42.0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OGIC ITALIA SRL SOCIETA UNIPERSONALE</text:p>
          </table:table-cell>
          <table:table-cell office:value-type="float" office:value="6499.99" table:style-name="ce9">
            <text:p>6.499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YS SPA</text:p>
          </table:table-cell>
          <table:table-cell office:value-type="float" office:value="16678.710000000006" table:style-name="ce9">
            <text:p>16.678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X ITALIA S.R.L.</text:p>
          </table:table-cell>
          <table:table-cell office:value-type="float" office:value="7749.99" table:style-name="ce9">
            <text:p>7.749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 SOCIETA UNIPERSONALE</text:p>
          </table:table-cell>
          <table:table-cell office:value-type="float" office:value="90421.890000000029" table:style-name="ce9">
            <text:p>90.421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XEROX SPA</text:p>
          </table:table-cell>
          <table:table-cell office:value-type="float" office:value="2475" table:style-name="ce9">
            <text:p>2.4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D AUTOMOTIVE ITALIA S.R.L.</text:p>
          </table:table-cell>
          <table:table-cell office:value-type="float" office:value="6380.6399999999994" table:style-name="ce9">
            <text:p>6.380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NTIVE SRL</text:p>
          </table:table-cell>
          <table:table-cell office:value-type="float" office:value="2640" table:style-name="ce9">
            <text:p>2.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RICA SPA</text:p>
          </table:table-cell>
          <table:table-cell office:value-type="float" office:value="9962" table:style-name="ce9">
            <text:p>9.9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NP PARIBAS LEASE GROUP SA</text:p>
          </table:table-cell>
          <table:table-cell office:value-type="float" office:value="977.64" table:style-name="ce9">
            <text:p>977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TIEFFE SRL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S.P.A.</text:p>
          </table:table-cell>
          <table:table-cell office:value-type="float" office:value="1033469.36" table:style-name="ce9">
            <text:p>1.033.469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1 Noleggi Totale</text:p>
          </table:table-cell>
          <table:table-cell table:style-name="ce4"/>
          <table:table-cell office:value-type="float" office:value="4564113.9300000016" table:style-name="ce5">
            <text:p>4.564.113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2 Locazioni</text:p>
          </table:table-cell>
          <table:table-cell office:value-type="string" table:style-name="ce3">
            <text:p>FINTECNA SPA</text:p>
          </table:table-cell>
          <table:table-cell office:value-type="float" office:value="7417.63" table:style-name="ce5">
            <text:p>7.417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MBO COSTRUZIONI S.R.L.</text:p>
          </table:table-cell>
          <table:table-cell office:value-type="float" office:value="42238.63" table:style-name="ce9">
            <text:p>42.238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SOCIALE SOCIETA' DOLCE</text:p>
          </table:table-cell>
          <table:table-cell office:value-type="float" office:value="15522.72" table:style-name="ce9">
            <text:p>15.522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2 Locazioni Totale</text:p>
          </table:table-cell>
          <table:table-cell table:style-name="ce4"/>
          <table:table-cell office:value-type="float" office:value="65178.979999999996" table:style-name="ce5">
            <text:p>65.178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499 Altri tributi</text:p>
          </table:table-cell>
          <table:table-cell office:value-type="string" table:style-name="ce3">
            <text:p>ATS BERGAMO</text:p>
          </table:table-cell>
          <table:table-cell office:value-type="float" office:value="8" table:style-name="ce5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CA' GRAND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EPLAN ITALIA S.P.A.</text:p>
          </table:table-cell>
          <table:table-cell office:value-type="float" office:value="348.46999999999997" table:style-name="ce9">
            <text:p>348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.R.C.C.S ISTITUTO NEUROLOGIC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VAL SERVICE LEASE SPA</text:p>
          </table:table-cell>
          <table:table-cell office:value-type="float" office:value="71.819999999999993" table:style-name="ce9">
            <text:p>71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ULSS 2 MARCA TREVIGIA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RCCS OSPEDALE SAN RAFFAEL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ERVICE ASSISTANCE S.R.L. - <text:s/>SOC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S.L. CITTA' DI TORI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CREM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AUXOLOGICO ITALIANO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TE REIT S.R.L.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VERSITA DEGLI STUDI DI MIL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499 Altri tributi Totale</text:p>
          </table:table-cell>
          <table:table-cell table:style-name="ce4"/>
          <table:table-cell office:value-type="float" office:value="456.28999999999996" table:style-name="ce5">
            <text:p>456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4 Commissioni e Comitati</text:p>
          </table:table-cell>
          <table:table-cell office:value-type="string" table:style-name="ce3">
            <text:p>BENEDETTI FRANCESCO</text:p>
          </table:table-cell>
          <table:table-cell office:value-type="float" office:value="2620" table:style-name="ce5">
            <text:p>2.6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TTONI GIUSEPPE</text:p>
          </table:table-cell>
          <table:table-cell office:value-type="float" office:value="2397.2999999999997" table:style-name="ce9">
            <text:p>2.39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SINA MATTEO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VI GIORGIO</text:p>
          </table:table-cell>
          <table:table-cell office:value-type="float" office:value="2716.9399999999996" table:style-name="ce9">
            <text:p>2.716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 FRANCESCO</text:p>
          </table:table-cell>
          <table:table-cell office:value-type="float" office:value="2196" table:style-name="ce9">
            <text:p>2.1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ANIO GIOVANNI</text:p>
          </table:table-cell>
          <table:table-cell office:value-type="float" office:value="799.09999999999991" table:style-name="ce9">
            <text:p>79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FRANCESCO</text:p>
          </table:table-cell>
          <table:table-cell office:value-type="float" office:value="1598.2" table:style-name="ce9">
            <text:p>1.59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TIR PATRIZIA</text:p>
          </table:table-cell>
          <table:table-cell office:value-type="float" office:value="9028" table:style-name="ce9">
            <text:p>9.0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AWNEH ADNAN</text:p>
          </table:table-cell>
          <table:table-cell office:value-type="float" office:value="2077.66" table:style-name="ce9">
            <text:p>2.077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RENZI MARIA TERESA</text:p>
          </table:table-cell>
          <table:table-cell office:value-type="float" office:value="1118.74" table:style-name="ce9">
            <text:p>1.118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BRARO MICHELE</text:p>
          </table:table-cell>
          <table:table-cell office:value-type="float" office:value="1118.74" table:style-name="ce9">
            <text:p>1.118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CCIA GIUSEPPE</text:p>
          </table:table-cell>
          <table:table-cell office:value-type="float" office:value="1464" table:style-name="ce9">
            <text:p>1.4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GIORGIO VINCENZO</text:p>
          </table:table-cell>
          <table:table-cell office:value-type="float" office:value="3516.04" table:style-name="ce9">
            <text:p>3.516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 DOMINICI MARIA LUISA</text:p>
          </table:table-cell>
          <table:table-cell office:value-type="float" office:value="2489" table:style-name="ce9">
            <text:p>2.4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AIL</text:p>
          </table:table-cell>
          <table:table-cell office:value-type="float" office:value="11200" table:style-name="ce9">
            <text:p>1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BRANO FRANCESCO</text:p>
          </table:table-cell>
          <table:table-cell office:value-type="float" office:value="7808" table:style-name="ce9">
            <text:p>7.8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NEGHEL TIZIANO</text:p>
          </table:table-cell>
          <table:table-cell office:value-type="float" office:value="8296" table:style-name="ce9">
            <text:p>8.2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SO MASSIMILIANO</text:p>
          </table:table-cell>
          <table:table-cell office:value-type="float" office:value="15000" table:style-name="ce9">
            <text:p>15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NINI ALESSANDRO</text:p>
          </table:table-cell>
          <table:table-cell office:value-type="float" office:value="8256.5300000000007" table:style-name="ce9">
            <text:p>8.256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DAELLI ANNA MARIA PIA</text:p>
          </table:table-cell>
          <table:table-cell office:value-type="float" office:value="3277" table:style-name="ce9">
            <text:p>3.27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4 Commissioni e Comitati Totale</text:p>
          </table:table-cell>
          <table:table-cell table:style-name="ce4"/>
          <table:table-cell office:value-type="float" office:value="96977.25" table:style-name="ce5">
            <text:p>96.977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2 Fabbricati</text:p>
          </table:table-cell>
          <table:table-cell office:value-type="string" table:style-name="ce3">
            <text:p>SEBERG S.R.L.</text:p>
          </table:table-cell>
          <table:table-cell office:value-type="float" office:value="256.7" table:style-name="ce5">
            <text:p>25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LLA ROBERTO</text:p>
          </table:table-cell>
          <table:table-cell office:value-type="float" office:value="42663.68" table:style-name="ce9">
            <text:p>42.663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TA IMPIANTI E COSTRUZIONI S.R.L.</text:p>
          </table:table-cell>
          <table:table-cell office:value-type="float" office:value="10500" table:style-name="ce9">
            <text:p>10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ONTROLLI S.R.L.</text:p>
          </table:table-cell>
          <table:table-cell office:value-type="float" office:value="15426.23" table:style-name="ce9">
            <text:p>15.426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ICO RENATO SRL COSTRUZIONI EDILI</text:p>
          </table:table-cell>
          <table:table-cell office:value-type="float" office:value="467866.83999999997" table:style-name="ce9">
            <text:p>467.866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IT SRL</text:p>
          </table:table-cell>
          <table:table-cell office:value-type="float" office:value="101282.09" table:style-name="ce9">
            <text:p>101.282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MC COSTRUZIONI SRL</text:p>
          </table:table-cell>
          <table:table-cell office:value-type="float" office:value="104000" table:style-name="ce9">
            <text:p>104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TTAGLIA FEDERICA</text:p>
          </table:table-cell>
          <table:table-cell office:value-type="float" office:value="15250" table:style-name="ce9">
            <text:p>15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VISIO LUIGI</text:p>
          </table:table-cell>
          <table:table-cell office:value-type="float" office:value="2526.9" table:style-name="ce9">
            <text:p>2.526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ERNS ITALIA SPA</text:p>
          </table:table-cell>
          <table:table-cell office:value-type="float" office:value="29756.080000000002" table:style-name="ce9">
            <text:p>29.756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MET S.R.L.</text:p>
          </table:table-cell>
          <table:table-cell office:value-type="float" office:value="31932.68" table:style-name="ce9">
            <text:p>31.932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M CONSULTING S.R.L.</text:p>
          </table:table-cell>
          <table:table-cell office:value-type="float" office:value="3120" table:style-name="ce9">
            <text:p>3.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TANA FRANCESCO</text:p>
          </table:table-cell>
          <table:table-cell office:value-type="float" office:value="3785.11" table:style-name="ce9">
            <text:p>3.785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RESA EDILE VITALI LUIGI S.R.L.</text:p>
          </table:table-cell>
          <table:table-cell office:value-type="float" office:value="365642.2" table:style-name="ce9">
            <text:p>365.642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 &amp; B COLOMBI SRL</text:p>
          </table:table-cell>
          <table:table-cell office:value-type="float" office:value="2775" table:style-name="ce9">
            <text:p>2.7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E.I. S.P.A. CALORE ENERGIA IMPIANTI</text:p>
          </table:table-cell>
          <table:table-cell office:value-type="float" office:value="178155.91" table:style-name="ce9">
            <text:p>178.155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BELLA LAURA</text:p>
          </table:table-cell>
          <table:table-cell office:value-type="float" office:value="18029.650000000001" table:style-name="ce9">
            <text:p>18.029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T.S. SPA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I SISTEMI SRL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TELLI MUCAJ S.R.L.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FABIO</text:p>
          </table:table-cell>
          <table:table-cell office:value-type="float" office:value="5709.6" table:style-name="ce9">
            <text:p>5.70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G. DI MARCHESI ALEX</text:p>
          </table:table-cell>
          <table:table-cell office:value-type="float" office:value="4600" table:style-name="ce9">
            <text:p>4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 COSTRUZIONI CIVILI E OSPEDALIERE SRL</text:p>
          </table:table-cell>
          <table:table-cell office:value-type="float" office:value="125104.6" table:style-name="ce9">
            <text:p>125.10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VASIO S.R.L.</text:p>
          </table:table-cell>
          <table:table-cell office:value-type="float" office:value="113483.52" table:style-name="ce9">
            <text:p>113.483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2 Fabbricati Totale</text:p>
          </table:table-cell>
          <table:table-cell table:style-name="ce4"/>
          <table:table-cell office:value-type="float" office:value="1653086.79" table:style-name="ce5">
            <text:p>1.653.086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4 Attrezzature sanitarie e scientifiche</text:p>
          </table:table-cell>
          <table:table-cell office:value-type="string" table:style-name="ce3">
            <text:p>AMBRA OSPEDALIERA S.R.L.</text:p>
          </table:table-cell>
          <table:table-cell office:value-type="float" office:value="452.58000000000004" table:style-name="ce5">
            <text:p>452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13760" table:style-name="ce9">
            <text:p>13.7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COMMERCIALE SRLEX BIOCOMMERCIALE S.A.</text:p>
          </table:table-cell>
          <table:table-cell office:value-type="float" office:value="1456" table:style-name="ce9">
            <text:p>1.4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SU MISURA S.R.L.</text:p>
          </table:table-cell>
          <table:table-cell office:value-type="float" office:value="68426.990000000005" table:style-name="ce9">
            <text:p>68.426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50890.590000000004" table:style-name="ce9">
            <text:p>50.890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8000" table:style-name="ce9">
            <text:p>8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126748.28999999998" table:style-name="ce9">
            <text:p>126.748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14739.78" table:style-name="ce9">
            <text:p>14.739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181205.35" table:style-name="ce9">
            <text:p>181.205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8150.26" table:style-name="ce9">
            <text:p>8.150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4642.7700000000004" table:style-name="ce9">
            <text:p>4.642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TASYSTEMS SRL A SOCIO UNICO</text:p>
          </table:table-cell>
          <table:table-cell office:value-type="float" office:value="45888" table:style-name="ce9">
            <text:p>45.8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34431.75" table:style-name="ce9">
            <text:p>34.43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1598.8400000000001" table:style-name="ce9">
            <text:p>1.598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132490.56" table:style-name="ce9">
            <text:p>132.490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192999.47" table:style-name="ce9">
            <text:p>192.999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STAGNA CENTRO TECNICO RIABIL</text:p>
          </table:table-cell>
          <table:table-cell office:value-type="float" office:value="2306.64" table:style-name="ce9">
            <text:p>2.30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15126.36" table:style-name="ce9">
            <text:p>15.126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4110.99" table:style-name="ce9">
            <text:p>4.110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VALOTI DI VALOTI G.&amp;C.S.N.C.</text:p>
          </table:table-cell>
          <table:table-cell office:value-type="float" office:value="2877.3599999999997" table:style-name="ce9">
            <text:p>2.877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5229.4900000000007" table:style-name="ce9">
            <text:p>5.229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BOCK SOLUZIONI ORTOPEDICHE SRL</text:p>
          </table:table-cell>
          <table:table-cell office:value-type="float" office:value="2845.5" table:style-name="ce9">
            <text:p>2.84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ORTOPEDIA SRL</text:p>
          </table:table-cell>
          <table:table-cell office:value-type="float" office:value="8985.2199999999993" table:style-name="ce9">
            <text:p>8.985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348907.66999999975" table:style-name="ce9">
            <text:p>348.907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L. <text:s/>SRL</text:p>
          </table:table-cell>
          <table:table-cell office:value-type="float" office:value="325" table:style-name="ce9">
            <text:p>3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1300" table:style-name="ce9">
            <text:p>1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CE MED SRL CON SOCIO UNICO E SOGGET</text:p>
          </table:table-cell>
          <table:table-cell office:value-type="float" office:value="3179.7" table:style-name="ce9">
            <text:p>3.179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629992" table:style-name="ce9">
            <text:p>629.9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BVISION S.R.L.</text:p>
          </table:table-cell>
          <table:table-cell office:value-type="float" office:value="5660" table:style-name="ce9">
            <text:p>5.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SSILLI SRL</text:p>
          </table:table-cell>
          <table:table-cell office:value-type="float" office:value="21891.1" table:style-name="ce9">
            <text:p>21.891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MEC S.R.L.EX S.P.A.</text:p>
          </table:table-cell>
          <table:table-cell office:value-type="float" office:value="25106.800000000007" table:style-name="ce9">
            <text:p>25.10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. PESSINA DI ALESSANDRO E</text:p>
          </table:table-cell>
          <table:table-cell office:value-type="float" office:value="13480.77" table:style-name="ce9">
            <text:p>13.480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CHETTI SRL</text:p>
          </table:table-cell>
          <table:table-cell office:value-type="float" office:value="11348.48" table:style-name="ce9">
            <text:p>11.348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SU MISURA DI PEZZOTTA ELISAB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JO ITALIA SPA</text:p>
          </table:table-cell>
          <table:table-cell office:value-type="float" office:value="2099" table:style-name="ce9">
            <text:p>2.0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VAS SRL</text:p>
          </table:table-cell>
          <table:table-cell office:value-type="float" office:value="57442.66" table:style-name="ce9">
            <text:p>57.442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OGIC ITALIA SRL SOCIETA UNIPERSONALE</text:p>
          </table:table-cell>
          <table:table-cell office:value-type="float" office:value="86450" table:style-name="ce9">
            <text:p>86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HSI SPA</text:p>
          </table:table-cell>
          <table:table-cell office:value-type="float" office:value="44520" table:style-name="ce9">
            <text:p>44.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SANITY DI GABRIELLA DAMIANI S.N.C.</text:p>
          </table:table-cell>
          <table:table-cell office:value-type="float" office:value="1549.68" table:style-name="ce9">
            <text:p>1.549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PA.</text:p>
          </table:table-cell>
          <table:table-cell office:value-type="float" office:value="48309.869999999995" table:style-name="ce9">
            <text:p>48.309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SANITARIA LEUCCI SRL</text:p>
          </table:table-cell>
          <table:table-cell office:value-type="float" office:value="39847.9" table:style-name="ce9">
            <text:p>39.84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SALUTE DI FINAZZI CARLO E C. SA</text:p>
          </table:table-cell>
          <table:table-cell office:value-type="float" office:value="24137.449999999997" table:style-name="ce9">
            <text:p>24.137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LA SANITARIA SAS</text:p>
          </table:table-cell>
          <table:table-cell office:value-type="float" office:value="3575.18" table:style-name="ce9">
            <text:p>3.575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 SENECTUTE SRL</text:p>
          </table:table-cell>
          <table:table-cell office:value-type="float" office:value="9210" table:style-name="ce9">
            <text:p>9.2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.FE ORTOPEDIA S.A.S</text:p>
          </table:table-cell>
          <table:table-cell office:value-type="float" office:value="1963.3" table:style-name="ce9">
            <text:p>1.963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GO MEDICA S.R.L.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FFE EMME DI FRANCALANCI MAURO</text:p>
          </table:table-cell>
          <table:table-cell office:value-type="float" office:value="1092.96" table:style-name="ce9">
            <text:p>1.092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OLD DI GOLDONI MAURO</text:p>
          </table:table-cell>
          <table:table-cell office:value-type="float" office:value="11702.559999999998" table:style-name="ce9">
            <text:p>11.702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IETTIVO SALUTE SNC</text:p>
          </table:table-cell>
          <table:table-cell office:value-type="float" office:value="7219.52" table:style-name="ce9">
            <text:p>7.219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ANALITICA SRL UNIPERSONALE</text:p>
          </table:table-cell>
          <table:table-cell office:value-type="float" office:value="205" table:style-name="ce9">
            <text:p>2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LL-STAR ITALIA SRL</text:p>
          </table:table-cell>
          <table:table-cell office:value-type="float" office:value="2340.9699999999998" table:style-name="ce9">
            <text:p>2.340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PHA IVD S.P.A.</text:p>
          </table:table-cell>
          <table:table-cell office:value-type="float" office:value="67100" table:style-name="ce9">
            <text:p>67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NP PARIBAS LEASE GROUP SA</text:p>
          </table:table-cell>
          <table:table-cell office:value-type="float" office:value="116.1" table:style-name="ce9">
            <text:p>11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DI BORGOMANERO SNC</text:p>
          </table:table-cell>
          <table:table-cell office:value-type="float" office:value="2958.15" table:style-name="ce9">
            <text:p>2.95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RAGE94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LDI S.R.L.</text:p>
          </table:table-cell>
          <table:table-cell office:value-type="float" office:value="303" table:style-name="ce9">
            <text:p>30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SNC DI FERLONI MASSIMO</text:p>
          </table:table-cell>
          <table:table-cell office:value-type="float" office:value="3042.16" table:style-name="ce9">
            <text:p>3.042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.SYS SRL</text:p>
          </table:table-cell>
          <table:table-cell office:value-type="float" office:value="629.5" table:style-name="ce9">
            <text:p>62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I ORTHOTECH SRL</text:p>
          </table:table-cell>
          <table:table-cell office:value-type="float" office:value="220" table:style-name="ce9">
            <text:p>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 OSPEDALIERI S.P.A.</text:p>
          </table:table-cell>
          <table:table-cell office:value-type="float" office:value="10250" table:style-name="ce9">
            <text:p>10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NTAK SRL</text:p>
          </table:table-cell>
          <table:table-cell office:value-type="float" office:value="10513.5" table:style-name="ce9">
            <text:p>10.513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4 Attrezzature sanitarie e scientifiche Totale</text:p>
          </table:table-cell>
          <table:table-cell table:style-name="ce4"/>
          <table:table-cell office:value-type="float" office:value="2429352.7700000005" table:style-name="ce5">
            <text:p>2.429.352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5 Mobili e arredi</text:p>
          </table:table-cell>
          <table:table-cell office:value-type="string" table:style-name="ce3">
            <text:p>GIVAS SRL</text:p>
          </table:table-cell>
          <table:table-cell office:value-type="float" office:value="4162.3999999999996" table:style-name="ce5">
            <text:p>4.16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18166.489999999998" table:style-name="ce9">
            <text:p>18.166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AN WORLD SRLU</text:p>
          </table:table-cell>
          <table:table-cell office:value-type="float" office:value="1169.58" table:style-name="ce9">
            <text:p>1.169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FS ITALIA SRL</text:p>
          </table:table-cell>
          <table:table-cell office:value-type="float" office:value="125" table:style-name="ce9">
            <text:p>1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BILBERG SRL</text:p>
          </table:table-cell>
          <table:table-cell office:value-type="float" office:value="9063.0499999999993" table:style-name="ce9">
            <text:p>9.063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T. FORM 2 SRL</text:p>
          </table:table-cell>
          <table:table-cell office:value-type="float" office:value="7558.75" table:style-name="ce9">
            <text:p>7.55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EA 35 SRL</text:p>
          </table:table-cell>
          <table:table-cell office:value-type="float" office:value="27712.02" table:style-name="ce9">
            <text:p>27.712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5 Mobili e arredi Totale</text:p>
          </table:table-cell>
          <table:table-cell table:style-name="ce4"/>
          <table:table-cell office:value-type="float" office:value="67957.290000000008" table:style-name="ce5">
            <text:p>67.957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99 Altri beni materiali</text:p>
          </table:table-cell>
          <table:table-cell office:value-type="string" table:style-name="ce3">
            <text:p>MORA ELETTRIC DI MORA GIUSEPPE &amp; C. S.N.</text:p>
          </table:table-cell>
          <table:table-cell office:value-type="float" office:value="22635" table:style-name="ce5">
            <text:p>22.6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19530" table:style-name="ce9">
            <text:p>19.5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PS INFORMATICA SNC DI PRESELLO GIANNI &amp;</text:p>
          </table:table-cell>
          <table:table-cell office:value-type="float" office:value="5209.3" table:style-name="ce9">
            <text:p>5.209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2459.5100000000002" table:style-name="ce9">
            <text:p>2.459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UNDER SA.BI. SRL</text:p>
          </table:table-cell>
          <table:table-cell office:value-type="float" office:value="784" table:style-name="ce9">
            <text:p>7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EA 35 SRL</text:p>
          </table:table-cell>
          <table:table-cell office:value-type="float" office:value="6495" table:style-name="ce9">
            <text:p>6.4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NNONE COMPUTERS SAS DI GIANNONE FRANC</text:p>
          </table:table-cell>
          <table:table-cell office:value-type="float" office:value="2244" table:style-name="ce9">
            <text:p>2.2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LUG-IN SRL</text:p>
          </table:table-cell>
          <table:table-cell office:value-type="float" office:value="1714.32" table:style-name="ce9">
            <text:p>1.714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LTRAPROMEDIA SRL</text:p>
          </table:table-cell>
          <table:table-cell office:value-type="float" office:value="3840" table:style-name="ce9">
            <text:p>3.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FY ITALY SRL</text:p>
          </table:table-cell>
          <table:table-cell office:value-type="float" office:value="1786.1999999999998" table:style-name="ce9">
            <text:p>1.786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TELLINA <text:s/>S.P.A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99 Altri beni materiali Totale</text:p>
          </table:table-cell>
          <table:table-cell table:style-name="ce4"/>
          <table:table-cell office:value-type="float" office:value="73197.33" table:style-name="ce5">
            <text:p>73.197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200 Immobilizzazioni immateriali</text:p>
          </table:table-cell>
          <table:table-cell office:value-type="string" table:style-name="ce3">
            <text:p>DEDALUS ITALIA S.P.A.</text:p>
          </table:table-cell>
          <table:table-cell office:value-type="float" office:value="16000" table:style-name="ce5">
            <text:p>1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I S.P.A.</text:p>
          </table:table-cell>
          <table:table-cell office:value-type="float" office:value="2300" table:style-name="ce9">
            <text:p>2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V S.P.A.</text:p>
          </table:table-cell>
          <table:table-cell office:value-type="float" office:value="11433.33" table:style-name="ce9">
            <text:p>11.43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T S.R.L.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MC COSTRUZIONI SRL</text:p>
          </table:table-cell>
          <table:table-cell office:value-type="float" office:value="112640.14" table:style-name="ce9">
            <text:p>112.640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CURITY TRUST.IT SRL</text:p>
          </table:table-cell>
          <table:table-cell office:value-type="float" office:value="12900" table:style-name="ce9">
            <text:p>12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IA SPA AZIENDA REGIONALE PER INN E ACQ</text:p>
          </table:table-cell>
          <table:table-cell office:value-type="float" office:value="66561.3" table:style-name="ce9">
            <text:p>66.561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EXE S.P.A.</text:p>
          </table:table-cell>
          <table:table-cell office:value-type="float" office:value="27530.33" table:style-name="ce9">
            <text:p>27.530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STOR S.R.L.</text:p>
          </table:table-cell>
          <table:table-cell office:value-type="float" office:value="10670" table:style-name="ce9">
            <text:p>10.6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 EDILIZIA MODERNA SRL</text:p>
          </table:table-cell>
          <table:table-cell office:value-type="float" office:value="4900" table:style-name="ce9">
            <text:p>4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MEDICAL SRL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P GRAFICA SRL</text:p>
          </table:table-cell>
          <table:table-cell office:value-type="float" office:value="20409" table:style-name="ce9">
            <text:p>20.40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ANCHI GIOVANNI</text:p>
          </table:table-cell>
          <table:table-cell office:value-type="float" office:value="11673.97" table:style-name="ce9">
            <text:p>11.673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M ITALIA SRL</text:p>
          </table:table-cell>
          <table:table-cell office:value-type="float" office:value="20000" table:style-name="ce9">
            <text:p>20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T4ID SRL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PINETI MARCO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PO DAMIANO</text:p>
          </table:table-cell>
          <table:table-cell office:value-type="float" office:value="4653.88" table:style-name="ce9">
            <text:p>4.653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DP LA TRACCIA</text:p>
          </table:table-cell>
          <table:table-cell office:value-type="float" office:value="16000" table:style-name="ce9">
            <text:p>1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T.S. SPA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95600" table:style-name="ce9">
            <text:p>95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OLOGICA SRL</text:p>
          </table:table-cell>
          <table:table-cell office:value-type="float" office:value="49" table:style-name="ce9">
            <text:p>4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AEZISION SRL</text:p>
          </table:table-cell>
          <table:table-cell office:value-type="float" office:value="4740" table:style-name="ce9">
            <text:p>4.7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SION DEPT S.R.L.</text:p>
          </table:table-cell>
          <table:table-cell office:value-type="float" office:value="557" table:style-name="ce9">
            <text:p>55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200 Immobilizzazioni immateriali Totale</text:p>
          </table:table-cell>
          <table:table-cell table:style-name="ce4"/>
          <table:table-cell office:value-type="float" office:value="446207.95" table:style-name="ce5">
            <text:p>446.207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3 Indennità, rimborso spese <text:s/>ed oneri sociali per gl</text:p>
          </table:table-cell>
          <table:table-cell office:value-type="string" table:style-name="ce3">
            <text:p>REDONDI ALESSANDRO</text:p>
          </table:table-cell>
          <table:table-cell office:value-type="float" office:value="14743.81" table:style-name="ce5">
            <text:p>14.743,8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LI HOTEL SRL</text:p>
          </table:table-cell>
          <table:table-cell office:value-type="float" office:value="210" table:style-name="ce9">
            <text:p>2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POZZINNS S.N.C.</text:p>
          </table:table-cell>
          <table:table-cell office:value-type="float" office:value="181.41" table:style-name="ce9">
            <text:p>181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COETTI ENRICO</text:p>
          </table:table-cell>
          <table:table-cell office:value-type="float" office:value="25252.57" table:style-name="ce9">
            <text:p>25.252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3 Indennità, rimborso spese <text:s/>ed oneri sociali per gl Totale</text:p>
          </table:table-cell>
          <table:table-cell table:style-name="ce4"/>
          <table:table-cell office:value-type="float" office:value="40387.79" table:style-name="ce5">
            <text:p>40.387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1 Acquisti di beni sanitari da altre strutture sanitarie</text:p>
          </table:table-cell>
          <table:table-cell office:value-type="string" table:style-name="ce3">
            <text:p>FONDAZIONE IRCCS CA' GRANDA</text:p>
          </table:table-cell>
          <table:table-cell office:value-type="float" office:value="3630" table:style-name="ce5">
            <text:p>3.6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BERGAMO EST</text:p>
          </table:table-cell>
          <table:table-cell office:value-type="float" office:value="368330.5" table:style-name="ce9">
            <text:p>368.33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BERGAMO OVEST</text:p>
          </table:table-cell>
          <table:table-cell office:value-type="float" office:value="314434.5" table:style-name="ce9">
            <text:p>314.434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1 Acquisti di beni sanitari da altre strutture sanitarie Totale</text:p>
          </table:table-cell>
          <table:table-cell table:style-name="ce4"/>
          <table:table-cell office:value-type="float" office:value="686395" table:style-name="ce5">
            <text:p>686.39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3 Impianti e macchinari</text:p>
          </table:table-cell>
          <table:table-cell office:value-type="string" table:style-name="ce3">
            <text:p>A2A SMART CITY S.P.A.</text:p>
          </table:table-cell>
          <table:table-cell office:value-type="float" office:value="132" table:style-name="ce5">
            <text:p>1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RIAN MEDICAL SYSTEMS ITALIA S.P.A.</text:p>
          </table:table-cell>
          <table:table-cell office:value-type="float" office:value="1622000" table:style-name="ce9">
            <text:p>1.62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3 Impianti e macchinari Totale</text:p>
          </table:table-cell>
          <table:table-cell table:style-name="ce4"/>
          <table:table-cell office:value-type="float" office:value="1622132" table:style-name="ce5">
            <text:p>1.622.13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2 Manutenzione e riparazione ai mobili e arredi</text:p>
          </table:table-cell>
          <table:table-cell office:value-type="string" table:style-name="ce3">
            <text:p>AHSI SPA</text:p>
          </table:table-cell>
          <table:table-cell office:value-type="float" office:value="80420" table:style-name="ce5">
            <text:p>80.4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CLIMA SERVICE SRL</text:p>
          </table:table-cell>
          <table:table-cell office:value-type="float" office:value="49500" table:style-name="ce9">
            <text:p>49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2 Manutenzione e riparazione ai mobili e arredi Totale</text:p>
          </table:table-cell>
          <table:table-cell table:style-name="ce4"/>
          <table:table-cell office:value-type="float" office:value="129920" table:style-name="ce5">
            <text:p>129.9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03 Acquisti di servizi sanitari per medicina di base</text:p>
          </table:table-cell>
          <table:table-cell office:value-type="string" table:style-name="ce3">
            <text:p>GNECCHI MANUELE</text:p>
          </table:table-cell>
          <table:table-cell office:value-type="float" office:value="502" table:style-name="ce5">
            <text:p>5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ATAROLI MONICA MARGHERITA</text:p>
          </table:table-cell>
          <table:table-cell office:value-type="float" office:value="502" table:style-name="ce9">
            <text:p>5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MINARA MANUELA</text:p>
          </table:table-cell>
          <table:table-cell office:value-type="float" office:value="502" table:style-name="ce9">
            <text:p>50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03 Acquisti di servizi sanitari per medicina di base Totale</text:p>
          </table:table-cell>
          <table:table-cell table:style-name="ce4"/>
          <table:table-cell office:value-type="float" office:value="1506" table:style-name="ce5">
            <text:p>1.50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table:style-name="ce11"/>
          <table:table-cell office:value-type="float" office:value="97804995.929999918" table:style-name="ce12">
            <text:p>97.804.995,93</text:p>
          </table:table-cell>
          <table:table-cell table:number-columns-repeated="16380"/>
        </table:table-row>
        <table:table-row table:number-rows-repeated="13" table:style-name="ro1">
          <table:table-cell/>
          <table:table-cell table:number-columns-repeated="16383" table:style-name="ce1"/>
        </table:table-row>
        <table:table-row table:number-rows-repeated="1046704" table:style-name="ro1">
          <table:table-cell table:number-columns-repeated="16384"/>
        </table:table-row>
        <table:named-expressions>
          <table:named-range table:name="Print_Area" table:cell-range-address="PAGAMENTI_LUG_SET_2024.$B$2:PAGAMENTI_LUG_SET_2024.$D$1859" table:base-cell-address="PAGAMENTI_LUG_SET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MARIO SAVERIO D'ATENA</meta:initial-creator>
    <dc:creator>MARIO SAVERIO D'ATENA</dc:creator>
    <meta:creation-date>2017-07-26T07:27:20Z</meta:creation-date>
    <dc:date>2024-10-04T10:47:48Z</dc:date>
    <meta:print-date>2024-10-04T10:24:13Z</meta:print-date>
  </office:meta>
</office:document-meta>
</file>