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92.45pt" style:use-optimal-row-height="false" fo:break-before="auto"/>
    </style:style>
    <style:style style:name="ro3" style:family="table-row">
      <style:table-row-properties style:row-height="106.7pt" style:use-optimal-row-height="false" fo:break-before="auto"/>
    </style:style>
    <style:style style:name="ro4" style:family="table-row">
      <style:table-row-properties style:row-height="96.2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6">
            <text:p>Nucleo di valutazione delle prestazioni nominato con deliberazione n. 1174 <text:s/>del 21/08/2024</text:p>
          </table:table-cell>
          <table:covered-table-cell/>
          <table:table-cell office:value-type="string" table:style-name="ce2">
            <text:p>Compenso lordo annuo (+ Cassa previd., IVA e IRAP ove dovuti)<text:s text:c="6"/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f. Federico Lega</text:p>
          </table:table-cell>
          <table:table-cell office:value-type="string" table:style-name="ce4">
            <text:p>Presidente</text:p>
          </table:table-cell>
          <table:table-cell office:value-type="currency" office:value="16268.4" table:style-name="ce5">
            <text:p>€ 16.268,4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of. Remo Morzenti <text:s/>Pellegrini</text:p>
          </table:table-cell>
          <table:table-cell office:value-type="string" table:style-name="ce4">
            <text:p>Componente</text:p>
          </table:table-cell>
          <table:table-cell office:value-type="currency" office:value="13014.71" table:style-name="ce5">
            <text:p>€ 13.014,71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r. Riccardo Perini</text:p>
          </table:table-cell>
          <table:table-cell office:value-type="string" table:style-name="ce4">
            <text:p>Componente</text:p>
          </table:table-cell>
          <table:table-cell office:value-type="currency" office:value="13014.71" table:style-name="ce5">
            <text:p>€ 13.014,71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Foglio1.$A$1:Foglio1.$C$1" table:base-cell-address="Foglio1.$A$1"/>
          <table:named-range table:name="Excel_BuiltIn__FilterDatabase" table:cell-range-address="Foglio1.$A$2:Foglio1.$K$13" table:base-cell-address="Foglio1.$A$1"/>
        </table:named-expressions>
      </table:table>
      <table:named-expressions>
        <table:named-expression table:name="Excel_BuiltIn__FilterDatabase_1" table:expression="of:=0" table:base-cell-address="Foglio1.$A$1"/>
        <table:named-expression table:name="Excel_BuiltIn_Print_Area_1" table:expression="of:=0" table:base-cell-address="Foglio1.$A$1"/>
        <table:named-expression table:name="Excel_BuiltIn_Print_Titles_1" table:expression="of:=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ALESSANDRO LORENZI</meta:initial-creator>
    <dc:creator>PAOLA CASTELLI</dc:creator>
    <meta:creation-date>2015-02-18T15:25:26Z</meta:creation-date>
    <dc:date>2024-10-17T06:34:59Z</dc:date>
    <meta:print-date>2016-07-28T12:02:09Z</meta:print-date>
    <meta:editing-cycles>112</meta:editing-cycles>
    <meta:editing-duration>PT25435S</meta:editing-duration>
  </office:meta>
</office:document-meta>
</file>