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4" style:family="table-cell" style:parent-style-name="Default" style:data-style-name="N0">
      <style:table-cell-properties fo:border-top="thin solid #999999" fo:border-bottom="none" fo:border-left="thin solid #FFFFFF" fo:border-right="none"/>
    </style:style>
    <style:style style:name="ce5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6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7" style:family="table-cell" style:parent-style-name="Default" style:data-style-name="N4">
      <style:table-cell-properties fo:border-top="thin solid #999999" fo:border-bottom="none" fo:border-left="thin solid #999999" fo:border-right="thin solid #999999"/>
    </style:style>
    <style:style style:name="ce8" style:family="table-cell" style:parent-style-name="Default" style:data-style-name="N0">
      <style:table-cell-properties fo:border-top="none" fo:border-bottom="none" fo:border-left="thin solid #999999" fo:border-right="none"/>
    </style:style>
    <style:style style:name="ce9" style:family="table-cell" style:parent-style-name="Default" style:data-style-name="N4">
      <style:table-cell-properties fo:border-top="none" fo:border-bottom="none" fo:border-left="thin solid #999999" fo:border-right="thin solid #999999"/>
    </style:style>
    <style:style style:name="ce10" style:family="table-cell" style:parent-style-name="Default" style:data-style-name="N0">
      <style:table-cell-properties fo:border-top="thin solid #FFFFFF" fo:border-bottom="none" fo:border-left="thin solid #999999" fo:border-right="none"/>
    </style:style>
    <style:style style:name="ce11" style:family="table-cell" style:parent-style-name="Default" style:data-style-name="N4">
      <style:table-cell-properties fo:border="thin solid #999999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999999" fo:border-bottom="thin solid #999999" fo:border-left="thin solid #999999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999999" fo:border-bottom="thin solid #999999" fo:border-left="thin solid #FFFFFF" fo:border-right="none"/>
      <style:text-properties fo:font-weight="bold" style:font-weight-asian="bold" style:font-weight-complex="bold"/>
    </style:style>
    <style:style style:name="ce14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Normale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9327083333333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LUG_SET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7">
            <text:p>PAGAMENTI ASST PAPA GIOVANNI XXIII <text:s/>- AMBITO TEMPORALE 01.07.2023 - 30.09.2023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Somma di PAGAMENTI<text:s/></text:p>
          </table:table-cell>
          <table:table-cell table:style-name="ce4"/>
          <table:table-cell table:style-name="ce7"/>
          <table:table-cell table:number-columns-repeated="16380"/>
        </table:table-row>
        <table:table-row table:style-name="ro1">
          <table:table-cell/>
          <table:table-cell office:value-type="string" table:style-name="ce3">
            <text:p>CODICE SIOPE</text:p>
          </table:table-cell>
          <table:table-cell office:value-type="string" table:style-name="ce3">
            <text:p>RAGIONE SOCIALE</text:p>
          </table:table-cell>
          <table:table-cell office:value-type="string" table:style-name="ce5">
            <text:p>Total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1 Prodotti farmaceutici</text:p>
          </table:table-cell>
          <table:table-cell office:value-type="string" table:style-name="ce6">
            <text:p>A.C.O.M. ADVANCED CENTER ONCOLOGY MACERA</text:p>
          </table:table-cell>
          <table:table-cell office:value-type="float" office:value="123233.2" table:style-name="ce7">
            <text:p>123.233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 ANALITICA SRL</text:p>
          </table:table-cell>
          <table:table-cell office:value-type="float" office:value="8425" table:style-name="ce9">
            <text:p>8.4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C FARMACEUTICI SPA</text:p>
          </table:table-cell>
          <table:table-cell office:value-type="float" office:value="405.43" table:style-name="ce9">
            <text:p>405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IOGEN PHARMA SPA</text:p>
          </table:table-cell>
          <table:table-cell office:value-type="float" office:value="3532.2099999999996" table:style-name="ce9">
            <text:p>3.532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CCORD HEALTHCARE ITALIA SRL</text:p>
          </table:table-cell>
          <table:table-cell office:value-type="float" office:value="73933.559999999983" table:style-name="ce9">
            <text:p>73.933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UETTANT ITALIA SRL</text:p>
          </table:table-cell>
          <table:table-cell office:value-type="float" office:value="18830.02" table:style-name="ce9">
            <text:p>18.830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IESI HOSPITAL SERVICE SAS</text:p>
          </table:table-cell>
          <table:table-cell office:value-type="float" office:value="259.2" table:style-name="ce9">
            <text:p>259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EXION PHARMA ITALY S.R.L.</text:p>
          </table:table-cell>
          <table:table-cell office:value-type="float" office:value="1265137.8999999997" table:style-name="ce9">
            <text:p>1.265.137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FA INTES INDUSTRIA TERAPEUTICASPLENDO</text:p>
          </table:table-cell>
          <table:table-cell office:value-type="float" office:value="2863.63" table:style-name="ce9">
            <text:p>2.863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FASIGMA S.P.A.</text:p>
          </table:table-cell>
          <table:table-cell office:value-type="float" office:value="54722.30999999999" table:style-name="ce9">
            <text:p>54.722,3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K ABELLO' S.P.A.</text:p>
          </table:table-cell>
          <table:table-cell office:value-type="float" office:value="6048" table:style-name="ce9">
            <text:p>6.04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LOGA SRL</text:p>
          </table:table-cell>
          <table:table-cell office:value-type="float" office:value="71499.340000000011" table:style-name="ce9">
            <text:p>71.499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MIRALL S.P.A.</text:p>
          </table:table-cell>
          <table:table-cell office:value-type="float" office:value="126269.24" table:style-name="ce9">
            <text:p>126.269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GEN S.R.L.</text:p>
          </table:table-cell>
          <table:table-cell office:value-type="float" office:value="768271.95" table:style-name="ce9">
            <text:p>768.271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PM AZIENDA PRODOTTI MEDICALI SRL</text:p>
          </table:table-cell>
          <table:table-cell office:value-type="float" office:value="13984" table:style-name="ce9">
            <text:p>13.98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TELLAS PHARMA S.P.A.</text:p>
          </table:table-cell>
          <table:table-cell office:value-type="float" office:value="372583.26999999996" table:style-name="ce9">
            <text:p>372.583,2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TRAZENECA S.P.A.</text:p>
          </table:table-cell>
          <table:table-cell office:value-type="float" office:value="1042566.5500000003" table:style-name="ce9">
            <text:p>1.042.566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UROBINDO PHARMA (ITALIA) S.R.L.</text:p>
          </table:table-cell>
          <table:table-cell office:value-type="float" office:value="8377.42" table:style-name="ce9">
            <text:p>8.377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VAS PHARMACEUTICALS S.R.L.</text:p>
          </table:table-cell>
          <table:table-cell office:value-type="float" office:value="17930.990000000005" table:style-name="ce9">
            <text:p>17.930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 BRAUN AVITUM ITALY SPA</text:p>
          </table:table-cell>
          <table:table-cell office:value-type="float" office:value="14774.400000000001" table:style-name="ce9">
            <text:p>14.774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 BRAUN MILANO <text:s/>SPA</text:p>
          </table:table-cell>
          <table:table-cell office:value-type="float" office:value="51121.5" table:style-name="ce9">
            <text:p>51.121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USCH &amp; LOMB - IOM SPA</text:p>
          </table:table-cell>
          <table:table-cell office:value-type="float" office:value="71.599999999999994" table:style-name="ce9">
            <text:p>71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XTER SPA</text:p>
          </table:table-cell>
          <table:table-cell office:value-type="float" office:value="465597.54999999981" table:style-name="ce9">
            <text:p>465.597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YER SPA</text:p>
          </table:table-cell>
          <table:table-cell office:value-type="float" office:value="205297.63" table:style-name="ce9">
            <text:p>205.297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CTON DICKINSON ITALIA SPA</text:p>
          </table:table-cell>
          <table:table-cell office:value-type="float" office:value="720" table:style-name="ce9">
            <text:p>7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GEN ITALIA SRLEX BIOGEN DOMPE SRL</text:p>
          </table:table-cell>
          <table:table-cell office:value-type="float" office:value="716095.24999999977" table:style-name="ce9">
            <text:p>716.095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INDUSTRIA L.I.M. SPA</text:p>
          </table:table-cell>
          <table:table-cell office:value-type="float" office:value="7804.4500000000007" table:style-name="ce9">
            <text:p>7.804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PROJET ITALIA S.R.L.</text:p>
          </table:table-cell>
          <table:table-cell office:value-type="float" office:value="23295.21999999999" table:style-name="ce9">
            <text:p>23.295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VALLEY INVESTIMENTS PARTNER SRL</text:p>
          </table:table-cell>
          <table:table-cell office:value-type="float" office:value="2070" table:style-name="ce9">
            <text:p>2.0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EHRINGER INGELHEIM ITALIA S.P.A.</text:p>
          </table:table-cell>
          <table:table-cell office:value-type="float" office:value="332232.22000000003" table:style-name="ce9">
            <text:p>332.232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ACCO IMAGING ITALIA SRL</text:p>
          </table:table-cell>
          <table:table-cell office:value-type="float" office:value="193726.60000000003" table:style-name="ce9">
            <text:p>193.726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ISTOL-MYERS SQUIBB <text:s/>SRL</text:p>
          </table:table-cell>
          <table:table-cell office:value-type="float" office:value="1815219.9399999992" table:style-name="ce9">
            <text:p>1.815.219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UNO FARMACEUTICI S.P.A.</text:p>
          </table:table-cell>
          <table:table-cell office:value-type="float" office:value="725" table:style-name="ce9">
            <text:p>7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O ERBA REAGENTS S.R.L.</text:p>
          </table:table-cell>
          <table:table-cell office:value-type="float" office:value="1163.7" table:style-name="ce9">
            <text:p>1.163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LTRION HEALTHCARE ITALY S.R.L.</text:p>
          </table:table-cell>
          <table:table-cell office:value-type="float" office:value="25737.799999999996" table:style-name="ce9">
            <text:p>25.737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HIESI ITALIA SPA</text:p>
          </table:table-cell>
          <table:table-cell office:value-type="float" office:value="76157.989999999991" table:style-name="ce9">
            <text:p>76.157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.DI.FI.SRL</text:p>
          </table:table-cell>
          <table:table-cell office:value-type="float" office:value="21266.039999999997" table:style-name="ce9">
            <text:p>21.266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MIFAR DISTRIBUZIONE SPA</text:p>
          </table:table-cell>
          <table:table-cell office:value-type="float" office:value="29177.829999999998" table:style-name="ce9">
            <text:p>29.177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OPERATIVA ESERCENTI <text:s/>FARMACIA SCRL</text:p>
          </table:table-cell>
          <table:table-cell office:value-type="float" office:value="258322.73999999996" table:style-name="ce9">
            <text:p>258.322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SL BEHRING SPA</text:p>
          </table:table-cell>
          <table:table-cell office:value-type="float" office:value="745665" table:style-name="ce9">
            <text:p>745.66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URIUM ITALY SRL</text:p>
          </table:table-cell>
          <table:table-cell office:value-type="float" office:value="156228.77999999997" table:style-name="ce9">
            <text:p>156.228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AIICHI SANKYO ITALIA S.P.A.</text:p>
          </table:table-cell>
          <table:table-cell office:value-type="float" office:value="1349.84" table:style-name="ce9">
            <text:p>1.349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OMPE' FARMACEUTICI SPA</text:p>
          </table:table-cell>
          <table:table-cell office:value-type="float" office:value="1765.19" table:style-name="ce9">
            <text:p>1.765,1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R. REDDY S SRL</text:p>
          </table:table-cell>
          <table:table-cell office:value-type="float" office:value="10254.17" table:style-name="ce9">
            <text:p>10.254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COLAB SRL</text:p>
          </table:table-cell>
          <table:table-cell office:value-type="float" office:value="15265.81" table:style-name="ce9">
            <text:p>15.265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G S.P.A.</text:p>
          </table:table-cell>
          <table:table-cell office:value-type="float" office:value="9451.44" table:style-name="ce9">
            <text:p>9.451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ISAI SRL</text:p>
          </table:table-cell>
          <table:table-cell office:value-type="float" office:value="207829.12000000002" table:style-name="ce9">
            <text:p>207.829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I LILLY ITALIA SPA</text:p>
          </table:table-cell>
          <table:table-cell office:value-type="float" office:value="442024.05" table:style-name="ce9">
            <text:p>442.024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SA PHARMA ITALY SRL</text:p>
          </table:table-cell>
          <table:table-cell office:value-type="float" office:value="60140.69" table:style-name="ce9">
            <text:p>60.140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VER PHARMA ITALIA SRL</text:p>
          </table:table-cell>
          <table:table-cell office:value-type="float" office:value="18657.8" table:style-name="ce9">
            <text:p>18.657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GRON ITALIA SRL</text:p>
          </table:table-cell>
          <table:table-cell office:value-type="float" office:value="1205.3699999999999" table:style-name="ce9">
            <text:p>1.205,3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.G.IM. SRL</text:p>
          </table:table-cell>
          <table:table-cell office:value-type="float" office:value="6328" table:style-name="ce9">
            <text:p>6.32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C ZABBAN SPA</text:p>
          </table:table-cell>
          <table:table-cell office:value-type="float" office:value="504" table:style-name="ce9">
            <text:p>50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ODERM SRL</text:p>
          </table:table-cell>
          <table:table-cell office:value-type="float" office:value="3744.8" table:style-name="ce9">
            <text:p>3.744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ERRING SPA</text:p>
          </table:table-cell>
          <table:table-cell office:value-type="float" office:value="51265.919999999998" table:style-name="ce9">
            <text:p>51.265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LENO S.R.L.</text:p>
          </table:table-cell>
          <table:table-cell office:value-type="float" office:value="750.19999999999993" table:style-name="ce9">
            <text:p>750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 HEALTHCARE SRL</text:p>
          </table:table-cell>
          <table:table-cell office:value-type="float" office:value="24520" table:style-name="ce9">
            <text:p>24.5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LEAD SCIENCES SRL</text:p>
          </table:table-cell>
          <table:table-cell office:value-type="float" office:value="3210126.0700000012" table:style-name="ce9">
            <text:p>3.210.126,0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LAXOSMITHKLINE S.P.A.</text:p>
          </table:table-cell>
          <table:table-cell office:value-type="float" office:value="375655.49000000011" table:style-name="ce9">
            <text:p>375.655,4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IFOLS ITALIA S.P.A</text:p>
          </table:table-cell>
          <table:table-cell office:value-type="float" office:value="4174.07" table:style-name="ce9">
            <text:p>4.174,0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UNENTHAL ITALIA S.R.L.</text:p>
          </table:table-cell>
          <table:table-cell office:value-type="float" office:value="7316.79" table:style-name="ce9">
            <text:p>7.316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UERBET S.P.A.</text:p>
          </table:table-cell>
          <table:table-cell office:value-type="float" office:value="6962.2" table:style-name="ce9">
            <text:p>6.962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IKMA ITALIA SPAEX IST. BIOCHIMICO PAVES</text:p>
          </table:table-cell>
          <table:table-cell office:value-type="float" office:value="55999.6" table:style-name="ce9">
            <text:p>55.999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.B.N. SAVIO S.R.L.</text:p>
          </table:table-cell>
          <table:table-cell office:value-type="float" office:value="5496.7599999999993" table:style-name="ce9">
            <text:p>5.496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BSA FARMACEUTICI ITALIA SRL</text:p>
          </table:table-cell>
          <table:table-cell office:value-type="float" office:value="97.76" table:style-name="ce9">
            <text:p>97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CA-PHARM S.R.L.</text:p>
          </table:table-cell>
          <table:table-cell office:value-type="float" office:value="14223.76" table:style-name="ce9">
            <text:p>14.223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DIVIOR ITALIA SRL</text:p>
          </table:table-cell>
          <table:table-cell office:value-type="float" office:value="6882.5" table:style-name="ce9">
            <text:p>6.88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DUSTRIA FARMAC. <text:s/>NOVA ARGENTIA SPA</text:p>
          </table:table-cell>
          <table:table-cell office:value-type="float" office:value="238.44" table:style-name="ce9">
            <text:p>238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NOVA PHARMA SPA( EX RECORDATI )</text:p>
          </table:table-cell>
          <table:table-cell office:value-type="float" office:value="4409.5400000000009" table:style-name="ce9">
            <text:p>4.409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TERLABO <text:s/>S.R.L.</text:p>
          </table:table-cell>
          <table:table-cell office:value-type="float" office:value="6570" table:style-name="ce9">
            <text:p>6.5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PSEN S.P.A.</text:p>
          </table:table-cell>
          <table:table-cell office:value-type="float" office:value="195115.40999999997" table:style-name="ce9">
            <text:p>195.115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ST.BIOCHIMICO ITALIANO SPA</text:p>
          </table:table-cell>
          <table:table-cell office:value-type="float" office:value="32998.6" table:style-name="ce9">
            <text:p>32.998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STITUTO GENTILI SRL</text:p>
          </table:table-cell>
          <table:table-cell office:value-type="float" office:value="58847.520000000011" table:style-name="ce9">
            <text:p>58.847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TALFARMACO SPA</text:p>
          </table:table-cell>
          <table:table-cell office:value-type="float" office:value="72193.56" table:style-name="ce9">
            <text:p>72.193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TC FARMA SRL</text:p>
          </table:table-cell>
          <table:table-cell office:value-type="float" office:value="7624.3300000000008" table:style-name="ce9">
            <text:p>7.624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JANSSEN - CILAG S.P.A</text:p>
          </table:table-cell>
          <table:table-cell office:value-type="float" office:value="6492748.8699999945" table:style-name="ce9">
            <text:p>6.492.748,8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JAZZ HEALTHCARE <text:s/>ITALY SRL</text:p>
          </table:table-cell>
          <table:table-cell office:value-type="float" office:value="185043.46000000005" table:style-name="ce9">
            <text:p>185.043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24 PHARMACEUTICALS SRL</text:p>
          </table:table-cell>
          <table:table-cell office:value-type="float" office:value="19239" table:style-name="ce9">
            <text:p>19.23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EDRION S.P.A.</text:p>
          </table:table-cell>
          <table:table-cell office:value-type="float" office:value="222699.09999999998" table:style-name="ce9">
            <text:p>222.699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. MOLTENI &amp; C. DEI F.LLI ALITTI SOC.</text:p>
          </table:table-cell>
          <table:table-cell office:value-type="float" office:value="50556.32999999998" table:style-name="ce9">
            <text:p>50.556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ORATORIO FARMACEUTICO C.T SRL</text:p>
          </table:table-cell>
          <table:table-cell office:value-type="float" office:value="14027.4" table:style-name="ce9">
            <text:p>14.027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ORATORIO FARMACEUTICO SIT SRLEX S I T</text:p>
          </table:table-cell>
          <table:table-cell office:value-type="float" office:value="657.31999999999994" table:style-name="ce9">
            <text:p>657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ORATORIO FARMACOLOGICO MILANESE SRL</text:p>
          </table:table-cell>
          <table:table-cell office:value-type="float" office:value="783.55" table:style-name="ce9">
            <text:p>783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O PHARMA S.P.A.</text:p>
          </table:table-cell>
          <table:table-cell office:value-type="float" office:value="44446.47" table:style-name="ce9">
            <text:p>44.446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NDE MEDICALE S.R.L.</text:p>
          </table:table-cell>
          <table:table-cell office:value-type="float" office:value="22026.239999999998" table:style-name="ce9">
            <text:p>22.026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OFILCHEM SRL</text:p>
          </table:table-cell>
          <table:table-cell office:value-type="float" office:value="31.200000000000003" table:style-name="ce9">
            <text:p>31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FARMA S.P.A.</text:p>
          </table:table-cell>
          <table:table-cell office:value-type="float" office:value="19529.25" table:style-name="ce9">
            <text:p>19.529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MBARDA H. <text:s/>S.R.L.</text:p>
          </table:table-cell>
          <table:table-cell office:value-type="float" office:value="668" table:style-name="ce9">
            <text:p>66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UNDBECK ITALIA SPA</text:p>
          </table:table-cell>
          <table:table-cell office:value-type="float" office:value="1633.8199999999997" table:style-name="ce9">
            <text:p>1.633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AC PHARMA S.R.L. A SOCIO UNICO</text:p>
          </table:table-cell>
          <table:table-cell office:value-type="float" office:value="100487.25" table:style-name="ce9">
            <text:p>100.487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RCK SERONO SPA</text:p>
          </table:table-cell>
          <table:table-cell office:value-type="float" office:value="408459.2099999999" table:style-name="ce9">
            <text:p>408.459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DIAL PHARMA SA</text:p>
          </table:table-cell>
          <table:table-cell office:value-type="float" office:value="12170.4" table:style-name="ce9">
            <text:p>12.170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ICO S.P.A.</text:p>
          </table:table-cell>
          <table:table-cell office:value-type="float" office:value="11518.600000000002" table:style-name="ce9">
            <text:p>11.518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SD ITALIA SRL</text:p>
          </table:table-cell>
          <table:table-cell office:value-type="float" office:value="2257479.330000001" table:style-name="ce9">
            <text:p>2.257.479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UNDIPHARMA PHARMACEUTICALS S.R.L.</text:p>
          </table:table-cell>
          <table:table-cell office:value-type="float" office:value="8164.95" table:style-name="ce9">
            <text:p>8.164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OPHARMED GENTILI SRL</text:p>
          </table:table-cell>
          <table:table-cell office:value-type="float" office:value="2157.15" table:style-name="ce9">
            <text:p>2.157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UPHARMA S.R.L.</text:p>
          </table:table-cell>
          <table:table-cell office:value-type="float" office:value="34118" table:style-name="ce9">
            <text:p>34.11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ORDIC PHARMA SRL</text:p>
          </table:table-cell>
          <table:table-cell office:value-type="float" office:value="10942.28" table:style-name="ce9">
            <text:p>10.942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ORGINE ITALIA S.R.L.</text:p>
          </table:table-cell>
          <table:table-cell office:value-type="float" office:value="1859.5599999999997" table:style-name="ce9">
            <text:p>1.859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OVARTIS FARMA S.P.A.</text:p>
          </table:table-cell>
          <table:table-cell office:value-type="float" office:value="3038345.84" table:style-name="ce9">
            <text:p>3.038.345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OVO NORDISK S.P.A.</text:p>
          </table:table-cell>
          <table:table-cell office:value-type="float" office:value="44147.880000000005" table:style-name="ce9">
            <text:p>44.147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UOVA FARMEC S.R.L.</text:p>
          </table:table-cell>
          <table:table-cell office:value-type="float" office:value="29692.239999999998" table:style-name="ce9">
            <text:p>29.692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LCELLI FARMACEUTICI SRL</text:p>
          </table:table-cell>
          <table:table-cell office:value-type="float" office:value="8738.2200000000012" table:style-name="ce9">
            <text:p>8.738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GANON <text:s/>ITALIA SRL</text:p>
          </table:table-cell>
          <table:table-cell office:value-type="float" office:value="39604.120000000003" table:style-name="ce9">
            <text:p>39.604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ION PHARMA SRL</text:p>
          </table:table-cell>
          <table:table-cell office:value-type="float" office:value="32168.14" table:style-name="ce9">
            <text:p>32.168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TSUKA PHARMACEUTICAL ITALY SRL</text:p>
          </table:table-cell>
          <table:table-cell office:value-type="float" office:value="187864.3" table:style-name="ce9">
            <text:p>187.864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TTOPHARMA SRL</text:p>
          </table:table-cell>
          <table:table-cell office:value-type="float" office:value="51181.489999999983" table:style-name="ce9">
            <text:p>51.181,4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FIZER S.R.L.</text:p>
          </table:table-cell>
          <table:table-cell office:value-type="float" office:value="1888557.0799999994" table:style-name="ce9">
            <text:p>1.888.557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HARMA MAR S.R.L.</text:p>
          </table:table-cell>
          <table:table-cell office:value-type="float" office:value="8286.3000000000011" table:style-name="ce9">
            <text:p>8.286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HARMAIDEA S.R.L. A SOCIO UNICO</text:p>
          </table:table-cell>
          <table:table-cell office:value-type="float" office:value="5941.1900000000005" table:style-name="ce9">
            <text:p>5.941,1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HARMATEX ITALIA SRL</text:p>
          </table:table-cell>
          <table:table-cell office:value-type="float" office:value="45907.069999999992" table:style-name="ce9">
            <text:p>45.907,0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AM FARMACEUTICI <text:s/>S.P.A.</text:p>
          </table:table-cell>
          <table:table-cell office:value-type="float" office:value="3554.29" table:style-name="ce9">
            <text:p>3.554,2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ERRE FABRE ITALIA <text:s/>SPA</text:p>
          </table:table-cell>
          <table:table-cell office:value-type="float" office:value="9010.4" table:style-name="ce9">
            <text:p>9.010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ERRE FABRE PHARMA S.R.L.</text:p>
          </table:table-cell>
          <table:table-cell office:value-type="float" office:value="192397.3" table:style-name="ce9">
            <text:p>192.397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LIFARMA S.P.A.</text:p>
          </table:table-cell>
          <table:table-cell office:value-type="float" office:value="5696.9" table:style-name="ce9">
            <text:p>5.696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CORDATI RARE DISEASES ITALY S.R.L.</text:p>
          </table:table-cell>
          <table:table-cell office:value-type="float" office:value="118750.42" table:style-name="ce9">
            <text:p>118.750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CHE S.P.A.</text:p>
          </table:table-cell>
          <table:table-cell office:value-type="float" office:value="2756322.3799999994" table:style-name="ce9">
            <text:p>2.756.322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 I F I <text:s/>SPA</text:p>
          </table:table-cell>
          <table:table-cell office:value-type="float" office:value="541.26" table:style-name="ce9">
            <text:p>541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A.L.F. SPA</text:p>
          </table:table-cell>
          <table:table-cell office:value-type="float" office:value="14025.559999999998" table:style-name="ce9">
            <text:p>14.025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DOZ SPA</text:p>
          </table:table-cell>
          <table:table-cell office:value-type="float" office:value="402956.07000000024" table:style-name="ce9">
            <text:p>402.956,0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OFI S.R.L.</text:p>
          </table:table-cell>
          <table:table-cell office:value-type="float" office:value="2277334.36" table:style-name="ce9">
            <text:p>2.277.334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TEN ITALY SRL</text:p>
          </table:table-cell>
          <table:table-cell office:value-type="float" office:value="3780" table:style-name="ce9">
            <text:p>3.7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RVIER ITALIA S.P.A.</text:p>
          </table:table-cell>
          <table:table-cell office:value-type="float" office:value="28757.530000000002" table:style-name="ce9">
            <text:p>28.757,5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AD SOC. ITAL. ACETILENE &amp; DERIVATI SPA</text:p>
          </table:table-cell>
          <table:table-cell office:value-type="float" office:value="40211.629999999997" table:style-name="ce9">
            <text:p>40.211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EMENS HEALTHCARE SRL</text:p>
          </table:table-cell>
          <table:table-cell office:value-type="float" office:value="912" table:style-name="ce9">
            <text:p>91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WEDISH ORPHAN BIOVITRUM SRL</text:p>
          </table:table-cell>
          <table:table-cell office:value-type="float" office:value="735151.6" table:style-name="ce9">
            <text:p>735.151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KEDA ITALIA SPA</text:p>
          </table:table-cell>
          <table:table-cell office:value-type="float" office:value="717224.84999999974" table:style-name="ce9">
            <text:p>717.224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OFARMA S.R.L.</text:p>
          </table:table-cell>
          <table:table-cell office:value-type="float" office:value="9055.42" table:style-name="ce9">
            <text:p>9.055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VA <text:s/>ITALIA SRL</text:p>
          </table:table-cell>
          <table:table-cell office:value-type="float" office:value="66893.94" table:style-name="ce9">
            <text:p>66.893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HEA FARMA SPA</text:p>
          </table:table-cell>
          <table:table-cell office:value-type="float" office:value="1154.75" table:style-name="ce9">
            <text:p>1.154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ILLOMED ITALIA SRL</text:p>
          </table:table-cell>
          <table:table-cell office:value-type="float" office:value="138632.66" table:style-name="ce9">
            <text:p>138.632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CB PHARMA SPA</text:p>
          </table:table-cell>
          <table:table-cell office:value-type="float" office:value="165160.97" table:style-name="ce9">
            <text:p>165.160,9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NIPHARMA S.A.</text:p>
          </table:table-cell>
          <table:table-cell office:value-type="float" office:value="4736.5900000000011" table:style-name="ce9">
            <text:p>4.736,5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ERTEX PHARMACEUTICALS ITALY SRL</text:p>
          </table:table-cell>
          <table:table-cell office:value-type="float" office:value="1110198.96" table:style-name="ce9">
            <text:p>1.110.198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FOR PHARMA ITALIA SRL</text:p>
          </table:table-cell>
          <table:table-cell office:value-type="float" office:value="63566.52" table:style-name="ce9">
            <text:p>63.566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IV HEALTHCARE S.R.L.</text:p>
          </table:table-cell>
          <table:table-cell office:value-type="float" office:value="2565992.3399999994" table:style-name="ce9">
            <text:p>2.565.992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SUFARMA S.P.A.</text:p>
          </table:table-cell>
          <table:table-cell office:value-type="float" office:value="3953.9500000000003" table:style-name="ce9">
            <text:p>3.953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TALAIRE ITALIA SPA</text:p>
          </table:table-cell>
          <table:table-cell office:value-type="float" office:value="515731.63999999972" table:style-name="ce9">
            <text:p>515.731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AMBON ITALIA SRL</text:p>
          </table:table-cell>
          <table:table-cell office:value-type="float" office:value="3157.44" table:style-name="ce9">
            <text:p>3.157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ENTIVA ITALIA SRL</text:p>
          </table:table-cell>
          <table:table-cell office:value-type="float" office:value="24878.350000000017" table:style-name="ce9">
            <text:p>24.878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3C PHARMA SRL</text:p>
          </table:table-cell>
          <table:table-cell office:value-type="float" office:value="59756.800000000003" table:style-name="ce9">
            <text:p>59.756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NTESY PHARMA SRL</text:p>
          </table:table-cell>
          <table:table-cell office:value-type="float" office:value="360.75" table:style-name="ce9">
            <text:p>360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NGELINI PHARMA SPA</text:p>
          </table:table-cell>
          <table:table-cell office:value-type="float" office:value="102286.77999999998" table:style-name="ce9">
            <text:p>102.286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ESENIUS KABI ITALIA SRL</text:p>
          </table:table-cell>
          <table:table-cell office:value-type="float" office:value="92279.809999999983" table:style-name="ce9">
            <text:p>92.279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LAPAGOS BIOPHARMA ITALY SRL</text:p>
          </table:table-cell>
          <table:table-cell office:value-type="float" office:value="34771.410000000003" table:style-name="ce9">
            <text:p>34.771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LDERMA ITALIA SPA</text:p>
          </table:table-cell>
          <table:table-cell office:value-type="float" office:value="1336.5" table:style-name="ce9">
            <text:p>1.336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YOWA KIRIN S.R.L. A SOCIO UNICO</text:p>
          </table:table-cell>
          <table:table-cell office:value-type="float" office:value="75823.740000000005" table:style-name="ce9">
            <text:p>75.823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LAVO DIAGNOSTICS INTERNATIONAL SPA</text:p>
          </table:table-cell>
          <table:table-cell office:value-type="float" office:value="1436.4" table:style-name="ce9">
            <text:p>1.436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VIE SRL A SOCIO UNICO</text:p>
          </table:table-cell>
          <table:table-cell office:value-type="float" office:value="825097.46000000008" table:style-name="ce9">
            <text:p>825.097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SWELL SPA</text:p>
          </table:table-cell>
          <table:table-cell office:value-type="float" office:value="801.41" table:style-name="ce9">
            <text:p>801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FECTOPHARM SRL</text:p>
          </table:table-cell>
          <table:table-cell office:value-type="float" office:value="24936.300000000003" table:style-name="ce9">
            <text:p>24.936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PELLA HEALTHCARE ITALY SRL SOCIO UNICO</text:p>
          </table:table-cell>
          <table:table-cell office:value-type="float" office:value="13037.6" table:style-name="ce9">
            <text:p>13.037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MARTPRACTICE ITALY SRL</text:p>
          </table:table-cell>
          <table:table-cell office:value-type="float" office:value="1140" table:style-name="ce9">
            <text:p>1.1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DVANZ PHARMA SPECIALITY MEDICINE IT SRL</text:p>
          </table:table-cell>
          <table:table-cell office:value-type="float" office:value="50128.32" table:style-name="ce9">
            <text:p>50.128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TECH SRL</text:p>
          </table:table-cell>
          <table:table-cell office:value-type="float" office:value="864" table:style-name="ce9">
            <text:p>86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RREKAPPA EUROTERAPICI SPA</text:p>
          </table:table-cell>
          <table:table-cell office:value-type="float" office:value="24.03" table:style-name="ce9">
            <text:p>24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RAMAL CRITICAL CARE ITALIA SPA</text:p>
          </table:table-cell>
          <table:table-cell office:value-type="float" office:value="20920" table:style-name="ce9">
            <text:p>20.9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THYPHARM ITALY S.R.L.</text:p>
          </table:table-cell>
          <table:table-cell office:value-type="float" office:value="3213.84" table:style-name="ce9">
            <text:p>3.213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ALCOOL SRL</text:p>
          </table:table-cell>
          <table:table-cell office:value-type="float" office:value="105.6" table:style-name="ce9">
            <text:p>105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 GROUP SRL</text:p>
          </table:table-cell>
          <table:table-cell office:value-type="float" office:value="2216" table:style-name="ce9">
            <text:p>2.21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DIA FARMACEUTICI SPA</text:p>
          </table:table-cell>
          <table:table-cell office:value-type="float" office:value="14783.529999999999" table:style-name="ce9">
            <text:p>14.783,5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MNIVISION ITALIA SRL</text:p>
          </table:table-cell>
          <table:table-cell office:value-type="float" office:value="23.52" table:style-name="ce9">
            <text:p>23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C.E.F. S.P.A.</text:p>
          </table:table-cell>
          <table:table-cell office:value-type="float" office:value="20.440000000000001" table:style-name="ce9">
            <text:p>20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CARPIA FARMACEUTICI S.R.L.</text:p>
          </table:table-cell>
          <table:table-cell office:value-type="float" office:value="8074.9" table:style-name="ce9">
            <text:p>8.074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DVANCED ACCELERATOR APPLICATIONS SRL</text:p>
          </table:table-cell>
          <table:table-cell office:value-type="float" office:value="8800" table:style-name="ce9">
            <text:p>8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R. FALK PHARMA SRL</text:p>
          </table:table-cell>
          <table:table-cell office:value-type="float" office:value="1879.8799999999997" table:style-name="ce9">
            <text:p>1.879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CEUTICA INTERNAZIONALE ITALIANA SRL</text:p>
          </table:table-cell>
          <table:table-cell office:value-type="float" office:value="13154.4" table:style-name="ce9">
            <text:p>13.154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MMA SERVIZI SRL</text:p>
          </table:table-cell>
          <table:table-cell office:value-type="float" office:value="9498" table:style-name="ce9">
            <text:p>9.49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ALEON ITALY S.R.L.</text:p>
          </table:table-cell>
          <table:table-cell office:value-type="float" office:value="3229.83" table:style-name="ce9">
            <text:p>3.229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CYTE BIOSCIENCES ITALY SRL</text:p>
          </table:table-cell>
          <table:table-cell office:value-type="float" office:value="224632.55" table:style-name="ce9">
            <text:p>224.632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FARMA SRLS</text:p>
          </table:table-cell>
          <table:table-cell office:value-type="float" office:value="1905" table:style-name="ce9">
            <text:p>1.90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LETUDO SRL</text:p>
          </table:table-cell>
          <table:table-cell office:value-type="float" office:value="1797.12" table:style-name="ce9">
            <text:p>1.797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OGENIX S.R.L.</text:p>
          </table:table-cell>
          <table:table-cell office:value-type="float" office:value="2759.01" table:style-name="ce9">
            <text:p>2.759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ENZIA INDUSTRIE DIFESA STABILIMENTO</text:p>
          </table:table-cell>
          <table:table-cell office:value-type="float" office:value="448.3" table:style-name="ce9">
            <text:p>448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USCHETTINI SRL</text:p>
          </table:table-cell>
          <table:table-cell office:value-type="float" office:value="111" table:style-name="ce9">
            <text:p>11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ZA MEDICAL SRL</text:p>
          </table:table-cell>
          <table:table-cell office:value-type="float" office:value="6811" table:style-name="ce9">
            <text:p>6.81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FFIK ITALIA SPA</text:p>
          </table:table-cell>
          <table:table-cell office:value-type="float" office:value="96.24" table:style-name="ce9">
            <text:p>96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 MONDO SA</text:p>
          </table:table-cell>
          <table:table-cell office:value-type="float" office:value="46750" table:style-name="ce9">
            <text:p>46.7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.L. PHARMA ITALY SRL</text:p>
          </table:table-cell>
          <table:table-cell office:value-type="float" office:value="4640.9000000000005" table:style-name="ce9">
            <text:p>4.640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DUSTRIA FARMACEUTICAGALENICA SENESESRL</text:p>
          </table:table-cell>
          <table:table-cell office:value-type="float" office:value="21322.720000000001" table:style-name="ce9">
            <text:p>21.322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TEFARMACO OTC S.P.A.</text:p>
          </table:table-cell>
          <table:table-cell office:value-type="float" office:value="151.12" table:style-name="ce9">
            <text:p>151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FOR FRESENIUS MEDICAL CARE RENAL</text:p>
          </table:table-cell>
          <table:table-cell office:value-type="float" office:value="3456" table:style-name="ce9">
            <text:p>3.45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DVANZ PHARMA ITALIA SRL EX CORREVIO ITA</text:p>
          </table:table-cell>
          <table:table-cell office:value-type="float" office:value="23271.4" table:style-name="ce9">
            <text:p>23.271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IMRARE SRL SOCIETA BENEFIT</text:p>
          </table:table-cell>
          <table:table-cell office:value-type="float" office:value="4209" table:style-name="ce9">
            <text:p>4.20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LERGY THERAPEUTICS ITALIA SRL</text:p>
          </table:table-cell>
          <table:table-cell office:value-type="float" office:value="2356.6999999999998" table:style-name="ce9">
            <text:p>2.356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NYLAM ITALY SRL</text:p>
          </table:table-cell>
          <table:table-cell office:value-type="float" office:value="76052.78" table:style-name="ce9">
            <text:p>76.052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OC GENERICI SRL</text:p>
          </table:table-cell>
          <table:table-cell office:value-type="float" office:value="19.940000000000001" table:style-name="ce9">
            <text:p>19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MED PHARMA S.R.L.</text:p>
          </table:table-cell>
          <table:table-cell office:value-type="float" office:value="348710.56" table:style-name="ce9">
            <text:p>348.710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TALCHIMICI S.P.A.</text:p>
          </table:table-cell>
          <table:table-cell office:value-type="float" office:value="610.18000000000006" table:style-name="ce9">
            <text:p>610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EY 4 HEALTH SRL</text:p>
          </table:table-cell>
          <table:table-cell office:value-type="float" office:value="242.66000000000003" table:style-name="ce9">
            <text:p>242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S.TECHNOLOGYGROUP SRLSS</text:p>
          </table:table-cell>
          <table:table-cell office:value-type="float" office:value="294" table:style-name="ce9">
            <text:p>29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YLAN SPA</text:p>
          </table:table-cell>
          <table:table-cell office:value-type="float" office:value="10192" table:style-name="ce9">
            <text:p>10.19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URAXPHARM ITALY SPA</text:p>
          </table:table-cell>
          <table:table-cell office:value-type="float" office:value="245.3" table:style-name="ce9">
            <text:p>245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CORDATI INDUSTRIA CHIMICA FARM. S.P.A.</text:p>
          </table:table-cell>
          <table:table-cell office:value-type="float" office:value="931.46" table:style-name="ce9">
            <text:p>931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UN PHARMA ITALIA SRL</text:p>
          </table:table-cell>
          <table:table-cell office:value-type="float" office:value="90668.059999999983" table:style-name="ce9">
            <text:p>90.668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HDOW PHARMA ITALY S.R.L.</text:p>
          </table:table-cell>
          <table:table-cell office:value-type="float" office:value="133056" table:style-name="ce9">
            <text:p>133.05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ATRIS ITALIA S.R.L.</text:p>
          </table:table-cell>
          <table:table-cell office:value-type="float" office:value="133574.31999999998" table:style-name="ce9">
            <text:p>133.574,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1 Prodotti farmaceutici Totale</text:p>
          </table:table-cell>
          <table:table-cell table:style-name="ce4"/>
          <table:table-cell office:value-type="float" office:value="43832270.519999981" table:style-name="ce7">
            <text:p>43.832.270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2 Emoderivati</text:p>
          </table:table-cell>
          <table:table-cell office:value-type="string" table:style-name="ce6">
            <text:p>CSL BEHRING SPA</text:p>
          </table:table-cell>
          <table:table-cell office:value-type="float" office:value="231932.19999999995" table:style-name="ce7">
            <text:p>231.932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IFOLS ITALIA S.P.A</text:p>
          </table:table-cell>
          <table:table-cell office:value-type="float" office:value="70336.599999999991" table:style-name="ce9">
            <text:p>70.336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EDRION S.P.A.</text:p>
          </table:table-cell>
          <table:table-cell office:value-type="float" office:value="8681.4" table:style-name="ce9">
            <text:p>8.681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OFI S.R.L.</text:p>
          </table:table-cell>
          <table:table-cell office:value-type="float" office:value="48481.2" table:style-name="ce9">
            <text:p>48.481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KEDA ITALIA SPA</text:p>
          </table:table-cell>
          <table:table-cell office:value-type="float" office:value="45100" table:style-name="ce9">
            <text:p>45.1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RHODENSE</text:p>
          </table:table-cell>
          <table:table-cell office:value-type="float" office:value="27000" table:style-name="ce9">
            <text:p>27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DI CREMONA</text:p>
          </table:table-cell>
          <table:table-cell office:value-type="float" office:value="19800" table:style-name="ce9">
            <text:p>19.8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2 Emoderivati Totale</text:p>
          </table:table-cell>
          <table:table-cell table:style-name="ce4"/>
          <table:table-cell office:value-type="float" office:value="451331.39999999997" table:style-name="ce7">
            <text:p>451.331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3 Prodotti dietetici</text:p>
          </table:table-cell>
          <table:table-cell office:value-type="string" table:style-name="ce6">
            <text:p>ABBOTT SRL</text:p>
          </table:table-cell>
          <table:table-cell office:value-type="float" office:value="74583.66" table:style-name="ce7">
            <text:p>74.583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IOGEN PHARMA SPA</text:p>
          </table:table-cell>
          <table:table-cell office:value-type="float" office:value="215.45999999999998" table:style-name="ce9">
            <text:p>215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 PHARMA SRL</text:p>
          </table:table-cell>
          <table:table-cell office:value-type="float" office:value="1286.8" table:style-name="ce9">
            <text:p>1.286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 BRAUN MILANO <text:s/>SPA</text:p>
          </table:table-cell>
          <table:table-cell office:value-type="float" office:value="27298.799999999999" table:style-name="ce9">
            <text:p>27.298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XTER SPA</text:p>
          </table:table-cell>
          <table:table-cell office:value-type="float" office:value="281470.89999999956" table:style-name="ce9">
            <text:p>281.470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INDUSTRIA L.I.M. SPA</text:p>
          </table:table-cell>
          <table:table-cell office:value-type="float" office:value="600" table:style-name="ce9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PROJET ITALIA S.R.L.</text:p>
          </table:table-cell>
          <table:table-cell office:value-type="float" office:value="54.49" table:style-name="ce9">
            <text:p>54,4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HIESI ITALIA SPA</text:p>
          </table:table-cell>
          <table:table-cell office:value-type="float" office:value="3080" table:style-name="ce9">
            <text:p>3.0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MIFAR DISTRIBUZIONE SPA</text:p>
          </table:table-cell>
          <table:table-cell office:value-type="float" office:value="304.63" table:style-name="ce9">
            <text:p>304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OPERATIVA ESERCENTI <text:s/>FARMACIA SCRL</text:p>
          </table:table-cell>
          <table:table-cell office:value-type="float" office:value="3733.19" table:style-name="ce9">
            <text:p>3.733,1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ANONE NUTRICIA SPA SOCIETA BENEFIT</text:p>
          </table:table-cell>
          <table:table-cell office:value-type="float" office:value="140624.83000000002" table:style-name="ce9">
            <text:p>140.624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COFARM SPA</text:p>
          </table:table-cell>
          <table:table-cell office:value-type="float" office:value="304" table:style-name="ce9">
            <text:p>30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OMPE' FARMACEUTICI SPA</text:p>
          </table:table-cell>
          <table:table-cell office:value-type="float" office:value="615" table:style-name="ce9">
            <text:p>61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CIA METALLA SNC</text:p>
          </table:table-cell>
          <table:table-cell office:value-type="float" office:value="35038.28" table:style-name="ce9">
            <text:p>35.038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UMANA ITALIA S.P.A.</text:p>
          </table:table-cell>
          <table:table-cell office:value-type="float" office:value="1822.34" table:style-name="ce9">
            <text:p>1.822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DUSTRIA FARMAC. <text:s/>NOVA ARGENTIA SPA</text:p>
          </table:table-cell>
          <table:table-cell office:value-type="float" office:value="464.2" table:style-name="ce9">
            <text:p>464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LINEA S.R.L.</text:p>
          </table:table-cell>
          <table:table-cell office:value-type="float" office:value="60" table:style-name="ce9">
            <text:p>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JUNIA PHARMA SRL</text:p>
          </table:table-cell>
          <table:table-cell office:value-type="float" office:value="495" table:style-name="ce9">
            <text:p>49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ICO S.P.A.</text:p>
          </table:table-cell>
          <table:table-cell office:value-type="float" office:value="6373.6599999999989" table:style-name="ce9">
            <text:p>6.373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STLE' ITALIANA SPA</text:p>
          </table:table-cell>
          <table:table-cell office:value-type="float" office:value="172193.29" table:style-name="ce9">
            <text:p>172.193,2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UPHARMA S.R.L.</text:p>
          </table:table-cell>
          <table:table-cell office:value-type="float" office:value="7330.5" table:style-name="ce9">
            <text:p>7.330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UTRISENS ITALIA S.R.L.</text:p>
          </table:table-cell>
          <table:table-cell office:value-type="float" office:value="19688.349999999999" table:style-name="ce9">
            <text:p>19.688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HARMANUTRA S.P.A.</text:p>
          </table:table-cell>
          <table:table-cell office:value-type="float" office:value="1112.92" table:style-name="ce9">
            <text:p>1.112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AM FARMACEUTICI <text:s/>S.P.A.</text:p>
          </table:table-cell>
          <table:table-cell office:value-type="float" office:value="3236" table:style-name="ce9">
            <text:p>3.23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FESSIONAL DIETETICS S.P.A.</text:p>
          </table:table-cell>
          <table:table-cell office:value-type="float" office:value="869.78" table:style-name="ce9">
            <text:p>869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A.L.F. SPA</text:p>
          </table:table-cell>
          <table:table-cell office:value-type="float" office:value="10594.730000000001" table:style-name="ce9">
            <text:p>10.594,7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VISOL S.R.L.</text:p>
          </table:table-cell>
          <table:table-cell office:value-type="float" office:value="18853.5" table:style-name="ce9">
            <text:p>18.853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ESENIUS KABI ITALIA SRL</text:p>
          </table:table-cell>
          <table:table-cell office:value-type="float" office:value="109441.04999999999" table:style-name="ce9">
            <text:p>109.441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RREKAPPA EUROTERAPICI SPA</text:p>
          </table:table-cell>
          <table:table-cell office:value-type="float" office:value="11162.46" table:style-name="ce9">
            <text:p>11.162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EINZ ITALIA S.P.A.</text:p>
          </table:table-cell>
          <table:table-cell office:value-type="float" office:value="31626.279999999995" table:style-name="ce9">
            <text:p>31.626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MOXI S.R.L.</text:p>
          </table:table-cell>
          <table:table-cell office:value-type="float" office:value="1350" table:style-name="ce9">
            <text:p>1.3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FA COOPER <text:s/>S.P.A.</text:p>
          </table:table-cell>
          <table:table-cell office:value-type="float" office:value="13905.599999999999" table:style-name="ce9">
            <text:p>13.905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MFPHARMA FOODAR SRL</text:p>
          </table:table-cell>
          <table:table-cell office:value-type="float" office:value="1155.4399999999998" table:style-name="ce9">
            <text:p>1.155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ALEON ITALY S.R.L.</text:p>
          </table:table-cell>
          <table:table-cell office:value-type="float" office:value="2377.31" table:style-name="ce9">
            <text:p>2.377,3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CROFARMA SRL UNIPERSONALE</text:p>
          </table:table-cell>
          <table:table-cell office:value-type="float" office:value="266.39999999999998" table:style-name="ce9">
            <text:p>266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DIATRICA SPECIALIST SRL</text:p>
          </table:table-cell>
          <table:table-cell office:value-type="float" office:value="67.5" table:style-name="ce9">
            <text:p>6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DUSTRIA FARMACEUTICAGALENICA SENESESRL</text:p>
          </table:table-cell>
          <table:table-cell office:value-type="float" office:value="189.6" table:style-name="ce9">
            <text:p>189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YOLY ITALIA S.P.A.</text:p>
          </table:table-cell>
          <table:table-cell office:value-type="float" office:value="374.73" table:style-name="ce9">
            <text:p>374,7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DIATRICA SRL</text:p>
          </table:table-cell>
          <table:table-cell office:value-type="float" office:value="450" table:style-name="ce9">
            <text:p>4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UONA SPA SOCIETA BENEFIT</text:p>
          </table:table-cell>
          <table:table-cell office:value-type="float" office:value="303.60000000000002" table:style-name="ce9">
            <text:p>303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OLFARMA SRL</text:p>
          </table:table-cell>
          <table:table-cell office:value-type="float" office:value="270.89999999999998" table:style-name="ce9">
            <text:p>270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HARMAELLE SRL</text:p>
          </table:table-cell>
          <table:table-cell office:value-type="float" office:value="379.08" table:style-name="ce9">
            <text:p>379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CKITT BENCKISER HEALTHCARE ITALIA SPA</text:p>
          </table:table-cell>
          <table:table-cell office:value-type="float" office:value="1197.9000000000001" table:style-name="ce9">
            <text:p>1.197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3 Prodotti dietetici Totale</text:p>
          </table:table-cell>
          <table:table-cell table:style-name="ce4"/>
          <table:table-cell office:value-type="float" office:value="986822.15999999957" table:style-name="ce7">
            <text:p>986.822,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4 Materiali per la profilassi (vaccini)</text:p>
          </table:table-cell>
          <table:table-cell office:value-type="string" table:style-name="ce6">
            <text:p>ALLOGA SRL</text:p>
          </table:table-cell>
          <table:table-cell office:value-type="float" office:value="18965.510000000002" table:style-name="ce7">
            <text:p>18.965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TROPHARMA VERTRIEB UND HANDEL GMBH</text:p>
          </table:table-cell>
          <table:table-cell office:value-type="float" office:value="5000" table:style-name="ce9">
            <text:p>5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 BRAUN MILANO <text:s/>SPA</text:p>
          </table:table-cell>
          <table:table-cell office:value-type="float" office:value="528" table:style-name="ce9">
            <text:p>52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MIFAR DISTRIBUZIONE SPA</text:p>
          </table:table-cell>
          <table:table-cell office:value-type="float" office:value="53.55" table:style-name="ce9">
            <text:p>53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OPERATIVA ESERCENTI <text:s/>FARMACIA SCRL</text:p>
          </table:table-cell>
          <table:table-cell office:value-type="float" office:value="75.59" table:style-name="ce9">
            <text:p>75,5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MERGENT ITALY SRL</text:p>
          </table:table-cell>
          <table:table-cell office:value-type="float" office:value="8480.36" table:style-name="ce9">
            <text:p>8.480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PA DI DOTT. ENRICO NOSARI SASDI PAOLO</text:p>
          </table:table-cell>
          <table:table-cell office:value-type="float" office:value="45.6" table:style-name="ce9">
            <text:p>45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LAXOSMITHKLINE S.P.A.</text:p>
          </table:table-cell>
          <table:table-cell office:value-type="float" office:value="960786.16999999993" table:style-name="ce9">
            <text:p>960.786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SD ITALIA SRL</text:p>
          </table:table-cell>
          <table:table-cell office:value-type="float" office:value="1277862" table:style-name="ce9">
            <text:p>1.277.86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UOVA FARMEC S.R.L.</text:p>
          </table:table-cell>
          <table:table-cell office:value-type="float" office:value="1000" table:style-name="ce9">
            <text:p>1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FIZER S.R.L.</text:p>
          </table:table-cell>
          <table:table-cell office:value-type="float" office:value="399180.44999999995" table:style-name="ce9">
            <text:p>399.180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OFI S.R.L.</text:p>
          </table:table-cell>
          <table:table-cell office:value-type="float" office:value="142289.84999999998" table:style-name="ce9">
            <text:p>142.289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 ITALIA SRL</text:p>
          </table:table-cell>
          <table:table-cell office:value-type="float" office:value="1362.9" table:style-name="ce9">
            <text:p>1.362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4 Materiali per la profilassi (vaccini) Totale</text:p>
          </table:table-cell>
          <table:table-cell table:style-name="ce4"/>
          <table:table-cell office:value-type="float" office:value="2815629.9799999995" table:style-name="ce7">
            <text:p>2.815.629,9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12 Dispositivi medici</text:p>
          </table:table-cell>
          <table:table-cell office:value-type="string" table:style-name="ce6">
            <text:p>3M ITALIA S.R.L.</text:p>
          </table:table-cell>
          <table:table-cell office:value-type="float" office:value="71042.7" table:style-name="ce7">
            <text:p>71.042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D.A. SRL</text:p>
          </table:table-cell>
          <table:table-cell office:value-type="float" office:value="33358" table:style-name="ce9">
            <text:p>33.35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M. MEDICA SRL</text:p>
          </table:table-cell>
          <table:table-cell office:value-type="float" office:value="2457" table:style-name="ce9">
            <text:p>2.45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MENARINI DIAGNOSTICS S.R.L.</text:p>
          </table:table-cell>
          <table:table-cell office:value-type="float" office:value="7264.28" table:style-name="ce9">
            <text:p>7.264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T.S. SRL</text:p>
          </table:table-cell>
          <table:table-cell office:value-type="float" office:value="12799.4" table:style-name="ce9">
            <text:p>12.799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 ANALITICA SRL</text:p>
          </table:table-cell>
          <table:table-cell office:value-type="float" office:value="36000" table:style-name="ce9">
            <text:p>36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 MEDICA SPA</text:p>
          </table:table-cell>
          <table:table-cell office:value-type="float" office:value="347807.42999999993" table:style-name="ce9">
            <text:p>347.807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OTT RAPID DIAGNOSTICS S.R.L.</text:p>
          </table:table-cell>
          <table:table-cell office:value-type="float" office:value="2647.6" table:style-name="ce9">
            <text:p>2.647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OTT SRL</text:p>
          </table:table-cell>
          <table:table-cell office:value-type="float" office:value="646306.77" table:style-name="ce9">
            <text:p>646.306,7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DVANCED BIONICS ITALIA SRL</text:p>
          </table:table-cell>
          <table:table-cell office:value-type="float" office:value="84000" table:style-name="ce9">
            <text:p>84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FERETICA SRL</text:p>
          </table:table-cell>
          <table:table-cell office:value-type="float" office:value="94980" table:style-name="ce9">
            <text:p>94.9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ILENT TECHNOLOGIES ITALIA S.P.A.</text:p>
          </table:table-cell>
          <table:table-cell office:value-type="float" office:value="40179.18" table:style-name="ce9">
            <text:p>40.179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IESI HOSPITAL SERVICE SAS</text:p>
          </table:table-cell>
          <table:table-cell office:value-type="float" office:value="3105" table:style-name="ce9">
            <text:p>3.10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IR LIQUIDE MEDICAL SYSTEMS SPAEX MARKOS</text:p>
          </table:table-cell>
          <table:table-cell office:value-type="float" office:value="1228" table:style-name="ce9">
            <text:p>1.22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K MEDICAL SRLS UNIPERSONALE</text:p>
          </table:table-cell>
          <table:table-cell office:value-type="float" office:value="2196" table:style-name="ce9">
            <text:p>2.19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.CHI.MI.A. S.R.L.</text:p>
          </table:table-cell>
          <table:table-cell office:value-type="float" office:value="18730" table:style-name="ce9">
            <text:p>18.7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CON ITALIA SPA</text:p>
          </table:table-cell>
          <table:table-cell office:value-type="float" office:value="104079.87999999999" table:style-name="ce9">
            <text:p>104.079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FA INTES SRL</text:p>
          </table:table-cell>
          <table:table-cell office:value-type="float" office:value="368.99" table:style-name="ce9">
            <text:p>368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FASIGMA S.P.A.</text:p>
          </table:table-cell>
          <table:table-cell office:value-type="float" office:value="328" table:style-name="ce9">
            <text:p>32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IFAX S.R.L.</text:p>
          </table:table-cell>
          <table:table-cell office:value-type="float" office:value="31293.84" table:style-name="ce9">
            <text:p>31.293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K ABELLO' S.P.A.</text:p>
          </table:table-cell>
          <table:table-cell office:value-type="float" office:value="103.28" table:style-name="ce9">
            <text:p>103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BRA OSPEDALIERA S.R.L.</text:p>
          </table:table-cell>
          <table:table-cell office:value-type="float" office:value="26396.979999999992" table:style-name="ce9">
            <text:p>26.396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BU SRL( EX MEDICOTEST )</text:p>
          </table:table-cell>
          <table:table-cell office:value-type="float" office:value="105187.65999999999" table:style-name="ce9">
            <text:p>105.187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NGIOLOGICA B.M. S.R.L.</text:p>
          </table:table-cell>
          <table:table-cell office:value-type="float" office:value="5385" table:style-name="ce9">
            <text:p>5.38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ORTA <text:s/>SRL</text:p>
          </table:table-cell>
          <table:table-cell office:value-type="float" office:value="31528.879999999994" table:style-name="ce9">
            <text:p>31.528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PPLIED MEDICAL DISTRIBUTION EUROPE BVFI</text:p>
          </table:table-cell>
          <table:table-cell office:value-type="float" office:value="30868" table:style-name="ce9">
            <text:p>30.86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PTIVA MEDICAL SRL</text:p>
          </table:table-cell>
          <table:table-cell office:value-type="float" office:value="75504.800000000003" table:style-name="ce9">
            <text:p>75.504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FI SAS</text:p>
          </table:table-cell>
          <table:table-cell office:value-type="float" office:value="18590" table:style-name="ce9">
            <text:p>18.5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IES S.R.L.</text:p>
          </table:table-cell>
          <table:table-cell office:value-type="float" office:value="14709.939999999999" table:style-name="ce9">
            <text:p>14.709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THREX ITALIA SRL</text:p>
          </table:table-cell>
          <table:table-cell office:value-type="float" office:value="68856.140000000014" table:style-name="ce9">
            <text:p>68.856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TSANITY SRL</text:p>
          </table:table-cell>
          <table:table-cell office:value-type="float" office:value="4846.7999999999993" table:style-name="ce9">
            <text:p>4.846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CENSIA <text:s/>DIBETES CARE ITALY S.R.L.</text:p>
          </table:table-cell>
          <table:table-cell office:value-type="float" office:value="61.98" table:style-name="ce9">
            <text:p>61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OMED HD SRL</text:p>
          </table:table-cell>
          <table:table-cell office:value-type="float" office:value="20059.559999999998" table:style-name="ce9">
            <text:p>20.059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UT EUROPE SPASUTURE CHIRURGICHE</text:p>
          </table:table-cell>
          <table:table-cell office:value-type="float" office:value="20856.740000000005" table:style-name="ce9">
            <text:p>20.856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TOS MEDICAL SRL</text:p>
          </table:table-cell>
          <table:table-cell office:value-type="float" office:value="73392.100000000006" table:style-name="ce9">
            <text:p>73.392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 BRAUN AVITUM ITALY SPA</text:p>
          </table:table-cell>
          <table:table-cell office:value-type="float" office:value="22006" table:style-name="ce9">
            <text:p>22.00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 BRAUN MILANO <text:s/>SPA</text:p>
          </table:table-cell>
          <table:table-cell office:value-type="float" office:value="140216.41" table:style-name="ce9">
            <text:p>140.216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.S.N. SRL</text:p>
          </table:table-cell>
          <table:table-cell office:value-type="float" office:value="19301.3" table:style-name="ce9">
            <text:p>19.301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USCH &amp; LOMB - IOM SPA</text:p>
          </table:table-cell>
          <table:table-cell office:value-type="float" office:value="11232" table:style-name="ce9">
            <text:p>11.23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XTER SPA</text:p>
          </table:table-cell>
          <table:table-cell office:value-type="float" office:value="320251.78999999998" table:style-name="ce9">
            <text:p>320.251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YER SPA</text:p>
          </table:table-cell>
          <table:table-cell office:value-type="float" office:value="7475" table:style-name="ce9">
            <text:p>7.4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CKMAN COULTER S.R.L</text:p>
          </table:table-cell>
          <table:table-cell office:value-type="float" office:value="18514.080000000002" table:style-name="ce9">
            <text:p>18.514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CTON DICKINSON ITALIA SPA</text:p>
          </table:table-cell>
          <table:table-cell office:value-type="float" office:value="600998.12999999977" table:style-name="ce9">
            <text:p>600.998,1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NEFIS S.R.L.</text:p>
          </table:table-cell>
          <table:table-cell office:value-type="float" office:value="97497.47000000003" table:style-name="ce9">
            <text:p>97.497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MAR ORTHO SPA</text:p>
          </table:table-cell>
          <table:table-cell office:value-type="float" office:value="16947.629999999997" table:style-name="ce9">
            <text:p>16.947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-MEDICA S.R.L.</text:p>
          </table:table-cell>
          <table:table-cell office:value-type="float" office:value="25960.750000000007" table:style-name="ce9">
            <text:p>25.960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- OPTICA MILANO SPA</text:p>
          </table:table-cell>
          <table:table-cell office:value-type="float" office:value="13957.919999999998" table:style-name="ce9">
            <text:p>13.957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COMMERCIALE SRLEX BIOCOMMERCIALE S.A.</text:p>
          </table:table-cell>
          <table:table-cell office:value-type="float" office:value="5172.9900000000007" table:style-name="ce9">
            <text:p>5.172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LIFE ITALIANA SRL</text:p>
          </table:table-cell>
          <table:table-cell office:value-type="float" office:value="4922.1000000000004" table:style-name="ce9">
            <text:p>4.922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DICAL SERVICE S.R.L.</text:p>
          </table:table-cell>
          <table:table-cell office:value-type="float" office:value="9360" table:style-name="ce9">
            <text:p>9.3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RIEUX <text:s/>ITALIA SPA</text:p>
          </table:table-cell>
          <table:table-cell office:value-type="float" office:value="163308.09999999998" table:style-name="ce9">
            <text:p>163.308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PSYBELL SRL</text:p>
          </table:table-cell>
          <table:table-cell office:value-type="float" office:value="3703.8" table:style-name="ce9">
            <text:p>3.703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-RAD LABORATORIES SRL</text:p>
          </table:table-cell>
          <table:table-cell office:value-type="float" office:value="11272.06" table:style-name="ce9">
            <text:p>11.272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SIGMA SPA</text:p>
          </table:table-cell>
          <table:table-cell office:value-type="float" office:value="5467.5000000000009" table:style-name="ce9">
            <text:p>5.46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TRONIK ITALIA SPA</text:p>
          </table:table-cell>
          <table:table-cell office:value-type="float" office:value="78451" table:style-name="ce9">
            <text:p>78.45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STON SCIENTIFIC SPA</text:p>
          </table:table-cell>
          <table:table-cell office:value-type="float" office:value="429500.10999999987" table:style-name="ce9">
            <text:p>429.500,1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ACCO IMAGING ITALIA SRL</text:p>
          </table:table-cell>
          <table:table-cell office:value-type="float" office:value="14364.5" table:style-name="ce9">
            <text:p>14.364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URKE &amp; BURKE <text:s/>S.P.A.</text:p>
          </table:table-cell>
          <table:table-cell office:value-type="float" office:value="25219.64" table:style-name="ce9">
            <text:p>25.219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IR ITALIA S.R.L</text:p>
          </table:table-cell>
          <table:table-cell office:value-type="float" office:value="12188.7" table:style-name="ce9">
            <text:p>12.188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DINAL HEALTH ITALY 509 SRL</text:p>
          </table:table-cell>
          <table:table-cell office:value-type="float" office:value="42527.819999999992" table:style-name="ce9">
            <text:p>42.527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 ZEISS SPA</text:p>
          </table:table-cell>
          <table:table-cell office:value-type="float" office:value="2811.43" table:style-name="ce9">
            <text:p>2.811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O BIANCHI SRL</text:p>
          </table:table-cell>
          <table:table-cell office:value-type="float" office:value="51421.189999999988" table:style-name="ce9">
            <text:p>51.421,1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B MEDICAL <text:s/>SRL</text:p>
          </table:table-cell>
          <table:table-cell office:value-type="float" office:value="916" table:style-name="ce9">
            <text:p>91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A S.P.A.</text:p>
          </table:table-cell>
          <table:table-cell office:value-type="float" office:value="4013.5299999999997" table:style-name="ce9">
            <text:p>4.013,5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PHEID S.R.L.</text:p>
          </table:table-cell>
          <table:table-cell office:value-type="float" office:value="69369" table:style-name="ce9">
            <text:p>69.36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RACARTA SPA</text:p>
          </table:table-cell>
          <table:table-cell office:value-type="float" office:value="3956" table:style-name="ce9">
            <text:p>3.95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HANT &amp; KOOK MEDICAL SRL</text:p>
          </table:table-cell>
          <table:table-cell office:value-type="float" office:value="1856" table:style-name="ce9">
            <text:p>1.85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HEMIL SRL</text:p>
          </table:table-cell>
          <table:table-cell office:value-type="float" office:value="14366.7" table:style-name="ce9">
            <text:p>14.366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HIESI ITALIA SPA</text:p>
          </table:table-cell>
          <table:table-cell office:value-type="float" office:value="146" table:style-name="ce9">
            <text:p>14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LINI-LAB SRL</text:p>
          </table:table-cell>
          <table:table-cell office:value-type="float" office:value="188665" table:style-name="ce9">
            <text:p>188.66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DEX SRL</text:p>
          </table:table-cell>
          <table:table-cell office:value-type="float" office:value="3719.18" table:style-name="ce9">
            <text:p>3.719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LOPLAST S.P.A.</text:p>
          </table:table-cell>
          <table:table-cell office:value-type="float" office:value="219240.99999999983" table:style-name="ce9">
            <text:p>219.24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MIFAR DISTRIBUZIONE SPA</text:p>
          </table:table-cell>
          <table:table-cell office:value-type="float" office:value="13629.59" table:style-name="ce9">
            <text:p>13.629,5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MED ITALIA SRL</text:p>
          </table:table-cell>
          <table:table-cell office:value-type="float" office:value="13981.89" table:style-name="ce9">
            <text:p>13.981,8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VATEC ITALIA SRL</text:p>
          </table:table-cell>
          <table:table-cell office:value-type="float" office:value="105479.7999999999" table:style-name="ce9">
            <text:p>105.479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OK ITALIA SRL</text:p>
          </table:table-cell>
          <table:table-cell office:value-type="float" office:value="103236.90000000001" table:style-name="ce9">
            <text:p>103.236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OPERATIVA ESERCENTI <text:s/>FARMACIA SCRL</text:p>
          </table:table-cell>
          <table:table-cell office:value-type="float" office:value="91377.57" table:style-name="ce9">
            <text:p>91.377,5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EMEC S.R.L.</text:p>
          </table:table-cell>
          <table:table-cell office:value-type="float" office:value="5785.1" table:style-name="ce9">
            <text:p>5.785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SMED S.R.L.</text:p>
          </table:table-cell>
          <table:table-cell office:value-type="float" office:value="1401" table:style-name="ce9">
            <text:p>1.40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RESPI ENTERPRISE SNC DI GIOVANNI CRESPI</text:p>
          </table:table-cell>
          <table:table-cell office:value-type="float" office:value="9668.5" table:style-name="ce9">
            <text:p>9.668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ROSSMED SPA</text:p>
          </table:table-cell>
          <table:table-cell office:value-type="float" office:value="16200" table:style-name="ce9">
            <text:p>16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 B A <text:s/>ITALIA <text:s/>SRL</text:p>
          </table:table-cell>
          <table:table-cell office:value-type="float" office:value="5860" table:style-name="ce9">
            <text:p>5.8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.E.A.S. <text:s/>S.R.L.</text:p>
          </table:table-cell>
          <table:table-cell office:value-type="float" office:value="7386.45" table:style-name="ce9">
            <text:p>7.386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.R.M. SRL</text:p>
          </table:table-cell>
          <table:table-cell office:value-type="float" office:value="4988.8999999999996" table:style-name="ce9">
            <text:p>4.988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ASIT S.P.A.</text:p>
          </table:table-cell>
          <table:table-cell office:value-type="float" office:value="99106.58" table:style-name="ce9">
            <text:p>99.106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ALFA <text:s/>S.R.L.</text:p>
          </table:table-cell>
          <table:table-cell office:value-type="float" office:value="43851.570000000007" table:style-name="ce9">
            <text:p>43.851,5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CO MED S.R.L.</text:p>
          </table:table-cell>
          <table:table-cell office:value-type="float" office:value="5878.6" table:style-name="ce9">
            <text:p>5.878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FARMA SPA</text:p>
          </table:table-cell>
          <table:table-cell office:value-type="float" office:value="16491.900000000001" table:style-name="ce9">
            <text:p>16.491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LTA MED S.P.A.</text:p>
          </table:table-cell>
          <table:table-cell office:value-type="float" office:value="923.5" table:style-name="ce9">
            <text:p>923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 DEDDA ELETTROMEDICALI SRL</text:p>
          </table:table-cell>
          <table:table-cell office:value-type="float" office:value="36019.4" table:style-name="ce9">
            <text:p>36.019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AGNOSTIC INTERNATIONAL DISTRIBUTION <text:s/>S</text:p>
          </table:table-cell>
          <table:table-cell office:value-type="float" office:value="16526.27" table:style-name="ce9">
            <text:p>16.526,2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AL MEDICALI SRL</text:p>
          </table:table-cell>
          <table:table-cell office:value-type="float" office:value="6219.2000000000007" table:style-name="ce9">
            <text:p>6.219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APATH SPA</text:p>
          </table:table-cell>
          <table:table-cell office:value-type="float" office:value="14719.32" table:style-name="ce9">
            <text:p>14.719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EMME DISPOSITIVI MEDICI SRL</text:p>
          </table:table-cell>
          <table:table-cell office:value-type="float" office:value="18354.999999999996" table:style-name="ce9">
            <text:p>18.35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RAEGER MEDICAL ITALIA S.P.A.</text:p>
          </table:table-cell>
          <table:table-cell office:value-type="float" office:value="2040" table:style-name="ce9">
            <text:p>2.0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.JANACH S.R.L.</text:p>
          </table:table-cell>
          <table:table-cell office:value-type="float" office:value="3565.5999999999995" table:style-name="ce9">
            <text:p>3.565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B NEURO S.P.A.</text:p>
          </table:table-cell>
          <table:table-cell office:value-type="float" office:value="2116.8000000000002" table:style-name="ce9">
            <text:p>2.116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COLAB SRL</text:p>
          </table:table-cell>
          <table:table-cell office:value-type="float" office:value="15532.919999999998" table:style-name="ce9">
            <text:p>15.532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DWARDS LIFESCIENCES ITALIA S.R.L.</text:p>
          </table:table-cell>
          <table:table-cell office:value-type="float" office:value="579241.69999999995" table:style-name="ce9">
            <text:p>579.241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FFEGIEMME SRL</text:p>
          </table:table-cell>
          <table:table-cell office:value-type="float" office:value="8360" table:style-name="ce9">
            <text:p>8.3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MMECI 4 SRL</text:p>
          </table:table-cell>
          <table:table-cell office:value-type="float" office:value="3869.5" table:style-name="ce9">
            <text:p>3.86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MODIAL SRL</text:p>
          </table:table-cell>
          <table:table-cell office:value-type="float" office:value="675" table:style-name="ce9">
            <text:p>6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POCHTECH SRL</text:p>
          </table:table-cell>
          <table:table-cell office:value-type="float" office:value="1599" table:style-name="ce9">
            <text:p>1.59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PPENDORF S.R.L.</text:p>
          </table:table-cell>
          <table:table-cell office:value-type="float" office:value="663.46" table:style-name="ce9">
            <text:p>663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RBE ITALIA SRL</text:p>
          </table:table-cell>
          <table:table-cell office:value-type="float" office:value="12363.6" table:style-name="ce9">
            <text:p>12.363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SSITY ITALY S.P.A.</text:p>
          </table:table-cell>
          <table:table-cell office:value-type="float" office:value="16146.269999999997" table:style-name="ce9">
            <text:p>16.146,2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EKA SRL-LAB DIVISION</text:p>
          </table:table-cell>
          <table:table-cell office:value-type="float" office:value="36931" table:style-name="ce9">
            <text:p>36.93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CLONE SPA</text:p>
          </table:table-cell>
          <table:table-cell office:value-type="float" office:value="3551.88" table:style-name="ce9">
            <text:p>3.551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FARM SPA</text:p>
          </table:table-cell>
          <table:table-cell office:value-type="float" office:value="2629.44" table:style-name="ce9">
            <text:p>2.629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IMMUN ITALIA SRL</text:p>
          </table:table-cell>
          <table:table-cell office:value-type="float" office:value="28172" table:style-name="ce9">
            <text:p>28.17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MED SRL</text:p>
          </table:table-cell>
          <table:table-cell office:value-type="float" office:value="2850" table:style-name="ce9">
            <text:p>2.8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MEDICAL SRL</text:p>
          </table:table-cell>
          <table:table-cell office:value-type="float" office:value="36480.450000000004" table:style-name="ce9">
            <text:p>36.480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SETS S.R.L.</text:p>
          </table:table-cell>
          <table:table-cell office:value-type="float" office:value="31902.5" table:style-name="ce9">
            <text:p>31.90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VOLUZIONI MEDICHE SRL</text:p>
          </table:table-cell>
          <table:table-cell office:value-type="float" office:value="55072.329999999987" table:style-name="ce9">
            <text:p>55.072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PA DI DOTT. ENRICO NOSARI SASDI PAOLO</text:p>
          </table:table-cell>
          <table:table-cell office:value-type="float" office:value="1527" table:style-name="ce9">
            <text:p>1.52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C ZABBAN SPA</text:p>
          </table:table-cell>
          <table:table-cell office:value-type="float" office:value="22870.570000000003" table:style-name="ce9">
            <text:p>22.870,5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-MED SEBINA S.R.L.</text:p>
          </table:table-cell>
          <table:table-cell office:value-type="float" office:value="2774.3" table:style-name="ce9">
            <text:p>2.774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SA <text:s/>S.R.L.</text:p>
          </table:table-cell>
          <table:table-cell office:value-type="float" office:value="2170" table:style-name="ce9">
            <text:p>2.1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E.MA. <text:s/>SRL</text:p>
          </table:table-cell>
          <table:table-cell office:value-type="float" office:value="5119.3999999999996" table:style-name="ce9">
            <text:p>5.119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ERMED S.R.L.</text:p>
          </table:table-cell>
          <table:table-cell office:value-type="float" office:value="11200" table:style-name="ce9">
            <text:p>11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AB SPA</text:p>
          </table:table-cell>
          <table:table-cell office:value-type="float" office:value="37221.220000000008" table:style-name="ce9">
            <text:p>37.221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LMAR SRL</text:p>
          </table:table-cell>
          <table:table-cell office:value-type="float" office:value="14691.619999999999" table:style-name="ce9">
            <text:p>14.691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TOCHINA ITALIA SRL</text:p>
          </table:table-cell>
          <table:table-cell office:value-type="float" office:value="136" table:style-name="ce9">
            <text:p>13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LEXICARE S.R.L.</text:p>
          </table:table-cell>
          <table:table-cell office:value-type="float" office:value="6112.8399999999992" table:style-name="ce9">
            <text:p>6.112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LOW-METER <text:s/>SPA</text:p>
          </table:table-cell>
          <table:table-cell office:value-type="float" office:value="1437.5" table:style-name="ce9">
            <text:p>1.43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STEMA OPHTHALMICS SRL</text:p>
          </table:table-cell>
          <table:table-cell office:value-type="float" office:value="1092" table:style-name="ce9">
            <text:p>1.09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ESENIUS MEDICAL CARE ITALIA S.P.A.</text:p>
          </table:table-cell>
          <table:table-cell office:value-type="float" office:value="74399.75" table:style-name="ce9">
            <text:p>74.399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UJIFILM <text:s/>ITALIA SPA</text:p>
          </table:table-cell>
          <table:table-cell office:value-type="float" office:value="7120" table:style-name="ce9">
            <text:p>7.1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UJIREBIO ITALIA S.R.L.EX INNOGENETICS S</text:p>
          </table:table-cell>
          <table:table-cell office:value-type="float" office:value="5548" table:style-name="ce9">
            <text:p>5.54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LENO S.R.L.</text:p>
          </table:table-cell>
          <table:table-cell office:value-type="float" office:value="205.98" table:style-name="ce9">
            <text:p>205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 HEALTHCARE SRL</text:p>
          </table:table-cell>
          <table:table-cell office:value-type="float" office:value="1500" table:style-name="ce9">
            <text:p>1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NERON S.P.A.EX SRL</text:p>
          </table:table-cell>
          <table:table-cell office:value-type="float" office:value="273" table:style-name="ce9">
            <text:p>27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RHO' SPA</text:p>
          </table:table-cell>
          <table:table-cell office:value-type="float" office:value="2069.8100000000004" table:style-name="ce9">
            <text:p>2.069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TINGE ITALIA SRL</text:p>
          </table:table-cell>
          <table:table-cell office:value-type="float" office:value="329417.99" table:style-name="ce9">
            <text:p>329.417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FRAMED S.R.L.</text:p>
          </table:table-cell>
          <table:table-cell office:value-type="float" office:value="3203.2" table:style-name="ce9">
            <text:p>3.203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LSON ITALIA SRL</text:p>
          </table:table-cell>
          <table:table-cell office:value-type="float" office:value="2130" table:style-name="ce9">
            <text:p>2.1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OCHEMICA S.R.L.</text:p>
          </table:table-cell>
          <table:table-cell office:value-type="float" office:value="6773.0400000000009" table:style-name="ce9">
            <text:p>6.773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UNTA ERASMO S.A.S.DI ING. G. GIUNTA &amp;</text:p>
          </table:table-cell>
          <table:table-cell office:value-type="float" office:value="7243.4400000000005" table:style-name="ce9">
            <text:p>7.243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P DERMAL SOLUTION SRL</text:p>
          </table:table-cell>
          <table:table-cell office:value-type="float" office:value="479" table:style-name="ce9">
            <text:p>47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EINER BIO-ONE ITALIA S.R.L.</text:p>
          </table:table-cell>
          <table:table-cell office:value-type="float" office:value="7044" table:style-name="ce9">
            <text:p>7.04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.S. HOSPITAL SERVICE S.P.A.</text:p>
          </table:table-cell>
          <table:table-cell office:value-type="float" office:value="40409.550000000003" table:style-name="ce9">
            <text:p>40.409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AEMONETICS ITALIA SRL</text:p>
          </table:table-cell>
          <table:table-cell office:value-type="float" office:value="58466.720000000001" table:style-name="ce9">
            <text:p>58.466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AROL S.R.L.</text:p>
          </table:table-cell>
          <table:table-cell office:value-type="float" office:value="6907.1500000000005" table:style-name="ce9">
            <text:p>6.907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ENRY SCHEIN KRUGG SRLEX KRUGG SPA</text:p>
          </table:table-cell>
          <table:table-cell office:value-type="float" office:value="5066.6799999999994" table:style-name="ce9">
            <text:p>5.066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ISTO LINE LABORAT SRL</text:p>
          </table:table-cell>
          <table:table-cell office:value-type="float" office:value="5589" table:style-name="ce9">
            <text:p>5.58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OLLISTER SPA</text:p>
          </table:table-cell>
          <table:table-cell office:value-type="float" office:value="90907.989999999991" table:style-name="ce9">
            <text:p>90.907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OSPITAL SAS</text:p>
          </table:table-cell>
          <table:table-cell office:value-type="float" office:value="3780" table:style-name="ce9">
            <text:p>3.7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UMANTECH SRL</text:p>
          </table:table-cell>
          <table:table-cell office:value-type="float" office:value="4005" table:style-name="ce9">
            <text:p>4.00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BSA FARMACEUTICI ITALIA SRL</text:p>
          </table:table-cell>
          <table:table-cell office:value-type="float" office:value="700" table:style-name="ce9">
            <text:p>7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CU MEDICAL EUROPE SRL</text:p>
          </table:table-cell>
          <table:table-cell office:value-type="float" office:value="40712.5" table:style-name="ce9">
            <text:p>40.71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CU MEDICAL ITALIA S.R.L.</text:p>
          </table:table-cell>
          <table:table-cell office:value-type="float" office:value="27950" table:style-name="ce9">
            <text:p>27.9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D &amp; CO SRL</text:p>
          </table:table-cell>
          <table:table-cell office:value-type="float" office:value="30870.29" table:style-name="ce9">
            <text:p>30.870,2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MMUCOR ITALIA S.R.L.</text:p>
          </table:table-cell>
          <table:table-cell office:value-type="float" office:value="1909.5" table:style-name="ce9">
            <text:p>1.90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NOVA HTS SRL</text:p>
          </table:table-cell>
          <table:table-cell office:value-type="float" office:value="1650" table:style-name="ce9">
            <text:p>1.6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NOVAMEDICA S.P.A.</text:p>
          </table:table-cell>
          <table:table-cell office:value-type="float" office:value="52984.1" table:style-name="ce9">
            <text:p>52.984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STRUMENTATION LABORATORY S.P.A.</text:p>
          </table:table-cell>
          <table:table-cell office:value-type="float" office:value="85892.44" table:style-name="ce9">
            <text:p>85.892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TEGRA LIFESCIENCES ITALY S.R.L.</text:p>
          </table:table-cell>
          <table:table-cell office:value-type="float" office:value="30327.18" table:style-name="ce9">
            <text:p>30.327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TERMEDICA SRL</text:p>
          </table:table-cell>
          <table:table-cell office:value-type="float" office:value="5252" table:style-name="ce9">
            <text:p>5.25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TERSURGICAL S.P.A.EX STARMED SPA</text:p>
          </table:table-cell>
          <table:table-cell office:value-type="float" office:value="3323.8" table:style-name="ce9">
            <text:p>3.323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VENTIS SRL</text:p>
          </table:table-cell>
          <table:table-cell office:value-type="float" office:value="1567" table:style-name="ce9">
            <text:p>1.56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JOHNSON &amp; JOHNSON MEDICAL SPA</text:p>
          </table:table-cell>
          <table:table-cell office:value-type="float" office:value="576990.9700000002" table:style-name="ce9">
            <text:p>576.990,9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JOTEC SRL A SOCIO UNICO</text:p>
          </table:table-cell>
          <table:table-cell office:value-type="float" office:value="136225" table:style-name="ce9">
            <text:p>136.2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ALTEK SRL</text:p>
          </table:table-cell>
          <table:table-cell office:value-type="float" office:value="2680.13" table:style-name="ce9">
            <text:p>2.680,1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ERNA ITALIA SRL</text:p>
          </table:table-cell>
          <table:table-cell office:value-type="float" office:value="1867.5" table:style-name="ce9">
            <text:p>1.86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 TECNOCARTA SRL</text:p>
          </table:table-cell>
          <table:table-cell office:value-type="float" office:value="199" table:style-name="ce9">
            <text:p>19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OINDUSTRIA <text:s/>S.P.A.</text:p>
          </table:table-cell>
          <table:table-cell office:value-type="float" office:value="5940" table:style-name="ce9">
            <text:p>5.9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GITRE S.R.L.</text:p>
          </table:table-cell>
          <table:table-cell office:value-type="float" office:value="36835.5" table:style-name="ce9">
            <text:p>36.835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ICA <text:s/>MICROSYSTEMS <text:s/>S.R.L.</text:p>
          </table:table-cell>
          <table:table-cell office:value-type="float" office:value="64601.929999999986" table:style-name="ce9">
            <text:p>64.601,9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MAITRE VASCULAR SRL</text:p>
          </table:table-cell>
          <table:table-cell office:value-type="float" office:value="22630.680000000015" table:style-name="ce9">
            <text:p>22.630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MACORPORATE <text:s/>SPAEX LIMA-LTO SPA</text:p>
          </table:table-cell>
          <table:table-cell office:value-type="float" office:value="24610" table:style-name="ce9">
            <text:p>24.6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OFILCHEM SRL</text:p>
          </table:table-cell>
          <table:table-cell office:value-type="float" office:value="2710.15" table:style-name="ce9">
            <text:p>2.710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FARMA S.P.A.</text:p>
          </table:table-cell>
          <table:table-cell office:value-type="float" office:value="596.6" table:style-name="ce9">
            <text:p>596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HMANN &amp; RAUSCHER S.R.L.</text:p>
          </table:table-cell>
          <table:table-cell office:value-type="float" office:value="1476.8200000000002" table:style-name="ce9">
            <text:p>1.476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TA S.R.L. SOCIETA UNIPERSONALE</text:p>
          </table:table-cell>
          <table:table-cell office:value-type="float" office:value="1530.9" table:style-name="ce9">
            <text:p>1.530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B.T. SRL MEDICAL BIOLOGICAL TECHNOLOGY</text:p>
          </table:table-cell>
          <table:table-cell office:value-type="float" office:value="7405" table:style-name="ce9">
            <text:p>7.40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G. LORENZATTO S.R.L.</text:p>
          </table:table-cell>
          <table:table-cell office:value-type="float" office:value="12964.800000000001" table:style-name="ce9">
            <text:p>12.964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T.V. MEDICAL S.R.L.</text:p>
          </table:table-cell>
          <table:table-cell office:value-type="float" office:value="5982" table:style-name="ce9">
            <text:p>5.98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DA SPIROMETRY FILTERS</text:p>
          </table:table-cell>
          <table:table-cell office:value-type="float" office:value="5167" table:style-name="ce9">
            <text:p>5.16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TIN ITALIA S.R.L.</text:p>
          </table:table-cell>
          <table:table-cell office:value-type="float" office:value="42355.909999999996" table:style-name="ce9">
            <text:p>42.355,9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SCIA BRUNELLI S.P.A.</text:p>
          </table:table-cell>
          <table:table-cell office:value-type="float" office:value="4307.43" table:style-name="ce9">
            <text:p>4.307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SIMO EUROPE LTD</text:p>
          </table:table-cell>
          <table:table-cell office:value-type="float" office:value="19142.2" table:style-name="ce9">
            <text:p>19.142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CTRON S.P.A.</text:p>
          </table:table-cell>
          <table:table-cell office:value-type="float" office:value="6541" table:style-name="ce9">
            <text:p>6.54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 ITALIA BIOMEDICA SRL</text:p>
          </table:table-cell>
          <table:table-cell office:value-type="float" office:value="825255.79000000015" table:style-name="ce9">
            <text:p>825.255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COMP SRL</text:p>
          </table:table-cell>
          <table:table-cell office:value-type="float" office:value="19656.25" table:style-name="ce9">
            <text:p>19.656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ELA ITALIA SRL</text:p>
          </table:table-cell>
          <table:table-cell office:value-type="float" office:value="14023.32" table:style-name="ce9">
            <text:p>14.023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A REHA S.R.L.</text:p>
          </table:table-cell>
          <table:table-cell office:value-type="float" office:value="4551" table:style-name="ce9">
            <text:p>4.55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BERG S.R.L.</text:p>
          </table:table-cell>
          <table:table-cell office:value-type="float" office:value="242518.0499999999" table:style-name="ce9">
            <text:p>242.518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IR ITALIA SRL</text:p>
          </table:table-cell>
          <table:table-cell office:value-type="float" office:value="452.5" table:style-name="ce9">
            <text:p>45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2011 S.R.L.</text:p>
          </table:table-cell>
          <table:table-cell office:value-type="float" office:value="9007" table:style-name="ce9">
            <text:p>9.00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FARMA SRL</text:p>
          </table:table-cell>
          <table:table-cell office:value-type="float" office:value="3545" table:style-name="ce9">
            <text:p>3.54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SYSTEMS S.P.A.</text:p>
          </table:table-cell>
          <table:table-cell office:value-type="float" office:value="25151.000000000004" table:style-name="ce9">
            <text:p>25.15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SAN S.R.L.</text:p>
          </table:table-cell>
          <table:table-cell office:value-type="float" office:value="1400" table:style-name="ce9">
            <text:p>1.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VAL SRL</text:p>
          </table:table-cell>
          <table:table-cell office:value-type="float" office:value="43286.419999999991" table:style-name="ce9">
            <text:p>43.286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LINE INTERNATIONAL ITALY SRL UNIPERS.</text:p>
          </table:table-cell>
          <table:table-cell office:value-type="float" office:value="19086.099999999999" table:style-name="ce9">
            <text:p>19.086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TRONIC ITALIA <text:s/>S.P.A.</text:p>
          </table:table-cell>
          <table:table-cell office:value-type="float" office:value="893995.78000000038" table:style-name="ce9">
            <text:p>893.995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GATEC SRL</text:p>
          </table:table-cell>
          <table:table-cell office:value-type="float" office:value="7871.57" table:style-name="ce9">
            <text:p>7.871,5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HOS S.R.L.</text:p>
          </table:table-cell>
          <table:table-cell office:value-type="float" office:value="12572" table:style-name="ce9">
            <text:p>12.57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RIDIAN BIOSCIENCE EUROPE SRL</text:p>
          </table:table-cell>
          <table:table-cell office:value-type="float" office:value="9435.9699999999993" table:style-name="ce9">
            <text:p>9.435,9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RIT MEDICAL ITALY S.R.L.</text:p>
          </table:table-cell>
          <table:table-cell office:value-type="float" office:value="1440" table:style-name="ce9">
            <text:p>1.4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TASYSTEMS SRL A SOCIO UNICO</text:p>
          </table:table-cell>
          <table:table-cell office:value-type="float" office:value="10105.5" table:style-name="ce9">
            <text:p>10.105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DA TECNOLOGIA MEDICA SPA</text:p>
          </table:table-cell>
          <table:table-cell office:value-type="float" office:value="184670.79" table:style-name="ce9">
            <text:p>184.670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LDAS SRL</text:p>
          </table:table-cell>
          <table:table-cell office:value-type="float" office:value="22090.54" table:style-name="ce9">
            <text:p>22.090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LNLYCKE HEALTH CARE S.R.L.</text:p>
          </table:table-cell>
          <table:table-cell office:value-type="float" office:value="16081.279999999999" table:style-name="ce9">
            <text:p>16.081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DOMED ITALIA SRL</text:p>
          </table:table-cell>
          <table:table-cell office:value-type="float" office:value="8575.6999999999989" table:style-name="ce9">
            <text:p>8.575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VI SPA</text:p>
          </table:table-cell>
          <table:table-cell office:value-type="float" office:value="39620.5" table:style-name="ce9">
            <text:p>39.620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SS S.R.L. MEDICAL SOLUTION &amp;SERVICES</text:p>
          </table:table-cell>
          <table:table-cell office:value-type="float" office:value="8055" table:style-name="ce9">
            <text:p>8.05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ULTIMEDICAL S.R.L.</text:p>
          </table:table-cell>
          <table:table-cell office:value-type="float" office:value="865" table:style-name="ce9">
            <text:p>86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.G.C. <text:s/>MEDICAL S.R.L.</text:p>
          </table:table-cell>
          <table:table-cell office:value-type="float" office:value="457584.18000000011" table:style-name="ce9">
            <text:p>457.584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UPHARMA S.R.L.</text:p>
          </table:table-cell>
          <table:table-cell office:value-type="float" office:value="5875.2" table:style-name="ce9">
            <text:p>5.875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UROMED SPA</text:p>
          </table:table-cell>
          <table:table-cell office:value-type="float" office:value="925" table:style-name="ce9">
            <text:p>9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W TECH SPA</text:p>
          </table:table-cell>
          <table:table-cell office:value-type="float" office:value="25934.17" table:style-name="ce9">
            <text:p>25.934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XT MEDICAL SRL</text:p>
          </table:table-cell>
          <table:table-cell office:value-type="float" office:value="23367.360000000001" table:style-name="ce9">
            <text:p>23.367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OVA BIOMEDICAL ITALIA SRL</text:p>
          </table:table-cell>
          <table:table-cell office:value-type="float" office:value="1947.5" table:style-name="ce9">
            <text:p>1.94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OVAMEDISAN ITALIA SRL</text:p>
          </table:table-cell>
          <table:table-cell office:value-type="float" office:value="3104.7" table:style-name="ce9">
            <text:p>3.104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UOVA FARMEC S.R.L.</text:p>
          </table:table-cell>
          <table:table-cell office:value-type="float" office:value="4452" table:style-name="ce9">
            <text:p>4.45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LYMPUS ITALIA SRL</text:p>
          </table:table-cell>
          <table:table-cell office:value-type="float" office:value="13914.320000000003" table:style-name="ce9">
            <text:p>13.914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IGIO ITALIA S.R.L.</text:p>
          </table:table-cell>
          <table:table-cell office:value-type="float" office:value="15525.46" table:style-name="ce9">
            <text:p>15.525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HO-CLINICAL DIAGNOSTICS ITALY SRL</text:p>
          </table:table-cell>
          <table:table-cell office:value-type="float" office:value="110737" table:style-name="ce9">
            <text:p>110.73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HOFIX SRL</text:p>
          </table:table-cell>
          <table:table-cell office:value-type="float" office:value="1990.8" table:style-name="ce9">
            <text:p>1.990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GAVARDINI RAPETTI SRL</text:p>
          </table:table-cell>
          <table:table-cell office:value-type="float" office:value="2140.6400000000003" table:style-name="ce9">
            <text:p>2.140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UL HARTMANN S.P.A.</text:p>
          </table:table-cell>
          <table:table-cell office:value-type="float" office:value="93099.420000000013" table:style-name="ce9">
            <text:p>93.099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FORMANCE HOSPITAL SRL</text:p>
          </table:table-cell>
          <table:table-cell office:value-type="float" office:value="12270" table:style-name="ce9">
            <text:p>12.2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ERRE FABRE ITALIA <text:s/>SPA</text:p>
          </table:table-cell>
          <table:table-cell office:value-type="float" office:value="920.57999999999993" table:style-name="ce9">
            <text:p>920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KDARE SPA</text:p>
          </table:table-cell>
          <table:table-cell office:value-type="float" office:value="1823.6200000000003" table:style-name="ce9">
            <text:p>1.823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RRONE S.R.L.</text:p>
          </table:table-cell>
          <table:table-cell office:value-type="float" office:value="680" table:style-name="ce9">
            <text:p>6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AESIDIA SRL</text:p>
          </table:table-cell>
          <table:table-cell office:value-type="float" office:value="15885.36" table:style-name="ce9">
            <text:p>15.885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FESSIONAL DIETETICS S.P.A.</text:p>
          </table:table-cell>
          <table:table-cell office:value-type="float" office:value="1151.5500000000002" table:style-name="ce9">
            <text:p>1.151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MEGA ITALIA S.R.L.</text:p>
          </table:table-cell>
          <table:table-cell office:value-type="float" office:value="12204" table:style-name="ce9">
            <text:p>12.20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DAX S.P.A.</text:p>
          </table:table-cell>
          <table:table-cell office:value-type="float" office:value="28379.7" table:style-name="ce9">
            <text:p>28.379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SNOVA S.R.L.</text:p>
          </table:table-cell>
          <table:table-cell office:value-type="float" office:value="399" table:style-name="ce9">
            <text:p>39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CAMED ITALIA SRL</text:p>
          </table:table-cell>
          <table:table-cell office:value-type="float" office:value="2020" table:style-name="ce9">
            <text:p>2.0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CHE DIAGNOSTICS SPA</text:p>
          </table:table-cell>
          <table:table-cell office:value-type="float" office:value="16852.400000000001" table:style-name="ce9">
            <text:p>16.852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 I F I <text:s/>SPA</text:p>
          </table:table-cell>
          <table:table-cell office:value-type="float" office:value="204" table:style-name="ce9">
            <text:p>20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A.L.F. SPA</text:p>
          </table:table-cell>
          <table:table-cell office:value-type="float" office:value="27874" table:style-name="ce9">
            <text:p>27.87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I.A.L. <text:s/>SRL</text:p>
          </table:table-cell>
          <table:table-cell office:value-type="float" office:value="5504" table:style-name="ce9">
            <text:p>5.50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I.D.EM. S.P.A.</text:p>
          </table:table-cell>
          <table:table-cell office:value-type="float" office:value="12401" table:style-name="ce9">
            <text:p>12.40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MARIT MEDITALIA S.R.L.</text:p>
          </table:table-cell>
          <table:table-cell office:value-type="float" office:value="3530" table:style-name="ce9">
            <text:p>3.5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ILAB S.R.L.</text:p>
          </table:table-cell>
          <table:table-cell office:value-type="float" office:value="1182" table:style-name="ce9">
            <text:p>1.18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IMED SRL</text:p>
          </table:table-cell>
          <table:table-cell office:value-type="float" office:value="1976" table:style-name="ce9">
            <text:p>1.97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TEX S.P.A.</text:p>
          </table:table-cell>
          <table:table-cell office:value-type="float" office:value="19454.830000000002" table:style-name="ce9">
            <text:p>19.454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PIO LIFE SRL</text:p>
          </table:table-cell>
          <table:table-cell office:value-type="float" office:value="296.25" table:style-name="ce9">
            <text:p>296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RSTEDT SRL</text:p>
          </table:table-cell>
          <table:table-cell office:value-type="float" office:value="1860" table:style-name="ce9">
            <text:p>1.8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AGULL MEDICA SRL</text:p>
          </table:table-cell>
          <table:table-cell office:value-type="float" office:value="4060" table:style-name="ce9">
            <text:p>4.0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BIA ITALIA S.R.L.</text:p>
          </table:table-cell>
          <table:table-cell office:value-type="float" office:value="51297.700000000004" table:style-name="ce9">
            <text:p>51.297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CURMED SPA</text:p>
          </table:table-cell>
          <table:table-cell office:value-type="float" office:value="4171.25" table:style-name="ce9">
            <text:p>4.171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DA S.P.A.</text:p>
          </table:table-cell>
          <table:table-cell office:value-type="float" office:value="25415.249999999996" table:style-name="ce9">
            <text:p>25.415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I EMG S.R.L.</text:p>
          </table:table-cell>
          <table:table-cell office:value-type="float" office:value="10065.25" table:style-name="ce9">
            <text:p>10.065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NTINEL CH. SPA</text:p>
          </table:table-cell>
          <table:table-cell office:value-type="float" office:value="2931.42" table:style-name="ce9">
            <text:p>2.931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RENITY SPA</text:p>
          </table:table-cell>
          <table:table-cell office:value-type="float" office:value="1896700.9499999995" table:style-name="ce9">
            <text:p>1.896.700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AD SOC. ITAL. ACETILENE &amp; DERIVATI SPA</text:p>
          </table:table-cell>
          <table:table-cell office:value-type="float" office:value="19430.71" table:style-name="ce9">
            <text:p>19.430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EMENS HEALTHCARE SRL</text:p>
          </table:table-cell>
          <table:table-cell office:value-type="float" office:value="570881.8899999999" table:style-name="ce9">
            <text:p>570.881,8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M ITALIA SRL</text:p>
          </table:table-cell>
          <table:table-cell office:value-type="float" office:value="25604.120000000003" table:style-name="ce9">
            <text:p>25.604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R OFTALMICA S.R.L.</text:p>
          </table:table-cell>
          <table:table-cell office:value-type="float" office:value="875" table:style-name="ce9">
            <text:p>8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MITH AND NEPHEW <text:s/>S.R.L.</text:p>
          </table:table-cell>
          <table:table-cell office:value-type="float" office:value="16564.300000000003" table:style-name="ce9">
            <text:p>16.564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MITHS MEDICAL ITALIA SRLEX MEDEX</text:p>
          </table:table-cell>
          <table:table-cell office:value-type="float" office:value="49021.1" table:style-name="ce9">
            <text:p>49.021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RIN GROUP ITALIA SRL</text:p>
          </table:table-cell>
          <table:table-cell office:value-type="float" office:value="36535.800000000003" table:style-name="ce9">
            <text:p>36.535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AGO ITALIA S.R.L.</text:p>
          </table:table-cell>
          <table:table-cell office:value-type="float" office:value="8897.8200000000015" table:style-name="ce9">
            <text:p>8.897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RYKER ITALIA S.R.L.</text:p>
          </table:table-cell>
          <table:table-cell office:value-type="float" office:value="111342.88000000002" table:style-name="ce9">
            <text:p>111.342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YSMEX PARTEC ITALIA SRL</text:p>
          </table:table-cell>
          <table:table-cell office:value-type="float" office:value="65317.689999999995" table:style-name="ce9">
            <text:p>65.317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HNOVARE <text:s/>DIP.TO <text:s/>EUROPA TRADING SRL</text:p>
          </table:table-cell>
          <table:table-cell office:value-type="float" office:value="1920" table:style-name="ce9">
            <text:p>1.9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LEFLEX MEDICAL SRL</text:p>
          </table:table-cell>
          <table:table-cell office:value-type="float" office:value="89863.32" table:style-name="ce9">
            <text:p>89.863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MA SINERGIE S.P.A.</text:p>
          </table:table-cell>
          <table:table-cell office:value-type="float" office:value="40144" table:style-name="ce9">
            <text:p>40.14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MENA SRL</text:p>
          </table:table-cell>
          <table:table-cell office:value-type="float" office:value="12619.8" table:style-name="ce9">
            <text:p>12.619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RUMO BCT ITALIA S.R.L.</text:p>
          </table:table-cell>
          <table:table-cell office:value-type="float" office:value="30373.420000000002" table:style-name="ce9">
            <text:p>30.373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RUMO ITALIA SRL</text:p>
          </table:table-cell>
          <table:table-cell office:value-type="float" office:value="16516.079999999998" table:style-name="ce9">
            <text:p>16.516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HE BINDING SITE SRL</text:p>
          </table:table-cell>
          <table:table-cell office:value-type="float" office:value="67032.399999999994" table:style-name="ce9">
            <text:p>67.032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HERAS LIFETECH SRL</text:p>
          </table:table-cell>
          <table:table-cell office:value-type="float" office:value="41173.699999999997" table:style-name="ce9">
            <text:p>41.173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HERMO FISHER DIAGNOSTICS S.P.A.EX OXOID</text:p>
          </table:table-cell>
          <table:table-cell office:value-type="float" office:value="95023.60000000002" table:style-name="ce9">
            <text:p>95.023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OSOH BIOSCIENCE SRL</text:p>
          </table:table-cell>
          <table:table-cell office:value-type="float" office:value="5631.92" table:style-name="ce9">
            <text:p>5.631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RX ITALY S.R.L.</text:p>
          </table:table-cell>
          <table:table-cell office:value-type="float" office:value="9600" table:style-name="ce9">
            <text:p>9.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CUTEST KIMA S.R.L.</text:p>
          </table:table-cell>
          <table:table-cell office:value-type="float" office:value="4297.9199999999992" table:style-name="ce9">
            <text:p>4.297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EDISE HOSPITAL SPA</text:p>
          </table:table-cell>
          <table:table-cell office:value-type="float" office:value="2105.16" table:style-name="ce9">
            <text:p>2.105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GEO SRL</text:p>
          </table:table-cell>
          <table:table-cell office:value-type="float" office:value="8956.56" table:style-name="ce9">
            <text:p>8.956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SUFARMA S.P.A.</text:p>
          </table:table-cell>
          <table:table-cell office:value-type="float" office:value="1978.58" table:style-name="ce9">
            <text:p>1.978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TALAIRE ITALIA SPA</text:p>
          </table:table-cell>
          <table:table-cell office:value-type="float" office:value="309.68" table:style-name="ce9">
            <text:p>309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ODEN MEDICAL INSTRUMENTS S.P.A.</text:p>
          </table:table-cell>
          <table:table-cell office:value-type="float" office:value="20430.8" table:style-name="ce9">
            <text:p>20.430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WR INTERNATIONAL S.R.L.EX VWR INTERNATI</text:p>
          </table:table-cell>
          <table:table-cell office:value-type="float" office:value="257" table:style-name="ce9">
            <text:p>25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YAIRE SRL</text:p>
          </table:table-cell>
          <table:table-cell office:value-type="float" office:value="14620.65" table:style-name="ce9">
            <text:p>14.620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YGON ITALIA S.R.L.EX ARYON SRL E ARYON-</text:p>
          </table:table-cell>
          <table:table-cell office:value-type="float" office:value="146438.21000000002" table:style-name="ce9">
            <text:p>146.438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W.L GORE &amp; ASSOCIATI <text:s/>S.R.L</text:p>
          </table:table-cell>
          <table:table-cell office:value-type="float" office:value="173761.5" table:style-name="ce9">
            <text:p>173.761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WALDNER TECNOLOGIE MEDICALI S.R.L.</text:p>
          </table:table-cell>
          <table:table-cell office:value-type="float" office:value="11010.25" table:style-name="ce9">
            <text:p>11.010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IMMER BIOMET ITALIA SRL</text:p>
          </table:table-cell>
          <table:table-cell office:value-type="float" office:value="51103.14999999998" table:style-name="ce9">
            <text:p>51.103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OLL MEDICAL ITALIA S.R.L.</text:p>
          </table:table-cell>
          <table:table-cell office:value-type="float" office:value="7906" table:style-name="ce9">
            <text:p>7.90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AMPERE RESEARCH SRL</text:p>
          </table:table-cell>
          <table:table-cell office:value-type="float" office:value="10500" table:style-name="ce9">
            <text:p>10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NE' S.P.A.</text:p>
          </table:table-cell>
          <table:table-cell office:value-type="float" office:value="6098.4" table:style-name="ce9">
            <text:p>6.098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MED SRL</text:p>
          </table:table-cell>
          <table:table-cell office:value-type="float" office:value="800" table:style-name="ce9">
            <text:p>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C ITALIA SRL</text:p>
          </table:table-cell>
          <table:table-cell office:value-type="float" office:value="2044.08" table:style-name="ce9">
            <text:p>2.044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INSTRUMENTS S.P.A.</text:p>
          </table:table-cell>
          <table:table-cell office:value-type="float" office:value="5778" table:style-name="ce9">
            <text:p>5.77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LER DI RAFFAELE F. BARMETTLER &amp;C SAS</text:p>
          </table:table-cell>
          <table:table-cell office:value-type="float" office:value="5272" table:style-name="ce9">
            <text:p>5.27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GAPHARMA OSPEDALIERA <text:s/>SRL UNIPERS.</text:p>
          </table:table-cell>
          <table:table-cell office:value-type="float" office:value="1687.2" table:style-name="ce9">
            <text:p>1.687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-BIOPHARM ITALIA S.R.L.</text:p>
          </table:table-cell>
          <table:table-cell office:value-type="float" office:value="1094.8" table:style-name="ce9">
            <text:p>1.094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LAB SRL</text:p>
          </table:table-cell>
          <table:table-cell office:value-type="float" office:value="73677.25" table:style-name="ce9">
            <text:p>73.677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NALIVE ITALIA SRL</text:p>
          </table:table-cell>
          <table:table-cell office:value-type="float" office:value="1567.5" table:style-name="ce9">
            <text:p>1.56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SPITAL <text:s/>SPA EX EUROSPITAL PHARMA SPA</text:p>
          </table:table-cell>
          <table:table-cell office:value-type="float" office:value="6012.25" table:style-name="ce9">
            <text:p>6.012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.A.S.E. S.R.L.</text:p>
          </table:table-cell>
          <table:table-cell office:value-type="float" office:value="2455.6499999999996" table:style-name="ce9">
            <text:p>2.455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MAR HEMOLOGIX S.R.L.</text:p>
          </table:table-cell>
          <table:table-cell office:value-type="float" office:value="12900" table:style-name="ce9">
            <text:p>12.9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ESENIUS KABI ITALIA SRL</text:p>
          </table:table-cell>
          <table:table-cell office:value-type="float" office:value="324009.83999999997" table:style-name="ce9">
            <text:p>324.009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OFER MEDICAL ITALIA SRL</text:p>
          </table:table-cell>
          <table:table-cell office:value-type="float" office:value="1760" table:style-name="ce9">
            <text:p>1.7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AL VON MINDEN S.R.L.</text:p>
          </table:table-cell>
          <table:table-cell office:value-type="float" office:value="1062" table:style-name="ce9">
            <text:p>1.06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IPRO MEDICAL ITALY SRL</text:p>
          </table:table-cell>
          <table:table-cell office:value-type="float" office:value="462" table:style-name="ce9">
            <text:p>46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ROLA COMM. FELICE S.A.S.</text:p>
          </table:table-cell>
          <table:table-cell office:value-type="float" office:value="576.92999999999995" table:style-name="ce9">
            <text:p>576,9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PIMED SPA</text:p>
          </table:table-cell>
          <table:table-cell office:value-type="float" office:value="1395" table:style-name="ce9">
            <text:p>1.39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LMED S.R.L.</text:p>
          </table:table-cell>
          <table:table-cell office:value-type="float" office:value="2596" table:style-name="ce9">
            <text:p>2.59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EWART ITALIA SRL</text:p>
          </table:table-cell>
          <table:table-cell office:value-type="float" office:value="720" table:style-name="ce9">
            <text:p>7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WELLSPECT SRL</text:p>
          </table:table-cell>
          <table:table-cell office:value-type="float" office:value="25042" table:style-name="ce9">
            <text:p>25.04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EA SRL MEDICAL &amp; DIAGNOSTICS SOLUTIONS</text:p>
          </table:table-cell>
          <table:table-cell office:value-type="float" office:value="5229.75" table:style-name="ce9">
            <text:p>5.229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ED SERVIZI E TECNOLOGIE ELETTROMEDICAL</text:p>
          </table:table-cell>
          <table:table-cell office:value-type="float" office:value="408" table:style-name="ce9">
            <text:p>40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3D SYSTEM SRL</text:p>
          </table:table-cell>
          <table:table-cell office:value-type="float" office:value="5509" table:style-name="ce9">
            <text:p>5.50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VIE SRL A SOCIO UNICO</text:p>
          </table:table-cell>
          <table:table-cell office:value-type="float" office:value="6583.5" table:style-name="ce9">
            <text:p>6.583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M HOSPITAL SRL</text:p>
          </table:table-cell>
          <table:table-cell office:value-type="float" office:value="13912" table:style-name="ce9">
            <text:p>13.91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ITECHGROUP S.P.A.</text:p>
          </table:table-cell>
          <table:table-cell office:value-type="float" office:value="226058.99000000002" table:style-name="ce9">
            <text:p>226.058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DA ITALIA SPA</text:p>
          </table:table-cell>
          <table:table-cell office:value-type="float" office:value="63945.719999999979" table:style-name="ce9">
            <text:p>63.945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ERAEUS SPA</text:p>
          </table:table-cell>
          <table:table-cell office:value-type="float" office:value="7212.3" table:style-name="ce9">
            <text:p>7.212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ATUS MEDICAL S.R.L.</text:p>
          </table:table-cell>
          <table:table-cell office:value-type="float" office:value="734" table:style-name="ce9">
            <text:p>73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MARTPRACTICE ITALY SRL</text:p>
          </table:table-cell>
          <table:table-cell office:value-type="float" office:value="546" table:style-name="ce9">
            <text:p>54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VAS BIOSANA S.P.A.EX SVAS ITALIA <text:s/>SRL</text:p>
          </table:table-cell>
          <table:table-cell office:value-type="float" office:value="138" table:style-name="ce9">
            <text:p>13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OTT MEDICAL ITALIA SRL</text:p>
          </table:table-cell>
          <table:table-cell office:value-type="float" office:value="730433.14" table:style-name="ce9">
            <text:p>730.433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S GROUP SRL - SOCIETÀ UNIPERSONALE</text:p>
          </table:table-cell>
          <table:table-cell office:value-type="float" office:value="73790" table:style-name="ce9">
            <text:p>73.7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SENSE SRL</text:p>
          </table:table-cell>
          <table:table-cell office:value-type="float" office:value="6145" table:style-name="ce9">
            <text:p>6.14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AINLAB ITALIA SRL</text:p>
          </table:table-cell>
          <table:table-cell office:value-type="float" office:value="3982.3999999999996" table:style-name="ce9">
            <text:p>3.982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VICOR MEDICAL ITALY SRL CON SOCIO UNIC</text:p>
          </table:table-cell>
          <table:table-cell office:value-type="float" office:value="9900" table:style-name="ce9">
            <text:p>9.9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ASORIN ITALIA SPA CON SOCIO UNICO</text:p>
          </table:table-cell>
          <table:table-cell office:value-type="float" office:value="264249.01" table:style-name="ce9">
            <text:p>264.249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PA S.R.L. GESTIONE ELETTROMEDICALIPROD</text:p>
          </table:table-cell>
          <table:table-cell office:value-type="float" office:value="2840" table:style-name="ce9">
            <text:p>2.8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QIAGEN SRL</text:p>
          </table:table-cell>
          <table:table-cell office:value-type="float" office:value="16618.880000000005" table:style-name="ce9">
            <text:p>16.618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JO ITALIA SPA</text:p>
          </table:table-cell>
          <table:table-cell office:value-type="float" office:value="5748" table:style-name="ce9">
            <text:p>5.74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TSANA S.P.A.</text:p>
          </table:table-cell>
          <table:table-cell office:value-type="float" office:value="1698.13" table:style-name="ce9">
            <text:p>1.698,1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DAN SRL</text:p>
          </table:table-cell>
          <table:table-cell office:value-type="float" office:value="180" table:style-name="ce9">
            <text:p>1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DIA FARMACEUTICI SPA</text:p>
          </table:table-cell>
          <table:table-cell office:value-type="float" office:value="1390.5" table:style-name="ce9">
            <text:p>1.390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WPHARM S.R.L.</text:p>
          </table:table-cell>
          <table:table-cell office:value-type="float" office:value="400" table:style-name="ce9">
            <text:p>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YS SPA</text:p>
          </table:table-cell>
          <table:table-cell office:value-type="float" office:value="6057.2799999999988" table:style-name="ce9">
            <text:p>6.057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BAI SRL</text:p>
          </table:table-cell>
          <table:table-cell office:value-type="float" office:value="6100.5" table:style-name="ce9">
            <text:p>6.100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HNOLOGIC SRL IN LIQUIDAZIONE</text:p>
          </table:table-cell>
          <table:table-cell office:value-type="float" office:value="2275" table:style-name="ce9">
            <text:p>2.2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EF SRLS</text:p>
          </table:table-cell>
          <table:table-cell office:value-type="float" office:value="390.5" table:style-name="ce9">
            <text:p>390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PAROMA S.R.L.</text:p>
          </table:table-cell>
          <table:table-cell office:value-type="float" office:value="3800" table:style-name="ce9">
            <text:p>3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ROW DIAGNOSTICS SRL</text:p>
          </table:table-cell>
          <table:table-cell office:value-type="float" office:value="4160" table:style-name="ce9">
            <text:p>4.1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NTEL MEDICAL (ITALY) SRL</text:p>
          </table:table-cell>
          <table:table-cell office:value-type="float" office:value="4180" table:style-name="ce9">
            <text:p>4.1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O SRL</text:p>
          </table:table-cell>
          <table:table-cell office:value-type="float" office:value="10350" table:style-name="ce9">
            <text:p>10.3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VYSER ITALIA S.R.L.</text:p>
          </table:table-cell>
          <table:table-cell office:value-type="float" office:value="2880" table:style-name="ce9">
            <text:p>2.8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MAR S.P.A. A SOCIO UNICO</text:p>
          </table:table-cell>
          <table:table-cell office:value-type="float" office:value="4687.5" table:style-name="ce9">
            <text:p>4.68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TTA LUIGI SALVADORI S.P.A.</text:p>
          </table:table-cell>
          <table:table-cell office:value-type="float" office:value="1155" table:style-name="ce9">
            <text:p>1.15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MMEZETA MEDICAL</text:p>
          </table:table-cell>
          <table:table-cell office:value-type="float" office:value="992" table:style-name="ce9">
            <text:p>99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 <text:s text:c="2"/>S.R.L.</text:p>
          </table:table-cell>
          <table:table-cell office:value-type="float" office:value="392.7" table:style-name="ce9">
            <text:p>392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LAMOR SRL</text:p>
          </table:table-cell>
          <table:table-cell office:value-type="float" office:value="42.5" table:style-name="ce9">
            <text:p>4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MMA SERVIZI SRL</text:p>
          </table:table-cell>
          <table:table-cell office:value-type="float" office:value="160" table:style-name="ce9">
            <text:p>1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.PI.GI SAS DI G.P. GIRIBALDI &amp; C.I</text:p>
          </table:table-cell>
          <table:table-cell office:value-type="float" office:value="1204" table:style-name="ce9">
            <text:p>1.20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FRATEC S.R.L.</text:p>
          </table:table-cell>
          <table:table-cell office:value-type="float" office:value="13570" table:style-name="ce9">
            <text:p>13.5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OMED SRL</text:p>
          </table:table-cell>
          <table:table-cell office:value-type="float" office:value="2455" table:style-name="ce9">
            <text:p>2.45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TERCONSULT S.R.L.</text:p>
          </table:table-cell>
          <table:table-cell office:value-type="float" office:value="4296" table:style-name="ce9">
            <text:p>4.29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STITUTO GANASSINI SPA</text:p>
          </table:table-cell>
          <table:table-cell office:value-type="float" office:value="693.43" table:style-name="ce9">
            <text:p>693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D.L. S.R.L.</text:p>
          </table:table-cell>
          <table:table-cell office:value-type="float" office:value="2805" table:style-name="ce9">
            <text:p>2.80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URLING SRL</text:p>
          </table:table-cell>
          <table:table-cell office:value-type="float" office:value="720" table:style-name="ce9">
            <text:p>7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EGA SPA</text:p>
          </table:table-cell>
          <table:table-cell office:value-type="float" office:value="17680.5" table:style-name="ce9">
            <text:p>17.680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XVIVO SRL</text:p>
          </table:table-cell>
          <table:table-cell office:value-type="float" office:value="12510" table:style-name="ce9">
            <text:p>12.5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NIKA <text:s/>S.R.L.</text:p>
          </table:table-cell>
          <table:table-cell office:value-type="float" office:value="1485" table:style-name="ce9">
            <text:p>1.48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 VASCULAR GROUP S.R.L.</text:p>
          </table:table-cell>
          <table:table-cell office:value-type="float" office:value="9720" table:style-name="ce9">
            <text:p>9.7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ATRIX SRL</text:p>
          </table:table-cell>
          <table:table-cell office:value-type="float" office:value="3514.56" table:style-name="ce9">
            <text:p>3.514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K MEDICAL ITALIA SRL</text:p>
          </table:table-cell>
          <table:table-cell office:value-type="float" office:value="599.94000000000005" table:style-name="ce9">
            <text:p>599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BOFIXORTHOPEDICS ITALIA SRL</text:p>
          </table:table-cell>
          <table:table-cell office:value-type="float" office:value="11900" table:style-name="ce9">
            <text:p>11.9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LOVER ORTHOPEDICS SRL</text:p>
          </table:table-cell>
          <table:table-cell office:value-type="float" office:value="1503" table:style-name="ce9">
            <text:p>1.50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DIS ITALY S.R.L.</text:p>
          </table:table-cell>
          <table:table-cell office:value-type="float" office:value="7818.8499999999995" table:style-name="ce9">
            <text:p>7.818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BI SRL</text:p>
          </table:table-cell>
          <table:table-cell office:value-type="float" office:value="1485" table:style-name="ce9">
            <text:p>1.48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STOR S.P.A.</text:p>
          </table:table-cell>
          <table:table-cell office:value-type="float" office:value="18588.599999999999" table:style-name="ce9">
            <text:p>18.588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MG SRL</text:p>
          </table:table-cell>
          <table:table-cell office:value-type="float" office:value="3208.5" table:style-name="ce9">
            <text:p>3.208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UPPO BIOIMPIANTI SRL</text:p>
          </table:table-cell>
          <table:table-cell office:value-type="float" office:value="1407.7800000000002" table:style-name="ce9">
            <text:p>1.407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AMILTON ITALIA SRL</text:p>
          </table:table-cell>
          <table:table-cell office:value-type="float" office:value="12188" table:style-name="ce9">
            <text:p>12.18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VI BIOTECH SRL</text:p>
          </table:table-cell>
          <table:table-cell office:value-type="float" office:value="4800" table:style-name="ce9">
            <text:p>4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NK ITALIA SPA</text:p>
          </table:table-cell>
          <table:table-cell office:value-type="float" office:value="4451.5" table:style-name="ce9">
            <text:p>4.451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EL ELEKTROMEDIZINISCHE GERAETE GMBH</text:p>
          </table:table-cell>
          <table:table-cell office:value-type="float" office:value="100100" table:style-name="ce9">
            <text:p>100.1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MAR SRL</text:p>
          </table:table-cell>
          <table:table-cell office:value-type="float" office:value="191.6" table:style-name="ce9">
            <text:p>191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TEFARMACO OTC S.P.A.</text:p>
          </table:table-cell>
          <table:table-cell office:value-type="float" office:value="912.02" table:style-name="ce9">
            <text:p>912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.T.S. S.R.L.</text:p>
          </table:table-cell>
          <table:table-cell office:value-type="float" office:value="5592" table:style-name="ce9">
            <text:p>5.59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CCLUTECH ITALIA SRL</text:p>
          </table:table-cell>
          <table:table-cell office:value-type="float" office:value="24900" table:style-name="ce9">
            <text:p>24.9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SCAR BOSCAROL S.R.L.</text:p>
          </table:table-cell>
          <table:table-cell office:value-type="float" office:value="173.88" table:style-name="ce9">
            <text:p>173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PA SOCIETA' PRODOTTI ANTIBIOTICI</text:p>
          </table:table-cell>
          <table:table-cell office:value-type="float" office:value="7564.2" table:style-name="ce9">
            <text:p>7.564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ARLAB SRL</text:p>
          </table:table-cell>
          <table:table-cell office:value-type="float" office:value="295.5" table:style-name="ce9">
            <text:p>295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COMEDICA SRL</text:p>
          </table:table-cell>
          <table:table-cell office:value-type="float" office:value="4480" table:style-name="ce9">
            <text:p>4.4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TRAFORMEDIC SRL CON SOCIO UNICO</text:p>
          </table:table-cell>
          <table:table-cell office:value-type="float" office:value="3956" table:style-name="ce9">
            <text:p>3.95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UDIO TECHNOLOGIES SRL</text:p>
          </table:table-cell>
          <table:table-cell office:value-type="float" office:value="182.16" table:style-name="ce9">
            <text:p>182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UROGENE SRL</text:p>
          </table:table-cell>
          <table:table-cell office:value-type="float" office:value="1614" table:style-name="ce9">
            <text:p>1.61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NCORPP S.R.L.</text:p>
          </table:table-cell>
          <table:table-cell office:value-type="float" office:value="1920" table:style-name="ce9">
            <text:p>1.9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D3 S.R.L.</text:p>
          </table:table-cell>
          <table:table-cell office:value-type="float" office:value="405" table:style-name="ce9">
            <text:p>40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DICA ITALIA SRL</text:p>
          </table:table-cell>
          <table:table-cell office:value-type="float" office:value="70755.12" table:style-name="ce9">
            <text:p>70.755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NOVAKON S.R.L.</text:p>
          </table:table-cell>
          <table:table-cell office:value-type="float" office:value="120" table:style-name="ce9">
            <text:p>1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LMA SRL</text:p>
          </table:table-cell>
          <table:table-cell office:value-type="float" office:value="500" table:style-name="ce9">
            <text:p>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PAG SPA</text:p>
          </table:table-cell>
          <table:table-cell office:value-type="float" office:value="174.72" table:style-name="ce9">
            <text:p>174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IS MEDICA SRL</text:p>
          </table:table-cell>
          <table:table-cell office:value-type="float" office:value="130" table:style-name="ce9">
            <text:p>1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A4IT S.R.L.</text:p>
          </table:table-cell>
          <table:table-cell office:value-type="float" office:value="225" table:style-name="ce9">
            <text:p>2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AMETRA SRL</text:p>
          </table:table-cell>
          <table:table-cell office:value-type="float" office:value="7505" table:style-name="ce9">
            <text:p>7.50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AMEX ITALIA SRL</text:p>
          </table:table-cell>
          <table:table-cell office:value-type="float" office:value="13060" table:style-name="ce9">
            <text:p>13.0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.C.S. S.R.L.</text:p>
          </table:table-cell>
          <table:table-cell office:value-type="float" office:value="50.87" table:style-name="ce9">
            <text:p>50,8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CHOS ITALIA SRL</text:p>
          </table:table-cell>
          <table:table-cell office:value-type="float" office:value="2287.1999999999998" table:style-name="ce9">
            <text:p>2.287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SIT <text:s/>SRL</text:p>
          </table:table-cell>
          <table:table-cell office:value-type="float" office:value="1025" table:style-name="ce9">
            <text:p>1.0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OMED <text:s/>SRL</text:p>
          </table:table-cell>
          <table:table-cell office:value-type="float" office:value="606" table:style-name="ce9">
            <text:p>60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OLOGIC ITALIA SRL SOCIETA UNIPERSONALE</text:p>
          </table:table-cell>
          <table:table-cell office:value-type="float" office:value="106713.25" table:style-name="ce9">
            <text:p>106.713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TERMED S.R.L</text:p>
          </table:table-cell>
          <table:table-cell office:value-type="float" office:value="1060.32" table:style-name="ce9">
            <text:p>1.060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IMA <text:s/>S.R.L.</text:p>
          </table:table-cell>
          <table:table-cell office:value-type="float" office:value="1688" table:style-name="ce9">
            <text:p>1.68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OS BIOMEDICA S.R.L.</text:p>
          </table:table-cell>
          <table:table-cell office:value-type="float" office:value="149.28" table:style-name="ce9">
            <text:p>149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UMED S.R.L.</text:p>
          </table:table-cell>
          <table:table-cell office:value-type="float" office:value="289.5" table:style-name="ce9">
            <text:p>28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ACTA ITALIA SRL</text:p>
          </table:table-cell>
          <table:table-cell office:value-type="float" office:value="4670" table:style-name="ce9">
            <text:p>4.6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SRL CON SOCIO UNICO</text:p>
          </table:table-cell>
          <table:table-cell office:value-type="float" office:value="24613" table:style-name="ce9">
            <text:p>24.61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SWAN <text:s/>ITALIA S.R.L.</text:p>
          </table:table-cell>
          <table:table-cell office:value-type="float" office:value="3600" table:style-name="ce9">
            <text:p>3.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S SRL</text:p>
          </table:table-cell>
          <table:table-cell office:value-type="float" office:value="1239" table:style-name="ce9">
            <text:p>1.23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SPORT SRL</text:p>
          </table:table-cell>
          <table:table-cell office:value-type="float" office:value="513" table:style-name="ce9">
            <text:p>51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ULTISERVICE SRL</text:p>
          </table:table-cell>
          <table:table-cell office:value-type="float" office:value="600" table:style-name="ce9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OVAGENIT SRL</text:p>
          </table:table-cell>
          <table:table-cell office:value-type="float" office:value="460.02" table:style-name="ce9">
            <text:p>460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BELLUSCO</text:p>
          </table:table-cell>
          <table:table-cell office:value-type="float" office:value="80" table:style-name="ce9">
            <text:p>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HYSION SRL</text:p>
          </table:table-cell>
          <table:table-cell office:value-type="float" office:value="1660" table:style-name="ce9">
            <text:p>1.6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ECISE SRL</text:p>
          </table:table-cell>
          <table:table-cell office:value-type="float" office:value="5850" table:style-name="ce9">
            <text:p>5.8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CORDATI INDUSTRIA CHIMICA FARM. S.P.A.</text:p>
          </table:table-cell>
          <table:table-cell office:value-type="float" office:value="1586.4" table:style-name="ce9">
            <text:p>1.586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FETY <text:s/>SPA</text:p>
          </table:table-cell>
          <table:table-cell office:value-type="float" office:value="2447.71" table:style-name="ce9">
            <text:p>2.447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ROM MEDICAL TECHNOLOGY SRL</text:p>
          </table:table-cell>
          <table:table-cell office:value-type="float" office:value="15800" table:style-name="ce9">
            <text:p>15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PINDIAL SPA</text:p>
          </table:table-cell>
          <table:table-cell office:value-type="float" office:value="1482.1" table:style-name="ce9">
            <text:p>1.482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UNMEDICAL SRL</text:p>
          </table:table-cell>
          <table:table-cell office:value-type="float" office:value="3781" table:style-name="ce9">
            <text:p>3.78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U MEDICA SRL</text:p>
          </table:table-cell>
          <table:table-cell office:value-type="float" office:value="691.6" table:style-name="ce9">
            <text:p>691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HNOGENETICS SRL</text:p>
          </table:table-cell>
          <table:table-cell office:value-type="float" office:value="520" table:style-name="ce9">
            <text:p>5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BER ROS S.P.A.</text:p>
          </table:table-cell>
          <table:table-cell office:value-type="float" office:value="19232.64" table:style-name="ce9">
            <text:p>19.232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CS DIAGNOSTIC SRL</text:p>
          </table:table-cell>
          <table:table-cell office:value-type="float" office:value="485" table:style-name="ce9">
            <text:p>48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12 Dispositivi medici Totale</text:p>
          </table:table-cell>
          <table:table-cell table:style-name="ce4"/>
          <table:table-cell office:value-type="float" office:value="17884752.210000012" table:style-name="ce7">
            <text:p>17.884.752,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13 Prodotti chimici</text:p>
          </table:table-cell>
          <table:table-cell office:value-type="string" table:style-name="ce6">
            <text:p>A.M. INSTRUMENTS SRL</text:p>
          </table:table-cell>
          <table:table-cell office:value-type="float" office:value="761" table:style-name="ce7">
            <text:p>76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 ANALITICA SRL</text:p>
          </table:table-cell>
          <table:table-cell office:value-type="float" office:value="15768" table:style-name="ce9">
            <text:p>15.76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OTT SRL</text:p>
          </table:table-cell>
          <table:table-cell office:value-type="float" office:value="101466.2" table:style-name="ce9">
            <text:p>101.466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ILENT TECHNOLOGIES ITALIA S.P.A.</text:p>
          </table:table-cell>
          <table:table-cell office:value-type="float" office:value="52526.509999999995" table:style-name="ce9">
            <text:p>52.526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.S.N. SRL</text:p>
          </table:table-cell>
          <table:table-cell office:value-type="float" office:value="2294.2399999999998" table:style-name="ce9">
            <text:p>2.294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CKMAN COULTER S.R.L</text:p>
          </table:table-cell>
          <table:table-cell office:value-type="float" office:value="2923.8" table:style-name="ce9">
            <text:p>2.923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CTON DICKINSON ITALIA SPA</text:p>
          </table:table-cell>
          <table:table-cell office:value-type="float" office:value="52973.510000000017" table:style-name="ce9">
            <text:p>52.973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- OPTICA MILANO SPA</text:p>
          </table:table-cell>
          <table:table-cell office:value-type="float" office:value="238.43" table:style-name="ce9">
            <text:p>238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-RAD LABORATORIES SRL</text:p>
          </table:table-cell>
          <table:table-cell office:value-type="float" office:value="1619.25" table:style-name="ce9">
            <text:p>1.619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O ERBA REAGENTS S.R.L.</text:p>
          </table:table-cell>
          <table:table-cell office:value-type="float" office:value="3927.3099999999995" table:style-name="ce9">
            <text:p>3.927,3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LINI-LAB SRL</text:p>
          </table:table-cell>
          <table:table-cell office:value-type="float" office:value="5495.2" table:style-name="ce9">
            <text:p>5.495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DEX SRL</text:p>
          </table:table-cell>
          <table:table-cell office:value-type="float" office:value="1598.68" table:style-name="ce9">
            <text:p>1.598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 B A <text:s/>ITALIA <text:s/>SRL</text:p>
          </table:table-cell>
          <table:table-cell office:value-type="float" office:value="865" table:style-name="ce9">
            <text:p>86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ASIT S.P.A.</text:p>
          </table:table-cell>
          <table:table-cell office:value-type="float" office:value="88.82" table:style-name="ce9">
            <text:p>88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APATH SPA</text:p>
          </table:table-cell>
          <table:table-cell office:value-type="float" office:value="2200" table:style-name="ce9">
            <text:p>2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PPENDORF S.R.L.</text:p>
          </table:table-cell>
          <table:table-cell office:value-type="float" office:value="1519.3999999999999" table:style-name="ce9">
            <text:p>1.519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CLONE SPA</text:p>
          </table:table-cell>
          <table:table-cell office:value-type="float" office:value="6832.55" table:style-name="ce9">
            <text:p>6.832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PA DI DOTT. ENRICO NOSARI SASDI PAOLO</text:p>
          </table:table-cell>
          <table:table-cell office:value-type="float" office:value="375.59999999999997" table:style-name="ce9">
            <text:p>375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 HEALTHCARE SRL</text:p>
          </table:table-cell>
          <table:table-cell office:value-type="float" office:value="7225" table:style-name="ce9">
            <text:p>7.2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LSON ITALIA SRL</text:p>
          </table:table-cell>
          <table:table-cell office:value-type="float" office:value="1455.25" table:style-name="ce9">
            <text:p>1.455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LLUMINA ITALY SRL</text:p>
          </table:table-cell>
          <table:table-cell office:value-type="float" office:value="305172.90000000002" table:style-name="ce9">
            <text:p>305.172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STRUMENTATION LABORATORY S.P.A.</text:p>
          </table:table-cell>
          <table:table-cell office:value-type="float" office:value="34842.42" table:style-name="ce9">
            <text:p>34.842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GITRE S.R.L.</text:p>
          </table:table-cell>
          <table:table-cell office:value-type="float" office:value="2892.8" table:style-name="ce9">
            <text:p>2.892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ICA <text:s/>MICROSYSTEMS <text:s/>S.R.L.</text:p>
          </table:table-cell>
          <table:table-cell office:value-type="float" office:value="299.52" table:style-name="ce9">
            <text:p>299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GC STANDARDS SRLEX PROMOCHEM SRL</text:p>
          </table:table-cell>
          <table:table-cell office:value-type="float" office:value="2017" table:style-name="ce9">
            <text:p>2.01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FE TECHNOLOGIES <text:s/>ITALIA SPA</text:p>
          </table:table-cell>
          <table:table-cell office:value-type="float" office:value="56460.170000000006" table:style-name="ce9">
            <text:p>56.460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FARMA S.P.A.</text:p>
          </table:table-cell>
          <table:table-cell office:value-type="float" office:value="39.9" table:style-name="ce9">
            <text:p>39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RCK LIFE SCIENCES SRL</text:p>
          </table:table-cell>
          <table:table-cell office:value-type="float" office:value="1642.26" table:style-name="ce9">
            <text:p>1.642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LCELLI FARMACEUTICI SRL</text:p>
          </table:table-cell>
          <table:table-cell office:value-type="float" office:value="55.9" table:style-name="ce9">
            <text:p>55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DOTTI GIANNI S.R.L.</text:p>
          </table:table-cell>
          <table:table-cell office:value-type="float" office:value="11365.8" table:style-name="ce9">
            <text:p>11.365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MEGA ITALIA S.R.L.</text:p>
          </table:table-cell>
          <table:table-cell office:value-type="float" office:value="16810.3" table:style-name="ce9">
            <text:p>16.810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SNOVA S.R.L.</text:p>
          </table:table-cell>
          <table:table-cell office:value-type="float" office:value="1505" table:style-name="ce9">
            <text:p>1.50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CHE DIAGNOSTICS SPA</text:p>
          </table:table-cell>
          <table:table-cell office:value-type="float" office:value="145534.93" table:style-name="ce9">
            <text:p>145.534,9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BIA ITALIA S.R.L.</text:p>
          </table:table-cell>
          <table:table-cell office:value-type="float" office:value="100" table:style-name="ce9">
            <text:p>1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EMENS HEALTHCARE SRL</text:p>
          </table:table-cell>
          <table:table-cell office:value-type="float" office:value="33.58" table:style-name="ce9">
            <text:p>33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RAM SPA</text:p>
          </table:table-cell>
          <table:table-cell office:value-type="float" office:value="750" table:style-name="ce9">
            <text:p>7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AGO ITALIA S.R.L.</text:p>
          </table:table-cell>
          <table:table-cell office:value-type="float" office:value="629.91999999999996" table:style-name="ce9">
            <text:p>629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YSMEX PARTEC ITALIA SRL</text:p>
          </table:table-cell>
          <table:table-cell office:value-type="float" office:value="301" table:style-name="ce9">
            <text:p>30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HERMO FISHER DIAGNOSTICS S.P.A.EX OXOID</text:p>
          </table:table-cell>
          <table:table-cell office:value-type="float" office:value="5525.5" table:style-name="ce9">
            <text:p>5.525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ODEN MEDICAL INSTRUMENTS S.P.A.</text:p>
          </table:table-cell>
          <table:table-cell office:value-type="float" office:value="16969.3" table:style-name="ce9">
            <text:p>16.969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WR INTERNATIONAL S.R.L.EX VWR INTERNATI</text:p>
          </table:table-cell>
          <table:table-cell office:value-type="float" office:value="4212.24" table:style-name="ce9">
            <text:p>4.212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-TECHNE S.R.L. A SOC IO UNICO</text:p>
          </table:table-cell>
          <table:table-cell office:value-type="float" office:value="2410.5" table:style-name="ce9">
            <text:p>2.410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ITECHGROUP S.P.A.</text:p>
          </table:table-cell>
          <table:table-cell office:value-type="float" office:value="5793.3600000000006" table:style-name="ce9">
            <text:p>5.793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QIAGEN SRL</text:p>
          </table:table-cell>
          <table:table-cell office:value-type="float" office:value="400" table:style-name="ce9">
            <text:p>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VYSER ITALIA S.R.L.</text:p>
          </table:table-cell>
          <table:table-cell office:value-type="float" office:value="250" table:style-name="ce9">
            <text:p>2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LTENYI BIOTEC S.R.L.</text:p>
          </table:table-cell>
          <table:table-cell office:value-type="float" office:value="1528" table:style-name="ce9">
            <text:p>1.52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OSPEDALIERA PADOVA</text:p>
          </table:table-cell>
          <table:table-cell office:value-type="float" office:value="510" table:style-name="ce9">
            <text:p>5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LOW ASSESSMENT SRL</text:p>
          </table:table-cell>
          <table:table-cell office:value-type="float" office:value="33830" table:style-name="ce9">
            <text:p>33.8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MPOVERDE SRL</text:p>
          </table:table-cell>
          <table:table-cell office:value-type="float" office:value="236" table:style-name="ce9">
            <text:p>23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AMETRA SRL</text:p>
          </table:table-cell>
          <table:table-cell office:value-type="float" office:value="450" table:style-name="ce9">
            <text:p>4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.P. &amp; C. PROGETTAZ. PRODUZ. E COMMERCIO</text:p>
          </table:table-cell>
          <table:table-cell office:value-type="float" office:value="2070" table:style-name="ce9">
            <text:p>2.0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CIETA' ITALIANA CHIMICI DIVISIONE SCIE</text:p>
          </table:table-cell>
          <table:table-cell office:value-type="float" office:value="720" table:style-name="ce9">
            <text:p>72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13 Prodotti chimici Totale</text:p>
          </table:table-cell>
          <table:table-cell table:style-name="ce4"/>
          <table:table-cell office:value-type="float" office:value="917512.0500000004" table:style-name="ce7">
            <text:p>917.512,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98 Altri acquisti di beni sanitari</text:p>
          </table:table-cell>
          <table:table-cell office:value-type="string" table:style-name="ce6">
            <text:p>3M ITALIA S.R.L.</text:p>
          </table:table-cell>
          <table:table-cell office:value-type="float" office:value="23760" table:style-name="ce7">
            <text:p>23.7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D.A. SRL</text:p>
          </table:table-cell>
          <table:table-cell office:value-type="float" office:value="660" table:style-name="ce9">
            <text:p>6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M. INSTRUMENTS SRL</text:p>
          </table:table-cell>
          <table:table-cell office:value-type="float" office:value="6390.4" table:style-name="ce9">
            <text:p>6.390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MENARINI DIAGNOSTICS S.R.L.</text:p>
          </table:table-cell>
          <table:table-cell office:value-type="float" office:value="6380" table:style-name="ce9">
            <text:p>6.3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 MEDICA SPA</text:p>
          </table:table-cell>
          <table:table-cell office:value-type="float" office:value="5335.2" table:style-name="ce9">
            <text:p>5.335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ILENT TECHNOLOGIES ITALIA S.P.A.</text:p>
          </table:table-cell>
          <table:table-cell office:value-type="float" office:value="135.5" table:style-name="ce9">
            <text:p>135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IESI HOSPITAL SERVICE SAS</text:p>
          </table:table-cell>
          <table:table-cell office:value-type="float" office:value="288" table:style-name="ce9">
            <text:p>28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VIS PROVINCIALE BERGAMO</text:p>
          </table:table-cell>
          <table:table-cell office:value-type="float" office:value="480680.5" table:style-name="ce9">
            <text:p>480.680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.B.S. S.R.L.</text:p>
          </table:table-cell>
          <table:table-cell office:value-type="float" office:value="22500" table:style-name="ce9">
            <text:p>22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- OPTICA MILANO SPA</text:p>
          </table:table-cell>
          <table:table-cell office:value-type="float" office:value="4378" table:style-name="ce9">
            <text:p>4.37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COMMERCIALE SRLEX BIOCOMMERCIALE S.A.</text:p>
          </table:table-cell>
          <table:table-cell office:value-type="float" office:value="676" table:style-name="ce9">
            <text:p>67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RIEUX <text:s/>ITALIA SPA</text:p>
          </table:table-cell>
          <table:table-cell office:value-type="float" office:value="420" table:style-name="ce9">
            <text:p>4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SIGMA SPA</text:p>
          </table:table-cell>
          <table:table-cell office:value-type="float" office:value="464" table:style-name="ce9">
            <text:p>46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ADY ITALIA SRL UNIPERSONALE</text:p>
          </table:table-cell>
          <table:table-cell office:value-type="float" office:value="5660" table:style-name="ce9">
            <text:p>5.6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S MEDICAL SRLEX BS EXPORT SRL</text:p>
          </table:table-cell>
          <table:table-cell office:value-type="float" office:value="1755" table:style-name="ce9">
            <text:p>1.75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IR ITALIA S.R.L</text:p>
          </table:table-cell>
          <table:table-cell office:value-type="float" office:value="16717.020000000004" table:style-name="ce9">
            <text:p>16.717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O BIANCHI SRL</text:p>
          </table:table-cell>
          <table:table-cell office:value-type="float" office:value="1760" table:style-name="ce9">
            <text:p>1.7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O ERBA REAGENTS S.R.L.</text:p>
          </table:table-cell>
          <table:table-cell office:value-type="float" office:value="1182.71" table:style-name="ce9">
            <text:p>1.182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RACARTA SPA</text:p>
          </table:table-cell>
          <table:table-cell office:value-type="float" office:value="118" table:style-name="ce9">
            <text:p>11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MIFAR DISTRIBUZIONE SPA</text:p>
          </table:table-cell>
          <table:table-cell office:value-type="float" office:value="32.46" table:style-name="ce9">
            <text:p>32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ASIT S.P.A.</text:p>
          </table:table-cell>
          <table:table-cell office:value-type="float" office:value="1.82" table:style-name="ce9">
            <text:p>1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LTA MED S.P.A.</text:p>
          </table:table-cell>
          <table:table-cell office:value-type="float" office:value="870" table:style-name="ce9">
            <text:p>8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ONATORI SANGUE VALLE DI SCALVE ETS-ODV</text:p>
          </table:table-cell>
          <table:table-cell office:value-type="float" office:value="14478" table:style-name="ce9">
            <text:p>14.47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COLAB SRL</text:p>
          </table:table-cell>
          <table:table-cell office:value-type="float" office:value="2184" table:style-name="ce9">
            <text:p>2.18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PPENDORF S.R.L.</text:p>
          </table:table-cell>
          <table:table-cell office:value-type="float" office:value="3683.87" table:style-name="ce9">
            <text:p>3.683,8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CLONE SPA</text:p>
          </table:table-cell>
          <table:table-cell office:value-type="float" office:value="3337.56" table:style-name="ce9">
            <text:p>3.337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PA DI DOTT. ENRICO NOSARI SASDI PAOLO</text:p>
          </table:table-cell>
          <table:table-cell office:value-type="float" office:value="7635.98" table:style-name="ce9">
            <text:p>7.635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SA <text:s/>S.R.L.</text:p>
          </table:table-cell>
          <table:table-cell office:value-type="float" office:value="4218" table:style-name="ce9">
            <text:p>4.21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UJIFILM <text:s/>ITALIA SPA</text:p>
          </table:table-cell>
          <table:table-cell office:value-type="float" office:value="190" table:style-name="ce9">
            <text:p>1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LENO S.R.L.</text:p>
          </table:table-cell>
          <table:table-cell office:value-type="float" office:value="54.5" table:style-name="ce9">
            <text:p>54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 HEALTHCARE SRL</text:p>
          </table:table-cell>
          <table:table-cell office:value-type="float" office:value="448" table:style-name="ce9">
            <text:p>44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LSON ITALIA SRL</text:p>
          </table:table-cell>
          <table:table-cell office:value-type="float" office:value="3940.25" table:style-name="ce9">
            <text:p>3.940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ENRY SCHEIN KRUGG SRLEX KRUGG SPA</text:p>
          </table:table-cell>
          <table:table-cell office:value-type="float" office:value="872.56000000000017" table:style-name="ce9">
            <text:p>872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ISTO LINE LABORAT SRL</text:p>
          </table:table-cell>
          <table:table-cell office:value-type="float" office:value="2100" table:style-name="ce9">
            <text:p>2.1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. MOLTENI &amp; C. DEI F.LLI ALITTI SOC.</text:p>
          </table:table-cell>
          <table:table-cell office:value-type="float" office:value="4272" table:style-name="ce9">
            <text:p>4.27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 TECNOCARTA SRL</text:p>
          </table:table-cell>
          <table:table-cell office:value-type="float" office:value="17280" table:style-name="ce9">
            <text:p>17.2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OINDUSTRIA <text:s/>S.P.A.</text:p>
          </table:table-cell>
          <table:table-cell office:value-type="float" office:value="9016.7999999999993" table:style-name="ce9">
            <text:p>9.016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FE TECHNOLOGIES <text:s/>ITALIA SPA</text:p>
          </table:table-cell>
          <table:table-cell office:value-type="float" office:value="14925.48" table:style-name="ce9">
            <text:p>14.925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B.T. SRL MEDICAL BIOLOGICAL TECHNOLOGY</text:p>
          </table:table-cell>
          <table:table-cell office:value-type="float" office:value="1284" table:style-name="ce9">
            <text:p>1.28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GAS ITALIA SRL</text:p>
          </table:table-cell>
          <table:table-cell office:value-type="float" office:value="5200" table:style-name="ce9">
            <text:p>5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TRONIC ITALIA <text:s/>S.P.A.</text:p>
          </table:table-cell>
          <table:table-cell office:value-type="float" office:value="320" table:style-name="ce9">
            <text:p>3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ACATUR INTERNATIONAL IMPORT EXPORT SRL</text:p>
          </table:table-cell>
          <table:table-cell office:value-type="float" office:value="1173" table:style-name="ce9">
            <text:p>1.17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UPHARMA S.R.L.</text:p>
          </table:table-cell>
          <table:table-cell office:value-type="float" office:value="458.35" table:style-name="ce9">
            <text:p>458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UOVA FARMEC S.R.L.</text:p>
          </table:table-cell>
          <table:table-cell office:value-type="float" office:value="120" table:style-name="ce9">
            <text:p>1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HOWEB DI WALTER BELLONI</text:p>
          </table:table-cell>
          <table:table-cell office:value-type="float" office:value="4699.5" table:style-name="ce9">
            <text:p>4.69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RRONE S.R.L.</text:p>
          </table:table-cell>
          <table:table-cell office:value-type="float" office:value="36" table:style-name="ce9">
            <text:p>3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SNOVA S.R.L.</text:p>
          </table:table-cell>
          <table:table-cell office:value-type="float" office:value="590" table:style-name="ce9">
            <text:p>5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A.L.F. SPA</text:p>
          </table:table-cell>
          <table:table-cell office:value-type="float" office:value="1203.76" table:style-name="ce9">
            <text:p>1.203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RSTEDT SRL</text:p>
          </table:table-cell>
          <table:table-cell office:value-type="float" office:value="2307.1999999999998" table:style-name="ce9">
            <text:p>2.307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AD SOC. ITAL. ACETILENE &amp; DERIVATI SPA</text:p>
          </table:table-cell>
          <table:table-cell office:value-type="float" office:value="29820.69" table:style-name="ce9">
            <text:p>29.820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STEMI RACCOLTA DATI SRL - SIRADA</text:p>
          </table:table-cell>
          <table:table-cell office:value-type="float" office:value="10474.200000000001" table:style-name="ce9">
            <text:p>10.474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WR INTERNATIONAL S.R.L.EX VWR INTERNATI</text:p>
          </table:table-cell>
          <table:table-cell office:value-type="float" office:value="11972.520000000002" table:style-name="ce9">
            <text:p>11.972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ESENIUS KABI ITALIA SRL</text:p>
          </table:table-cell>
          <table:table-cell office:value-type="float" office:value="1083" table:style-name="ce9">
            <text:p>1.08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LMED S.R.L.</text:p>
          </table:table-cell>
          <table:table-cell office:value-type="float" office:value="64" table:style-name="ce9">
            <text:p>6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VAS BIOSANA S.P.A.EX SVAS ITALIA <text:s/>SRL</text:p>
          </table:table-cell>
          <table:table-cell office:value-type="float" office:value="79680" table:style-name="ce9">
            <text:p>79.6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ORATORIO ORTODONTICO ITALORTODI ANDRE</text:p>
          </table:table-cell>
          <table:table-cell office:value-type="float" office:value="1683.1" table:style-name="ce9">
            <text:p>1.683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E.C. SRL</text:p>
          </table:table-cell>
          <table:table-cell office:value-type="float" office:value="1785" table:style-name="ce9">
            <text:p>1.78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VIT SRL</text:p>
          </table:table-cell>
          <table:table-cell office:value-type="float" office:value="679" table:style-name="ce9">
            <text:p>67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R SAFETY SYSTEM SPA UNIPERSONALE</text:p>
          </table:table-cell>
          <table:table-cell office:value-type="float" office:value="3980" table:style-name="ce9">
            <text:p>3.9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TRALCO ITALIA S.R.L.</text:p>
          </table:table-cell>
          <table:table-cell office:value-type="float" office:value="840" table:style-name="ce9">
            <text:p>8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TALKALI SOCIETA ITALIANA SALI AL.S.P.A.</text:p>
          </table:table-cell>
          <table:table-cell office:value-type="float" office:value="687" table:style-name="ce9">
            <text:p>68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.ORTHO CHIR. PROT. CARRARA PATRIZIA</text:p>
          </table:table-cell>
          <table:table-cell office:value-type="float" office:value="232" table:style-name="ce9">
            <text:p>23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UMED S.R.L.</text:p>
          </table:table-cell>
          <table:table-cell office:value-type="float" office:value="355" table:style-name="ce9">
            <text:p>35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TTLER-TOLEDO <text:s/>SPA</text:p>
          </table:table-cell>
          <table:table-cell office:value-type="float" office:value="630" table:style-name="ce9">
            <text:p>6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.P. &amp; C. PROGETTAZ. PRODUZ. E COMMERCIO</text:p>
          </table:table-cell>
          <table:table-cell office:value-type="float" office:value="30" table:style-name="ce9">
            <text:p>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A MED SRL</text:p>
          </table:table-cell>
          <table:table-cell office:value-type="float" office:value="7440" table:style-name="ce9">
            <text:p>7.4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EROGLASS SRL</text:p>
          </table:table-cell>
          <table:table-cell office:value-type="float" office:value="176" table:style-name="ce9">
            <text:p>17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WILOCS SRL</text:p>
          </table:table-cell>
          <table:table-cell office:value-type="float" office:value="2813" table:style-name="ce9">
            <text:p>2.813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98 Altri acquisti di beni sanitari Totale</text:p>
          </table:table-cell>
          <table:table-cell table:style-name="ce4"/>
          <table:table-cell office:value-type="float" office:value="840617.92999999982" table:style-name="ce7">
            <text:p>840.617,9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1 Prodotti alimentari</text:p>
          </table:table-cell>
          <table:table-cell office:value-type="string" table:style-name="ce6">
            <text:p>IVS ITALIA SPA</text:p>
          </table:table-cell>
          <table:table-cell office:value-type="float" office:value="320" table:style-name="ce7">
            <text:p>32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1 Prodotti alimentari Totale</text:p>
          </table:table-cell>
          <table:table-cell table:style-name="ce4"/>
          <table:table-cell office:value-type="float" office:value="320" table:style-name="ce7">
            <text:p>32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2 Materiali di guardaroba, di pulizia e di convivenz</text:p>
          </table:table-cell>
          <table:table-cell office:value-type="string" table:style-name="ce6">
            <text:p>BI-MEDICA S.R.L.</text:p>
          </table:table-cell>
          <table:table-cell office:value-type="float" office:value="27408.600000000002" table:style-name="ce7">
            <text:p>27.408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OPERATIVA ESERCENTI <text:s/>FARMACIA SCRL</text:p>
          </table:table-cell>
          <table:table-cell office:value-type="float" office:value="186" table:style-name="ce9">
            <text:p>18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EMME DISPOSITIVI MEDICI SRL</text:p>
          </table:table-cell>
          <table:table-cell office:value-type="float" office:value="74089.320000000007" table:style-name="ce9">
            <text:p>74.089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C ZABBAN SPA</text:p>
          </table:table-cell>
          <table:table-cell office:value-type="float" office:value="362.70000000000005" table:style-name="ce9">
            <text:p>362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TER <text:s/>S.P.A.</text:p>
          </table:table-cell>
          <table:table-cell office:value-type="float" office:value="7267.2300000000005" table:style-name="ce9">
            <text:p>7.267,2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TINGE ITALIA SRL</text:p>
          </table:table-cell>
          <table:table-cell office:value-type="float" office:value="457" table:style-name="ce9">
            <text:p>45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KAS S.R.L.(EXMARKAS SERVICE S.R.L.)</text:p>
          </table:table-cell>
          <table:table-cell office:value-type="float" office:value="792.2700000000001" table:style-name="ce9">
            <text:p>792,2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 CASALINDA SRL</text:p>
          </table:table-cell>
          <table:table-cell office:value-type="float" office:value="2737.92" table:style-name="ce9">
            <text:p>2.737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NZERI SRL</text:p>
          </table:table-cell>
          <table:table-cell office:value-type="float" office:value="105023.33999999998" table:style-name="ce9">
            <text:p>105.023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HARMA BAG SRL</text:p>
          </table:table-cell>
          <table:table-cell office:value-type="float" office:value="2222.3599999999997" table:style-name="ce9">
            <text:p>2.222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EZZANI S.P.A.</text:p>
          </table:table-cell>
          <table:table-cell office:value-type="float" office:value="3955" table:style-name="ce9">
            <text:p>3.95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TACHANA ITALY SRL</text:p>
          </table:table-cell>
          <table:table-cell office:value-type="float" office:value="417" table:style-name="ce9">
            <text:p>41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.S SPA FORNITURE ALBERGHIERE</text:p>
          </table:table-cell>
          <table:table-cell office:value-type="float" office:value="344.65" table:style-name="ce9">
            <text:p>344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N NAVA SRL</text:p>
          </table:table-cell>
          <table:table-cell office:value-type="float" office:value="415.8" table:style-name="ce9">
            <text:p>415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3.M.C. SPA</text:p>
          </table:table-cell>
          <table:table-cell office:value-type="float" office:value="34438.649999999994" table:style-name="ce9">
            <text:p>34.438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COFILM S.R.L.</text:p>
          </table:table-cell>
          <table:table-cell office:value-type="float" office:value="5582.08" table:style-name="ce9">
            <text:p>5.582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.LLI ROSSI SRL</text:p>
          </table:table-cell>
          <table:table-cell office:value-type="float" office:value="2730" table:style-name="ce9">
            <text:p>2.7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VERTEX S.R.L.</text:p>
          </table:table-cell>
          <table:table-cell office:value-type="float" office:value="140" table:style-name="ce9">
            <text:p>1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MED ITALIA SRL</text:p>
          </table:table-cell>
          <table:table-cell office:value-type="float" office:value="178" table:style-name="ce9">
            <text:p>17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CIM INTERNATIONAL SRL</text:p>
          </table:table-cell>
          <table:table-cell office:value-type="float" office:value="1544.4" table:style-name="ce9">
            <text:p>1.544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LO SRL</text:p>
          </table:table-cell>
          <table:table-cell office:value-type="float" office:value="4998" table:style-name="ce9">
            <text:p>4.998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2 Materiali di guardaroba, di pulizia e di convivenz Totale</text:p>
          </table:table-cell>
          <table:table-cell table:style-name="ce4"/>
          <table:table-cell office:value-type="float" office:value="275290.32" table:style-name="ce7">
            <text:p>275.290,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3 Combustibili, carburanti e lubrificanti</text:p>
          </table:table-cell>
          <table:table-cell office:value-type="string" table:style-name="ce6">
            <text:p>KUWAIT PETROLEUM ITALIA SPA</text:p>
          </table:table-cell>
          <table:table-cell office:value-type="float" office:value="17729.479999999996" table:style-name="ce7">
            <text:p>17.729,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3 Combustibili, carburanti e lubrificanti Totale</text:p>
          </table:table-cell>
          <table:table-cell table:style-name="ce4"/>
          <table:table-cell office:value-type="float" office:value="17729.479999999996" table:style-name="ce7">
            <text:p>17.729,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4 Supporti informatici e cancelleria</text:p>
          </table:table-cell>
          <table:table-cell office:value-type="string" table:style-name="ce6">
            <text:p>AUGUSTO BERNI <text:s/>S.P.A.</text:p>
          </table:table-cell>
          <table:table-cell office:value-type="float" office:value="10284.5" table:style-name="ce7">
            <text:p>10.284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FARMA SPA</text:p>
          </table:table-cell>
          <table:table-cell office:value-type="float" office:value="874.5" table:style-name="ce9">
            <text:p>874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SPRINET S.P.A.</text:p>
          </table:table-cell>
          <table:table-cell office:value-type="float" office:value="39525" table:style-name="ce9">
            <text:p>39.5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CISORIA PASTORMERLO S.R.L.</text:p>
          </table:table-cell>
          <table:table-cell office:value-type="float" office:value="309.32" table:style-name="ce9">
            <text:p>309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YO S.P.A</text:p>
          </table:table-cell>
          <table:table-cell office:value-type="float" office:value="2487.14" table:style-name="ce9">
            <text:p>2.487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EMIATO STABILIMENTO TIPOGRAFICO DEI CO</text:p>
          </table:table-cell>
          <table:table-cell office:value-type="float" office:value="5078.3999999999996" table:style-name="ce9">
            <text:p>5.078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MO RIGENERA SRL</text:p>
          </table:table-cell>
          <table:table-cell office:value-type="float" office:value="4941.43" table:style-name="ce9">
            <text:p>4.941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YSMEX PARTEC ITALIA SRL</text:p>
          </table:table-cell>
          <table:table-cell office:value-type="float" office:value="325" table:style-name="ce9">
            <text:p>3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LSECCHI CANCELLERIA SRL</text:p>
          </table:table-cell>
          <table:table-cell office:value-type="float" office:value="35364.229999999996" table:style-name="ce9">
            <text:p>35.364,2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LARI DI UDINE S.P.A</text:p>
          </table:table-cell>
          <table:table-cell office:value-type="float" office:value="936" table:style-name="ce9">
            <text:p>93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VISIBLEFARM SRL</text:p>
          </table:table-cell>
          <table:table-cell office:value-type="float" office:value="2750" table:style-name="ce9">
            <text:p>2.7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ERRARI GIOVANNI COMPUTERS SRL</text:p>
          </table:table-cell>
          <table:table-cell office:value-type="float" office:value="3500" table:style-name="ce9">
            <text:p>3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A SUPPORT SRL</text:p>
          </table:table-cell>
          <table:table-cell office:value-type="float" office:value="4205.5" table:style-name="ce9">
            <text:p>4.205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PS INFORMATICA SNC DI PRESELLO GIANNI &amp;</text:p>
          </table:table-cell>
          <table:table-cell office:value-type="float" office:value="710" table:style-name="ce9">
            <text:p>7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DULSNAP SRL</text:p>
          </table:table-cell>
          <table:table-cell office:value-type="float" office:value="13547.579999999998" table:style-name="ce9">
            <text:p>13.547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RTUAL LOGIC S.R.L.</text:p>
          </table:table-cell>
          <table:table-cell office:value-type="float" office:value="761.04" table:style-name="ce9">
            <text:p>761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C COMPUTER DI ALESSANDRO COGONI</text:p>
          </table:table-cell>
          <table:table-cell office:value-type="float" office:value="881.1" table:style-name="ce9">
            <text:p>881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DPARTNERS SRL</text:p>
          </table:table-cell>
          <table:table-cell office:value-type="float" office:value="429" table:style-name="ce9">
            <text:p>42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TI VINCENZO S.R.L</text:p>
          </table:table-cell>
          <table:table-cell office:value-type="float" office:value="2376" table:style-name="ce9">
            <text:p>2.37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COREFILL SRL</text:p>
          </table:table-cell>
          <table:table-cell office:value-type="float" office:value="1212" table:style-name="ce9">
            <text:p>1.21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RREBIAN SPA</text:p>
          </table:table-cell>
          <table:table-cell office:value-type="float" office:value="9038.1400000000031" table:style-name="ce9">
            <text:p>9.038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VERNEX ITALIA SRL</text:p>
          </table:table-cell>
          <table:table-cell office:value-type="float" office:value="200" table:style-name="ce9">
            <text:p>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EN INDUSTRIE S.P.A.</text:p>
          </table:table-cell>
          <table:table-cell office:value-type="float" office:value="1120.5" table:style-name="ce9">
            <text:p>1.120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.TEC SRL</text:p>
          </table:table-cell>
          <table:table-cell office:value-type="float" office:value="296" table:style-name="ce9">
            <text:p>29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UOVA CENTER CART DI CARDINALE GIUSEPPE</text:p>
          </table:table-cell>
          <table:table-cell office:value-type="float" office:value="46.2" table:style-name="ce9">
            <text:p>46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UT ANTINCENDIO SRL</text:p>
          </table:table-cell>
          <table:table-cell office:value-type="float" office:value="144.57" table:style-name="ce9">
            <text:p>144,5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4 Supporti informatici e cancelleria Totale</text:p>
          </table:table-cell>
          <table:table-cell table:style-name="ce4"/>
          <table:table-cell office:value-type="float" office:value="141343.15000000002" table:style-name="ce7">
            <text:p>141.343,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5 Pubblicazioni, giornali e riviste</text:p>
          </table:table-cell>
          <table:table-cell office:value-type="string" table:style-name="ce6">
            <text:p>GIUNTI PSYCHOMETRICS S.R.L.</text:p>
          </table:table-cell>
          <table:table-cell office:value-type="float" office:value="825" table:style-name="ce7">
            <text:p>8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QIAGEN SRL</text:p>
          </table:table-cell>
          <table:table-cell office:value-type="float" office:value="23792" table:style-name="ce9">
            <text:p>23.79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BRERIA CORTINA SRL</text:p>
          </table:table-cell>
          <table:table-cell office:value-type="float" office:value="110" table:style-name="ce9">
            <text:p>1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LDES SRL</text:p>
          </table:table-cell>
          <table:table-cell office:value-type="float" office:value="283.08" table:style-name="ce9">
            <text:p>283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FA S.R.L.</text:p>
          </table:table-cell>
          <table:table-cell office:value-type="float" office:value="1416.65" table:style-name="ce9">
            <text:p>1.416,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5 Pubblicazioni, giornali e riviste Totale</text:p>
          </table:table-cell>
          <table:table-cell table:style-name="ce4"/>
          <table:table-cell office:value-type="float" office:value="26426.730000000003" table:style-name="ce7">
            <text:p>26.426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6 Acquisto di materiali per la manutenzione</text:p>
          </table:table-cell>
          <table:table-cell office:value-type="string" table:style-name="ce6">
            <text:p>BRACCO IMAGING ITALIA SRL</text:p>
          </table:table-cell>
          <table:table-cell office:value-type="float" office:value="1470.6" table:style-name="ce7">
            <text:p>1.470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DOMED S.R.L.</text:p>
          </table:table-cell>
          <table:table-cell office:value-type="float" office:value="3780" table:style-name="ce9">
            <text:p>3.7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TINGE ITALIA SRL</text:p>
          </table:table-cell>
          <table:table-cell office:value-type="float" office:value="3722.04" table:style-name="ce9">
            <text:p>3.722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MA MARIO S.R.L.</text:p>
          </table:table-cell>
          <table:table-cell office:value-type="float" office:value="1300.8800000000001" table:style-name="ce9">
            <text:p>1.300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LEFLEX MEDICAL SRL</text:p>
          </table:table-cell>
          <table:table-cell office:value-type="float" office:value="180" table:style-name="ce9">
            <text:p>1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ARINGS SRL</text:p>
          </table:table-cell>
          <table:table-cell office:value-type="float" office:value="630" table:style-name="ce9">
            <text:p>6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SI TECNOLOGIA &amp; SICUREZZA</text:p>
          </table:table-cell>
          <table:table-cell office:value-type="float" office:value="3735" table:style-name="ce9">
            <text:p>3.73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CQUASPAR SNC</text:p>
          </table:table-cell>
          <table:table-cell office:value-type="float" office:value="2860" table:style-name="ce9">
            <text:p>2.8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O MED SRL</text:p>
          </table:table-cell>
          <table:table-cell office:value-type="float" office:value="350" table:style-name="ce9">
            <text:p>3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IR LIQUIDE SANITA' SERVICE SPA</text:p>
          </table:table-cell>
          <table:table-cell office:value-type="float" office:value="2923.1" table:style-name="ce9">
            <text:p>2.923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.EL SRL</text:p>
          </table:table-cell>
          <table:table-cell office:value-type="float" office:value="1934.79" table:style-name="ce9">
            <text:p>1.934,7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6 Acquisto di materiali per la manutenzione Totale</text:p>
          </table:table-cell>
          <table:table-cell table:style-name="ce4"/>
          <table:table-cell office:value-type="float" office:value="22886.41" table:style-name="ce7">
            <text:p>22.886,4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98 Altri beni non sanitari</text:p>
          </table:table-cell>
          <table:table-cell office:value-type="string" table:style-name="ce6">
            <text:p>ALBERTI FORNITURE DENTALI SRL</text:p>
          </table:table-cell>
          <table:table-cell office:value-type="float" office:value="270" table:style-name="ce7">
            <text:p>2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PA DI DOTT. ENRICO NOSARI SASDI PAOLO</text:p>
          </table:table-cell>
          <table:table-cell office:value-type="float" office:value="352" table:style-name="ce9">
            <text:p>35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TINGE ITALIA SRL</text:p>
          </table:table-cell>
          <table:table-cell office:value-type="float" office:value="300" table:style-name="ce9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ENRY SCHEIN KRUGG SRLEX KRUGG SPA</text:p>
          </table:table-cell>
          <table:table-cell office:value-type="float" office:value="101.37" table:style-name="ce9">
            <text:p>101,3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RA ELETTRIC DI MORA GIUSEPPE &amp; C. S.N.</text:p>
          </table:table-cell>
          <table:table-cell office:value-type="float" office:value="96" table:style-name="ce9">
            <text:p>9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RAM SPA</text:p>
          </table:table-cell>
          <table:table-cell office:value-type="float" office:value="9559.08" table:style-name="ce9">
            <text:p>9.559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UBVISION S.R.L.</text:p>
          </table:table-cell>
          <table:table-cell office:value-type="float" office:value="922" table:style-name="ce9">
            <text:p>92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NORAD S.U.R.L.</text:p>
          </table:table-cell>
          <table:table-cell office:value-type="float" office:value="3146.5" table:style-name="ce9">
            <text:p>3.146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MA SINERGIE S.P.A.</text:p>
          </table:table-cell>
          <table:table-cell office:value-type="float" office:value="1854" table:style-name="ce9">
            <text:p>1.85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N NAVA SRL</text:p>
          </table:table-cell>
          <table:table-cell office:value-type="float" office:value="16.52" table:style-name="ce9">
            <text:p>16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VAS SRL</text:p>
          </table:table-cell>
          <table:table-cell office:value-type="float" office:value="1825.6" table:style-name="ce9">
            <text:p>1.825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NCEHOPITAL SAS - STABILE ORGANIZZAZIO</text:p>
          </table:table-cell>
          <table:table-cell office:value-type="float" office:value="810" table:style-name="ce9">
            <text:p>8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FFE EMME DI FRANCALANCI MAURO</text:p>
          </table:table-cell>
          <table:table-cell office:value-type="float" office:value="327.76" table:style-name="ce9">
            <text:p>327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IGORIFERI ALDEGANI DI ALDEGANI ANDREA</text:p>
          </table:table-cell>
          <table:table-cell office:value-type="float" office:value="280" table:style-name="ce9">
            <text:p>2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BILBERG SRL</text:p>
          </table:table-cell>
          <table:table-cell office:value-type="float" office:value="150" table:style-name="ce9">
            <text:p>1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UT ANTINCENDIO SRL</text:p>
          </table:table-cell>
          <table:table-cell office:value-type="float" office:value="1260.2800000000002" table:style-name="ce9">
            <text:p>1.260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EANALITICA SRL UNIPERSONALE</text:p>
          </table:table-cell>
          <table:table-cell office:value-type="float" office:value="513.20000000000005" table:style-name="ce9">
            <text:p>513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98 Altri beni non sanitari Totale</text:p>
          </table:table-cell>
          <table:table-cell table:style-name="ce4"/>
          <table:table-cell office:value-type="float" office:value="21784.309999999998" table:style-name="ce7">
            <text:p>21.784,3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15 Acquisti di servizi sanitari per assistenza integr</text:p>
          </table:table-cell>
          <table:table-cell office:value-type="string" table:style-name="ce6">
            <text:p>A.A. ACUSTICA TASSETTI DI ENRICO E FABIO</text:p>
          </table:table-cell>
          <table:table-cell office:value-type="float" office:value="18453.539999999997" table:style-name="ce7">
            <text:p>18.453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CUSTICA SAS DI LATINI STEFANO</text:p>
          </table:table-cell>
          <table:table-cell office:value-type="float" office:value="8283.8900000000012" table:style-name="ce9">
            <text:p>8.283,8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DVANCED BIONICS ITALIA SRL</text:p>
          </table:table-cell>
          <table:table-cell office:value-type="float" office:value="12846.630000000001" table:style-name="ce9">
            <text:p>12.846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PLIFON ITALIA SPA</text:p>
          </table:table-cell>
          <table:table-cell office:value-type="float" office:value="133941.03999999992" table:style-name="ce9">
            <text:p>133.941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UXILIA DI PAOLO VACCARI E C. SAS</text:p>
          </table:table-cell>
          <table:table-cell office:value-type="float" office:value="1206" table:style-name="ce9">
            <text:p>1.20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DEGNANI S.R.L.</text:p>
          </table:table-cell>
          <table:table-cell office:value-type="float" office:value="31225.209999999992" table:style-name="ce9">
            <text:p>31.225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RBIERI S.R.L.</text:p>
          </table:table-cell>
          <table:table-cell office:value-type="float" office:value="56075.589999999989" table:style-name="ce9">
            <text:p>56.075,5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DICA SU MISURA S.R.L.</text:p>
          </table:table-cell>
          <table:table-cell office:value-type="float" office:value="139403.84000000003" table:style-name="ce9">
            <text:p>139.403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ACUSTICO BERGAMASCO SNCDI GUASTAL</text:p>
          </table:table-cell>
          <table:table-cell office:value-type="float" office:value="18487.66" table:style-name="ce9">
            <text:p>18.487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AUDIOPROTESICO LOMBARDO SRL</text:p>
          </table:table-cell>
          <table:table-cell office:value-type="float" office:value="19927.310000000005" table:style-name="ce9">
            <text:p>19.927,3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ORTOPEDICO NORD SRL</text:p>
          </table:table-cell>
          <table:table-cell office:value-type="float" office:value="6976.59" table:style-name="ce9">
            <text:p>6.976,5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CHLEAR ITALIA S.R.L.</text:p>
          </table:table-cell>
          <table:table-cell office:value-type="float" office:value="70506.73" table:style-name="ce9">
            <text:p>70.506,7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ALPASSO S.R.L.</text:p>
          </table:table-cell>
          <table:table-cell office:value-type="float" office:value="10284.930000000002" table:style-name="ce9">
            <text:p>10.284,9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FARMA SPA</text:p>
          </table:table-cell>
          <table:table-cell office:value-type="float" office:value="155.47999999999999" table:style-name="ce9">
            <text:p>155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DACARE SRL</text:p>
          </table:table-cell>
          <table:table-cell office:value-type="float" office:value="599.85" table:style-name="ce9">
            <text:p>599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OFARM S.R.L.</text:p>
          </table:table-cell>
          <table:table-cell office:value-type="float" office:value="11960.680000000002" table:style-name="ce9">
            <text:p>11.960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UMANTECH SRL</text:p>
          </table:table-cell>
          <table:table-cell office:value-type="float" office:value="346813.40999999939" table:style-name="ce9">
            <text:p>346.813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AIL</text:p>
          </table:table-cell>
          <table:table-cell office:value-type="float" office:value="413.7" table:style-name="ce9">
            <text:p>413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.T.O. ORTOPEDIA ALBANITO</text:p>
          </table:table-cell>
          <table:table-cell office:value-type="float" office:value="19497.260000000002" table:style-name="ce9">
            <text:p>19.497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'ORTOPEDIA DI STELLA E FERLONI SNC</text:p>
          </table:table-cell>
          <table:table-cell office:value-type="float" office:value="7035.69" table:style-name="ce9">
            <text:p>7.035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INONI UGO</text:p>
          </table:table-cell>
          <table:table-cell office:value-type="float" office:value="19800.770000000004" table:style-name="ce9">
            <text:p>19.800,7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A REHA S.R.L.</text:p>
          </table:table-cell>
          <table:table-cell office:value-type="float" office:value="28089.95" table:style-name="ce9">
            <text:p>28.089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FARMA SRL</text:p>
          </table:table-cell>
          <table:table-cell office:value-type="float" office:value="55685.64000000005" table:style-name="ce9">
            <text:p>55.685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UDITO BERGAMO SNC</text:p>
          </table:table-cell>
          <table:table-cell office:value-type="float" office:value="18687.400000000001" table:style-name="ce9">
            <text:p>18.687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CULARISTICA ITALIANA SRL</text:p>
          </table:table-cell>
          <table:table-cell office:value-type="float" office:value="10020.289999999999" table:style-name="ce9">
            <text:p>10.020,2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FFICINA ORTOPEDICA MARIA ADELAIDE</text:p>
          </table:table-cell>
          <table:table-cell office:value-type="float" office:value="2670.41" table:style-name="ce9">
            <text:p>2.670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ALFONSI SNC DI PASQUALE E IOLA</text:p>
          </table:table-cell>
          <table:table-cell office:value-type="float" office:value="7403.98" table:style-name="ce9">
            <text:p>7.403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CASTAGNA CENTRO TECNICO RIABIL</text:p>
          </table:table-cell>
          <table:table-cell office:value-type="float" office:value="5845.96" table:style-name="ce9">
            <text:p>5.845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DANISE DI CRETTI DANIELE</text:p>
          </table:table-cell>
          <table:table-cell office:value-type="float" office:value="3951.2700000000009" table:style-name="ce9">
            <text:p>3.951,2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FAGIANI S.R.L.</text:p>
          </table:table-cell>
          <table:table-cell office:value-type="float" office:value="52889.380000000019" table:style-name="ce9">
            <text:p>52.889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FORESTI S.R.L.</text:p>
          </table:table-cell>
          <table:table-cell office:value-type="float" office:value="1130.73" table:style-name="ce9">
            <text:p>1.130,7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GARIBALDI S.A.S.DI BERTU' E CA</text:p>
          </table:table-cell>
          <table:table-cell office:value-type="float" office:value="4723.34" table:style-name="ce9">
            <text:p>4.723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GAVARDINI RAPETTI SRL</text:p>
          </table:table-cell>
          <table:table-cell office:value-type="float" office:value="44081.210000000028" table:style-name="ce9">
            <text:p>44.081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NOVARESE SRL</text:p>
          </table:table-cell>
          <table:table-cell office:value-type="float" office:value="3071" table:style-name="ce9">
            <text:p>3.07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PANINI SRL A SOCIO UNICO</text:p>
          </table:table-cell>
          <table:table-cell office:value-type="float" office:value="2191.27" table:style-name="ce9">
            <text:p>2.191,2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RIMONDI S.R.L.</text:p>
          </table:table-cell>
          <table:table-cell office:value-type="float" office:value="2886.2700000000004" table:style-name="ce9">
            <text:p>2.886,2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VALOTI DI VALOTI G.&amp;C.S.N.C.</text:p>
          </table:table-cell>
          <table:table-cell office:value-type="float" office:value="3655.3100000000004" table:style-name="ce9">
            <text:p>3.655,3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ZAMBELLI DI SANTORO &amp; C SNC</text:p>
          </table:table-cell>
          <table:table-cell office:value-type="float" office:value="63337.380000000085" table:style-name="ce9">
            <text:p>63.337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TTOBOCK SOLUZIONI ORTOPEDICHE SRL</text:p>
          </table:table-cell>
          <table:table-cell office:value-type="float" office:value="19549.590000000004" table:style-name="ce9">
            <text:p>19.549,5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LIORTOPEDIA SRL</text:p>
          </table:table-cell>
          <table:table-cell office:value-type="float" office:value="23909.520000000004" table:style-name="ce9">
            <text:p>23.909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HATTIVA S.R.L.</text:p>
          </table:table-cell>
          <table:table-cell office:value-type="float" office:value="40896.730000000003" table:style-name="ce9">
            <text:p>40.896,7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.FE ORTOPEDIA DI SARONNI ELISA E FERRI</text:p>
          </table:table-cell>
          <table:table-cell office:value-type="float" office:value="11086.810000000001" table:style-name="ce9">
            <text:p>11.086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ILAB S.R.L.</text:p>
          </table:table-cell>
          <table:table-cell office:value-type="float" office:value="267.15999999999997" table:style-name="ce9">
            <text:p>267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NOVA AUDIOLOGICAL CARE ITALIA SRL</text:p>
          </table:table-cell>
          <table:table-cell office:value-type="float" office:value="21191.880000000005" table:style-name="ce9">
            <text:p>21.191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DICARE S.R.L.</text:p>
          </table:table-cell>
          <table:table-cell office:value-type="float" office:value="707.45" table:style-name="ce9">
            <text:p>707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NILEADER D. + P.SAS IL CENTRO ACUSTICO</text:p>
          </table:table-cell>
          <table:table-cell office:value-type="float" office:value="8789.8300000000017" table:style-name="ce9">
            <text:p>8.789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TALAIRE ITALIA SPA</text:p>
          </table:table-cell>
          <table:table-cell office:value-type="float" office:value="231925.33000000005" table:style-name="ce9">
            <text:p>231.925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ORTOPEDICO LOMBARDO DI MARCHINI G</text:p>
          </table:table-cell>
          <table:table-cell office:value-type="float" office:value="11874.56" table:style-name="ce9">
            <text:p>11.874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A. PESSINA DI ALESSANDRO E</text:p>
          </table:table-cell>
          <table:table-cell office:value-type="float" office:value="1522.36" table:style-name="ce9">
            <text:p>1.522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SAN S.N.C. DI COMINI T E FOGNINI A.</text:p>
          </table:table-cell>
          <table:table-cell office:value-type="float" office:value="1671.24" table:style-name="ce9">
            <text:p>1.671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MARCHETTI SRL</text:p>
          </table:table-cell>
          <table:table-cell office:value-type="float" office:value="10955.17" table:style-name="ce9">
            <text:p>10.955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ROLA COMM. FELICE S.A.S.</text:p>
          </table:table-cell>
          <table:table-cell office:value-type="float" office:value="151.88" table:style-name="ce9">
            <text:p>151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NTIRE SRL</text:p>
          </table:table-cell>
          <table:table-cell office:value-type="float" office:value="13026.819999999998" table:style-name="ce9">
            <text:p>13.026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'ORTOPEDIA SU MISURA DI PEZZOTTA ELISAB</text:p>
          </table:table-cell>
          <table:table-cell office:value-type="float" office:value="15921.769999999997" table:style-name="ce9">
            <text:p>15.921,7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MBARDA SALUTE DI FINAZZI CARLO E C. SA</text:p>
          </table:table-cell>
          <table:table-cell office:value-type="float" office:value="1582.77" table:style-name="ce9">
            <text:p>1.582,7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TUS SRL</text:p>
          </table:table-cell>
          <table:table-cell office:value-type="float" office:value="10925.1" table:style-name="ce9">
            <text:p>10.925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OLDONI MAURO</text:p>
          </table:table-cell>
          <table:table-cell office:value-type="float" office:value="17590.079999999994" table:style-name="ce9">
            <text:p>17.590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CARRERA S.A.S.</text:p>
          </table:table-cell>
          <table:table-cell office:value-type="float" office:value="693.76" table:style-name="ce9">
            <text:p>693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LA NUOVA GENZIANELLA S.A.S.</text:p>
          </table:table-cell>
          <table:table-cell office:value-type="float" office:value="1026.68" table:style-name="ce9">
            <text:p>1.026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CUSTICA BERTOCCHI SRL</text:p>
          </table:table-cell>
          <table:table-cell office:value-type="float" office:value="1256.8" table:style-name="ce9">
            <text:p>1.256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TOCINEOTTICA SKANDIADI VISCARDI NICOLA</text:p>
          </table:table-cell>
          <table:table-cell office:value-type="float" office:value="3229.47" table:style-name="ce9">
            <text:p>3.229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BIETTIVO SALUTE SNC</text:p>
          </table:table-cell>
          <table:table-cell office:value-type="float" office:value="293.45999999999998" table:style-name="ce9">
            <text:p>293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FERRARI E CABINI DI FERRARI</text:p>
          </table:table-cell>
          <table:table-cell office:value-type="float" office:value="882.14" table:style-name="ce9">
            <text:p>882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SANITARIA SIGNORI CLOTILDE &amp; C</text:p>
          </table:table-cell>
          <table:table-cell office:value-type="float" office:value="1299.22" table:style-name="ce9">
            <text:p>1.299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CA MILANO SRL</text:p>
          </table:table-cell>
          <table:table-cell office:value-type="float" office:value="7085.1" table:style-name="ce9">
            <text:p>7.085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ACUSTICO LECCO SRL</text:p>
          </table:table-cell>
          <table:table-cell office:value-type="float" office:value="1422.98" table:style-name="ce9">
            <text:p>1.422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A CENTRO ORTOPEDICO AMBROSIANO</text:p>
          </table:table-cell>
          <table:table-cell office:value-type="float" office:value="119.12" table:style-name="ce9">
            <text:p>119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EDICAL DI MAFFEIS R E MEDAGLIA G SNC</text:p>
          </table:table-cell>
          <table:table-cell office:value-type="float" office:value="514.13" table:style-name="ce9">
            <text:p>514,1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OME CARE SOLUTIONS SRL</text:p>
          </table:table-cell>
          <table:table-cell office:value-type="float" office:value="49507.81" table:style-name="ce9">
            <text:p>49.507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ORATORIO ORTOPEDICO MONZALI L.O.M SRL</text:p>
          </table:table-cell>
          <table:table-cell office:value-type="float" office:value="807.82" table:style-name="ce9">
            <text:p>807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EL ELEKTROMEDIZINISCHE GERAETE GMBH</text:p>
          </table:table-cell>
          <table:table-cell office:value-type="float" office:value="14094" table:style-name="ce9">
            <text:p>14.09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GANDOSSI DI BELOMETTI ILARIA</text:p>
          </table:table-cell>
          <table:table-cell office:value-type="float" office:value="357.66" table:style-name="ce9">
            <text:p>357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. GA. SPA</text:p>
          </table:table-cell>
          <table:table-cell office:value-type="float" office:value="3633.82" table:style-name="ce9">
            <text:p>3.633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HNOR TECNOLOGIE ORTOPEDICHE S.A.S.</text:p>
          </table:table-cell>
          <table:table-cell office:value-type="float" office:value="2560.6" table:style-name="ce9">
            <text:p>2.560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CUSTICA EUROPEA DI CONSALVI LORENZO</text:p>
          </table:table-cell>
          <table:table-cell office:value-type="float" office:value="628.4" table:style-name="ce9">
            <text:p>628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CUSTICA PADANA DI BACCHETTA R. E C. SNC</text:p>
          </table:table-cell>
          <table:table-cell office:value-type="float" office:value="711.49" table:style-name="ce9">
            <text:p>711,4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LEGRI DI ALLEGRI A. ALLEGRI M.E C. SNC</text:p>
          </table:table-cell>
          <table:table-cell office:value-type="float" office:value="162.63" table:style-name="ce9">
            <text:p>162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NDREA'S CENTER S.A.S.</text:p>
          </table:table-cell>
          <table:table-cell office:value-type="float" office:value="6753.9899999999989" table:style-name="ce9">
            <text:p>6.753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TE ORTOPEDICA S.R.L.</text:p>
          </table:table-cell>
          <table:table-cell office:value-type="float" office:value="260.64" table:style-name="ce9">
            <text:p>260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UDIOCON MILANO S.R.L.</text:p>
          </table:table-cell>
          <table:table-cell office:value-type="float" office:value="1430.88" table:style-name="ce9">
            <text:p>1.430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RTUZZI ORTOPEDIA E PODOLOGIA SRL</text:p>
          </table:table-cell>
          <table:table-cell office:value-type="float" office:value="437.62" table:style-name="ce9">
            <text:p>437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TECNICA SRL UNIPERSONALE</text:p>
          </table:table-cell>
          <table:table-cell office:value-type="float" office:value="283.87" table:style-name="ce9">
            <text:p>283,8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.T.O. DI MARILENA RUBERTO</text:p>
          </table:table-cell>
          <table:table-cell office:value-type="float" office:value="100.86" table:style-name="ce9">
            <text:p>100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ACUSTICO EUROPERO SNCDI CAIRONI G</text:p>
          </table:table-cell>
          <table:table-cell office:value-type="float" office:value="4580.6899999999996" table:style-name="ce9">
            <text:p>4.580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ACUSTICO FRANCIACORTA</text:p>
          </table:table-cell>
          <table:table-cell office:value-type="float" office:value="3877.17" table:style-name="ce9">
            <text:p>3.877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ORTOPEDICO MECCANICO LONGONI</text:p>
          </table:table-cell>
          <table:table-cell office:value-type="float" office:value="288.48" table:style-name="ce9">
            <text:p>288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ORTOPEDICO VIGIVANESE SRL</text:p>
          </table:table-cell>
          <table:table-cell office:value-type="float" office:value="2365.4399999999996" table:style-name="ce9">
            <text:p>2.365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 MARTINO SRL</text:p>
          </table:table-cell>
          <table:table-cell office:value-type="float" office:value="356" table:style-name="ce9">
            <text:p>35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TM CENTRO VISIONE DI MARICONTI</text:p>
          </table:table-cell>
          <table:table-cell office:value-type="float" office:value="2139.16" table:style-name="ce9">
            <text:p>2.139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TO OTTICA CARMINATI SRL</text:p>
          </table:table-cell>
          <table:table-cell office:value-type="float" office:value="143.55000000000001" table:style-name="ce9">
            <text:p>143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TOP S.P.A OFFICINE ORTOPEDICHE</text:p>
          </table:table-cell>
          <table:table-cell office:value-type="float" office:value="2493.94" table:style-name="ce9">
            <text:p>2.493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NEAR SRL</text:p>
          </table:table-cell>
          <table:table-cell office:value-type="float" office:value="1355.78" table:style-name="ce9">
            <text:p>1.355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C DOWELL SILICONES SRL</text:p>
          </table:table-cell>
          <table:table-cell office:value-type="float" office:value="1122.78" table:style-name="ce9">
            <text:p>1.122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UDITO SRL</text:p>
          </table:table-cell>
          <table:table-cell office:value-type="float" office:value="1422.98" table:style-name="ce9">
            <text:p>1.422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DO UDIRE SRL</text:p>
          </table:table-cell>
          <table:table-cell office:value-type="float" office:value="2529.4" table:style-name="ce9">
            <text:p>2.529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BIETTIVO UDITO DI GIUPPONI KATI E MANGA</text:p>
          </table:table-cell>
          <table:table-cell office:value-type="float" office:value="3952.38" table:style-name="ce9">
            <text:p>3.952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CCIONI FRANCO</text:p>
          </table:table-cell>
          <table:table-cell office:value-type="float" office:value="5058.79" table:style-name="ce9">
            <text:p>5.058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FTALMICA IRIS DI M. IRENE AVENA</text:p>
          </table:table-cell>
          <table:table-cell office:value-type="float" office:value="1142.76" table:style-name="ce9">
            <text:p>1.142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HESYS SRL UNIPERSONALE</text:p>
          </table:table-cell>
          <table:table-cell office:value-type="float" office:value="381.22" table:style-name="ce9">
            <text:p>381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HOMEDICA VARIOLO SRL</text:p>
          </table:table-cell>
          <table:table-cell office:value-type="float" office:value="4697.24" table:style-name="ce9">
            <text:p>4.697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BELLUSCO</text:p>
          </table:table-cell>
          <table:table-cell office:value-type="float" office:value="376.93" table:style-name="ce9">
            <text:p>376,9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BELTRAME S.R.L.</text:p>
          </table:table-cell>
          <table:table-cell office:value-type="float" office:value="457.24" table:style-name="ce9">
            <text:p>457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MARTESANA SNC</text:p>
          </table:table-cell>
          <table:table-cell office:value-type="float" office:value="178" table:style-name="ce9">
            <text:p>17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SANITARI LUCA SRL</text:p>
          </table:table-cell>
          <table:table-cell office:value-type="float" office:value="395.47" table:style-name="ce9">
            <text:p>395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TECNICA CALZATURE SPECIALIBARB</text:p>
          </table:table-cell>
          <table:table-cell office:value-type="float" office:value="2733.33" table:style-name="ce9">
            <text:p>2.733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TOMEDICAL CENTRO PER L'UDITODI BROZZONI</text:p>
          </table:table-cell>
          <table:table-cell office:value-type="float" office:value="2454.3000000000002" table:style-name="ce9">
            <text:p>2.454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TTICA &amp; ORTOPEDICA SRL</text:p>
          </table:table-cell>
          <table:table-cell office:value-type="float" office:value="1178.8499999999999" table:style-name="ce9">
            <text:p>1.178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TTICA DEI PORTICI DI VALLICELLI MASSIMO</text:p>
          </table:table-cell>
          <table:table-cell office:value-type="float" office:value="614.04999999999995" table:style-name="ce9">
            <text:p>614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TECNICA ITALIA SRL</text:p>
          </table:table-cell>
          <table:table-cell office:value-type="float" office:value="954.84" table:style-name="ce9">
            <text:p>954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T.O. SRL STUDIO TECNICO ORTOPEDICO</text:p>
          </table:table-cell>
          <table:table-cell office:value-type="float" office:value="424.23" table:style-name="ce9">
            <text:p>424,2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NORTOPEDIA SNC DI OBERTELLI GRAZIANO</text:p>
          </table:table-cell>
          <table:table-cell office:value-type="float" office:value="276.64" table:style-name="ce9">
            <text:p>276,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15 Acquisti di servizi sanitari per assistenza integr Totale</text:p>
          </table:table-cell>
          <table:table-cell table:style-name="ce4"/>
          <table:table-cell office:value-type="float" office:value="1835269.2299999997" table:style-name="ce7">
            <text:p>1.835.269,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0 Acquisti di prestazioni trasporto in emergenza e u</text:p>
          </table:table-cell>
          <table:table-cell office:value-type="string" table:style-name="ce6">
            <text:p>CIDAS COOPERATIVA SOCIALE A.R.L.</text:p>
          </table:table-cell>
          <table:table-cell office:value-type="float" office:value="286968.29000000004" table:style-name="ce7">
            <text:p>286.968,2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ROCE BLU BRIANZA SOC. COOP. SOC. ONLUS</text:p>
          </table:table-cell>
          <table:table-cell office:value-type="float" office:value="40199.599999999999" table:style-name="ce9">
            <text:p>40.199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ROCE ROSSA ITALIANA COMITATO DI BERGAMO</text:p>
          </table:table-cell>
          <table:table-cell office:value-type="float" office:value="30969.800000000003" table:style-name="ce9">
            <text:p>30.969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ROCE VERDE BERGAMO</text:p>
          </table:table-cell>
          <table:table-cell office:value-type="float" office:value="163897.41" table:style-name="ce9">
            <text:p>163.897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.A.CROCE BIANCA CITTA' DI BERGAMO ONLUS</text:p>
          </table:table-cell>
          <table:table-cell office:value-type="float" office:value="21720.32" table:style-name="ce9">
            <text:p>21.720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DANA EMERGENZA SOC.COOP.SOC.ONLUS</text:p>
          </table:table-cell>
          <table:table-cell office:value-type="float" office:value="103364.51" table:style-name="ce9">
            <text:p>103.364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UBBLICA ASSISTENZA CROCE AZZURRA</text:p>
          </table:table-cell>
          <table:table-cell office:value-type="float" office:value="7829.74" table:style-name="ce9">
            <text:p>7.829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VORO E SOLIDARIETA SOC.COOP.SOCIALE</text:p>
          </table:table-cell>
          <table:table-cell office:value-type="float" office:value="11457.93" table:style-name="ce9">
            <text:p>11.457,9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TMA SERVICE SOC.COOP.SOCIALE ONLUS-ODV</text:p>
          </table:table-cell>
          <table:table-cell office:value-type="float" office:value="7491.84" table:style-name="ce9">
            <text:p>7.491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NPAS COMITATO REGIONALE LOMBARDIA</text:p>
          </table:table-cell>
          <table:table-cell office:value-type="float" office:value="270286.82" table:style-name="ce9">
            <text:p>270.286,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0 Acquisti di prestazioni trasporto in emergenza e u Totale</text:p>
          </table:table-cell>
          <table:table-cell table:style-name="ce4"/>
          <table:table-cell office:value-type="float" office:value="944186.26" table:style-name="ce7">
            <text:p>944.186,2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6 Consulenze, collaborazioni, interinale e altre pre</text:p>
          </table:table-cell>
          <table:table-cell office:value-type="string" table:style-name="ce6">
            <text:p>BAIDOG LAURA</text:p>
          </table:table-cell>
          <table:table-cell office:value-type="float" office:value="4736.7199999999993" table:style-name="ce7">
            <text:p>4.736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ILO PAOLO</text:p>
          </table:table-cell>
          <table:table-cell office:value-type="float" office:value="6790.5" table:style-name="ce9">
            <text:p>6.790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LLEZZA VERONICA</text:p>
          </table:table-cell>
          <table:table-cell office:value-type="float" office:value="3625.2" table:style-name="ce9">
            <text:p>3.625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RETTA FLAVIO NICCOLO'</text:p>
          </table:table-cell>
          <table:table-cell office:value-type="float" office:value="7224.47" table:style-name="ce9">
            <text:p>7.224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ZA ROBERTA</text:p>
          </table:table-cell>
          <table:table-cell office:value-type="float" office:value="14814" table:style-name="ce9">
            <text:p>14.81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LOGNINI MICHELA</text:p>
          </table:table-cell>
          <table:table-cell office:value-type="float" office:value="9602.36" table:style-name="ce9">
            <text:p>9.602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NFANTI ALICE</text:p>
          </table:table-cell>
          <table:table-cell office:value-type="float" office:value="3447.73" table:style-name="ce9">
            <text:p>3.447,7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NGIORNI ROSA</text:p>
          </table:table-cell>
          <table:table-cell office:value-type="float" office:value="5438.24" table:style-name="ce9">
            <text:p>5.438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ESCIANI LOREDANA</text:p>
          </table:table-cell>
          <table:table-cell office:value-type="float" office:value="3099.37" table:style-name="ce9">
            <text:p>3.099,3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ONCO MARILINA</text:p>
          </table:table-cell>
          <table:table-cell office:value-type="float" office:value="7755.1100000000006" table:style-name="ce9">
            <text:p>7.755,1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USCHI ELEONORA</text:p>
          </table:table-cell>
          <table:table-cell office:value-type="float" office:value="9581.33" table:style-name="ce9">
            <text:p>9.581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AVELLO SIMONA</text:p>
          </table:table-cell>
          <table:table-cell office:value-type="float" office:value="7354.0599999999995" table:style-name="ce9">
            <text:p>7.354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TTANEO IRENE</text:p>
          </table:table-cell>
          <table:table-cell office:value-type="float" office:value="7987.2100000000009" table:style-name="ce9">
            <text:p>7.987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TTANEO SARA</text:p>
          </table:table-cell>
          <table:table-cell office:value-type="float" office:value="4509.17" table:style-name="ce9">
            <text:p>4.509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'AGATA SILVIA</text:p>
          </table:table-cell>
          <table:table-cell office:value-type="float" office:value="7079.25" table:style-name="ce9">
            <text:p>7.079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 GIORGIO CARMELO</text:p>
          </table:table-cell>
          <table:table-cell office:value-type="float" office:value="14837.33" table:style-name="ce9">
            <text:p>14.837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 PASQUA ANTONELLA</text:p>
          </table:table-cell>
          <table:table-cell office:value-type="float" office:value="8744.15" table:style-name="ce9">
            <text:p>8.744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OSSENA SUSANNA</text:p>
          </table:table-cell>
          <table:table-cell office:value-type="float" office:value="8965.56" table:style-name="ce9">
            <text:p>8.965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ORENDI LAURA</text:p>
          </table:table-cell>
          <table:table-cell office:value-type="float" office:value="5435.06" table:style-name="ce9">
            <text:p>5.435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MBA SARA</text:p>
          </table:table-cell>
          <table:table-cell office:value-type="float" office:value="8174.74" table:style-name="ce9">
            <text:p>8.174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NGAROSSA GIUSEPPE</text:p>
          </table:table-cell>
          <table:table-cell office:value-type="float" office:value="2001" table:style-name="ce9">
            <text:p>2.00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HILARDI GRETA</text:p>
          </table:table-cell>
          <table:table-cell office:value-type="float" office:value="2182" table:style-name="ce9">
            <text:p>2.18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ACCHERINI CINZIA</text:p>
          </table:table-cell>
          <table:table-cell office:value-type="float" office:value="7445.3600000000006" table:style-name="ce9">
            <text:p>7.445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OISIS LUCREZIA</text:p>
          </table:table-cell>
          <table:table-cell office:value-type="float" office:value="7505.6799999999994" table:style-name="ce9">
            <text:p>7.505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ITTI NORMA</text:p>
          </table:table-cell>
          <table:table-cell office:value-type="float" office:value="4347.3900000000003" table:style-name="ce9">
            <text:p>4.347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ULOTTA NOEMI ELISA</text:p>
          </table:table-cell>
          <table:table-cell office:value-type="float" office:value="3707.21" table:style-name="ce9">
            <text:p>3.707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EYVAN ISFAHANI MOHAMMAD REZA</text:p>
          </table:table-cell>
          <table:table-cell office:value-type="float" office:value="25538.5" table:style-name="ce9">
            <text:p>25.538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IDI SILVIA</text:p>
          </table:table-cell>
          <table:table-cell office:value-type="float" office:value="5871.84" table:style-name="ce9">
            <text:p>5.871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 VERSO SIMONA</text:p>
          </table:table-cell>
          <table:table-cell office:value-type="float" office:value="2399.79" table:style-name="ce9">
            <text:p>2.399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CATELLI BRUNO GUIDO</text:p>
          </table:table-cell>
          <table:table-cell office:value-type="float" office:value="20746.669999999998" table:style-name="ce9">
            <text:p>20.746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UBRINI IRENE</text:p>
          </table:table-cell>
          <table:table-cell office:value-type="float" office:value="6432.98" table:style-name="ce9">
            <text:p>6.432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NGANARO ELENA</text:p>
          </table:table-cell>
          <table:table-cell office:value-type="float" office:value="3600.79" table:style-name="ce9">
            <text:p>3.600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NGIA MARINA LUCIA</text:p>
          </table:table-cell>
          <table:table-cell office:value-type="float" office:value="909.08" table:style-name="ce9">
            <text:p>909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NZONI MARA</text:p>
          </table:table-cell>
          <table:table-cell office:value-type="float" office:value="4985.67" table:style-name="ce9">
            <text:p>4.985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ABINI MICHELA</text:p>
          </table:table-cell>
          <table:table-cell office:value-type="float" office:value="9266.34" table:style-name="ce9">
            <text:p>9.266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CHESI VERONICA</text:p>
          </table:table-cell>
          <table:table-cell office:value-type="float" office:value="7419.5" table:style-name="ce9">
            <text:p>7.41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CONI ROBERTA</text:p>
          </table:table-cell>
          <table:table-cell office:value-type="float" office:value="10953.970000000001" table:style-name="ce9">
            <text:p>10.953,9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NOTTI MARZIA</text:p>
          </table:table-cell>
          <table:table-cell office:value-type="float" office:value="1594.94" table:style-name="ce9">
            <text:p>1.594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RCURIO FABRIZIO</text:p>
          </table:table-cell>
          <table:table-cell office:value-type="float" office:value="8827.33" table:style-name="ce9">
            <text:p>8.827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IOLI LOREDANA</text:p>
          </table:table-cell>
          <table:table-cell office:value-type="float" office:value="8129.85" table:style-name="ce9">
            <text:p>8.129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NZERI MARIA CHIARA</text:p>
          </table:table-cell>
          <table:table-cell office:value-type="float" office:value="4785.3900000000003" table:style-name="ce9">
            <text:p>4.785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RIS BRUNO</text:p>
          </table:table-cell>
          <table:table-cell office:value-type="float" office:value="5793.83" table:style-name="ce9">
            <text:p>5.793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SQUA DI BISCEGLIE ANITA</text:p>
          </table:table-cell>
          <table:table-cell office:value-type="float" office:value="1745.83" table:style-name="ce9">
            <text:p>1.745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TELLI ILARIA</text:p>
          </table:table-cell>
          <table:table-cell office:value-type="float" office:value="6969.38" table:style-name="ce9">
            <text:p>6.969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DROLI GIANLUCA</text:p>
          </table:table-cell>
          <table:table-cell office:value-type="float" office:value="3855.99" table:style-name="ce9">
            <text:p>3.855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ZZANI LIDIA</text:p>
          </table:table-cell>
          <table:table-cell office:value-type="float" office:value="9565.48" table:style-name="ce9">
            <text:p>9.565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SAPIA STEFANIA</text:p>
          </table:table-cell>
          <table:table-cell office:value-type="float" office:value="2932.09" table:style-name="ce9">
            <text:p>2.932,0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NDSTAD ITALIA SPA SOC UNIPERSONALE</text:p>
          </table:table-cell>
          <table:table-cell office:value-type="float" office:value="131536.41" table:style-name="ce9">
            <text:p>131.536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TUC EUGENIA</text:p>
          </table:table-cell>
          <table:table-cell office:value-type="float" office:value="17191" table:style-name="ce9">
            <text:p>17.19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NZETTI VALERIA</text:p>
          </table:table-cell>
          <table:table-cell office:value-type="float" office:value="3632.41" table:style-name="ce9">
            <text:p>3.632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IGANO MARIA TERESA</text:p>
          </table:table-cell>
          <table:table-cell office:value-type="float" office:value="2824.82" table:style-name="ce9">
            <text:p>2.824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NCAGLIOLO ILARIA</text:p>
          </table:table-cell>
          <table:table-cell office:value-type="float" office:value="252" table:style-name="ce9">
            <text:p>25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VETTA MAURIZIO</text:p>
          </table:table-cell>
          <table:table-cell office:value-type="float" office:value="1546" table:style-name="ce9">
            <text:p>1.54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USSO LAURA</text:p>
          </table:table-cell>
          <table:table-cell office:value-type="float" office:value="8538.06" table:style-name="ce9">
            <text:p>8.538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DOU YOUCEF</text:p>
          </table:table-cell>
          <table:table-cell office:value-type="float" office:value="8398.2999999999993" table:style-name="ce9">
            <text:p>8.398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GIOVANNI ANNA</text:p>
          </table:table-cell>
          <table:table-cell office:value-type="float" office:value="10827.86" table:style-name="ce9">
            <text:p>10.827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ANDOLI NAOMI</text:p>
          </table:table-cell>
          <table:table-cell office:value-type="float" office:value="2323.31" table:style-name="ce9">
            <text:p>2.323,3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ATIGNO AGNESE</text:p>
          </table:table-cell>
          <table:table-cell office:value-type="float" office:value="7792.67" table:style-name="ce9">
            <text:p>7.792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HMIEDT VANESSA</text:p>
          </table:table-cell>
          <table:table-cell office:value-type="float" office:value="7430.78" table:style-name="ce9">
            <text:p>7.430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IALFA SALVATORE</text:p>
          </table:table-cell>
          <table:table-cell office:value-type="float" office:value="12127.5" table:style-name="ce9">
            <text:p>12.12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OTTI PAOLO</text:p>
          </table:table-cell>
          <table:table-cell office:value-type="float" office:value="10201.25" table:style-name="ce9">
            <text:p>10.201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CELLI MATTEO</text:p>
          </table:table-cell>
          <table:table-cell office:value-type="float" office:value="7742" table:style-name="ce9">
            <text:p>7.74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RTARI CARMEN JULIA</text:p>
          </table:table-cell>
          <table:table-cell office:value-type="float" office:value="7372.82" table:style-name="ce9">
            <text:p>7.372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ROVENZI DAVIDE</text:p>
          </table:table-cell>
          <table:table-cell office:value-type="float" office:value="4102.3" table:style-name="ce9">
            <text:p>4.102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ELARDO VALERIA</text:p>
          </table:table-cell>
          <table:table-cell office:value-type="float" office:value="6599.67" table:style-name="ce9">
            <text:p>6.599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TTORIO DOMENICA MARCELLA</text:p>
          </table:table-cell>
          <table:table-cell office:value-type="float" office:value="10201.52" table:style-name="ce9">
            <text:p>10.201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ANCHI FRANCESCA</text:p>
          </table:table-cell>
          <table:table-cell office:value-type="float" office:value="5560.88" table:style-name="ce9">
            <text:p>5.560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APPALA' ROSA MARIA</text:p>
          </table:table-cell>
          <table:table-cell office:value-type="float" office:value="1807.5" table:style-name="ce9">
            <text:p>1.80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ENONI SILVIA</text:p>
          </table:table-cell>
          <table:table-cell office:value-type="float" office:value="3215.2699999999995" table:style-name="ce9">
            <text:p>3.215,2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INI EMANUELA</text:p>
          </table:table-cell>
          <table:table-cell office:value-type="float" office:value="1902.36" table:style-name="ce9">
            <text:p>1.902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UCCHI SONIA</text:p>
          </table:table-cell>
          <table:table-cell office:value-type="float" office:value="2723.81" table:style-name="ce9">
            <text:p>2.723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LOTTI SIMONA</text:p>
          </table:table-cell>
          <table:table-cell office:value-type="float" office:value="6461.05" table:style-name="ce9">
            <text:p>6.461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NI FEDERICA</text:p>
          </table:table-cell>
          <table:table-cell office:value-type="float" office:value="11256" table:style-name="ce9">
            <text:p>11.25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HILARDI DANIELA ELENA CLARA</text:p>
          </table:table-cell>
          <table:table-cell office:value-type="float" office:value="7789.5" table:style-name="ce9">
            <text:p>7.78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ANO ORNELLA</text:p>
          </table:table-cell>
          <table:table-cell office:value-type="float" office:value="3407.13" table:style-name="ce9">
            <text:p>3.407,1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SSERA FRANCESCA</text:p>
          </table:table-cell>
          <table:table-cell office:value-type="float" office:value="874.52" table:style-name="ce9">
            <text:p>874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UTA ELENA</text:p>
          </table:table-cell>
          <table:table-cell office:value-type="float" office:value="2523.4" table:style-name="ce9">
            <text:p>2.523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MINATI ALICE</text:p>
          </table:table-cell>
          <table:table-cell office:value-type="float" office:value="3127.17" table:style-name="ce9">
            <text:p>3.127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LDO CHIARA MARIA</text:p>
          </table:table-cell>
          <table:table-cell office:value-type="float" office:value="3360.35" table:style-name="ce9">
            <text:p>3.360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RZI MARCO</text:p>
          </table:table-cell>
          <table:table-cell office:value-type="float" office:value="2494.71" table:style-name="ce9">
            <text:p>2.494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TTANEO ENEA</text:p>
          </table:table-cell>
          <table:table-cell office:value-type="float" office:value="2280.21" table:style-name="ce9">
            <text:p>2.280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ORI MARTA</text:p>
          </table:table-cell>
          <table:table-cell office:value-type="float" office:value="5031.83" table:style-name="ce9">
            <text:p>5.031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NCHI SARA</text:p>
          </table:table-cell>
          <table:table-cell office:value-type="float" office:value="3280.89" table:style-name="ce9">
            <text:p>3.280,8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MPELLIZZERI MATTEO</text:p>
          </table:table-cell>
          <table:table-cell office:value-type="float" office:value="17106" table:style-name="ce9">
            <text:p>17.10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USSANA PAOLA</text:p>
          </table:table-cell>
          <table:table-cell office:value-type="float" office:value="3551.43" table:style-name="ce9">
            <text:p>3.551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CCHI CLAUDIA</text:p>
          </table:table-cell>
          <table:table-cell office:value-type="float" office:value="1227.51" table:style-name="ce9">
            <text:p>1.227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TTERLINI CRISTINA</text:p>
          </table:table-cell>
          <table:table-cell office:value-type="float" office:value="10611.289999999999" table:style-name="ce9">
            <text:p>10.611,2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LLEGRINI CHIARA</text:p>
          </table:table-cell>
          <table:table-cell office:value-type="float" office:value="3944.48" table:style-name="ce9">
            <text:p>3.944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MPINELLI MARCO</text:p>
          </table:table-cell>
          <table:table-cell office:value-type="float" office:value="2663.58" table:style-name="ce9">
            <text:p>2.663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MPINI ANGELA DELE</text:p>
          </table:table-cell>
          <table:table-cell office:value-type="float" office:value="11978.92" table:style-name="ce9">
            <text:p>11.978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LVI ANITA</text:p>
          </table:table-cell>
          <table:table-cell office:value-type="float" office:value="1754.75" table:style-name="ce9">
            <text:p>1.754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IATTA CESARINA</text:p>
          </table:table-cell>
          <table:table-cell office:value-type="float" office:value="1369" table:style-name="ce9">
            <text:p>1.36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ERZEROLI CRISTINA</text:p>
          </table:table-cell>
          <table:table-cell office:value-type="float" office:value="5231.2" table:style-name="ce9">
            <text:p>5.231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ANGA FRANCESCA</text:p>
          </table:table-cell>
          <table:table-cell office:value-type="float" office:value="5262.7199999999993" table:style-name="ce9">
            <text:p>5.262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UCCALLI VANESSA</text:p>
          </table:table-cell>
          <table:table-cell office:value-type="float" office:value="5546.5999999999995" table:style-name="ce9">
            <text:p>5.546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MBARERI DOMENICA</text:p>
          </table:table-cell>
          <table:table-cell office:value-type="float" office:value="10937.73" table:style-name="ce9">
            <text:p>10.937,7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VAGNA BARBARA</text:p>
          </table:table-cell>
          <table:table-cell office:value-type="float" office:value="7950.0599999999995" table:style-name="ce9">
            <text:p>7.950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NALI MAURO</text:p>
          </table:table-cell>
          <table:table-cell office:value-type="float" office:value="9606" table:style-name="ce9">
            <text:p>9.60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ESTRONI MARIAGRAZIA</text:p>
          </table:table-cell>
          <table:table-cell office:value-type="float" office:value="10289.880000000001" table:style-name="ce9">
            <text:p>10.289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LIGHETTI ASTRID</text:p>
          </table:table-cell>
          <table:table-cell office:value-type="float" office:value="9829.68" table:style-name="ce9">
            <text:p>9.829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VOLDELLI PAOLA</text:p>
          </table:table-cell>
          <table:table-cell office:value-type="float" office:value="6550.68" table:style-name="ce9">
            <text:p>6.550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RANTINI DINO</text:p>
          </table:table-cell>
          <table:table-cell office:value-type="float" office:value="2274.67" table:style-name="ce9">
            <text:p>2.274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TIFONI ARIANNA</text:p>
          </table:table-cell>
          <table:table-cell office:value-type="float" office:value="906.12" table:style-name="ce9">
            <text:p>906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STELLI MARIANNA</text:p>
          </table:table-cell>
          <table:table-cell office:value-type="float" office:value="3704.2400000000002" table:style-name="ce9">
            <text:p>3.704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I VALENTINA</text:p>
          </table:table-cell>
          <table:table-cell office:value-type="float" office:value="9775.58" table:style-name="ce9">
            <text:p>9.775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LOGNI IRENE</text:p>
          </table:table-cell>
          <table:table-cell office:value-type="float" office:value="4700.7299999999996" table:style-name="ce9">
            <text:p>4.700,7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IA MICHELA EMILIA</text:p>
          </table:table-cell>
          <table:table-cell office:value-type="float" office:value="126.03" table:style-name="ce9">
            <text:p>126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ZZA LUCIANA</text:p>
          </table:table-cell>
          <table:table-cell office:value-type="float" office:value="1364.96" table:style-name="ce9">
            <text:p>1.364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A ELEONORA</text:p>
          </table:table-cell>
          <table:table-cell office:value-type="float" office:value="696.87" table:style-name="ce9">
            <text:p>696,8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IZZUTO GIULIANA</text:p>
          </table:table-cell>
          <table:table-cell office:value-type="float" office:value="10484.17" table:style-name="ce9">
            <text:p>10.484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LONI MARTINA</text:p>
          </table:table-cell>
          <table:table-cell office:value-type="float" office:value="2307.14" table:style-name="ce9">
            <text:p>2.307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VAGNA ROBERTA</text:p>
          </table:table-cell>
          <table:table-cell office:value-type="float" office:value="10770" table:style-name="ce9">
            <text:p>10.7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VALLARO GIANLUCA</text:p>
          </table:table-cell>
          <table:table-cell office:value-type="float" office:value="10505.17" table:style-name="ce9">
            <text:p>10.505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DORELLI ANNALISA</text:p>
          </table:table-cell>
          <table:table-cell office:value-type="float" office:value="10878.5" table:style-name="ce9">
            <text:p>10.878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RRICO VALERIA</text:p>
          </table:table-cell>
          <table:table-cell office:value-type="float" office:value="6002.96" table:style-name="ce9">
            <text:p>6.002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ECO MARIA</text:p>
          </table:table-cell>
          <table:table-cell office:value-type="float" office:value="6618.27" table:style-name="ce9">
            <text:p>6.618,2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ITTI SARA</text:p>
          </table:table-cell>
          <table:table-cell office:value-type="float" office:value="6726" table:style-name="ce9">
            <text:p>6.72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UOLI ALESSANDRO</text:p>
          </table:table-cell>
          <table:table-cell office:value-type="float" office:value="7206" table:style-name="ce9">
            <text:p>7.20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PAROTO FRANCESCA</text:p>
          </table:table-cell>
          <table:table-cell office:value-type="float" office:value="2506.29" table:style-name="ce9">
            <text:p>2.506,2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RINI GIORGIO</text:p>
          </table:table-cell>
          <table:table-cell office:value-type="float" office:value="4346.3100000000004" table:style-name="ce9">
            <text:p>4.346,3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NCIN ERIK</text:p>
          </table:table-cell>
          <table:table-cell office:value-type="float" office:value="3752.58" table:style-name="ce9">
            <text:p>3.752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ZZOLENI LUDOVICA</text:p>
          </table:table-cell>
          <table:table-cell office:value-type="float" office:value="11617.160000000002" table:style-name="ce9">
            <text:p>11.617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IOLI ROSSELLA</text:p>
          </table:table-cell>
          <table:table-cell office:value-type="float" office:value="4580.7" table:style-name="ce9">
            <text:p>4.580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TTANA SERGIO</text:p>
          </table:table-cell>
          <table:table-cell office:value-type="float" office:value="8431.5" table:style-name="ce9">
            <text:p>8.431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STA GIOVANNA</text:p>
          </table:table-cell>
          <table:table-cell office:value-type="float" office:value="8015.98" table:style-name="ce9">
            <text:p>8.015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ODARI ELENA</text:p>
          </table:table-cell>
          <table:table-cell office:value-type="float" office:value="4687.72" table:style-name="ce9">
            <text:p>4.687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NGIS LUCA</text:p>
          </table:table-cell>
          <table:table-cell office:value-type="float" office:value="4122.03" table:style-name="ce9">
            <text:p>4.122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PPACENA SIMONE</text:p>
          </table:table-cell>
          <table:table-cell office:value-type="float" office:value="752" table:style-name="ce9">
            <text:p>75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SAT CORINA</text:p>
          </table:table-cell>
          <table:table-cell office:value-type="float" office:value="3983.38" table:style-name="ce9">
            <text:p>3.983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SULO SILVIA</text:p>
          </table:table-cell>
          <table:table-cell office:value-type="float" office:value="12644.75" table:style-name="ce9">
            <text:p>12.644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COPIO ANNA MARIA</text:p>
          </table:table-cell>
          <table:table-cell office:value-type="float" office:value="6045" table:style-name="ce9">
            <text:p>6.04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SINA ERICA</text:p>
          </table:table-cell>
          <table:table-cell office:value-type="float" office:value="7639.42" table:style-name="ce9">
            <text:p>7.639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LOTTI LUCA</text:p>
          </table:table-cell>
          <table:table-cell office:value-type="float" office:value="2668.82" table:style-name="ce9">
            <text:p>2.668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NI ROBERTA</text:p>
          </table:table-cell>
          <table:table-cell office:value-type="float" office:value="6787" table:style-name="ce9">
            <text:p>6.78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NERA PIETRO ANTONIO</text:p>
          </table:table-cell>
          <table:table-cell office:value-type="float" office:value="7559.09" table:style-name="ce9">
            <text:p>7.559,0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TI DANIELE</text:p>
          </table:table-cell>
          <table:table-cell office:value-type="float" office:value="7206" table:style-name="ce9">
            <text:p>7.20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HISLANDI CHIARA</text:p>
          </table:table-cell>
          <table:table-cell office:value-type="float" office:value="13926" table:style-name="ce9">
            <text:p>13.92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ORGI VALERIA</text:p>
          </table:table-cell>
          <table:table-cell office:value-type="float" office:value="6246" table:style-name="ce9">
            <text:p>6.24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NARA ORNELLA</text:p>
          </table:table-cell>
          <table:table-cell office:value-type="float" office:value="6005.25" table:style-name="ce9">
            <text:p>6.005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NIO ANTONIETTA</text:p>
          </table:table-cell>
          <table:table-cell office:value-type="float" office:value="8806.42" table:style-name="ce9">
            <text:p>8.806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GODI CHIARA</text:p>
          </table:table-cell>
          <table:table-cell office:value-type="float" office:value="6838.4" table:style-name="ce9">
            <text:p>6.838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RBANI LETIZIA</text:p>
          </table:table-cell>
          <table:table-cell office:value-type="float" office:value="10062.740000000002" table:style-name="ce9">
            <text:p>10.062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OROSO ANGELA</text:p>
          </table:table-cell>
          <table:table-cell office:value-type="float" office:value="6740.5" table:style-name="ce9">
            <text:p>6.740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LINGHERI MARTINA</text:p>
          </table:table-cell>
          <table:table-cell office:value-type="float" office:value="861.06" table:style-name="ce9">
            <text:p>861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RTULETTI FEDERICA</text:p>
          </table:table-cell>
          <table:table-cell office:value-type="float" office:value="2379.19" table:style-name="ce9">
            <text:p>2.379,1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ZZI LAURA</text:p>
          </table:table-cell>
          <table:table-cell office:value-type="float" office:value="1474.74" table:style-name="ce9">
            <text:p>1.474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MINATI GIACOMO MARIO</text:p>
          </table:table-cell>
          <table:table-cell office:value-type="float" office:value="3790.75" table:style-name="ce9">
            <text:p>3.790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SALINI MARIA CRISTINA</text:p>
          </table:table-cell>
          <table:table-cell office:value-type="float" office:value="1233.25" table:style-name="ce9">
            <text:p>1.233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STALDELLO ANTONIO</text:p>
          </table:table-cell>
          <table:table-cell office:value-type="float" office:value="3182.82" table:style-name="ce9">
            <text:p>3.182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ZZULANI VANESSA</text:p>
          </table:table-cell>
          <table:table-cell office:value-type="float" office:value="5223.5" table:style-name="ce9">
            <text:p>5.223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URIONI ROBERTO ROCCO</text:p>
          </table:table-cell>
          <table:table-cell office:value-type="float" office:value="9420.2000000000007" table:style-name="ce9">
            <text:p>9.420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TINOVIS ROSALBA</text:p>
          </table:table-cell>
          <table:table-cell office:value-type="float" office:value="13677.5" table:style-name="ce9">
            <text:p>13.67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INELLA DOMENICA</text:p>
          </table:table-cell>
          <table:table-cell office:value-type="float" office:value="8754.7199999999993" table:style-name="ce9">
            <text:p>8.754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NAZZI ANDREA</text:p>
          </table:table-cell>
          <table:table-cell office:value-type="float" office:value="671.33" table:style-name="ce9">
            <text:p>671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TTA GIULIA</text:p>
          </table:table-cell>
          <table:table-cell office:value-type="float" office:value="8834.59" table:style-name="ce9">
            <text:p>8.834,5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UALANDRIS FEDERICA</text:p>
          </table:table-cell>
          <table:table-cell office:value-type="float" office:value="8483.6200000000008" table:style-name="ce9">
            <text:p>8.483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HEDR SARA</text:p>
          </table:table-cell>
          <table:table-cell office:value-type="float" office:value="1223.74" table:style-name="ce9">
            <text:p>1.223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URETTA GIULIA</text:p>
          </table:table-cell>
          <table:table-cell office:value-type="float" office:value="7376.64" table:style-name="ce9">
            <text:p>7.376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CCHI VERUSCKA</text:p>
          </table:table-cell>
          <table:table-cell office:value-type="float" office:value="2665.9900000000002" table:style-name="ce9">
            <text:p>2.665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DA SERENA</text:p>
          </table:table-cell>
          <table:table-cell office:value-type="float" office:value="2994.08" table:style-name="ce9">
            <text:p>2.994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SOARO ELENA</text:p>
          </table:table-cell>
          <table:table-cell office:value-type="float" office:value="3424.1400000000003" table:style-name="ce9">
            <text:p>3.424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LINARI ALESSANDRA LUCIA</text:p>
          </table:table-cell>
          <table:table-cell office:value-type="float" office:value="414.73" table:style-name="ce9">
            <text:p>414,7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LLEGRINELLI CLAUDIA</text:p>
          </table:table-cell>
          <table:table-cell office:value-type="float" office:value="11406" table:style-name="ce9">
            <text:p>11.40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LVATORE CARMEN</text:p>
          </table:table-cell>
          <table:table-cell office:value-type="float" office:value="5284" table:style-name="ce9">
            <text:p>5.28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ANARDI ILARIA</text:p>
          </table:table-cell>
          <table:table-cell office:value-type="float" office:value="8500.61" table:style-name="ce9">
            <text:p>8.500,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6 Consulenze, collaborazioni, interinale e altre pre Totale</text:p>
          </table:table-cell>
          <table:table-cell table:style-name="ce4"/>
          <table:table-cell office:value-type="float" office:value="1154159.8600000006" table:style-name="ce7">
            <text:p>1.154.159,8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7 Altri acquisti di servizi e prestazioni sanitarie</text:p>
          </table:table-cell>
          <table:table-cell office:value-type="string" table:style-name="ce6">
            <text:p>ASST CENTRO SPECIALISTICO ORTOPEDICO</text:p>
          </table:table-cell>
          <table:table-cell office:value-type="float" office:value="7698" table:style-name="ce7">
            <text:p>7.69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DELLA BRIANZA</text:p>
          </table:table-cell>
          <table:table-cell office:value-type="float" office:value="9749" table:style-name="ce9">
            <text:p>9.74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GRANDE OSPEDALE METROPOLITANO</text:p>
          </table:table-cell>
          <table:table-cell office:value-type="float" office:value="491.59" table:style-name="ce9">
            <text:p>491,5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SPEDALI CIVILI DI BRESCIA</text:p>
          </table:table-cell>
          <table:table-cell office:value-type="float" office:value="78639.209999999992" table:style-name="ce9">
            <text:p>78.639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IRCCS CA' GRANDA</text:p>
          </table:table-cell>
          <table:table-cell office:value-type="float" office:value="11336.26" table:style-name="ce9">
            <text:p>11.336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IRCCS POLICLINICO SAN MATTEO</text:p>
          </table:table-cell>
          <table:table-cell office:value-type="float" office:value="27598.2" table:style-name="ce9">
            <text:p>27.598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DI BERGAMO EST</text:p>
          </table:table-cell>
          <table:table-cell office:value-type="float" office:value="24071.4" table:style-name="ce9">
            <text:p>24.071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FATEBENEFRATELLI SACCO</text:p>
          </table:table-cell>
          <table:table-cell office:value-type="float" office:value="33642.79" table:style-name="ce9">
            <text:p>33.642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I.R.C.C.S ISTITUTO NEUROLOGIC</text:p>
          </table:table-cell>
          <table:table-cell office:value-type="float" office:value="3681.56" table:style-name="ce9">
            <text:p>3.681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IRCCS S.GERARDO DEI TINTORI</text:p>
          </table:table-cell>
          <table:table-cell office:value-type="float" office:value="5006.12" table:style-name="ce9">
            <text:p>5.006,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7 Altri acquisti di servizi e prestazioni sanitarie Totale</text:p>
          </table:table-cell>
          <table:table-cell table:style-name="ce4"/>
          <table:table-cell office:value-type="float" office:value="201914.12999999998" table:style-name="ce7">
            <text:p>201.914,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8 Altri acquisti di servizi e prestazioni sanitarie</text:p>
          </table:table-cell>
          <table:table-cell office:value-type="string" table:style-name="ce6">
            <text:p>A.O. CITTA' DELLA SALUTE E DELLA SCIENZA</text:p>
          </table:table-cell>
          <table:table-cell office:value-type="float" office:value="2628.39" table:style-name="ce7">
            <text:p>2.628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.OSP.UNIVERSITARIA INTEGRATA DI VERONA</text:p>
          </table:table-cell>
          <table:table-cell office:value-type="float" office:value="564" table:style-name="ce9">
            <text:p>56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U.S.L. DELLA ROMAGNA</text:p>
          </table:table-cell>
          <table:table-cell office:value-type="float" office:value="2626.39" table:style-name="ce9">
            <text:p>2.626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O. UNIVERSIT. OSPEDALI RIUNITI ANCONA</text:p>
          </table:table-cell>
          <table:table-cell office:value-type="float" office:value="5917.02" table:style-name="ce9">
            <text:p>5.917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S.L. CITTA' DI TORINO</text:p>
          </table:table-cell>
          <table:table-cell office:value-type="float" office:value="75" table:style-name="ce9">
            <text:p>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.OSPEDALIERA DI FERRARA</text:p>
          </table:table-cell>
          <table:table-cell office:value-type="float" office:value="2626.39" table:style-name="ce9">
            <text:p>2.626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OSP ORDINE MAURIZIANO DI TORINO</text:p>
          </table:table-cell>
          <table:table-cell office:value-type="float" office:value="22.7" table:style-name="ce9">
            <text:p>22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OSPEDALIERA DI PARMA</text:p>
          </table:table-cell>
          <table:table-cell office:value-type="float" office:value="5254.78" table:style-name="ce9">
            <text:p>5.254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OSPEDALIERA UNIVERSITARIA PISANA</text:p>
          </table:table-cell>
          <table:table-cell office:value-type="float" office:value="1222" table:style-name="ce9">
            <text:p>1.22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OSPEDALIERA UNIVERSITARIA SENESE</text:p>
          </table:table-cell>
          <table:table-cell office:value-type="float" office:value="2626.39" table:style-name="ce9">
            <text:p>2.626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OSPEDALIERO UNIVERS. CAREGGI</text:p>
          </table:table-cell>
          <table:table-cell office:value-type="float" office:value="5252.7800000000007" table:style-name="ce9">
            <text:p>5.252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PROVINCIALE PER I SERVIZI SANITA</text:p>
          </table:table-cell>
          <table:table-cell office:value-type="float" office:value="10505.56" table:style-name="ce9">
            <text:p>10.505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ULSS 2 MARCA TREVIGIANA</text:p>
          </table:table-cell>
          <table:table-cell office:value-type="float" office:value="15760.34" table:style-name="ce9">
            <text:p>15.760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ULSS N. 3 SERENISSIMA</text:p>
          </table:table-cell>
          <table:table-cell office:value-type="float" office:value="133.72" table:style-name="ce9">
            <text:p>133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ULSS N. 8 BERICA</text:p>
          </table:table-cell>
          <table:table-cell office:value-type="float" office:value="5583.9" table:style-name="ce9">
            <text:p>5.583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STITUTO ONCOLOGICO VENETO</text:p>
          </table:table-cell>
          <table:table-cell office:value-type="float" office:value="2628.39" table:style-name="ce9">
            <text:p>2.628,3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8 Altri acquisti di servizi e prestazioni sanitarie Totale</text:p>
          </table:table-cell>
          <table:table-cell table:style-name="ce4"/>
          <table:table-cell office:value-type="float" office:value="63427.749999999993" table:style-name="ce7">
            <text:p>63.427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98 Altri acquisti di servizi e prestazioni sanitarie</text:p>
          </table:table-cell>
          <table:table-cell office:value-type="string" table:style-name="ce6">
            <text:p>COGENTECH SRL SOCIETA' BENEFIT</text:p>
          </table:table-cell>
          <table:table-cell office:value-type="float" office:value="130184.70999999999" table:style-name="ce7">
            <text:p>130.184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SORZIO SOLCO CITTA' APERTA</text:p>
          </table:table-cell>
          <table:table-cell office:value-type="float" office:value="167245.51999999999" table:style-name="ce9">
            <text:p>167.245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TATTO COOPERATIVA SOCIALE ONLUS</text:p>
          </table:table-cell>
          <table:table-cell office:value-type="float" office:value="16058" table:style-name="ce9">
            <text:p>16.05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ENOVA S.R.L.</text:p>
          </table:table-cell>
          <table:table-cell office:value-type="float" office:value="563400" table:style-name="ce9">
            <text:p>563.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FINS BIOLAB SRLEX BIOLAB SPA</text:p>
          </table:table-cell>
          <table:table-cell office:value-type="float" office:value="17180" table:style-name="ce9">
            <text:p>17.1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CASA DI RICOVERO</text:p>
          </table:table-cell>
          <table:table-cell office:value-type="float" office:value="2300.2399999999998" table:style-name="ce9">
            <text:p>2.300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GIOVANNI CARLO ROTA ONLUS</text:p>
          </table:table-cell>
          <table:table-cell office:value-type="float" office:value="3650" table:style-name="ce9">
            <text:p>3.6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RA SPA</text:p>
          </table:table-cell>
          <table:table-cell office:value-type="float" office:value="501852.93" table:style-name="ce9">
            <text:p>501.852,9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ABILITA SPA</text:p>
          </table:table-cell>
          <table:table-cell office:value-type="float" office:value="7542" table:style-name="ce9">
            <text:p>7.54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 CAMMINO SOC.COOPERATIVA SOCIALE</text:p>
          </table:table-cell>
          <table:table-cell office:value-type="float" office:value="28271.14" table:style-name="ce9">
            <text:p>28.271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OINE' COOPERATIVA SOCIALE A.R.L.</text:p>
          </table:table-cell>
          <table:table-cell office:value-type="float" office:value="15113.360000000002" table:style-name="ce9">
            <text:p>15.113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NACEA SOCCORSO E SERVIZI SANITARI ONLU</text:p>
          </table:table-cell>
          <table:table-cell office:value-type="float" office:value="53892" table:style-name="ce9">
            <text:p>53.89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TALAIRE ITALIA SPA</text:p>
          </table:table-cell>
          <table:table-cell office:value-type="float" office:value="166701.73999999996" table:style-name="ce9">
            <text:p>166.701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NOMIC HEALTH INC.</text:p>
          </table:table-cell>
          <table:table-cell office:value-type="float" office:value="31204" table:style-name="ce9">
            <text:p>31.20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VINCIA RELIGIOSA DI SAN MARZIANO DI</text:p>
          </table:table-cell>
          <table:table-cell office:value-type="float" office:value="1175.04" table:style-name="ce9">
            <text:p>1.175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S.NOB S.R.L</text:p>
          </table:table-cell>
          <table:table-cell office:value-type="float" office:value="803968.33" table:style-name="ce9">
            <text:p>803.968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SPEDALE SAN RAFFAELE S.R.L.</text:p>
          </table:table-cell>
          <table:table-cell office:value-type="float" office:value="2797.89" table:style-name="ce9">
            <text:p>2.797,8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MC SRLS</text:p>
          </table:table-cell>
          <table:table-cell office:value-type="float" office:value="12600" table:style-name="ce9">
            <text:p>12.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ETE COOPERATIVA SOCIALE S.R.L.</text:p>
          </table:table-cell>
          <table:table-cell office:value-type="float" office:value="31248" table:style-name="ce9">
            <text:p>31.24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REP SRL</text:p>
          </table:table-cell>
          <table:table-cell office:value-type="float" office:value="4000" table:style-name="ce9">
            <text:p>4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SAN LORENZO</text:p>
          </table:table-cell>
          <table:table-cell office:value-type="float" office:value="2790" table:style-name="ce9">
            <text:p>2.7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SERVICE ASSISTANCE S.R.L.</text:p>
          </table:table-cell>
          <table:table-cell office:value-type="float" office:value="27914.5" table:style-name="ce9">
            <text:p>27.914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CARDIOLOGICO MONZINO</text:p>
          </table:table-cell>
          <table:table-cell office:value-type="float" office:value="6002" table:style-name="ce9">
            <text:p>6.00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FINS GENOMICS S.R.L.</text:p>
          </table:table-cell>
          <table:table-cell office:value-type="float" office:value="4320" table:style-name="ce9">
            <text:p>4.3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TTORI ALICE</text:p>
          </table:table-cell>
          <table:table-cell office:value-type="float" office:value="3621" table:style-name="ce9">
            <text:p>3.621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98 Altri acquisti di servizi e prestazioni sanitarie Totale</text:p>
          </table:table-cell>
          <table:table-cell table:style-name="ce4"/>
          <table:table-cell office:value-type="float" office:value="2605032.4" table:style-name="ce7">
            <text:p>2.605.032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3 Consulenze, collaborazioni, interinale e altre pre</text:p>
          </table:table-cell>
          <table:table-cell office:value-type="string" table:style-name="ce6">
            <text:p>BELLINI MATTEO</text:p>
          </table:table-cell>
          <table:table-cell office:value-type="float" office:value="4958.57" table:style-name="ce7">
            <text:p>4.958,5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VADINI MICHELE</text:p>
          </table:table-cell>
          <table:table-cell office:value-type="float" office:value="7894.16" table:style-name="ce9">
            <text:p>7.894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HIUDINELLI LORENZO</text:p>
          </table:table-cell>
          <table:table-cell office:value-type="float" office:value="8104.98" table:style-name="ce9">
            <text:p>8.104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IGOLINI TATIANA</text:p>
          </table:table-cell>
          <table:table-cell office:value-type="float" office:value="3941.1899999999996" table:style-name="ce9">
            <text:p>3.941,1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ERRARIO MARINA</text:p>
          </table:table-cell>
          <table:table-cell office:value-type="float" office:value="7738.08" table:style-name="ce9">
            <text:p>7.738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INI ELENA ROSA MARIA</text:p>
          </table:table-cell>
          <table:table-cell office:value-type="float" office:value="6796.74" table:style-name="ce9">
            <text:p>6.796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VONI CHIARA</text:p>
          </table:table-cell>
          <table:table-cell office:value-type="float" office:value="4420.18" table:style-name="ce9">
            <text:p>4.420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DICI VALERIA</text:p>
          </table:table-cell>
          <table:table-cell office:value-type="float" office:value="3619.95" table:style-name="ce9">
            <text:p>3.619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NDSTAD ITALIA SPA SOC UNIPERSONALE</text:p>
          </table:table-cell>
          <table:table-cell office:value-type="float" office:value="110957.15000000001" table:style-name="ce9">
            <text:p>110.957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MEO DEBORA</text:p>
          </table:table-cell>
          <table:table-cell office:value-type="float" office:value="9580.4800000000014" table:style-name="ce9">
            <text:p>9.580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TA CLAUDIA</text:p>
          </table:table-cell>
          <table:table-cell office:value-type="float" office:value="9499.9700000000012" table:style-name="ce9">
            <text:p>9.499,9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UBAGA LUANA</text:p>
          </table:table-cell>
          <table:table-cell office:value-type="float" office:value="6865.0400000000009" table:style-name="ce9">
            <text:p>6.865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ARCELLO MANUELA</text:p>
          </table:table-cell>
          <table:table-cell office:value-type="float" office:value="8430.24" table:style-name="ce9">
            <text:p>8.430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RZI ALICE</text:p>
          </table:table-cell>
          <table:table-cell office:value-type="float" office:value="5118.13" table:style-name="ce9">
            <text:p>5.118,1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LLINI MARIA LAVINIA</text:p>
          </table:table-cell>
          <table:table-cell office:value-type="float" office:value="6211.2" table:style-name="ce9">
            <text:p>6.211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STELLI SIMONE</text:p>
          </table:table-cell>
          <table:table-cell office:value-type="float" office:value="3391.6800000000003" table:style-name="ce9">
            <text:p>3.391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GANESSI MURIEL</text:p>
          </table:table-cell>
          <table:table-cell office:value-type="float" office:value="8001.29" table:style-name="ce9">
            <text:p>8.001,2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LLA ROBERTO</text:p>
          </table:table-cell>
          <table:table-cell office:value-type="float" office:value="3172" table:style-name="ce9">
            <text:p>3.17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ALABRINI ALESSANDRO</text:p>
          </table:table-cell>
          <table:table-cell office:value-type="float" office:value="3501.88" table:style-name="ce9">
            <text:p>3.501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IZZI FEDERICA</text:p>
          </table:table-cell>
          <table:table-cell office:value-type="float" office:value="7897.79" table:style-name="ce9">
            <text:p>7.897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NEDETTI STEFANIA</text:p>
          </table:table-cell>
          <table:table-cell office:value-type="float" office:value="1656.65" table:style-name="ce9">
            <text:p>1.656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BBIADINI AMBRA</text:p>
          </table:table-cell>
          <table:table-cell office:value-type="float" office:value="7752.2599999999993" table:style-name="ce9">
            <text:p>7.752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ITTI SARA</text:p>
          </table:table-cell>
          <table:table-cell office:value-type="float" office:value="1215.0899999999999" table:style-name="ce9">
            <text:p>1.215,0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NCALI FEDERICA</text:p>
          </table:table-cell>
          <table:table-cell office:value-type="float" office:value="5755.38" table:style-name="ce9">
            <text:p>5.755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OSCANI MARCELLA</text:p>
          </table:table-cell>
          <table:table-cell office:value-type="float" office:value="1821.73" table:style-name="ce9">
            <text:p>1.821,7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TANI PAOLO</text:p>
          </table:table-cell>
          <table:table-cell office:value-type="float" office:value="8062.91" table:style-name="ce9">
            <text:p>8.062,9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TTAGLIA FEDERICA</text:p>
          </table:table-cell>
          <table:table-cell office:value-type="float" office:value="2791.36" table:style-name="ce9">
            <text:p>2.791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VISIO LUIGI</text:p>
          </table:table-cell>
          <table:table-cell office:value-type="float" office:value="11760.63" table:style-name="ce9">
            <text:p>11.760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AMBILLA SABRINA</text:p>
          </table:table-cell>
          <table:table-cell office:value-type="float" office:value="2288" table:style-name="ce9">
            <text:p>2.28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.T.S. SPA</text:p>
          </table:table-cell>
          <table:table-cell office:value-type="float" office:value="11211.2" table:style-name="ce9">
            <text:p>11.211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AVA ENGINEERING SRL</text:p>
          </table:table-cell>
          <table:table-cell office:value-type="float" office:value="2600" table:style-name="ce9">
            <text:p>2.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NSATO MARIO FELICE ANTONIO</text:p>
          </table:table-cell>
          <table:table-cell office:value-type="float" office:value="3172" table:style-name="ce9">
            <text:p>3.17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ROVATO GAETANO</text:p>
          </table:table-cell>
          <table:table-cell office:value-type="float" office:value="3172" table:style-name="ce9">
            <text:p>3.17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3 Consulenze, collaborazioni, interinale e altre pre Totale</text:p>
          </table:table-cell>
          <table:table-cell table:style-name="ce4"/>
          <table:table-cell office:value-type="float" office:value="293359.91000000003" table:style-name="ce7">
            <text:p>293.359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4 Servizi ausiliari e spese di pulizia</text:p>
          </table:table-cell>
          <table:table-cell office:value-type="string" table:style-name="ce6">
            <text:p>MARKAS S.R.L.(EXMARKAS SERVICE S.R.L.)</text:p>
          </table:table-cell>
          <table:table-cell office:value-type="float" office:value="887455.43" table:style-name="ce7">
            <text:p>887.455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S.NOB S.R.L</text:p>
          </table:table-cell>
          <table:table-cell office:value-type="float" office:value="869825.87" table:style-name="ce9">
            <text:p>869.825,8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CURITALIA GROUP SERVICE SCPA</text:p>
          </table:table-cell>
          <table:table-cell office:value-type="float" office:value="17846.62" table:style-name="ce9">
            <text:p>17.846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CURITALIA IVRI SPA</text:p>
          </table:table-cell>
          <table:table-cell office:value-type="float" office:value="440116.58" table:style-name="ce9">
            <text:p>440.116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4 Servizi ausiliari e spese di pulizia Totale</text:p>
          </table:table-cell>
          <table:table-cell table:style-name="ce4"/>
          <table:table-cell office:value-type="float" office:value="2215244.5" table:style-name="ce7">
            <text:p>2.215.244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5 Buoni pasto <text:s/>e mensa per il personale dipendente</text:p>
          </table:table-cell>
          <table:table-cell office:value-type="string" table:style-name="ce6">
            <text:p>RANDSTAD ITALIA SPA SOC UNIPERSONALE</text:p>
          </table:table-cell>
          <table:table-cell office:value-type="float" office:value="251.19" table:style-name="ce7">
            <text:p>251,1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DEXO ITALIA SPA</text:p>
          </table:table-cell>
          <table:table-cell office:value-type="float" office:value="2310.2000000000003" table:style-name="ce9">
            <text:p>2.310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AY RISTOSERVICE SPA</text:p>
          </table:table-cell>
          <table:table-cell office:value-type="float" office:value="118281.79999999999" table:style-name="ce9">
            <text:p>118.281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S.NOB S.R.L</text:p>
          </table:table-cell>
          <table:table-cell office:value-type="float" office:value="760934.87" table:style-name="ce9">
            <text:p>760.934,8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MIR SRL</text:p>
          </table:table-cell>
          <table:table-cell office:value-type="float" office:value="24619.760000000002" table:style-name="ce9">
            <text:p>24.619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RCAR RISTORAZIONE COLLETTIVA SPA</text:p>
          </table:table-cell>
          <table:table-cell office:value-type="float" office:value="898.46" table:style-name="ce9">
            <text:p>898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LLEGRINI SPA</text:p>
          </table:table-cell>
          <table:table-cell office:value-type="float" office:value="5549.41" table:style-name="ce9">
            <text:p>5.549,4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5 Buoni pasto <text:s/>e mensa per il personale dipendente Totale</text:p>
          </table:table-cell>
          <table:table-cell table:style-name="ce4"/>
          <table:table-cell office:value-type="float" office:value="912845.69" table:style-name="ce7">
            <text:p>912.845,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6 Mensa per degenti</text:p>
          </table:table-cell>
          <table:table-cell office:value-type="string" table:style-name="ce6">
            <text:p>GES.NOB S.R.L</text:p>
          </table:table-cell>
          <table:table-cell office:value-type="float" office:value="1356468.81" table:style-name="ce7">
            <text:p>1.356.468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MIR SRL</text:p>
          </table:table-cell>
          <table:table-cell office:value-type="float" office:value="65292.28" table:style-name="ce9">
            <text:p>65.292,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6 Mensa per degenti Totale</text:p>
          </table:table-cell>
          <table:table-cell table:style-name="ce4"/>
          <table:table-cell office:value-type="float" office:value="1421761.09" table:style-name="ce7">
            <text:p>1.421.761,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7 Riscaldamento</text:p>
          </table:table-cell>
          <table:table-cell office:value-type="string" table:style-name="ce6">
            <text:p>A2A CALORE &amp; SERVIZI SRL</text:p>
          </table:table-cell>
          <table:table-cell office:value-type="float" office:value="375129.79000000004" table:style-name="ce7">
            <text:p>375.129,7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7 Riscaldamento Totale</text:p>
          </table:table-cell>
          <table:table-cell table:style-name="ce4"/>
          <table:table-cell office:value-type="float" office:value="375129.79000000004" table:style-name="ce7">
            <text:p>375.129,7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8 Utenze e canoni per telefonia e reti di trasmissio</text:p>
          </table:table-cell>
          <table:table-cell office:value-type="string" table:style-name="ce6">
            <text:p>FASTWEB SPA</text:p>
          </table:table-cell>
          <table:table-cell office:value-type="float" office:value="35194.33" table:style-name="ce7">
            <text:p>35.194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LECOM ITALIA SPA</text:p>
          </table:table-cell>
          <table:table-cell office:value-type="float" office:value="12194.150000000001" table:style-name="ce9">
            <text:p>12.194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WIND TRE SPA</text:p>
          </table:table-cell>
          <table:table-cell office:value-type="float" office:value="10" table:style-name="ce9">
            <text:p>1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8 Utenze e canoni per telefonia e reti di trasmissio Totale</text:p>
          </table:table-cell>
          <table:table-cell table:style-name="ce4"/>
          <table:table-cell office:value-type="float" office:value="47398.48" table:style-name="ce7">
            <text:p>47.398,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9 Utenze e canoni per energia elettrica</text:p>
          </table:table-cell>
          <table:table-cell office:value-type="string" table:style-name="ce6">
            <text:p>ENEL ENERGIA SPA</text:p>
          </table:table-cell>
          <table:table-cell office:value-type="float" office:value="2538753.2299999995" table:style-name="ce7">
            <text:p>2.538.753,2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RVIZIO ELETTRICO NAZIONALE SPA</text:p>
          </table:table-cell>
          <table:table-cell office:value-type="float" office:value="40.869999999999997" table:style-name="ce9">
            <text:p>40,8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OPERATIVA SOCIALE SOCIETA' DOLCE</text:p>
          </table:table-cell>
          <table:table-cell office:value-type="float" office:value="6500" table:style-name="ce9">
            <text:p>6.5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9 Utenze e canoni per energia elettrica Totale</text:p>
          </table:table-cell>
          <table:table-cell table:style-name="ce4"/>
          <table:table-cell office:value-type="float" office:value="2545294.0999999996" table:style-name="ce7">
            <text:p>2.545.294,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0 Utenze e canoni per altri servizi</text:p>
          </table:table-cell>
          <table:table-cell office:value-type="string" table:style-name="ce6">
            <text:p>UNIACQUE SPA</text:p>
          </table:table-cell>
          <table:table-cell office:value-type="float" office:value="172798.97999999998" table:style-name="ce7">
            <text:p>172.798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ERA COMM S.P.A.</text:p>
          </table:table-cell>
          <table:table-cell office:value-type="float" office:value="242148.76999999993" table:style-name="ce9">
            <text:p>242.148,7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OPERATIVA SOCIALE SOCIETA' DOLCE</text:p>
          </table:table-cell>
          <table:table-cell office:value-type="float" office:value="11246.97" table:style-name="ce9">
            <text:p>11.246,9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0 Utenze e canoni per altri servizi Totale</text:p>
          </table:table-cell>
          <table:table-cell table:style-name="ce4"/>
          <table:table-cell office:value-type="float" office:value="426194.71999999986" table:style-name="ce7">
            <text:p>426.194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2 Assistenza informatica e manutenzione software</text:p>
          </table:table-cell>
          <table:table-cell office:value-type="string" table:style-name="ce6">
            <text:p>A2A SMART CITY S.P.A.</text:p>
          </table:table-cell>
          <table:table-cell office:value-type="float" office:value="59710.77" table:style-name="ce7">
            <text:p>59.710,7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CS <text:s/>BYOMEDICAL COMPUTERING SYSTEMS SRL</text:p>
          </table:table-cell>
          <table:table-cell office:value-type="float" office:value="145907.5" table:style-name="ce9">
            <text:p>145.90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DALUS ITALIA S.P.A.</text:p>
          </table:table-cell>
          <table:table-cell office:value-type="float" office:value="36523.5" table:style-name="ce9">
            <text:p>36.523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SPRINET S.P.A.</text:p>
          </table:table-cell>
          <table:table-cell office:value-type="float" office:value="55402.69" table:style-name="ce9">
            <text:p>55.402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STWEB SPA</text:p>
          </table:table-cell>
          <table:table-cell office:value-type="float" office:value="127628.15000000001" table:style-name="ce9">
            <text:p>127.628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PI S.P.A.</text:p>
          </table:table-cell>
          <table:table-cell office:value-type="float" office:value="26918.720000000005" table:style-name="ce9">
            <text:p>26.918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.T.G. S.R.L.</text:p>
          </table:table-cell>
          <table:table-cell office:value-type="float" office:value="11000" table:style-name="ce9">
            <text:p>11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VISIBLEFARM SRL</text:p>
          </table:table-cell>
          <table:table-cell office:value-type="float" office:value="2520" table:style-name="ce9">
            <text:p>2.5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NGINEERING INGEGNERIA INFORMATICA SPA</text:p>
          </table:table-cell>
          <table:table-cell office:value-type="float" office:value="35800" table:style-name="ce9">
            <text:p>35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 INFORMATICA SPA</text:p>
          </table:table-cell>
          <table:table-cell office:value-type="float" office:value="1536" table:style-name="ce9">
            <text:p>1.536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2 Assistenza informatica e manutenzione software Totale</text:p>
          </table:table-cell>
          <table:table-cell table:style-name="ce4"/>
          <table:table-cell office:value-type="float" office:value="502947.33" table:style-name="ce7">
            <text:p>502.947,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3 Corsi di formazione esternalizzata</text:p>
          </table:table-cell>
          <table:table-cell office:value-type="string" table:style-name="ce6">
            <text:p>BIT4ID SRL</text:p>
          </table:table-cell>
          <table:table-cell office:value-type="float" office:value="17190" table:style-name="ce7">
            <text:p>17.1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VISIBLEFARM SRL</text:p>
          </table:table-cell>
          <table:table-cell office:value-type="float" office:value="2400" table:style-name="ce9">
            <text:p>2.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UZZETTA MASSIMILIANO</text:p>
          </table:table-cell>
          <table:table-cell office:value-type="float" office:value="154.91999999999999" table:style-name="ce9">
            <text:p>154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RC EDIZIONI SRL</text:p>
          </table:table-cell>
          <table:table-cell office:value-type="float" office:value="4982.32" table:style-name="ce9">
            <text:p>4.982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PPALTIAMO S.R.L.S.</text:p>
          </table:table-cell>
          <table:table-cell office:value-type="float" office:value="1500" table:style-name="ce9">
            <text:p>1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LIS ROBERTO</text:p>
          </table:table-cell>
          <table:table-cell office:value-type="float" office:value="309.83999999999997" table:style-name="ce9">
            <text:p>309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LAGNA LEONARDO</text:p>
          </table:table-cell>
          <table:table-cell office:value-type="float" office:value="208.56" table:style-name="ce9">
            <text:p>208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BERGIA MASSIMILIANO</text:p>
          </table:table-cell>
          <table:table-cell office:value-type="float" office:value="619.21" table:style-name="ce9">
            <text:p>619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IRP</text:p>
          </table:table-cell>
          <table:table-cell office:value-type="float" office:value="250" table:style-name="ce9">
            <text:p>2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NONE STEPHANE</text:p>
          </table:table-cell>
          <table:table-cell office:value-type="float" office:value="516.4" table:style-name="ce9">
            <text:p>516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OCIAZIONE CULTURALE LA PULCE</text:p>
          </table:table-cell>
          <table:table-cell office:value-type="float" office:value="1300" table:style-name="ce9">
            <text:p>1.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LDAZZI MARZIA</text:p>
          </table:table-cell>
          <table:table-cell office:value-type="float" office:value="1502" table:style-name="ce9">
            <text:p>1.50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LOTTI DANIELE</text:p>
          </table:table-cell>
          <table:table-cell office:value-type="float" office:value="208.56" table:style-name="ce9">
            <text:p>208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RTASA PATRIZIA</text:p>
          </table:table-cell>
          <table:table-cell office:value-type="float" office:value="311.83999999999997" table:style-name="ce9">
            <text:p>311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TTINESCHI ILARIO</text:p>
          </table:table-cell>
          <table:table-cell office:value-type="float" office:value="646.54999999999995" table:style-name="ce9">
            <text:p>646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DIA SRL</text:p>
          </table:table-cell>
          <table:table-cell office:value-type="float" office:value="1008" table:style-name="ce9">
            <text:p>1.00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DINI GOTTARDO</text:p>
          </table:table-cell>
          <table:table-cell office:value-type="float" office:value="415.12" table:style-name="ce9">
            <text:p>415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EDA ENRICA GIORGIA</text:p>
          </table:table-cell>
          <table:table-cell office:value-type="float" office:value="599.08000000000004" table:style-name="ce9">
            <text:p>599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STELLI ALBERTO</text:p>
          </table:table-cell>
          <table:table-cell office:value-type="float" office:value="309.83999999999997" table:style-name="ce9">
            <text:p>309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MPLIANCE LEGALE SERVIZI SRL</text:p>
          </table:table-cell>
          <table:table-cell office:value-type="float" office:value="74.7" table:style-name="ce9">
            <text:p>74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NARO IRENE</text:p>
          </table:table-cell>
          <table:table-cell office:value-type="float" office:value="1189.72" table:style-name="ce9">
            <text:p>1.189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MMOLO GIULIA</text:p>
          </table:table-cell>
          <table:table-cell office:value-type="float" office:value="699.14" table:style-name="ce9">
            <text:p>699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NGINEERING INGEGNERIA INFORMATICA SPA</text:p>
          </table:table-cell>
          <table:table-cell office:value-type="float" office:value="560" table:style-name="ce9">
            <text:p>5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SPOSITO GIULIA</text:p>
          </table:table-cell>
          <table:table-cell office:value-type="float" office:value="518.4" table:style-name="ce9">
            <text:p>518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RMAFUTURA SRL</text:p>
          </table:table-cell>
          <table:table-cell office:value-type="float" office:value="250" table:style-name="ce9">
            <text:p>2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ISOLI PAOLA</text:p>
          </table:table-cell>
          <table:table-cell office:value-type="float" office:value="51.64" table:style-name="ce9">
            <text:p>51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LBIATI GIANCARLO</text:p>
          </table:table-cell>
          <table:table-cell office:value-type="float" office:value="542.22" table:style-name="ce9">
            <text:p>542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HIZZI CHIARA</text:p>
          </table:table-cell>
          <table:table-cell office:value-type="float" office:value="1502" table:style-name="ce9">
            <text:p>1.50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CIELLO MAURO</text:p>
          </table:table-cell>
          <table:table-cell office:value-type="float" office:value="516.4" table:style-name="ce9">
            <text:p>516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TALUNA CARMELA</text:p>
          </table:table-cell>
          <table:table-cell office:value-type="float" office:value="1502" table:style-name="ce9">
            <text:p>1.50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TE REIT S.R.L.</text:p>
          </table:table-cell>
          <table:table-cell office:value-type="float" office:value="2402" table:style-name="ce9">
            <text:p>2.40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RANDI FRANCESCO</text:p>
          </table:table-cell>
          <table:table-cell office:value-type="float" office:value="518.4" table:style-name="ce9">
            <text:p>518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RO CESARE GIOVANNI</text:p>
          </table:table-cell>
          <table:table-cell office:value-type="float" office:value="51.64" table:style-name="ce9">
            <text:p>51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LIVADOTI LUCIAROSA</text:p>
          </table:table-cell>
          <table:table-cell office:value-type="float" office:value="492.58" table:style-name="ce9">
            <text:p>492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PERA SRL</text:p>
          </table:table-cell>
          <table:table-cell office:value-type="float" office:value="290" table:style-name="ce9">
            <text:p>2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RADIGMA SRL</text:p>
          </table:table-cell>
          <table:table-cell office:value-type="float" office:value="640" table:style-name="ce9">
            <text:p>6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RIS SERENA</text:p>
          </table:table-cell>
          <table:table-cell office:value-type="float" office:value="1112.26" table:style-name="ce9">
            <text:p>1.112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TELLI BARBARA</text:p>
          </table:table-cell>
          <table:table-cell office:value-type="float" office:value="415.12" table:style-name="ce9">
            <text:p>415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LIERO SALVATORE</text:p>
          </table:table-cell>
          <table:table-cell office:value-type="float" office:value="154.92000000000002" table:style-name="ce9">
            <text:p>154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LI SILVIA</text:p>
          </table:table-cell>
          <table:table-cell office:value-type="float" office:value="284.02" table:style-name="ce9">
            <text:p>284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WER EMERGENCY S.R.L.</text:p>
          </table:table-cell>
          <table:table-cell office:value-type="float" office:value="6750" table:style-name="ce9">
            <text:p>6.7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SYCHOMETRICS SRL</text:p>
          </table:table-cell>
          <table:table-cell office:value-type="float" office:value="900" table:style-name="ce9">
            <text:p>9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CCHI ENNIO CARLO</text:p>
          </table:table-cell>
          <table:table-cell office:value-type="float" office:value="260.2" table:style-name="ce9">
            <text:p>260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LUZZI SALVATORE</text:p>
          </table:table-cell>
          <table:table-cell office:value-type="float" office:value="532.19000000000005" table:style-name="ce9">
            <text:p>532,1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UDIO PROGRESS S.N.C.</text:p>
          </table:table-cell>
          <table:table-cell office:value-type="float" office:value="7568.63" table:style-name="ce9">
            <text:p>7.568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OCCAGNI GIORGIO</text:p>
          </table:table-cell>
          <table:table-cell office:value-type="float" office:value="309.83999999999997" table:style-name="ce9">
            <text:p>309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ILIOLI ANNA ROSA</text:p>
          </table:table-cell>
          <table:table-cell office:value-type="float" office:value="621.67999999999995" table:style-name="ce9">
            <text:p>621,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3 Corsi di formazione esternalizzata Totale</text:p>
          </table:table-cell>
          <table:table-cell table:style-name="ce4"/>
          <table:table-cell office:value-type="float" office:value="65141.939999999995" table:style-name="ce7">
            <text:p>65.141,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4 Manutenzione ordinaria e riparazioni di immobili</text:p>
          </table:table-cell>
          <table:table-cell office:value-type="string" table:style-name="ce6">
            <text:p>MAZZOLENI SNC DI DANIELE E MAURIZIO MAZZ</text:p>
          </table:table-cell>
          <table:table-cell office:value-type="float" office:value="8380.42" table:style-name="ce7">
            <text:p>8.380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BERG S.R.L.</text:p>
          </table:table-cell>
          <table:table-cell office:value-type="float" office:value="263" table:style-name="ce9">
            <text:p>26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MET S.R.L.</text:p>
          </table:table-cell>
          <table:table-cell office:value-type="float" office:value="13931.26" table:style-name="ce9">
            <text:p>13.931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EGIS SRL SERVIZI AMBIENTALI</text:p>
          </table:table-cell>
          <table:table-cell office:value-type="float" office:value="1860" table:style-name="ce9">
            <text:p>1.8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MPRESA EDILE BETTINELLI SRL</text:p>
          </table:table-cell>
          <table:table-cell office:value-type="float" office:value="13164.59" table:style-name="ce9">
            <text:p>13.164,5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IVA GIARDINI SPA</text:p>
          </table:table-cell>
          <table:table-cell office:value-type="float" office:value="78705.530000000013" table:style-name="ce9">
            <text:p>78.705,5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-TEAM DI VITALI DANIELE</text:p>
          </table:table-cell>
          <table:table-cell office:value-type="float" office:value="3799" table:style-name="ce9">
            <text:p>3.79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RRAMENTI CAPELLI GILBERTO E C. SNC</text:p>
          </table:table-cell>
          <table:table-cell office:value-type="float" office:value="12523" table:style-name="ce9">
            <text:p>12.52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NTINCENDIO ITALIADI MELONI LUIGI &amp;C.SAS</text:p>
          </table:table-cell>
          <table:table-cell office:value-type="float" office:value="1419.21" table:style-name="ce9">
            <text:p>1.419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CANI SRL</text:p>
          </table:table-cell>
          <table:table-cell office:value-type="float" office:value="46804.93" table:style-name="ce9">
            <text:p>46.804,9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.T. SAFE S.R.L.</text:p>
          </table:table-cell>
          <table:table-cell office:value-type="float" office:value="5957" table:style-name="ce9">
            <text:p>5.95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RARA IRRIGAZIONE DI CARRARA MARCO</text:p>
          </table:table-cell>
          <table:table-cell office:value-type="float" office:value="800" table:style-name="ce9">
            <text:p>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DEA LEGNO SNC DI ROTA DARIO &amp; C.</text:p>
          </table:table-cell>
          <table:table-cell office:value-type="float" office:value="5520" table:style-name="ce9">
            <text:p>5.5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MPRESA INVERNIZZI DI INVERNIZZI SAVERIO</text:p>
          </table:table-cell>
          <table:table-cell office:value-type="float" office:value="6270.9" table:style-name="ce9">
            <text:p>6.270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TALFILM DI RINALDI LUCA</text:p>
          </table:table-cell>
          <table:table-cell office:value-type="float" office:value="1240" table:style-name="ce9">
            <text:p>1.2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NEA SOLE SRL</text:p>
          </table:table-cell>
          <table:table-cell office:value-type="float" office:value="10576" table:style-name="ce9">
            <text:p>10.57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P GRAFICA SRL</text:p>
          </table:table-cell>
          <table:table-cell office:value-type="float" office:value="779" table:style-name="ce9">
            <text:p>77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G. DI MARCHESI ALEX</text:p>
          </table:table-cell>
          <table:table-cell office:value-type="float" office:value="3593" table:style-name="ce9">
            <text:p>3.59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LIGHT SRL</text:p>
          </table:table-cell>
          <table:table-cell office:value-type="float" office:value="5280" table:style-name="ce9">
            <text:p>5.28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4 Manutenzione ordinaria e riparazioni di immobili Totale</text:p>
          </table:table-cell>
          <table:table-cell table:style-name="ce4"/>
          <table:table-cell office:value-type="float" office:value="220866.84" table:style-name="ce7">
            <text:p>220.866,8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6 Manutenzione ordinaria e riparazioni di attrezzatu</text:p>
          </table:table-cell>
          <table:table-cell office:value-type="string" table:style-name="ce6">
            <text:p>BARBIERI S.R.L.</text:p>
          </table:table-cell>
          <table:table-cell office:value-type="float" office:value="426.66" table:style-name="ce7">
            <text:p>426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ACCO IMAGING ITALIA SRL</text:p>
          </table:table-cell>
          <table:table-cell office:value-type="float" office:value="399.5" table:style-name="ce9">
            <text:p>39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PPENDORF S.R.L.</text:p>
          </table:table-cell>
          <table:table-cell office:value-type="float" office:value="562" table:style-name="ce9">
            <text:p>56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RA SPA</text:p>
          </table:table-cell>
          <table:table-cell office:value-type="float" office:value="5180" table:style-name="ce9">
            <text:p>5.1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 MEDICAL SYSTEMS ITALIA SPA</text:p>
          </table:table-cell>
          <table:table-cell office:value-type="float" office:value="5145" table:style-name="ce9">
            <text:p>5.14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. C. HOSPITAL CONSULTING S.P.A.</text:p>
          </table:table-cell>
          <table:table-cell office:value-type="float" office:value="958817.37999999989" table:style-name="ce9">
            <text:p>958.817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NDE MEDICALE S.R.L.</text:p>
          </table:table-cell>
          <table:table-cell office:value-type="float" office:value="371.05" table:style-name="ce9">
            <text:p>371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A REHA S.R.L.</text:p>
          </table:table-cell>
          <table:table-cell office:value-type="float" office:value="395.9" table:style-name="ce9">
            <text:p>395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ZAMBELLI DI SANTORO &amp; C SNC</text:p>
          </table:table-cell>
          <table:table-cell office:value-type="float" office:value="2974.5" table:style-name="ce9">
            <text:p>2.974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HILIPS S.P.A.</text:p>
          </table:table-cell>
          <table:table-cell office:value-type="float" office:value="1006518.5600000003" table:style-name="ce9">
            <text:p>1.006.518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HATTIVA S.R.L.</text:p>
          </table:table-cell>
          <table:table-cell office:value-type="float" office:value="842.5" table:style-name="ce9">
            <text:p>84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I.D.EM. S.P.A.</text:p>
          </table:table-cell>
          <table:table-cell office:value-type="float" office:value="2133" table:style-name="ce9">
            <text:p>2.13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MEC S.R.L.EX S.P.A.</text:p>
          </table:table-cell>
          <table:table-cell office:value-type="float" office:value="1005" table:style-name="ce9">
            <text:p>1.00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GRAPHICS ITALIA SRL</text:p>
          </table:table-cell>
          <table:table-cell office:value-type="float" office:value="795" table:style-name="ce9">
            <text:p>79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 SENECTUTE SRL</text:p>
          </table:table-cell>
          <table:table-cell office:value-type="float" office:value="390.8" table:style-name="ce9">
            <text:p>390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YLCO <text:s/>S.R.L.</text:p>
          </table:table-cell>
          <table:table-cell office:value-type="float" office:value="1320.4" table:style-name="ce9">
            <text:p>1.320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6 Manutenzione ordinaria e riparazioni di attrezzatu Totale</text:p>
          </table:table-cell>
          <table:table-cell table:style-name="ce4"/>
          <table:table-cell office:value-type="float" office:value="1987277.2500000002" table:style-name="ce7">
            <text:p>1.987.277,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7 Manutenzione ordinaria e riparazioni di automezzi</text:p>
          </table:table-cell>
          <table:table-cell office:value-type="string" table:style-name="ce6">
            <text:p>AUTOFFICINA EMC S.N.C.DI EMANUEL MORELLI</text:p>
          </table:table-cell>
          <table:table-cell office:value-type="float" office:value="1268.03" table:style-name="ce7">
            <text:p>1.268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W GARAGE SRL</text:p>
          </table:table-cell>
          <table:table-cell office:value-type="float" office:value="158" table:style-name="ce9">
            <text:p>15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UTOLAVAGGIO DI POMA MARCELLO &amp; C. SAS</text:p>
          </table:table-cell>
          <table:table-cell office:value-type="float" office:value="339.48" table:style-name="ce9">
            <text:p>339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NOMI DOMENICO</text:p>
          </table:table-cell>
          <table:table-cell office:value-type="float" office:value="1519.24" table:style-name="ce9">
            <text:p>1.519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ROZZERIA MARCO BREVI</text:p>
          </table:table-cell>
          <table:table-cell office:value-type="float" office:value="266.25" table:style-name="ce9">
            <text:p>266,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7 Manutenzione ordinaria e riparazioni di automezzi Totale</text:p>
          </table:table-cell>
          <table:table-cell table:style-name="ce4"/>
          <table:table-cell office:value-type="float" office:value="3551" table:style-name="ce7">
            <text:p>3.551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8 Altre spese di manutenzione ordinaria e riparazion</text:p>
          </table:table-cell>
          <table:table-cell office:value-type="string" table:style-name="ce6">
            <text:p>DEDALUS ITALIA S.P.A.</text:p>
          </table:table-cell>
          <table:table-cell office:value-type="float" office:value="86203.8" table:style-name="ce7">
            <text:p>86.203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 MEDICAL SYSTEMS ITALIA SPA</text:p>
          </table:table-cell>
          <table:table-cell office:value-type="float" office:value="24783.360000000001" table:style-name="ce9">
            <text:p>24.783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PI S.P.A.</text:p>
          </table:table-cell>
          <table:table-cell office:value-type="float" office:value="7115.18" table:style-name="ce9">
            <text:p>7.115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R. SERVICE DI MANUEL RAVELLINI</text:p>
          </table:table-cell>
          <table:table-cell office:value-type="float" office:value="1396.2100000000003" table:style-name="ce9">
            <text:p>1.396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GAS ITALIA SRL</text:p>
          </table:table-cell>
          <table:table-cell office:value-type="float" office:value="7500" table:style-name="ce9">
            <text:p>7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RA ELETTRIC DI MORA GIUSEPPE &amp; C. S.N.</text:p>
          </table:table-cell>
          <table:table-cell office:value-type="float" office:value="11017" table:style-name="ce9">
            <text:p>11.01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SLO ITALIA SRL</text:p>
          </table:table-cell>
          <table:table-cell office:value-type="float" office:value="21421.5" table:style-name="ce9">
            <text:p>21.421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HILIPS S.P.A.</text:p>
          </table:table-cell>
          <table:table-cell office:value-type="float" office:value="57395.83" table:style-name="ce9">
            <text:p>57.395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AV S.P.A.</text:p>
          </table:table-cell>
          <table:table-cell office:value-type="float" office:value="39514.46" table:style-name="ce9">
            <text:p>39.514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RINT.LAB SPA</text:p>
          </table:table-cell>
          <table:table-cell office:value-type="float" office:value="2583.34" table:style-name="ce9">
            <text:p>2.583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NORAD S.U.R.L.</text:p>
          </table:table-cell>
          <table:table-cell office:value-type="float" office:value="1500" table:style-name="ce9">
            <text:p>1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LECOM ITALIA SPA</text:p>
          </table:table-cell>
          <table:table-cell office:value-type="float" office:value="6156.84" table:style-name="ce9">
            <text:p>6.156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LARI DI UDINE S.P.A</text:p>
          </table:table-cell>
          <table:table-cell office:value-type="float" office:value="19750" table:style-name="ce9">
            <text:p>19.7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S.NOB S.R.L</text:p>
          </table:table-cell>
          <table:table-cell office:value-type="float" office:value="8215.2199999999993" table:style-name="ce9">
            <text:p>8.215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.CO S.R.L.</text:p>
          </table:table-cell>
          <table:table-cell office:value-type="float" office:value="35666.979999999996" table:style-name="ce9">
            <text:p>35.666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GISTER SPA</text:p>
          </table:table-cell>
          <table:table-cell office:value-type="float" office:value="158.05000000000001" table:style-name="ce9">
            <text:p>158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TICMIND S.P.A.</text:p>
          </table:table-cell>
          <table:table-cell office:value-type="float" office:value="17591.16" table:style-name="ce9">
            <text:p>17.591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DEI BRUNO PIETRO</text:p>
          </table:table-cell>
          <table:table-cell office:value-type="float" office:value="140" table:style-name="ce9">
            <text:p>1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GM PHARMAONE SRL</text:p>
          </table:table-cell>
          <table:table-cell office:value-type="float" office:value="4825.99" table:style-name="ce9">
            <text:p>4.825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NGINEERING INGEGNERIA INFORMATICA SPA</text:p>
          </table:table-cell>
          <table:table-cell office:value-type="float" office:value="81725" table:style-name="ce9">
            <text:p>81.7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AFIMEC S.R.L.</text:p>
          </table:table-cell>
          <table:table-cell office:value-type="float" office:value="2960" table:style-name="ce9">
            <text:p>2.9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AS S.R.L.</text:p>
          </table:table-cell>
          <table:table-cell office:value-type="float" office:value="26700" table:style-name="ce9">
            <text:p>26.7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TEDA SRL</text:p>
          </table:table-cell>
          <table:table-cell office:value-type="float" office:value="2150" table:style-name="ce9">
            <text:p>2.1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AR MEDICAL ITALY SRL</text:p>
          </table:table-cell>
          <table:table-cell office:value-type="float" office:value="6500" table:style-name="ce9">
            <text:p>6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KNE S.R.L.</text:p>
          </table:table-cell>
          <table:table-cell office:value-type="float" office:value="18579" table:style-name="ce9">
            <text:p>18.579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8 Altre spese di manutenzione ordinaria e riparazion Totale</text:p>
          </table:table-cell>
          <table:table-cell table:style-name="ce4"/>
          <table:table-cell office:value-type="float" office:value="491548.91999999993" table:style-name="ce7">
            <text:p>491.548,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9 Spese legali</text:p>
          </table:table-cell>
          <table:table-cell office:value-type="string" table:style-name="ce6">
            <text:p>MASSARI ROBERTO</text:p>
          </table:table-cell>
          <table:table-cell office:value-type="float" office:value="75180.87" table:style-name="ce7">
            <text:p>75.180,8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ASO MASSIMILIANO</text:p>
          </table:table-cell>
          <table:table-cell office:value-type="float" office:value="15000" table:style-name="ce9">
            <text:p>15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L. BORLONE PAPI ROSSI E ASSOCIATI</text:p>
          </table:table-cell>
          <table:table-cell office:value-type="float" office:value="7208.05" table:style-name="ce9">
            <text:p>7.208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L AVOLIO E ASSOCIATI</text:p>
          </table:table-cell>
          <table:table-cell office:value-type="float" office:value="6344" table:style-name="ce9">
            <text:p>6.34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LA IN ASSOCIAZIONE CON SIMMONS &amp;</text:p>
          </table:table-cell>
          <table:table-cell office:value-type="float" office:value="6344" table:style-name="ce9">
            <text:p>6.344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9 Spese legali Totale</text:p>
          </table:table-cell>
          <table:table-cell table:style-name="ce4"/>
          <table:table-cell office:value-type="float" office:value="110076.92" table:style-name="ce7">
            <text:p>110.076,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20 Smaltimento rifiuti</text:p>
          </table:table-cell>
          <table:table-cell office:value-type="string" table:style-name="ce6">
            <text:p>ZANETTI ARTURO &amp; C. SRL</text:p>
          </table:table-cell>
          <table:table-cell office:value-type="float" office:value="39064.550000000003" table:style-name="ce7">
            <text:p>39.064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S.NOB S.R.L</text:p>
          </table:table-cell>
          <table:table-cell office:value-type="float" office:value="1284968.06" table:style-name="ce9">
            <text:p>1.284.968,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20 Smaltimento rifiuti Totale</text:p>
          </table:table-cell>
          <table:table-cell table:style-name="ce4"/>
          <table:table-cell office:value-type="float" office:value="1324032.6100000001" table:style-name="ce7">
            <text:p>1.324.032,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21 Manutenzione e riparazione agli impianti e macchin</text:p>
          </table:table-cell>
          <table:table-cell office:value-type="string" table:style-name="ce6">
            <text:p>BAXTER SPA</text:p>
          </table:table-cell>
          <table:table-cell office:value-type="float" office:value="28438" table:style-name="ce7">
            <text:p>28.43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H GROUP FILTRAZIONE S.R.L.</text:p>
          </table:table-cell>
          <table:table-cell office:value-type="float" office:value="20724.419999999998" table:style-name="ce9">
            <text:p>20.724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.N. COSTRUZIONI GENERALI SPA</text:p>
          </table:table-cell>
          <table:table-cell office:value-type="float" office:value="29999.97" table:style-name="ce9">
            <text:p>29.999,9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AM SRL UNIPERSONALE</text:p>
          </table:table-cell>
          <table:table-cell office:value-type="float" office:value="3963.3600000000006" table:style-name="ce9">
            <text:p>3.963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 MANUTENZIONI DI FARINA ROBERTO</text:p>
          </table:table-cell>
          <table:table-cell office:value-type="float" office:value="4348.99" table:style-name="ce9">
            <text:p>4.348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DOMED S.R.L.</text:p>
          </table:table-cell>
          <table:table-cell office:value-type="float" office:value="5985" table:style-name="ce9">
            <text:p>5.98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. C. HOSPITAL CONSULTING S.P.A.</text:p>
          </table:table-cell>
          <table:table-cell office:value-type="float" office:value="54675.16" table:style-name="ce9">
            <text:p>54.675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DA OROBICA S.A.S.</text:p>
          </table:table-cell>
          <table:table-cell office:value-type="float" office:value="1672.21" table:style-name="ce9">
            <text:p>1.672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GAS ITALIA SRL</text:p>
          </table:table-cell>
          <table:table-cell office:value-type="float" office:value="102761.99" table:style-name="ce9">
            <text:p>102.761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RCK LIFE SCIENCES SRL</text:p>
          </table:table-cell>
          <table:table-cell office:value-type="float" office:value="60577.5" table:style-name="ce9">
            <text:p>60.57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AZZALUNGA SRL</text:p>
          </table:table-cell>
          <table:table-cell office:value-type="float" office:value="71" table:style-name="ce9">
            <text:p>7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RAM SPA</text:p>
          </table:table-cell>
          <table:table-cell office:value-type="float" office:value="1142735.72" table:style-name="ce9">
            <text:p>1.142.735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UARDI SRL</text:p>
          </table:table-cell>
          <table:table-cell office:value-type="float" office:value="2083.33" table:style-name="ce9">
            <text:p>2.083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LECOM ITALIA SPA</text:p>
          </table:table-cell>
          <table:table-cell office:value-type="float" office:value="99503.750000000015" table:style-name="ce9">
            <text:p>99.503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MA SINERGIE S.P.A.</text:p>
          </table:table-cell>
          <table:table-cell office:value-type="float" office:value="1434.5" table:style-name="ce9">
            <text:p>1.434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LTA IMPIANTI E COSTRUZIONI S.R.L.</text:p>
          </table:table-cell>
          <table:table-cell office:value-type="float" office:value="16229.52" table:style-name="ce9">
            <text:p>16.229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.S.T. <text:s text:c="2"/>SRLEX EST SRL SCIENZE E TECNOLO</text:p>
          </table:table-cell>
          <table:table-cell office:value-type="float" office:value="1825" table:style-name="ce9">
            <text:p>1.8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ST S.N.C. DI ABENANTE ANDREA &amp; C.</text:p>
          </table:table-cell>
          <table:table-cell office:value-type="float" office:value="2456.67" table:style-name="ce9">
            <text:p>2.456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FO SOLUTION S.R.L.</text:p>
          </table:table-cell>
          <table:table-cell office:value-type="float" office:value="6471" table:style-name="ce9">
            <text:p>6.47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EN ENERGIA S.P.A.</text:p>
          </table:table-cell>
          <table:table-cell office:value-type="float" office:value="8743.2999999999993" table:style-name="ce9">
            <text:p>8.743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ISE ASCENSORI SRL</text:p>
          </table:table-cell>
          <table:table-cell office:value-type="float" office:value="140" table:style-name="ce9">
            <text:p>1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HINDLER SPA</text:p>
          </table:table-cell>
          <table:table-cell office:value-type="float" office:value="23705.78" table:style-name="ce9">
            <text:p>23.705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RVINO S.R.L.</text:p>
          </table:table-cell>
          <table:table-cell office:value-type="float" office:value="4690" table:style-name="ce9">
            <text:p>4.6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 MADERO &amp; FIGLIE SRL</text:p>
          </table:table-cell>
          <table:table-cell office:value-type="float" office:value="2463.5300000000002" table:style-name="ce9">
            <text:p>2.463,5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ETTRICA ROGENO SRL</text:p>
          </table:table-cell>
          <table:table-cell office:value-type="float" office:value="700" table:style-name="ce9">
            <text:p>7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CONTROLLI S.R.L.</text:p>
          </table:table-cell>
          <table:table-cell office:value-type="float" office:value="22175.519999999997" table:style-name="ce9">
            <text:p>22.175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MS IMPIANTI TECNOLOGICI SRL</text:p>
          </table:table-cell>
          <table:table-cell office:value-type="float" office:value="705" table:style-name="ce9">
            <text:p>70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TALIFT S.R.L.</text:p>
          </table:table-cell>
          <table:table-cell office:value-type="float" office:value="2025.6" table:style-name="ce9">
            <text:p>2.025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JOHNSON CONTROLS SYSTEMS AND SERVICE ITA</text:p>
          </table:table-cell>
          <table:table-cell office:value-type="float" office:value="1060" table:style-name="ce9">
            <text:p>1.0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R. IDRAULICA S.R.L.</text:p>
          </table:table-cell>
          <table:table-cell office:value-type="float" office:value="995" table:style-name="ce9">
            <text:p>99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INSIM SRL</text:p>
          </table:table-cell>
          <table:table-cell office:value-type="float" office:value="6000" table:style-name="ce9">
            <text:p>6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ES S.R.L.</text:p>
          </table:table-cell>
          <table:table-cell office:value-type="float" office:value="2220" table:style-name="ce9">
            <text:p>2.2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IPUR SPA</text:p>
          </table:table-cell>
          <table:table-cell office:value-type="float" office:value="27090" table:style-name="ce9">
            <text:p>27.0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&amp;B SNC DI PROPERZI FABRIZIO &amp; C.</text:p>
          </table:table-cell>
          <table:table-cell office:value-type="float" office:value="12400" table:style-name="ce9">
            <text:p>12.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.RI.AM DI MOIOLI FERDINANDO S.R.L.</text:p>
          </table:table-cell>
          <table:table-cell office:value-type="float" office:value="380" table:style-name="ce9">
            <text:p>3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CUUM SERVICE SRL</text:p>
          </table:table-cell>
          <table:table-cell office:value-type="float" office:value="1174.3000000000002" table:style-name="ce9">
            <text:p>1.174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XYLEM WATER SOLUTIONS ITALIA SRL</text:p>
          </table:table-cell>
          <table:table-cell office:value-type="float" office:value="6460.01" table:style-name="ce9">
            <text:p>6.460,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21 Manutenzione e riparazione agli impianti e macchin Totale</text:p>
          </table:table-cell>
          <table:table-cell table:style-name="ce4"/>
          <table:table-cell office:value-type="float" office:value="1709085.1300000004" table:style-name="ce7">
            <text:p>1.709.085,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99 Altre spese per servizi non sanitari</text:p>
          </table:table-cell>
          <table:table-cell office:value-type="string" table:style-name="ce6">
            <text:p>23/C ART COOPERATIVA SOCIALE</text:p>
          </table:table-cell>
          <table:table-cell office:value-type="float" office:value="2600" table:style-name="ce7">
            <text:p>2.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M. INSTRUMENTS SRL</text:p>
          </table:table-cell>
          <table:table-cell office:value-type="float" office:value="60" table:style-name="ce9">
            <text:p>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S.D. IRIS</text:p>
          </table:table-cell>
          <table:table-cell office:value-type="float" office:value="5551" table:style-name="ce9">
            <text:p>5.55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ILENT TECHNOLOGIES ITALIA S.P.A.</text:p>
          </table:table-cell>
          <table:table-cell office:value-type="float" office:value="68.900000000000006" table:style-name="ce9">
            <text:p>68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TS BERGAMO</text:p>
          </table:table-cell>
          <table:table-cell office:value-type="float" office:value="32500" table:style-name="ce9">
            <text:p>32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UTOSTRADE PER L'ITALIA SPA</text:p>
          </table:table-cell>
          <table:table-cell office:value-type="float" office:value="1775.5500000000002" table:style-name="ce9">
            <text:p>1.775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CKMAN COULTER S.R.L</text:p>
          </table:table-cell>
          <table:table-cell office:value-type="float" office:value="50" table:style-name="ce9">
            <text:p>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LIFE ITALIANA SRL</text:p>
          </table:table-cell>
          <table:table-cell office:value-type="float" office:value="40" table:style-name="ce9">
            <text:p>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O ERBA REAGENTS S.R.L.</text:p>
          </table:table-cell>
          <table:table-cell office:value-type="float" office:value="986" table:style-name="ce9">
            <text:p>98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MIFAR DISTRIBUZIONE SPA</text:p>
          </table:table-cell>
          <table:table-cell office:value-type="float" office:value="23.45" table:style-name="ce9">
            <text:p>23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SORZIO NAZIONALE SERVIZI SOC.COOP</text:p>
          </table:table-cell>
          <table:table-cell office:value-type="float" office:value="126913.32999999999" table:style-name="ce9">
            <text:p>126.913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OPERATIVA ESERCENTI <text:s/>FARMACIA SCRL</text:p>
          </table:table-cell>
          <table:table-cell office:value-type="float" office:value="444681.65000000008" table:style-name="ce9">
            <text:p>444.681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OPERATIVA IMPRESA SOCIALE RUAH</text:p>
          </table:table-cell>
          <table:table-cell office:value-type="float" office:value="97351.76999999999" table:style-name="ce9">
            <text:p>97.351,7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URIUM ITALY SRL</text:p>
          </table:table-cell>
          <table:table-cell office:value-type="float" office:value="9385" table:style-name="ce9">
            <text:p>9.38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 B A <text:s/>ITALIA <text:s/>SRL</text:p>
          </table:table-cell>
          <table:table-cell office:value-type="float" office:value="40" table:style-name="ce9">
            <text:p>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PPENDORF S.R.L.</text:p>
          </table:table-cell>
          <table:table-cell office:value-type="float" office:value="25" table:style-name="ce9">
            <text:p>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 HEALTHCARE SRL</text:p>
          </table:table-cell>
          <table:table-cell office:value-type="float" office:value="840" table:style-name="ce9">
            <text:p>8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LSON ITALIA SRL</text:p>
          </table:table-cell>
          <table:table-cell office:value-type="float" office:value="400" table:style-name="ce9">
            <text:p>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UNTI PSYCHOMETRICS S.R.L.</text:p>
          </table:table-cell>
          <table:table-cell office:value-type="float" office:value="15" table:style-name="ce9">
            <text:p>1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UPPO SERVIZI ASSOCIATI S.P.A.</text:p>
          </table:table-cell>
          <table:table-cell office:value-type="float" office:value="121775.1" table:style-name="ce9">
            <text:p>121.775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 BONNE SEMENCE SOC. COOP.SOCIALE</text:p>
          </table:table-cell>
          <table:table-cell office:value-type="float" office:value="8710" table:style-name="ce9">
            <text:p>8.7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ADERFORM SPA</text:p>
          </table:table-cell>
          <table:table-cell office:value-type="float" office:value="2129.67" table:style-name="ce9">
            <text:p>2.129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FE TECHNOLOGIES <text:s/>ITALIA SPA</text:p>
          </table:table-cell>
          <table:table-cell office:value-type="float" office:value="1872" table:style-name="ce9">
            <text:p>1.87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GISTICA LOMBARDA MULTISERVIZI SRL</text:p>
          </table:table-cell>
          <table:table-cell office:value-type="float" office:value="1264.76" table:style-name="ce9">
            <text:p>1.264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TA S.R.L. SOCIETA UNIPERSONALE</text:p>
          </table:table-cell>
          <table:table-cell office:value-type="float" office:value="25" table:style-name="ce9">
            <text:p>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KAS S.R.L.(EXMARKAS SERVICE S.R.L.)</text:p>
          </table:table-cell>
          <table:table-cell office:value-type="float" office:value="6900.78" table:style-name="ce9">
            <text:p>6.900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CRODISEGNO S.R.L.</text:p>
          </table:table-cell>
          <table:table-cell office:value-type="float" office:value="122937.65999999999" table:style-name="ce9">
            <text:p>122.937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DIAL PHARMA SA</text:p>
          </table:table-cell>
          <table:table-cell office:value-type="float" office:value="367.39999999999992" table:style-name="ce9">
            <text:p>367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.G.C. <text:s/>MEDICAL S.R.L.</text:p>
          </table:table-cell>
          <table:table-cell office:value-type="float" office:value="50000" table:style-name="ce9">
            <text:p>50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XI PAYMENTS S.P.A.</text:p>
          </table:table-cell>
          <table:table-cell office:value-type="float" office:value="5761.6600000000017" table:style-name="ce9">
            <text:p>5.761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TTOPHARMA SRL</text:p>
          </table:table-cell>
          <table:table-cell office:value-type="float" office:value="817" table:style-name="ce9">
            <text:p>81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DANA EMERGENZA SOC.COOP.SOC.ONLUS</text:p>
          </table:table-cell>
          <table:table-cell office:value-type="float" office:value="1303.24" table:style-name="ce9">
            <text:p>1.303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STE ITALIANE S.P.A.</text:p>
          </table:table-cell>
          <table:table-cell office:value-type="float" office:value="13724.59" table:style-name="ce9">
            <text:p>13.724,5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DOTTI GIANNI S.R.L.</text:p>
          </table:table-cell>
          <table:table-cell office:value-type="float" office:value="299" table:style-name="ce9">
            <text:p>29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SNOVA S.R.L.</text:p>
          </table:table-cell>
          <table:table-cell office:value-type="float" office:value="130" table:style-name="ce9">
            <text:p>1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NTINEL CH. SPA</text:p>
          </table:table-cell>
          <table:table-cell office:value-type="float" office:value="27.900000000000002" table:style-name="ce9">
            <text:p>27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SAAB SERVIZI S.R.L.</text:p>
          </table:table-cell>
          <table:table-cell office:value-type="float" office:value="11230.550000000001" table:style-name="ce9">
            <text:p>11.230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AD SOC. ITAL. ACETILENE &amp; DERIVATI SPA</text:p>
          </table:table-cell>
          <table:table-cell office:value-type="float" office:value="4423.63" table:style-name="ce9">
            <text:p>4.423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RAM SPA</text:p>
          </table:table-cell>
          <table:table-cell office:value-type="float" office:value="97619.199999999997" table:style-name="ce9">
            <text:p>97.619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YSMET S.R.L.</text:p>
          </table:table-cell>
          <table:table-cell office:value-type="float" office:value="21780" table:style-name="ce9">
            <text:p>21.7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YSMEX PARTEC ITALIA SRL</text:p>
          </table:table-cell>
          <table:table-cell office:value-type="float" office:value="35" table:style-name="ce9">
            <text:p>3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LEPASS SPA</text:p>
          </table:table-cell>
          <table:table-cell office:value-type="float" office:value="31.5" table:style-name="ce9">
            <text:p>31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WR INTERNATIONAL S.R.L.EX VWR INTERNATI</text:p>
          </table:table-cell>
          <table:table-cell office:value-type="float" office:value="49" table:style-name="ce9">
            <text:p>4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3C PHARMA SRL</text:p>
          </table:table-cell>
          <table:table-cell office:value-type="float" office:value="215" table:style-name="ce9">
            <text:p>21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.V.E.T. OROBICA VIAGGI E TURISMO S.R.L.</text:p>
          </table:table-cell>
          <table:table-cell office:value-type="float" office:value="632.72" table:style-name="ce9">
            <text:p>632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NCA POPOLARE DI SONDRIO SPA</text:p>
          </table:table-cell>
          <table:table-cell office:value-type="float" office:value="873.78" table:style-name="ce9">
            <text:p>873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S.NOB S.R.L</text:p>
          </table:table-cell>
          <table:table-cell office:value-type="float" office:value="1748387.3699999999" table:style-name="ce9">
            <text:p>1.748.387,3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GANESSI SONIA</text:p>
          </table:table-cell>
          <table:table-cell office:value-type="float" office:value="8429.44" table:style-name="ce9">
            <text:p>8.429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ONE PAOLO</text:p>
          </table:table-cell>
          <table:table-cell office:value-type="float" office:value="8092.4" table:style-name="ce9">
            <text:p>8.092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ST.POLIG.E ZECCA D.STATO</text:p>
          </table:table-cell>
          <table:table-cell office:value-type="float" office:value="4516.4799999999996" table:style-name="ce9">
            <text:p>4.516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QIAGEN SRL</text:p>
          </table:table-cell>
          <table:table-cell office:value-type="float" office:value="36" table:style-name="ce9">
            <text:p>3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RGAMO ONORANZE FUNEBRI SRL</text:p>
          </table:table-cell>
          <table:table-cell office:value-type="float" office:value="500" table:style-name="ce9">
            <text:p>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RC EDIZIONI SRL</text:p>
          </table:table-cell>
          <table:table-cell office:value-type="float" office:value="99.65" table:style-name="ce9">
            <text:p>99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 MANZONI &amp; C. SPA</text:p>
          </table:table-cell>
          <table:table-cell office:value-type="float" office:value="900" table:style-name="ce9">
            <text:p>9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DVICE PHARMA GROUP SRL</text:p>
          </table:table-cell>
          <table:table-cell office:value-type="float" office:value="3600" table:style-name="ce9">
            <text:p>3.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RIS SRL</text:p>
          </table:table-cell>
          <table:table-cell office:value-type="float" office:value="13500" table:style-name="ce9">
            <text:p>13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CEUTICA INTERNAZIONALE ITALIANA SRL</text:p>
          </table:table-cell>
          <table:table-cell office:value-type="float" office:value="440" table:style-name="ce9">
            <text:p>4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L SOLE 24 ORE S.P.A.</text:p>
          </table:table-cell>
          <table:table-cell office:value-type="float" office:value="800" table:style-name="ce9">
            <text:p>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TESTO SRL</text:p>
          </table:table-cell>
          <table:table-cell office:value-type="float" office:value="4000" table:style-name="ce9">
            <text:p>4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E.C. SRL</text:p>
          </table:table-cell>
          <table:table-cell office:value-type="float" office:value="918" table:style-name="ce9">
            <text:p>91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T4MARKET - CSAMED SRL</text:p>
          </table:table-cell>
          <table:table-cell office:value-type="float" office:value="4000" table:style-name="ce9">
            <text:p>4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ENZIA INDUSTRIE DIFESA STABILIMENTO</text:p>
          </table:table-cell>
          <table:table-cell office:value-type="float" office:value="20" table:style-name="ce9">
            <text:p>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NORD MILANO</text:p>
          </table:table-cell>
          <table:table-cell office:value-type="float" office:value="185.22" table:style-name="ce9">
            <text:p>185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NI ROBERTA</text:p>
          </table:table-cell>
          <table:table-cell office:value-type="float" office:value="4770.8100000000004" table:style-name="ce9">
            <text:p>4.770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TRALCO ITALIA S.R.L.</text:p>
          </table:table-cell>
          <table:table-cell office:value-type="float" office:value="46.5" table:style-name="ce9">
            <text:p>46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SMP SOCIETA' COOPERATIVA</text:p>
          </table:table-cell>
          <table:table-cell office:value-type="float" office:value="2860" table:style-name="ce9">
            <text:p>2.8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TERPARKING ITALIA S.R.L.</text:p>
          </table:table-cell>
          <table:table-cell office:value-type="float" office:value="203090.55" table:style-name="ce9">
            <text:p>203.090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SAICO SRL</text:p>
          </table:table-cell>
          <table:table-cell office:value-type="float" office:value="835" table:style-name="ce9">
            <text:p>83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SCAR BOSCAROL S.R.L.</text:p>
          </table:table-cell>
          <table:table-cell office:value-type="float" office:value="13.8" table:style-name="ce9">
            <text:p>13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PA SOCIETA' PRODOTTI ANTIBIOTICI</text:p>
          </table:table-cell>
          <table:table-cell office:value-type="float" office:value="30" table:style-name="ce9">
            <text:p>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DO ITALIA SPA</text:p>
          </table:table-cell>
          <table:table-cell office:value-type="float" office:value="2700" table:style-name="ce9">
            <text:p>2.7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IRORCS MEDIA SPA</text:p>
          </table:table-cell>
          <table:table-cell office:value-type="float" office:value="1200" table:style-name="ce9">
            <text:p>1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MPOVERDE SRL</text:p>
          </table:table-cell>
          <table:table-cell office:value-type="float" office:value="42" table:style-name="ce9">
            <text:p>4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M-FARMA SRL</text:p>
          </table:table-cell>
          <table:table-cell office:value-type="float" office:value="150" table:style-name="ce9">
            <text:p>1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PAG SPA</text:p>
          </table:table-cell>
          <table:table-cell office:value-type="float" office:value="15" table:style-name="ce9">
            <text:p>1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FFIDENTI GIOVANNI</text:p>
          </table:table-cell>
          <table:table-cell office:value-type="float" office:value="314" table:style-name="ce9">
            <text:p>31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PINAC</text:p>
          </table:table-cell>
          <table:table-cell office:value-type="float" office:value="8450" table:style-name="ce9">
            <text:p>8.4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OM-FONDAZIONE PER LA RICERCA OSPEDALE</text:p>
          </table:table-cell>
          <table:table-cell office:value-type="float" office:value="57110.5" table:style-name="ce9">
            <text:p>57.110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ETTICH ITALIA SRL</text:p>
          </table:table-cell>
          <table:table-cell office:value-type="float" office:value="20" table:style-name="ce9">
            <text:p>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EY 4 HEALTH SRL</text:p>
          </table:table-cell>
          <table:table-cell office:value-type="float" office:value="30" table:style-name="ce9">
            <text:p>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 MARIANNA S.R.L.</text:p>
          </table:table-cell>
          <table:table-cell office:value-type="float" office:value="3250" table:style-name="ce9">
            <text:p>3.2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TA S.R.L.</text:p>
          </table:table-cell>
          <table:table-cell office:value-type="float" office:value="6500" table:style-name="ce9">
            <text:p>6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EROGLASS SRL</text:p>
          </table:table-cell>
          <table:table-cell office:value-type="float" office:value="55" table:style-name="ce9">
            <text:p>5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99 Altre spese per servizi non sanitari Totale</text:p>
          </table:table-cell>
          <table:table-cell table:style-name="ce4"/>
          <table:table-cell office:value-type="float" office:value="3288150.51" table:style-name="ce7">
            <text:p>3.288.150,5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103 Altri concorsi, recuperi e rimborsi da soggetti pr</text:p>
          </table:table-cell>
          <table:table-cell office:value-type="string" table:style-name="ce6">
            <text:p>SOLIVARI S.R.L.</text:p>
          </table:table-cell>
          <table:table-cell office:value-type="float" office:value="47" table:style-name="ce7">
            <text:p>4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NP PARIBAS LEASE GROUP SA</text:p>
          </table:table-cell>
          <table:table-cell office:value-type="float" office:value="155" table:style-name="ce9">
            <text:p>15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ASYS SPA</text:p>
          </table:table-cell>
          <table:table-cell office:value-type="float" office:value="10" table:style-name="ce9">
            <text:p>1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103 Altri concorsi, recuperi e rimborsi da soggetti pr Totale</text:p>
          </table:table-cell>
          <table:table-cell table:style-name="ce4"/>
          <table:table-cell office:value-type="float" office:value="212" table:style-name="ce7">
            <text:p>21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201 Noleggi</text:p>
          </table:table-cell>
          <table:table-cell office:value-type="string" table:style-name="ce6">
            <text:p>A.D.A. SRL</text:p>
          </table:table-cell>
          <table:table-cell office:value-type="float" office:value="119880" table:style-name="ce7">
            <text:p>119.8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MENARINI DIAGNOSTICS S.R.L.</text:p>
          </table:table-cell>
          <table:table-cell office:value-type="float" office:value="13048.760000000004" table:style-name="ce9">
            <text:p>13.048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 MEDICA RENTING S.P.A</text:p>
          </table:table-cell>
          <table:table-cell office:value-type="float" office:value="182500" table:style-name="ce9">
            <text:p>182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 MEDICA SPA</text:p>
          </table:table-cell>
          <table:table-cell office:value-type="float" office:value="3322.3199999999997" table:style-name="ce9">
            <text:p>3.322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OTT SRL</text:p>
          </table:table-cell>
          <table:table-cell office:value-type="float" office:value="8000.01" table:style-name="ce9">
            <text:p>8.000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ILENT TECHNOLOGIES ITALIA S.P.A.</text:p>
          </table:table-cell>
          <table:table-cell office:value-type="float" office:value="4737" table:style-name="ce9">
            <text:p>4.73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CON ITALIA SPA</text:p>
          </table:table-cell>
          <table:table-cell office:value-type="float" office:value="500" table:style-name="ce9">
            <text:p>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IFAX S.R.L.</text:p>
          </table:table-cell>
          <table:table-cell office:value-type="float" office:value="11300.06" table:style-name="ce9">
            <text:p>11.300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PTIVA MEDICAL SRL</text:p>
          </table:table-cell>
          <table:table-cell office:value-type="float" office:value="4649.4000000000005" table:style-name="ce9">
            <text:p>4.649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CENSIA <text:s/>DIBETES CARE ITALY S.R.L.</text:p>
          </table:table-cell>
          <table:table-cell office:value-type="float" office:value="12837" table:style-name="ce9">
            <text:p>12.83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UXILIA DI PAOLO VACCARI E C. SAS</text:p>
          </table:table-cell>
          <table:table-cell office:value-type="float" office:value="11100" table:style-name="ce9">
            <text:p>11.1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 BRAUN AVITUM ITALY SPA</text:p>
          </table:table-cell>
          <table:table-cell office:value-type="float" office:value="2170" table:style-name="ce9">
            <text:p>2.1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XTER SPA</text:p>
          </table:table-cell>
          <table:table-cell office:value-type="float" office:value="4720" table:style-name="ce9">
            <text:p>4.7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YER SPA</text:p>
          </table:table-cell>
          <table:table-cell office:value-type="float" office:value="3791.62" table:style-name="ce9">
            <text:p>3.791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CKMAN COULTER S.R.L</text:p>
          </table:table-cell>
          <table:table-cell office:value-type="float" office:value="7237.5" table:style-name="ce9">
            <text:p>7.23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CTON DICKINSON ITALIA SPA</text:p>
          </table:table-cell>
          <table:table-cell office:value-type="float" office:value="617.5" table:style-name="ce9">
            <text:p>61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RIEUX <text:s/>ITALIA SPA</text:p>
          </table:table-cell>
          <table:table-cell office:value-type="float" office:value="24224.879999999997" table:style-name="ce9">
            <text:p>24.224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ACCO IMAGING ITALIA SRL</text:p>
          </table:table-cell>
          <table:table-cell office:value-type="float" office:value="900" table:style-name="ce9">
            <text:p>9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NON ITALIA S.P.A.</text:p>
          </table:table-cell>
          <table:table-cell office:value-type="float" office:value="12325.9" table:style-name="ce9">
            <text:p>12.325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PHEID S.R.L.</text:p>
          </table:table-cell>
          <table:table-cell office:value-type="float" office:value="6000" table:style-name="ce9">
            <text:p>6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ASIT S.P.A.</text:p>
          </table:table-cell>
          <table:table-cell office:value-type="float" office:value="32789.54" table:style-name="ce9">
            <text:p>32.789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 DEDDA ELETTROMEDICALI SRL</text:p>
          </table:table-cell>
          <table:table-cell office:value-type="float" office:value="8289.5400000000009" table:style-name="ce9">
            <text:p>8.289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DWARDS LIFESCIENCES ITALIA S.R.L.</text:p>
          </table:table-cell>
          <table:table-cell office:value-type="float" office:value="81600" table:style-name="ce9">
            <text:p>81.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EKA SRL-LAB DIVISION</text:p>
          </table:table-cell>
          <table:table-cell office:value-type="float" office:value="26371.08" table:style-name="ce9">
            <text:p>26.371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IMMUN ITALIA SRL</text:p>
          </table:table-cell>
          <table:table-cell office:value-type="float" office:value="1350" table:style-name="ce9">
            <text:p>1.3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ESENIUS MEDICAL CARE ITALIA S.P.A.</text:p>
          </table:table-cell>
          <table:table-cell office:value-type="float" office:value="22103.75" table:style-name="ce9">
            <text:p>22.103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 MEDICAL SYSTEMS ITALIA SPA</text:p>
          </table:table-cell>
          <table:table-cell office:value-type="float" office:value="146717.5" table:style-name="ce9">
            <text:p>146.71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TINGE ITALIA SRL</text:p>
          </table:table-cell>
          <table:table-cell office:value-type="float" office:value="7800" table:style-name="ce9">
            <text:p>7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LSON ITALIA SRL</text:p>
          </table:table-cell>
          <table:table-cell office:value-type="float" office:value="6520" table:style-name="ce9">
            <text:p>6.5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AEMONETICS ITALIA SRL</text:p>
          </table:table-cell>
          <table:table-cell office:value-type="float" office:value="600" table:style-name="ce9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LLUMINA ITALY SRL</text:p>
          </table:table-cell>
          <table:table-cell office:value-type="float" office:value="90276.540000000008" table:style-name="ce9">
            <text:p>90.276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STRUMENTATION LABORATORY S.P.A.</text:p>
          </table:table-cell>
          <table:table-cell office:value-type="float" office:value="11866.67" table:style-name="ce9">
            <text:p>11.866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SELLA GOLF CAR SRL</text:p>
          </table:table-cell>
          <table:table-cell office:value-type="float" office:value="3084" table:style-name="ce9">
            <text:p>3.08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YOCERA DOCUMENT SOLUTIONS ITALIA SPA</text:p>
          </table:table-cell>
          <table:table-cell office:value-type="float" office:value="11356.8" table:style-name="ce9">
            <text:p>11.356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. MOLTENI &amp; C. DEI F.LLI ALITTI SOC.</text:p>
          </table:table-cell>
          <table:table-cell office:value-type="float" office:value="3960" table:style-name="ce9">
            <text:p>3.9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GITRE S.R.L.</text:p>
          </table:table-cell>
          <table:table-cell office:value-type="float" office:value="27.78" table:style-name="ce9">
            <text:p>27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ASEPLAN ITALIA S.P.A.</text:p>
          </table:table-cell>
          <table:table-cell office:value-type="float" office:value="17011.12" table:style-name="ce9">
            <text:p>17.011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ICA <text:s/>MICROSYSTEMS <text:s/>S.R.L.</text:p>
          </table:table-cell>
          <table:table-cell office:value-type="float" office:value="5500.02" table:style-name="ce9">
            <text:p>5.500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FE TECHNOLOGIES <text:s/>ITALIA SPA</text:p>
          </table:table-cell>
          <table:table-cell office:value-type="float" office:value="10159.92" table:style-name="ce9">
            <text:p>10.159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NDE MEDICALE S.R.L.</text:p>
          </table:table-cell>
          <table:table-cell office:value-type="float" office:value="319441.37999999925" table:style-name="ce9">
            <text:p>319.441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HMANN &amp; RAUSCHER S.R.L.</text:p>
          </table:table-cell>
          <table:table-cell office:value-type="float" office:value="8816.7199999999993" table:style-name="ce9">
            <text:p>8.816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IR ITALIA SRL</text:p>
          </table:table-cell>
          <table:table-cell office:value-type="float" office:value="242093" table:style-name="ce9">
            <text:p>242.09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SYSTEMS S.P.A.</text:p>
          </table:table-cell>
          <table:table-cell office:value-type="float" office:value="13000" table:style-name="ce9">
            <text:p>13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GAS ITALIA SRL</text:p>
          </table:table-cell>
          <table:table-cell office:value-type="float" office:value="79685.200000000012" table:style-name="ce9">
            <text:p>79.685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VAL SRL</text:p>
          </table:table-cell>
          <table:table-cell office:value-type="float" office:value="3000" table:style-name="ce9">
            <text:p>3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STROM SRL</text:p>
          </table:table-cell>
          <table:table-cell office:value-type="float" office:value="125800" table:style-name="ce9">
            <text:p>125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TRONIC ITALIA <text:s/>S.P.A.</text:p>
          </table:table-cell>
          <table:table-cell office:value-type="float" office:value="880426.56" table:style-name="ce9">
            <text:p>880.426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DA TECNOLOGIA MEDICA SPA</text:p>
          </table:table-cell>
          <table:table-cell office:value-type="float" office:value="22180" table:style-name="ce9">
            <text:p>22.1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VI SPA</text:p>
          </table:table-cell>
          <table:table-cell office:value-type="float" office:value="365175" table:style-name="ce9">
            <text:p>365.1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W TECH SPA</text:p>
          </table:table-cell>
          <table:table-cell office:value-type="float" office:value="450" table:style-name="ce9">
            <text:p>4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FFICINA ORTOPEDICA FERRERO SRL</text:p>
          </table:table-cell>
          <table:table-cell office:value-type="float" office:value="40059.15" table:style-name="ce9">
            <text:p>40.059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LIVETTI S.P.A.</text:p>
          </table:table-cell>
          <table:table-cell office:value-type="float" office:value="31007.5" table:style-name="ce9">
            <text:p>31.00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LYMPUS ITALIA SRL</text:p>
          </table:table-cell>
          <table:table-cell office:value-type="float" office:value="4849.38" table:style-name="ce9">
            <text:p>4.849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HO-CLINICAL DIAGNOSTICS ITALY SRL</text:p>
          </table:table-cell>
          <table:table-cell office:value-type="float" office:value="5624.64" table:style-name="ce9">
            <text:p>5.624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FORMANCE HOSPITAL SRL</text:p>
          </table:table-cell>
          <table:table-cell office:value-type="float" office:value="3654" table:style-name="ce9">
            <text:p>3.65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MEGA ITALIA S.R.L.</text:p>
          </table:table-cell>
          <table:table-cell office:value-type="float" office:value="331.66" table:style-name="ce9">
            <text:p>331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SPIRAIRE SRL</text:p>
          </table:table-cell>
          <table:table-cell office:value-type="float" office:value="12805.4" table:style-name="ce9">
            <text:p>12.805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CHE DIABETES CARE ITALY SPA</text:p>
          </table:table-cell>
          <table:table-cell office:value-type="float" office:value="158210" table:style-name="ce9">
            <text:p>158.2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CHE DIAGNOSTICS SPA</text:p>
          </table:table-cell>
          <table:table-cell office:value-type="float" office:value="27" table:style-name="ce9">
            <text:p>2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PIO LIFE SRL</text:p>
          </table:table-cell>
          <table:table-cell office:value-type="float" office:value="233926.67999999993" table:style-name="ce9">
            <text:p>233.926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BIA ITALIA S.R.L.</text:p>
          </table:table-cell>
          <table:table-cell office:value-type="float" office:value="5875.05" table:style-name="ce9">
            <text:p>5.875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RVICE MED SRL CON SOCIO UNICO E SOGGET</text:p>
          </table:table-cell>
          <table:table-cell office:value-type="float" office:value="66102.100000000006" table:style-name="ce9">
            <text:p>66.102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HARP ELECTRONICS ITALIA SPA</text:p>
          </table:table-cell>
          <table:table-cell office:value-type="float" office:value="212.14" table:style-name="ce9">
            <text:p>212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AD SOC. ITAL. ACETILENE &amp; DERIVATI SPA</text:p>
          </table:table-cell>
          <table:table-cell office:value-type="float" office:value="41568.800000000003" table:style-name="ce9">
            <text:p>41.568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EMENS HEALTHCARE SRL</text:p>
          </table:table-cell>
          <table:table-cell office:value-type="float" office:value="122187.5" table:style-name="ce9">
            <text:p>122.18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MITH AND NEPHEW <text:s/>S.R.L.</text:p>
          </table:table-cell>
          <table:table-cell office:value-type="float" office:value="9594" table:style-name="ce9">
            <text:p>9.59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AGO ITALIA S.R.L.</text:p>
          </table:table-cell>
          <table:table-cell office:value-type="float" office:value="1154.69" table:style-name="ce9">
            <text:p>1.154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YSMEX PARTEC ITALIA SRL</text:p>
          </table:table-cell>
          <table:table-cell office:value-type="float" office:value="7749.99" table:style-name="ce9">
            <text:p>7.749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RUMO BCT ITALIA S.R.L.</text:p>
          </table:table-cell>
          <table:table-cell office:value-type="float" office:value="2497.5" table:style-name="ce9">
            <text:p>2.49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HE BINDING SITE SRL</text:p>
          </table:table-cell>
          <table:table-cell office:value-type="float" office:value="860" table:style-name="ce9">
            <text:p>8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HERAS LIFETECH SRL</text:p>
          </table:table-cell>
          <table:table-cell office:value-type="float" office:value="572190" table:style-name="ce9">
            <text:p>572.1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HERMO FISHER DIAGNOSTICS S.P.A.EX OXOID</text:p>
          </table:table-cell>
          <table:table-cell office:value-type="float" office:value="1575" table:style-name="ce9">
            <text:p>1.5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TALAIRE ITALIA SPA</text:p>
          </table:table-cell>
          <table:table-cell office:value-type="float" office:value="319008.02999999985" table:style-name="ce9">
            <text:p>319.008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VISOL S.R.L.</text:p>
          </table:table-cell>
          <table:table-cell office:value-type="float" office:value="153185.41999999998" table:style-name="ce9">
            <text:p>153.185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ODEN MEDICAL INSTRUMENTS S.P.A.</text:p>
          </table:table-cell>
          <table:table-cell office:value-type="float" office:value="3899.97" table:style-name="ce9">
            <text:p>3.899,9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YGON ITALIA S.R.L.EX ARYON SRL E ARYON-</text:p>
          </table:table-cell>
          <table:table-cell office:value-type="float" office:value="624" table:style-name="ce9">
            <text:p>62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WALDNER TECNOLOGIE MEDICALI S.R.L.</text:p>
          </table:table-cell>
          <table:table-cell office:value-type="float" office:value="16766.68" table:style-name="ce9">
            <text:p>16.766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YPSOMED ITALIA SRL</text:p>
          </table:table-cell>
          <table:table-cell office:value-type="float" office:value="18900" table:style-name="ce9">
            <text:p>18.9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OLL MEDICAL ITALIA S.R.L.</text:p>
          </table:table-cell>
          <table:table-cell office:value-type="float" office:value="27200" table:style-name="ce9">
            <text:p>27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MAR HEMOLOGIX S.R.L.</text:p>
          </table:table-cell>
          <table:table-cell office:value-type="float" office:value="6500" table:style-name="ce9">
            <text:p>6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ESENIUS KABI ITALIA SRL</text:p>
          </table:table-cell>
          <table:table-cell office:value-type="float" office:value="27381.370000000003" table:style-name="ce9">
            <text:p>27.381,3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MARCHETTI SRL</text:p>
          </table:table-cell>
          <table:table-cell office:value-type="float" office:value="105" table:style-name="ce9">
            <text:p>10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GECO ITALIA SRL</text:p>
          </table:table-cell>
          <table:table-cell office:value-type="float" office:value="2152.5" table:style-name="ce9">
            <text:p>2.15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ITECHGROUP S.P.A.</text:p>
          </table:table-cell>
          <table:table-cell office:value-type="float" office:value="11999.94" table:style-name="ce9">
            <text:p>11.999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CO SOCIETA' ITALIANA CARBURO OSSIGENO</text:p>
          </table:table-cell>
          <table:table-cell office:value-type="float" office:value="25529" table:style-name="ce9">
            <text:p>25.52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OTT MEDICAL ITALIA SRL</text:p>
          </table:table-cell>
          <table:table-cell office:value-type="float" office:value="7250.04" table:style-name="ce9">
            <text:p>7.250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SEVEN SRL CON SOCIO UNICO</text:p>
          </table:table-cell>
          <table:table-cell office:value-type="float" office:value="5835" table:style-name="ce9">
            <text:p>5.83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IPPON GASES PHARMA S.R.L.</text:p>
          </table:table-cell>
          <table:table-cell office:value-type="float" office:value="3026.6" table:style-name="ce9">
            <text:p>3.026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FTIME S.R.L.</text:p>
          </table:table-cell>
          <table:table-cell office:value-type="float" office:value="1845" table:style-name="ce9">
            <text:p>1.84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VAL SERVICE LEASE SPA</text:p>
          </table:table-cell>
          <table:table-cell office:value-type="float" office:value="13393.460000000003" table:style-name="ce9">
            <text:p>13.393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VERGE SRL</text:p>
          </table:table-cell>
          <table:table-cell office:value-type="float" office:value="147.83000000000001" table:style-name="ce9">
            <text:p>147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QUADIENT RENTAL ITALY SRL</text:p>
          </table:table-cell>
          <table:table-cell office:value-type="float" office:value="3786" table:style-name="ce9">
            <text:p>3.78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PRICA SPA</text:p>
          </table:table-cell>
          <table:table-cell office:value-type="float" office:value="9962" table:style-name="ce9">
            <text:p>9.96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CHEMICAL SYSTEMS INTERNATIONAL SPA</text:p>
          </table:table-cell>
          <table:table-cell office:value-type="float" office:value="2070" table:style-name="ce9">
            <text:p>2.0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NP PARIBAS LEASE GROUP SA</text:p>
          </table:table-cell>
          <table:table-cell office:value-type="float" office:value="3910.56" table:style-name="ce9">
            <text:p>3.910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MUNE DI TREVIGLIO</text:p>
          </table:table-cell>
          <table:table-cell office:value-type="float" office:value="1065.57" table:style-name="ce9">
            <text:p>1.065,5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M EDILIZIA MODERNA SRL</text:p>
          </table:table-cell>
          <table:table-cell office:value-type="float" office:value="6075" table:style-name="ce9">
            <text:p>6.0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ASYS SPA</text:p>
          </table:table-cell>
          <table:table-cell office:value-type="float" office:value="276" table:style-name="ce9">
            <text:p>27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A UFFICIO &amp; ASSOCIATI SRL</text:p>
          </table:table-cell>
          <table:table-cell office:value-type="float" office:value="335.03999999999996" table:style-name="ce9">
            <text:p>335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LVIOLI ELVIS</text:p>
          </table:table-cell>
          <table:table-cell office:value-type="float" office:value="47300" table:style-name="ce9">
            <text:p>47.3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201 Noleggi Totale</text:p>
          </table:table-cell>
          <table:table-cell table:style-name="ce4"/>
          <table:table-cell office:value-type="float" office:value="5022906.26" table:style-name="ce7">
            <text:p>5.022.906,2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202 Locazioni</text:p>
          </table:table-cell>
          <table:table-cell office:value-type="string" table:style-name="ce6">
            <text:p>FINTECNA SPA</text:p>
          </table:table-cell>
          <table:table-cell office:value-type="float" office:value="7065.63" table:style-name="ce7">
            <text:p>7.065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EMBO COSTRUZIONI S.R.L.</text:p>
          </table:table-cell>
          <table:table-cell office:value-type="float" office:value="42238.63" table:style-name="ce9">
            <text:p>42.238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L BARONE ROSSO SOCIETA' COOP SOCIALE</text:p>
          </table:table-cell>
          <table:table-cell office:value-type="float" office:value="240" table:style-name="ce9">
            <text:p>2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 &amp; C SRL</text:p>
          </table:table-cell>
          <table:table-cell office:value-type="float" office:value="4401.04" table:style-name="ce9">
            <text:p>4.401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MUNE DI CALOLZIOCORTE</text:p>
          </table:table-cell>
          <table:table-cell office:value-type="float" office:value="11.5" table:style-name="ce9">
            <text:p>11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OPERATIVA SOCIALE SOCIETA' DOLCE</text:p>
          </table:table-cell>
          <table:table-cell office:value-type="float" office:value="3467.03" table:style-name="ce9">
            <text:p>3.467,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202 Locazioni Totale</text:p>
          </table:table-cell>
          <table:table-cell table:style-name="ce4"/>
          <table:table-cell office:value-type="float" office:value="57423.829999999994" table:style-name="ce7">
            <text:p>57.423,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499 Altri tributi</text:p>
          </table:table-cell>
          <table:table-cell office:value-type="string" table:style-name="ce6">
            <text:p>ASST CENTRO SPECIALISTICO ORTOPEDICO</text:p>
          </table:table-cell>
          <table:table-cell office:value-type="float" office:value="10" table:style-name="ce7">
            <text:p>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DELLA BRIANZA</text:p>
          </table:table-cell>
          <table:table-cell office:value-type="float" office:value="10" table:style-name="ce9">
            <text:p>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GRANDE OSPEDALE METROPOLITANO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SPEDALI CIVILI DI BRESCIA</text:p>
          </table:table-cell>
          <table:table-cell office:value-type="float" office:value="8" table:style-name="ce9">
            <text:p>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TS BERGAMO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T4ID SRL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GENTECH SRL SOCIETA' BENEFIT</text:p>
          </table:table-cell>
          <table:table-cell office:value-type="float" office:value="4" table:style-name="ce9">
            <text:p>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IRCCS CA' GRANDA</text:p>
          </table:table-cell>
          <table:table-cell office:value-type="float" office:value="22" table:style-name="ce9">
            <text:p>2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IRCCS POLICLINICO SAN MATTEO</text:p>
          </table:table-cell>
          <table:table-cell office:value-type="float" office:value="8" table:style-name="ce9">
            <text:p>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ABILITA SPA</text:p>
          </table:table-cell>
          <table:table-cell office:value-type="float" office:value="6" table:style-name="ce9">
            <text:p>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ASEPLAN ITALIA S.P.A.</text:p>
          </table:table-cell>
          <table:table-cell office:value-type="float" office:value="601.6400000000001" table:style-name="ce9">
            <text:p>601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STE ITALIANE S.P.A.</text:p>
          </table:table-cell>
          <table:table-cell office:value-type="float" office:value="6" table:style-name="ce9">
            <text:p>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NOMIC HEALTH INC.</text:p>
          </table:table-cell>
          <table:table-cell office:value-type="float" office:value="6" table:style-name="ce9">
            <text:p>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UZZETTA MASSIMILIANO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SPEDALE SAN RAFFAELE S.R.L.</text:p>
          </table:table-cell>
          <table:table-cell office:value-type="float" office:value="6" table:style-name="ce9">
            <text:p>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FATEBENEFRATELLI SACCO</text:p>
          </table:table-cell>
          <table:table-cell office:value-type="float" office:value="10" table:style-name="ce9">
            <text:p>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I.R.C.C.S ISTITUTO NEUROLOGIC</text:p>
          </table:table-cell>
          <table:table-cell office:value-type="float" office:value="8" table:style-name="ce9">
            <text:p>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IRCCS S.GERARDO DEI TINTORI</text:p>
          </table:table-cell>
          <table:table-cell office:value-type="float" office:value="4" table:style-name="ce9">
            <text:p>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ORATORIO ORTODONTICO ITALORTODI ANDRE</text:p>
          </table:table-cell>
          <table:table-cell office:value-type="float" office:value="4" table:style-name="ce9">
            <text:p>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VIT SRL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VAL SERVICE LEASE SPA</text:p>
          </table:table-cell>
          <table:table-cell office:value-type="float" office:value="119.84" table:style-name="ce9">
            <text:p>119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U.S.L. DELLA ROMAGN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LIS ROBERTO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CARDIOLOGICO MONZINO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BERGIA MASSIMILIANO</text:p>
          </table:table-cell>
          <table:table-cell office:value-type="float" office:value="2.4700000000000002" table:style-name="ce9">
            <text:p>2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O. UNIVERSIT. OSPEDALI RIUNITI ANCON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EU - AGENZIA REGIONALE EMERGENZA</text:p>
          </table:table-cell>
          <table:table-cell office:value-type="float" office:value="4" table:style-name="ce9">
            <text:p>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NONE STEPHANE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.OSPEDALIERA DI FERRAR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OSPEDALIERA DI PARM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OSPEDALIERA UNIVERSITARIA PISAN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OSPEDALIERA UNIVERSITARIA SENESE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PROVINCIALE PER I SERVIZI SANIT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ULSS 2 MARCA TREVIGIAN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ULSS N. 8 BERICA</text:p>
          </table:table-cell>
          <table:table-cell office:value-type="float" office:value="4" table:style-name="ce9">
            <text:p>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STELLI ALBERTO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LBIATI GIANCARLO</text:p>
          </table:table-cell>
          <table:table-cell office:value-type="float" office:value="4" table:style-name="ce9">
            <text:p>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ASYS SPA</text:p>
          </table:table-cell>
          <table:table-cell office:value-type="float" office:value="65.800000000000011" table:style-name="ce9">
            <text:p>65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CIELLO MAURO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LIERO SALVATORE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LI SILVI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OCCAGNI GIORGIO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499 Altri tributi Totale</text:p>
          </table:table-cell>
          <table:table-cell table:style-name="ce4"/>
          <table:table-cell office:value-type="float" office:value="955.75000000000023" table:style-name="ce7">
            <text:p>955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504 Commissioni e Comitati</text:p>
          </table:table-cell>
          <table:table-cell office:value-type="string" table:style-name="ce6">
            <text:p>BENEDETTI FRANCESCO</text:p>
          </table:table-cell>
          <table:table-cell office:value-type="float" office:value="2520" table:style-name="ce7">
            <text:p>2.5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TTONI GIUSEPPE</text:p>
          </table:table-cell>
          <table:table-cell office:value-type="float" office:value="2049.6000000000004" table:style-name="ce9">
            <text:p>2.049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CCIA GIUSEPPE</text:p>
          </table:table-cell>
          <table:table-cell office:value-type="float" office:value="4880" table:style-name="ce9">
            <text:p>4.8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SSINA MATTEO</text:p>
          </table:table-cell>
          <table:table-cell office:value-type="float" office:value="2560" table:style-name="ce9">
            <text:p>2.5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VI GIORGIO</text:p>
          </table:table-cell>
          <table:table-cell office:value-type="float" office:value="1665.3000000000002" table:style-name="ce9">
            <text:p>1.665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ERRARI FRANCESCO</text:p>
          </table:table-cell>
          <table:table-cell office:value-type="float" office:value="1171.1999999999998" table:style-name="ce9">
            <text:p>1.171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RANIO GIOVANNI</text:p>
          </table:table-cell>
          <table:table-cell office:value-type="float" office:value="768.59999999999991" table:style-name="ce9">
            <text:p>768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HILARDI FRANCESCO</text:p>
          </table:table-cell>
          <table:table-cell office:value-type="float" office:value="1024.8" table:style-name="ce9">
            <text:p>1.024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AIL</text:p>
          </table:table-cell>
          <table:table-cell office:value-type="float" office:value="2240" table:style-name="ce9">
            <text:p>2.2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STIR PATRIZIA</text:p>
          </table:table-cell>
          <table:table-cell office:value-type="float" office:value="7808" table:style-name="ce9">
            <text:p>7.80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RAWNEH ADNAN</text:p>
          </table:table-cell>
          <table:table-cell office:value-type="float" office:value="1686" table:style-name="ce9">
            <text:p>1.68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RENZI MARIA TERESA</text:p>
          </table:table-cell>
          <table:table-cell office:value-type="float" office:value="1409.1" table:style-name="ce9">
            <text:p>1.409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BRARO MICHELE</text:p>
          </table:table-cell>
          <table:table-cell office:value-type="float" office:value="512.4" table:style-name="ce9">
            <text:p>512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DAELLI ANNA MARIA PIA</text:p>
          </table:table-cell>
          <table:table-cell office:value-type="float" office:value="1577" table:style-name="ce9">
            <text:p>1.57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UBRANO FRANCESCO</text:p>
          </table:table-cell>
          <table:table-cell office:value-type="float" office:value="2732.8" table:style-name="ce9">
            <text:p>2.732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RNI SANDRO</text:p>
          </table:table-cell>
          <table:table-cell office:value-type="float" office:value="1350" table:style-name="ce9">
            <text:p>1.3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 BIASE ANNA MARIA</text:p>
          </table:table-cell>
          <table:table-cell office:value-type="float" office:value="1500" table:style-name="ce9">
            <text:p>1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 GIORGIO VINCENZO</text:p>
          </table:table-cell>
          <table:table-cell office:value-type="float" office:value="2946.3" table:style-name="ce9">
            <text:p>2.946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INONI GUIDO</text:p>
          </table:table-cell>
          <table:table-cell office:value-type="float" office:value="950" table:style-name="ce9">
            <text:p>9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ONINI ALESSANDRO</text:p>
          </table:table-cell>
          <table:table-cell office:value-type="float" office:value="8256.5300000000007" table:style-name="ce9">
            <text:p>8.256,5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DUAZZO DANIELE</text:p>
          </table:table-cell>
          <table:table-cell office:value-type="float" office:value="632" table:style-name="ce9">
            <text:p>63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504 Commissioni e Comitati Totale</text:p>
          </table:table-cell>
          <table:table-cell table:style-name="ce4"/>
          <table:table-cell office:value-type="float" office:value="50239.630000000005" table:style-name="ce7">
            <text:p>50.239,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2 Fabbricati</text:p>
          </table:table-cell>
          <table:table-cell office:value-type="string" table:style-name="ce6">
            <text:p>SIRAM SPA</text:p>
          </table:table-cell>
          <table:table-cell office:value-type="float" office:value="280690.82" table:style-name="ce7">
            <text:p>280.690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NIACQUE SPA</text:p>
          </table:table-cell>
          <table:table-cell office:value-type="float" office:value="3569.43" table:style-name="ce9">
            <text:p>3.569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RELLI NICOLETTA</text:p>
          </table:table-cell>
          <table:table-cell office:value-type="float" office:value="7320" table:style-name="ce9">
            <text:p>7.3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LTA IMPIANTI E COSTRUZIONI S.R.L.</text:p>
          </table:table-cell>
          <table:table-cell office:value-type="float" office:value="72181.23" table:style-name="ce9">
            <text:p>72.181,2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MET S.R.L.</text:p>
          </table:table-cell>
          <table:table-cell office:value-type="float" office:value="10245.9" table:style-name="ce9">
            <text:p>10.245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SI E ASSOCIATI</text:p>
          </table:table-cell>
          <table:table-cell office:value-type="float" office:value="39658.980000000003" table:style-name="ce9">
            <text:p>39.658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.CO LAVORI S.C.C.</text:p>
          </table:table-cell>
          <table:table-cell office:value-type="float" office:value="409519.56999999995" table:style-name="ce9">
            <text:p>409.519,5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CANI SRL</text:p>
          </table:table-cell>
          <table:table-cell office:value-type="float" office:value="18924.54" table:style-name="ce9">
            <text:p>18.924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TTAGLIA FEDERICA</text:p>
          </table:table-cell>
          <table:table-cell office:value-type="float" office:value="22044.57" table:style-name="ce9">
            <text:p>22.044,5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.R.S. IMPIANTI SRL</text:p>
          </table:table-cell>
          <table:table-cell office:value-type="float" office:value="45203.92" table:style-name="ce9">
            <text:p>45.203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EDIL COSTRUZIONI GENERALI SPA</text:p>
          </table:table-cell>
          <table:table-cell office:value-type="float" office:value="94154.62" table:style-name="ce9">
            <text:p>94.154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TECO CHECK SRL</text:p>
          </table:table-cell>
          <table:table-cell office:value-type="float" office:value="28870.79" table:style-name="ce9">
            <text:p>28.870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MI SISTEMI SRL</text:p>
          </table:table-cell>
          <table:table-cell office:value-type="float" office:value="21580" table:style-name="ce9">
            <text:p>21.5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 EMME SAS DI ALDEGHI BARBARA &amp; C</text:p>
          </table:table-cell>
          <table:table-cell office:value-type="float" office:value="39550" table:style-name="ce9">
            <text:p>39.5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TANA FRANCESCO</text:p>
          </table:table-cell>
          <table:table-cell office:value-type="float" office:value="4390.05" table:style-name="ce9">
            <text:p>4.390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 STUDIO STP DI E. GIACOPELLI E M.</text:p>
          </table:table-cell>
          <table:table-cell office:value-type="float" office:value="10796.11" table:style-name="ce9">
            <text:p>10.796,1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ONELLA ANTONIO MODESTO</text:p>
          </table:table-cell>
          <table:table-cell office:value-type="float" office:value="72311.12" table:style-name="ce9">
            <text:p>72.311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IMALDI PAOLO</text:p>
          </table:table-cell>
          <table:table-cell office:value-type="float" office:value="15916.99" table:style-name="ce9">
            <text:p>15.916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UERINI GRAZIANO</text:p>
          </table:table-cell>
          <table:table-cell office:value-type="float" office:value="13419.76" table:style-name="ce9">
            <text:p>13.419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MPRESA EDILE VITALI LUIGI S.R.L.</text:p>
          </table:table-cell>
          <table:table-cell office:value-type="float" office:value="107641.26" table:style-name="ce9">
            <text:p>107.641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SCHERONI E ASSOCIATI SRL</text:p>
          </table:table-cell>
          <table:table-cell office:value-type="float" office:value="140291.97" table:style-name="ce9">
            <text:p>140.291,9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IOLI SEBASTIANO</text:p>
          </table:table-cell>
          <table:table-cell office:value-type="float" office:value="3768.34" table:style-name="ce9">
            <text:p>3.768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LINARO EMILIO</text:p>
          </table:table-cell>
          <table:table-cell office:value-type="float" office:value="16494.400000000001" table:style-name="ce9">
            <text:p>16.494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ON WUNSTER GLAUCO</text:p>
          </table:table-cell>
          <table:table-cell office:value-type="float" office:value="117849.21" table:style-name="ce9">
            <text:p>117.849,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2 Fabbricati Totale</text:p>
          </table:table-cell>
          <table:table-cell table:style-name="ce4"/>
          <table:table-cell office:value-type="float" office:value="1596393.5800000003" table:style-name="ce7">
            <text:p>1.596.393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4 Attrezzature sanitarie e scientifiche</text:p>
          </table:table-cell>
          <table:table-cell office:value-type="string" table:style-name="ce6">
            <text:p>AMBRA OSPEDALIERA S.R.L.</text:p>
          </table:table-cell>
          <table:table-cell office:value-type="float" office:value="14970.75" table:style-name="ce7">
            <text:p>14.970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PPLIED MEDICAL DISTRIBUTION EUROPE BVFI</text:p>
          </table:table-cell>
          <table:table-cell office:value-type="float" office:value="472.5" table:style-name="ce9">
            <text:p>47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RBIERI S.R.L.</text:p>
          </table:table-cell>
          <table:table-cell office:value-type="float" office:value="58955.8" table:style-name="ce9">
            <text:p>58.955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DICA SU MISURA S.R.L.</text:p>
          </table:table-cell>
          <table:table-cell office:value-type="float" office:value="43045.140000000007" table:style-name="ce9">
            <text:p>43.045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O BIANCHI SRL</text:p>
          </table:table-cell>
          <table:table-cell office:value-type="float" office:value="22839.3" table:style-name="ce9">
            <text:p>22.839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A S.P.A.</text:p>
          </table:table-cell>
          <table:table-cell office:value-type="float" office:value="66103.239999999991" table:style-name="ce9">
            <text:p>66.103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DACARE SRL</text:p>
          </table:table-cell>
          <table:table-cell office:value-type="float" office:value="316.8" table:style-name="ce9">
            <text:p>316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OFARM S.R.L.</text:p>
          </table:table-cell>
          <table:table-cell office:value-type="float" office:value="2315.96" table:style-name="ce9">
            <text:p>2.315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.JANACH S.R.L.</text:p>
          </table:table-cell>
          <table:table-cell office:value-type="float" office:value="255" table:style-name="ce9">
            <text:p>25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MMECI 4 SRL</text:p>
          </table:table-cell>
          <table:table-cell office:value-type="float" office:value="670" table:style-name="ce9">
            <text:p>6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RBE ITALIA SRL</text:p>
          </table:table-cell>
          <table:table-cell office:value-type="float" office:value="947.92" table:style-name="ce9">
            <text:p>947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 AUSILI SRL</text:p>
          </table:table-cell>
          <table:table-cell office:value-type="float" office:value="11381.6" table:style-name="ce9">
            <text:p>11.381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VOLUZIONI MEDICHE SRL</text:p>
          </table:table-cell>
          <table:table-cell office:value-type="float" office:value="1079.5" table:style-name="ce9">
            <text:p>1.07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ENRY SCHEIN KRUGG SRLEX KRUGG SPA</text:p>
          </table:table-cell>
          <table:table-cell office:value-type="float" office:value="825.69" table:style-name="ce9">
            <text:p>825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UMANTECH SRL</text:p>
          </table:table-cell>
          <table:table-cell office:value-type="float" office:value="141249.56000000003" table:style-name="ce9">
            <text:p>141.249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JOHNSON &amp; JOHNSON MEDICAL SPA</text:p>
          </table:table-cell>
          <table:table-cell office:value-type="float" office:value="1620" table:style-name="ce9">
            <text:p>1.6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FE TECHNOLOGIES <text:s/>ITALIA SPA</text:p>
          </table:table-cell>
          <table:table-cell office:value-type="float" office:value="168597" table:style-name="ce9">
            <text:p>168.59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'ORTOPEDIA DI STELLA E FERLONI SNC</text:p>
          </table:table-cell>
          <table:table-cell office:value-type="float" office:value="8727.08" table:style-name="ce9">
            <text:p>8.727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A REHA S.R.L.</text:p>
          </table:table-cell>
          <table:table-cell office:value-type="float" office:value="246763.04" table:style-name="ce9">
            <text:p>246.763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FARMA SRL</text:p>
          </table:table-cell>
          <table:table-cell office:value-type="float" office:value="38834.86" table:style-name="ce9">
            <text:p>38.834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VAL SRL</text:p>
          </table:table-cell>
          <table:table-cell office:value-type="float" office:value="3000" table:style-name="ce9">
            <text:p>3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GATEC SRL</text:p>
          </table:table-cell>
          <table:table-cell office:value-type="float" office:value="869.14" table:style-name="ce9">
            <text:p>869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VI SPA</text:p>
          </table:table-cell>
          <table:table-cell office:value-type="float" office:value="29200" table:style-name="ce9">
            <text:p>29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UPHARMA S.R.L.</text:p>
          </table:table-cell>
          <table:table-cell office:value-type="float" office:value="1555.85" table:style-name="ce9">
            <text:p>1.555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FFICINA ORTOPEDICA FERRERO SRL</text:p>
          </table:table-cell>
          <table:table-cell office:value-type="float" office:value="71733.87" table:style-name="ce9">
            <text:p>71.733,8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LYMPUS ITALIA SRL</text:p>
          </table:table-cell>
          <table:table-cell office:value-type="float" office:value="45363.13" table:style-name="ce9">
            <text:p>45.363,1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CASTAGNA CENTRO TECNICO RIABIL</text:p>
          </table:table-cell>
          <table:table-cell office:value-type="float" office:value="22466.600000000002" table:style-name="ce9">
            <text:p>22.466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DANISE DI CRETTI DANIELE</text:p>
          </table:table-cell>
          <table:table-cell office:value-type="float" office:value="7490.65" table:style-name="ce9">
            <text:p>7.490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FAGIANI S.R.L.</text:p>
          </table:table-cell>
          <table:table-cell office:value-type="float" office:value="24468.720000000001" table:style-name="ce9">
            <text:p>24.468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GAVARDINI RAPETTI SRL</text:p>
          </table:table-cell>
          <table:table-cell office:value-type="float" office:value="36573.560000000005" table:style-name="ce9">
            <text:p>36.573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VALOTI DI VALOTI G.&amp;C.S.N.C.</text:p>
          </table:table-cell>
          <table:table-cell office:value-type="float" office:value="1607.8" table:style-name="ce9">
            <text:p>1.607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ZAMBELLI DI SANTORO &amp; C SNC</text:p>
          </table:table-cell>
          <table:table-cell office:value-type="float" office:value="17443.579999999998" table:style-name="ce9">
            <text:p>17.443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TTOBOCK SOLUZIONI ORTOPEDICHE SRL</text:p>
          </table:table-cell>
          <table:table-cell office:value-type="float" office:value="6837.619999999999" table:style-name="ce9">
            <text:p>6.837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LIORTOPEDIA SRL</text:p>
          </table:table-cell>
          <table:table-cell office:value-type="float" office:value="9916.7999999999993" table:style-name="ce9">
            <text:p>9.916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HATTIVA S.R.L.</text:p>
          </table:table-cell>
          <table:table-cell office:value-type="float" office:value="377258.18" table:style-name="ce9">
            <text:p>377.258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CHE DIAGNOSTICS SPA</text:p>
          </table:table-cell>
          <table:table-cell office:value-type="float" office:value="550" table:style-name="ce9">
            <text:p>5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I.D.EM. S.P.A.</text:p>
          </table:table-cell>
          <table:table-cell office:value-type="float" office:value="90000" table:style-name="ce9">
            <text:p>90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.FE ORTOPEDIA DI SARONNI ELISA E FERRI</text:p>
          </table:table-cell>
          <table:table-cell office:value-type="float" office:value="7465.9699999999993" table:style-name="ce9">
            <text:p>7.465,9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PIO LIFE SRL</text:p>
          </table:table-cell>
          <table:table-cell office:value-type="float" office:value="26429.7" table:style-name="ce9">
            <text:p>26.429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RVICE MED SRL CON SOCIO UNICO E SOGGET</text:p>
          </table:table-cell>
          <table:table-cell office:value-type="float" office:value="12718.8" table:style-name="ce9">
            <text:p>12.718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RYKER ITALIA S.R.L.</text:p>
          </table:table-cell>
          <table:table-cell office:value-type="float" office:value="429.6" table:style-name="ce9">
            <text:p>429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UBVISION S.R.L.</text:p>
          </table:table-cell>
          <table:table-cell office:value-type="float" office:value="1322" table:style-name="ce9">
            <text:p>1.32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SSILLI SRL</text:p>
          </table:table-cell>
          <table:table-cell office:value-type="float" office:value="56577.8" table:style-name="ce9">
            <text:p>56.577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MEC S.R.L.EX S.P.A.</text:p>
          </table:table-cell>
          <table:table-cell office:value-type="float" office:value="1475" table:style-name="ce9">
            <text:p>1.4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IMMER BIOMET ITALIA SRL</text:p>
          </table:table-cell>
          <table:table-cell office:value-type="float" office:value="5656" table:style-name="ce9">
            <text:p>5.65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NE' S.P.A.</text:p>
          </table:table-cell>
          <table:table-cell office:value-type="float" office:value="7050" table:style-name="ce9">
            <text:p>7.0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ELPAID S.A.S.</text:p>
          </table:table-cell>
          <table:table-cell office:value-type="float" office:value="351" table:style-name="ce9">
            <text:p>35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A. PESSINA DI ALESSANDRO E</text:p>
          </table:table-cell>
          <table:table-cell office:value-type="float" office:value="8963.06" table:style-name="ce9">
            <text:p>8.963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MARCHETTI SRL</text:p>
          </table:table-cell>
          <table:table-cell office:value-type="float" office:value="5520.8" table:style-name="ce9">
            <text:p>5.520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'ORTOPEDIA SU MISURA DI PEZZOTTA ELISAB</text:p>
          </table:table-cell>
          <table:table-cell office:value-type="float" office:value="8361.4600000000009" table:style-name="ce9">
            <text:p>8.361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MBARDA SALUTE DI FINAZZI CARLO E C. SA</text:p>
          </table:table-cell>
          <table:table-cell office:value-type="float" office:value="18549.41" table:style-name="ce9">
            <text:p>18.549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OLDONI MAURO</text:p>
          </table:table-cell>
          <table:table-cell office:value-type="float" office:value="13717.46" table:style-name="ce9">
            <text:p>13.717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HNOLOGIC SRL IN LIQUIDAZIONE</text:p>
          </table:table-cell>
          <table:table-cell office:value-type="float" office:value="169643.2" table:style-name="ce9">
            <text:p>169.643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OMED SRL</text:p>
          </table:table-cell>
          <table:table-cell office:value-type="float" office:value="64994.45" table:style-name="ce9">
            <text:p>64.994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SANITARIA SIGNORI CLOTILDE &amp; C</text:p>
          </table:table-cell>
          <table:table-cell office:value-type="float" office:value="5184.7299999999996" table:style-name="ce9">
            <text:p>5.184,7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CA MILANO SRL</text:p>
          </table:table-cell>
          <table:table-cell office:value-type="float" office:value="3717.8099999999995" table:style-name="ce9">
            <text:p>3.717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NGELANTONI LIFE SCIENCE</text:p>
          </table:table-cell>
          <table:table-cell office:value-type="float" office:value="37870" table:style-name="ce9">
            <text:p>37.8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RVIZI OSPEDALIERI S.P.A.</text:p>
          </table:table-cell>
          <table:table-cell office:value-type="float" office:value="2622" table:style-name="ce9">
            <text:p>2.62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O MED SRL</text:p>
          </table:table-cell>
          <table:table-cell office:value-type="float" office:value="8400" table:style-name="ce9">
            <text:p>8.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NDREA'S CENTER S.A.S.</text:p>
          </table:table-cell>
          <table:table-cell office:value-type="float" office:value="1976.4" table:style-name="ce9">
            <text:p>1.976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NFIELD SCIENTIFIC SRL</text:p>
          </table:table-cell>
          <table:table-cell office:value-type="float" office:value="35700" table:style-name="ce9">
            <text:p>35.7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PORALI 2000 SRL REHA SERVICE</text:p>
          </table:table-cell>
          <table:table-cell office:value-type="float" office:value="1952.02" table:style-name="ce9">
            <text:p>1.952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ISA PRODUCTION SRL UNIPERSONALE</text:p>
          </table:table-cell>
          <table:table-cell office:value-type="float" office:value="108922.04" table:style-name="ce9">
            <text:p>108.922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S MEDICA S.R.L.</text:p>
          </table:table-cell>
          <table:table-cell office:value-type="float" office:value="14420" table:style-name="ce9">
            <text:p>14.4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SAOTE SPA</text:p>
          </table:table-cell>
          <table:table-cell office:value-type="float" office:value="76358" table:style-name="ce9">
            <text:p>76.35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ETTICH ITALIA SRL</text:p>
          </table:table-cell>
          <table:table-cell office:value-type="float" office:value="618.29999999999995" table:style-name="ce9">
            <text:p>618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 NUOVA DIDATTICA S.R.L.</text:p>
          </table:table-cell>
          <table:table-cell office:value-type="float" office:value="2635" table:style-name="ce9">
            <text:p>2.63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MBDA S.P.A.</text:p>
          </table:table-cell>
          <table:table-cell office:value-type="float" office:value="6490" table:style-name="ce9">
            <text:p>6.4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E MOBILITA SRL</text:p>
          </table:table-cell>
          <table:table-cell office:value-type="float" office:value="7641.1" table:style-name="ce9">
            <text:p>7.641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 SENECTUTE SRL</text:p>
          </table:table-cell>
          <table:table-cell office:value-type="float" office:value="10183.24" table:style-name="ce9">
            <text:p>10.183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LL-STAR ITALIA SRL</text:p>
          </table:table-cell>
          <table:table-cell office:value-type="float" office:value="627.11" table:style-name="ce9">
            <text:p>627,1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RTORIUS ITALY S.R.L.</text:p>
          </table:table-cell>
          <table:table-cell office:value-type="float" office:value="856" table:style-name="ce9">
            <text:p>856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4 Attrezzature sanitarie e scientifiche Totale</text:p>
          </table:table-cell>
          <table:table-cell table:style-name="ce4"/>
          <table:table-cell office:value-type="float" office:value="2311705.7000000002" table:style-name="ce7">
            <text:p>2.311.705,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5 Mobili e arredi</text:p>
          </table:table-cell>
          <table:table-cell office:value-type="string" table:style-name="ce6">
            <text:p>MOBILBERG SRL</text:p>
          </table:table-cell>
          <table:table-cell office:value-type="float" office:value="2300" table:style-name="ce7">
            <text:p>2.3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5 Mobili e arredi Totale</text:p>
          </table:table-cell>
          <table:table-cell table:style-name="ce4"/>
          <table:table-cell office:value-type="float" office:value="2300" table:style-name="ce7">
            <text:p>2.3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99 Altri beni materiali</text:p>
          </table:table-cell>
          <table:table-cell office:value-type="string" table:style-name="ce6">
            <text:p>MORA ELETTRIC DI MORA GIUSEPPE &amp; C. S.N.</text:p>
          </table:table-cell>
          <table:table-cell office:value-type="float" office:value="10920" table:style-name="ce7">
            <text:p>10.9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PMYLIFE SRL</text:p>
          </table:table-cell>
          <table:table-cell office:value-type="float" office:value="2325" table:style-name="ce9">
            <text:p>2.3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PS INFORMATICA SNC DI PRESELLO GIANNI &amp;</text:p>
          </table:table-cell>
          <table:table-cell office:value-type="float" office:value="2196" table:style-name="ce9">
            <text:p>2.19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 E J FORNITURE DI VARACALLI ILENIA</text:p>
          </table:table-cell>
          <table:table-cell office:value-type="float" office:value="1560" table:style-name="ce9">
            <text:p>1.5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RON SRL</text:p>
          </table:table-cell>
          <table:table-cell office:value-type="float" office:value="1815" table:style-name="ce9">
            <text:p>1.81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MPIANTI SPA</text:p>
          </table:table-cell>
          <table:table-cell office:value-type="float" office:value="737" table:style-name="ce9">
            <text:p>73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TALWARE S.R.L.</text:p>
          </table:table-cell>
          <table:table-cell office:value-type="float" office:value="27570.69" table:style-name="ce9">
            <text:p>27.570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.O.R.I.S. SRL</text:p>
          </table:table-cell>
          <table:table-cell office:value-type="float" office:value="2078" table:style-name="ce9">
            <text:p>2.078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99 Altri beni materiali Totale</text:p>
          </table:table-cell>
          <table:table-cell table:style-name="ce4"/>
          <table:table-cell office:value-type="float" office:value="49201.69" table:style-name="ce7">
            <text:p>49.201,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200 Immobilizzazioni immateriali</text:p>
          </table:table-cell>
          <table:table-cell office:value-type="string" table:style-name="ce6">
            <text:p>A2A SMART CITY S.P.A.</text:p>
          </table:table-cell>
          <table:table-cell office:value-type="float" office:value="1520" table:style-name="ce7">
            <text:p>1.5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SMED S.R.L.</text:p>
          </table:table-cell>
          <table:table-cell office:value-type="float" office:value="2450" table:style-name="ce9">
            <text:p>2.4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PI S.P.A.</text:p>
          </table:table-cell>
          <table:table-cell office:value-type="float" office:value="55865.919999999998" table:style-name="ce9">
            <text:p>55.865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BERG S.R.L.</text:p>
          </table:table-cell>
          <table:table-cell office:value-type="float" office:value="5746.98" table:style-name="ce9">
            <text:p>5.746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AV S.P.A.</text:p>
          </table:table-cell>
          <table:table-cell office:value-type="float" office:value="10549.519999999999" table:style-name="ce9">
            <text:p>10.549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RINT.LAB SPA</text:p>
          </table:table-cell>
          <table:table-cell office:value-type="float" office:value="4000" table:style-name="ce9">
            <text:p>4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LNAGO SERGIO</text:p>
          </table:table-cell>
          <table:table-cell office:value-type="float" office:value="61666.549999999996" table:style-name="ce9">
            <text:p>61.666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VERGE SRL</text:p>
          </table:table-cell>
          <table:table-cell office:value-type="float" office:value="30153.759999999998" table:style-name="ce9">
            <text:p>30.153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ASSTOR S.R.L.</text:p>
          </table:table-cell>
          <table:table-cell office:value-type="float" office:value="5050" table:style-name="ce9">
            <text:p>5.0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LADE INFORMATICA SRL</text:p>
          </table:table-cell>
          <table:table-cell office:value-type="float" office:value="33332.79" table:style-name="ce9">
            <text:p>33.332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TECO CHECK SRL</text:p>
          </table:table-cell>
          <table:table-cell office:value-type="float" office:value="6362.72" table:style-name="ce9">
            <text:p>6.362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TALWARE S.R.L.</text:p>
          </table:table-cell>
          <table:table-cell office:value-type="float" office:value="186080.84" table:style-name="ce9">
            <text:p>186.080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P GRAFICA SRL</text:p>
          </table:table-cell>
          <table:table-cell office:value-type="float" office:value="1513" table:style-name="ce9">
            <text:p>1.51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TEDA SRL</text:p>
          </table:table-cell>
          <table:table-cell office:value-type="float" office:value="7750" table:style-name="ce9">
            <text:p>7.7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200 Immobilizzazioni immateriali Totale</text:p>
          </table:table-cell>
          <table:table-cell table:style-name="ce4"/>
          <table:table-cell office:value-type="float" office:value="412042.08" table:style-name="ce7">
            <text:p>412.042,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29 Acquisti di prestazioni trasporto in emergenza e urgenza</text:p>
          </table:table-cell>
          <table:table-cell office:value-type="string" table:style-name="ce6">
            <text:p>AREU - AGENZIA REGIONALE EMERGENZA</text:p>
          </table:table-cell>
          <table:table-cell office:value-type="float" office:value="2818.14" table:style-name="ce7">
            <text:p>2.818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29 Acquisti di prestazioni trasporto in emergenza e urgenza Totale</text:p>
          </table:table-cell>
          <table:table-cell table:style-name="ce4"/>
          <table:table-cell office:value-type="float" office:value="2818.14" table:style-name="ce7">
            <text:p>2.818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503 Indennità, rimborso spese <text:s/>ed oneri sociali per gl</text:p>
          </table:table-cell>
          <table:table-cell office:value-type="string" table:style-name="ce6">
            <text:p>ARLI HOTEL SRL</text:p>
          </table:table-cell>
          <table:table-cell office:value-type="float" office:value="304.36" table:style-name="ce7">
            <text:p>304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COETTI ENRICO</text:p>
          </table:table-cell>
          <table:table-cell office:value-type="float" office:value="4622.8500000000004" table:style-name="ce9">
            <text:p>4.622,8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503 Indennità, rimborso spese <text:s/>ed oneri sociali per gl Totale</text:p>
          </table:table-cell>
          <table:table-cell table:style-name="ce4"/>
          <table:table-cell office:value-type="float" office:value="4927.21" table:style-name="ce7">
            <text:p>4.927,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11 Acquisti di beni sanitari da altre strutture sanitarie</text:p>
          </table:table-cell>
          <table:table-cell office:value-type="string" table:style-name="ce6">
            <text:p>FONDAZIONE IRCCS CA' GRANDA</text:p>
          </table:table-cell>
          <table:table-cell office:value-type="float" office:value="200" table:style-name="ce7">
            <text:p>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DI BERGAMO EST</text:p>
          </table:table-cell>
          <table:table-cell office:value-type="float" office:value="376232.5" table:style-name="ce9">
            <text:p>376.23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DI BERGAMO OVEST</text:p>
          </table:table-cell>
          <table:table-cell office:value-type="float" office:value="312197.5" table:style-name="ce9">
            <text:p>312.197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11 Acquisti di beni sanitari da altre strutture sanitarie Totale</text:p>
          </table:table-cell>
          <table:table-cell table:style-name="ce4"/>
          <table:table-cell office:value-type="float" office:value="688630" table:style-name="ce7">
            <text:p>688.63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98 Acquisto di servizi non sanitari derivanti da sopr</text:p>
          </table:table-cell>
          <table:table-cell office:value-type="string" table:style-name="ce6">
            <text:p>AVINCIS AVIATION ITALIA S.P.A.</text:p>
          </table:table-cell>
          <table:table-cell office:value-type="float" office:value="224078.7" table:style-name="ce7">
            <text:p>224.078,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98 Acquisto di servizi non sanitari derivanti da sopr Totale</text:p>
          </table:table-cell>
          <table:table-cell table:style-name="ce4"/>
          <table:table-cell office:value-type="float" office:value="224078.7" table:style-name="ce7">
            <text:p>224.078,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Totale complessivo</text:p>
          </table:table-cell>
          <table:table-cell table:style-name="ce13"/>
          <table:table-cell office:value-type="float" office:value="103402447.58000007" table:style-name="ce11">
            <text:p>103.402.447,58</text:p>
          </table:table-cell>
          <table:table-cell table:number-columns-repeated="16380"/>
        </table:table-row>
        <table:table-row table:number-rows-repeated="11" table:style-name="ro1">
          <table:table-cell/>
          <table:table-cell table:number-columns-repeated="16383" table:style-name="ce1"/>
        </table:table-row>
        <table:table-row table:number-rows-repeated="119" table:style-name="ro1">
          <table:table-cell table:number-columns-repeated="3"/>
          <table:table-cell table:number-columns-repeated="16381" table:style-name="ce1"/>
        </table:table-row>
        <table:table-row table:number-rows-repeated="1046569" table:style-name="ro1">
          <table:table-cell table:number-columns-repeated="16384"/>
        </table:table-row>
        <table:named-expressions>
          <table:named-range table:name="Print_Area" table:cell-range-address="PAGAMENTI_LUG_SET_2023.$B$2:PAGAMENTI_LUG_SET_2023.$D$1877" table:base-cell-address="PAGAMENTI_LUG_SET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ARIO SAVERIO D'ATENA</meta:initial-creator>
    <dc:creator>MARIO SAVERIO D'ATENA</dc:creator>
    <meta:creation-date>2017-07-26T07:27:20Z</meta:creation-date>
    <dc:date>2023-10-12T10:00:16Z</dc:date>
    <meta:print-date>2023-10-12T10:00:00Z</meta:print-date>
  </office:meta>
</office:document-meta>
</file>