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7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1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1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18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18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18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8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1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8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8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GOST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Agosto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8.600000000000001" table:style-name="ce12">
            <text:p>19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146.125" table:style-name="ce12">
            <text:p>146</text:p>
          </table:table-cell>
          <table:table-cell office:value-type="float" office:value="128.5" table:style-name="ce1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7.5" table:style-name="ce12">
            <text:p>118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18.3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62.4" table:style-name="ce12">
            <text:p>62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72222222222222221" table:style-name="ce11">
            <text:p>72%</text:p>
          </table:table-cell>
          <table:table-cell office:value-type="float" office:value="52.444444444444443" table:style-name="ce12">
            <text:p>5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2.111111111111114" table:style-name="ce12">
            <text:p>42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7.944444444444443" table:style-name="ce12">
            <text:p>28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.7777777777777777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4.833333333333334" table:style-name="ce12">
            <text:p>15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22.428571428571427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3.2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4.4" table:style-name="ce12">
            <text:p>44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5.5" table:style-name="ce12">
            <text:p>86</text:p>
          </table:table-cell>
          <table:table-cell office:value-type="float" office:value="85.5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.25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1.2" table:style-name="ce12">
            <text:p>4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.75" table:style-name="ce12">
            <text:p>4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48717948717948717" table:style-name="ce11">
            <text:p>49%</text:p>
          </table:table-cell>
          <table:table-cell office:value-type="float" office:value="213.48717948717947" table:style-name="ce12">
            <text:p>213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243.63636363636363" table:style-name="ce12">
            <text:p>244</text:p>
          </table:table-cell>
          <table:table-cell office:value-type="float" office:value="392" table:style-name="ce12">
            <text:p>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4.736842105263157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8.8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32.636363636363633" table:style-name="ce12">
            <text:p>33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25" table:style-name="ce12">
            <text:p>1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25" table:style-name="ce10">
            <text:p>125</text:p>
          </table:table-cell>
          <table:table-cell office:value-type="percentage" office:value="0.98399999999999999" table:style-name="ce11">
            <text:p>98%</text:p>
          </table:table-cell>
          <table:table-cell office:value-type="float" office:value="4.1760000000000002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20.025641025641026" table:style-name="ce12">
            <text:p>2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84" table:style-name="ce10">
            <text:p>84</text:p>
          </table:table-cell>
          <table:table-cell office:value-type="percentage" office:value="0.98809523809523814" table:style-name="ce11">
            <text:p>99%</text:p>
          </table:table-cell>
          <table:table-cell office:value-type="float" office:value="0.5714285714285714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.125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1.588235294117647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2.25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14.888888888888889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9.941176470588235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5.272727272727272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72" table:style-name="ce10">
            <text:p>72</text:p>
          </table:table-cell>
          <table:table-cell office:value-type="percentage" office:value="1" table:style-name="ce11">
            <text:p>100%</text:p>
          </table:table-cell>
          <table:table-cell office:value-type="float" office:value="17.402777777777779" table:style-name="ce12">
            <text:p>17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.7777777777777786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.666666666666666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18.125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17.727272727272727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9.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22.261904761904763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4.166666666666671" table:style-name="ce12">
            <text:p>74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3.5" table:style-name="ce12">
            <text:p>64</text:p>
          </table:table-cell>
          <table:table-cell office:value-type="float" office:value="63.5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2.6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H</text:p>
          </table:table-cell>
          <table:table-cell office:value-type="string" table:style-name="ce10">
            <text:p>TC DEL 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H</text:p>
          </table:table-cell>
          <table:table-cell office:value-type="string" table:style-name="ce10">
            <text:p>TC DEL BRACCI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P</text:p>
          </table:table-cell>
          <table:table-cell office:value-type="string" table:style-name="ce10">
            <text:p>TC DI GOMITO E AVAM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5.2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66176470588235292" table:style-name="ce11">
            <text:p>66%</text:p>
          </table:table-cell>
          <table:table-cell office:value-type="float" office:value="125.48529411764706" table:style-name="ce12">
            <text:p>12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84" table:style-name="ce10">
            <text:p>84</text:p>
          </table:table-cell>
          <table:table-cell office:value-type="percentage" office:value="0.47619047619047616" table:style-name="ce11">
            <text:p>48%</text:p>
          </table:table-cell>
          <table:table-cell office:value-type="float" office:value="10.035714285714286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84848484848484851" table:style-name="ce11">
            <text:p>85%</text:p>
          </table:table-cell>
          <table:table-cell office:value-type="float" office:value="24.757575757575758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637" table:style-name="ce10">
            <text:p>637</text:p>
          </table:table-cell>
          <table:table-cell office:value-type="percentage" office:value="0.59026687598116168" table:style-name="ce11">
            <text:p>59%</text:p>
          </table:table-cell>
          <table:table-cell office:value-type="float" office:value="136.54003139717426" table:style-name="ce12">
            <text:p>137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.1428571428571428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0.3611111111111111" table:style-name="ce11">
            <text:p>36%</text:p>
          </table:table-cell>
          <table:table-cell office:value-type="float" office:value="248.33333333333334" table:style-name="ce12">
            <text:p>248</text:p>
          </table:table-cell>
          <table:table-cell office:value-type="float" office:value="358" table:style-name="ce12">
            <text:p>3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35.66666666666666" table:style-name="ce12">
            <text:p>136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48571428571428571" table:style-name="ce11">
            <text:p>49%</text:p>
          </table:table-cell>
          <table:table-cell office:value-type="float" office:value="8.9428571428571431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32" table:style-name="ce10">
            <text:p>32</text:p>
          </table:table-cell>
          <table:table-cell office:value-type="percentage" office:value="0.46875" table:style-name="ce11">
            <text:p>47%</text:p>
          </table:table-cell>
          <table:table-cell office:value-type="float" office:value="49.3125" table:style-name="ce12">
            <text:p>49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0.97297297297297303" table:style-name="ce11">
            <text:p>97%</text:p>
          </table:table-cell>
          <table:table-cell office:value-type="float" office:value="39.486486486486484" table:style-name="ce12">
            <text:p>3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8888888888888893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28.625" table:style-name="ce12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73" table:style-name="ce10">
            <text:p>73</text:p>
          </table:table-cell>
          <table:table-cell office:value-type="percentage" office:value="0.90410958904109584" table:style-name="ce11">
            <text:p>90%</text:p>
          </table:table-cell>
          <table:table-cell office:value-type="float" office:value="49.835616438356162" table:style-name="ce12">
            <text:p>5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42.1904761904762" table:style-name="ce12">
            <text:p>142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43" table:style-name="ce10">
            <text:p>43</text:p>
          </table:table-cell>
          <table:table-cell office:value-type="percentage" office:value="0.81395348837209303" table:style-name="ce11">
            <text:p>81%</text:p>
          </table:table-cell>
          <table:table-cell office:value-type="float" office:value="4.9534883720930232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.75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176" table:style-name="ce10">
            <text:p>176</text:p>
          </table:table-cell>
          <table:table-cell office:value-type="percentage" office:value="0.65340909090909094" table:style-name="ce11">
            <text:p>65%</text:p>
          </table:table-cell>
          <table:table-cell office:value-type="float" office:value="109.67045454545455" table:style-name="ce12">
            <text:p>11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0.47368421052631576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15.8" table:style-name="ce12">
            <text:p>116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49" table:style-name="ce10">
            <text:p>49</text:p>
          </table:table-cell>
          <table:table-cell office:value-type="percentage" office:value="0.44897959183673469" table:style-name="ce11">
            <text:p>45%</text:p>
          </table:table-cell>
          <table:table-cell office:value-type="float" office:value="9.7755102040816322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25806451612903225" table:style-name="ce11">
            <text:p>26%</text:p>
          </table:table-cell>
          <table:table-cell office:value-type="float" office:value="57.516129032258064" table:style-name="ce12">
            <text:p>58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51.285714285714285" table:style-name="ce12">
            <text:p>51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67" table:style-name="ce10">
            <text:p>67</text:p>
          </table:table-cell>
          <table:table-cell office:value-type="percentage" office:value="0.97014925373134331" table:style-name="ce11">
            <text:p>97%</text:p>
          </table:table-cell>
          <table:table-cell office:value-type="float" office:value="1.850746268656716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9.857142857142857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.75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7.272727272727273" table:style-name="ce12">
            <text:p>27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98780487804878048" table:style-name="ce11">
            <text:p>99%</text:p>
          </table:table-cell>
          <table:table-cell office:value-type="float" office:value="28.146341463414632" table:style-name="ce12">
            <text:p>28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45132743362831856" table:style-name="ce11">
            <text:p>45%</text:p>
          </table:table-cell>
          <table:table-cell office:value-type="float" office:value="95.008849557522126" table:style-name="ce12">
            <text:p>95</text:p>
          </table:table-cell>
          <table:table-cell office:value-type="float" office:value="141" table:style-name="ce1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2.25" table:style-name="ce12">
            <text:p>82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3.625" table:style-name="ce12">
            <text:p>24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333333333333333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5.75" table:style-name="ce12">
            <text:p>26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.375" table:style-name="ce12">
            <text:p>10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2.956521739130435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0">
            <text:p>RM DEL POL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0">
            <text:p>RM DELLA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7.5" table:style-name="ce12">
            <text:p>98</text:p>
          </table:table-cell>
          <table:table-cell office:value-type="float" office:value="97.5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25396825396825395" table:style-name="ce11">
            <text:p>25%</text:p>
          </table:table-cell>
          <table:table-cell office:value-type="float" office:value="16.079365079365079" table:style-name="ce12">
            <text:p>16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76" table:style-name="ce10">
            <text:p>76</text:p>
          </table:table-cell>
          <table:table-cell office:value-type="percentage" office:value="0.22368421052631579" table:style-name="ce11">
            <text:p>22%</text:p>
          </table:table-cell>
          <table:table-cell office:value-type="float" office:value="67.828947368421055" table:style-name="ce12">
            <text:p>68</text:p>
          </table:table-cell>
          <table:table-cell office:value-type="float" office:value="91.5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175" table:style-name="ce10">
            <text:p>175</text:p>
          </table:table-cell>
          <table:table-cell office:value-type="percentage" office:value="0.59428571428571431" table:style-name="ce11">
            <text:p>59%</text:p>
          </table:table-cell>
          <table:table-cell office:value-type="float" office:value="105.62857142857143" table:style-name="ce12">
            <text:p>106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35" table:style-name="ce10">
            <text:p>35</text:p>
          </table:table-cell>
          <table:table-cell office:value-type="percentage" office:value="0.8" table:style-name="ce11">
            <text:p>80%</text:p>
          </table:table-cell>
          <table:table-cell office:value-type="float" office:value="2.2285714285714286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2.333333333333334" table:style-name="ce12">
            <text:p>12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29.473684210526315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85" table:style-name="ce10">
            <text:p>85</text:p>
          </table:table-cell>
          <table:table-cell office:value-type="percentage" office:value="1" table:style-name="ce11">
            <text:p>100%</text:p>
          </table:table-cell>
          <table:table-cell office:value-type="float" office:value="40.694117647058825" table:style-name="ce12">
            <text:p>41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35" table:style-name="ce10">
            <text:p>135</text:p>
          </table:table-cell>
          <table:table-cell office:value-type="percentage" office:value="0.76296296296296295" table:style-name="ce11">
            <text:p>76%</text:p>
          </table:table-cell>
          <table:table-cell office:value-type="float" office:value="82.318518518518516" table:style-name="ce12">
            <text:p>8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285" table:style-name="ce10">
            <text:p>285</text:p>
          </table:table-cell>
          <table:table-cell office:value-type="percentage" office:value="0.26666666666666666" table:style-name="ce11">
            <text:p>27%</text:p>
          </table:table-cell>
          <table:table-cell office:value-type="float" office:value="148.19298245614036" table:style-name="ce12">
            <text:p>148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.7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8.54545454545454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87" table:style-name="ce10">
            <text:p>87</text:p>
          </table:table-cell>
          <table:table-cell office:value-type="percentage" office:value="0.60919540229885061" table:style-name="ce11">
            <text:p>61%</text:p>
          </table:table-cell>
          <table:table-cell office:value-type="float" office:value="8.7241379310344822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73" table:style-name="ce10">
            <text:p>73</text:p>
          </table:table-cell>
          <table:table-cell office:value-type="percentage" office:value="0.67123287671232879" table:style-name="ce11">
            <text:p>67%</text:p>
          </table:table-cell>
          <table:table-cell office:value-type="float" office:value="20.835616438356166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93" table:style-name="ce10">
            <text:p>93</text:p>
          </table:table-cell>
          <table:table-cell office:value-type="percentage" office:value="0.89247311827956988" table:style-name="ce11">
            <text:p>89%</text:p>
          </table:table-cell>
          <table:table-cell office:value-type="float" office:value="43.892473118279568" table:style-name="ce12">
            <text:p>4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87878787878787878" table:style-name="ce11">
            <text:p>88%</text:p>
          </table:table-cell>
          <table:table-cell office:value-type="float" office:value="1.4848484848484849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6.666666666666668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0.5" table:style-name="ce12">
            <text:p>61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52380952380952384" table:style-name="ce11">
            <text:p>52%</text:p>
          </table:table-cell>
          <table:table-cell office:value-type="float" office:value="9.6190476190476186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29.666666666666668" table:style-name="ce12">
            <text:p>3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80" table:style-name="ce10">
            <text:p>80</text:p>
          </table:table-cell>
          <table:table-cell office:value-type="percentage" office:value="0.6875" table:style-name="ce11">
            <text:p>69%</text:p>
          </table:table-cell>
          <table:table-cell office:value-type="float" office:value="98.387500000000003" table:style-name="ce12">
            <text:p>98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91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65714285714285714" table:style-name="ce11">
            <text:p>66%</text:p>
          </table:table-cell>
          <table:table-cell office:value-type="float" office:value="9.457142857142857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37" table:style-name="ce10">
            <text:p>37</text:p>
          </table:table-cell>
          <table:table-cell office:value-type="percentage" office:value="0.89189189189189189" table:style-name="ce11">
            <text:p>89%</text:p>
          </table:table-cell>
          <table:table-cell office:value-type="float" office:value="14.378378378378379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80" table:style-name="ce10">
            <text:p>80</text:p>
          </table:table-cell>
          <table:table-cell office:value-type="percentage" office:value="0.98750000000000004" table:style-name="ce11">
            <text:p>99%</text:p>
          </table:table-cell>
          <table:table-cell office:value-type="float" office:value="15.087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158" table:style-name="ce10">
            <text:p>158</text:p>
          </table:table-cell>
          <table:table-cell office:value-type="percentage" office:value="0.65822784810126578" table:style-name="ce11">
            <text:p>66%</text:p>
          </table:table-cell>
          <table:table-cell office:value-type="float" office:value="7.044303797468354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123" table:style-name="ce10">
            <text:p>123</text:p>
          </table:table-cell>
          <table:table-cell office:value-type="percentage" office:value="0.82926829268292679" table:style-name="ce11">
            <text:p>83%</text:p>
          </table:table-cell>
          <table:table-cell office:value-type="float" office:value="10.24390243902439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82352941176470584" table:style-name="ce11">
            <text:p>82%</text:p>
          </table:table-cell>
          <table:table-cell office:value-type="float" office:value="71.401960784313729" table:style-name="ce12">
            <text:p>71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204" table:style-name="ce10">
            <text:p>204</text:p>
          </table:table-cell>
          <table:table-cell office:value-type="percentage" office:value="0.80392156862745101" table:style-name="ce11">
            <text:p>80%</text:p>
          </table:table-cell>
          <table:table-cell office:value-type="float" office:value="2.3627450980392157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81" table:style-name="ce10">
            <text:p>81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7.4197530864197532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48" table:style-name="ce10">
            <text:p>48</text:p>
          </table:table-cell>
          <table:table-cell office:value-type="percentage" office:value="0.375" table:style-name="ce11">
            <text:p>38%</text:p>
          </table:table-cell>
          <table:table-cell office:value-type="float" office:value="50.416666666666664" table:style-name="ce12">
            <text:p>50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64" table:style-name="ce10">
            <text:p>64</text:p>
          </table:table-cell>
          <table:table-cell office:value-type="percentage" office:value="0.75" table:style-name="ce11">
            <text:p>75%</text:p>
          </table:table-cell>
          <table:table-cell office:value-type="float" office:value="100.734375" table:style-name="ce12">
            <text:p>101</text:p>
          </table:table-cell>
          <table:table-cell office:value-type="float" office:value="50.5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41" table:style-name="ce10">
            <text:p>41</text:p>
          </table:table-cell>
          <table:table-cell office:value-type="percentage" office:value="0.80487804878048785" table:style-name="ce11">
            <text:p>80%</text:p>
          </table:table-cell>
          <table:table-cell office:value-type="float" office:value="1.97560975609756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63157894736842102" table:style-name="ce11">
            <text:p>63%</text:p>
          </table:table-cell>
          <table:table-cell office:value-type="float" office:value="8.1052631578947363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21.875" table:style-name="ce12">
            <text:p>22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8.1621621621621614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8.6999999999999993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23.777777777777779" table:style-name="ce12">
            <text:p>24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1" table:style-name="ce11">
            <text:p>100%</text:p>
          </table:table-cell>
          <table:table-cell office:value-type="float" office:value="29.742424242424242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70588235294117652" table:style-name="ce11">
            <text:p>71%</text:p>
          </table:table-cell>
          <table:table-cell office:value-type="float" office:value="5.882352941176471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27.35294117647058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office:value-type="float" office:value="62.12903225806452" table:style-name="ce12">
            <text:p>62</text:p>
          </table:table-cell>
          <table:table-cell office:value-type="float" office:value="61.5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10.125" table:style-name="ce12">
            <text:p>10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23.5" table:style-name="ce12">
            <text:p>24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84" table:style-name="ce10">
            <text:p>84</text:p>
          </table:table-cell>
          <table:table-cell office:value-type="percentage" office:value="0.98809523809523814" table:style-name="ce11">
            <text:p>99%</text:p>
          </table:table-cell>
          <table:table-cell office:value-type="float" office:value="22.57142857142857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.4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7" table:style-name="ce11">
            <text:p>70%</text:p>
          </table:table-cell>
          <table:table-cell office:value-type="float" office:value="8.4499999999999993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48" table:style-name="ce10">
            <text:p>48</text:p>
          </table:table-cell>
          <table:table-cell office:value-type="percentage" office:value="0.3125" table:style-name="ce11">
            <text:p>31%</text:p>
          </table:table-cell>
          <table:table-cell office:value-type="float" office:value="51.0625" table:style-name="ce12">
            <text:p>5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171" table:style-name="ce10">
            <text:p>171</text:p>
          </table:table-cell>
          <table:table-cell office:value-type="percentage" office:value="0.85964912280701755" table:style-name="ce11">
            <text:p>86%</text:p>
          </table:table-cell>
          <table:table-cell office:value-type="float" office:value="85.274853801169584" table:style-name="ce12">
            <text:p>85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.545454545454545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5" table:style-name="ce11">
            <text:p>50%</text:p>
          </table:table-cell>
          <table:table-cell office:value-type="float" office:value="14.1875" table:style-name="ce12">
            <text:p>14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55" table:style-name="ce10">
            <text:p>55</text:p>
          </table:table-cell>
          <table:table-cell office:value-type="percentage" office:value="0.5636363636363636" table:style-name="ce11">
            <text:p>56%</text:p>
          </table:table-cell>
          <table:table-cell office:value-type="float" office:value="35.636363636363633" table:style-name="ce12">
            <text:p>36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190" table:style-name="ce10">
            <text:p>190</text:p>
          </table:table-cell>
          <table:table-cell office:value-type="percentage" office:value="0.96842105263157896" table:style-name="ce11">
            <text:p>97%</text:p>
          </table:table-cell>
          <table:table-cell office:value-type="float" office:value="77.373684210526321" table:style-name="ce12">
            <text:p>77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77500000000000002" table:style-name="ce11">
            <text:p>78%</text:p>
          </table:table-cell>
          <table:table-cell office:value-type="float" office:value="2.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7" table:style-name="ce11">
            <text:p>70%</text:p>
          </table:table-cell>
          <table:table-cell office:value-type="float" office:value="8.7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30434782608695654" table:style-name="ce11">
            <text:p>30%</text:p>
          </table:table-cell>
          <table:table-cell office:value-type="float" office:value="58.565217391304351" table:style-name="ce12">
            <text:p>5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84" table:style-name="ce10">
            <text:p>84</text:p>
          </table:table-cell>
          <table:table-cell office:value-type="percentage" office:value="0.27380952380952384" table:style-name="ce11">
            <text:p>27%</text:p>
          </table:table-cell>
          <table:table-cell office:value-type="float" office:value="146.41666666666666" table:style-name="ce12">
            <text:p>146</text:p>
          </table:table-cell>
          <table:table-cell office:value-type="float" office:value="181" table:style-name="ce1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6086956521739131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50" table:style-name="ce10">
            <text:p>50</text:p>
          </table:table-cell>
          <table:table-cell office:value-type="percentage" office:value="0.26" table:style-name="ce11">
            <text:p>26%</text:p>
          </table:table-cell>
          <table:table-cell office:value-type="float" office:value="20.64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60" table:style-name="ce10">
            <text:p>60</text:p>
          </table:table-cell>
          <table:table-cell office:value-type="percentage" office:value="0.36666666666666664" table:style-name="ce11">
            <text:p>37%</text:p>
          </table:table-cell>
          <table:table-cell office:value-type="float" office:value="47.81666666666667" table:style-name="ce12">
            <text:p>4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0.20645161290322581" table:style-name="ce11">
            <text:p>21%</text:p>
          </table:table-cell>
          <table:table-cell office:value-type="float" office:value="165.03225806451613" table:style-name="ce12">
            <text:p>165</text:p>
          </table:table-cell>
          <table:table-cell office:value-type="float" office:value="194" table:style-name="ce1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2.3529411764705883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95.727272727272734" table:style-name="ce12">
            <text:p>96</text:p>
          </table:table-cell>
          <table:table-cell office:value-type="float" office:value="129" table:style-name="ce1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625" table:style-name="ce11">
            <text:p>63%</text:p>
          </table:table-cell>
          <table:table-cell office:value-type="float" office:value="65.964285714285708" table:style-name="ce12">
            <text:p>66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2608695652173913" table:style-name="ce11">
            <text:p>26%</text:p>
          </table:table-cell>
          <table:table-cell office:value-type="float" office:value="88.608695652173907" table:style-name="ce12">
            <text:p>89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percentage" office:value="0.56338028169014087" table:style-name="ce11">
            <text:p>56%</text:p>
          </table:table-cell>
          <table:table-cell office:value-type="float" office:value="64.323943661971825" table:style-name="ce12">
            <text:p>64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.5" table:style-name="ce12">
            <text:p>12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.91666666666666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70588235294117652" table:style-name="ce11">
            <text:p>71%</text:p>
          </table:table-cell>
          <table:table-cell office:value-type="float" office:value="21.941176470588236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3392857142857143" table:style-name="ce11">
            <text:p>34%</text:p>
          </table:table-cell>
          <table:table-cell office:value-type="float" office:value="121.14285714285714" table:style-name="ce12">
            <text:p>121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.1428571428571428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164" table:style-name="ce10">
            <text:p>164</text:p>
          </table:table-cell>
          <table:table-cell office:value-type="percentage" office:value="0.75" table:style-name="ce11">
            <text:p>75%</text:p>
          </table:table-cell>
          <table:table-cell office:value-type="float" office:value="79.487804878048777" table:style-name="ce12">
            <text:p>79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85" table:style-name="ce10">
            <text:p>85</text:p>
          </table:table-cell>
          <table:table-cell office:value-type="percentage" office:value="0.87058823529411766" table:style-name="ce11">
            <text:p>87%</text:p>
          </table:table-cell>
          <table:table-cell office:value-type="float" office:value="56.188235294117646" table:style-name="ce12">
            <text:p>56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87804878048780488" table:style-name="ce11">
            <text:p>88%</text:p>
          </table:table-cell>
          <table:table-cell office:value-type="float" office:value="48.68292682926829" table:style-name="ce12">
            <text:p>49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333333333333333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8.428571428571428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1" table:style-name="ce11">
            <text:p>100%</text:p>
          </table:table-cell>
          <table:table-cell office:value-type="float" office:value="35.159999999999997" table:style-name="ce12">
            <text:p>35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9.666666666666668" table:style-name="ce12">
            <text:p>3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5.846153846153847" table:style-name="ce12">
            <text:p>3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40.888888888888886" table:style-name="ce12">
            <text:p>41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7.166666666666664" table:style-name="ce12">
            <text:p>37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42.387096774193552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.6</text:p>
          </table:table-cell>
          <table:table-cell office:value-type="string" table:style-name="ce10">
            <text:p>RX STANDARD SACROCOCCIG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.9090909090909092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7.5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41.909090909090907" table:style-name="ce12">
            <text:p>42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9.571428571428569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.666666666666664" table:style-name="ce12">
            <text:p>41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0.200000000000003" table:style-name="ce12">
            <text:p>40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5.285714285714285" table:style-name="ce12">
            <text:p>35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35.409090909090907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7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35.96551724137931" table:style-name="ce12">
            <text:p>36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6.875" table:style-name="ce12">
            <text:p>47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3.2" table:style-name="ce12">
            <text:p>23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1" table:style-name="ce11">
            <text:p>100%</text:p>
          </table:table-cell>
          <table:table-cell office:value-type="float" office:value="45.166666666666664" table:style-name="ce12">
            <text:p>45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3.285714285714285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0.6" table:style-name="ce12">
            <text:p>51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8.2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4.928571428571431" table:style-name="ce12">
            <text:p>35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1">
            <text:p>100%</text:p>
          </table:table-cell>
          <table:table-cell office:value-type="float" office:value="42.955555555555556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.333333333333332" table:style-name="ce12">
            <text:p>31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7.75" table:style-name="ce12">
            <text:p>48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0.25" table:style-name="ce12">
            <text:p>40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5" table:style-name="ce12">
            <text:p>31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4.5" table:style-name="ce12">
            <text:p>45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7.9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24.642857142857142" table:style-name="ce12">
            <text:p>25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45" table:style-name="ce10">
            <text:p>45</text:p>
          </table:table-cell>
          <table:table-cell office:value-type="percentage" office:value="0.97777777777777775" table:style-name="ce11">
            <text:p>98%</text:p>
          </table:table-cell>
          <table:table-cell office:value-type="float" office:value="57.888888888888886" table:style-name="ce12">
            <text:p>58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4.117647058823529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4.5" table:style-name="ce12">
            <text:p>45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6875" table:style-name="ce11">
            <text:p>69%</text:p>
          </table:table-cell>
          <table:table-cell office:value-type="float" office:value="9.687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13" table:style-name="ce12">
            <text:p>13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34.916666666666664" table:style-name="ce12">
            <text:p>35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6.4" table:style-name="ce12">
            <text:p>26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2.285714285714285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666666666666664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4.416666666666664" table:style-name="ce12">
            <text:p>3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8.666666666666664" table:style-name="ce12">
            <text:p>39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55.75" table:style-name="ce12">
            <text:p>56</text:p>
          </table:table-cell>
          <table:table-cell office:value-type="float" office:value="52.5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12.833333333333334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46666666666666667" table:style-name="ce11">
            <text:p>47%</text:p>
          </table:table-cell>
          <table:table-cell office:value-type="float" office:value="27.933333333333334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54.875" table:style-name="ce12">
            <text:p>55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4.333333333333336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4.5" table:style-name="ce12">
            <text:p>115</text:p>
          </table:table-cell>
          <table:table-cell office:value-type="float" office:value="114.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8.25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41.125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10.23076923076923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24.1" table:style-name="ce12">
            <text:p>2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3.333333333333336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62.666666666666664" table:style-name="ce12">
            <text:p>63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57.18181818181818" table:style-name="ce12">
            <text:p>57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7.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4.75" table:style-name="ce12">
            <text:p>25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5.210526315789473" table:style-name="ce12">
            <text:p>25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number-rows-repeated="1048192" table:style-name="ro2">
          <table:table-cell table:number-columns-repeated="16384"/>
        </table:table-row>
      </table:table>
      <table:database-ranges>
        <table:database-range table:target-range-address="TAB_AGOSTO_2025.A9:TAB_AGOSTO_2025.H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6" style:display-name="Titolo 1 1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7" style:display-name="Titolo 1 1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9-02T14:14:29Z</dc:date>
    <meta:print-date>2024-02-15T17:10:49Z</meta:print-date>
    <meta:editing-cycles>17</meta:editing-cycles>
    <meta:editing-duration>PT8600S</meta:editing-duration>
  </office:meta>
</office:document-meta>
</file>