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16pt" style:font-size-asian="16pt" style:font-size-complex="16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0.63625cm"/>
    </style:style>
    <style:style style:name="ro1" style:family="table-row">
      <style:table-row-properties style:row-height="157.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6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</text:p>
            <text:p>progressivo</text:p>
          </table:table-cell>
          <table:table-cell office:value-type="string" table:style-name="ce3">
            <text:p>Domanda di</text:p>
            <text:p>accesso*</text:p>
          </table:table-cell>
          <table:table-cell office:value-type="string" table:style-name="ce3">
            <text:p>Data di presentazione</text:p>
            <text:p>della domanda</text:p>
          </table:table-cell>
          <table:table-cell office:value-type="string" table:style-name="ce4">
            <text:p>Oggetto della richiesta</text:p>
          </table:table-cell>
          <table:table-cell office:value-type="string" table:style-name="ce3">
            <text:p>Presenza di</text:p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</text:p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Ragioni dell'accoglimento parziale o rifiuto totale</text:p>
            <text:p/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date" office:date-value="2025-01-03T00:00:00" table:style-name="ce5">
            <text:p>03/01/2025</text:p>
          </table:table-cell>
          <table:table-cell office:value-type="string" table:style-name="ce6">
            <text:p>Informazioni sui controlli di conformità degli standard qualitativi relativi alle attività di igiene e pulizia delle diverse aree dell'ASST<text:s text:c="2"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6">
            <text:p>Prontuario terapeut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E' stato trasmesso l'elenco dei farmaci acquistati e utilizzati dall'ASST negli anni 2023 e 202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6">
            <text:p>Atti della procedura di affidamento diretto, ai sensi dell'art. 50, comma 1, lett. b) del d.lgs. 31 marzo 2023, n. 36 per la fornitura di n. 1 spettrofotometr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5-04-18T00:00:00" table:style-name="ce5">
            <text:p>18/04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6">
            <text:p>Certificato di assistenza al parto e dichiarazione di nascita relativa all'anno 197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ccoglimento</text:p>
          </table:table-cell>
          <table:table-cell office:value-type="date" office:date-value="2025-05-12T00:00:00" table:style-name="ce5">
            <text:p>12/05/2025</text:p>
          </table:table-cell>
          <table:table-cell table:style-name="ce6"/>
          <table:table-cell office:value-type="string" table:style-name="ce6">
            <text:p>Causa l'indisponibilità dei documenti di cui è stato chiesto il rilascio, il richiedente è stato indirizzato all'Ufficio anagrafe del Comune di nascita. Fino alla metà degli anni '90 il certificato di assistenza al parto veniva, infatt,i compilato dall'ostetrica e conseguanto ai genitori affinché provvedessero alla consegna al Comune di nascita per la redazione del certificato di nascita</text:p>
          </table:table-cell>
          <table:table-cell table:number-columns-repeated="16375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G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6">
            <text:p>Numero dei sinistri liquidati dall'ASST negli anni compresi tra il 2014 <text:s/>e 20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date" office:date-value="2025-05-12T00:00:00" table:style-name="ce5">
            <text:p>12/05/2025</text:p>
          </table:table-cell>
          <table:table-cell table:style-name="ce6"/>
          <table:table-cell office:value-type="string" table:style-name="ce6">
            <text:p>Sono stati forniti i dati relativi agli anni 2019 - 2024, dato che l'estrazione di quelli relativi al periodo <text:s/>2014 - 2018 avrebbe comportato l'impiego di un numero elevato di ore che avrebbe interferito con il buon andamento dell'attività istituzionale</text:p>
          </table:table-cell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6">
            <text:p>Verbale della commissione esaminatrice della procedura di mobilità compartimentale per la copertura di un posto di dirigente med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6-06T00:00:00" table:style-name="ce5">
            <text:p>06/06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G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7">
            <text:p>Numero ricoveri ospedalieri per varicella dall'anno 2000 all'anno 20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7-01T00:00:00" table:style-name="ce5">
            <text:p>01/07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G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6">
            <text:p>Tracce delle prove e griglie di correzione relative a bandi di concorso per dirigente medico - disciplina: geriatria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7-01T00:00:00" table:style-name="ce5">
            <text:p>01/07/2025</text:p>
          </table:table-cell>
          <table:table-cell table:style-name="ce3"/>
          <table:table-cell table:style-name="ce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3">
            <text:p>* D= documentale (art. 22 e ss. della l. 7 agosto 1990 n. 241)</text:p>
            <text:p><text:s text:c="3"/>C = civico (art. 5 del d.lgs. 14 marzo 2013 n. 33)</text:p>
            <text:p><text:s text:c="3"/>G = generalizzato (art. 5 e art. 5 bis del d.lgs. n. 33)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2"/>
          <table:table-cell table:style-name="ce7"/>
          <table:table-cell table:number-columns-repeated="16375"/>
        </table:table-row>
        <table:table-row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10"/>
          <table:table-cell table:style-name="ce11"/>
          <table:table-cell table:style-name="ce7"/>
          <table:table-cell table:number-columns-repeated="16375"/>
        </table:table-row>
        <table:table-row table:number-rows-repeated="2"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9"/>
          <table:table-cell table:style-name="ce7"/>
          <table:table-cell table:number-columns-repeated="16375"/>
        </table:table-row>
        <table:table-row table:number-rows-repeated="2"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2"/>
          <table:table-cell table:style-name="ce7"/>
          <table:table-cell table:number-columns-repeated="16375"/>
        </table:table-row>
        <table:table-row table:number-rows-repeated="2"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number-columns-repeated="16378" table:style-name="ce2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 table:number-columns-spanned="3" table:number-rows-spanned="1" table:style-name="ce14"/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number-rows-repeated="86" table:style-name="ro12">
          <table:table-cell table:number-columns-repeated="16384"/>
        </table:table-row>
        <table:table-row table:style-name="ro12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2"/>
          <table:table-cell table:style-name="ce7"/>
          <table:table-cell table:number-columns-repeated="16375"/>
        </table:table-row>
        <table:table-row table:number-rows-repeated="1048460" table:style-name="ro12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  <table:database-ranges>
        <table:database-range table:target-range-address="Foglio1.A2:Foglio1.I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PAOLA CASTELLI</meta:initial-creator>
    <dc:creator>PAOLA CASTELLI</dc:creator>
    <meta:creation-date>2022-01-28T15:21:23Z</meta:creation-date>
    <dc:date>2025-09-05T14:45:24Z</dc:date>
    <meta:print-date>2025-09-05T09:20:11Z</meta:print-date>
  </office:meta>
</office:document-meta>
</file>