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21" style:family="table-cell" style:parent-style-name="Collegamento_32_ipertestuale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23" style:family="table-cell" style:parent-style-name="Collegamento_32_ipertestuale" style:data-style-name="N0">
      <style:table-cell-properties style:vertical-align="automatic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no-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Collegamento_32_ipertestuale" style:data-style-name="N0">
      <style:table-cell-properties style:vertical-align="middle" fo:wrap-option="wrap" fo:background-color="#FFFFFF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5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59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/>
    </style:style>
    <style:style style:name="ce62" style:family="table-cell" style:parent-style-name="Collegamento_32_ipertestuale" style:data-style-name="N0">
      <style:table-cell-properties style:vertical-align="middle" fo:wrap-option="no-wrap" fo:background-color="#FFFFFF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Tahoma1" style:font-name-asian="Tahoma1" style:font-name-complex="Tahoma1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6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72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7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/>
    </style:style>
    <style:style style:name="ce8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8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Collegamento_32_ipertestuale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93" style:family="table-cell" style:parent-style-name="Default" style:data-style-name="N0"/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6.35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5.159375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6.48229166666667cm" style:use-optimal-column-width="true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page" style:column-width="2.883958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190625cm"/>
    </style:style>
    <style:style style:name="ro1" style:family="table-row">
      <style:table-row-properties style:row-height="14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249.6pt" style:use-optimal-row-height="false" fo:break-before="auto"/>
    </style:style>
    <style:style style:name="ro7" style:family="table-row">
      <style:table-row-properties style:row-height="191.25pt" style:use-optimal-row-height="fals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78.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LOGIA_DI_PROCEDIMENTO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4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9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number-columns-repeated="16359" table:default-cell-style-name="ce63"/>
        <table:table-row table:style-name="ro1">
          <table:table-cell office:value-type="string" table:style-name="ce2">
            <text:p>Tipologie di procedimento:</text:p>
          </table:table-cell>
          <table:table-cell office:value-type="string" table:style-name="ce2">
            <text:p>Breve descrizione del procedimento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SC/SS RESPONSABILE DELL'ISTRUTTORIA <text:s text:c="2"/>E DEL PROCEDIMENTO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2">
            <text:p>SC/SS COMPETENTE ALL'ADOZIONE DEL PROVVEDIMENTO FINALE</text:p>
          </table:table-cell>
          <table:table-cell office:value-type="string" table:style-name="ce2">
            <text:p>Responsabile dell'ufficio</text:p>
          </table:table-cell>
          <table:table-cell office:value-type="string" table:style-name="ce2">
            <text:p>Recapito telefonico</text:p>
          </table:table-cell>
          <table:table-cell office:value-type="string" table:style-name="ce2">
            <text:p>Indirizzo di posta elettronica Istituzionale</text:p>
          </table:table-cell>
          <table:table-cell office:value-type="string" table:style-name="ce2">
            <text:p>Termine fissato per la conclusione con l'adozione di un provvedimento espresso e ogni altro termine procedimentale rilevante</text:p>
          </table:table-cell>
          <table:table-cell office:value-type="string" table:style-name="ce2">
            <text:p>Nominativo di chi esercita il potere sostitutivo</text:p>
          </table:table-cell>
          <table:table-cell office:value-type="string" table:style-name="ce2">
            <text:p>Recapito telefonico della persona che esercita il potere sostitutivo</text:p>
          </table:table-cell>
          <table:table-cell office:value-type="string" table:style-name="ce2">
            <text:p>Indirizzo posta elettronica istituzionale</text:p>
          </table:table-cell>
          <table:table-cell office:value-type="string" table:style-name="ce2">
            <text:p>MODULISTICA</text:p>
          </table:table-cell>
          <table:table-cell office:value-type="string" table:style-name="ce2">
            <text:p>MODALITA' DI PRESENTAZIONE DELL'ISTANZA</text:p>
          </table:table-cell>
          <table:table-cell table:number-columns-repeated="3" table:style-name="ce3"/>
          <table:table-cell office:value-type="string" table:style-name="ce2">
            <text:p>MODALITA' CON LE QUALI GLI INTERESSATI POSSONO OTTENERE INFORMAZIONI RELATIVE AI PROCEDIMENTI IN CORSO CHE LI RIGUARDANO</text:p>
          </table:table-cell>
          <table:table-cell table:number-columns-repeated="3" table:style-name="ce3"/>
          <table:table-cell office:value-type="string" table:style-name="ce2">
            <text:p>STRUMENTI DI TUTELA AMMINISTRATIVA E GIURISDIZIONALE</text:p>
          </table:table-cell>
          <table:table-cell table:style-name="ce1"/>
          <table:table-cell table:number-columns-repeated="16360" table:style-name="ce4"/>
        </table:table-row>
        <table:table-row table:style-name="ro2">
          <table:table-cell table:number-columns-repeated="3" table:style-name="ce2"/>
          <table:table-cell table:number-columns-repeated="3" table:style-name="ce5"/>
          <table:table-cell table:style-name="ce6"/>
          <table:table-cell table:number-columns-repeated="7" table:style-name="ce2"/>
          <table:table-cell office:value-type="string" table:style-name="ce2">
            <text:p>posta elettronica certificata</text:p>
          </table:table-cell>
          <table:table-cell office:value-type="string" table:style-name="ce2">
            <text:p>a mezzo servizio postale</text:p>
          </table:table-cell>
          <table:table-cell office:value-type="string" table:style-name="ce7">
            <text:p>Indirizz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E-mail</text:p>
          </table:table-cell>
          <table:table-cell office:value-type="string" table:style-name="ce8">
            <text:p>orari apertura al pubblico</text:p>
          </table:table-cell>
          <table:table-cell office:value-type="string" table:style-name="ce2">
            <text:p>indirizzo</text:p>
          </table:table-cell>
          <table:table-cell table:style-name="ce5"/>
          <table:table-cell table:number-columns-repeated="16361" table:style-name="ce4"/>
        </table:table-row>
        <table:table-row table:style-name="ro3">
          <table:table-cell office:value-type="string" table:style-name="ce9">
            <text:p>Protocollo generale</text:p>
          </table:table-cell>
          <table:table-cell office:value-type="string" table:style-name="ce10">
            <text:p>Registrazione dei documenti in ingresso (ricevuti da terzi), in uscita (destinati a soggetti terzi) o interni effettuata utilizzando le apposite funzioni previste dal sistema di protocollo informatico.</text:p>
          </table:table-cell>
          <table:table-cell office:value-type="string" table:style-name="ce10">
            <text:p>DPCM 03/12/2013 (Regole tecniche per il protocollo informatico ai sensi degli articoli 40 -bis, 41, 47, 57-bis e 71, del Codice dell’amministrazione digitale di cui al decreto legislativo n. 82 del 2005)</text:p>
          </table:table-cell>
          <table:table-cell office:value-type="string" table:style-name="ce10">
            <text:p>SC Affari generali</text:p>
          </table:table-cell>
          <table:table-cell office:value-type="string" table:style-name="ce10">
            <text:p>Ufficio protocollo</text:p>
          </table:table-cell>
          <table:table-cell office:value-type="string" table:style-name="ce11">
            <text:p>SC Affari generali</text:p>
          </table:table-cell>
          <table:table-cell office:value-type="string" table:style-name="ce12">
            <text:p>dr.ssa Mariagiulia Vitalini</text:p>
          </table:table-cell>
          <table:table-cell office:value-type="string" table:style-name="ce13">
            <text:p>035 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12">
            <text:p>1 giorno</text:p>
          </table:table-cell>
          <table:table-cell office:value-type="string" table:style-name="ce15">
            <text:p>Direttore amministrativo</text:p>
          </table:table-cell>
          <table:table-cell office:value-type="string" table:style-name="ce12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17">
            <text:p>_______</text:p>
          </table:table-cell>
          <table:table-cell office:value-type="string" table:style-name="ce18">
            <text:p>ufficioprotocollo@pec.asst-pg23.it</text:p>
          </table:table-cell>
          <table:table-cell office:value-type="string" table:style-name="ce19">
            <text:p>SI</text:p>
          </table:table-cell>
          <table:table-cell office:value-type="string" table:style-name="ce10">
            <text:p>Piazza OMS, 1 24127 <text:s/>Bergamo</text:p>
          </table:table-cell>
          <table:table-cell table:style-name="ce20"/>
          <table:table-cell office:value-type="string" table:style-name="ce21">
            <text:p>035.267 3492 oppure 035.267 5017</text:p>
          </table:table-cell>
          <table:table-cell office:value-type="string" table:style-name="ce22">
            <text:p>protocollo@asst-pg23.it</text:p>
          </table:table-cell>
          <table:table-cell office:value-type="string" table:style-name="ce23">
            <text:p>Da lunedì a giovedì dalle 8.30 alle 15.30 e il venerdì dalle 8.30 alle 14 (esclusi festivi)</text:p>
          </table:table-cell>
          <table:table-cell office:value-type="string" table:style-name="ce10">
            <text:p>Piazza OMS, 1 Bergamo Piano O Ingresso n. 35 Localizzazione: torre 5</text:p>
          </table:table-cell>
          <table:table-cell office:value-type="string" table:style-name="ce17">
            <text:p>_______</text:p>
          </table:table-cell>
          <table:table-cell table:number-columns-repeated="16361" table:style-name="ce24"/>
        </table:table-row>
        <table:table-row table:style-name="ro4">
          <table:table-cell office:value-type="string" table:style-name="ce9">
            <text:p>Adozione atti deliberativi</text:p>
          </table:table-cell>
          <table:table-cell office:value-type="string" table:style-name="ce6">
            <text:p>Predisposizione deliberazioni del Direttore generale tramite supporto informatico che permette la firma digitale, la conservazione del documento ordinato con numero di indice o repertorio</text:p>
          </table:table-cell>
          <table:table-cell office:value-type="string" table:style-name="ce25">
            <text:p> D.Lgs. n. 267/2000</text:p>
          </table:table-cell>
          <table:table-cell office:value-type="string" table:style-name="ce10">
            <text:p>SC Affari generali</text:p>
          </table:table-cell>
          <table:table-cell office:value-type="string" table:style-name="ce26">
            <text:p>SC Affari generali</text:p>
          </table:table-cell>
          <table:table-cell office:value-type="string" table:style-name="ce27">
            <text:p>Direzione aziendale strategica</text:p>
          </table:table-cell>
          <table:table-cell office:value-type="string" table:style-name="ce27">
            <text:p>dr.ssa Mariagiulia Vitalini</text:p>
          </table:table-cell>
          <table:table-cell office:value-type="string" table:style-name="ce28">
            <text:p>035 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29">
            <text:p>7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14">
            <text:p>035 2674031</text:p>
          </table:table-cell>
          <table:table-cell office:value-type="string" table:style-name="ce27">
            <text:p>direzioneamministrativa@asst-pg23.it</text:p>
          </table:table-cell>
          <table:table-cell office:value-type="string" table:style-name="ce30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31">
            <text:p>_____</text:p>
          </table:table-cell>
          <table:table-cell office:value-type="string" table:style-name="ce17">
            <text:p>_______</text:p>
          </table:table-cell>
          <table:table-cell office:value-type="string" table:style-name="ce27">
            <text:p>035 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27">
            <text:p>Lunedì-giovedì 8.00 – 16.00</text:p>
            <text:p>Venerdì 8.00 – 14.00</text:p>
          </table:table-cell>
          <table:table-cell office:value-type="string" table:style-name="ce27">
            <text:p>Piazza OMS, 1</text:p>
            <text:p>24127 Bergamo</text:p>
            <text:p>Piastra centrale, ingresso 2, 2° piano</text:p>
            <text:p/>
          </table:table-cell>
          <table:table-cell office:value-type="string" table:style-name="ce17">
            <text:p>_______</text:p>
          </table:table-cell>
          <table:table-cell table:number-columns-repeated="16361" table:style-name="ce24"/>
        </table:table-row>
        <table:table-row table:style-name="ro5">
          <table:table-cell office:value-type="string" table:style-name="ce10">
            <text:p>Acquisto beni e servizi</text:p>
          </table:table-cell>
          <table:table-cell office:value-type="string" table:style-name="ce32">
            <text:p>Procedura per individuare un fornitore cui assegnare la fornitura di un bene o la prestazione di un servizio</text:p>
          </table:table-cell>
          <table:table-cell office:value-type="string" table:style-name="ce10">
            <text:p>D.Lgs. n. 36/2023</text:p>
          </table:table-cell>
          <table:table-cell office:value-type="string" table:style-name="ce33">
            <text:p>SC Gestione acquisti</text:p>
            <text:p>SS Gestione acquisti servizi e beni non sanitari</text:p>
          </table:table-cell>
          <table:table-cell office:value-type="string" table:style-name="ce33">
            <text:p>SC Gestione acquisti</text:p>
            <text:p>SS Gestione acquisti servizi e beni non sanitari</text:p>
          </table:table-cell>
          <table:table-cell office:value-type="string" table:style-name="ce33">
            <text:p>SC Gestione acquisti</text:p>
            <text:p>SS Gestione acquisti servizi e beni non sanitari</text:p>
          </table:table-cell>
          <table:table-cell office:value-type="string" table:style-name="ce10">
            <text:p>dr. Enrico Gamba</text:p>
            <text:p>dr. Giovanni Acquaroli</text:p>
          </table:table-cell>
          <table:table-cell office:value-type="string" table:style-name="ce34">
            <text:p>035 2674084/2675066</text:p>
          </table:table-cell>
          <table:table-cell office:value-type="string" table:style-name="ce14">
            <text:p>acquisti.segreteria@asst-pg23.it</text:p>
          </table:table-cell>
          <table:table-cell office:value-type="string" table:style-name="ce10">
            <text:p>Nel rispetto delle tempistiche previste dal codice appalt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35">
            <text:p>035 2674031</text:p>
          </table:table-cell>
          <table:table-cell office:value-type="string" table:style-name="ce36">
            <text:p>direzioneamministrativa@asst-pg23.it</text:p>
          </table:table-cell>
          <table:table-cell office:value-type="string" table:style-name="ce20">
            <text:p>Per presentare domanda di partecipazione ad una gara si utilizza il modulo DGUE (Documento di gara Unico europeo) o altri moduli predisposti per le singole gare d'appalto ed allegati ai documenti di gara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8">
            <text:p>Mediante piattaforma regionale SINTEL</text:p>
          </table:table-cell>
          <table:table-cell office:value-type="string" table:style-name="ce10">
            <text:p>035 2674084</text:p>
            <text:p>035 2675066</text:p>
          </table:table-cell>
          <table:table-cell office:value-type="string" table:style-name="ce37">
            <text:p>acquisti.segreteria@asst-pg23.it</text:p>
            <text:p>acquistisanitari.segreteria@asst-pg23.it</text:p>
          </table:table-cell>
          <table:table-cell office:value-type="string" table:style-name="ce10">
            <text:p>9-12,30/14-16</text:p>
          </table:table-cell>
          <table:table-cell office:value-type="string" table:style-name="ce10">
            <text:p>Piazza OMS, 1 Bergamo Ingresso 2</text:p>
          </table:table-cell>
          <table:table-cell office:value-type="string" table:style-name="ce10">
            <text:p>Ricorsi amministrativi e giurisdizionali</text:p>
          </table:table-cell>
          <table:table-cell table:number-columns-repeated="16361" table:style-name="ce38"/>
        </table:table-row>
        <table:table-row table:style-name="ro5">
          <table:table-cell office:value-type="string" table:style-name="ce10">
            <text:p>Affidamento lavori</text:p>
          </table:table-cell>
          <table:table-cell office:value-type="string" table:style-name="ce10">
            <text:p>Procedura che ha inizio con l'indizione di una gara ed ha termine con l'assegnazione dell'appalto pubblico di lavori</text:p>
          </table:table-cell>
          <table:table-cell office:value-type="string" table:style-name="ce39">
            <text:p>D.Lgs. n. <text:s/>36/2023</text:p>
          </table:table-cell>
          <table:table-cell office:value-type="string" table:style-name="ce10">
            <text:p>SC Gestione tecnico e patrimoniale</text:p>
            <text:p>SS Edile e sviluppo strutture</text:p>
          </table:table-cell>
          <table:table-cell office:value-type="string" table:style-name="ce40">
            <text:p>SC Gestione tecnico e patrimoniale</text:p>
            <text:p>SS Edile e sviluppo strutture</text:p>
          </table:table-cell>
          <table:table-cell office:value-type="string" table:style-name="ce10">
            <text:p>SC Gestione tecnico e patrimoniale</text:p>
          </table:table-cell>
          <table:table-cell office:value-type="string" table:style-name="ce10">
            <text:p>arch. Alessandro Frigeni</text:p>
          </table:table-cell>
          <table:table-cell office:value-type="string" table:style-name="ce41">
            <text:p>035 2675080</text:p>
          </table:table-cell>
          <table:table-cell office:value-type="string" table:style-name="ce27">
            <text:p>tecnico.segreteria@asst-pg23.it</text:p>
          </table:table-cell>
          <table:table-cell office:value-type="string" table:style-name="ce10">
            <text:p>Nel rispetto delle tempistiche previste dal codice appalti</text:p>
          </table:table-cell>
          <table:table-cell office:value-type="string" table:style-name="ce42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27">
            <text:p>direzioneamministrativa@asst-pg23.it</text:p>
          </table:table-cell>
          <table:table-cell office:value-type="string" table:style-name="ce20">
            <text:p>Per presentare domanda di partecipazione ad una gara si utilizza il modulo DGUE (Documento di gara Unico europeo) o altri moduli predisposti per le singole gare d'appalto ed allegati ai documenti di gara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8">
            <text:p>Mediante piattaforma regionale SINTEL</text:p>
          </table:table-cell>
          <table:table-cell office:value-type="string" table:style-name="ce10">
            <text:p>035/2675080</text:p>
          </table:table-cell>
          <table:table-cell office:value-type="string" table:style-name="ce16">
            <text:p>tecnico.segreteria@asst-pg23.it</text:p>
          </table:table-cell>
          <table:table-cell office:value-type="string" table:style-name="ce10">
            <text:p>9-12,30/14-16</text:p>
          </table:table-cell>
          <table:table-cell office:value-type="string" table:style-name="ce10">
            <text:p>Piazza OMS 1, Bergamo Ingresso 2</text:p>
          </table:table-cell>
          <table:table-cell office:value-type="string" table:style-name="ce10">
            <text:p>Ricorsi amministrativi e giurisdizionali</text:p>
          </table:table-cell>
          <table:table-cell table:number-columns-repeated="16361" table:style-name="ce43"/>
        </table:table-row>
        <table:table-row table:style-name="ro6">
          <table:table-cell office:value-type="string" table:style-name="ce9">
            <text:p>Contrattazione di budget, monitoraggio e valutazione raggiungimento obiettivi</text:p>
          </table:table-cell>
          <table:table-cell office:value-type="string" table:style-name="ce40">
            <text:p>Il budget è lo strumento che permette di declinare<text:s/></text:p>
            <text:p>sull’orizzonte temporale annuale gli obiettivi strategici di più lungo periodo e di supportare il<text:s/></text:p>
            <text:p>processo decisionale della Direzione Strategica. Il budget è articolato per Centri di Responsabilità<text:s/></text:p>
            <text:p>che rispecchiano la struttura organizzativa aziendale.</text:p>
            <text:p>A conclusione della definizione del budget, un sistema di monitoraggio periodico permette di identificare gli scostamenti rispetto a quanto programmato con l’obiettivo di individuare le relazioni tra i dati/indicatori e le cause degli scostamenti rilevati e di proporre eventuali azioni<text:s/></text:p>
            <text:p>correttive di miglioramento.</text:p>
          </table:table-cell>
          <table:table-cell office:value-type="string" table:style-name="ce10">
            <text:p>Linee Guida sul Controllo di Gestione nelle Aziende sanitarie - DG Welfare - 2023</text:p>
          </table:table-cell>
          <table:table-cell office:value-type="string" table:style-name="ce10">
            <text:p>SC Controllo di gestione</text:p>
          </table:table-cell>
          <table:table-cell office:value-type="string" table:style-name="ce10">
            <text:p>SC Controllo di gestione</text:p>
          </table:table-cell>
          <table:table-cell office:value-type="string" table:style-name="ce10">
            <text:p>SC Controllo di gestione</text:p>
          </table:table-cell>
          <table:table-cell office:value-type="string" table:style-name="ce12">
            <text:p>dr.ssa Silvia Goglio</text:p>
          </table:table-cell>
          <table:table-cell office:value-type="string" table:style-name="ce44">
            <text:p>035 2675028</text:p>
          </table:table-cell>
          <table:table-cell office:value-type="string" table:style-name="ce9">
            <text:p>controllogestione.segreteria@asst-pg23.it</text:p>
          </table:table-cell>
          <table:table-cell office:value-type="string" table:style-name="ce45">
            <text:p>Al termine degli incontri di contrattazione di budget.</text:p>
          </table:table-cell>
          <table:table-cell office:value-type="string" table:style-name="ce15">
            <text:p>Direttore amministrativo</text:p>
          </table:table-cell>
          <table:table-cell office:value-type="string" table:style-name="ce15">
            <text:p>035 2674031</text:p>
          </table:table-cell>
          <table:table-cell office:value-type="string" table:style-name="ce9">
            <text:p>direzioneamministrativa@asst-pg23.it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_______</text:p>
          </table:table-cell>
          <table:table-cell office:value-type="string" table:style-name="ce10">
            <text:p>035/2675028</text:p>
          </table:table-cell>
          <table:table-cell office:value-type="string" table:style-name="ce17">
            <text:p>controllogestione.segreteria@asst-pg23.it</text:p>
          </table:table-cell>
          <table:table-cell office:value-type="string" table:style-name="ce17">
            <text:p>_______</text:p>
          </table:table-cell>
          <table:table-cell office:value-type="string" table:style-name="ce10">
            <text:p>Piazza OMS, 1 Bergamo Ingresso 2</text:p>
          </table:table-cell>
          <table:table-cell office:value-type="string" table:style-name="ce17">
            <text:p>_______</text:p>
          </table:table-cell>
          <table:table-cell table:number-columns-repeated="16361" table:style-name="ce24"/>
        </table:table-row>
        <table:table-row table:style-name="ro7">
          <table:table-cell office:value-type="string" table:style-name="ce6">
            <text:p>Convenzioni sanitarie</text:p>
          </table:table-cell>
          <table:table-cell office:value-type="string" table:style-name="ce25">
            <text:p>Attivazione/rinnovi convenzioni attive</text:p>
          </table:table-cell>
          <table:table-cell office:value-type="string" table:style-name="ce6">
            <text:p>&gt; CCNL 23.01.2024 Area Sanità (Dirigenza Medica, Sanitaria e delle Professioni Sanitarie), triennio 2019 - 2021, CCNL relativo all'area delle funzioni locali 16/07/2024, triennio 2019 - 2021 Area Dirigenza Professionale, Tecnica e Amministrativa;</text:p>
            <text:p>&gt; Decreto Legislativo n. 502/1992, “Riordino della disciplina in materia sanitaria, a norma dell'articolo 1 della L. 23 ottobre 1992,</text:p>
          </table:table-cell>
          <table:table-cell office:value-type="string" table:style-name="ce6">
            <text:p>SC Affari generali</text:p>
          </table:table-cell>
          <table:table-cell office:value-type="string" table:style-name="ce6">
            <text:p>SC Affari generali</text:p>
          </table:table-cell>
          <table:table-cell office:value-type="string" table:style-name="ce6">
            <text:p>SC Affari generali</text:p>
          </table:table-cell>
          <table:table-cell office:value-type="string" table:style-name="ce6">
            <text:p>dr.ssa Mariagiulia Vitalini</text:p>
          </table:table-cell>
          <table:table-cell office:value-type="string" table:style-name="ce13">
            <text:p>035 2675085</text:p>
          </table:table-cell>
          <table:table-cell office:value-type="string" table:style-name="ce46">
            <text:p>marketing@asst-pg23.it</text:p>
          </table:table-cell>
          <table:table-cell office:value-type="string" table:style-name="ce5">
            <text:p>30-60 giorni</text:p>
          </table:table-cell>
          <table:table-cell office:value-type="string" table:style-name="ce47">
            <text:p>Direttore amministrativo</text:p>
          </table:table-cell>
          <table:table-cell office:value-type="string" table:style-name="ce5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48">
            <text:p>_______</text:p>
          </table:table-cell>
          <table:table-cell office:value-type="string" table:style-name="ce5">
            <text:p>ufficioprotocollo@pec.asst-pg23.it</text:p>
          </table:table-cell>
          <table:table-cell office:value-type="string" table:style-name="ce49">
            <text:p>SC Affari generaliPiazza OMS 1</text:p>
            <text:p>24127 Bergamo</text:p>
          </table:table-cell>
          <table:table-cell office:value-type="string" table:style-name="ce10">
            <text:p>ASST Papa Giovanni XXIII</text:p>
            <text:p>Piazza OMS, 1 24127 <text:s/>Bergamo</text:p>
          </table:table-cell>
          <table:table-cell table:style-name="ce48"/>
          <table:table-cell office:value-type="string" table:style-name="ce5">
            <text:p>035 2673705</text:p>
          </table:table-cell>
          <table:table-cell office:value-type="string" table:style-name="ce49">
            <text:p>marketing@asst-pg23.it</text:p>
          </table:table-cell>
          <table:table-cell office:value-type="string" table:style-name="ce5">
            <text:p>lun-ven 8,30-12,00 14,00-16,00</text:p>
          </table:table-cell>
          <table:table-cell office:value-type="string" table:style-name="ce10">
            <text:p>Piazza OMS, 1 Bergamo Ingresso 2</text:p>
          </table:table-cell>
          <table:table-cell office:value-type="string" table:style-name="ce48">
            <text:p>_______</text:p>
          </table:table-cell>
          <table:table-cell table:number-columns-repeated="16361" table:style-name="ce43"/>
        </table:table-row>
        <table:table-row table:style-name="ro8">
          <table:table-cell office:value-type="string" table:style-name="ce32">
            <text:p>Pagamento fornitori</text:p>
          </table:table-cell>
          <table:table-cell office:value-type="string" table:style-name="ce10">
            <text:p>Pagamenti effettuati a titolo di corrispettivo di transazioni commerciali - gestione ordinativi di pagamento -</text:p>
          </table:table-cell>
          <table:table-cell office:value-type="string" table:style-name="ce50">
            <text:p>D.lgs .n. 231/2002 <text:s/>"Attuazione della direttiva 2000/35/CE relativa alla lotta contro i ritardi di pagamento nelle transazioni commerciali" e D.lgs. n.192/2012 <text:s/>"Modifiche al decreto legislativo 9 ottobre 2002, n. 231, per l'integrale recepimento della di</text:p>
          </table:table-cell>
          <table:table-cell office:value-type="string" table:style-name="ce10">
            <text:p>SS Contabilità e flussi finanziari</text:p>
          </table:table-cell>
          <table:table-cell office:value-type="string" table:style-name="ce10">
            <text:p>SS Contabilità e flussi finanziari</text:p>
          </table:table-cell>
          <table:table-cell office:value-type="string" table:style-name="ce10">
            <text:p>SS Contabilità e flussi finanziari</text:p>
          </table:table-cell>
          <table:table-cell office:value-type="string" table:style-name="ce10">
            <text:p>dr.ssa Antonella Coccoli</text:p>
          </table:table-cell>
          <table:table-cell office:value-type="string" table:style-name="ce34">
            <text:p>035 2675076</text:p>
          </table:table-cell>
          <table:table-cell office:value-type="string" table:style-name="ce16">
            <text:p>pfc.bilancio@asst-pg23.it</text:p>
          </table:table-cell>
          <table:table-cell office:value-type="string" table:style-name="ce10">
            <text:p>60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51">
            <text:p>035 2674195</text:p>
          </table:table-cell>
          <table:table-cell office:value-type="string" table:style-name="ce27">
            <text:p>direzioneamministrativa@asst-pg23.it</text:p>
          </table:table-cell>
          <table:table-cell office:value-type="string" table:style-name="ce20">
            <text:p>nessuna modulistica necessaria</text:p>
          </table:table-cell>
          <table:table-cell office:value-type="string" table:style-name="ce52">
            <text:p>ufficioprotocollo@pec.hpg23.it</text:p>
          </table:table-cell>
          <table:table-cell office:value-type="string" table:style-name="ce10">
            <text:p>ASST Papa Giovanni XXIII, Piazza OMS n. 1, 24127 Bergamo - UOS Contabilità e flussi finanziari</text:p>
          </table:table-cell>
          <table:table-cell office:value-type="string" table:style-name="ce50">
            <text:p>ASST Papa Giovanni XXIII, Piazza OMS n. 1, 24127 Bergamo - SS Contabilità e flussi finanziari</text:p>
          </table:table-cell>
          <table:table-cell office:value-type="string" table:style-name="ce10">
            <text:p>Piattaforma Elettronica di Certificazione ei crediti, disponibile al seguente indirizzo: http://certificazionecrediti.mef.gov.it</text:p>
          </table:table-cell>
          <table:table-cell office:value-type="string" table:style-name="ce51">
            <text:p>035 2674195</text:p>
          </table:table-cell>
          <table:table-cell office:value-type="string" table:style-name="ce27">
            <text:p>Gruppo.Gestione.EconomicoFinanziaria@asst-pg23.it</text:p>
          </table:table-cell>
          <table:table-cell office:value-type="string" table:style-name="ce53">
            <text:p>8.30-10.30 dal lunedì al giovedì</text:p>
          </table:table-cell>
          <table:table-cell office:value-type="string" table:style-name="ce10">
            <text:p>piazza OMS n. 1, 24127 Bergamo</text:p>
          </table:table-cell>
          <table:table-cell office:value-type="string" table:style-name="ce17">
            <text:p>_______</text:p>
          </table:table-cell>
          <table:table-cell table:style-name="ce54"/>
          <table:table-cell table:number-columns-repeated="16360" table:style-name="ce43"/>
        </table:table-row>
        <table:table-row table:style-name="ro9">
          <table:table-cell office:value-type="string" table:style-name="ce14">
            <text:p>Reclutamento a tempo determinato personale del comparto</text:p>
          </table:table-cell>
          <table:table-cell office:value-type="string" table:style-name="ce6">
            <text:p>richiesta DAZ/Direttore di struttura; emanazione bando; valutazione candidature (titoli e prove); approvazione atti ed assunzione</text:p>
          </table:table-cell>
          <table:table-cell office:value-type="string" table:style-name="ce55">
            <text:p>D.P.R. 487/1994 - D.P.R. 220/2001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134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51">
            <text:p>035 2674031</text:p>
          </table:table-cell>
          <table:table-cell office:value-type="string" table:style-name="ce27">
            <text:p>direzioneamministrativa@asst-pg23.it</text:p>
          </table:table-cell>
          <table:table-cell office:value-type="string" table:style-name="ce57">
            <text:p>allegata al bando</text:p>
          </table:table-cell>
          <table:table-cell office:value-type="string" table:style-name="ce5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59">
            <text:p>sì</text:p>
          </table:table-cell>
          <table:table-cell office:value-type="string" table:style-name="ce59">
            <text:p>no</text:p>
          </table:table-cell>
          <table:table-cell office:value-type="string" table:style-name="ce60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3">
            <text:p>da lunedì a giovedì 11.00 - 12.30 e 14.30 - 15.00; venerdì 11.00 - 12.30</text:p>
          </table:table-cell>
          <table:table-cell office:value-type="string" table:style-name="ce3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style-name="ce38"/>
          <table:table-cell table:style-name="ce24"/>
          <table:table-cell table:style-name="ce62"/>
          <table:table-cell table:style-name="ce24"/>
          <table:table-cell table:number-columns-repeated="2" table:style-name="ce38"/>
          <table:table-cell table:number-columns-repeated="19" table:style-name="ce24"/>
          <table:table-cell table:number-columns-repeated="16335"/>
        </table:table-row>
        <table:table-row table:style-name="ro9">
          <table:table-cell office:value-type="string" table:style-name="ce14">
            <text:p>Reclutamento a tempo indeterminato personale del comparto</text:p>
          </table:table-cell>
          <table:table-cell table:style-name="ce64"/>
          <table:table-cell office:value-type="string" table:style-name="ce55">
            <text:p>D.P.R. 487/1994 - D.P.R. 220/2001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242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66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67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33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number-columns-repeated="16360" table:style-name="ce63"/>
        </table:table-row>
        <table:table-row table:style-name="ro9">
          <table:table-cell office:value-type="string" table:style-name="ce14">
            <text:p>Reclutamento a tempo determinato personale dirigente</text:p>
          </table:table-cell>
          <table:table-cell table:style-name="ce6"/>
          <table:table-cell office:value-type="string" table:style-name="ce55">
            <text:p>D.P.R. n. 487/1994 - D.P.R. n. 483/1997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107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number-columns-repeated="16360" table:style-name="ce63"/>
        </table:table-row>
        <table:table-row table:style-name="ro9">
          <table:table-cell office:value-type="string" table:style-name="ce14">
            <text:p>Reclutamento a tempo indeterminato personale dirigente</text:p>
          </table:table-cell>
          <table:table-cell table:style-name="ce6"/>
          <table:table-cell office:value-type="string" table:style-name="ce55">
            <text:p>D.P.R. n. 487/1994 - D.P.R. n. 483/1997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241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number-columns-repeated="16360" table:style-name="ce63"/>
        </table:table-row>
        <table:table-row table:style-name="ro9">
          <table:table-cell office:value-type="string" table:style-name="ce6">
            <text:p>Reclutamento personale mediante utilizzo dell'istituto mobilità</text:p>
          </table:table-cell>
          <table:table-cell office:value-type="string" table:style-name="ce64">
            <text:p>Procedura analoga alla precedente con candidati dipendenti da altre PA</text:p>
          </table:table-cell>
          <table:table-cell office:value-type="string" table:style-name="ce6">
            <text:p>D.Lgs. 165/2001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94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number-columns-repeated="16360" table:style-name="ce63"/>
        </table:table-row>
        <table:table-row table:style-name="ro9">
          <table:table-cell office:value-type="string" table:style-name="ce27">
            <text:p>Selezione personale a tempo indeterminato tramite Centro per l'impiego</text:p>
          </table:table-cell>
          <table:table-cell office:value-type="string" table:style-name="ce6">
            <text:p>richiesta DAZ/Direttore di struttura; richiesta avviamento; valutazione con prove d'idoneità ; approvazione atti ed assunzione</text:p>
          </table:table-cell>
          <table:table-cell office:value-type="string" table:style-name="ce6">
            <text:p>ex art. 16 L. 56/1987 e s.m.i.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102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c/o Centro per l'Impieg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5">
            <text:p>presentazione candidatura al Centro per l'Impiego</text:p>
          </table:table-cell>
          <table:table-cell office:value-type="string" table:style-name="ce6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number-columns-repeated="16360" table:style-name="ce63"/>
        </table:table-row>
        <table:table-row table:style-name="ro9">
          <table:table-cell office:value-type="string" table:style-name="ce27">
            <text:p>Selezione personale a tempo determinato tramite Centro per l'impiego</text:p>
          </table:table-cell>
          <table:table-cell table:style-name="ce60"/>
          <table:table-cell office:value-type="string" table:style-name="ce6">
            <text:p>ex art. 16 L. 56/1987 e s.m.i.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55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c/o Centro per l'Impieg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5">
            <text:p>presentazione candidatura al Centro per l'Impiego</text:p>
          </table:table-cell>
          <table:table-cell office:value-type="string" table:style-name="ce6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number-columns-repeated="16360" table:style-name="ce63"/>
        </table:table-row>
        <table:table-row table:style-name="ro9">
          <table:table-cell office:value-type="string" table:style-name="ce27">
            <text:p>Utilizzo graduatorie aziendali per reclutamento a tempo determinato e indeterminato di personale del comparto e personale dirigente</text:p>
          </table:table-cell>
          <table:table-cell office:value-type="string" table:style-name="ce6">
            <text:p>richiesta DAZ/Direttore di struttura; delibera nomina; contatto candidato ed assunzione</text:p>
          </table:table-cell>
          <table:table-cell office:value-type="string" table:style-name="ce6">
            <text:p>D.Lgs. 165/2001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23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N.D.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5">
            <text:p>d'ufficio</text:p>
          </table:table-cell>
          <table:table-cell office:value-type="string" table:style-name="ce6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number-columns-repeated="16360"/>
        </table:table-row>
        <table:table-row table:style-name="ro9">
          <table:table-cell office:value-type="string" table:style-name="ce27">
            <text:p>Utilizzo altre graduatorie per reclutamento a tempo indeterminato di personale del comparto e personale dirigente</text:p>
          </table:table-cell>
          <table:table-cell office:value-type="string" table:style-name="ce6">
            <text:p>richiesta DAZ/Direttore di struttura; richiesta utilizzo ad altra Azienda; contatto candidato; delibera nomina ed assunzione</text:p>
          </table:table-cell>
          <table:table-cell office:value-type="string" table:style-name="ce6">
            <text:p>D.Lgs. 165/2001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59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N.D.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5">
            <text:p>d'ufficio</text:p>
          </table:table-cell>
          <table:table-cell office:value-type="string" table:style-name="ce6">
            <text:p>035 2675001</text:p>
          </table:table-cell>
          <table:table-cell office:value-type="string" table:style-name="ce56">
            <text:p>concorsi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Tribunale amministrativo regionale</text:p>
          </table:table-cell>
          <table:table-cell table:style-name="ce61"/>
          <table:table-cell table:number-columns-repeated="16360"/>
        </table:table-row>
        <table:table-row table:style-name="ro9">
          <table:table-cell office:value-type="string" table:style-name="ce27">
            <text:p>Selezioni affidamento incarichi libero-professionali, CO.CO.CO. e borse di studio<text:s text:c="2"/></text:p>
          </table:table-cell>
          <table:table-cell office:value-type="string" table:style-name="ce6">
            <text:p>richiesta DAZ/Direttore di strutttura; delibera ed emanazione bando; valutazione candidature (titoli e prove); approvazione atti e conferimento</text:p>
          </table:table-cell>
          <table:table-cell office:value-type="string" table:style-name="ce6">
            <text:p>D.Lgs. 165/2001-</text:p>
            <text:p>Regolamento per il conferimento degli incarichi di collaborazione esterna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5">
            <text:p>risorseumane.giuridiconondipendente@asst-pg23.it</text:p>
          </table:table-cell>
          <table:table-cell office:value-type="string" table:style-name="ce27">
            <text:p>da 55 a 82 giorni secondo n. candidature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allegata al bando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3918</text:p>
          </table:table-cell>
          <table:table-cell office:value-type="string" table:style-name="ce56">
            <text:p>risorseumane.giuridiconondipendente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Pretore in veste di Giudice del Lavoro</text:p>
          </table:table-cell>
          <table:table-cell table:style-name="ce61"/>
          <table:table-cell table:number-columns-repeated="16360"/>
        </table:table-row>
        <table:table-row table:style-name="ro9">
          <table:table-cell office:value-type="string" table:style-name="ce27">
            <text:p>Utilizzo graduatorie affidamento incarichi libero-professionali, Co.CO.CO. <text:s/>borse di studio</text:p>
          </table:table-cell>
          <table:table-cell office:value-type="string" table:style-name="ce6">
            <text:p>richiesta DAZ/Direttore di struttura; delibera nomina; contatto candidato e conferimento</text:p>
          </table:table-cell>
          <table:table-cell office:value-type="string" table:style-name="ce6">
            <text:p>D.Lgs. 165/2001-</text:p>
            <text:p>Regolamento per il conferimento degli incarichi di collaborazione esterna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S Gestione giuridica del person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5">
            <text:p>risorseumane.giuridiconondipendente@asst-pg23.it</text:p>
          </table:table-cell>
          <table:table-cell office:value-type="string" table:style-name="ce27">
            <text:p>da 30 a 60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N.D.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6">
            <text:p>035 2673918</text:p>
          </table:table-cell>
          <table:table-cell office:value-type="string" table:style-name="ce56">
            <text:p>risorseumane.giuridiconondipendente@asst-pg23.it</text:p>
          </table:table-cell>
          <table:table-cell office:value-type="string" table:style-name="ce27">
            <text:p>da lunedì a giovedì 11.00 - 12.30 e 14.30 - 15.00; venerdì 11.00 - 12.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Ricorso al Pretore in veste di Giudice del Lavoro</text:p>
          </table:table-cell>
          <table:table-cell table:style-name="ce61"/>
          <table:table-cell table:number-columns-repeated="16360"/>
        </table:table-row>
        <table:table-row table:style-name="ro5">
          <table:table-cell office:value-type="string" table:style-name="ce27">
            <text:p>Conferimento incarico specialista convenzionato a seguito pubblicazione ore vacanti</text:p>
          </table:table-cell>
          <table:table-cell office:value-type="string" table:style-name="ce6">
            <text:p>A seguito della individuazione delle ore da conferire da parte della SC Direzione medica procede alla correlata pubblicazione cui si evince l'avente diritto.</text:p>
          </table:table-cell>
          <table:table-cell office:value-type="string" table:style-name="ce6">
            <text:p>ACN 04.04.2024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27">
            <text:p>86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la modulistica è pubblicata sul sito aziendale nella sezione "concorsi - comitato zonale e specialistica ambulatoriale"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-</text:p>
          </table:table-cell>
          <table:table-cell office:value-type="string" table:style-name="ce6">
            <text:p>035 2673912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5">
            <text:p>da lunedì a giovedì dalle ore 11 alle ore 12,30 e dalle ore 14,30 alle ore 15,30 il venerdì dalle ore 11 alle ore 12,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Giurisdizione amministrativa o civile</text:p>
          </table:table-cell>
          <table:table-cell table:style-name="ce4"/>
          <table:table-cell table:number-columns-repeated="16360"/>
        </table:table-row>
        <table:table-row table:style-name="ro5">
          <table:table-cell office:value-type="string" table:style-name="ce27">
            <text:p>Conferimento incarico specialista convenzionato a seguito rinuncia del candidato</text:p>
          </table:table-cell>
          <table:table-cell office:value-type="string" table:style-name="ce6">
            <text:p>in caso di rinuncia si procede allo scorrimento della graduatoria della sopracitata procedura</text:p>
          </table:table-cell>
          <table:table-cell office:value-type="string" table:style-name="ce6">
            <text:p>ACN 04.04.2024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27">
            <text:p>25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la modulistica è pubblicata sul sito aziendale nella sezione "concorsi - comitato zonale e specialistica ambulatoriale"concorsi - comitato zonale e specialistica ambulatoriale"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-</text:p>
          </table:table-cell>
          <table:table-cell office:value-type="string" table:style-name="ce6">
            <text:p>035 2673912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5">
            <text:p>da lunedì a giovedì dalle ore 11 alle ore 12,30 e dalle ore 14,30 alle ore 15,30 il venerdì dalle ore 11 alle ore 12,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Giurisdizione amministrativa o civile</text:p>
          </table:table-cell>
          <table:table-cell table:style-name="ce4"/>
          <table:table-cell table:number-columns-repeated="16360"/>
        </table:table-row>
        <table:table-row table:style-name="ro5">
          <table:table-cell office:value-type="string" table:style-name="ce27">
            <text:p>Conferimento incarico specialista convenzionato con particolari capacità professionali, a seguito pubblicazione ore vacanti</text:p>
          </table:table-cell>
          <table:table-cell office:value-type="string" table:style-name="ce6">
            <text:p>La procedura è la medesima di quella generale cui si aggiunge la valutazione dei titoli e si espleta una prova teorico pratica</text:p>
          </table:table-cell>
          <table:table-cell office:value-type="string" table:style-name="ce6">
            <text:p>ACN 04.04.2024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27">
            <text:p>146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la modulistica è pubblicata sul sito aziendale nella sezione "concorsi - comitato zonale e specialistica ambulatoriale"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-</text:p>
          </table:table-cell>
          <table:table-cell office:value-type="string" table:style-name="ce6">
            <text:p>035 2673912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5">
            <text:p>da lunedì a giovedì dalle ore 11 alle ore 12,30 e dalle ore 14,30 alle ore 15,30 il venerdì dalle ore 11 alle ore 12,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Giurisdizione amministrativa o civile</text:p>
          </table:table-cell>
          <table:table-cell table:style-name="ce4"/>
          <table:table-cell table:number-columns-repeated="16360"/>
        </table:table-row>
        <table:table-row table:style-name="ro5">
          <table:table-cell office:value-type="string" table:style-name="ce27">
            <text:p>Conferimento incarico specialista convenzionato con particolari capacità professionali, a seguito rinuncia del candidato</text:p>
          </table:table-cell>
          <table:table-cell office:value-type="string" table:style-name="ce6">
            <text:p>vedi sopra per la procedura generale</text:p>
          </table:table-cell>
          <table:table-cell office:value-type="string" table:style-name="ce6">
            <text:p>ACN 04.04.2024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27">
            <text:p>25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la modulistica è pubblicata sul sito aziendale nella sezione "concorsi - comitato zonale e specialistica ambulatoriale"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-</text:p>
          </table:table-cell>
          <table:table-cell office:value-type="string" table:style-name="ce6">
            <text:p>035 2673912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5">
            <text:p>da lunedì a giovedì dalle ore 11 alle ore 12,30 e dalle ore 14,30 alle ore 15,30 il venerdì dalle ore 11 alle ore 12,30</text:p>
          </table:table-cell>
          <table:table-cell office:value-type="string" table:style-name="ce27">
            <text:p>piazza OMS 1 - 24127 Bergamo</text:p>
          </table:table-cell>
          <table:table-cell office:value-type="string" table:style-name="ce5">
            <text:p>Giurisdizione amministrativa o civile</text:p>
          </table:table-cell>
          <table:table-cell table:style-name="ce4"/>
          <table:table-cell table:number-columns-repeated="16360"/>
        </table:table-row>
        <table:table-row table:style-name="ro10">
          <table:table-cell office:value-type="string" table:style-name="ce6">
            <text:p>Conferimento incarico provvisorio specialista convenzionato</text:p>
          </table:table-cell>
          <table:table-cell office:value-type="string" table:style-name="ce25">
            <text:p>L'incarico viene conferito tramite scorrimento della graduatoria provinciale valida per la branca di riferimento valevole per l'anno in corso. Si procede a chiamata diretta</text:p>
          </table:table-cell>
          <table:table-cell office:value-type="string" table:style-name="ce6">
            <text:p>ACN 04.04.2024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36">
            <text:p>SS Gestione economica e previdenziale</text:p>
          </table:table-cell>
          <table:table-cell office:value-type="string" table:style-name="ce27">
            <text:p>SC Gestione e sviluppo dele risorse umane</text:p>
          </table:table-cell>
          <table:table-cell office:value-type="string" table:style-name="ce6">
            <text:p>dr.ssa Alessandra Zanini</text:p>
          </table:table-cell>
          <table:table-cell office:value-type="string" table:style-name="ce5">
            <text:p>035 2674025</text:p>
          </table:table-cell>
          <table:table-cell office:value-type="string" table:style-name="ce65">
            <text:p>specialistiambulatoriali@asst-pg23.it</text:p>
          </table:table-cell>
          <table:table-cell office:value-type="string" table:style-name="ce27">
            <text:p>30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9">
            <text:p>035 2674031</text:p>
          </table:table-cell>
          <table:table-cell office:value-type="string" table:style-name="ce16">
            <text:p>direzioneamministrativa@asst-pg23.it</text:p>
          </table:table-cell>
          <table:table-cell office:value-type="string" table:style-name="ce65">
            <text:p>non serve modulistica</text:p>
          </table:table-cell>
          <table:table-cell office:value-type="string" table:style-name="ce6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5">
            <text:p>acquisizione d'ufficio tramite graduatoria provinciale</text:p>
          </table:table-cell>
          <table:table-cell office:value-type="string" table:style-name="ce49">
            <text:p>-</text:p>
          </table:table-cell>
          <table:table-cell office:value-type="string" table:style-name="ce65">
            <text:p>specialistiambulatoriali@asst-pg23.it</text:p>
          </table:table-cell>
          <table:table-cell table:number-columns-repeated="2" table:style-name="ce27"/>
          <table:table-cell office:value-type="string" table:style-name="ce5">
            <text:p>Giurisdizione amministrativa o civile</text:p>
          </table:table-cell>
          <table:table-cell table:number-columns-repeated="16361" table:style-name="ce63"/>
        </table:table-row>
        <table:table-row table:style-name="ro11">
          <table:table-cell office:value-type="string" table:style-name="ce51">
            <text:p>Gestione reclami</text:p>
          </table:table-cell>
          <table:table-cell office:value-type="string" table:style-name="ce10">
            <text:p>A seguito della presentazione di un reclamo in forma scritta da parte di un utente, è compito della SS Ufficio relazioni con il pubblico (URP) aprire un’istruttoria, al fine di fare chiarezza sul caso e fornire adeguata risposta all’interessato. L’avvio dell’istruttoria comporta la trasmissione</text:p>
          </table:table-cell>
          <table:table-cell office:value-type="string" table:style-name="ce10">
            <text:p>L. n. 241/1990; D.Lgs. n. 502/1992; D.Lgs n. 29/1993; L. n. 150/2000</text:p>
            <text:p/>
            <text:p/>
            <text:p/>
          </table:table-cell>
          <table:table-cell office:value-type="string" table:style-name="ce9">
            <text:p>SS Ufficio relazioni col pubblico (URP)<text:s/></text:p>
          </table:table-cell>
          <table:table-cell office:value-type="string" table:style-name="ce9">
            <text:p>SS Ufficio relazioni col pubblico (URP)<text:s/></text:p>
          </table:table-cell>
          <table:table-cell office:value-type="string" table:style-name="ce9">
            <text:p>Direzione Aziendale nella persona del Direttore Generale</text:p>
          </table:table-cell>
          <table:table-cell office:value-type="string" table:style-name="ce10">
            <text:p>dr.ssa Luigia Iamele</text:p>
          </table:table-cell>
          <table:table-cell office:value-type="string" table:style-name="ce69">
            <text:p>035 2675010</text:p>
          </table:table-cell>
          <table:table-cell office:value-type="string" table:style-name="ce12">
            <text:p>urp@asst-pg23.it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Dirigente medico reperibile dell'UOC Direzione medica</text:p>
          </table:table-cell>
          <table:table-cell office:value-type="string" table:style-name="ce12">
            <text:p>035 2674073</text:p>
          </table:table-cell>
          <table:table-cell office:value-type="string" table:style-name="ce16">
            <text:p>dirmedpresidio@asst-pg23.it</text:p>
          </table:table-cell>
          <table:table-cell office:value-type="string" table:style-name="ce70">
            <text:p><text:a xlink:href="http://www.asst-pg23.it/img/upload/files/sezione_229_MODULO%20SEGNALAZIONI%20rev%202016.pdf">Modulo segnalazioni disponibile su sito web</text:a></text:p>
          </table:table-cell>
          <table:table-cell office:value-type="string" table:style-name="ce71">
            <text:p>Il cittadino può presentare reclamo scritto compilando l'apposito modulo e consegnandolo all'Ospedale, inviando un'email all'indirizzo di posta elettronica dell'Ufficio Relazioni con il Pubblico o un fax o una lettera tramite posta cartacea sempre al mede</text:p>
          </table:table-cell>
          <table:table-cell table:style-name="ce72"/>
          <table:table-cell table:style-name="ce73"/>
          <table:table-cell table:style-name="ce74"/>
          <table:table-cell office:value-type="string" table:style-name="ce9">
            <text:p>Nel momento in cui giunge una reclamo scritto da parte dell'utente, l'Ufficio Relazioni con il Pubblico risponde tempestivamente informando che è stato aperto un procedimento interno per poter fornire una risposta finale; in quel contesto sono anche fornite</text:p>
          </table:table-cell>
          <table:table-cell table:style-name="ce75"/>
          <table:table-cell table:style-name="ce12"/>
          <table:table-cell table:style-name="ce9"/>
          <table:table-cell office:value-type="string" table:style-name="ce17">
            <text:p>_______</text:p>
          </table:table-cell>
          <table:table-cell table:number-columns-repeated="16361" table:style-name="ce63"/>
        </table:table-row>
        <table:table-row table:style-name="ro12">
          <table:table-cell office:value-type="string" table:style-name="ce51">
            <text:p>Richiesta copia cartella clinica</text:p>
          </table:table-cell>
          <table:table-cell office:value-type="string" table:style-name="ce10">
            <text:p>Rilascio copia documentazione sanitaria relativa a ricoveri e prestazioni ambulatoriali</text:p>
          </table:table-cell>
          <table:table-cell office:value-type="string" table:style-name="ce10">
            <text:p>Regione Lombardia - Manuale Cartella Clinica 2a Ed. 2007</text:p>
          </table:table-cell>
          <table:table-cell office:value-type="string" table:style-name="ce9">
            <text:p>SC Area accoglienza - CUP</text:p>
            <text:p>SC Direzione medica</text:p>
          </table:table-cell>
          <table:table-cell office:value-type="string" table:style-name="ce9">
            <text:p>CUPS</text:p>
          </table:table-cell>
          <table:table-cell office:value-type="string" table:style-name="ce9">
            <text:p>SC Direzione medica (autentica atto)</text:p>
            <text:p>SC Area accoglienza - CUP (consegna)</text:p>
          </table:table-cell>
          <table:table-cell office:value-type="string" table:style-name="ce32">
            <text:p>Sig.ra Duilia Giuliana Lazzari</text:p>
          </table:table-cell>
          <table:table-cell office:value-type="string" table:style-name="ce34">
            <text:p>035 2674390</text:p>
          </table:table-cell>
          <table:table-cell office:value-type="string" table:style-name="ce76">
            <text:p>dglazzari@asst-pg23.it</text:p>
          </table:table-cell>
          <table:table-cell office:value-type="string" table:style-name="ce9">
            <text:p>7 giorni (30 giorni per completamento documentazione)</text:p>
          </table:table-cell>
          <table:table-cell office:value-type="string" table:style-name="ce9">
            <text:p>dr.ssa Eleonora Zucchinali</text:p>
          </table:table-cell>
          <table:table-cell office:value-type="string" table:style-name="ce51">
            <text:p>035 2674073</text:p>
          </table:table-cell>
          <table:table-cell office:value-type="string" table:style-name="ce27">
            <text:p>gap@asst-pg23.it</text:p>
          </table:table-cell>
          <table:table-cell office:value-type="string" table:style-name="ce77">
            <text:p><text:a xlink:href="http://www.asst-pg23.it/component/modulistica/40">modulo richiesta disponibile su sito web aziendale</text:a></text:p>
          </table:table-cell>
          <table:table-cell office:value-type="string" table:style-name="ce9">
            <text:p>sportello dedicato CUPS Centrale</text:p>
            <text:p/>
          </table:table-cell>
          <table:table-cell office:value-type="string" table:style-name="ce27">
            <text:p>cups.cartellecliniche@asst-pg23.it</text:p>
          </table:table-cell>
          <table:table-cell office:value-type="string" table:style-name="ce9">
            <text:p>fax 035-267 4820</text:p>
          </table:table-cell>
          <table:table-cell table:style-name="ce78"/>
          <table:table-cell office:value-type="string" table:style-name="ce51">
            <text:p>telefono 035-267 4401</text:p>
          </table:table-cell>
          <table:table-cell office:value-type="string" table:style-name="ce9">
            <text:p>sportello dedicato CUPS Centrale</text:p>
          </table:table-cell>
          <table:table-cell table:style-name="ce9"/>
          <table:table-cell table:style-name="ce79"/>
          <table:table-cell office:value-type="string" table:style-name="ce17">
            <text:p>_______</text:p>
          </table:table-cell>
          <table:table-cell table:number-columns-repeated="16361" table:style-name="ce63"/>
        </table:table-row>
        <table:table-row table:style-name="ro12">
          <table:table-cell office:value-type="string" table:style-name="ce51">
            <text:p>Richiesta dichiarazione di nascita</text:p>
          </table:table-cell>
          <table:table-cell office:value-type="string" table:style-name="ce10">
            <text:p>Acquisizione dichiarazione di nascita, avvenuta presso l'Ospedale, effettuata dal/dai genitore/i</text:p>
          </table:table-cell>
          <table:table-cell office:value-type="string" table:style-name="ce10">
            <text:p>L. n. 127/97</text:p>
            <text:p>DPR 3/11/2000 n. 396</text:p>
          </table:table-cell>
          <table:table-cell office:value-type="string" table:style-name="ce9">
            <text:p>Direzione Sanitaria</text:p>
            <text:p>SC Area accoglienza - CUP</text:p>
          </table:table-cell>
          <table:table-cell office:value-type="string" table:style-name="ce9">
            <text:p>Ufficio Nuovi Nati</text:p>
          </table:table-cell>
          <table:table-cell office:value-type="string" table:style-name="ce9">
            <text:p>Direzione Sanitaria</text:p>
            <text:p>SC Area accoglienza - CUP (delegato con funzione di pubblico ufficiale)</text:p>
          </table:table-cell>
          <table:table-cell office:value-type="string" table:style-name="ce32">
            <text:p>Sig.ra Daniela Germinasi</text:p>
          </table:table-cell>
          <table:table-cell office:value-type="string" table:style-name="ce34">
            <text:p>035 2673463</text:p>
          </table:table-cell>
          <table:table-cell office:value-type="string" table:style-name="ce76">
            <text:p>dgerminasi@asst-pg23.it</text:p>
          </table:table-cell>
          <table:table-cell office:value-type="string" table:style-name="ce9">
            <text:p>Entro 3 giorni dalla nascita</text:p>
          </table:table-cell>
          <table:table-cell office:value-type="string" table:style-name="ce9">
            <text:p>dr.ssa Eleonora Zucchinali</text:p>
          </table:table-cell>
          <table:table-cell office:value-type="string" table:style-name="ce51">
            <text:p>035 2674073</text:p>
          </table:table-cell>
          <table:table-cell office:value-type="string" table:style-name="ce27">
            <text:p>gap@asst-pg23.it</text:p>
          </table:table-cell>
          <table:table-cell office:value-type="string" table:style-name="ce80">
            <text:p>modulo da compilare contestualmente alla richiesta</text:p>
          </table:table-cell>
          <table:table-cell office:value-type="string" table:style-name="ce51">
            <text:p>sportello Ufficio Nuovi Nati</text:p>
          </table:table-cell>
          <table:table-cell table:style-name="ce51"/>
          <table:table-cell table:style-name="ce9"/>
          <table:table-cell table:style-name="ce78"/>
          <table:table-cell office:value-type="string" table:style-name="ce51">
            <text:p>sportello Ufficio Nuovi Nati</text:p>
          </table:table-cell>
          <table:table-cell table:number-columns-repeated="2" table:style-name="ce9"/>
          <table:table-cell table:style-name="ce79"/>
          <table:table-cell office:value-type="string" table:style-name="ce17">
            <text:p>_______</text:p>
          </table:table-cell>
          <table:table-cell table:number-columns-repeated="16361" table:style-name="ce63"/>
        </table:table-row>
        <table:table-row table:style-name="ro5">
          <table:table-cell office:value-type="string" table:style-name="ce51">
            <text:p>Prenotazione visite ed esami</text:p>
          </table:table-cell>
          <table:table-cell office:value-type="string" table:style-name="ce10">
            <text:p>Prenotazione di prestazioni sanitarie erogabili presso l'Azienda</text:p>
          </table:table-cell>
          <table:table-cell office:value-type="string" table:style-name="ce10">
            <text:p>Sistema CUP Linee guida nazionali 27/10/2009.</text:p>
            <text:p>Linee Guida Regionali per i sistemi di prenotazione Aziende Sanitarie 11/07/2014.</text:p>
          </table:table-cell>
          <table:table-cell office:value-type="string" table:style-name="ce9">
            <text:p>SC Area accoglienza - CUP</text:p>
            <text:p>SC Direzione medica</text:p>
          </table:table-cell>
          <table:table-cell office:value-type="string" table:style-name="ce9">
            <text:p>SC Area accoglienza - CUP</text:p>
            <text:p>SC Direzione medica</text:p>
          </table:table-cell>
          <table:table-cell office:value-type="string" table:style-name="ce9">
            <text:p>SC Direzione medica <text:s/>(autorizzazione apertura agende)</text:p>
            <text:p>SC Area accoglienza - CUP (gestione agende)</text:p>
          </table:table-cell>
          <table:table-cell office:value-type="string" table:style-name="ce9">
            <text:p>dr.ssa___________</text:p>
          </table:table-cell>
          <table:table-cell office:value-type="string" table:style-name="ce81">
            <text:p>0352674390</text:p>
          </table:table-cell>
          <table:table-cell office:value-type="string" table:style-name="ce76">
            <text:p>dglazzari@asst-pg23.it</text:p>
          </table:table-cell>
          <table:table-cell office:value-type="string" table:style-name="ce9">
            <text:p>Contestuale alla richiesta</text:p>
          </table:table-cell>
          <table:table-cell office:value-type="string" table:style-name="ce9">
            <text:p>dr.ssa Eleonora Zucchinali</text:p>
          </table:table-cell>
          <table:table-cell office:value-type="string" table:style-name="ce51">
            <text:p>035 2674073</text:p>
          </table:table-cell>
          <table:table-cell office:value-type="string" table:style-name="ce27">
            <text:p>gap@asst-pg23.it</text:p>
          </table:table-cell>
          <table:table-cell office:value-type="string" table:style-name="ce53">
            <text:p>impegnativa Servizio sanitario nazionale</text:p>
          </table:table-cell>
          <table:table-cell office:value-type="string" table:style-name="ce82">
            <text:p><text:a xlink:href="http://www.asst-pg23.it/section/128/Prenota_con_il_servizio_sanitario_nazionale">sportelli front-office</text:a></text:p>
          </table:table-cell>
          <table:table-cell office:value-type="string" table:style-name="ce51">
            <text:p><text:a xlink:href="http://www.asst-pg23.it/section/128/Prenota_con_il_servizio_sanitario_nazionale">Call Center Aziendale per specialità in carico</text:a></text:p>
          </table:table-cell>
          <table:table-cell office:value-type="string" table:style-name="ce9">
            <text:p><text:a xlink:href="http://www.asst-pg23.it/section/128/Prenota_con_il_servizio_sanitario_nazionale">Call Center Regionale</text:a></text:p>
          </table:table-cell>
          <table:table-cell office:value-type="string" table:style-name="ce45">
            <text:p>Canali esterni: Farmacia, MMG, PLS, Internet</text:p>
          </table:table-cell>
          <table:table-cell office:value-type="string" table:style-name="ce42">
            <text:p>sportelli front-office</text:p>
          </table:table-cell>
          <table:table-cell office:value-type="string" table:style-name="ce9">
            <text:p>Call Center Aziendale per specialità in carico</text:p>
          </table:table-cell>
          <table:table-cell office:value-type="string" table:style-name="ce9">
            <text:p>Call Center Regionale</text:p>
          </table:table-cell>
          <table:table-cell office:value-type="string" table:style-name="ce45">
            <text:p>Fascicolo Sanitario Elettronico</text:p>
          </table:table-cell>
          <table:table-cell office:value-type="string" table:style-name="ce17">
            <text:p>_______</text:p>
          </table:table-cell>
          <table:table-cell table:number-columns-repeated="16361" table:style-name="ce63"/>
        </table:table-row>
        <table:table-row table:style-name="ro4">
          <table:table-cell office:value-type="string" table:style-name="ce51">
            <text:p>Richiesta accesso agli atti</text:p>
          </table:table-cell>
          <table:table-cell office:value-type="string" table:style-name="ce6">
            <text:p>Il procedimento disciplina le modalità per l’accesso agli atti, dati documenti e informazioni detenuti dall’ASST Papa Giovanni XXIII</text:p>
          </table:table-cell>
          <table:table-cell office:value-type="string" table:style-name="ce6">
            <text:p>L. <text:s/>n. 241/1990; <text:s/>regolamento di attuazione di cui al D.P.R. <text:s/>n. 184/2006; D.Lgs n. 33/2013</text:p>
          </table:table-cell>
          <table:table-cell office:value-type="string" table:style-name="ce9">
            <text:p>SC Affari generali</text:p>
          </table:table-cell>
          <table:table-cell office:value-type="string" table:style-name="ce9">
            <text:p>SC Affari generali</text:p>
          </table:table-cell>
          <table:table-cell office:value-type="string" table:style-name="ce9">
            <text:p>SC Affari generali</text:p>
          </table:table-cell>
          <table:table-cell office:value-type="string" table:style-name="ce10">
            <text:p>dr.ssa Mariagiulia Vitalini</text:p>
          </table:table-cell>
          <table:table-cell office:value-type="string" table:style-name="ce83">
            <text:p>035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15">
            <text:p>30 giorni</text:p>
          </table:table-cell>
          <table:table-cell office:value-type="string" table:style-name="ce15">
            <text:p>Direttore amministrativo</text:p>
          </table:table-cell>
          <table:table-cell office:value-type="string" table:style-name="ce84">
            <text:p>035 2674031</text:p>
          </table:table-cell>
          <table:table-cell office:value-type="string" table:style-name="ce27">
            <text:p>direzioneamministrativa@asst-pg23.it</text:p>
          </table:table-cell>
          <table:table-cell office:value-type="string" table:style-name="ce85">
            <text:p>modulo da compilare contestualmente alla richiesta</text:p>
          </table:table-cell>
          <table:table-cell office:value-type="string" table:style-name="ce86">
            <text:p>ufficioprotocollo@pec.asst-pg23.it</text:p>
          </table:table-cell>
          <table:table-cell office:value-type="string" table:style-name="ce65">
            <text:p>ASST Papa Giovanni XXIII Piazza OMS, 1 24127 Bergamo</text:p>
          </table:table-cell>
          <table:table-cell office:value-type="string" table:style-name="ce87">
            <text:p>Ufficio protocollo Piazza OMS, 1 24127 Bergamo Torre n. 5 ingresso n. 35<text:s/></text:p>
          </table:table-cell>
          <table:table-cell table:style-name="ce65"/>
          <table:table-cell office:value-type="string" table:style-name="ce27">
            <text:p>035 2675085</text:p>
          </table:table-cell>
          <table:table-cell office:value-type="string" table:style-name="ce14">
            <text:p>affariistituzionali.segreteria@asst-pg23.it</text:p>
          </table:table-cell>
          <table:table-cell office:value-type="string" table:style-name="ce47">
            <text:p>Lunedì-giovedì 8.00 – 16.00</text:p>
            <text:p>Venerdì 8.00 – 14.00</text:p>
          </table:table-cell>
          <table:table-cell office:value-type="string" table:style-name="ce27">
            <text:p>Piazza OMS, 1</text:p>
            <text:p>24127 Bergamo</text:p>
            <text:p>Piastra centrale, ingresso 2, 2° piano</text:p>
            <text:p/>
          </table:table-cell>
          <table:table-cell office:value-type="string" table:style-name="ce5">
            <text:p>Ricorso al Tribunale amministrativo regionale</text:p>
          </table:table-cell>
          <table:table-cell table:number-columns-repeated="16361" table:style-name="ce63"/>
        </table:table-row>
        <table:table-row table:style-name="ro13">
          <table:table-cell table:number-columns-repeated="4" table:style-name="ce1"/>
          <table:table-cell table:style-name="ce88"/>
          <table:table-cell table:number-columns-repeated="2" table:style-name="ce24"/>
          <table:table-cell table:style-name="ce89"/>
          <table:table-cell table:style-name="ce90"/>
          <table:table-cell table:number-columns-repeated="2" table:style-name="ce24"/>
          <table:table-cell table:style-name="ce63"/>
          <table:table-cell table:style-name="ce91"/>
          <table:table-cell table:style-name="ce63"/>
          <table:table-cell table:number-columns-repeated="4" table:style-name="ce91"/>
          <table:table-cell table:style-name="ce1"/>
          <table:table-cell table:number-columns-repeated="2" table:style-name="ce63"/>
          <table:table-cell table:number-columns-repeated="2" table:style-name="ce1"/>
          <table:table-cell table:number-columns-repeated="16361" table:style-name="ce63"/>
        </table:table-row>
        <table:table-row table:style-name="ro13">
          <table:table-cell table:style-name="ce1"/>
          <table:table-cell table:style-name="ce24"/>
          <table:table-cell table:number-columns-spanned="3" table:number-rows-spanned="1" table:style-name="ce93"/>
          <table:covered-table-cell table:number-columns-repeated="2"/>
          <table:table-cell table:number-columns-repeated="2" table:style-name="ce24"/>
          <table:table-cell table:style-name="ce92"/>
          <table:table-cell table:number-columns-repeated="13" table:style-name="ce24"/>
          <table:table-cell table:number-columns-repeated="2" table:style-name="ce1"/>
          <table:table-cell table:number-columns-repeated="16361" table:style-name="ce63"/>
        </table:table-row>
        <table:table-row table:style-name="ro13">
          <table:table-cell table:number-columns-repeated="2" table:style-name="ce24"/>
          <table:table-cell table:number-columns-spanned="3" table:number-rows-spanned="1" table:style-name="ce93"/>
          <table:covered-table-cell table:number-columns-repeated="2"/>
          <table:table-cell table:number-columns-repeated="2" table:style-name="ce24"/>
          <table:table-cell table:style-name="ce92"/>
          <table:table-cell table:number-columns-repeated="13" table:style-name="ce24"/>
          <table:table-cell table:number-columns-repeated="2" table:style-name="ce1"/>
          <table:table-cell table:number-columns-repeated="16361"/>
        </table:table-row>
        <table:table-row table:style-name="ro13">
          <table:table-cell table:number-columns-repeated="7" table:style-name="ce24"/>
          <table:table-cell table:style-name="ce92"/>
          <table:table-cell table:number-columns-repeated="13" table:style-name="ce24"/>
          <table:table-cell table:number-columns-repeated="2" table:style-name="ce1"/>
          <table:table-cell table:number-columns-repeated="16361"/>
        </table:table-row>
        <table:table-row table:style-name="ro13">
          <table:table-cell table:number-columns-repeated="3" table:style-name="ce24"/>
          <table:table-cell table:number-columns-repeated="4" table:style-name="ce63"/>
          <table:table-cell table:style-name="ce4"/>
          <table:table-cell table:number-columns-repeated="13" table:style-name="ce63"/>
          <table:table-cell table:number-columns-repeated="2" table:style-name="ce1"/>
          <table:table-cell table:number-columns-repeated="16361"/>
        </table:table-row>
        <table:table-row table:style-name="ro14">
          <table:table-cell table:number-columns-repeated="3" table:style-name="ce24"/>
          <table:table-cell table:number-columns-repeated="4" table:style-name="ce63"/>
          <table:table-cell table:style-name="ce4"/>
          <table:table-cell table:number-columns-repeated="16376" table:style-name="ce63"/>
        </table:table-row>
        <table:table-row table:number-rows-repeated="2" table:style-name="ro14">
          <table:table-cell table:number-columns-repeated="3" table:style-name="ce24"/>
          <table:table-cell table:number-columns-repeated="4" table:style-name="ce63"/>
          <table:table-cell table:style-name="ce4"/>
          <table:table-cell table:number-columns-repeated="13" table:style-name="ce63"/>
          <table:table-cell table:number-columns-repeated="2" table:style-name="ce24"/>
          <table:table-cell table:number-columns-repeated="16361"/>
        </table:table-row>
        <table:table-row table:style-name="ro14">
          <table:table-cell table:number-columns-repeated="3" table:style-name="ce24"/>
          <table:table-cell table:number-columns-repeated="4" table:style-name="ce63"/>
          <table:table-cell table:style-name="ce4"/>
          <table:table-cell table:number-columns-repeated="16376" table:style-name="ce63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PAOLA CASTELLI</meta:initial-creator>
    <dc:creator>PAOLA CASTELLI</dc:creator>
    <meta:creation-date>2022-06-17T06:03:37Z</meta:creation-date>
    <dc:date>2025-08-21T05:58:52Z</dc:date>
    <meta:print-date>2022-03-15T13:26:18Z</meta:print-date>
  </office:meta>
</office:document-meta>
</file>