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o1" style:family="table-column">
      <style:table-column-properties fo:break-before="auto" style:column-width="5.34458333333333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6891666666667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ermine_2_24"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7"/>
        <table:table-column table:style-name="co5" table:number-columns-repeated="16379" table:default-cell-style-name="ce1"/>
        <table:table-row table:style-name="ro1">
          <table:table-cell office:value-type="string" table:number-columns-spanned="5" table:number-rows-spanned="1" table:style-name="ce9">
            <text:p>ASST PAPA GIOVANNI XXIII elenco determine 2° semestre 2024</text:p>
          </table:table-cell>
          <table:covered-table-cell table:number-columns-repeated="4"/>
          <table:table-cell table:number-columns-repeated="16379"/>
        </table:table-row>
        <table:table-row table:style-name="ro2">
          <table:table-cell office:value-type="string" table:style-name="ce3">
            <text:p>Tipo Documento</text:p>
          </table:table-cell>
          <table:table-cell office:value-type="string" table:style-name="ce4">
            <text:p>Numero Determina</text:p>
          </table:table-cell>
          <table:table-cell office:value-type="string" table:style-name="ce5">
            <text:p>Data Determina</text:p>
          </table:table-cell>
          <table:table-cell office:value-type="string" table:style-name="ce6">
            <text:p>Ufficio Proponente</text:p>
          </table:table-cell>
          <table:table-cell office:value-type="string" table:style-name="ce6">
            <text:p>Oggetto</text:p>
          </table:table-cell>
          <table:table-cell table:number-columns-repeated="16379" table:style-name="ce8"/>
        </table:table-row>
        <table:table-row table:style-name="ro3" table:visibility="collapse">
          <table:table-cell office:value-type="string" table:style-name="ce1">
            <text:p>Colonna1</text:p>
          </table:table-cell>
          <table:table-cell office:value-type="string" table:style-name="ce1">
            <text:p>Colonna3</text:p>
          </table:table-cell>
          <table:table-cell office:value-type="string" table:style-name="ce1">
            <text:p>Colonna6</text:p>
          </table:table-cell>
          <table:table-cell office:value-type="string" table:style-name="ce1">
            <text:p>Colonna8</text:p>
          </table:table-cell>
          <table:table-cell office:value-type="string" table:style-name="ce7">
            <text:p>Colonna28</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64/24</text:p>
          </table:table-cell>
          <table:table-cell office:value-type="date" office:date-value="2024-07-01T00:00:00" table:style-name="ce2">
            <text:p>01/07/2024</text:p>
          </table:table-cell>
          <table:table-cell office:value-type="string" table:style-name="ce1">
            <text:p>SC GESTIONE ACQUISTI</text:p>
          </table:table-cell>
          <table:table-cell office:value-type="string" table:style-name="ce7">
            <text:p>AFFIDAMENTO DELLA FORNITURA DI N. 10 LETTI E RELATIVI ACCESSORI DESTINATI AL DAY HOSPITAL PEDIATRICO. SPESA COMPLESSIVA EURO 51.435,20 <text:s/>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65/24</text:p>
          </table:table-cell>
          <table:table-cell office:value-type="date" office:date-value="2024-07-02T00:00:00" table:style-name="ce2">
            <text:p>02/07/2024</text:p>
          </table:table-cell>
          <table:table-cell office:value-type="string" table:style-name="ce1">
            <text:p>SC GESTIONE TECNICO PATRIMONIALE</text:p>
          </table:table-cell>
          <table:table-cell office:value-type="string" table:style-name="ce7">
            <text:p>LAVORI DI ADEGUAMENTO DELLE PORTE E DEI CONTROSOFFITTI DEL REPARTO DI MALATTIE INFETTIVE (TORRE 6 LIVELLO 4) PRESSO IL PRESIDIO OSPEDALIERO PAPA GIOVANNI XXIII. AGGIUDIC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66/24</text:p>
          </table:table-cell>
          <table:table-cell office:value-type="date" office:date-value="2024-07-02T00:00:00" table:style-name="ce2">
            <text:p>02/07/2024</text:p>
          </table:table-cell>
          <table:table-cell office:value-type="string" table:style-name="ce1">
            <text:p>SC GESTIONE TECNICO PATRIMONIALE</text:p>
          </table:table-cell>
          <table:table-cell office:value-type="string" table:style-name="ce7">
            <text:p>LAVORI DI RIFACIMENTO DEI PAVIMENTI DEL REPARTO DI MALATTIE INFETTIVE (TORRE 6 LIVELLO 4) PRESSO IL PRESIDIO OSPEDALIERO PAPA GIOVANNI XXIII. AGGIUDICA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67/24</text:p>
          </table:table-cell>
          <table:table-cell office:value-type="date" office:date-value="2024-07-02T00:00:00" table:style-name="ce2">
            <text:p>02/07/2024</text:p>
          </table:table-cell>
          <table:table-cell office:value-type="string" table:style-name="ce1">
            <text:p>SC AFFARI GENERALI</text:p>
          </table:table-cell>
          <table:table-cell office:value-type="string" table:style-name="ce7">
            <text:p>CONVENZIONE CON HUMANITAS UNIVERSITY DI PIEVE EMANUELA (M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468/24</text:p>
          </table:table-cell>
          <table:table-cell office:value-type="date" office:date-value="2024-07-02T00:00:00" table:style-name="ce2">
            <text:p>02/07/2024</text:p>
          </table:table-cell>
          <table:table-cell office:value-type="string" table:style-name="ce1">
            <text:p>SC AFFARI GENERALI</text:p>
          </table:table-cell>
          <table:table-cell office:value-type="string" table:style-name="ce7">
            <text:p>CONVENZIONE CON L'UNIVERSITÀ DEGLI STUDI DI MILANO - BICOCCA PER LO SVOLGIMENTO DI ATTIVITÀ DIDATTICA INTEGRATIVA AI FINI DELLA FORMAZIONE SPECIALISTICA DI AREA SANITARIA PRESSO STRUTTURA ASSISTENZIALE AL DI FUORI DELLA RETE FORMATIVA DELLA SCUOLA DI SPECIALIZZAZIONE IN ANESTESIA, RIANIMAZIONE, TERAPIA INTESIVA E DEL DOLOR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69/24</text:p>
          </table:table-cell>
          <table:table-cell office:value-type="date" office:date-value="2024-07-02T00:00:00" table:style-name="ce2">
            <text:p>02/07/2024</text:p>
          </table:table-cell>
          <table:table-cell office:value-type="string" table:style-name="ce1">
            <text:p>SC AFFARI GENERALI</text:p>
          </table:table-cell>
          <table:table-cell office:value-type="string" table:style-name="ce7">
            <text:p>CONVENZIONE CON L'UNIVERSITÀ DEGLI STUDI DI BOLOGNA PER LO SVOLGIMENTO DI ATTIVITÀ DIDATTICHE INTEGRATIVE AI FINI DELLA FORMAZIONE SPECIALISTICA DI AREA SANITARIA PRESSO STRUTTURE ASSISTENZIALI AL DI FUORI DELLA RETE FORMATIVA DELLA SCUOLA DI SPECIALIZZAZIONE IN OTORINOLARINGOIATR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70/24</text:p>
          </table:table-cell>
          <table:table-cell office:value-type="date" office:date-value="2024-07-03T00:00:00" table:style-name="ce2">
            <text:p>03/07/2024</text:p>
          </table:table-cell>
          <table:table-cell office:value-type="string" table:style-name="ce1">
            <text:p>SC GESTIONE ACQUISTI</text:p>
          </table:table-cell>
          <table:table-cell office:value-type="string" table:style-name="ce7">
            <text:p>ESITO PROCEDURE NEGOZIATE PER LA FORNITURA DI AUSILI PER STOMIZZATI DESTINATI A PAZIENTI TERRITORIALI. PERIODO 01.08.2024 - 31.07.2029. SPESA COMPLESSIVA PRESUNTA EURO 11.284.000,00 IVA 4% COMPRE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71/24</text:p>
          </table:table-cell>
          <table:table-cell office:value-type="date" office:date-value="2024-07-03T00:00:00" table:style-name="ce2">
            <text:p>03/07/2024</text:p>
          </table:table-cell>
          <table:table-cell office:value-type="string" table:style-name="ce1">
            <text:p>SC GESTIONE ACQUISTI</text:p>
          </table:table-cell>
          <table:table-cell office:value-type="string" table:style-name="ce7">
            <text:p>RINNOVO CONTRATTO PER LA FORNITURA TRIENNALE DI PRODOTTI FARMACEUTICI, PARAFARMACEUTICI ED ALTRI GENERI VENDIBILI DA DESTINARE ALLA FARMACIA ESTERNA. PERIODO 01.08.2024 - 31.07.2027. SPESA COMPLESSIVA PRESUNTA EURO 6.708.000,00 IVA 10% E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72/24</text:p>
          </table:table-cell>
          <table:table-cell office:value-type="date" office:date-value="2024-07-03T00:00:00" table:style-name="ce2">
            <text:p>03/07/2024</text:p>
          </table:table-cell>
          <table:table-cell office:value-type="string" table:style-name="ce1">
            <text:p>SC GESTIONE E SVILUPPO DELLE RISORSE UMANE</text:p>
          </table:table-cell>
          <table:table-cell office:value-type="string" table:style-name="ce7">
            <text:p>AMMISSIONE DEI CANDIDATI ALL’AVVISO PUBBLICO, PER PROVA PRATICA, PER LA COSTITUZIONE DI RAPPORTI DI LAVORO A TEMPO DETERMINATO NEL PROFILO PROFESSIONALE DI COADIUTORE AMMINISTRATIVO SENIOR - AREA DEGLI OPERATORI - RUOLO AMMINISTRATIV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73/24</text:p>
          </table:table-cell>
          <table:table-cell office:value-type="date" office:date-value="2024-07-05T00:00:00" table:style-name="ce2">
            <text:p>05/07/2024</text:p>
          </table:table-cell>
          <table:table-cell office:value-type="string" table:style-name="ce1">
            <text:p>SC GESTIONE TECNICO PATRIMONIALE</text:p>
          </table:table-cell>
          <table:table-cell office:value-type="string" table:style-name="ce7">
            <text:p>LAVORI DI RAZIONALIZZAZIONE DELLE MISURE DI PROTEZIONE E INCREMENTO DEI LIVELLI DI SICUREZZA ANTINCENDIO DEL PRESIDIO OSPEDALIERO DI SAN GIOVANNI BIANCO.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74/24</text:p>
          </table:table-cell>
          <table:table-cell office:value-type="date" office:date-value="2024-07-05T00:00:00" table:style-name="ce2">
            <text:p>05/07/2024</text:p>
          </table:table-cell>
          <table:table-cell office:value-type="string" table:style-name="ce1">
            <text:p>SC GESTIONE E SVILUPPO DELLE RISORSE UMANE</text:p>
          </table:table-cell>
          <table:table-cell office:value-type="string" table:style-name="ce7">
            <text:p>COSTITUZIONE PROVVISORIA DEL FONDO DI PONDERAZIONE QUALITATIVA DELLE QUOTE ORARIE ANNO 2024 IN ATTUAZIONE D.G.R. N. XI/4277 DELL’8.02.2021 E A.C.N. DEL 4.04.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75/24</text:p>
          </table:table-cell>
          <table:table-cell office:value-type="date" office:date-value="2024-07-05T00:00:00" table:style-name="ce2">
            <text:p>05/07/2024</text:p>
          </table:table-cell>
          <table:table-cell office:value-type="string" table:style-name="ce1">
            <text:p>SC GESTIONE E SVILUPPO DELLE RISORSE UMANE</text:p>
          </table:table-cell>
          <table:table-cell office:value-type="string" table:style-name="ce7">
            <text:p>MEDICI SPECIALISTI E PROFESSIONISTI AMBULATORIALI: SALDO QUOTA DI PONDERAZIONE QUALITATIVA QUOTE ORARIE ANNO 2023.</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76/24</text:p>
          </table:table-cell>
          <table:table-cell office:value-type="date" office:date-value="2024-07-05T00:00:00" table:style-name="ce2">
            <text:p>05/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 PERSONALE DELLA DIRIGENZA DELL’AREA SANIT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77/24</text:p>
          </table:table-cell>
          <table:table-cell office:value-type="date" office:date-value="2024-07-08T00:00:00" table:style-name="ce2">
            <text:p>08/07/2024</text:p>
          </table:table-cell>
          <table:table-cell office:value-type="string" table:style-name="ce1">
            <text:p>SC BILANCIO, PROGRAMMAZIONE FINANZIARIA E CONTABILITÀ</text:p>
          </table:table-cell>
          <table:table-cell office:value-type="string" table:style-name="ce7">
            <text:p>INDIVIDUAZIONE PER I MESI DI LUGLIO, AGOSTO, SETTEMBRE <text:s/>2024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78/24</text:p>
          </table:table-cell>
          <table:table-cell office:value-type="date" office:date-value="2024-07-08T00:00:00" table:style-name="ce2">
            <text:p>08/07/2024</text:p>
          </table:table-cell>
          <table:table-cell office:value-type="string" table:style-name="ce1">
            <text:p>SC GESTIONE TECNICO PATRIMONIALE</text:p>
          </table:table-cell>
          <table:table-cell office:value-type="string" table:style-name="ce7">
            <text:p>APPALTO RELATIVO AL SERVIZIO DI AGGIORNAMENTO DEL SISTEMA “BUILDING MANAGEMENT SYSTEM” DEGLI IMPIANTI FINALIZZATI ALLA PREVENZIONE INCENDI DEL PRESIDIO OSPEDALIERO PAPA GIOVANNI XXIII. AGGIUDICA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79/24</text:p>
          </table:table-cell>
          <table:table-cell office:value-type="date" office:date-value="2024-07-08T00:00:00" table:style-name="ce2">
            <text:p>08/07/2024</text:p>
          </table:table-cell>
          <table:table-cell office:value-type="string" table:style-name="ce1">
            <text:p>SC GESTIONE ACQUISTI</text:p>
          </table:table-cell>
          <table:table-cell office:value-type="string" table:style-name="ce7">
            <text:p>RINNOVO DELLA CONCESSIONE INERENTE AL SERVIZIO DI GESTIONE DEGLI SPAZI PER COMUNICAZIONI PUBBLICITARIE. PER LA DURATA DI 24 MESI (01.07.2024 - 30.06.2026). INTROITO MINIMO PER IL PRIMO PERIODO 01.07.2024 – 30.06.2025 EURO 79.300,0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80/24</text:p>
          </table:table-cell>
          <table:table-cell office:value-type="date" office:date-value="2024-07-10T00:00:00" table:style-name="ce2">
            <text:p>10/07/2024</text:p>
          </table:table-cell>
          <table:table-cell office:value-type="string" table:style-name="ce1">
            <text:p>SC GESTIONE ACQUISTI</text:p>
          </table:table-cell>
          <table:table-cell office:value-type="string" table:style-name="ce7">
            <text:p>ESITO AFFIDAMENTO DIRETTO DEL SERVIZIO DI POSTALIZZAZIONE IBRIDA E RECAPITO DELLA CORRISPONDENZA INERENTE ALLE CHIAMATE VACCINALI E POSTA RIPETITIVA. PERIODO 01/07/2024 – 30/06/2027 COSTO PRESUNTO: EURO 75.000,00, OLTRE IVA 22% (EURO 91.500,00 IVA 22% INCLUSA).</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481/24</text:p>
          </table:table-cell>
          <table:table-cell office:value-type="date" office:date-value="2024-07-12T00:00:00" table:style-name="ce2">
            <text:p>12/07/2024</text:p>
          </table:table-cell>
          <table:table-cell office:value-type="string" table:style-name="ce1">
            <text:p>SC GESTIONE E SVILUPPO DELLE RISORSE UMANE</text:p>
          </table:table-cell>
          <table:table-cell office:value-type="string" table:style-name="ce7">
            <text:p>AMMISSIONE DEI CANDIDATI E NOMINA DELLA COMMISSIONE ESAMINATRICE PER L’ AVVISO PUBBLICO, PER TITOLI E PROVA ORALE, PER LA COSTITUZIONE DI RAPPORTI DI LAVORO A TEMPO DETERMINATO NEL PROFILO PROFESSIONALE DI DIRIGENTE AMMINISTRATIVO PER L’AREA GIURIDICA, CON RIFERIMENTO AGLI AMBITI DELLE RISORSE UMANE, DELLA FORMAZIONE E DEI CONTROLLI INTERN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2/24</text:p>
          </table:table-cell>
          <table:table-cell office:value-type="date" office:date-value="2024-07-12T00:00:00" table:style-name="ce2">
            <text:p>12/07/2024</text:p>
          </table:table-cell>
          <table:table-cell office:value-type="string" table:style-name="ce1">
            <text:p>SC GESTIONE ACQUISTI</text:p>
          </table:table-cell>
          <table:table-cell office:value-type="string" table:style-name="ce7">
            <text:p>AFFIDAMENTI DIRETTI EFFETTUATI NEL PERIODO 01.04.2024 – 30.06.2024. SPESA COMPLESSIVA PRESUNTA EURO 145.718,30 IVA INCLU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3/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A LOGOPEDISTA, AREA DEI PROFESSIONISTI DELLA SALUTE E DEI FUNZIONARI, SIG.RA BALDISSERA DENIS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4/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FACCINI PATRIZ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5/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ARNOLDI EMANUE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6/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BONETALLI ANNALI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7/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88/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LIDANI ANNA MAR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89/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BARACHETTI NORMA VIRGIN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0/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NORIS ELIAN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1/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POMA ILAR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2/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ASSISTENTE AMMINISTRATIVO, AREA DEGLI ASSISTENTI, SIG.RA VALSECCHI ANTON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3/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FERRARI LOREDAN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494/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6 POSTI DI DIRIGENTE MEDICO – DISCIPLINA: RADIODIAGNOSTICA (AREA DELLA MEDICINA DIAGNOSTICA E DEI SERVIZ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5/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 COADIUTORE AMMINISTRATIVO, AREA DEL PERSONALE DI SUPPORTO, SIG.RA MESSAGGI SILV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6/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PROMETTI CINZ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497/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LEGHI CARLA MARI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98/24</text:p>
          </table:table-cell>
          <table:table-cell office:value-type="date" office:date-value="2024-07-16T00:00:00" table:style-name="ce2">
            <text:p>16/07/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6 POSTI DI DIRIGENTE MEDICO – DISCIPLINA: RADIODIAGNOSTICA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499/24</text:p>
          </table:table-cell>
          <table:table-cell office:value-type="date" office:date-value="2024-07-17T00:00:00" table:style-name="ce2">
            <text:p>17/07/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0/24</text:p>
          </table:table-cell>
          <table:table-cell office:value-type="date" office:date-value="2024-07-17T00:00:00" table:style-name="ce2">
            <text:p>17/07/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01/24</text:p>
          </table:table-cell>
          <table:table-cell office:value-type="date" office:date-value="2024-07-17T00:00:00" table:style-name="ce2">
            <text:p>17/07/2024</text:p>
          </table:table-cell>
          <table:table-cell office:value-type="string" table:style-name="ce1">
            <text:p>SC GESTIONE ACQUISTI</text:p>
          </table:table-cell>
          <table:table-cell office:value-type="string" table:style-name="ce7">
            <text:p>RINNOVO DEL CONTRATTO RELATIVO ALL’AFFIDAMENTO DEL SERVIZIO DI ESECUZIONE DEL TEST GENETICO MAMMAPRINT &amp;AMP; BLUEPRINT, PER IL PERIODO 01.08.2024 -31.07.2026. SPESA COMPLESSIVA PRESUNTA EURO 117.000,00 - IVA ESENT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2/24</text:p>
          </table:table-cell>
          <table:table-cell office:value-type="date" office:date-value="2024-07-17T00:00:00" table:style-name="ce2">
            <text:p>17/07/2024</text:p>
          </table:table-cell>
          <table:table-cell office:value-type="string" table:style-name="ce1">
            <text:p>SC GESTIONE ACQUISTI</text:p>
          </table:table-cell>
          <table:table-cell office:value-type="string" table:style-name="ce7">
            <text:p>PROCEDURA AGGREGATA, CON CAPOFILA ASST LARIANA DI COMO, PER LA FORNITURA TRIENNALE DI SISTEMA MONOUSO PER L’IGIENE PERSONALE DEL PAZIENTE. RINNOVO PREVISTO PER ANNI DUE. DECORRENZA DAL 01.08.2024 AL 31.07.2026. <text:s/>SPESA COMPLESSIVA PRESUNTA EURO 559.591,44 + IVA 22%.</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03/24</text:p>
          </table:table-cell>
          <table:table-cell office:value-type="date" office:date-value="2024-07-17T00:00:00" table:style-name="ce2">
            <text:p>17/07/2024</text:p>
          </table:table-cell>
          <table:table-cell office:value-type="string" table:style-name="ce1">
            <text:p>SC GESTIONE ACQUISTI</text:p>
          </table:table-cell>
          <table:table-cell office:value-type="string" table:style-name="ce7">
            <text:p>AFFIDAMENTI DIRETTI RELATIVI A DISPOSITIVI MEDICO DIAGNOSTICI E MATERIALE SANITARIO EFFETTUATI NEL PERIODO 01.06.2024 - 30.06.2024. SPESA COMPLESSIVA PRESUNTA EURO 2.289.749,46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04/24</text:p>
          </table:table-cell>
          <table:table-cell office:value-type="date" office:date-value="2024-07-17T00:00:00" table:style-name="ce2">
            <text:p>17/07/2024</text:p>
          </table:table-cell>
          <table:table-cell office:value-type="string" table:style-name="ce1">
            <text:p>SC GESTIONE ACQUISTI</text:p>
          </table:table-cell>
          <table:table-cell office:value-type="string" table:style-name="ce7">
            <text:p>AFFIDAMENTO DIRETTO DELLA FORNITURA DI SUTURE IN PROLENE PER CHIRURGIA SPECIALISTICA. PERIODO 17.07.2024 - 16.07.2025. IMPORTO COMPLESSIVO PRESUNTO EURO 85.400,0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5/24</text:p>
          </table:table-cell>
          <table:table-cell office:value-type="date" office:date-value="2024-07-18T00:00:00" table:style-name="ce2">
            <text:p>18/07/2024</text:p>
          </table:table-cell>
          <table:table-cell office:value-type="string" table:style-name="ce1">
            <text:p>SC GESTIONE ACQUISTI</text:p>
          </table:table-cell>
          <table:table-cell office:value-type="string" table:style-name="ce7">
            <text:p>ADESIONE SUCCESSIVA ALLA PROCEDURA AGGREGATA, ESPLETATA DALL'ASST SPEDALI CIVILI DI BRESCIA, PER LA FORNITURA DI SISTEMI DI MEDICAZIONE A PRESSIONE NEGATIVA - LOTTO 4. PERIODO: 17.07.2024 - 31.12.2028 - IMPORTO COMPLESSIVO PRESUNTO EURO 32.849,72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6/24</text:p>
          </table:table-cell>
          <table:table-cell office:value-type="date" office:date-value="2024-07-18T00:00:00" table:style-name="ce2">
            <text:p>18/07/2024</text:p>
          </table:table-cell>
          <table:table-cell office:value-type="string" table:style-name="ce1">
            <text:p>SC GESTIONE E SVILUPPO DELLE RISORSE UMANE</text:p>
          </table:table-cell>
          <table:table-cell office:value-type="string" table:style-name="ce7">
            <text:p>AMMISSIONE DEI CANDIDATI E NOMINA DELLA COMMISSIONE ESAMINATRICE PER IL BANDO DI MOBILITÀ COMPARTIMENTALE PER LA COPERTURA DI N. 1 POSTO DI DIRIGENTE MEDICO DA ASSEGNARE ALLA SC DISTRETTO VAL BREMBANA, VALLE IMAGNA E VILLA D’ALM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7/24</text:p>
          </table:table-cell>
          <table:table-cell office:value-type="date" office:date-value="2024-07-23T00:00:00" table:style-name="ce2">
            <text:p>23/07/2024</text:p>
          </table:table-cell>
          <table:table-cell office:value-type="string" table:style-name="ce1">
            <text:p>SC AFFARI GENERALI</text:p>
          </table:table-cell>
          <table:table-cell office:value-type="string" table:style-name="ce7">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08/24</text:p>
          </table:table-cell>
          <table:table-cell office:value-type="date" office:date-value="2024-07-23T00:00:00" table:style-name="ce2">
            <text:p>23/07/2024</text:p>
          </table:table-cell>
          <table:table-cell office:value-type="string" table:style-name="ce1">
            <text:p>SC AFFARI GENERALI</text:p>
          </table:table-cell>
          <table:table-cell office:value-type="string" table:style-name="ce7">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09/24</text:p>
          </table:table-cell>
          <table:table-cell office:value-type="date" office:date-value="2024-07-23T00:00:00" table:style-name="ce2">
            <text:p>23/07/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10/24</text:p>
          </table:table-cell>
          <table:table-cell office:value-type="date" office:date-value="2024-07-24T00:00:00" table:style-name="ce2">
            <text:p>24/07/2024</text:p>
          </table:table-cell>
          <table:table-cell office:value-type="string" table:style-name="ce1">
            <text:p>SC GESTIONE ACQUISTI</text:p>
          </table:table-cell>
          <table:table-cell office:value-type="string" table:style-name="ce7">
            <text:p>AFFIDAMENTO DIRETTO DELLA FORNITURA BIENNALE DI UN SISTEMA DIAGNOSTICO IN VITRO PER AUTOMATIZZARE COLORAZIONI SPECIALI BASATE SU VETRINI MICROSCOPICI SU SEZIONI DI TESSUTI FISSATI IN FORMALINA, INCLUSI IN PARAFFINA. PERIODO 01.09.2024 - 31.08.2026. SPESA COMPLESSIVA PRESUNTA EURO 164.447,00 IVA 22% COMPRE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11/24</text:p>
          </table:table-cell>
          <table:table-cell office:value-type="date" office:date-value="2024-07-24T00:00:00" table:style-name="ce2">
            <text:p>24/07/2024</text:p>
          </table:table-cell>
          <table:table-cell office:value-type="string" table:style-name="ce1">
            <text:p>SC GESTIONE ACQUISTI</text:p>
          </table:table-cell>
          <table:table-cell office:value-type="string" table:style-name="ce7">
            <text:p>AFFIDAMENTO DIRETTO DELLA FORNITURA BIENNALE DI UN SISTEMA DIAGNOSTICO MOLECOLARE PER LA RILEVAZIONE QUANTITATIVA DI HDV IN PCR REAL TIME, PER LA SC SMEL 2 MICROBIOLOGIA E VIROLOGIA. PERIODO 01.10.2024 - 30.09.2026. SPESA COMPLESSIVA PRESUNTA EURO 170.773,40 IVA 22% COMPRE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12/24</text:p>
          </table:table-cell>
          <table:table-cell office:value-type="date" office:date-value="2024-07-24T00:00:00" table:style-name="ce2">
            <text:p>24/07/2024</text:p>
          </table:table-cell>
          <table:table-cell office:value-type="string" table:style-name="ce1">
            <text:p>SC GESTIONE ACQUISTI</text:p>
          </table:table-cell>
          <table:table-cell office:value-type="string" table:style-name="ce7">
            <text:p>AFFIDAMENTO DELLA FORNITURA IN NOLEGGIO DI UN SISTEMA PLASMA CHECK DESTINATO ALLA SC SIMT PER LA DURATA DI 72 MESI. PERIODO STIMATO 01.09.2024 – 31.08.2030. SPESA COMPLESSIVA EURO 48.031,4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13/24</text:p>
          </table:table-cell>
          <table:table-cell office:value-type="date" office:date-value="2024-07-24T00:00:00" table:style-name="ce2">
            <text:p>24/07/2024</text:p>
          </table:table-cell>
          <table:table-cell office:value-type="string" table:style-name="ce1">
            <text:p>SC AFFARI GENERALI</text:p>
          </table:table-cell>
          <table:table-cell office:value-type="string" table:style-name="ce7">
            <text:p>CONVENZIONE CON L'UNIVERSITÀ DEGLI STUDI DI MILANO - BICOCCA PER LO SVOLGIMENTO DI ATTIVITÀ DIDATTICA INTEGRATIVA AI FINI DELLA FORMAZIONE SPECIALISTICA DI AREA SANITARIA PRESSO STRUTTURA ASSISTENZIALE AL DI FUORI DELLA RETE FORMATIVA DELLA SCUOLA DI SPECIALIZZAZIONE IN NEUROLOG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14/24</text:p>
          </table:table-cell>
          <table:table-cell office:value-type="date" office:date-value="2024-07-24T00:00:00" table:style-name="ce2">
            <text:p>24/07/2024</text:p>
          </table:table-cell>
          <table:table-cell office:value-type="string" table:style-name="ce1">
            <text:p>SC AFFARI GENERALI</text:p>
          </table:table-cell>
          <table:table-cell office:value-type="string" table:style-name="ce7">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15/24</text:p>
          </table:table-cell>
          <table:table-cell office:value-type="date" office:date-value="2024-07-25T00:00:00" table:style-name="ce2">
            <text:p>25/07/2024</text:p>
          </table:table-cell>
          <table:table-cell office:value-type="string" table:style-name="ce1">
            <text:p>SC GESTIONE TECNICO PATRIMONIALE</text:p>
          </table:table-cell>
          <table:table-cell office:value-type="string" table:style-name="ce7">
            <text:p>AFFIDAMENTO DEL SERVIZIO DI MANUTENZIONE PER APPARECCHIATURE DEL FREDDO, CAPPE E SISTEMA DI MONITORAGGIO SPYLOG ANNO 2024. AGGIUDICAZIONE PROCEDURA DI GA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16/24</text:p>
          </table:table-cell>
          <table:table-cell office:value-type="date" office:date-value="2024-07-26T00:00:00" table:style-name="ce2">
            <text:p>26/07/2024</text:p>
          </table:table-cell>
          <table:table-cell office:value-type="string" table:style-name="ce1">
            <text:p>SC GESTIONE TECNICO PATRIMONIALE</text:p>
          </table:table-cell>
          <table:table-cell office:value-type="string" table:style-name="ce7">
            <text:p>LAVORI DI SISTEMAZIONE DELL’AREA “EX ORTOPEDIA” DEL PRESIDIO OSPEDALIERO DI SAN GIOVANNI BIANCO (BG). APPROVAZIONE DELLA PERIZIA DI VARIANTE.</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17/24</text:p>
          </table:table-cell>
          <table:table-cell office:value-type="date" office:date-value="2024-07-26T00:00:00" table:style-name="ce2">
            <text:p>26/07/2024</text:p>
          </table:table-cell>
          <table:table-cell office:value-type="string" table:style-name="ce1">
            <text:p>SC GESTIONE TECNICO PATRIMONIALE</text:p>
          </table:table-cell>
          <table:table-cell office:value-type="string" table:style-name="ce7">
            <text:p>INDIZIONE DI GARA PER L’AFFIDAMENTO DEL SERVIZIO DI MANUTENZIONE PROGRAMMATA E PER CHIAMATA A GUASTO DI CENTRALINE ANTIFURTO, SISTEMI DI MONITORAGGIO ACCESSI, SISTEMI ALLARME AGGRESSIONE, CANCELLI PORTE E SBARRE AUTOMATICHE/ELETTRIFICATE PER L'ANNO 2024 PER LE STRUTTURE DELL’ASST PAPA GIOVANNI XXIII PER L’ANNO 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18/24</text:p>
          </table:table-cell>
          <table:table-cell office:value-type="date" office:date-value="2024-07-29T00:00:00" table:style-name="ce2">
            <text:p>29/07/2024</text:p>
          </table:table-cell>
          <table:table-cell office:value-type="string" table:style-name="ce1">
            <text:p>SC GESTIONE E SVILUPPO DELLE RISORSE UMANE</text:p>
          </table:table-cell>
          <table:table-cell office:value-type="string" table:style-name="ce7">
            <text:p>RECESSO DAL RAPPORTO DI LAVORO A TEMPO INDETERMINATO DELL’OPERATORE SOCIO SANITARIO, AREA DEGLI OPERATORI, SIG. CORNA ANGEL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19/24</text:p>
          </table:table-cell>
          <table:table-cell office:value-type="date" office:date-value="2024-07-29T00:00:00" table:style-name="ce2">
            <text:p>29/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MARIANI LILIANA MAR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0/24</text:p>
          </table:table-cell>
          <table:table-cell office:value-type="date" office:date-value="2024-07-29T00:00:00" table:style-name="ce2">
            <text:p>29/07/2024</text:p>
          </table:table-cell>
          <table:table-cell office:value-type="string" table:style-name="ce1">
            <text:p>SC GESTIONE E SVILUPPO DELLE RISORSE UMANE</text:p>
          </table:table-cell>
          <table:table-cell office:value-type="string" table:style-name="ce7">
            <text:p>RECESSO DAL RAPPORTO DI LAVORO A TEMPO INDETERMINATO DELL’ASSISTENTE TECNICO, AREA DEGLI ASSISTENTI, SIG. MARCHITELLI VINCENZ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1/24</text:p>
          </table:table-cell>
          <table:table-cell office:value-type="date" office:date-value="2024-07-29T00:00:00" table:style-name="ce2">
            <text:p>29/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LA DOTT.SSA SESSA MAR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22/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CROTTI GIUSEPPINA CARME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3/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 DA PARTE DELLA SIG.RA BALA MATILD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4/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AUSILIARIA SPECIALIZZATA, AREA DEL PERSONALE DI SUPPORTO, SIG.RA SANTAGATI ANGE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5/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 DIRIGENTE PSICOLOGO, DISCIPLINA DI PSICOTERAPIA, DOTT.SSA GRIFO PAOL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26/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 COLLABORATORE AMMINISTRATIVO-PROFESSIONALE, AREA DEI PROFESSIONISTI DELLA SALUTE E DEI FUNZIONARI, SIG.RA MAINI MARA MARIA MARZ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7/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OPERATORE SOCIO SANITARIO, AREA DEGLI OPERATORI, SIG.RA MAZZOLA DONATEL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8/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29/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VERGANI EMANUEL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30/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ARCHITETTO - RUOLO PROFESSIONALE - DA ASSEGNARE ALLA SC GESTIONE TECNICO PATRIMONI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1/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ROTA LAURETT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2/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SPINELLI ANNA MAR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33/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AMMISSIONE DEL CANDIDATO E NOMINA DELLA COMMISSIONE ESAMINATRICE PER IL BANDO DI MOBILITÀ COMPARTIMENTALE PER LA COPERTURA DI N. 1 POSTO DI DIRIGENTE MEDICO - DISCIPLINA: OFTALMOLOGIA (AREA CHIRURGICA E DELLE SPECIALITÀ CHIRURG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4/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5/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DOTT. BACIS GIUSEPP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6/24</text:p>
          </table:table-cell>
          <table:table-cell office:value-type="date" office:date-value="2024-07-30T00:00:00" table:style-name="ce2">
            <text:p>30/07/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CHIAPPA RITA MAR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7/24</text:p>
          </table:table-cell>
          <table:table-cell office:value-type="date" office:date-value="2024-07-31T00:00:00" table:style-name="ce2">
            <text:p>31/07/2024</text:p>
          </table:table-cell>
          <table:table-cell office:value-type="string" table:style-name="ce1">
            <text:p>SSD FORMAZIONE</text:p>
          </table:table-cell>
          <table:table-cell office:value-type="string" table:style-name="ce7">
            <text:p>EVENTI FORMATIVI APRILE-MAGGIO 2024: LIQUIDAZIONE COMPENSI PER ATTIVITA' DI DOCENZA, TUTORAGGIO E ASSISTENZA TECN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38/24</text:p>
          </table:table-cell>
          <table:table-cell office:value-type="date" office:date-value="2024-07-31T00:00:00" table:style-name="ce2">
            <text:p>31/07/2024</text:p>
          </table:table-cell>
          <table:table-cell office:value-type="string" table:style-name="ce1">
            <text:p>SC GESTIONE TECNICO PATRIMONIALE</text:p>
          </table:table-cell>
          <table:table-cell office:value-type="string" table:style-name="ce7">
            <text:p>LAVORI DI REALIZZAZIONE DEGLI IMPIANTI DI CLIMATIZZAZIONE DEL PRESIDIO DI MOZZO. NOMINA DEI COMPONENTI DELLA COMMISSIONE GIUDICATRIC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39/24</text:p>
          </table:table-cell>
          <table:table-cell office:value-type="date" office:date-value="2024-07-31T00:00:00" table:style-name="ce2">
            <text:p>31/07/2024</text:p>
          </table:table-cell>
          <table:table-cell office:value-type="string" table:style-name="ce1">
            <text:p>SC GESTIONE TECNICO PATRIMONIALE</text:p>
          </table:table-cell>
          <table:table-cell office:value-type="string" table:style-name="ce7">
            <text:p>PNRR M6.C1-1.1 LAVORI DI REALIZZAZIONE DELLA CASA DI COMUNITÀ DI VIA BORGO PALAZZO 130 IN BERGAMO. PRESA D'ATTO DEGLI ATTI CONTABILI RELATIVI ALLO STATO DI AVANZAMENTO N. 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40/24</text:p>
          </table:table-cell>
          <table:table-cell office:value-type="date" office:date-value="2024-08-02T00:00:00" table:style-name="ce2">
            <text:p>02/08/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DOTT. BOZZA NICOLA.</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541/24</text:p>
          </table:table-cell>
          <table:table-cell office:value-type="date" office:date-value="2024-08-02T00:00:00" table:style-name="ce2">
            <text:p>02/08/2024</text:p>
          </table:table-cell>
          <table:table-cell office:value-type="string" table:style-name="ce1">
            <text:p>SC GESTIONE E SVILUPPO DELLE RISORSE UMANE</text:p>
          </table:table-cell>
          <table:table-cell office:value-type="string" table:style-name="ce7">
            <text:p>PRESA D’ATTO DELLA COMUNICAZIONE DI RECESSO DAL RAPPORTO DI LAVOR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42/24</text:p>
          </table:table-cell>
          <table:table-cell office:value-type="date" office:date-value="2024-08-02T00:00:00" table:style-name="ce2">
            <text:p>02/08/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ARCHITETTO - RUOLO PROFESSIONALE - DA ASSEGNARE ALLA SC GESTIONE TECNICO PATRIMONIAL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43/24</text:p>
          </table:table-cell>
          <table:table-cell office:value-type="date" office:date-value="2024-08-02T00:00:00" table:style-name="ce2">
            <text:p>02/08/2024</text:p>
          </table:table-cell>
          <table:table-cell office:value-type="string" table:style-name="ce1">
            <text:p>SC GESTIONE E SVILUPPO DELLE RISORSE UMANE</text:p>
          </table:table-cell>
          <table:table-cell office:value-type="string" table:style-name="ce7">
            <text:p>RISOLUZIONE DEL RAPPORTO DI LAVORO PER INABILITÀ ASSOLUTA E PERMANENTE A SVOLGERE QUALSIASI ATTIVITÀ LAVORATIVA CON DIRITTO ALLA PENSIONE D’INABILITÀ AI SENSI DELL’ART. 2 C. 12 L. 335/95 DELL’INFERMIERA, AREA DEI PROFESSIONISTI DELLA SALUTE E DEI FUNZIONARI, A TEMPO INDETERMINA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44/24</text:p>
          </table:table-cell>
          <table:table-cell office:value-type="date" office:date-value="2024-08-02T00:00:00" table:style-name="ce2">
            <text:p>02/08/2024</text:p>
          </table:table-cell>
          <table:table-cell office:value-type="string" table:style-name="ce1">
            <text:p>SC GESTIONE TECNICO PATRIMONIALE</text:p>
          </table:table-cell>
          <table:table-cell office:value-type="string" table:style-name="ce7">
            <text:p>INDIZIONE DI GARA PER L’AFFIDAMENTO DEI LAVORI DI SOSTITUZIONE DI UN GENERATORE TERMICO DEL PRESIDIO OSPEDALIERO DI SAN GIOVANNI BIANC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45/24</text:p>
          </table:table-cell>
          <table:table-cell office:value-type="date" office:date-value="2024-08-05T00:00:00" table:style-name="ce2">
            <text:p>05/08/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FEBBRAIO 2024.</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46/24</text:p>
          </table:table-cell>
          <table:table-cell office:value-type="date" office:date-value="2024-08-05T00:00:00" table:style-name="ce2">
            <text:p>05/08/2024</text:p>
          </table:table-cell>
          <table:table-cell office:value-type="string" table:style-name="ce1">
            <text:p>SC GESTIONE ACQUISTI</text:p>
          </table:table-cell>
          <table:table-cell office:value-type="string" table:style-name="ce7">
            <text:p>ESITO AFFIDAMENTO DIRETTO PER LA FORNITURA DI AUSILIO ASSORBENTE NON INDOSSABILE. SPESA COMPLESSIVA PRESUNTA EURO 134.103,60 (IVA 22% ESCLUSA). PERIODO STIMATO 12 MESI (01.09.2024 – 31.08.2025).</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47/24</text:p>
          </table:table-cell>
          <table:table-cell office:value-type="date" office:date-value="2024-08-06T00:00:00" table:style-name="ce2">
            <text:p>06/08/2024</text:p>
          </table:table-cell>
          <table:table-cell office:value-type="string" table:style-name="ce1">
            <text:p>SC GESTIONE E SVILUPPO DELLE RISORSE UMANE</text:p>
          </table:table-cell>
          <table:table-cell office:value-type="string" table:style-name="ce7">
            <text:p>CONCESSIONE BENEFICI DI CUI ALL’ART. 33, COMMA 3, DELLA LEGGE 104/92 A PSICOLOGA AMBULATORIALE A TEMPO INDETERMINATO NELLA BRANCA DI PSICOTERAP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48/24</text:p>
          </table:table-cell>
          <table:table-cell office:value-type="date" office:date-value="2024-08-06T00:00:00" table:style-name="ce2">
            <text:p>06/08/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49/24</text:p>
          </table:table-cell>
          <table:table-cell office:value-type="date" office:date-value="2024-08-07T00:00:00" table:style-name="ce2">
            <text:p>07/08/2024</text:p>
          </table:table-cell>
          <table:table-cell office:value-type="string" table:style-name="ce1">
            <text:p>SC GESTIONE ACQUISTI</text:p>
          </table:table-cell>
          <table:table-cell office:value-type="string" table:style-name="ce7">
            <text:p>AFFIDAMENTO DELLA FORNITURA DI N. 2 BAIE DELL POWERSCALE COMPRENSIVE DI INSTALLAZIONE E CONFIGURAZIONE. COSTO EURO 87.840,00 IVA 22% INCLU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50/24</text:p>
          </table:table-cell>
          <table:table-cell office:value-type="date" office:date-value="2024-08-07T00:00:00" table:style-name="ce2">
            <text:p>07/08/2024</text:p>
          </table:table-cell>
          <table:table-cell office:value-type="string" table:style-name="ce1">
            <text:p>SC GESTIONE ACQUISTI</text:p>
          </table:table-cell>
          <table:table-cell office:value-type="string" table:style-name="ce7">
            <text:p>AFFIDAMENTO DELLA FORNITURA DI MATERIALE PER L’IMPLEMENTAZIONE DELLA RETE DATI AZIENDALE. COSTO EURO 169.532,53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51/24</text:p>
          </table:table-cell>
          <table:table-cell office:value-type="date" office:date-value="2024-08-07T00:00:00" table:style-name="ce2">
            <text:p>07/08/2024</text:p>
          </table:table-cell>
          <table:table-cell office:value-type="string" table:style-name="ce1">
            <text:p>SC GESTIONE ACQUISTI</text:p>
          </table:table-cell>
          <table:table-cell office:value-type="string" table:style-name="ce7">
            <text:p>PRESA D'ATTO DELLA PROCEDURA AGGREGATA ESPELTATA IN QUALITA' DI CAPOFILA DALL'ASST BERGAMO OVEST PER LA FORNITURA DI KIT STERILI PER EMODIALISI. PERIODO 16.08.2024 - 31.12.2025 - IMPORTO COMPLESSIVO PRESUNTO EURO 31.751,57 IVA 22% INCLUSA.</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52/24</text:p>
          </table:table-cell>
          <table:table-cell office:value-type="date" office:date-value="2024-08-07T00:00:00" table:style-name="ce2">
            <text:p>07/08/2024</text:p>
          </table:table-cell>
          <table:table-cell office:value-type="string" table:style-name="ce1">
            <text:p>SC GESTIONE TECNICO PATRIMONIALE</text:p>
          </table:table-cell>
          <table:table-cell office:value-type="string" table:style-name="ce7">
            <text:p>PNRR M6. C1-1.1 - AVVISO RIVOLTO AI DIPENDENTI DI PUBBLICHE AMMINISTRAZIONI AI SENSI DELL’ART. 116 COMMA 4 DEL D.LGS. N. 36/2023 PER L’AFFIDAMENTO DELL’INCARICO DI COLLAUDO TECNICO AMMINISTRATIVO E DI COLLAUDO STATICO RELATIVAMENTE AI LAVORI DI REALIZZAZIONE DELLA CASA DI COMUNITÀ DI VIA VANONCINI N. 20 IN SANT’OMOBONO TERME (BG).</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53/24</text:p>
          </table:table-cell>
          <table:table-cell office:value-type="date" office:date-value="2024-08-07T00:00:00" table:style-name="ce2">
            <text:p>07/08/2024</text:p>
          </table:table-cell>
          <table:table-cell office:value-type="string" table:style-name="ce1">
            <text:p>SC GESTIONE TECNICO PATRIMONIALE</text:p>
          </table:table-cell>
          <table:table-cell office:value-type="string" table:style-name="ce7">
            <text:p>PNRR M6. C1-1.1 - AVVISO RIVOLTO AI DIPENDENTI DI PUBBLICHE AMMINISTRAZIONI AI SENSI DELL’ART. 116 COMMA 4 DEL D.LGS. N. 36/2023 PER L’AFFIDAMENTO DELL’INCARICO DI COLLAUDO TECNICO AMMINISTRATIVO E DI COLLAUDO STATICO RELATIVAMENTE AI LAVORI DI REALIZZAZIONE DELLA CASA DI COMUNITÀ DI VIA GARIBALDI N. 13/15 IN BERGAM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54/24</text:p>
          </table:table-cell>
          <table:table-cell office:value-type="date" office:date-value="2024-08-08T00:00:00" table:style-name="ce2">
            <text:p>08/08/2024</text:p>
          </table:table-cell>
          <table:table-cell office:value-type="string" table:style-name="ce1">
            <text:p>SC GESTIONE TECNICO PATRIMONIALE</text:p>
          </table:table-cell>
          <table:table-cell office:value-type="string" table:style-name="ce7">
            <text:p>PNRR M6.C1-1.2.2 LAVORI DI REALIZZAZIONE DELLA CENTRALE OPERATIVA TERRITORIALE DI VIA BORGO PALAZZO 130 IN BERGAMO. PRESA D'ATTO DEGLI ATTI CONTABILI RELATIVI ALLO STATO DI AVANZAMENTO N. 1.</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55/24</text:p>
          </table:table-cell>
          <table:table-cell office:value-type="date" office:date-value="2024-08-19T00:00:00" table:style-name="ce2">
            <text:p>19/08/2024</text:p>
          </table:table-cell>
          <table:table-cell office:value-type="string" table:style-name="ce1">
            <text:p>SC GESTIONE E SVILUPPO DELLE RISORSE UMANE</text:p>
          </table:table-cell>
          <table:table-cell office:value-type="string" table:style-name="ce7">
            <text:p>AMMISSIONE DEI CANDIDATI E NOMINA DELLA COMMISSIONE ESAMINATRICE – AVVISO PUBBLICO DI PROCEDURA COMPARATIVA PER L’ASSEGNAZIONE DI UNA BORSA DI STUDIO A UN DATA MANAGER – SC RADIOLOGIA DIAGNOSTICA PER IMMAGINI 1 – RADIOLOGIA E INTERVENTISTIC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56/24</text:p>
          </table:table-cell>
          <table:table-cell office:value-type="date" office:date-value="2024-08-19T00:00:00" table:style-name="ce2">
            <text:p>19/08/2024</text:p>
          </table:table-cell>
          <table:table-cell office:value-type="string" table:style-name="ce1">
            <text:p>SC GESTIONE E SVILUPPO DELLE RISORSE UMANE</text:p>
          </table:table-cell>
          <table:table-cell office:value-type="string" table:style-name="ce7">
            <text:p>NOMINA DELLA COMMISSIONE ESAMINATRICE PER L’AVVISO PUBBLICO, PER PROVA PRATICA, PER LA COSTITUZIONE DI RAPPORTI DI LAVORO A TEMPO DETERMINATO NEL PROFILO PROFESSIONALE DI ORTOTTISTA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57/24</text:p>
          </table:table-cell>
          <table:table-cell office:value-type="date" office:date-value="2024-08-19T00:00:00" table:style-name="ce2">
            <text:p>19/08/2024</text:p>
          </table:table-cell>
          <table:table-cell office:value-type="string" table:style-name="ce1">
            <text:p>SC GESTIONE ACQUISTI</text:p>
          </table:table-cell>
          <table:table-cell office:value-type="string" table:style-name="ce7">
            <text:p>AFFIDAMENTO DIRETTO DELLA FORNITURA TRIENNALE DI SISTEMI PER IL CONTRASTO DELL’IPOTERMIA DEL PAZIENTE. PERIODO 01.09.2024 – 31.08.2027. SPESA COMPLESSIVA PRESUNTA EURO 170.366,00 IVA 22% COMPRE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58/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LIQUIDAZIONE COMPENSI DELLA COMMISSIONE E DELLA SOTTOCOMMISSIONE ESAMINATRICE DEL CONCORSO PUBBLICO, PER ESAMI, PER LA COPERTURA A TEMPO INDETERMINATO DI N. 1 POSTO DI INFERMIERE -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59/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DISCIPLINA: GASTROENTEROLOGIA (AREA MEDICA E DELLE SPECIALITA’ MED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60/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PROVVEDIMENTI CONSEGUENTI ALLA CESSAZIONE DEL RAPPORTO DI LAVORO, PER DECESS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561/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LIQUIDAZIONE INDENNITA’ SOSTITUTIVA DEL PREAVVISO PERSONALE CESSA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62/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COLLOCAMENTO A RIPOSO PER LIMITI DI ETÀ, ORDINAMENTALI, DEL DIRIGENTE MEDICO, DISCIPLINA MEDICINA INTERNA, DOTT.SSA MAGLIO MARIA LUCILL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63/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TRASFORMAZIONE DEL RAPPORTO DI LAVORO, DA TEMPO PARZIALE AL 50% VERTICALE A TEMPO PARZIALE AL 75% VERTICALE, DELLA DIPENDENTE CARENINI STEFANIA - INFERMIERE - AREA DEI PROFESSIONISTI DELLA SALUTE E DEI FUNZIONARI - RUOLO SANITARIO.</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64/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AMMISSIONE DEI CANDIDATI E NOMINA DELLA COMMISSIONE ESAMINATRICE DEL CONCORSO PUBBLICO, PER ESAMI, PER LA COPERTURA A TEMPO INDETERMINATO DI N. 2 POSTI DI ASSISTENTE SOCIALE - AREA DEI PROFESSIONISTI DELLA SALUTE E DEI FUNZIONARI - RUOLO SOCIOSANITARIO, CON RISERVA DI N. 1 POSTO A VOLONTARI DELLE FF.A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65/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TRASFORMAZIONE DEL RAPPORTO DI LAVORO DA TEMPO PARZIALE A TEMPO PIENO, DELLA DIPENDENTE CARACCIOLO ALESSANDRA -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66/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NEUROCHIRURGIA (AREA CHIRURGICA E DELLE SPECIALITÀ CHIRURG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67/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NOMINA DELLA COMMISSIONE PER IL CONFERIMENTO DELL’INCARICO QUINQUENNALE DI DIRETTORE DELLA SC VACCINAZIONI E SORVEGLIANZA DELLE MALATTIE INFETTIVE - STAFF DELLA DIREZIONE SOCIOSANITAR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68/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69/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AMMISSIONE DEI CANDIDATI ALL’AVVISO DI PUBBLICA SELEZIONE PER IL CONFERIMENTO DELL’INCARICO QUINQUENNALE DI DIRETTORE DELLA SC VACCINAZIONI E SORVEGLIANZA MALATTIE INFETTIVE - STAFF DELLA DIREZIONE SOCIOSANITAR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70/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16 COMMA 9 CCNL 23.1.2024 DELL’AREA SANITÀ, PRESENTATA DALLA DOTT.SSA LEREDE TERE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71/24</text:p>
          </table:table-cell>
          <table:table-cell office:value-type="date" office:date-value="2024-08-21T00:00:00" table:style-name="ce2">
            <text:p>21/08/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16 COMMA 9 CCNL 23.1.2024 DELL’AREA SANITA’, PRESENTATA DALLA DOTT.SSA BUSSI RONCALINI ELISABETT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72/24</text:p>
          </table:table-cell>
          <table:table-cell office:value-type="date" office:date-value="2024-08-21T00:00:00" table:style-name="ce2">
            <text:p>21/08/2024</text:p>
          </table:table-cell>
          <table:table-cell office:value-type="string" table:style-name="ce1">
            <text:p>SC GESTIONE ACQUISTI</text:p>
          </table:table-cell>
          <table:table-cell office:value-type="string" table:style-name="ce7">
            <text:p>AFFIDAMENTO DELLA FORNITURA DI N.1 SISTEMA FIBROSCAN DA DESTINARE ALLA SC GASTROENTEROLOGIA 1 – EPATOLOGIA E TRAPIANTOLOGIA . SPESA COMPLESSIVA: EURO 90.000,00 + IVA 5%.</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73/24</text:p>
          </table:table-cell>
          <table:table-cell office:value-type="date" office:date-value="2024-08-27T00:00:00" table:style-name="ce2">
            <text:p>27/08/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74/24</text:p>
          </table:table-cell>
          <table:table-cell office:value-type="date" office:date-value="2024-08-28T00:00:00" table:style-name="ce2">
            <text:p>28/08/2024</text:p>
          </table:table-cell>
          <table:table-cell office:value-type="string" table:style-name="ce1">
            <text:p>SC GESTIONE TECNICO PATRIMONIALE</text:p>
          </table:table-cell>
          <table:table-cell office:value-type="string" table:style-name="ce7">
            <text:p>AGGIUDICAZIONE DI GARA PER L’AFFIDAMENTO DEI LAVORI DI SOSTITUZIONE DI UN GENERATORE TERMICO DEL PRESIDIO OSPEDALIERO DI SAN GIOVANNI BIANC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75/24</text:p>
          </table:table-cell>
          <table:table-cell office:value-type="date" office:date-value="2024-08-28T00:00:00" table:style-name="ce2">
            <text:p>28/08/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CHIRURGIA PLASTICA E RICOSTRUTTIVA (AREA CHIRURGICA E DELLE SPECIALITÀ CHIRURG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76/24</text:p>
          </table:table-cell>
          <table:table-cell office:value-type="date" office:date-value="2024-08-28T00:00:00" table:style-name="ce2">
            <text:p>28/08/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CHIRURGIA PLASTICA E RICOSTRUTTIVA (AREA CHIRURGICA E DELLE SPECIALITÀ CHIRURG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77/24</text:p>
          </table:table-cell>
          <table:table-cell office:value-type="date" office:date-value="2024-08-28T00:00:00" table:style-name="ce2">
            <text:p>28/08/2024</text:p>
          </table:table-cell>
          <table:table-cell office:value-type="string" table:style-name="ce1">
            <text:p>SC GESTIONE E SVILUPPO DELLE RISORSE UMANE</text:p>
          </table:table-cell>
          <table:table-cell office:value-type="string" table:style-name="ce7">
            <text:p>NOMINA DELLA COMMISSIONE PER IL CONFERIMENTO DELL’INCARICO QUINQUENNALE DI DIRETTORE DELLA SC ONCOLOGIA - DISCIPLINA: ONCOLOGIA (AREA MEDICA E DELLE SPECIALITÀ MED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78/24</text:p>
          </table:table-cell>
          <table:table-cell office:value-type="date" office:date-value="2024-08-28T00:00:00" table:style-name="ce2">
            <text:p>28/08/2024</text:p>
          </table:table-cell>
          <table:table-cell office:value-type="string" table:style-name="ce1">
            <text:p>SC GESTIONE E SVILUPPO DELLE RISORSE UMANE</text:p>
          </table:table-cell>
          <table:table-cell office:value-type="string" table:style-name="ce7">
            <text:p>AMMISSIONE DEI CANDIDATI ALL’AVVISO DI PUBBLICA SELEZIONE PER IL CONFERIMENTO DELL’INCARICO QUINQUENNALE DI DIRETTORE DELLA SC ONCOLOGIA – DISCIPLINA: ONCOLOG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79/24</text:p>
          </table:table-cell>
          <table:table-cell office:value-type="date" office:date-value="2024-08-28T00:00:00" table:style-name="ce2">
            <text:p>28/08/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NEUROCHIRURGIA (AREA CHIRURGICA E DELLE SPECIALITA’ CHIRURG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0/24</text:p>
          </table:table-cell>
          <table:table-cell office:value-type="date" office:date-value="2024-08-29T00:00:00" table:style-name="ce2">
            <text:p>29/08/2024</text:p>
          </table:table-cell>
          <table:table-cell office:value-type="string" table:style-name="ce1">
            <text:p>SC AFFARI GENERALI</text:p>
          </table:table-cell>
          <table:table-cell office:value-type="string" table:style-name="ce7">
            <text:p>CONVENZIONI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1/24</text:p>
          </table:table-cell>
          <table:table-cell office:value-type="date" office:date-value="2024-08-29T00:00:00" table:style-name="ce2">
            <text:p>29/08/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2/24</text:p>
          </table:table-cell>
          <table:table-cell office:value-type="date" office:date-value="2024-08-30T00:00:00" table:style-name="ce2">
            <text:p>30/08/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MARZO 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83/24</text:p>
          </table:table-cell>
          <table:table-cell office:value-type="date" office:date-value="2024-08-30T00:00:00" table:style-name="ce2">
            <text:p>30/08/2024</text:p>
          </table:table-cell>
          <table:table-cell office:value-type="string" table:style-name="ce1">
            <text:p>SC GESTIONE E SVILUPPO DELLE RISORSE UMANE</text:p>
          </table:table-cell>
          <table:table-cell office:value-type="string" table:style-name="ce7">
            <text:p>CONCESSIONE ASSENZA NON RETRIBUITA A SPECIALISTA AMBULATORIALE NELLA BRANCA DI GINECOLOGIA - AI SENSI DELL'ART. 35 ACN 04.04.2024-.</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4/24</text:p>
          </table:table-cell>
          <table:table-cell office:value-type="date" office:date-value="2024-08-30T00:00:00" table:style-name="ce2">
            <text:p>30/08/2024</text:p>
          </table:table-cell>
          <table:table-cell office:value-type="string" table:style-name="ce1">
            <text:p>SC GESTIONE E SVILUPPO DELLE RISORSE UMANE</text:p>
          </table:table-cell>
          <table:table-cell office:value-type="string" table:style-name="ce7">
            <text:p>AMMISSIONE DEI CANDIDATI ALL’AVVISO PUBBLICO, PER PROVA PRATICA, PER LA COSTITUZIONE DI RAPPORTI DI LAVORO A TEMPO DETERMINATO NEL PROFILO PROFESSIONALE DI ORTOTTISTA-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5/24</text:p>
          </table:table-cell>
          <table:table-cell office:value-type="date" office:date-value="2024-09-02T00:00:00" table:style-name="ce2">
            <text:p>02/09/2024</text:p>
          </table:table-cell>
          <table:table-cell office:value-type="string" table:style-name="ce1">
            <text:p>SC GESTIONE TECNICO PATRIMONIALE</text:p>
          </table:table-cell>
          <table:table-cell office:value-type="string" table:style-name="ce7">
            <text:p>ASTA PUBBLICA PER L'ALIENAZIONE DI IMMOBILI UBICATI NEI COMUNI DI BERGAMO, ALMENNO S.B., CISANO B.SCO, TERNO D'ISOLA, DALMINE, S. GIOVANNI BIANCO, CREDARO, CALCINATE, LEVATE, BAGNATICA E OGGIONO, SUDDIVISI IN 26 LOTTI: NOMINA DEL SEGGIO DI AST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86/24</text:p>
          </table:table-cell>
          <table:table-cell office:value-type="date" office:date-value="2024-09-02T00:00:00" table:style-name="ce2">
            <text:p>02/09/2024</text:p>
          </table:table-cell>
          <table:table-cell office:value-type="string" table:style-name="ce1">
            <text:p>SC GESTIONE TECNICO PATRIMONIALE</text:p>
          </table:table-cell>
          <table:table-cell office:value-type="string" table:style-name="ce7">
            <text:p>ADESIONE ALLA CONVENZIONE PER L'AFFIDAMENTO DEL SERVIZIO DI MANUTENZIONE DEI GRUPPI STATICI DI CONTINUITA'. ARIA_2021_042.1</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87/24</text:p>
          </table:table-cell>
          <table:table-cell office:value-type="date" office:date-value="2024-09-03T00:00:00" table:style-name="ce2">
            <text:p>03/09/2024</text:p>
          </table:table-cell>
          <table:table-cell office:value-type="string" table:style-name="ce1">
            <text:p>SC GESTIONE TECNICO PATRIMONIALE</text:p>
          </table:table-cell>
          <table:table-cell office:value-type="string" table:style-name="ce7">
            <text:p>LAVORI DI REALIZZAZIONE DEGLI IMPIANTI DI CLIMATIZZAZIONE DEI PADIGLIONI N. 18 – “LOMBROSO MASCHILE” E N. 7 – “OSSERVAZIONE MASCHILE” PRESSO IL PRESIDIO DI BORGO PALAZZO IN BERGAMO (BG), E IL PRESIDIO DI VIA FRATELLI CALVI, N. 25 IN VILLA D’ALMÈ (BG). NOMINA DEI COMPONENTI DELLA COMMISSIONE GIUDICATRICE.</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588/24</text:p>
          </table:table-cell>
          <table:table-cell office:value-type="date" office:date-value="2024-09-05T00:00:00" table:style-name="ce2">
            <text:p>05/09/2024</text:p>
          </table:table-cell>
          <table:table-cell office:value-type="string" table:style-name="ce1">
            <text:p>SC GESTIONE ACQUISTI</text:p>
          </table:table-cell>
          <table:table-cell office:value-type="string" table:style-name="ce7">
            <text:p>ADESIONE SUCCESSIVA ALLA PROCEDURA AGGREGATA, ESPLETATA DALL'ASST SPEDALI CIVILI DI BRESCIA, PER LA FORNITURA DI MATERIALE DI CONSUMO E RICAMBIO PER ACCESSORI PER APPARECCHIATURE PER INTERVENTO TERAPEUTICO, VALUTAZIONE FUNZIONALE E DA LABORATORIO – LOTTO <text:s/>28. PERIODO: 09.09.2024 – 31.12.2026 - IMPORTO COMPLESSIVO PRESUNTO EURO 120.780,00 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89/24</text:p>
          </table:table-cell>
          <table:table-cell office:value-type="date" office:date-value="2024-09-05T00:00:00" table:style-name="ce2">
            <text:p>05/09/2024</text:p>
          </table:table-cell>
          <table:table-cell office:value-type="string" table:style-name="ce1">
            <text:p>SC GESTIONE ACQUISTI</text:p>
          </table:table-cell>
          <table:table-cell office:value-type="string" table:style-name="ce7">
            <text:p>AFFIDAMENTO DIRETTO PER LA FORNITURA DI UN ECOTOMOGRAFO TOP DI GAMMA DESTINATO ALLA SC DIAGNOSTICA PER IMMAGINI 1 – RADIOLOGIA. SPESA EURO 60.945,10 - IVA 5% E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90/24</text:p>
          </table:table-cell>
          <table:table-cell office:value-type="date" office:date-value="2024-09-05T00:00:00" table:style-name="ce2">
            <text:p>05/09/2024</text:p>
          </table:table-cell>
          <table:table-cell office:value-type="string" table:style-name="ce1">
            <text:p>SC GESTIONE E SVILUPPO DELLE RISORSE UMANE</text:p>
          </table:table-cell>
          <table:table-cell office:value-type="string" table:style-name="ce7">
            <text:p>COLLOCAMENTO A RIPOSO PER LIMITI DI ETÀ, ORDINAMENTALI, DEL DIRETTORE SC AFFARI ISTITUZIONALI E GENERALI E DEL DIPARTIMENTO AMMINISTRATIVO, DR..SSA VITALINI MARIAGIUL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91/24</text:p>
          </table:table-cell>
          <table:table-cell office:value-type="date" office:date-value="2024-09-05T00:00:00" table:style-name="ce2">
            <text:p>05/09/2024</text:p>
          </table:table-cell>
          <table:table-cell office:value-type="string" table:style-name="ce1">
            <text:p>SC GESTIONE E SVILUPPO DELLE RISORSE UMANE</text:p>
          </table:table-cell>
          <table:table-cell office:value-type="string" table:style-name="ce7">
            <text:p>DIMISSIONI VOLONTARIE DEL DOTT. ANDREA DI BUDUO – MEDICO SPECIALISTA AMBULATORIALE NELLA BRANCA DI DERMATOLOGIA A TEMPO INDETERMINA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592/24</text:p>
          </table:table-cell>
          <table:table-cell office:value-type="date" office:date-value="2024-09-06T00:00:00" table:style-name="ce2">
            <text:p>06/09/2024</text:p>
          </table:table-cell>
          <table:table-cell office:value-type="string" table:style-name="ce1">
            <text:p>SC GESTIONE E SVILUPPO DELLE RISORSE UMANE</text:p>
          </table:table-cell>
          <table:table-cell office:value-type="string" table:style-name="ce7">
            <text:p>PROVVEDIMENTI CONSEGUENTI ALLA CESSAZIONE DEL RAPPORTO DI LAVORO, PER DECESS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93/24</text:p>
          </table:table-cell>
          <table:table-cell office:value-type="date" office:date-value="2024-09-09T00:00:00" table:style-name="ce2">
            <text:p>09/09/2024</text:p>
          </table:table-cell>
          <table:table-cell office:value-type="string" table:style-name="ce1">
            <text:p>SC AFFARI GENERALI</text:p>
          </table:table-cell>
          <table:table-cell office:value-type="string" table:style-name="ce7">
            <text:p>CONVENZIONE CON L’UNIVERSITÀ DEGLI STUDI “G. D’ANNUNZIO” DI CHIETI - PESCARA PER LO SVOLGIMENTO DI ATTIVITÀ PROFESSIONALIZZANTE PER MEDICO IN FORMAZIONE SPECIALISTICA PRESSO STRUTTURA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94/24</text:p>
          </table:table-cell>
          <table:table-cell office:value-type="date" office:date-value="2024-09-09T00:00:00" table:style-name="ce2">
            <text:p>09/09/2024</text:p>
          </table:table-cell>
          <table:table-cell office:value-type="string" table:style-name="ce1">
            <text:p>SC AFFARI GENERALI</text:p>
          </table:table-cell>
          <table:table-cell office:value-type="string" table:style-name="ce7">
            <text:p>CONVENZIONE CON L'UNIVERISTÀ CATTOLICA DEL SACRO CUORE DI MILANO - SEDE DI ROMA - PER LO SVOLGIMENTO DI STAGE AI FINI DELLA FORMAZIONE SPECIALISTICA DI AREA SANITARIA PRESSO STRUTTURE ASSISTENZIALI AL DI FUORI DELLA RETE FORMATIVA DELLA SCUOLA DI SPECIALIZZAZIONE IN RADIODIAGNOSTIC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95/24</text:p>
          </table:table-cell>
          <table:table-cell office:value-type="date" office:date-value="2024-09-09T00:00:00" table:style-name="ce2">
            <text:p>09/09/2024</text:p>
          </table:table-cell>
          <table:table-cell office:value-type="string" table:style-name="ce1">
            <text:p>SC AFFARI GENERALI</text:p>
          </table:table-cell>
          <table:table-cell office:value-type="string" table:style-name="ce7">
            <text:p>CONVENZIONE CON L'UNIVERSITÀ DEGLI STUDI DI MESSIN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96/24</text:p>
          </table:table-cell>
          <table:table-cell office:value-type="date" office:date-value="2024-09-09T00:00:00" table:style-name="ce2">
            <text:p>09/09/2024</text:p>
          </table:table-cell>
          <table:table-cell office:value-type="string" table:style-name="ce1">
            <text:p>SC AFFARI GENERALI</text:p>
          </table:table-cell>
          <table:table-cell office:value-type="string" table:style-name="ce7">
            <text:p>CONVENZIONE CON L'UNIVERSITÀ DEGLI STUDI DI PISA PER LO SVOLGIMENTO DI STAGE AI FINI DELLA FORMAZIONE SPECIALISTICA DI AREA SANITARIA PRESSO STRUTTURE ASSISTENZIALI AL DI FUORI DELL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97/24</text:p>
          </table:table-cell>
          <table:table-cell office:value-type="date" office:date-value="2024-09-09T00:00:00" table:style-name="ce2">
            <text:p>09/09/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MEDICINA DEL LAVOR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598/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NEUROCHIRURGIA (AREA CHIRURGICA E DELLE SPECIALITA’ CHIRURGICHE). RETTIFIC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599/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0/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PERSIANI CINZ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01/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COLLABORATORE AMMINISTRATIVO-PROFESSIONALE, AREA DEI PROFESSIONISTI DELLA SALUTE E DEI FUNZIONARI, SIG.RA SCOLA PATRIZ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2/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L’OPERATORE SOCIO SANITARIO, AREA DEGLI OPERATORI, SIG. ALBERGONI PAOL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3/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DIRIGENTE PSICOLOGO, DISCIPLINA DI PSICOTERAPIA, DOTT.SSA COLANGELO LAU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4/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DE SANTIS CARMEL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05/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COLLABORATORE AMMINISTRATIVO-PROFESSIONALE, AREA DEI PROFESSIONISTI DELLA SALUTE E DEI FUNZIONARI, SIG.RA LAZZARI DUIL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6/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NEUROCHIRURGIA, DOTT. DONATI ROBE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7/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COADIUTORE AMMINISTRATIVO, AREA DEL PERSONALE DI SUPPORTO, SIG. GUALANDRIS GIAMPAOL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08/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 COLLABORATORE AMMINISTRATIVO-PROFESSIONALE, AREA DEI PROFESSIONISTI DELLA SALUTE E DEI FUNZIONARI, SIG. TIRONI GIANN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09/24</text:p>
          </table:table-cell>
          <table:table-cell office:value-type="date" office:date-value="2024-09-10T00:00:00" table:style-name="ce2">
            <text:p>10/09/2024</text:p>
          </table:table-cell>
          <table:table-cell office:value-type="string" table:style-name="ce1">
            <text:p>SC GESTIONE E SVILUPPO DELLE RISORSE UMANE</text:p>
          </table:table-cell>
          <table:table-cell office:value-type="string" table:style-name="ce7">
            <text:p>RECESSO DAL RAPPORTO DI LAVORO A TEMPO INDETERMINATO DELL’OPERATORE SOCIO SANITARIO, AREA DEGLI OPERATORI, SIG. GOTTI LUIGI FRANC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10/24</text:p>
          </table:table-cell>
          <table:table-cell office:value-type="date" office:date-value="2024-09-10T00:00:00" table:style-name="ce2">
            <text:p>10/09/2024</text:p>
          </table:table-cell>
          <table:table-cell office:value-type="string" table:style-name="ce1">
            <text:p>SC GESTIONE ACQUISTI</text:p>
          </table:table-cell>
          <table:table-cell office:value-type="string" table:style-name="ce7">
            <text:p>ADESIONE ALLA CONVENZIONE ARIA_2022_003 LOTTO 1 PER L’ASSEGNAZIONE DEI LAVORI NECESSARI ALL’INSTALLAZIONE DI UN ANGIOGRAFO BIPLANO DESTINATO ALLA SC NEURORADIOLOGIA. CORRESPONSIONE DELL’ANTICIPAZIONE CONTRATTUALE E AUTORIZZAZIONE AL SUBAPPAL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1/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PARUTA VIVIAN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2/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NATALI ORNEL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3/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MAURI AGNES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4/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NEUROLOGIA, DOTT. VISCARDI MASSIM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5/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 COADIUTORE AMMINISTRATIVO SENIOR, AREA DEGLI OPERATORI, SIG.RA MARINI LUCIAN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6/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ORTOPEDIA E TRAUMATOLOGIA, DOTT. MAGGI ROBERT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617/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PRESA D’ATTO DELLA COMUNICAZIONE DI RECESSO DAL RAPPORTO DI LAVOR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18/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 TECNICO SANITARIO DI RADIOLOGIA MEDICA, AREA DEI PROFESSIONISTI DELLA SALUTE E DEI FUNZIONARI, SIG.RA BONOMELLI MARILEN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19/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LA DOTT.SSA NAPOLITANO ANGE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0/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ROTA LAU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1/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SPECIALIZZATO, AREA DEGLI OPERATORI, SIG. MILESI ERNES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2/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 DA PARTE DELLA SIG.RA ROTA ELEONO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3/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4/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MILESI MARIA P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25/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6/24</text:p>
          </table:table-cell>
          <table:table-cell office:value-type="date" office:date-value="2024-09-11T00:00:00" table:style-name="ce2">
            <text:p>11/09/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LA DOTT.SSA SPINA IRE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27/24</text:p>
          </table:table-cell>
          <table:table-cell office:value-type="date" office:date-value="2024-09-12T00:00:00" table:style-name="ce2">
            <text:p>12/09/2024</text:p>
          </table:table-cell>
          <table:table-cell office:value-type="string" table:style-name="ce1">
            <text:p>SC GESTIONE E SVILUPPO DELLE RISORSE UMANE</text:p>
          </table:table-cell>
          <table:table-cell office:value-type="string" table:style-name="ce7">
            <text:p>DIMISSIONI VOLONTARIE DEL DOTT. GUALTIERO TARCHINI – MEDICO SPECIALISTA AMBULATORIALE NELLA BRANCA DI PSICHIATRIA A TEMPO INDETERMINAT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28/24</text:p>
          </table:table-cell>
          <table:table-cell office:value-type="date" office:date-value="2024-09-12T00:00:00" table:style-name="ce2">
            <text:p>12/09/2024</text:p>
          </table:table-cell>
          <table:table-cell office:value-type="string" table:style-name="ce1">
            <text:p>SC GESTIONE E SVILUPPO DELLE RISORSE UMANE</text:p>
          </table:table-cell>
          <table:table-cell office:value-type="string" table:style-name="ce7">
            <text:p>TRASFORMAZIONE DEL RAPPORTO DI LAVORO, DA TEMPO PARZIALE AL 50% VERTICALE A TEMPO PARZIALE AL 50% ORIZZONTALE, DELLA DIPENDENTE STEFANONI ANNA, COADIUTORE AMMINISTRATIVO SENIOR – AREA DEGLI OPERATORI – RUOLO AMMINISTRATIVO, A TEMPO INDETERMINA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29/24</text:p>
          </table:table-cell>
          <table:table-cell office:value-type="date" office:date-value="2024-09-12T00:00:00" table:style-name="ce2">
            <text:p>12/09/2024</text:p>
          </table:table-cell>
          <table:table-cell office:value-type="string" table:style-name="ce1">
            <text:p>SC GESTIONE E SVILUPPO DELLE RISORSE UMANE</text:p>
          </table:table-cell>
          <table:table-cell office:value-type="string" table:style-name="ce7">
            <text:p>AMMISSIONE DEI CANDIDATI E NOMINA DELLA COMMISSIONE ESAMINATRICE – AVVISO PUBBLICO DI PROCEDURA COMPARATIVA PER L’ASSEGNAZIONE DI UNA BORSA DI STUDIO A UN DATA MANAGER – SC ONCOLOG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30/24</text:p>
          </table:table-cell>
          <table:table-cell office:value-type="date" office:date-value="2024-09-12T00:00:00" table:style-name="ce2">
            <text:p>12/09/2024</text:p>
          </table:table-cell>
          <table:table-cell office:value-type="string" table:style-name="ce1">
            <text:p>SC GESTIONE E SVILUPPO DELLE RISORSE UMANE</text:p>
          </table:table-cell>
          <table:table-cell office:value-type="string" table:style-name="ce7">
            <text:p>RECESSO DAL RAPPORTO DI LAVORO A TEMPO INDETERMINATO DEL COADIUTORE AMMINISTRATIVO, AREA DEL PERSONALE DI SUPPORTO, SIG.RA VISCARDI ANTONEL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31/24</text:p>
          </table:table-cell>
          <table:table-cell office:value-type="date" office:date-value="2024-09-12T00:00:00" table:style-name="ce2">
            <text:p>12/09/2024</text:p>
          </table:table-cell>
          <table:table-cell office:value-type="string" table:style-name="ce1">
            <text:p>SC GESTIONE ACQUISTI</text:p>
          </table:table-cell>
          <table:table-cell office:value-type="string" table:style-name="ce7">
            <text:p>AFFIDAMENTI DIRETTI EFFETTUATI NEL PERIODO 01.07.2024 – 31.08.2024. SPESA COMPLESSIVA EURO133.855,33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32/24</text:p>
          </table:table-cell>
          <table:table-cell office:value-type="date" office:date-value="2024-09-12T00:00:00" table:style-name="ce2">
            <text:p>12/09/2024</text:p>
          </table:table-cell>
          <table:table-cell office:value-type="string" table:style-name="ce1">
            <text:p>SC GESTIONE ACQUISTI</text:p>
          </table:table-cell>
          <table:table-cell office:value-type="string" table:style-name="ce7">
            <text:p>ADESIONE ALLA CONVENZIONE ARIA_2022_003 LOTTO 1 PER L’ASSEGNAZIONE DEI LAVORI NECESSARI ALL’INSTALLAZIONE DI UN ANGIOGRAFO BIPLANO DESTINATO ALLA SC NEURORADIOLOGIA. AUTORIZZAZIONE ULTERIORE SUBAPPAL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33/24</text:p>
          </table:table-cell>
          <table:table-cell office:value-type="date" office:date-value="2024-09-12T00:00:00" table:style-name="ce2">
            <text:p>12/09/2024</text:p>
          </table:table-cell>
          <table:table-cell office:value-type="string" table:style-name="ce1">
            <text:p>SC GESTIONE ACQUISTI</text:p>
          </table:table-cell>
          <table:table-cell office:value-type="string" table:style-name="ce7">
            <text:p>AFFIDAMENTO DELLA FORNITURA DI N. 1 MICROSCOPIO OPERATORIO DA DESTINARE ALLA SC OTORINOLARINGOIATRIA. SPESA COMPLESSIVA EURO 87.049,44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34/24</text:p>
          </table:table-cell>
          <table:table-cell office:value-type="date" office:date-value="2024-09-13T00:00:00" table:style-name="ce2">
            <text:p>13/09/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6 POSTI DI DIRIGENTE MEDICO – DISCIPLINA: RADIODIAGNOSTICA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35/24</text:p>
          </table:table-cell>
          <table:table-cell office:value-type="date" office:date-value="2024-09-13T00:00:00" table:style-name="ce2">
            <text:p>13/09/2024</text:p>
          </table:table-cell>
          <table:table-cell office:value-type="string" table:style-name="ce1">
            <text:p>SC AFFARI GENERALI</text:p>
          </table:table-cell>
          <table:table-cell office:value-type="string" table:style-name="ce7">
            <text:p>CONVENZIONE CON L'UNIVERSITÀ DEGLI STUDI DI SIEN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36/24</text:p>
          </table:table-cell>
          <table:table-cell office:value-type="date" office:date-value="2024-09-16T00:00:00" table:style-name="ce2">
            <text:p>16/09/2024</text:p>
          </table:table-cell>
          <table:table-cell office:value-type="string" table:style-name="ce1">
            <text:p>SC GESTIONE TECNICO PATRIMONIALE</text:p>
          </table:table-cell>
          <table:table-cell office:value-type="string" table:style-name="ce7">
            <text:p>ADESIONE ALLA CONVENZIONE PER L'AFFIDAMENTO DELLA FORNITURA DI MATERIALE IDRICO ARIA_2020_088.2R</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637/24</text:p>
          </table:table-cell>
          <table:table-cell office:value-type="date" office:date-value="2024-09-16T00:00:00" table:style-name="ce2">
            <text:p>16/09/2024</text:p>
          </table:table-cell>
          <table:table-cell office:value-type="string" table:style-name="ce1">
            <text:p>SC GESTIONE TECNICO PATRIMONIALE</text:p>
          </table:table-cell>
          <table:table-cell office:value-type="string" table:style-name="ce7">
            <text:p>AFFIDAMENTO DEL SERVIZIO DI MANUTENZIONE PROGRAMMATA E PER CHIAMATA A GUASTO DI CENTRALINE ANTIFURTO, SISTEMI DI MONITORAGGIO ACCESSI, SISTEMI ALLARME AGGRESSIONE, CANCELLI PORTE E SBARRE AUTOMATICHE/ELETTRIFICATE PER L'ANNO 2024 PER LE STRUTTURE DELL’ASST PAPA GIOVANNI XXIII – AGGIUDICAZIONE DELLA PROCEDUR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38/24</text:p>
          </table:table-cell>
          <table:table-cell office:value-type="date" office:date-value="2024-09-16T00:00:00" table:style-name="ce2">
            <text:p>16/09/2024</text:p>
          </table:table-cell>
          <table:table-cell office:value-type="string" table:style-name="ce1">
            <text:p>SC GESTIONE TECNICO PATRIMONIALE</text:p>
          </table:table-cell>
          <table:table-cell office:value-type="string" table:style-name="ce7">
            <text:p>LAVORI DI RISTRUTTURAZIONE DEL PADIGLIONE N. 3 VENTRIGLIA MASCHILE E MIGLIORAMENTO DELL’ACCESSIBILITÀ DELLA SEDE DI VIA BORGO PALAZZO A BERGAMO, DA DESTINARSI A SERVIZI N.P.I.A. PRESA D'ATTO DEGLI ATTI CONTABILI RELATIVI ALLO STATO DI AVANZAMENTO N. 2.</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639/24</text:p>
          </table:table-cell>
          <table:table-cell office:value-type="date" office:date-value="2024-09-16T00:00:00" table:style-name="ce2">
            <text:p>16/09/2024</text:p>
          </table:table-cell>
          <table:table-cell office:value-type="string" table:style-name="ce1">
            <text:p>SC GESTIONE TECNICO PATRIMONIALE</text:p>
          </table:table-cell>
          <table:table-cell office:value-type="string" table:style-name="ce7">
            <text:p>FONDO PER L’ADEGUAMENTO DEI PREZZI DI MATERIALI DA COSTRUZIONE DI CUI ALL’ARTICOLO ALL’ART. 26, COMMA 4, LETT. B), DEL D.L. N. 50/2022, CONVERTITO, CON MODIFICAZIONI, DALLA LEGGE 15 LUGLIO 2022, N. 91, PER LE LAVORAZIONI ESEGUITE E CONTABILIZZATE NEL PERIODO 1° AGOSTO 2022 - 31 DICEMBRE 2022. LIQUIDAZIONE DELL’ACCONTO PARI AL 50%.</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0/24</text:p>
          </table:table-cell>
          <table:table-cell office:value-type="date" office:date-value="2024-09-17T00:00:00" table:style-name="ce2">
            <text:p>17/09/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1/24</text:p>
          </table:table-cell>
          <table:table-cell office:value-type="date" office:date-value="2024-09-17T00:00:00" table:style-name="ce2">
            <text:p>17/09/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2/24</text:p>
          </table:table-cell>
          <table:table-cell office:value-type="date" office:date-value="2024-09-17T00:00:00" table:style-name="ce2">
            <text:p>17/09/2024</text:p>
          </table:table-cell>
          <table:table-cell office:value-type="string" table:style-name="ce1">
            <text:p>SC BILANCIO, PROGRAMMAZIONE FINANZIARIA E CONTABILITÀ</text:p>
          </table:table-cell>
          <table:table-cell office:value-type="string" table:style-name="ce7">
            <text:p>INDIVIDUAZIONE PER I MESI DI OTTOBRE, NOVEMBRE, DICEMBRE <text:s/>2024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43/24</text:p>
          </table:table-cell>
          <table:table-cell office:value-type="date" office:date-value="2024-09-17T00:00:00" table:style-name="ce2">
            <text:p>17/09/2024</text:p>
          </table:table-cell>
          <table:table-cell office:value-type="string" table:style-name="ce1">
            <text:p>SC GESTIONE TECNICO PATRIMONIALE</text:p>
          </table:table-cell>
          <table:table-cell office:value-type="string" table:style-name="ce7">
            <text:p>PNRR M6.C1-1.1 LAVORI DI REALIZZAZIONE DELLA CASA DI COMUNITÀ DI VIA ROMA 16 IN VILLA D’ALME’. CORRESPONSIONE DELL'ANTICIPAZIONE CONTRATTU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44/24</text:p>
          </table:table-cell>
          <table:table-cell office:value-type="date" office:date-value="2024-09-24T00:00:00" table:style-name="ce2">
            <text:p>24/09/2024</text:p>
          </table:table-cell>
          <table:table-cell office:value-type="string" table:style-name="ce1">
            <text:p>SC GESTIONE TECNICO PATRIMONIALE</text:p>
          </table:table-cell>
          <table:table-cell office:value-type="string" table:style-name="ce7">
            <text:p>LAVORI FINALIZZATI AL MIGLIORAMENTO DEI LIVELLI DI SICUREZZA ANTISISMICA DEL PRESIDIO OSPEDALIERO DI SAN GIOVANNI BIANCO. APPROVAZIONE DELLA VARIANT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5/24</text:p>
          </table:table-cell>
          <table:table-cell office:value-type="date" office:date-value="2024-09-24T00:00:00" table:style-name="ce2">
            <text:p>24/09/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DI APRILE 2024.</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46/24</text:p>
          </table:table-cell>
          <table:table-cell office:value-type="date" office:date-value="2024-09-24T00:00:00" table:style-name="ce2">
            <text:p>24/09/2024</text:p>
          </table:table-cell>
          <table:table-cell office:value-type="string" table:style-name="ce1">
            <text:p>SC GESTIONE TECNICO PATRIMONIALE</text:p>
          </table:table-cell>
          <table:table-cell office:value-type="string" table:style-name="ce7">
            <text:p>LAVORI DI RAZIONALIZZAZIONE DELLE MISURE DI PROTEZIONE E INCREMENTO DEI LIVELLI DI SICUREZZA ANTINCENDIO DEL PRESIDIO OSPEDALIERO DI SAN GIOVANNI BIANCO. CORRESPONSIONE DELL'ANTICIPAZIONE CONTRATTUAL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7/24</text:p>
          </table:table-cell>
          <table:table-cell office:value-type="date" office:date-value="2024-09-30T00:00:00" table:style-name="ce2">
            <text:p>30/09/2024</text:p>
          </table:table-cell>
          <table:table-cell office:value-type="string" table:style-name="ce1">
            <text:p>SC GESTIONE E SVILUPPO DELLE RISORSE UMANE</text:p>
          </table:table-cell>
          <table:table-cell office:value-type="string" table:style-name="ce7">
            <text:p>AMMISSIONE DEI CANDIDATI E NOMINA DELLA COMMISSIONE ESAMINATRICE DEL CONCORSO PUBBLICO, PER ESAMI, PER LA COPERTURA A TEMPO INDETERMINATO DI N. 1 POSTO DI INFERMIERE PEDIATRICO - AREA DEI PROFESSIONISTI DELLA SALUTE E DEI FUNZIONARI - RUOLO SANITARIO, CON RISERVA DEL POSTO A VOLONTARI DELLE FF.A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48/24</text:p>
          </table:table-cell>
          <table:table-cell office:value-type="date" office:date-value="2024-09-30T00:00:00" table:style-name="ce2">
            <text:p>30/09/2024</text:p>
          </table:table-cell>
          <table:table-cell office:value-type="string" table:style-name="ce1">
            <text:p>SC GESTIONE E SVILUPPO DELLE RISORSE UMANE</text:p>
          </table:table-cell>
          <table:table-cell office:value-type="string" table:style-name="ce7">
            <text:p>TRASFORMAZIONE DEL RAPPORTO DI LAVORO, DA TEMPO PARZIALE AL 50% VERTICALE A TEMPO PARZIALE AL 75% VERTICALE, DELLA DIPENDENTE DI MAGGIO ALESSANDRA - COLLABORATORE TECNICO PROFESSIONALE - AREA DEI PROFESSIONISTI DELLA SALUTE E DEI FUNZIONARI - RUOLO TECNIC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49/24</text:p>
          </table:table-cell>
          <table:table-cell office:value-type="date" office:date-value="2024-09-30T00:00:00" table:style-name="ce2">
            <text:p>30/09/2024</text:p>
          </table:table-cell>
          <table:table-cell office:value-type="string" table:style-name="ce1">
            <text:p>SC GESTIONE E SVILUPPO DELLE RISORSE UMANE</text:p>
          </table:table-cell>
          <table:table-cell office:value-type="string" table:style-name="ce7">
            <text:p>CONCESSIONE ASSENZA NON RETRIBUITA A SPECIALISTA AMBULATORIALE NELLA BRANCA DI RADIOLOGIA – AI SENSI DELL’ART. 35 ACN 04.04.2024.</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50/24</text:p>
          </table:table-cell>
          <table:table-cell office:value-type="date" office:date-value="2024-10-01T00:00:00" table:style-name="ce2">
            <text:p>01/10/2024</text:p>
          </table:table-cell>
          <table:table-cell office:value-type="string" table:style-name="ce1">
            <text:p>SC GESTIONE ACQUISTI</text:p>
          </table:table-cell>
          <table:table-cell office:value-type="string" table:style-name="ce7">
            <text:p>AFFIDAMENTO DELLA FORNITURA DEL SERVIZIO DI MANUTENZIONE E ASSISTENZA DEI SW EMONET E EMONETWEB, SINO AL 31.12.2025. COSTO COMPLESSIVO EURO 74.306,27 IVA 22% INCLU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51/24</text:p>
          </table:table-cell>
          <table:table-cell office:value-type="date" office:date-value="2024-10-01T00:00:00" table:style-name="ce2">
            <text:p>01/10/2024</text:p>
          </table:table-cell>
          <table:table-cell office:value-type="string" table:style-name="ce1">
            <text:p>SSD FORMAZIONE</text:p>
          </table:table-cell>
          <table:table-cell office:value-type="string" table:style-name="ce7">
            <text:p>REALIZZAZIONE EVENTO FORMATIVO “HF – KNOWLEDGE SHARING”.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52/24</text:p>
          </table:table-cell>
          <table:table-cell office:value-type="date" office:date-value="2024-10-01T00:00:00" table:style-name="ce2">
            <text:p>01/10/2024</text:p>
          </table:table-cell>
          <table:table-cell office:value-type="string" table:style-name="ce1">
            <text:p>SSD FORMAZIONE</text:p>
          </table:table-cell>
          <table:table-cell office:value-type="string" table:style-name="ce7">
            <text:p>REALIZZAZIONE EVENTO FORMATIVO “FOCUS ONCOLOGIA GINECOLOGICA”. ACCETTAZIONE CONTRIBUTO DA SPONSOR.</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53/24</text:p>
          </table:table-cell>
          <table:table-cell office:value-type="date" office:date-value="2024-10-03T00:00:00" table:style-name="ce2">
            <text:p>03/10/2024</text:p>
          </table:table-cell>
          <table:table-cell office:value-type="string" table:style-name="ce1">
            <text:p>SSD FORMAZIONE</text:p>
          </table:table-cell>
          <table:table-cell office:value-type="string" table:style-name="ce7">
            <text:p>REALIZZAZIONE “CONGRESSO PER LE FAMIGLIE E PAZIENTI CON MALATTIE INFIAMMATORIE CRONICHE DELL’INTESTINO”.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54/24</text:p>
          </table:table-cell>
          <table:table-cell office:value-type="date" office:date-value="2024-10-03T00:00:00" table:style-name="ce2">
            <text:p>03/10/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AREA DEL PERSONALE DI SUPPORTO, SIG.RA BAGGI NICOLETT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55/24</text:p>
          </table:table-cell>
          <table:table-cell office:value-type="date" office:date-value="2024-10-03T00:00:00" table:style-name="ce2">
            <text:p>03/10/2024</text:p>
          </table:table-cell>
          <table:table-cell office:value-type="string" table:style-name="ce1">
            <text:p>SC GESTIONE ACQUISTI</text:p>
          </table:table-cell>
          <table:table-cell office:value-type="string" table:style-name="ce7">
            <text:p>AFFIDAMENTO DELLA FORNITURA DEL SERVIZIO DI MANUTENZIONE DELLE CENTRALI TELEFONICHE DELLE SEDI TERRITORIALI, PERIODO DAL 01.04.2024 AL 31.03.2028. COSTO COMPLESSIVO EURO 100.040,0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56/24</text:p>
          </table:table-cell>
          <table:table-cell office:value-type="date" office:date-value="2024-10-04T00:00:00" table:style-name="ce2">
            <text:p>04/10/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GERIATR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57/24</text:p>
          </table:table-cell>
          <table:table-cell office:value-type="date" office:date-value="2024-10-04T00:00:00" table:style-name="ce2">
            <text:p>04/10/2024</text:p>
          </table:table-cell>
          <table:table-cell office:value-type="string" table:style-name="ce1">
            <text:p>SC AFFARI GENERALI</text:p>
          </table:table-cell>
          <table:table-cell office:value-type="string" table:style-name="ce7">
            <text:p>CONVENZIONE CON L'UNIVERSITÀ DEGLI STUDI DI NAPOLI FEDERICO II PER LO SVOLGIMENTO DI STAG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58/24</text:p>
          </table:table-cell>
          <table:table-cell office:value-type="date" office:date-value="2024-10-04T00:00:00" table:style-name="ce2">
            <text:p>04/10/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59/24</text:p>
          </table:table-cell>
          <table:table-cell office:value-type="date" office:date-value="2024-10-04T00:00:00" table:style-name="ce2">
            <text:p>04/10/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0/24</text:p>
          </table:table-cell>
          <table:table-cell office:value-type="date" office:date-value="2024-10-04T00:00:00" table:style-name="ce2">
            <text:p>04/10/2024</text:p>
          </table:table-cell>
          <table:table-cell office:value-type="string" table:style-name="ce1">
            <text:p>SSD FORMAZIONE</text:p>
          </table:table-cell>
          <table:table-cell office:value-type="string" table:style-name="ce7">
            <text:p>REALIZZAZIONE EVENTO “100 ANNI DALLA NASCITA DEL PROF. L. PARENZAN”. IMPEGNO DI SPE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61/24</text:p>
          </table:table-cell>
          <table:table-cell office:value-type="date" office:date-value="2024-10-04T00:00:00" table:style-name="ce2">
            <text:p>04/10/2024</text:p>
          </table:table-cell>
          <table:table-cell office:value-type="string" table:style-name="ce1">
            <text:p>SC GESTIONE TECNICO PATRIMONIALE</text:p>
          </table:table-cell>
          <table:table-cell office:value-type="string" table:style-name="ce7">
            <text:p>INDIZIONE DI GARA PER L’AFFIDAMENTO DEL SERVIZIO DI NOLO OPERATIVO DELL’IMPIANTO DI COGENERAZIONE DELL’OSPEDALE DI SAN GIOVANNI BIANCO PER IL PERIODO OTTOBRE 2024-SETTEMBRE 2025 RINNOVABILE PER ULTERIORI 12 MESI</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662/24</text:p>
          </table:table-cell>
          <table:table-cell office:value-type="date" office:date-value="2024-10-04T00:00:00" table:style-name="ce2">
            <text:p>04/10/2024</text:p>
          </table:table-cell>
          <table:table-cell office:value-type="string" table:style-name="ce1">
            <text:p>SC GESTIONE TECNICO PATRIMONIALE</text:p>
          </table:table-cell>
          <table:table-cell office:value-type="string" table:style-name="ce7">
            <text:p>PNRR M6. C1-1.1 - AVVISO RIVOLTO AI DIPENDENTI DI PUBBLICHE AMMINISTRAZIONI AI SENSI DELL’ART. 116 COMMA 4 DEL D.LGS. N. 36/2023 PER L’AFFIDAMENTO DELL’INCARICO DI COLLAUDO TECNICO AMMINISTRATIVO E DI COLLAUDO STATICO RELATIVAMENTE AI LAVORI DI REALIZZAZIONE DELLA CASA DI COMUNITÀ DI VIA VANONCINI N. 20 IN SANT’OMOBONO TERME (BG). AFFIDAMENTO DEGLI INCARICH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3/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SPECIALIZZATO SENIOR, AREA DEGLI ASSISTENTI, SIG. MARTINOLI CLAUD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4/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RECESSO DAL RAPPORTO DI LAVORO A TEMPO INDETERMINATO DELL’INFERMIERE, AREA DEI PROFESSIONISTI DELLA SALUTE E DEI FUNZIONARI, SIG. ANGERETTI SERGI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665/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LIQUIDAZIONE INDENNITA’ SOSTITUTIVA DEL PREAVVISO PERSONALE CESSA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6/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RECESSO DAL RAPPORTO DI LAVORO A TEMPO INDETERMINATO DELL’OSTETRICA, AREA DEI PROFESSIONISTI DELLA SALUTE E DEI FUNZIONARI, SIG.RA BARONI LAU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7/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SPECIALIZZATO, AREA DEGLI OPERATORI, SIG. ELIA COSIM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68/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ARCHITETTO - RUOLO PROFESSIONALE - DA ASSEGNARE ALLA SC GESTIONE TECNICO PATRIMONI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69/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RECESSO DAL RAPPORTO DI LAVORO A TEMPO INDETERMINATO DELLA FISIOTERAPISTA, AREA DEI PROFESSIONISTI DELLA SALUTE E DEI FUNZIONARI, SIG.RA NERVI SA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70/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71/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LIQUIDAZIONE PREMIO DI OPEROSITA' A SPECIALISTA AMBULATORIALE A TEMPO INDETERMINATO NELLA BRANCA DI ODONTOIATR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72/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DISCIPLINA: CHIRURGIA PLASTICA E RICOSTRUTTIVA (AREA CHIRURGICA E DELLE SPECIALITA’ CHIRURG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73/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LIQUIDAZIONE COMPENSI DELLA COMMISSIONE ESAMINATRICE DELL’AVVISO DI PUBBLICA SELEZIONE, PER TITOLI E COLLOQUIO, PER IL CONFERIMENTO DELL’INCARICO QUINQUENNALE DI DIRETTORE DELLA SC ONCOLOGIA - DISCIPLINA: ONCOLOG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74/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AMMISSIONE DEI CANDIDATI E NOMINA DELLA COMMISSIONE ESAMINATRICE PER L’ AVVISO PUBBLICO, PER TITOLI E PROVA ORALE, PER LA COSTITUZIONE DI RAPPORTI DI LAVORO A TEMPO DETERMINATO NEL PROFILO PROFESSIONALE DIRIGENTE MEDICO - DISCIPLINA: OFTALMOLOGIA (AREA CHIRURGICA E DELLE SPECIALITÀ CHIRURG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75/24</text:p>
          </table:table-cell>
          <table:table-cell office:value-type="date" office:date-value="2024-10-04T00:00:00" table:style-name="ce2">
            <text:p>04/10/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CHIRURGIA VASCOLARE (AREA CHIRURGICA E DELLE SPECIALITÀ CHIRURG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76/24</text:p>
          </table:table-cell>
          <table:table-cell office:value-type="date" office:date-value="2024-10-08T00:00:00" table:style-name="ce2">
            <text:p>08/10/2024</text:p>
          </table:table-cell>
          <table:table-cell office:value-type="string" table:style-name="ce1">
            <text:p>SC GESTIONE TECNICO PATRIMONIALE</text:p>
          </table:table-cell>
          <table:table-cell office:value-type="string" table:style-name="ce7">
            <text:p>PNRR M6.C1-1.1 LAVORI DI REALIZZAZIONE DELLA CASA DI COMUNITÀ DI VIA GARIBALDI 13/15 IN BERGAMO. CORRESPONSIONE DELL'ANTICIPAZIONE CONTRATTUAL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77/24</text:p>
          </table:table-cell>
          <table:table-cell office:value-type="date" office:date-value="2024-10-09T00:00:00" table:style-name="ce2">
            <text:p>09/10/2024</text:p>
          </table:table-cell>
          <table:table-cell office:value-type="string" table:style-name="ce1">
            <text:p>SC GESTIONE ACQUISTI</text:p>
          </table:table-cell>
          <table:table-cell office:value-type="string" table:style-name="ce7">
            <text:p>AFFIDAMENTI DIRETTI RELATIVI A DISPOSITIVI MEDICO DIAGNOSTICI E MATERIALE SANITARIO EFFETTUATI NEL PERIODO 01.06.2024 - 31.08.2024. SPESA COMPLESSIVA PRESUNTA EURO 3.732.037,84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78/24</text:p>
          </table:table-cell>
          <table:table-cell office:value-type="date" office:date-value="2024-10-09T00:00:00" table:style-name="ce2">
            <text:p>09/10/2024</text:p>
          </table:table-cell>
          <table:table-cell office:value-type="string" table:style-name="ce1">
            <text:p>SC GESTIONE TECNICO PATRIMONIALE</text:p>
          </table:table-cell>
          <table:table-cell office:value-type="string" table:style-name="ce7">
            <text:p>INTERVENTI DI ABBATTIMENTI, POTATURE E TRAPIANTI ALBERATURE PRESSO LE SEDI DI BORGO PALAZZO, SAN GIOVANNI BIANCO E MOZZO DI PROPRIETÀ DELL’ASST PAPA GIOVANNI XXIII DI BERGAMO. AFFIDAMENTO DEL SERVIZ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79/24</text:p>
          </table:table-cell>
          <table:table-cell office:value-type="date" office:date-value="2024-10-10T00:00:00" table:style-name="ce2">
            <text:p>10/10/2024</text:p>
          </table:table-cell>
          <table:table-cell office:value-type="string" table:style-name="ce1">
            <text:p>SSD FORMAZIONE</text:p>
          </table:table-cell>
          <table:table-cell office:value-type="string" table:style-name="ce7">
            <text:p>EVENTI FORMATIVI MESI DI SETTEMBRE-OTTOBRE-NOVEMBRE 2024: ORGANIZZAZIONE E AFFIDAMENTO INCARICHI ESTERNI/INTERNI DI DOCENZA E DI TUTORAGG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80/24</text:p>
          </table:table-cell>
          <table:table-cell office:value-type="date" office:date-value="2024-10-10T00:00:00" table:style-name="ce2">
            <text:p>10/10/2024</text:p>
          </table:table-cell>
          <table:table-cell office:value-type="string" table:style-name="ce1">
            <text:p>SSD FORMAZIONE</text:p>
          </table:table-cell>
          <table:table-cell office:value-type="string" table:style-name="ce7">
            <text:p>CONVENZIONE PER LO SVOLGIMENTO DEL MASTER DI II LIVELLO “MANAGER DI DIPARTIMENTI FARMACEUTICI”. INTEGR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81/24</text:p>
          </table:table-cell>
          <table:table-cell office:value-type="date" office:date-value="2024-10-10T00:00:00" table:style-name="ce2">
            <text:p>10/10/2024</text:p>
          </table:table-cell>
          <table:table-cell office:value-type="string" table:style-name="ce1">
            <text:p>SSD FORMAZIONE</text:p>
          </table:table-cell>
          <table:table-cell office:value-type="string" table:style-name="ce7">
            <text:p>REALIZZAZIONE EVENTO FORMATIVO “IL TRATTAMENTO RIABILITATIVO NEL PAZIENTE REUMATOLOGICO: ASPETTI CLINICI E APPROCIO BASATO SUL’EBM ED EBP”.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82/24</text:p>
          </table:table-cell>
          <table:table-cell office:value-type="date" office:date-value="2024-10-10T00:00:00" table:style-name="ce2">
            <text:p>10/10/2024</text:p>
          </table:table-cell>
          <table:table-cell office:value-type="string" table:style-name="ce1">
            <text:p>SSD FORMAZIONE</text:p>
          </table:table-cell>
          <table:table-cell office:value-type="string" table:style-name="ce7">
            <text:p>REALIZZAZIONE SPETTACOLO TEATRALE “ROBBY, IL DELFINO CON LA PINNA ARCOBALENO”. ACCETTAZIONE CONTRIBUTO DA SPONSOR.</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83/24</text:p>
          </table:table-cell>
          <table:table-cell office:value-type="date" office:date-value="2024-10-10T00:00:00" table:style-name="ce2">
            <text:p>10/10/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CHIRURGIA VASCOLARE (AREA CHIRURGICA E DELLE SPECIALITÀ CHIRURG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84/24</text:p>
          </table:table-cell>
          <table:table-cell office:value-type="date" office:date-value="2024-10-10T00:00:00" table:style-name="ce2">
            <text:p>10/10/2024</text:p>
          </table:table-cell>
          <table:table-cell office:value-type="string" table:style-name="ce1">
            <text:p>SC GESTIONE E SVILUPPO DELLE RISORSE UMANE</text:p>
          </table:table-cell>
          <table:table-cell office:value-type="string" table:style-name="ce7">
            <text:p>ASSUNZIONE A TEMPO INDETERMINATO DI N. 1 DIRIGENTE MEDICO – DISCIPLINA: MEDICINA D’EMERGENZA-URGENZ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85/24</text:p>
          </table:table-cell>
          <table:table-cell office:value-type="date" office:date-value="2024-10-10T00:00:00" table:style-name="ce2">
            <text:p>10/10/2024</text:p>
          </table:table-cell>
          <table:table-cell office:value-type="string" table:style-name="ce1">
            <text:p>SC GESTIONE E SVILUPPO DELLE RISORSE UMANE</text:p>
          </table:table-cell>
          <table:table-cell office:value-type="string" table:style-name="ce7">
            <text:p>LIQUIDAZIONE COMPENSI DELLA COMMISSIONE <text:s/>ESAMINATRICE DEL CONCORSO PUBBLICO, PER ESAMI, PER LA COPERTURA A TEMPO INDETERMINATO DI N. 2 POSTI DI ASSISTENTE SOCIALE - AREA DEI PROFESSIONISTI DELLA SALUTE E DEI FUNZIONARI - RUOLO SOCIOSANITARIO, CON RISERVA DI N. 1 POSTO A VOLONTARI DELLE FF.A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86/24</text:p>
          </table:table-cell>
          <table:table-cell office:value-type="date" office:date-value="2024-10-10T00:00:00" table:style-name="ce2">
            <text:p>10/10/2024</text:p>
          </table:table-cell>
          <table:table-cell office:value-type="string" table:style-name="ce1">
            <text:p>SC GESTIONE E SVILUPPO DELLE RISORSE UMANE</text:p>
          </table:table-cell>
          <table:table-cell office:value-type="string" table:style-name="ce7">
            <text:p>AMMISSIONE DEI CANDIDATI E NOMINA DELLA COMMISSIONE ESAMINATRICE – AVVISO PUBBLICO DI PROCEDURA COMPARATIVA PER L’ASSEGNAZIONE DI UNA BORSA DI STUDIO, A UN TECNICO DI FISIOPATOLOGIA CARDIOCIRCOLATORIA E PERFUSIONE CARDIOVASCOLARE – SC CARDIOLOGIA E SC CURE PRIMARI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87/24</text:p>
          </table:table-cell>
          <table:table-cell office:value-type="date" office:date-value="2024-10-11T00:00:00" table:style-name="ce2">
            <text:p>11/10/2024</text:p>
          </table:table-cell>
          <table:table-cell office:value-type="string" table:style-name="ce1">
            <text:p>SC AFFARI GENERALI</text:p>
          </table:table-cell>
          <table:table-cell office:value-type="string" table:style-name="ce7">
            <text:p>CONVENZIONE CON L'UNIVERSITÀ DEGLI STUDI DI CATANIA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88/24</text:p>
          </table:table-cell>
          <table:table-cell office:value-type="date" office:date-value="2024-10-11T00:00:00" table:style-name="ce2">
            <text:p>11/10/2024</text:p>
          </table:table-cell>
          <table:table-cell office:value-type="string" table:style-name="ce1">
            <text:p>SC GESTIONE TECNICO PATRIMONIALE</text:p>
          </table:table-cell>
          <table:table-cell office:value-type="string" table:style-name="ce7">
            <text:p>AFFIDAMENTO DEL SERVIZIO DI RACCOLTA ED ANALISI DI CAMPIONI DI ACQUA PER LA RICERCA E QUANTIFICAZIONE DI LEGIONELLA IN TUTTE LE SEDI DELL’ASST PER L’ANNO 2024. INDI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89/24</text:p>
          </table:table-cell>
          <table:table-cell office:value-type="date" office:date-value="2024-10-11T00:00:00" table:style-name="ce2">
            <text:p>11/10/2024</text:p>
          </table:table-cell>
          <table:table-cell office:value-type="string" table:style-name="ce1">
            <text:p>SC GESTIONE TECNICO PATRIMONIALE</text:p>
          </table:table-cell>
          <table:table-cell office:value-type="string" table:style-name="ce7">
            <text:p>AFFIDAMENTO DEL SERVIZIO DI MANUTENZIONE E CONDUZIONE DEGLI IMPIANTI DI TRATTAMENTO “SANIKILL” PER L’ANNO 2024. INDIZIONE.</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690/24</text:p>
          </table:table-cell>
          <table:table-cell office:value-type="date" office:date-value="2024-10-14T00:00:00" table:style-name="ce2">
            <text:p>14/10/2024</text:p>
          </table:table-cell>
          <table:table-cell office:value-type="string" table:style-name="ce1">
            <text:p>SC GESTIONE TECNICO PATRIMONIALE</text:p>
          </table:table-cell>
          <table:table-cell office:value-type="string" table:style-name="ce7">
            <text:p>PNRR M6. C1-1.1 - AVVISO RIVOLTO AI DIPENDENTI DI PUBBLICHE AMMINISTRAZIONI AI SENSI DELL’ART. 116 COMMA 4 DEL D.LGS. N. 36/2023 PER L’AFFIDAMENTO DELL’INCARICO DI COLLAUDO TECNICO AMMINISTRATIVO E DI COLLAUDO STATICO RELATIVAMENTE AI LAVORI DI REALIZZAZIONE DELLA CASA DI COMUNITÀ DI VIA GARIBALDI 13/15 IN BERGAMO. AFFIDAMENTO DEGLI INCARICHI.</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91/24</text:p>
          </table:table-cell>
          <table:table-cell office:value-type="date" office:date-value="2024-10-14T00:00:00" table:style-name="ce2">
            <text:p>14/10/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92/24</text:p>
          </table:table-cell>
          <table:table-cell office:value-type="date" office:date-value="2024-10-15T00:00:00" table:style-name="ce2">
            <text:p>15/10/2024</text:p>
          </table:table-cell>
          <table:table-cell office:value-type="string" table:style-name="ce1">
            <text:p>SC GESTIONE ACQUISTI</text:p>
          </table:table-cell>
          <table:table-cell office:value-type="string" table:style-name="ce7">
            <text:p>AFFIDAMENTO DELLA FORNITURA DI N.1 ECOTOMOGRAFO CARDIOLOGICO DA DESTINARE ALLA SC CARDIOCHIRURGIA. SPESA COMPLESSIVA: EURO 75.000,00 + IVA 5%.</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93/24</text:p>
          </table:table-cell>
          <table:table-cell office:value-type="date" office:date-value="2024-10-17T00:00:00" table:style-name="ce2">
            <text:p>17/10/2024</text:p>
          </table:table-cell>
          <table:table-cell office:value-type="string" table:style-name="ce1">
            <text:p>SC GESTIONE ACQUISTI</text:p>
          </table:table-cell>
          <table:table-cell office:value-type="string" table:style-name="ce7">
            <text:p>AFFIDAMENTO PER LA FORNITURA DI N.12 MESI DI CARTA SPECIALE DA DESTINARE AL CENTRO STAMPA DELL’ASST PAPA GIOVANNI XXIII DI BERGAMO. RINNOVO PREVISTO PER N.12 MESI. DECORRENZA DAL 01.10.2024 AL 30.09.2025. SPESA COMPLESSIVA PRESUNTA EURO 48.173,35 + IVA 22%.</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94/24</text:p>
          </table:table-cell>
          <table:table-cell office:value-type="date" office:date-value="2024-10-18T00:00:00" table:style-name="ce2">
            <text:p>18/10/2024</text:p>
          </table:table-cell>
          <table:table-cell office:value-type="string" table:style-name="ce1">
            <text:p>SC GESTIONE TECNICO PATRIMONIALE</text:p>
          </table:table-cell>
          <table:table-cell office:value-type="string" table:style-name="ce7">
            <text:p>LAVORI FINALIZZATI AL MIGLIORAMENTO DEI LIVELLI DI SICUREZZA ANTISISMICA DEL PRESIDIO OSPEDALIERO DI SAN GIOVANNI BIANCO. PRESA D'ATTO DEGLI ATTI CONTABILI RELATIVI ALLO STATO DI AVANZAMENTO N. 2.</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95/24</text:p>
          </table:table-cell>
          <table:table-cell office:value-type="date" office:date-value="2024-10-18T00:00:00" table:style-name="ce2">
            <text:p>18/10/2024</text:p>
          </table:table-cell>
          <table:table-cell office:value-type="string" table:style-name="ce1">
            <text:p>SC GESTIONE TECNICO PATRIMONIALE</text:p>
          </table:table-cell>
          <table:table-cell office:value-type="string" table:style-name="ce7">
            <text:p>AFFIDAMENTO DEL SERVIZIO DI MANUTENZIONE DELLE SALE DI CRIOCONSERVAZIONE PER L’ANNO 2024. INDI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696/24</text:p>
          </table:table-cell>
          <table:table-cell office:value-type="date" office:date-value="2024-10-18T00:00:00" table:style-name="ce2">
            <text:p>18/10/2024</text:p>
          </table:table-cell>
          <table:table-cell office:value-type="string" table:style-name="ce1">
            <text:p>SC AFFARI GENERALI</text:p>
          </table:table-cell>
          <table:table-cell office:value-type="string" table:style-name="ce7">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97/24</text:p>
          </table:table-cell>
          <table:table-cell office:value-type="date" office:date-value="2024-10-18T00:00:00" table:style-name="ce2">
            <text:p>18/10/2024</text:p>
          </table:table-cell>
          <table:table-cell office:value-type="string" table:style-name="ce1">
            <text:p>SC AFFARI GENERALI</text:p>
          </table:table-cell>
          <table:table-cell office:value-type="string" table:style-name="ce7">
            <text:p>CONVENZIONE CON HUMANITAS UNIVERSITY DI PIEVE EMANUELE (M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698/24</text:p>
          </table:table-cell>
          <table:table-cell office:value-type="date" office:date-value="2024-10-21T00:00:00" table:style-name="ce2">
            <text:p>21/10/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CHIRURGIA GENERALE (AREA CHIRURGICA E DELLE SPECIALITÀ CHIRURGICHE) DA ASSEGNARE ALLA SC CHIRURGIA GENERALE 2 - SENOLOG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699/24</text:p>
          </table:table-cell>
          <table:table-cell office:value-type="date" office:date-value="2024-10-22T00:00:00" table:style-name="ce2">
            <text:p>22/10/2024</text:p>
          </table:table-cell>
          <table:table-cell office:value-type="string" table:style-name="ce1">
            <text:p>SC GESTIONE ACQUISTI</text:p>
          </table:table-cell>
          <table:table-cell office:value-type="string" table:style-name="ce7">
            <text:p>AFFIDAMENTI DIRETTI EFFETTUATI NEL PERIODO 10.07.2024 – 30.09.2024. SPESA COMPLESSIVA EURO 226.833,59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00/24</text:p>
          </table:table-cell>
          <table:table-cell office:value-type="date" office:date-value="2024-10-22T00:00:00" table:style-name="ce2">
            <text:p>22/10/2024</text:p>
          </table:table-cell>
          <table:table-cell office:value-type="string" table:style-name="ce1">
            <text:p>SC GESTIONE ACQUISTI</text:p>
          </table:table-cell>
          <table:table-cell office:value-type="string" table:style-name="ce7">
            <text:p>AFFIDAMENTO DELLA FORNITURA DI N. 1 PREPARATORE AUTOMATICO NGS DA DESTINARE ALLA SC EMATOLOGIA LABORATORIO PAOLO BELLI. SPESA COMPLESSIVA EURO 153.720,00 IVA 22% INCLU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01/24</text:p>
          </table:table-cell>
          <table:table-cell office:value-type="date" office:date-value="2024-10-22T00:00:00" table:style-name="ce2">
            <text:p>22/10/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GUERINI DANIEL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02/24</text:p>
          </table:table-cell>
          <table:table-cell office:value-type="date" office:date-value="2024-10-22T00:00:00" table:style-name="ce2">
            <text:p>22/10/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703/24</text:p>
          </table:table-cell>
          <table:table-cell office:value-type="date" office:date-value="2024-10-22T00:00:00" table:style-name="ce2">
            <text:p>22/10/2024</text:p>
          </table:table-cell>
          <table:table-cell office:value-type="string" table:style-name="ce1">
            <text:p>SC GESTIONE E SVILUPPO DELLE RISORSE UMANE</text:p>
          </table:table-cell>
          <table:table-cell office:value-type="string" table:style-name="ce7">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04/24</text:p>
          </table:table-cell>
          <table:table-cell office:value-type="date" office:date-value="2024-10-22T00:00:00" table:style-name="ce2">
            <text:p>22/10/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CHIRURGIA GENERALE (AREA CHIRURGICA E DELLE SPECIALITÀ CHIRURGICHE) DA ASSEGNARE ALLA SC CHIRURGIA GENERALE 2 - SENOLOGIC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05/24</text:p>
          </table:table-cell>
          <table:table-cell office:value-type="date" office:date-value="2024-10-23T00:00:00" table:style-name="ce2">
            <text:p>23/10/2024</text:p>
          </table:table-cell>
          <table:table-cell office:value-type="string" table:style-name="ce1">
            <text:p>SC GESTIONE TECNICO PATRIMONIALE</text:p>
          </table:table-cell>
          <table:table-cell office:value-type="string" table:style-name="ce7">
            <text:p>RIFACIMENTO PAVIMENTI DEL REPARTO DI DEGENZA MALATTIE INFETTIVE TORRE 6 LIVELLO 4 PRESSO IL PRESIDIO OSPEDALIERO PAPA GIOVANNI XXIII. PRESA D'ATTO DEGLI ATTI CONTABILI RELATIVI ALLO STATO DI AVANZAMENTO N. 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06/24</text:p>
          </table:table-cell>
          <table:table-cell office:value-type="date" office:date-value="2024-10-24T00:00:00" table:style-name="ce2">
            <text:p>24/10/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 DA PARTE DELLA SIG.RA MANENTI ERIK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07/24</text:p>
          </table:table-cell>
          <table:table-cell office:value-type="date" office:date-value="2024-10-24T00:00:00" table:style-name="ce2">
            <text:p>24/10/2024</text:p>
          </table:table-cell>
          <table:table-cell office:value-type="string" table:style-name="ce1">
            <text:p>SC GESTIONE E SVILUPPO DELLE RISORSE UMANE</text:p>
          </table:table-cell>
          <table:table-cell office:value-type="string" table:style-name="ce7">
            <text:p>EMERGENZA COVID-19. ASSUNZIONE A TEMPO DETERMINATO DI N. 1 DIRIGENTE MEDICO – DISCIPLINA: ANESTESIA E RIANIM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08/24</text:p>
          </table:table-cell>
          <table:table-cell office:value-type="date" office:date-value="2024-10-24T00:00:00" table:style-name="ce2">
            <text:p>24/10/2024</text:p>
          </table:table-cell>
          <table:table-cell office:value-type="string" table:style-name="ce1">
            <text:p>SC GESTIONE E SVILUPPO DELLE RISORSE UMANE</text:p>
          </table:table-cell>
          <table:table-cell office:value-type="string" table:style-name="ce7">
            <text:p>TRASFORMAZIONE DEL RAPPORTO DI LAVORO DA TEMPO PARZIALE AL 50% ORIZZONTALE A TEMPO PARZIALE AL 75% ORIZZONTALE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09/24</text:p>
          </table:table-cell>
          <table:table-cell office:value-type="date" office:date-value="2024-10-24T00:00:00" table:style-name="ce2">
            <text:p>24/10/2024</text:p>
          </table:table-cell>
          <table:table-cell office:value-type="string" table:style-name="ce1">
            <text:p>SC GESTIONE E SVILUPPO DELLE RISORSE UMANE</text:p>
          </table:table-cell>
          <table:table-cell office:value-type="string" table:style-name="ce7">
            <text:p>TRASFORMAZIONE DEL RAPPORTO DI LAVORO DA TEMPO PARZIALE A TEMPO PIENO, DELLA DIPENDENTE FERRUCCI CHIARA - ASSISTENTE AMMINISTRATIVO - AREA DEGLI ASSISTENTI - RUOLO AMMINISTRATIV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10/24</text:p>
          </table:table-cell>
          <table:table-cell office:value-type="date" office:date-value="2024-10-24T00:00:00" table:style-name="ce2">
            <text:p>24/10/2024</text:p>
          </table:table-cell>
          <table:table-cell office:value-type="string" table:style-name="ce1">
            <text:p>SC GESTIONE TECNICO PATRIMONIALE</text:p>
          </table:table-cell>
          <table:table-cell office:value-type="string" table:style-name="ce7">
            <text:p>PNRR M6.C1-1.2.2 LAVORI DI REALIZZAZIONE DELLA CENTRALE OPERATIVA TERRITORIALE DI PIAZZA BELOTTI 1 IN ZOGNO. PRESA D'ATTO DEGLI ATTI CONTABILI RELATIVI ALLO STATO DI AVANZAMENTO N. 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11/24</text:p>
          </table:table-cell>
          <table:table-cell office:value-type="date" office:date-value="2024-10-25T00:00:00" table:style-name="ce2">
            <text:p>25/10/2024</text:p>
          </table:table-cell>
          <table:table-cell office:value-type="string" table:style-name="ce1">
            <text:p>SC GESTIONE E SVILUPPO DELLE RISORSE UMANE</text:p>
          </table:table-cell>
          <table:table-cell office:value-type="string" table:style-name="ce7">
            <text:p>LIQUIDAZIONE DELL’ACCONTO RISORSE AGGIUNTIVE REGIONALI ANNO 2024 AL PERSONALE DELL’ASST PAPA GIOVANNI XXIII</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12/24</text:p>
          </table:table-cell>
          <table:table-cell office:value-type="date" office:date-value="2024-10-25T00:00:00" table:style-name="ce2">
            <text:p>25/10/2024</text:p>
          </table:table-cell>
          <table:table-cell office:value-type="string" table:style-name="ce1">
            <text:p>SC GESTIONE E SVILUPPO DELLE RISORSE UMANE</text:p>
          </table:table-cell>
          <table:table-cell office:value-type="string" table:style-name="ce7">
            <text:p>LIQUIDAZIONE DELL’ACCONTO “FONDO PREMIALITA’ E CONDIZIONI DI LAVORO” ANNO 2024 AL PERSONALE DEL COMPARTO E AL PERSONALE ESACRI DELL’ASST PAPA GIOVANNI XXIII</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13/24</text:p>
          </table:table-cell>
          <table:table-cell office:value-type="date" office:date-value="2024-10-25T00:00:00" table:style-name="ce2">
            <text:p>25/10/2024</text:p>
          </table:table-cell>
          <table:table-cell office:value-type="string" table:style-name="ce1">
            <text:p>SC GESTIONE E SVILUPPO DELLE RISORSE UMANE</text:p>
          </table:table-cell>
          <table:table-cell office:value-type="string" table:style-name="ce7">
            <text:p>AMMISSIONE DEI CANDIDATI E NOMINA DELLA COMMISSIONE ESAMINATRICE – AVVISO PUBBLICO DI PROCEDURA COMPARATIVA PER L’ASSEGNAZIONE DI UNA BORSA DI STUDIO, A UN DATA MANAGER – SC CONTROLLO DI GEST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14/24</text:p>
          </table:table-cell>
          <table:table-cell office:value-type="date" office:date-value="2024-10-25T00:00:00" table:style-name="ce2">
            <text:p>25/10/2024</text:p>
          </table:table-cell>
          <table:table-cell office:value-type="string" table:style-name="ce1">
            <text:p>SC GESTIONE TECNICO PATRIMONIALE</text:p>
          </table:table-cell>
          <table:table-cell office:value-type="string" table:style-name="ce7">
            <text:p>AFFIDAMENTO DEI LAVORI DI RIFACIMENTO DEGLI IMPIANTI DI SUPERVISIONE DELLA SALA CRIOGENICA DEL LABORATORIO LANZANI. INDI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15/24</text:p>
          </table:table-cell>
          <table:table-cell office:value-type="date" office:date-value="2024-10-30T00:00:00" table:style-name="ce2">
            <text:p>30/10/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DI MAGGIO 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16/24</text:p>
          </table:table-cell>
          <table:table-cell office:value-type="date" office:date-value="2024-10-30T00:00:00" table:style-name="ce2">
            <text:p>30/10/2024</text:p>
          </table:table-cell>
          <table:table-cell office:value-type="string" table:style-name="ce1">
            <text:p>SC GESTIONE TECNICO PATRIMONIALE</text:p>
          </table:table-cell>
          <table:table-cell office:value-type="string" table:style-name="ce7">
            <text:p>PROCEDURA PER L’AFFIDAMENTO DEL SERVIZIO DI MANUTENZIONE E CONDUZIONE DEGLI IMPIANTI DI TRATTAMENTO “SANIKILL” PER L’ANNO 2024. AGGIUDIC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17/24</text:p>
          </table:table-cell>
          <table:table-cell office:value-type="date" office:date-value="2024-10-30T00:00:00" table:style-name="ce2">
            <text:p>30/10/2024</text:p>
          </table:table-cell>
          <table:table-cell office:value-type="string" table:style-name="ce1">
            <text:p>SC GESTIONE TECNICO PATRIMONIALE</text:p>
          </table:table-cell>
          <table:table-cell office:value-type="string" table:style-name="ce7">
            <text:p>PROCEDURA PER L’AFFIDAMENTO DEL SERVIZIO DI RACCOLTA ED ANALISI DI CAMPIONI DI ACQUA PER LA RICERCA E QUANTIFICAZIONE DI LEGIONELLA, PSEUDOMONAS AERUGINOSA E PIOMBO PER L’ANNO 2024. AGGIUDIC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18/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19/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20/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LA DIPENDENTE ROTTIGNI MELIS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21/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PRESA D'ATTO DELLA COMUNICAZIONE DI RECESSO DAL RAPPORTO DI LAVORO, AI SENSI DELL'ART. 55 DEL D.LGS. N. 151/2001, DELLA SIG.RA CORNELLI STEFANIA MAR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22/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BONFANTI ISIDOR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23/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ANESTESIA E RIANIMAZIONE, DOTT. PAREDI GIANANTON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24/24</text:p>
          </table:table-cell>
          <table:table-cell office:value-type="date" office:date-value="2024-10-30T00:00:00" table:style-name="ce2">
            <text:p>30/10/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QUADRI ADELE ANN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25/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CON L'UNIVERSITÀ DEGLI STUDI DI NAPOLI "FEDERICO II"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26/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CON L’ISTITUTO STATALE DI ISTRUZIONE SUPERIORE "LUIGI EINAUDI" DI DALMINE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27/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CON L'UNIVERSITÀ DEGLI STUDI DI VERON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28/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PER LO SVOLGIMENTO DI ATTIVITÀ FORMATIVA PROFESSIONALIZZANTE PRESSO STRUTTURE SANITARIE ITALIANE NON INCLUSE NELLA RETE FORMATIVA DELLA SCUOLA DI SPECIALIZZAZIONE IN NEUROLOGIA DELL'UNIVERSITÀ DEGLI STUDI MAGNA GRAECIA DI CATANZAR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29/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30/24</text:p>
          </table:table-cell>
          <table:table-cell office:value-type="date" office:date-value="2024-10-30T00:00:00" table:style-name="ce2">
            <text:p>30/10/2024</text:p>
          </table:table-cell>
          <table:table-cell office:value-type="string" table:style-name="ce1">
            <text:p>SC AFFARI GENERALI</text:p>
          </table:table-cell>
          <table:table-cell office:value-type="string" table:style-name="ce7">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731/24</text:p>
          </table:table-cell>
          <table:table-cell office:value-type="date" office:date-value="2024-10-31T00:00:00" table:style-name="ce2">
            <text:p>31/10/2024</text:p>
          </table:table-cell>
          <table:table-cell office:value-type="string" table:style-name="ce1">
            <text:p>SC GESTIONE E SVILUPPO DELLE RISORSE UMANE</text:p>
          </table:table-cell>
          <table:table-cell office:value-type="string" table:style-name="ce7">
            <text:p>PRESA D’ATTO DELLA COMUNICAZIONE DI RECESSO DAL RAPPORTO DI LAVORO.</text:p>
          </table:table-cell>
          <table:table-cell table:number-columns-repeated="16379"/>
        </table:table-row>
        <table:table-row table:style-name="ro8">
          <table:table-cell office:value-type="string" table:style-name="ce1">
            <text:p>Provvedimenti Determinazioni</text:p>
          </table:table-cell>
          <table:table-cell office:value-type="string" table:style-name="ce1">
            <text:p>732/24</text:p>
          </table:table-cell>
          <table:table-cell office:value-type="date" office:date-value="2024-11-04T00:00:00" table:style-name="ce2">
            <text:p>04/11/2024</text:p>
          </table:table-cell>
          <table:table-cell office:value-type="string" table:style-name="ce1">
            <text:p>SC GESTIONE ACQUISTI</text:p>
          </table:table-cell>
          <table:table-cell office:value-type="string" table:style-name="ce7">
            <text:p>INTEGRAZIONE DELLA DETERMINA N. 886 DEL 27/12/2023 RELATIVA ALLA PRESA D’ATTO DELLA PROCEDURA APERTA IN FORMA AGGREGATA, ESPLETATA IN QUALITÀ DI CAPOFILA DALL’ASST SPEDALI CIVILI DI BRESCIA, FINALIZZATA ALLA CONCLUSIONE DI UN ACCORDO QUADRO PER LA FORNITURA DI SISTEMI PER TERAPIE INALATORIE E DI ASPIRAZIONE, TRATTAMENTI PER FIBROSI CISTICA, COMPRENSIVI DI MATERIALE DI CONSUMO E ACCESSORI – PERIODO: 01.11.2024 – 31.12.2029 - IMPORTO COMPLESSIVO PRESUNTO EURO 166.296,00 IVA 4% INCLU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33/24</text:p>
          </table:table-cell>
          <table:table-cell office:value-type="date" office:date-value="2024-11-05T00:00:00" table:style-name="ce2">
            <text:p>05/11/2024</text:p>
          </table:table-cell>
          <table:table-cell office:value-type="string" table:style-name="ce1">
            <text:p>SC GESTIONE TECNICO PATRIMONIALE</text:p>
          </table:table-cell>
          <table:table-cell office:value-type="string" table:style-name="ce7">
            <text:p>ADESIONE ALLA CONVENZIONE CONSIP PER LA FORNITURA DI ENERGIA ELETTRICA NELLE SEDI AZIENDALI PER IL PERIODO 01.01.2025 - 31.12.2025.</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34/24</text:p>
          </table:table-cell>
          <table:table-cell office:value-type="date" office:date-value="2024-11-05T00:00:00" table:style-name="ce2">
            <text:p>05/11/2024</text:p>
          </table:table-cell>
          <table:table-cell office:value-type="string" table:style-name="ce1">
            <text:p>SC GESTIONE E SVILUPPO DELLE RISORSE UMANE</text:p>
          </table:table-cell>
          <table:table-cell office:value-type="string" table:style-name="ce7">
            <text:p>NOMINA DELLA COMMISSIONE PER IL CONFERIMENTO DELL’INCARICO QUINQUENNALE DI DIRETTORE DELLA SC CHIRURGIA GENERALE 3 - TRAPIANTI ADDOMINALI - DISCIPLINA: CHIRURGIA GENERALE (AREA CHIRURGICA E DELLE SPECIALITÀ CHIRURG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35/24</text:p>
          </table:table-cell>
          <table:table-cell office:value-type="date" office:date-value="2024-11-06T00:00:00" table:style-name="ce2">
            <text:p>06/11/2024</text:p>
          </table:table-cell>
          <table:table-cell office:value-type="string" table:style-name="ce1">
            <text:p>SC GESTIONE TECNICO PATRIMONIALE</text:p>
          </table:table-cell>
          <table:table-cell office:value-type="string" table:style-name="ce7">
            <text:p>LAVORI FINALIZZATI AL MIGLIORAMENTO DEI LIVELLI DI SICUREZZA ANTISISMICA DEL PRESIDIO OSPEDALIERO DI SAN GIOVANNI BIANCO. PRESA D’ATTO DEGLI ATTI CONTABILI RELATIVI AL CONTO FINALE DEI LAVORI E APPROVAZIONE DEL CERTIFICATO DI REGOLARE ESECU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36/24</text:p>
          </table:table-cell>
          <table:table-cell office:value-type="date" office:date-value="2024-11-06T00:00:00" table:style-name="ce2">
            <text:p>06/11/2024</text:p>
          </table:table-cell>
          <table:table-cell office:value-type="string" table:style-name="ce1">
            <text:p>SC GESTIONE ACQUISTI</text:p>
          </table:table-cell>
          <table:table-cell office:value-type="string" table:style-name="ce7">
            <text:p>ESITO PROCEDURA NEGOZIATA SENZA BANDO PER LA FORNITURA DI N. 7 DEFIBRILLATORI PER SALA OPERATORIA PER LA RIANIMAZIONE A TORACE APERTO (COMPLETI DI PIASTRE ESTERNE E PIASTRE PER DEFIBRILLAZIONE INTERNA) DESTINATI A REPARTI VARI. SPESA EURO 72.979,78 IVA AL 5% E AL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37/24</text:p>
          </table:table-cell>
          <table:table-cell office:value-type="date" office:date-value="2024-11-08T00:00:00" table:style-name="ce2">
            <text:p>08/11/2024</text:p>
          </table:table-cell>
          <table:table-cell office:value-type="string" table:style-name="ce1">
            <text:p>SC GESTIONE ACQUISTI</text:p>
          </table:table-cell>
          <table:table-cell office:value-type="string" table:style-name="ce7">
            <text:p>PNRR MISSIONE 6 COMPONENTE 1 INVESTIMENTO 1.2.1 – ASSISTENZA DOMICILIARE INTEGRATA - AFFIDAMENTO DEL NOLEGGIO FULL RISK DI UN APPARECCHIO PER RADIOLOGIA DOMICILIARE PER 24 MESI DA DESTINARE ALL’ASSISTENZA DOMICILIARE INTEGRATA. SPESA COMPLESSIVA EURO 52.777,20 - 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38/24</text:p>
          </table:table-cell>
          <table:table-cell office:value-type="date" office:date-value="2024-11-08T00:00:00" table:style-name="ce2">
            <text:p>08/11/2024</text:p>
          </table:table-cell>
          <table:table-cell office:value-type="string" table:style-name="ce1">
            <text:p>SC GESTIONE ACQUISTI</text:p>
          </table:table-cell>
          <table:table-cell office:value-type="string" table:style-name="ce7">
            <text:p>AFFIDAMENTI DIRETTI RELATIVI A FARMACI, DISPOSITIVI MEDICO DIAGNOSTICI, MATERIALE SANITARIO EFFETTUATI NEL PERIODO 01.09.2024 - 30.09.2024. SPESA COMPLESSIVA PRESUNTA EURO 1.731.576,58</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739/24</text:p>
          </table:table-cell>
          <table:table-cell office:value-type="date" office:date-value="2024-11-08T00:00:00" table:style-name="ce2">
            <text:p>08/11/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CHIRURGIA GENERALE (AREA CHIRURGICA E DELLE SPECIALITÀ CHIRURGICHE) DA ASSEGNARE ALLA SC CHIRURGIA GENERALE 2 - SENOLOGICA. RETTIFICA DETERMINA N. 704 DEL 22.10.2024.</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40/24</text:p>
          </table:table-cell>
          <table:table-cell office:value-type="date" office:date-value="2024-11-08T00:00:00" table:style-name="ce2">
            <text:p>08/11/2024</text:p>
          </table:table-cell>
          <table:table-cell office:value-type="string" table:style-name="ce1">
            <text:p>SC GESTIONE E SVILUPPO DELLE RISORSE UMANE</text:p>
          </table:table-cell>
          <table:table-cell office:value-type="string" table:style-name="ce7">
            <text:p>AMMISSIONE DEI CANDIDATI ALL’AVVISO DI PUBBLICA SELEZIONE PER IL CONFERIMENTO DELL’INCARICO QUINQUENNALE DI DIRETTORE DELLA SC CHIRURGIA GENERALE 3 - TRAPIANTI ADDOMINALI - DISCIPLINA: CHIRURGIA GENERALE (AREA CHIRURGICA E DELLE SPECIALITÀ CHIRURG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41/24</text:p>
          </table:table-cell>
          <table:table-cell office:value-type="date" office:date-value="2024-11-12T00:00:00" table:style-name="ce2">
            <text:p>12/11/2024</text:p>
          </table:table-cell>
          <table:table-cell office:value-type="string" table:style-name="ce1">
            <text:p>SC GESTIONE TECNICO PATRIMONIALE</text:p>
          </table:table-cell>
          <table:table-cell office:value-type="string" table:style-name="ce7">
            <text:p>LAVORI DI RISTRUTTURAZIONE DEL PADIGLIONE N. 3 VENTRIGLIA MASCHILE E MIGLIORAMENTO DELL’ACCESSIBILITÀ DELLA SEDE DI VIA BORGO PALAZZO A BERGAMO, DA DESTINARSI A SERVIZI N.P.I.A.. APPROVAZIONE DELLA VARIANT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42/24</text:p>
          </table:table-cell>
          <table:table-cell office:value-type="date" office:date-value="2024-11-12T00:00:00" table:style-name="ce2">
            <text:p>12/11/2024</text:p>
          </table:table-cell>
          <table:table-cell office:value-type="string" table:style-name="ce1">
            <text:p>SC GESTIONE TECNICO PATRIMONIALE</text:p>
          </table:table-cell>
          <table:table-cell office:value-type="string" table:style-name="ce7">
            <text:p>PNRR M6.C1-1.1 LAVORI DI REALIZZAZIONE DELLA CASA DI COMUNITÀ DI VIA VANONCINI N. 20 IN SANT’OMOBONO TERME (BG). CORRESPONSIONE DELL'ANTICIPAZIONE CONTRATTU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43/24</text:p>
          </table:table-cell>
          <table:table-cell office:value-type="date" office:date-value="2024-11-13T00:00:00" table:style-name="ce2">
            <text:p>13/11/2024</text:p>
          </table:table-cell>
          <table:table-cell office:value-type="string" table:style-name="ce1">
            <text:p>SC GESTIONE E SVILUPPO DELLE RISORSE UMANE</text:p>
          </table:table-cell>
          <table:table-cell office:value-type="string" table:style-name="ce7">
            <text:p>ASSUNZIONE AI SENSI DELL’ART. 1 L. N. 145/2018 (COMMI DA 547 A 548 TER) DI N. 1 DIRIGENTE MEDICO – DISCIPLINA: ANESTESIA E RIANIM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44/24</text:p>
          </table:table-cell>
          <table:table-cell office:value-type="date" office:date-value="2024-11-13T00:00:00" table:style-name="ce2">
            <text:p>13/11/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2 POSTI DI DIRIGENTE MEDICO DA ASSEGNARE ALL’UNITÀ DI CONTINUITÀ ASSISTENZIALE (UC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45/24</text:p>
          </table:table-cell>
          <table:table-cell office:value-type="date" office:date-value="2024-11-18T00:00:00" table:style-name="ce2">
            <text:p>18/11/2024</text:p>
          </table:table-cell>
          <table:table-cell office:value-type="string" table:style-name="ce1">
            <text:p>SC GESTIONE TECNICO PATRIMONIALE</text:p>
          </table:table-cell>
          <table:table-cell office:value-type="string" table:style-name="ce7">
            <text:p>PNRR M6.C1-1.1 LAVORI DI REALIZZAZIONE DELLA SOTTOSTAZIONE DEGLI IMPIANTI MECCANICI E DELLE RETI DI DISTRIBUZIONE. APPROVAZIONE DEL PROGETTO ESECUTIVO ED INDIZIONE DELLA PROCEDURA DI AFFIDAMENTO LAVOR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46/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PROVVEDIMENTI CONSEGUENTI ALLA CESSAZIONE DEL RAPPORTO DI LAVORO, PER DECESS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47/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ASSUNZIONE A TEMPO INDETERMINATO DI N. 1 DIRIGENTE MEDICO – DISCIPLINA: CHIRURGIA PLASTICA E RICOSTRUTTIV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48/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VITALI MARIN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49/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NEURORADIOLOGIA, DOTT.SSA AGOSTINIS CRISTINA - LIMITE ORDINAMENTAL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50/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RECESSO DAL RAPPORTO DI LAVORO A TEMPO INDETERMINATO DEL DIRIGENTE MEDICO, DISCIPLINA DI ANESTESIA E RIANIMAZIONE, DOTT. AMER MOHAMED</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51/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52/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DISCIPLINA: MEDICINA FISICA E RIABILITAZIONE (AREA MEDICA E DELLE SPECIALITA’ MED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53/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LIQUIDAZIONE COMPENSI DELLA COMMISSIONE ESAMINATRICE DELL’AVVISO DI PUBBLICA SELEZIONE, PER TITOLI E COLLOQUIO, PER IL CONFERIMENTO DELL’INCARICO QUINQUENNALE DI DIRETTORE DELLA SC VACCINAZIONI E SORVEGLIANZA DELLE MALATTIE INFETTIVE - STAFF DELLA DIREZIONE SOCIOSANITARI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54/24</text:p>
          </table:table-cell>
          <table:table-cell office:value-type="date" office:date-value="2024-11-19T00:00:00" table:style-name="ce2">
            <text:p>19/11/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ESAMI, PER LA COPERTURA A TEMPO INDETERMINATO DI N. 1 POSTO DI INFERMIERE PEDIATRICO - AREA DEI PROFESSIONISTI DELLA SALUTE E DEI FUNZIONARI - RUOLO SANITARIO, CON RISERVA DEL POSTO A VOLONTARI DELLE FF.A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55/24</text:p>
          </table:table-cell>
          <table:table-cell office:value-type="date" office:date-value="2024-11-20T00:00:00" table:style-name="ce2">
            <text:p>20/11/2024</text:p>
          </table:table-cell>
          <table:table-cell office:value-type="string" table:style-name="ce1">
            <text:p>SC GESTIONE E SVILUPPO DELLE RISORSE UMANE</text:p>
          </table:table-cell>
          <table:table-cell office:value-type="string" table:style-name="ce7">
            <text:p>AMMISSIONE DEI CANDIDATI E NOMINA DELLA COMMISSIONE ESAMINATRICE – AVVISO PUBBLICO DI PROCEDURA COMPARATIVA PER L’ASSEGNAZIONE DI UNA BORSA DI STUDIO A UN DATA MANAGER – SSD CARDIOLOGIA 3 – DIAGNOSTICA INTERVENTISTIC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56/24</text:p>
          </table:table-cell>
          <table:table-cell office:value-type="date" office:date-value="2024-11-20T00:00:00" table:style-name="ce2">
            <text:p>20/11/2024</text:p>
          </table:table-cell>
          <table:table-cell office:value-type="string" table:style-name="ce1">
            <text:p>SC GESTIONE TECNICO PATRIMONIALE</text:p>
          </table:table-cell>
          <table:table-cell office:value-type="string" table:style-name="ce7">
            <text:p>AFFIDAMENTO DEL SERVIZIO DI NOLO OPERATIVO DELL’IMPIANTO DI COGENERAZIONE DELL’OSPEDALE DI SAN GIOVANNI BIANCO PER IL PERIODO OTTOBRE 2024-SETTEMBRE 2025 RINNOVABILE PER ULTERIORI 12 MESI – AGGIUDICAZIONE DELLA PROCEDUR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57/24</text:p>
          </table:table-cell>
          <table:table-cell office:value-type="date" office:date-value="2024-11-20T00:00:00" table:style-name="ce2">
            <text:p>20/11/2024</text:p>
          </table:table-cell>
          <table:table-cell office:value-type="string" table:style-name="ce1">
            <text:p>SC GESTIONE TECNICO PATRIMONIALE</text:p>
          </table:table-cell>
          <table:table-cell office:value-type="string" table:style-name="ce7">
            <text:p>INTERVENTI DI ABBATTIMENTI, POTATURE E TRAPIANTI ALBERATURE PRESSO LE SEDI DI BORGO PALAZZO, SAN GIOVANNI BIANCO E MOZZO DI PROPRIETÀ DELL’ASST PAPA GIOVANNI XXIII DI BERGAMO. AGGIUDIC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58/24</text:p>
          </table:table-cell>
          <table:table-cell office:value-type="date" office:date-value="2024-11-21T00:00:00" table:style-name="ce2">
            <text:p>21/11/2024</text:p>
          </table:table-cell>
          <table:table-cell office:value-type="string" table:style-name="ce1">
            <text:p>SC AFFARI GENERALI</text:p>
          </table:table-cell>
          <table:table-cell office:value-type="string" table:style-name="ce7">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59/24</text:p>
          </table:table-cell>
          <table:table-cell office:value-type="date" office:date-value="2024-11-21T00:00:00" table:style-name="ce2">
            <text:p>21/11/2024</text:p>
          </table:table-cell>
          <table:table-cell office:value-type="string" table:style-name="ce1">
            <text:p>SC AFFARI GENERALI</text:p>
          </table:table-cell>
          <table:table-cell office:value-type="string" table:style-name="ce7">
            <text:p>CONVENZIONE CON L'UNIVERSITÀ DEGLI STUDI DI MILANO - BICOCCA PER LO SVOLGIMENTO DI ATTIVITÀ DIDATTICA INTEGRATIVA AI FINI DELLA FORMAZIONE SPECIALISTICA DI AREA SANITARIA PRESSO STRUTTURA ASSISTENZIALE AL DI FUORI DELLA RETE FORMATIVA DELLA SCUOLA DI SPECIALIZZAZIONE IN GENETICA MEDICA.</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760/24</text:p>
          </table:table-cell>
          <table:table-cell office:value-type="date" office:date-value="2024-11-21T00:00:00" table:style-name="ce2">
            <text:p>21/11/2024</text:p>
          </table:table-cell>
          <table:table-cell office:value-type="string" table:style-name="ce1">
            <text:p>SC AFFARI GENERALI</text:p>
          </table:table-cell>
          <table:table-cell office:value-type="string" table:style-name="ce7">
            <text:p>CONVENZIONE CON L'UNIVERSITÀ DEGLI STUDI DI MILANO - BICOCCA PER LO SVOLGIMENTO DI ATTIVITÀ DIDATTICA INTEGRATIVA AI FINI DELLA FORMAZIONE SPECIALISTICA DI AREA SANITARIA PRESSO STRUTTURA ASSISTENZIALE AL DI FUORI DELLA RETE FORMATIVA DELLA SCUOLA DI SPECIALIZZAZIONE IN MEDICINA D'EMERGENZA - URGENZ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61/24</text:p>
          </table:table-cell>
          <table:table-cell office:value-type="date" office:date-value="2024-11-21T00:00:00" table:style-name="ce2">
            <text:p>21/11/2024</text:p>
          </table:table-cell>
          <table:table-cell office:value-type="string" table:style-name="ce1">
            <text:p>SC GESTIONE E SVILUPPO DELLE RISORSE UMANE</text:p>
          </table:table-cell>
          <table:table-cell office:value-type="string" table:style-name="ce7">
            <text:p>NOMINA DELLA COMMISSIONE ESAMINATRICE PER L’AVVISO PUBBLICO, PER PROVA SCRITTA, PER LA COSTITUZIONE DI RAPPORTI DI LAVORO A TEMPO DETERMINATO NEL PROFILO PROFESSIONALE DI OSTETRICA/O -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62/24</text:p>
          </table:table-cell>
          <table:table-cell office:value-type="date" office:date-value="2024-11-21T00:00:00" table:style-name="ce2">
            <text:p>21/11/2024</text:p>
          </table:table-cell>
          <table:table-cell office:value-type="string" table:style-name="ce1">
            <text:p>SC AFFARI GENERALI</text:p>
          </table:table-cell>
          <table:table-cell office:value-type="string" table:style-name="ce7">
            <text:p>CONVENZIONE CON L'UNIVERSITÀ DEGLI STUDI DI NAPOLI "FEDERICO II"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63/24</text:p>
          </table:table-cell>
          <table:table-cell office:value-type="date" office:date-value="2024-11-22T00:00:00" table:style-name="ce2">
            <text:p>22/11/2024</text:p>
          </table:table-cell>
          <table:table-cell office:value-type="string" table:style-name="ce1">
            <text:p>SC GESTIONE ACQUISTI</text:p>
          </table:table-cell>
          <table:table-cell office:value-type="string" table:style-name="ce7">
            <text:p>AFFIDAMENTO DELLA FORNITURA DI MATERIALE PER LA CONFIGURAZIONE DELLA RETE INFORMATICA DELLA CENTRALE OPERATIVA TERRITORIALE DI VIA BORGO PALAZZO 130 BERGAMO. COSTO EURO 68.100,01 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64/24</text:p>
          </table:table-cell>
          <table:table-cell office:value-type="date" office:date-value="2024-11-22T00:00:00" table:style-name="ce2">
            <text:p>22/11/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3 POSTI DI DIRIGENTE MEDICO - DISCIPLINA: PSICHIATR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65/24</text:p>
          </table:table-cell>
          <table:table-cell office:value-type="date" office:date-value="2024-11-25T00:00:00" table:style-name="ce2">
            <text:p>25/11/2024</text:p>
          </table:table-cell>
          <table:table-cell office:value-type="string" table:style-name="ce1">
            <text:p>SC GESTIONE E SVILUPPO DELLE RISORSE UMANE</text:p>
          </table:table-cell>
          <table:table-cell office:value-type="string" table:style-name="ce7">
            <text:p>AMMISSIONE DEI CANDIDATI ALL’AVVISO PUBBLICO, PER PROVA SCRITTA, PER LA COSTITUZIONE DI RAPPORTI DI LAVORO A TEMPO DETERMINATO NEL PROFILO PROFESSIONALE DI OSTETRICA/O - AREA DEI PROFESSIONISTI DELLA SALUTE E DEI FUNZIONARI - RUOLO SANITARI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766/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EVENTI 12 E 26 OTTOBRE PRESSO AUDITORIUM “L. PARENZAN”. INTEGR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67/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REALIZZAZIONE EVENTO FORMATIVO “FOCUS ONCOLOGIA GINECOLOGICA”. INTEGR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68/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REALIZZAZIONE EVENTO FORMATIVO “NUOVI PERCORSI PER LA GESTIONE MULTIDISCIPLINARE DEL PAZIENTE CON ARTRITE PSORIASICA”. ACCETTAZIONE CONTRIBUTO DA SPONSOR.</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69/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REALIZZAZIONE EVENTO FORMATIVO “IL TRATTAMENTO RIABILITATIVO NEL PAZIENTE REUMATOLOGICO: ASPETTI CLINICI E APPROCCIO BASATO SUL’EBM ED EBP”. INTEGR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0/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EVENTI FORMATIVI MESI DI OTTOBRE-NOVEMBRE- DICEMBRE 2024: ORGANIZZAZIONE E AFFIDAMENTO INCARICHI ESTERNI/INTERNI DI DOCENZA E DI TUTORAGGI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771/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CONTRIBUTO ALLA REALIZZAZIONE DEL XXIII IFPS INTERNATIONAL FORUM.</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2/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REALIZZAZIONE EVENTO FORMATIVO “GASTRO -REUMA. QUANDO IL REUMATOLOGO INCONTRA IL GASTROENTEROLOGO”.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3/24</text:p>
          </table:table-cell>
          <table:table-cell office:value-type="date" office:date-value="2024-11-26T00:00:00" table:style-name="ce2">
            <text:p>26/11/2024</text:p>
          </table:table-cell>
          <table:table-cell office:value-type="string" table:style-name="ce1">
            <text:p>SSD FORMAZIONE</text:p>
          </table:table-cell>
          <table:table-cell office:value-type="string" table:style-name="ce7">
            <text:p>REALIZZAZIONE EVENTO FORMATIVO “BERGAMO AMY-CA: COSTRUIAMO LA RETE”.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4/24</text:p>
          </table:table-cell>
          <table:table-cell office:value-type="date" office:date-value="2024-11-26T00:00:00" table:style-name="ce2">
            <text:p>26/11/2024</text:p>
          </table:table-cell>
          <table:table-cell office:value-type="string" table:style-name="ce1">
            <text:p>SC GESTIONE E SVILUPPO DELLE RISORSE UMANE</text:p>
          </table:table-cell>
          <table:table-cell office:value-type="string" table:style-name="ce7">
            <text:p>CONCESSIONE BENEFICI DI CUI ALL’ART. 33, COMMA 3, DELLA LEGGE 104/92 A SPECIALISTA AMBULATORIALE A TEMPO INDETERMINATO NELLA BRANCA DI OCULISTIC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75/24</text:p>
          </table:table-cell>
          <table:table-cell office:value-type="date" office:date-value="2024-11-26T00:00:00" table:style-name="ce2">
            <text:p>26/11/2024</text:p>
          </table:table-cell>
          <table:table-cell office:value-type="string" table:style-name="ce1">
            <text:p>SC GESTIONE E SVILUPPO DELLE RISORSE UMANE</text:p>
          </table:table-cell>
          <table:table-cell office:value-type="string" table:style-name="ce7">
            <text:p>AMMISSIONE DEI CANDIDATI E NOMINA DELLA COMMISSIONE ESAMINATRICE PER L’ AVVISO PUBBLICO, PER TITOLI E PROVA ORALE, PER LA COSTITUZIONE DI RAPPORTI DI LAVORO A TEMPO DETERMINATO NEL PROFILO PROFESSIONALE DI DIRIGENTE MEDICO - DISCIPLINA: PEDIATRIA (AREA MEDICA E DELLE SPECIALITÀ MED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6/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TRASFORMAZIONE DEL RAPPORTO DI LAVORO DA TEMPO PARZIALE A TEMPO PIENO DEL PERSONALE DIPENDENTE DELL’AREA COMPAR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77/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TRASFORMAZIONE DEL RAPPORTO DI LAVORO DA TEMPO PARZIALE A TEMPO PIENO - <text:s/>INFERMIERE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78/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TRASFORMAZIONE DEL RAPPORTO DI LAVORO, DA TEMPO PARZIALE AL 50% VERTICALE A TEMPO PARZIALE AL 50% ORIZZONTALE DEL PERSONALE DIPENDENTE DELL'AREA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79/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ASSUNZIONE A TEMPO INDETERMINATO DI N. 2 INFERMIERI PEDIATRICI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0/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ASSUNZIONE A TEMPO INDETERMINATO DI UN ASSISTENTE SOCIALE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81/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2 POSTI DI DIRIGENTE MEDICO DA ASSEGNARE ALL’UNITÀ DI CONTINUITÀ ASSISTENZIALE (UC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82/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3 POSTI DI DIRIGENTE MEDICO - DISCIPLINA: PSICHIATRIA (AREA MEDICA E DELLE SPECIALITÀ MED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3/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CONCESSIONE ASSENZA NON RETRIBUITA A SPECIALISTA AMBULATORIALE NELLA BRANCA DI ODONTOIATRIA, AI SENSI DELL’ ART. 35 ACN 04.04.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4/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LA DIPENDENTE MAZZULLO ALESSI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5/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 PERSONALE DELLA DIRIGENZA MED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6/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RECESSO DAL RAPPORTO DI LAVORO A TEMPO INDETERMINATO DELLA FISIOTERAPISTA, AREA DEI PROFESSIONISTI DELLA SALUTE E DEI FUNZIONARI, SIG.RA DI MEDIO MIRIAM</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87/24</text:p>
          </table:table-cell>
          <table:table-cell office:value-type="date" office:date-value="2024-11-27T00:00:00" table:style-name="ce2">
            <text:p>27/11/2024</text:p>
          </table:table-cell>
          <table:table-cell office:value-type="string" table:style-name="ce1">
            <text:p>SC GESTIONE TECNICO PATRIMONIALE</text:p>
          </table:table-cell>
          <table:table-cell office:value-type="string" table:style-name="ce7">
            <text:p>PNRR M6.C1-1.1 LAVORI DI REALIZZAZIONE DELLA CASA DI COMUNITÀ DI VIA ROMA 16 IN VILLA D’ALMÈ. PRESA D'ATTO DEGLI ATTI CONTABILI RELATIVI ALLO STATO DI AVANZAMENTO N. 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88/24</text:p>
          </table:table-cell>
          <table:table-cell office:value-type="date" office:date-value="2024-11-27T00:00:00" table:style-name="ce2">
            <text:p>27/11/2024</text:p>
          </table:table-cell>
          <table:table-cell office:value-type="string" table:style-name="ce1">
            <text:p>SC GESTIONE ACQUISTI</text:p>
          </table:table-cell>
          <table:table-cell office:value-type="string" table:style-name="ce7">
            <text:p>AFFIDAMENTI DIRETTI EFFETTUATI NEL PERIODO 01.10.2024 – 15.10.2024. SPESA COMPLESSIVA EURO 55.806,37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89/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COLLOCAMENTO A RIPOSO PER RAGGIUNTI LIMITI DI ETÀ DELL’INFERMIERA, A TEMPO INDETERMINATO, AREA DEI PROFESSIONISTI DELLA SALUTE E DEI FUNZIONARI, SIG.RA SBRUGNERA SUSANN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90/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RECESSO DAL RAPPORTO DI LAVORO A TEMPO INDETERMINATO DEL TECNICO SANITARIO DI RADIOLOGIA MEDICA, AREA DEI PROFESSIONISTI DELLA SALUTE E DEI FUNZIONARI, SIG.RA ODONI OMBRETT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91/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RECESSO DAL RAPPORTO DI LAVORO A TEMPO INDETERMINATO DELL’INFERMIERE, AREA DEI PROFESSIONISTI DELLA SALUTE E DEI FUNZIONARI, SIG. MUSCATELLI MARI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92/24</text:p>
          </table:table-cell>
          <table:table-cell office:value-type="date" office:date-value="2024-11-27T00:00:00" table:style-name="ce2">
            <text:p>27/11/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 DISCIPLINA: NEUROCHIRURGIA (AREA CHIRURGICA E DELLE SPECIALITA’ CHIRURGICH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93/24</text:p>
          </table:table-cell>
          <table:table-cell office:value-type="date" office:date-value="2024-11-29T00:00:00" table:style-name="ce2">
            <text:p>29/11/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794/24</text:p>
          </table:table-cell>
          <table:table-cell office:value-type="date" office:date-value="2024-11-29T00:00:00" table:style-name="ce2">
            <text:p>29/11/2024</text:p>
          </table:table-cell>
          <table:table-cell office:value-type="string" table:style-name="ce1">
            <text:p>SC GESTIONE E SVILUPPO DELLE RISORSE UMANE</text:p>
          </table:table-cell>
          <table:table-cell office:value-type="string" table:style-name="ce7">
            <text:p>AMMISSIONE DEI CANDIDATI E NOMINA DELLA COMMISSIONE ESAMINATRICE PER LA PROCEDURA DI STABILIZZAZIONE DEL PERSONALE DEL COMPARTO RECLUTATO CON CONTRATTI DI LAVORO AUTONOMO, AI SENSI DELL’ART. 1, COMMA 268, LETT. B) DELLA L. N. 234/2021 E DELL’ART. 4, COMMA 9-SEPTIESDECIES, DEL D.L. N. 198/2022, CONVERTITO CON L. N. 14/2023</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795/24</text:p>
          </table:table-cell>
          <table:table-cell office:value-type="date" office:date-value="2024-11-29T00:00:00" table:style-name="ce2">
            <text:p>29/11/2024</text:p>
          </table:table-cell>
          <table:table-cell office:value-type="string" table:style-name="ce1">
            <text:p>SC GESTIONE E SVILUPPO DELLE RISORSE UMANE</text:p>
          </table:table-cell>
          <table:table-cell office:value-type="string" table:style-name="ce7">
            <text:p>AMMISSIONE DEI CANDIDATI E NOMINA DELLA COMMISSIONE ESAMINATRICE PER LA PROCEDURA DI STABILIZZAZIONE DEL PERSONALE DELLA DIRIGENZA SANITARIA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796/24</text:p>
          </table:table-cell>
          <table:table-cell office:value-type="date" office:date-value="2024-11-29T00:00:00" table:style-name="ce2">
            <text:p>29/11/2024</text:p>
          </table:table-cell>
          <table:table-cell office:value-type="string" table:style-name="ce1">
            <text:p>SC GESTIONE E SVILUPPO DELLE RISORSE UMANE</text:p>
          </table:table-cell>
          <table:table-cell office:value-type="string" table:style-name="ce7">
            <text:p>RECESSO DAL RAPPORTO DI LAVORO A TEMPO INDETERMINATO DELL’ASSISTENTE AMMINISTRATIVO, AREA DEGLI ASSISTENTI, SIG.RA PELLEGRINI TIZIAN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97/24</text:p>
          </table:table-cell>
          <table:table-cell office:value-type="date" office:date-value="2024-11-29T00:00:00" table:style-name="ce2">
            <text:p>29/11/2024</text:p>
          </table:table-cell>
          <table:table-cell office:value-type="string" table:style-name="ce1">
            <text:p>SC GESTIONE E SVILUPPO DELLE RISORSE UMANE</text:p>
          </table:table-cell>
          <table:table-cell office:value-type="string" table:style-name="ce7">
            <text:p>NOMINA DELLA COMMISSIONE ESAMINATRICE PER L’AVVISO PUBBLICO, PER PROVA SCRITT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798/24</text:p>
          </table:table-cell>
          <table:table-cell office:value-type="date" office:date-value="2024-12-04T00:00:00" table:style-name="ce2">
            <text:p>04/12/2024</text:p>
          </table:table-cell>
          <table:table-cell office:value-type="string" table:style-name="ce1">
            <text:p>SC AFFARI GENERALI</text:p>
          </table:table-cell>
          <table:table-cell office:value-type="string" table:style-name="ce7">
            <text:p>CONVENZIONE CON L’ISTITUTO D'ISTRUZIONE SECONDARIA SUPERIORE STATALE "PAOLINA SECCO SUARDO" DI BERGAMO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799/24</text:p>
          </table:table-cell>
          <table:table-cell office:value-type="date" office:date-value="2024-12-04T00:00:00" table:style-name="ce2">
            <text:p>04/12/2024</text:p>
          </table:table-cell>
          <table:table-cell office:value-type="string" table:style-name="ce1">
            <text:p>SC AFFARI GENERALI</text:p>
          </table:table-cell>
          <table:table-cell office:value-type="string" table:style-name="ce7">
            <text:p>CONVENZIONE CON L'UNIVERSITÀ DEGLI STUDI DI TORINO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00/24</text:p>
          </table:table-cell>
          <table:table-cell office:value-type="date" office:date-value="2024-12-04T00:00:00" table:style-name="ce2">
            <text:p>04/12/2024</text:p>
          </table:table-cell>
          <table:table-cell office:value-type="string" table:style-name="ce1">
            <text:p>SC AFFARI GENERALI</text:p>
          </table:table-cell>
          <table:table-cell office:value-type="string" table:style-name="ce7">
            <text:p>CONVENZIONE CON L'UNIVERSITÀ DEGLI STUDI DELL’INSUBRIA PER LO SVOLGIMENTO DI ATTIVITÀ FORMATIVA PROFESSIONALIZZANTE PRESSO STRUTTURE SANITARIE ITALIANE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01/24</text:p>
          </table:table-cell>
          <table:table-cell office:value-type="date" office:date-value="2024-12-04T00:00:00" table:style-name="ce2">
            <text:p>04/12/2024</text:p>
          </table:table-cell>
          <table:table-cell office:value-type="string" table:style-name="ce1">
            <text:p>SC GESTIONE TECNICO PATRIMONIALE</text:p>
          </table:table-cell>
          <table:table-cell office:value-type="string" table:style-name="ce7">
            <text:p>LAVORI INTEGRATIVI DI COMPLETAMENTO DELL’OPERA E MIGLIORAMENTO DELLE AREE ESTERNE E DELLA VIABILITÀ DELLA NUOVA SEDE UNIVERSITARIA SITA IN VIA ALESSANDRO NINI DA FANO A BERGAMO. PRESA D’ATTO DEGLI ATTI CONTABILI RELATIVI AL CONTO FINALE DEI LAVORI E APPROVAZIONE DEL CERTIFICATO DI REGOLARE ESECU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02/24</text:p>
          </table:table-cell>
          <table:table-cell office:value-type="date" office:date-value="2024-12-04T00:00:00" table:style-name="ce2">
            <text:p>04/12/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DI GIUGNO 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03/24</text:p>
          </table:table-cell>
          <table:table-cell office:value-type="date" office:date-value="2024-12-04T00:00:00" table:style-name="ce2">
            <text:p>04/12/2024</text:p>
          </table:table-cell>
          <table:table-cell office:value-type="string" table:style-name="ce1">
            <text:p>SC GESTIONE TECNICO PATRIMONIALE</text:p>
          </table:table-cell>
          <table:table-cell office:value-type="string" table:style-name="ce7">
            <text:p>PROCEDURA PER L’AFFIDAMENTO DEL SERVIZIO DI MANUTENZIONE DELLE SALE DI CRIOCONSERVAZIONE PER L’ANNO 2024. AGGIUDIC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04/24</text:p>
          </table:table-cell>
          <table:table-cell office:value-type="date" office:date-value="2024-12-04T00:00:00" table:style-name="ce2">
            <text:p>04/12/2024</text:p>
          </table:table-cell>
          <table:table-cell office:value-type="string" table:style-name="ce1">
            <text:p>SC GESTIONE TECNICO PATRIMONIALE</text:p>
          </table:table-cell>
          <table:table-cell office:value-type="string" table:style-name="ce7">
            <text:p>AFFIDAMENTO DEI LAVORI DI RIFACIMENTO DEGLI IMPIANTI DI SUPERVISIONE DELLA SALA CRIOGENICA DEL LABORATORIO LANZANI. AGGIUDICA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05/24</text:p>
          </table:table-cell>
          <table:table-cell office:value-type="date" office:date-value="2024-12-04T00:00:00" table:style-name="ce2">
            <text:p>04/12/2024</text:p>
          </table:table-cell>
          <table:table-cell office:value-type="string" table:style-name="ce1">
            <text:p>SC GESTIONE TECNICO PATRIMONIALE</text:p>
          </table:table-cell>
          <table:table-cell office:value-type="string" table:style-name="ce7">
            <text:p>LAVORI DI REALIZZAZIONE DELL’ IMPIANTO DI CLIMATIZZAZIONE DEL PADIGLIONE 4 DI BORGO PALAZZO. AFFIDAMENTO DEI SERVIZI ATTINENTI ALL'ARCHITETTURA E ALL'INGEGNERIA. INDI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06/24</text:p>
          </table:table-cell>
          <table:table-cell office:value-type="date" office:date-value="2024-12-05T00:00:00" table:style-name="ce2">
            <text:p>05/12/2024</text:p>
          </table:table-cell>
          <table:table-cell office:value-type="string" table:style-name="ce1">
            <text:p>SC GESTIONE ACQUISTI</text:p>
          </table:table-cell>
          <table:table-cell office:value-type="string" table:style-name="ce7">
            <text:p>CONVENZIONE CONSIP PER LA FORNITURA DEL SERVIZIO SOSTITUTIVO DI MENSA MEDIANTE BUONI PASTO ELETTRONICI EDIZIONE 9 – LOTTO 1 – ESTENSIONE DEL SERVIZIO PER UN IMPORTO DI EURO 47.440,52 IVA 4% COMPRE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07/24</text:p>
          </table:table-cell>
          <table:table-cell office:value-type="date" office:date-value="2024-12-05T00:00:00" table:style-name="ce2">
            <text:p>05/12/2024</text:p>
          </table:table-cell>
          <table:table-cell office:value-type="string" table:style-name="ce1">
            <text:p>SC AFFARI GENERALI</text:p>
          </table:table-cell>
          <table:table-cell office:value-type="string" table:style-name="ce7">
            <text:p>CONVENZIONE CON L'UNIVERSITÀ DEGLI STUDI DI PAV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08/24</text:p>
          </table:table-cell>
          <table:table-cell office:value-type="date" office:date-value="2024-12-05T00:00:00" table:style-name="ce2">
            <text:p>05/12/2024</text:p>
          </table:table-cell>
          <table:table-cell office:value-type="string" table:style-name="ce1">
            <text:p>SSD FORMAZIONE</text:p>
          </table:table-cell>
          <table:table-cell office:value-type="string" table:style-name="ce7">
            <text:p>EVENTI FORMATIVI MESE DI DICEMBRE 2024: ORGANIZZAZIONE E AFFIDAMENTO INCARICHI ESTERNI/INTERNI DI DOCENZA, DI TUTORAGGIO E ASSISTENZA TECN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09/24</text:p>
          </table:table-cell>
          <table:table-cell office:value-type="date" office:date-value="2024-12-05T00:00:00" table:style-name="ce2">
            <text:p>05/12/2024</text:p>
          </table:table-cell>
          <table:table-cell office:value-type="string" table:style-name="ce1">
            <text:p>SSD FORMAZIONE</text:p>
          </table:table-cell>
          <table:table-cell office:value-type="string" table:style-name="ce7">
            <text:p>REALIZZAZIONE EVENTO FORMATIVO “30^ CONGRESSO SID-AMD: LA DIABETOLOGIA LOMBARDA GUARDA AL FUTURO”. ACCETTAZIONE CONTRIBUTO DA SPONSOR.</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10/24</text:p>
          </table:table-cell>
          <table:table-cell office:value-type="date" office:date-value="2024-12-05T00:00:00" table:style-name="ce2">
            <text:p>05/12/2024</text:p>
          </table:table-cell>
          <table:table-cell office:value-type="string" table:style-name="ce1">
            <text:p>SSD FORMAZIONE</text:p>
          </table:table-cell>
          <table:table-cell office:value-type="string" table:style-name="ce7">
            <text:p>EVENTO 26 OTTOBRE “100 ANNI DALLA NASCITA DEL PROF. L. PARENZAN”. INTEGRAZIONE.</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11/24</text:p>
          </table:table-cell>
          <table:table-cell office:value-type="date" office:date-value="2024-12-10T00:00:00" table:style-name="ce2">
            <text:p>10/12/2024</text:p>
          </table:table-cell>
          <table:table-cell office:value-type="string" table:style-name="ce1">
            <text:p>SC GESTIONE E SVILUPPO DELLE RISORSE UMANE</text:p>
          </table:table-cell>
          <table:table-cell office:value-type="string" table:style-name="ce7">
            <text:p>LIQUIDAZIONE ARRETRATI PREMIO DI OPEROSITA' A SPECIALISTI AMBULATORIALI E PSICOLOGI AMBULATORIALI</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12/24</text:p>
          </table:table-cell>
          <table:table-cell office:value-type="date" office:date-value="2024-12-10T00:00:00" table:style-name="ce2">
            <text:p>10/12/2024</text:p>
          </table:table-cell>
          <table:table-cell office:value-type="string" table:style-name="ce1">
            <text:p>SC GESTIONE ACQUISTI</text:p>
          </table:table-cell>
          <table:table-cell office:value-type="string" table:style-name="ce7">
            <text:p>ADESIONE SUCCESSIVA ALLA GARA IN FORMA AGGREGATA PER LA FORNITURA DISPOSITVI MEDICI E SISTEMI IMPIANTABILI ATTIVI E NON, ESPLETATA IN QUALITA' DI CAPOFILA DALLA ASST SPEDALI CIVILI DI BRESCIA - LOTTO N. 64. PERIODO:11.12.2024 - 31.12.2027 - IMPORTO COMPLESSIVO PRESUNTO EURO 76.496,00 IVA 4%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13/24</text:p>
          </table:table-cell>
          <table:table-cell office:value-type="date" office:date-value="2024-12-11T00:00:00" table:style-name="ce2">
            <text:p>11/12/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DA ASSEGNARE ALLA SC DISTRETTO VAL BREMBANA, VALLE IMAGNA E VILLA D’ALMÈ.</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14/24</text:p>
          </table:table-cell>
          <table:table-cell office:value-type="date" office:date-value="2024-12-11T00:00:00" table:style-name="ce2">
            <text:p>11/12/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DA ASSEGNARE ALLA SC DISTRETTO VAL BREMBANA, VALLE IMAGNA E VILLA D’ALMÈ</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15/24</text:p>
          </table:table-cell>
          <table:table-cell office:value-type="date" office:date-value="2024-12-11T00:00:00" table:style-name="ce2">
            <text:p>11/12/2024</text:p>
          </table:table-cell>
          <table:table-cell office:value-type="string" table:style-name="ce1">
            <text:p>SC GESTIONE E SVILUPPO DELLE RISORSE UMANE</text:p>
          </table:table-cell>
          <table:table-cell office:value-type="string" table:style-name="ce7">
            <text:p>ASSUNZIONE A TEMPO DETERMINATO - SUPPLENZA DI N. 1 DIRIGENTE MEDICO – DISCIPLINA: ANESTESIA E RIANIMAZIONE .</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16/24</text:p>
          </table:table-cell>
          <table:table-cell office:value-type="date" office:date-value="2024-12-11T00:00:00" table:style-name="ce2">
            <text:p>11/12/2024</text:p>
          </table:table-cell>
          <table:table-cell office:value-type="string" table:style-name="ce1">
            <text:p>SC GESTIONE E SVILUPPO DELLE RISORSE UMANE</text:p>
          </table:table-cell>
          <table:table-cell office:value-type="string" table:style-name="ce7">
            <text:p>AMMISSIONE DEI CANDIDATI ALL’AVVISO PUBBLICO, PER PROVA SCRITT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17/24</text:p>
          </table:table-cell>
          <table:table-cell office:value-type="date" office:date-value="2024-12-11T00:00:00" table:style-name="ce2">
            <text:p>11/12/2024</text:p>
          </table:table-cell>
          <table:table-cell office:value-type="string" table:style-name="ce1">
            <text:p>SC GESTIONE TECNICO PATRIMONIALE</text:p>
          </table:table-cell>
          <table:table-cell office:value-type="string" table:style-name="ce7">
            <text:p>PNRR M6.C1-1.1 LAVORI DI REALIZZAZIONE DELLA CASA DI COMUNITÀ DI VIA BORGO PALAZZO 130 IN BERGAMO. PRESA D'ATTO DEGLI ATTI CONTABILI RELATIVI ALLO STATO DI AVANZAMENTO N. 2.</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818/24</text:p>
          </table:table-cell>
          <table:table-cell office:value-type="date" office:date-value="2024-12-12T00:00:00" table:style-name="ce2">
            <text:p>12/12/2024</text:p>
          </table:table-cell>
          <table:table-cell office:value-type="string" table:style-name="ce1">
            <text:p>SC GESTIONE E SVILUPPO DELLE RISORSE UMANE</text:p>
          </table:table-cell>
          <table:table-cell office:value-type="string" table:style-name="ce7">
            <text:p>AMMISSIONE DEI CANDIDATI E NOMINA DELLA COMMISSIONE DELL’AVVISO PUBBLICO, PER PROVA ORALE, PER 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19/24</text:p>
          </table:table-cell>
          <table:table-cell office:value-type="date" office:date-value="2024-12-12T00:00:00" table:style-name="ce2">
            <text:p>12/12/2024</text:p>
          </table:table-cell>
          <table:table-cell office:value-type="string" table:style-name="ce1">
            <text:p>SC GESTIONE E SVILUPPO DELLE RISORSE UMANE</text:p>
          </table:table-cell>
          <table:table-cell office:value-type="string" table:style-name="ce7">
            <text:p>ASSUNZIONE A TEMPO DETERMINATO - SUPPLENZA DI N. 1 DIRIGENTE PSICOLOGO – DISCIPLINA: PSICOTERAPIA.</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820/24</text:p>
          </table:table-cell>
          <table:table-cell office:value-type="date" office:date-value="2024-12-12T00:00:00" table:style-name="ce2">
            <text:p>12/12/2024</text:p>
          </table:table-cell>
          <table:table-cell office:value-type="string" table:style-name="ce1">
            <text:p>SC GESTIONE E SVILUPPO DELLE RISORSE UMANE</text:p>
          </table:table-cell>
          <table:table-cell office:value-type="string" table:style-name="ce7">
            <text:p>PRESA D’ATTO DELLA COMUNICAZIONE DI RECESSO DAL RAPPORTO DI LAVOR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821/24</text:p>
          </table:table-cell>
          <table:table-cell office:value-type="date" office:date-value="2024-12-12T00:00:00" table:style-name="ce2">
            <text:p>12/12/2024</text:p>
          </table:table-cell>
          <table:table-cell office:value-type="string" table:style-name="ce1">
            <text:p>SC GESTIONE E SVILUPPO DELLE RISORSE UMANE</text:p>
          </table:table-cell>
          <table:table-cell office:value-type="string" table:style-name="ce7">
            <text:p>OPZIONE PER IL RAPPORTO DI LAVORO ESCLUSIVO DI DIRIGENTI DELL’AREA SANITÀ.</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822/24</text:p>
          </table:table-cell>
          <table:table-cell office:value-type="date" office:date-value="2024-12-12T00:00:00" table:style-name="ce2">
            <text:p>12/12/2024</text:p>
          </table:table-cell>
          <table:table-cell office:value-type="string" table:style-name="ce1">
            <text:p>SC GESTIONE E SVILUPPO DELLE RISORSE UMANE</text:p>
          </table:table-cell>
          <table:table-cell office:value-type="string" table:style-name="ce7">
            <text:p>OPZIONE PER IL RAPPORTO DI LAVORO NON ESCLUSIVO DI DIRIGENTI DELL’AREA SANITÀ.</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23/24</text:p>
          </table:table-cell>
          <table:table-cell office:value-type="date" office:date-value="2024-12-12T00:00:00" table:style-name="ce2">
            <text:p>12/12/2024</text:p>
          </table:table-cell>
          <table:table-cell office:value-type="string" table:style-name="ce1">
            <text:p>SSD FORMAZIONE</text:p>
          </table:table-cell>
          <table:table-cell office:value-type="string" table:style-name="ce7">
            <text:p>REALIZZAZIONE EVENTO FORMATIVO “ELEMENTI CHIAVE PER L’OTTIMIZZAZIONE DEL REGIME TERAPEUTICO NELLE PWH”. ACCETTAZIONE CONTRIBUTO DA SPONSOR.</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24/24</text:p>
          </table:table-cell>
          <table:table-cell office:value-type="date" office:date-value="2024-12-13T00:00:00" table:style-name="ce2">
            <text:p>13/12/2024</text:p>
          </table:table-cell>
          <table:table-cell office:value-type="string" table:style-name="ce1">
            <text:p>SC GESTIONE TECNICO PATRIMONIALE</text:p>
          </table:table-cell>
          <table:table-cell office:value-type="string" table:style-name="ce7">
            <text:p>LAVORI DI RIFACIMENTO DEI PAVIMENTI REPARTO DI MALATTIE INFETTIVE (TORRE 6 LIVELLO 4) PRESSO IL PRESIDIO OSPEDALIERO PAPA GIOVANNI XXIII. PRESA D’ATTO DEGLI ATTI CONTABILI RELATIVI AL CONTO FINALE DEI LAVORI E APPROVAZIONE DEL CERTIFICATO DI REGOLARE ESECU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25/24</text:p>
          </table:table-cell>
          <table:table-cell office:value-type="date" office:date-value="2024-12-16T00:00:00" table:style-name="ce2">
            <text:p>16/12/2024</text:p>
          </table:table-cell>
          <table:table-cell office:value-type="string" table:style-name="ce1">
            <text:p>SC GESTIONE ACQUISTI</text:p>
          </table:table-cell>
          <table:table-cell office:value-type="string" table:style-name="ce7">
            <text:p>FORNITURA DI SISTEMI PER RACCOLTA, LAVORAZIONE E CONSERVAZIONE DI EMOCOMPONENTI, NELLE MORE DELL’ATTIVAZIONE DELLE RELATIVE CONVENZIONI ARIA. PERIODO 01.01.2025 – 30.04.2025. SPESA COMPLESSIVA PRESUNTA EURO 170.678,00 IVA 22% COMPRE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26/24</text:p>
          </table:table-cell>
          <table:table-cell office:value-type="date" office:date-value="2024-12-16T00:00:00" table:style-name="ce2">
            <text:p>16/12/2024</text:p>
          </table:table-cell>
          <table:table-cell office:value-type="string" table:style-name="ce1">
            <text:p>SC GESTIONE TECNICO PATRIMONIALE</text:p>
          </table:table-cell>
          <table:table-cell office:value-type="string" table:style-name="ce7">
            <text:p>LAVORI DI SISTEMAZIONE DELL’AREA “EX ORTOPEDIA” DEL PRESIDIO OSPEDALIERO DI SAN GIOVANNI BIANCO (BG). PRESA D'ATTO DEGLI ATTI CONTABILI RELATIVI AL CONTO FINALE DEI LAVORI E APPROVAZIONE DEL CERTIFICATO DI REGOLARE ESECUZION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27/24</text:p>
          </table:table-cell>
          <table:table-cell office:value-type="date" office:date-value="2024-12-17T00:00:00" table:style-name="ce2">
            <text:p>17/12/2024</text:p>
          </table:table-cell>
          <table:table-cell office:value-type="string" table:style-name="ce1">
            <text:p>SC GESTIONE ACQUISTI</text:p>
          </table:table-cell>
          <table:table-cell office:value-type="string" table:style-name="ce7">
            <text:p>PNRR – MISSIONE 6 COMPONENT 2 – INVESTIMENTO 1.1.1 “DIGITALIZZAZIONE DEA I E II LIVELLO” (CUP C19J22002180001) - AFFIDAMENTO DELLA FORNITURA DI MATERIALE PER L’IMPLEMENTAZIONE DELLA RETE INFORMATICA AZIENDALE. COSTO EURO 170.427,9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28/24</text:p>
          </table:table-cell>
          <table:table-cell office:value-type="date" office:date-value="2024-12-17T00:00:00" table:style-name="ce2">
            <text:p>17/12/2024</text:p>
          </table:table-cell>
          <table:table-cell office:value-type="string" table:style-name="ce1">
            <text:p>SC BILANCIO, PROGRAMMAZIONE FINANZIARIA E CONTABILITÀ</text:p>
          </table:table-cell>
          <table:table-cell office:value-type="string" table:style-name="ce7">
            <text:p>INDIVIDUAZIONE PER I MESI DI GENNAIO, FEBBRAIO, MARZO <text:s/>2025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29/24</text:p>
          </table:table-cell>
          <table:table-cell office:value-type="date" office:date-value="2024-12-17T00:00:00" table:style-name="ce2">
            <text:p>17/12/2024</text:p>
          </table:table-cell>
          <table:table-cell office:value-type="string" table:style-name="ce1">
            <text:p>SC AFFARI GENERALI</text:p>
          </table:table-cell>
          <table:table-cell office:value-type="string" table:style-name="ce7">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30/24</text:p>
          </table:table-cell>
          <table:table-cell office:value-type="date" office:date-value="2024-12-17T00:00:00" table:style-name="ce2">
            <text:p>17/12/2024</text:p>
          </table:table-cell>
          <table:table-cell office:value-type="string" table:style-name="ce1">
            <text:p>SC AFFARI GENERALI</text:p>
          </table:table-cell>
          <table:table-cell office:value-type="string" table:style-name="ce7">
            <text:p>CONVENZIONE PER LO SVOLGIMENTO DI ATTIVITÀ FORMATIVA PROFESSIONALIZZANTE PRESSO STRUTTURE SANITARIE ITALIANE NON INCLUSE NELLA RETE FORMATIVA DELLA SCUOLA DI SPECIALIZZAZIONE IN MEDICINA D'EMERGENZA - URGENZA DELL'UNIVERSITÀ DEL PIEMONTE ORIENTAL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31/24</text:p>
          </table:table-cell>
          <table:table-cell office:value-type="date" office:date-value="2024-12-17T00:00:00" table:style-name="ce2">
            <text:p>17/12/2024</text:p>
          </table:table-cell>
          <table:table-cell office:value-type="string" table:style-name="ce1">
            <text:p>SC AFFARI GENERALI</text:p>
          </table:table-cell>
          <table:table-cell office:value-type="string" table:style-name="ce7">
            <text:p>CONVENZIONE CON L'UNIVERSITÀ DEGLI STUDI DI FIRENZE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32/24</text:p>
          </table:table-cell>
          <table:table-cell office:value-type="date" office:date-value="2024-12-17T00:00:00" table:style-name="ce2">
            <text:p>17/12/2024</text:p>
          </table:table-cell>
          <table:table-cell office:value-type="string" table:style-name="ce1">
            <text:p>SC AFFARI GENERALI</text:p>
          </table:table-cell>
          <table:table-cell office:value-type="string" table:style-name="ce7">
            <text:p>CONVENZIONE PER LO SVOLGIMENTO DI ATTIVITÀ FORMATIVA PROFESSIONALIZZANTE PRESSO STRUTTURE SANITARIE ITALIANE NON INCLUSE NELLA RETE FORMATIVA DELLA SCUOLA DI SPECIALIZZAZIONE IN OFTALMOLOGIA DELL'UNIVERSITÀ VITA - SALUTE SAN RAFFAELE DI MILAN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33/24</text:p>
          </table:table-cell>
          <table:table-cell office:value-type="date" office:date-value="2024-12-18T00:00:00" table:style-name="ce2">
            <text:p>18/12/2024</text:p>
          </table:table-cell>
          <table:table-cell office:value-type="string" table:style-name="ce1">
            <text:p>SC GESTIONE ACQUISTI</text:p>
          </table:table-cell>
          <table:table-cell office:value-type="string" table:style-name="ce7">
            <text:p>AFFIDAMENTO DIRETTO PER L’ASSEGNAZIONE DEL SERVIZIO DI MANUTENZIONE PER IL PROGETTO “OIM-GESTIONE DELLE IDENTITÀ DIGITALI” E DEL SERVIZIO DI MANUTENZIONE ANNUALE ORACLE IDM 11.1.1.5 E N. 3 CONNETTORI. PERIODO DAL 01.01.2025 AL 31.12.2026. COSTO COMPLESSIVO EURO 108.006,60 IVA 22% COMPRE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34/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COLLOCAMENTO A RIPOSO PER RAGGIUNTI LIMITI DI ETÀ DEL DIRIGENTE MEDICO, DISCIPLINA DI PATOLOGIA NEONATALE, DOTT. GIOZANI MAURIZI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35/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DOTT. NASTI CHRISTIAN.</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836/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 DISCIPLINA: CHIRURGIA GENERALE (AREA CHIRURGICA E DELLE SPECIALITÀ CHIRURGICHE) DA ASSEGNARE ALLA SC CHIRURGIA GENERALE 2 - SENOLOG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37/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TRASFORMAZIONE DEL RAPPORTO DI LAVORO DA TEMPO PARZIALE A TEMPO PIENO DEL PERSONALE DIPENDENTE DELL’AREA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38/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39/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RECESSO DAL RAPPORTO DI LAVORO A TEMPO INDETERMINATO DELL’INFERMIERA, AREA DEI PROFESSIONISTI DELLA SALUTE E DEI FUNZIONARI, SIG.RA ZONCA VILM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40/24</text:p>
          </table:table-cell>
          <table:table-cell office:value-type="date" office:date-value="2024-12-18T00:00:00" table:style-name="ce2">
            <text:p>18/12/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SPECIALIZZATO, AREA DEGLI OPERATORI, SIG. ZANGA GIAN MARIO</text:p>
          </table:table-cell>
          <table:table-cell table:number-columns-repeated="16379"/>
        </table:table-row>
        <table:table-row table:style-name="ro3">
          <table:table-cell office:value-type="string" table:style-name="ce1">
            <text:p>Provvedimenti Determinazioni</text:p>
          </table:table-cell>
          <table:table-cell office:value-type="string" table:style-name="ce1">
            <text:p>841/24</text:p>
          </table:table-cell>
          <table:table-cell office:value-type="date" office:date-value="2024-12-19T00:00:00" table:style-name="ce2">
            <text:p>19/12/2024</text:p>
          </table:table-cell>
          <table:table-cell office:value-type="string" table:style-name="ce1">
            <text:p>SSD FORMAZIONE</text:p>
          </table:table-cell>
          <table:table-cell office:value-type="string" table:style-name="ce7">
            <text:p>INTEGRAZIONE DETERMINA N. 770 DEL 26 NOVEMBRE 2024.</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42/24</text:p>
          </table:table-cell>
          <table:table-cell office:value-type="date" office:date-value="2024-12-19T00:00:00" table:style-name="ce2">
            <text:p>19/12/2024</text:p>
          </table:table-cell>
          <table:table-cell office:value-type="string" table:style-name="ce1">
            <text:p>SSD FORMAZIONE</text:p>
          </table:table-cell>
          <table:table-cell office:value-type="string" table:style-name="ce7">
            <text:p>EVENTI 15-16 NOVEMBRE E 19 DICEMBRE 2024 PRESSO AUDITORIUM “L. PARENZAN”. IMPEGNO PER ASSISTENZA TECNIC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43/24</text:p>
          </table:table-cell>
          <table:table-cell office:value-type="date" office:date-value="2024-12-19T00:00:00" table:style-name="ce2">
            <text:p>19/12/2024</text:p>
          </table:table-cell>
          <table:table-cell office:value-type="string" table:style-name="ce1">
            <text:p>SC GESTIONE E SVILUPPO DELLE RISORSE UMANE</text:p>
          </table:table-cell>
          <table:table-cell office:value-type="string" table:style-name="ce7">
            <text:p>DIMISSIONI VOLONTARIE DELLA DOTT.SSA SILVIA PASULO – MEDICO SPECIALISTA AMBULATORIALE NELLA BRANCA DI CHIRURGIA GENERALE A TEMPO INDETERMINATO.</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44/24</text:p>
          </table:table-cell>
          <table:table-cell office:value-type="date" office:date-value="2024-12-20T00:00:00" table:style-name="ce2">
            <text:p>20/12/2024</text:p>
          </table:table-cell>
          <table:table-cell office:value-type="string" table:style-name="ce1">
            <text:p>SC GESTIONE TECNICO PATRIMONIALE</text:p>
          </table:table-cell>
          <table:table-cell office:value-type="string" table:style-name="ce7">
            <text:p>LAVORI DI RISTRUTTURAZIONE DEL PADIGLIONE N. 3 VENTRIGLIA MASCHILE E MIGLIORAMENTO DELL’ACCESSIBILITÀ DELLA SEDE DI VIA BORGO PALAZZO A BERGAMO, DA DESTINARSI A SERVIZI N.P.I.A. PRESA D'ATTO DEGLI ATTI CONTABILI RELATIVI ALLO STATO DI AVANZAMENTO N. 3.</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45/24</text:p>
          </table:table-cell>
          <table:table-cell office:value-type="date" office:date-value="2024-12-20T00:00:00" table:style-name="ce2">
            <text:p>20/12/2024</text:p>
          </table:table-cell>
          <table:table-cell office:value-type="string" table:style-name="ce1">
            <text:p>SC GESTIONE ACQUISTI</text:p>
          </table:table-cell>
          <table:table-cell office:value-type="string" table:style-name="ce7">
            <text:p>PROSECUZIONE DELL’APPALTO CONCERNENTE I SERVIZI, ANCHE DI MANUTENZIONE, CONNESSI ALLA FORNITURA DI GAS MEDICINALI, TECNICI E CRIOGENICI. PERIODO DALL’01.01.2025 AL 30.04.2025. SPESA COMPLESSIVA PRESUNTA EURO 168.457,60 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46/24</text:p>
          </table:table-cell>
          <table:table-cell office:value-type="date" office:date-value="2024-12-20T00:00:00" table:style-name="ce2">
            <text:p>20/12/2024</text:p>
          </table:table-cell>
          <table:table-cell office:value-type="string" table:style-name="ce1">
            <text:p>SC GESTIONE TECNICO PATRIMONIALE</text:p>
          </table:table-cell>
          <table:table-cell office:value-type="string" table:style-name="ce7">
            <text:p>PNRR M6.C1-1.2.2 LAVORI DI REALIZZAZIONE DELLA CENTRALE OPERATIVA TERRITORIALE DI VIA ROMA 16 IN VILLA D’ALMÈ. PRESA D'ATTO DEGLI ATTI CONTABILI RELATIVI ALLO STATO DI AVANZAMENTO N. 1.</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47/24</text:p>
          </table:table-cell>
          <table:table-cell office:value-type="date" office:date-value="2024-12-20T00:00:00" table:style-name="ce2">
            <text:p>20/12/2024</text:p>
          </table:table-cell>
          <table:table-cell office:value-type="string" table:style-name="ce1">
            <text:p>SC GESTIONE E SVILUPPO DELLE RISORSE UMANE</text:p>
          </table:table-cell>
          <table:table-cell office:value-type="string" table:style-name="ce7">
            <text:p>RECESSO DAL RAPPORTO DI LAVORO A TEMPO INDETERMINATO DELL’OPERATORE TECNICO SPECIALIZZATO, AREA DEGLI OPERATORI, SIG. CARRARA LUIG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48/24</text:p>
          </table:table-cell>
          <table:table-cell office:value-type="date" office:date-value="2024-12-20T00:00:00" table:style-name="ce2">
            <text:p>20/12/2024</text:p>
          </table:table-cell>
          <table:table-cell office:value-type="string" table:style-name="ce1">
            <text:p>SC GESTIONE E SVILUPPO DELLE RISORSE UMANE</text:p>
          </table:table-cell>
          <table:table-cell office:value-type="string" table:style-name="ce7">
            <text:p>RECESSO DAL RAPPORTO DI LAVORO A TEMPO INDETERMINATO DEL COADIUTORE AMMINISTRATIVO SENIOR, AREA DEGLI OPERATORI, SIG.RA MIONE CATERIN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49/24</text:p>
          </table:table-cell>
          <table:table-cell office:value-type="date" office:date-value="2024-12-20T00:00:00" table:style-name="ce2">
            <text:p>20/12/2024</text:p>
          </table:table-cell>
          <table:table-cell office:value-type="string" table:style-name="ce1">
            <text:p>SC GESTIONE E SVILUPPO DELLE RISORSE UMANE</text:p>
          </table:table-cell>
          <table:table-cell office:value-type="string" table:style-name="ce7">
            <text:p>LIQUIDAZIONE COMPENSI DELLA COMMISSIONE ESAMINATRICE DEL CONCORSO PUBBLICO, PER TITOLI ED ESAMI, PER LA COPERTURA A TEMPO INDETERMINATO DI N. 1 POSTO DI DIRIGENTE MEDICO -DISCIPLINA: CHIRURGIA VASCOLARE (AREA CHIRURGICA E DELLE SPECIALITA’ CHIRURG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50/24</text:p>
          </table:table-cell>
          <table:table-cell office:value-type="date" office:date-value="2024-12-20T00:00:00" table:style-name="ce2">
            <text:p>20/12/2024</text:p>
          </table:table-cell>
          <table:table-cell office:value-type="string" table:style-name="ce1">
            <text:p>SC GESTIONE E SVILUPPO DELLE RISORSE UMANE</text:p>
          </table:table-cell>
          <table:table-cell office:value-type="string" table:style-name="ce7">
            <text:p>COLLOCAMENTO A RIPOSO PER RAGGIUNTI LIMITI DI ETÀ DELL’ASSISTENTE AMMINISTRATIVO, A TEMPO INDETERMINATO, AREA DEGLI ASSISTENTI, SIG.RA PESENTI ELIS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51/24</text:p>
          </table:table-cell>
          <table:table-cell office:value-type="date" office:date-value="2024-12-23T00:00:00" table:style-name="ce2">
            <text:p>23/12/2024</text:p>
          </table:table-cell>
          <table:table-cell office:value-type="string" table:style-name="ce1">
            <text:p>SC GESTIONE E SVILUPPO DELLE RISORSE UMANE</text:p>
          </table:table-cell>
          <table:table-cell office:value-type="string" table:style-name="ce7">
            <text:p>DIMISSIONI VOLONTARIE DELLA DOTT.SSA CLAUDIA CODEGA – MEDICO SPECIALISTA AMBULATORIALE NELLA BRANCA DI PEDIATRIA A TEMPO INDETERMINATO.</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52/24</text:p>
          </table:table-cell>
          <table:table-cell office:value-type="date" office:date-value="2024-12-23T00:00:00" table:style-name="ce2">
            <text:p>23/12/2024</text:p>
          </table:table-cell>
          <table:table-cell office:value-type="string" table:style-name="ce1">
            <text:p>SC GESTIONE E SVILUPPO DELLE RISORSE UMANE</text:p>
          </table:table-cell>
          <table:table-cell office:value-type="string" table:style-name="ce7">
            <text:p>RISOLUZIONE DEL RAPPORTO DI LAVORO PER INABILITÀ ASSOLUTA AL SERVIZIO E A PROFICUO LAVORO, EX ART. 13 L. 274/2001,</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53/24</text:p>
          </table:table-cell>
          <table:table-cell office:value-type="date" office:date-value="2024-12-23T00:00:00" table:style-name="ce2">
            <text:p>23/12/2024</text:p>
          </table:table-cell>
          <table:table-cell office:value-type="string" table:style-name="ce1">
            <text:p>SC GESTIONE E SVILUPPO DELLE RISORSE UMANE</text:p>
          </table:table-cell>
          <table:table-cell office:value-type="string" table:style-name="ce7">
            <text:p>NOMINA DELLA COMMISSIONE ESAMINATRICE DEL CONCORSO PUBBLICO, PER TITOLI ED ESAMI, PER LA COPERTURA A TEMPO INDETERMINATO DI N. 1 POSTO DI DIRIGENTE MEDICO - DISCIPLINA: ONCOLOGIA (AREA MEDICA E DELLE SPECIALITÀ MED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54/24</text:p>
          </table:table-cell>
          <table:table-cell office:value-type="date" office:date-value="2024-12-23T00:00:00" table:style-name="ce2">
            <text:p>23/12/2024</text:p>
          </table:table-cell>
          <table:table-cell office:value-type="string" table:style-name="ce1">
            <text:p>SC GESTIONE E SVILUPPO DELLE RISORSE UMANE</text:p>
          </table:table-cell>
          <table:table-cell office:value-type="string" table:style-name="ce7">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55/24</text:p>
          </table:table-cell>
          <table:table-cell office:value-type="date" office:date-value="2024-12-23T00:00:00" table:style-name="ce2">
            <text:p>23/12/2024</text:p>
          </table:table-cell>
          <table:table-cell office:value-type="string" table:style-name="ce1">
            <text:p>SC GESTIONE ACQUISTI</text:p>
          </table:table-cell>
          <table:table-cell office:value-type="string" table:style-name="ce7">
            <text:p>AFFIDAMENTI DIRETTI RELATIVI A FARMACI, DISPOSITIVI MEDICO DIAGNOSTICI, MATERIALE SANITARIO, EFFETTUATI NEL PERIODO 01.10.2024 - 30.11.2024. SPESA COMPLESSIVA PRESUNTA EURO 3.109.594,63 IVA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56/24</text:p>
          </table:table-cell>
          <table:table-cell office:value-type="date" office:date-value="2024-12-24T00:00:00" table:style-name="ce2">
            <text:p>24/12/2024</text:p>
          </table:table-cell>
          <table:table-cell office:value-type="string" table:style-name="ce1">
            <text:p>SC AFFARI GENERALI</text:p>
          </table:table-cell>
          <table:table-cell office:value-type="string" table:style-name="ce7">
            <text:p>CONVENZIONE CON L'UNIVERSITÀ DEGLI STUDI DEL PIEMONTE ORIENTALE PER LO SVOLGIMENTO DI ATTIVITÀ PROFESSIONALIZZANTE PER MEDICO IN FORMAZIONE SPECIALISTICA PRESSO STRUTTURE EXTRA RETE FORMATIV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57/24</text:p>
          </table:table-cell>
          <table:table-cell office:value-type="date" office:date-value="2024-12-24T00:00:00" table:style-name="ce2">
            <text:p>24/12/2024</text:p>
          </table:table-cell>
          <table:table-cell office:value-type="string" table:style-name="ce1">
            <text:p>SC AFFARI GENERALI</text:p>
          </table:table-cell>
          <table:table-cell office:value-type="string" table:style-name="ce7">
            <text:p>CONVENZIONE CON L'UNIVERSITÀ DEGLI STUDI DI TORINO PER LO SVOLGIMENTO DI STAGE AI FINI DELLA FORMAZIONE SPECIALISTICA DI AREA SANITARIA PRESSO STRUTTURE <text:s/>ASSISTENZIALI AL DI FUORI DELLA RETE FORMATIVA DELLA SCUOLA DI SPECIALIZZAZIONE IN MEDICINA D'EMERGENZA - URGENZA.</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58/24</text:p>
          </table:table-cell>
          <table:table-cell office:value-type="date" office:date-value="2024-12-24T00:00:00" table:style-name="ce2">
            <text:p>24/12/2024</text:p>
          </table:table-cell>
          <table:table-cell office:value-type="string" table:style-name="ce1">
            <text:p>SC GESTIONE ACQUISTI</text:p>
          </table:table-cell>
          <table:table-cell office:value-type="string" table:style-name="ce7">
            <text:p>ADESIONE ALLA CONVENZIONE ARIA_2020_017 - LOTTI VARI - FORNITURA DI AUSILI PER DISABILI - SPESA COMPLESSIVA PRESUNTA PARI AD EURO 84.156,01 (IVA 4%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59/24</text:p>
          </table:table-cell>
          <table:table-cell office:value-type="date" office:date-value="2024-12-24T00:00:00" table:style-name="ce2">
            <text:p>24/12/2024</text:p>
          </table:table-cell>
          <table:table-cell office:value-type="string" table:style-name="ce1">
            <text:p>SC GESTIONE ACQUISTI</text:p>
          </table:table-cell>
          <table:table-cell office:value-type="string" table:style-name="ce7">
            <text:p>AFFIDAMENTO DELLA FORNITURA DELL’INTEGRAZIONE TRA LA SOLUZIONE APPLICATIVA IN USO C/O I LABORATORI DI PATOLOGIA CLINICA, PATOLOGIA CLINICA E SOSTANZE D’ABUSO, MICROBIOLOGIA E IL SISTEMA REGIONALE DI ORDER MANAGER. SPESA COMPLESSIVA EURO 63.787,70 IVA 22% INCLUSA</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60/24</text:p>
          </table:table-cell>
          <table:table-cell office:value-type="date" office:date-value="2024-12-24T00:00:00" table:style-name="ce2">
            <text:p>24/12/2024</text:p>
          </table:table-cell>
          <table:table-cell office:value-type="string" table:style-name="ce1">
            <text:p>SC GESTIONE ACQUISTI</text:p>
          </table:table-cell>
          <table:table-cell office:value-type="string" table:style-name="ce7">
            <text:p>AFFIDAMENTO ALLA DITTA NEW GHIBLI SRL DI MILANO DEL SERVIZIO DI TRASPORTO LEGGERO MANUALE FARMACI DAL 01.01.2025 AL 31.12.2025 - COSTO COMPLESSIVO PRESUNTO EURO 129.320,00 IVA 22% INCLUSA.</text:p>
          </table:table-cell>
          <table:table-cell table:number-columns-repeated="16379"/>
        </table:table-row>
        <table:table-row table:style-name="ro6">
          <table:table-cell office:value-type="string" table:style-name="ce1">
            <text:p>Provvedimenti Determinazioni</text:p>
          </table:table-cell>
          <table:table-cell office:value-type="string" table:style-name="ce1">
            <text:p>861/24</text:p>
          </table:table-cell>
          <table:table-cell office:value-type="date" office:date-value="2024-12-24T00:00:00" table:style-name="ce2">
            <text:p>24/12/2024</text:p>
          </table:table-cell>
          <table:table-cell office:value-type="string" table:style-name="ce1">
            <text:p>SC GESTIONE TECNICO PATRIMONIALE</text:p>
          </table:table-cell>
          <table:table-cell office:value-type="string" table:style-name="ce7">
            <text:p>SERVIZIO DI MANUTENZIONE E CONDUZIONE DEGLI IMPIANTI E DELLE OPERE EDILI ESEGUITE NELL’AMBITO DEL CONTRATTO D’APPALTO PRINCIPALE DEI LAVORI DI REALIZZAZIONE DEL NUOVO OSPEDALE DI BERGAMO. PRESA D'ATTO DEGLI ATTI CONTABILI RELATIVI ALLO STATO DI AVANZAMENTO DI LUGLIO 2024.</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62/24</text:p>
          </table:table-cell>
          <table:table-cell office:value-type="date" office:date-value="2024-12-24T00:00:00" table:style-name="ce2">
            <text:p>24/12/2024</text:p>
          </table:table-cell>
          <table:table-cell office:value-type="string" table:style-name="ce1">
            <text:p>SC GESTIONE TECNICO PATRIMONIALE</text:p>
          </table:table-cell>
          <table:table-cell office:value-type="string" table:style-name="ce7">
            <text:p>LAVORI DI RESTAURO E RISANAMENTO CONSERVATIVO DELLE FACCIATE DEL PADIGLIONE 2 "EX ALLOGGIO PARROCO" IN VIA BORGO PALAZZO 130 A BERGAMO. APPROVAZIONE DEL CERTIFICATO DI REGOLARE ESECUZIONE.</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863/24</text:p>
          </table:table-cell>
          <table:table-cell office:value-type="date" office:date-value="2024-12-30T00:00:00" table:style-name="ce2">
            <text:p>30/12/2024</text:p>
          </table:table-cell>
          <table:table-cell office:value-type="string" table:style-name="ce1">
            <text:p>SC GESTIONE E SVILUPPO DELLE RISORSE UMANE</text:p>
          </table:table-cell>
          <table:table-cell office:value-type="string" table:style-name="ce7">
            <text:p>AMMISSIONE DEI CANDIDATI E NOMINA DELLA COMMISSIONE ESAMINATRICE PER IL BANDO DI MOBILITÀ COMPARTIMENTALE ED INTERCOMPARTIMENTALE PER LA COPERTURA DI N. 1 POSTO DI COLLABORATORE AMMINISTRATIVO PROFESSIONALE - AREA DEI PROFESSIONISTI DELLA SALUTE E DEI FUNZIONARI - RUOLO AMMINISTRATIVO, DA ASSEGNARE ALLA SC GESTIONE ACQUISTI</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64/24</text:p>
          </table:table-cell>
          <table:table-cell office:value-type="date" office:date-value="2024-12-30T00:00:00" table:style-name="ce2">
            <text:p>30/12/2024</text:p>
          </table:table-cell>
          <table:table-cell office:value-type="string" table:style-name="ce1">
            <text:p>SC GESTIONE E SVILUPPO DELLE RISORSE UMANE</text:p>
          </table:table-cell>
          <table:table-cell office:value-type="string" table:style-name="ce7">
            <text:p>PRESA D’ATTO DELLA COMUNICAZIONE DI RECESSO DAL RAPPORTO DI LAVORO PRESENTATA DAL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65/24</text:p>
          </table:table-cell>
          <table:table-cell office:value-type="date" office:date-value="2024-12-30T00:00:00" table:style-name="ce2">
            <text:p>30/12/2024</text:p>
          </table:table-cell>
          <table:table-cell office:value-type="string" table:style-name="ce1">
            <text:p>SC GESTIONE E SVILUPPO DELLE RISORSE UMANE</text:p>
          </table:table-cell>
          <table:table-cell office:value-type="string" table:style-name="ce7">
            <text:p>COLLOCAMENTO A RIPOSO PER RAGGIUNTI LIMITI DI ETÀ DELL’INFERMIERA, A TEMPO INDETERMINATO, AREA DEI PROFESSIONISTI DELLA SALUTE E DEI FUNZIONARI, SIG.RA ZEREYOHANNES AMAN NIGHISTI.</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66/24</text:p>
          </table:table-cell>
          <table:table-cell office:value-type="date" office:date-value="2024-12-30T00:00:00" table:style-name="ce2">
            <text:p>30/12/2024</text:p>
          </table:table-cell>
          <table:table-cell office:value-type="string" table:style-name="ce1">
            <text:p>SC GESTIONE E SVILUPPO DELLE RISORSE UMANE</text:p>
          </table:table-cell>
          <table:table-cell office:value-type="string" table:style-name="ce7">
            <text:p>AMMISSIONE DEI CANDIDATI DEL CONCORSO PUBBLICO, PER TITOLI ED ESAMI, PER LA COPERTURA A TEMPO INDETERMINATO DI N. 1 POSTO DI DIRIGENTE MEDICO - DISCIPLINA: ONCOLOGIA (AREA MEDICA E DELLE SPECIALITÀ MEDICH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67/24</text:p>
          </table:table-cell>
          <table:table-cell office:value-type="date" office:date-value="2024-12-30T00:00:00" table:style-name="ce2">
            <text:p>30/12/2024</text:p>
          </table:table-cell>
          <table:table-cell office:value-type="string" table:style-name="ce1">
            <text:p>SC GESTIONE TECNICO PATRIMONIALE</text:p>
          </table:table-cell>
          <table:table-cell office:value-type="string" table:style-name="ce7">
            <text:p>PNRR M6.C1-1.3 LAVORI DI REALIZZAZIONE DELL’OSPEDALE DI COMUNITÀ DI VIA CASTELLI 5, A SAN GIOVANNI BIANCO. CORRESPONSIONE DELL'ANTICIPAZIONE CONTRATTUALE.</text:p>
          </table:table-cell>
          <table:table-cell table:number-columns-repeated="16379"/>
        </table:table-row>
        <table:table-row table:style-name="ro7">
          <table:table-cell office:value-type="string" table:style-name="ce1">
            <text:p>Provvedimenti Determinazioni</text:p>
          </table:table-cell>
          <table:table-cell office:value-type="string" table:style-name="ce1">
            <text:p>868/24</text:p>
          </table:table-cell>
          <table:table-cell office:value-type="date" office:date-value="2024-12-30T00:00:00" table:style-name="ce2">
            <text:p>30/12/2024</text:p>
          </table:table-cell>
          <table:table-cell office:value-type="string" table:style-name="ce1">
            <text:p>SC GESTIONE TECNICO PATRIMONIALE</text:p>
          </table:table-cell>
          <table:table-cell office:value-type="string" table:style-name="ce7">
            <text:p>INDIZIONE DI GARA PER L’AFFIDAMENTO DEL SERVIZIO DI MANUTENZIONE PROGRAMMATA E PER CHIAMATA A GUASTO DI CENTRALINE ANTIFURTO, SISTEMI DI MONITORAGGIO ACCESSI, SISTEMI ALLARME AGGRESSIONE, CANCELLI PORTE E SBARRE AUTOMATICHE/ELETTRIFICATE PER L'ANNO 2025 PER LE STRUTTURE DELL’ASST PAPA GIOVANNI XXIII PER L’ANNO 2025</text:p>
          </table:table-cell>
          <table:table-cell table:number-columns-repeated="16379"/>
        </table:table-row>
        <table:table-row table:style-name="ro4">
          <table:table-cell office:value-type="string" table:style-name="ce1">
            <text:p>Provvedimenti Determinazioni</text:p>
          </table:table-cell>
          <table:table-cell office:value-type="string" table:style-name="ce1">
            <text:p>869/24</text:p>
          </table:table-cell>
          <table:table-cell office:value-type="date" office:date-value="2024-12-30T00:00:00" table:style-name="ce2">
            <text:p>30/12/2024</text:p>
          </table:table-cell>
          <table:table-cell office:value-type="string" table:style-name="ce1">
            <text:p>SC GESTIONE TECNICO PATRIMONIALE</text:p>
          </table:table-cell>
          <table:table-cell office:value-type="string" table:style-name="ce7">
            <text:p>AFFIDAMENTO DEL SERVIZIO DI MANUTENZIONE DELLE SALE DI CRIOCONSERVAZIONE PER L’ANNO 2025. INDIZIONE.</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70/24</text:p>
          </table:table-cell>
          <table:table-cell office:value-type="date" office:date-value="2024-12-30T00:00:00" table:style-name="ce2">
            <text:p>30/12/2024</text:p>
          </table:table-cell>
          <table:table-cell office:value-type="string" table:style-name="ce1">
            <text:p>SC GESTIONE TECNICO PATRIMONIALE</text:p>
          </table:table-cell>
          <table:table-cell office:value-type="string" table:style-name="ce7">
            <text:p>INDIZIONE DI GARA PER L’AFFIDAMENTO DEL SERVIZIO DI MANUTENZIONE PER APPARECCHIATURE DEL FREDDO, CAPPE E SISTEMA DI MONITORAGGIO SPYLOG ANNO 2025</text:p>
          </table:table-cell>
          <table:table-cell table:number-columns-repeated="16379"/>
        </table:table-row>
        <table:table-row table:style-name="ro5">
          <table:table-cell office:value-type="string" table:style-name="ce1">
            <text:p>Provvedimenti Determinazioni</text:p>
          </table:table-cell>
          <table:table-cell office:value-type="string" table:style-name="ce1">
            <text:p>871/24</text:p>
          </table:table-cell>
          <table:table-cell office:value-type="date" office:date-value="2024-12-30T00:00:00" table:style-name="ce2">
            <text:p>30/12/2024</text:p>
          </table:table-cell>
          <table:table-cell office:value-type="string" table:style-name="ce1">
            <text:p>SC GESTIONE ACQUISTI</text:p>
          </table:table-cell>
          <table:table-cell office:value-type="string" table:style-name="ce7">
            <text:p>AFFIDAMENTI DIRETTI PER LA STIPULA DELLE POLIZZE ASSICURATIVE ALL RISKS OPERE D’ARTE, LIBRO MATRICOLA E KASKO. PERIODO DALLA 00:00 DEL 31.12.2024 ALLE 00:00 DEL 31.12.2027. SPESA COMPLESSIVA LORDA PRESUNTA EURO 54.012,39.</text:p>
          </table:table-cell>
          <table:table-cell table:number-columns-repeated="16379"/>
        </table:table-row>
        <table:table-row table:number-rows-repeated="1048165" table:style-name="ro3">
          <table:table-cell table:number-columns-repeated="16384"/>
        </table:table-row>
      </table:table>
      <table:database-ranges>
        <table:database-range table:target-range-address="determine_2_24.A3:determine_2_24.E411" table:name="determine_2_24" table:display-filter-buttons="true" table:on-update-keep-size="false" table:on-update-keep-styles="true" table:refresh-delay="false">
          <table:database-source-sql table:database-name="Provider=Microsoft.Mashup.OleDb.1;Data Source=$Workbook$;Location=&quot;determine 2 24&quot;;Extended Properties=&quot;&quot;" table:sql-statement="SELECT * FROM [determine 2 24]"/>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DIEGO CAPITANIO</meta:initial-creator>
    <dc:creator>PAOLA CASTELLI</dc:creator>
    <meta:creation-date>2015-06-05T18:19:34Z</meta:creation-date>
    <dc:date>2025-08-01T07:28:20Z</dc:date>
  </office:meta>
</office:document-meta>
</file>