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fo:border="thin solid #000000" style:vertical-align="automatic" style:repeat-content="false"/>
      <style:paragraph-properties fo:text-align="center"/>
    </style:style>
    <style:style style:name="ce4" style:family="table-cell" style:parent-style-name="Default" style:data-style-name="N0">
      <style:table-cell-properties fo:border="thin solid #000000" style:vertical-align="automatic" fo:wrap-option="wrap"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9" style:family="table-cell" style:parent-style-name="Default" style:data-style-name="N0">
      <style:table-cell-properties fo:border="thin solid #000000" style:vertical-align="automatic" style:repeat-content="false"/>
      <style:paragraph-properties fo:text-align="center"/>
    </style:style>
    <style:style style:name="co1" style:family="table-column">
      <style:table-column-properties fo:break-before="auto" style:column-width="3.54541666666667cm"/>
    </style:style>
    <style:style style:name="co2" style:family="table-column">
      <style:table-column-properties fo:break-before="auto" style:column-width="3.38666666666667cm"/>
    </style:style>
    <style:style style:name="co3" style:family="table-column">
      <style:table-column-properties fo:break-before="auto" style:column-width="2.67229166666667cm"/>
    </style:style>
    <style:style style:name="co4" style:family="table-column">
      <style:table-column-properties fo:break-before="auto" style:column-width="8.20208333333333cm" style:use-optimal-column-width="true"/>
    </style:style>
    <style:style style:name="co5" style:family="table-column">
      <style:table-column-properties fo:break-before="auto" style:column-width="15.0283333333333cm" style:use-optimal-column-width="true"/>
    </style:style>
    <style:style style:name="co6"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libere_1_sem_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5"/>
        <table:table-column table:style-name="co6" table:number-columns-repeated="16379" table:default-cell-style-name="ce1"/>
        <table:table-row table:style-name="ro1">
          <table:table-cell office:value-type="string" table:number-columns-spanned="5" table:number-rows-spanned="1" table:style-name="ce9">
            <text:p>ASST PAPA GIOVANNI XXIII elenco delibere 1° semestre 2025</text:p>
          </table:table-cell>
          <table:covered-table-cell table:number-columns-repeated="4"/>
          <table:table-cell table:number-columns-repeated="16379"/>
        </table:table-row>
        <table:table-row table:style-name="ro1">
          <table:table-cell office:value-type="string" table:style-name="ce3">
            <text:p>Tipo Documento</text:p>
          </table:table-cell>
          <table:table-cell office:value-type="string" table:style-name="ce3">
            <text:p>Numero Delibera</text:p>
          </table:table-cell>
          <table:table-cell office:value-type="string" table:style-name="ce3">
            <text:p>Data Delibera</text:p>
          </table:table-cell>
          <table:table-cell office:value-type="string" table:style-name="ce3">
            <text:p>Ufficio Proponente</text:p>
          </table:table-cell>
          <table:table-cell office:value-type="string" table:style-name="ce4">
            <text:p>Oggetto</text:p>
          </table:table-cell>
          <table:table-cell table:number-columns-repeated="16379"/>
        </table:table-row>
        <table:table-row table:style-name="ro2">
          <table:table-cell office:value-type="string" table:style-name="ce1">
            <text:p>Delibere_V2</text:p>
          </table:table-cell>
          <table:table-cell office:value-type="float" office:value="1" table:style-name="ce1">
            <text:p>1</text:p>
          </table:table-cell>
          <table:table-cell office:value-type="date" office:date-value="2025-01-02T00:00:00" table:style-name="ce2">
            <text:p>02/01/2025</text:p>
          </table:table-cell>
          <table:table-cell office:value-type="string" table:style-name="ce1">
            <text:p>SC RICERCA CLINICA, SVILUPPO E INNOVAZIONE</text:p>
          </table:table-cell>
          <table:table-cell office:value-type="string" table:style-name="ce5">
            <text:p>AUTORIZZAZIONE ALL’AVVIO DELLO STUDIO OSSERVAZIONALE RESHAPE (REG. 2024-0073) PRESSO LA SC PSICHIATRIA 2 DI CUI È PROMOTORE LABORATORIOS FARMACEUTICOS ROVI, S.A.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2" table:style-name="ce1">
            <text:p>2</text:p>
          </table:table-cell>
          <table:table-cell office:value-type="date" office:date-value="2025-01-02T00:00:00" table:style-name="ce2">
            <text:p>02/01/2025</text:p>
          </table:table-cell>
          <table:table-cell office:value-type="string" table:style-name="ce1">
            <text:p>SC AVVOCATURA</text:p>
          </table:table-cell>
          <table:table-cell office:value-type="string" table:style-name="ce5">
            <text:p>PRESA D’ATTO DELLA NOMINA DEL DIFENSORE DI FIDUCIA NEL PROCEDIMENTO PENALE N. 4785/2023 RGNR, N. 8575/2024 R GIP</text:p>
          </table:table-cell>
          <table:table-cell table:number-columns-repeated="16379"/>
        </table:table-row>
        <table:table-row table:style-name="ro2">
          <table:table-cell office:value-type="string" table:style-name="ce1">
            <text:p>Delibere_V2</text:p>
          </table:table-cell>
          <table:table-cell office:value-type="float" office:value="3" table:style-name="ce1">
            <text:p>3</text:p>
          </table:table-cell>
          <table:table-cell office:value-type="date" office:date-value="2025-01-02T00:00:00" table:style-name="ce2">
            <text:p>02/01/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MEDICO SPECIALISTA – SC CURE PALLIATIVE, TERAPIA DEL DOLORE E HOSPICE.</text:p>
          </table:table-cell>
          <table:table-cell table:number-columns-repeated="16379"/>
        </table:table-row>
        <table:table-row table:style-name="ro2">
          <table:table-cell office:value-type="string" table:style-name="ce1">
            <text:p>Delibere_V2</text:p>
          </table:table-cell>
          <table:table-cell office:value-type="float" office:value="4" table:style-name="ce1">
            <text:p>4</text:p>
          </table:table-cell>
          <table:table-cell office:value-type="date" office:date-value="2025-01-02T00:00:00" table:style-name="ce2">
            <text:p>02/01/2025</text:p>
          </table:table-cell>
          <table:table-cell office:value-type="string" table:style-name="ce1">
            <text:p>SS GESTIONE GIURIDICA DEL PERSONALE</text:p>
          </table:table-cell>
          <table:table-cell office:value-type="string" table:style-name="ce5">
            <text:p>PROCEDURE COMPARATIVE PER IL CONFERIMENTO DI QUATTRO INCARICHI DI COLLABORAZIONE LIBERO-PROFESSIONALE – PROGETTO REGIONALE PER IL CONTRASTO AL GIOCO D’AZZARDO</text:p>
          </table:table-cell>
          <table:table-cell table:number-columns-repeated="16379"/>
        </table:table-row>
        <table:table-row table:style-name="ro3">
          <table:table-cell office:value-type="string" table:style-name="ce1">
            <text:p>Delibere_V2</text:p>
          </table:table-cell>
          <table:table-cell office:value-type="float" office:value="5" table:style-name="ce1">
            <text:p>5</text:p>
          </table:table-cell>
          <table:table-cell office:value-type="date" office:date-value="2025-01-02T00:00:00" table:style-name="ce2">
            <text:p>02/01/2025</text:p>
          </table:table-cell>
          <table:table-cell office:value-type="string" table:style-name="ce1">
            <text:p>SS GESTIONE GIURIDICA DEL PERSONALE</text:p>
          </table:table-cell>
          <table:table-cell office:value-type="string" table:style-name="ce5">
            <text:p>CONFERIMENTO DI UN INCARICO DI COLLABORAZIONE LIBERO-PROFESSIONALE ALLA DR.SSA PATELLI ILARIA – SC OTORINOLARINGOIATRIA.</text:p>
          </table:table-cell>
          <table:table-cell table:number-columns-repeated="16379"/>
        </table:table-row>
        <table:table-row table:style-name="ro3">
          <table:table-cell office:value-type="string" table:style-name="ce1">
            <text:p>Delibere_V2</text:p>
          </table:table-cell>
          <table:table-cell office:value-type="float" office:value="6" table:style-name="ce1">
            <text:p>6</text:p>
          </table:table-cell>
          <table:table-cell office:value-type="date" office:date-value="2025-01-02T00:00:00" table:style-name="ce2">
            <text:p>02/01/2025</text:p>
          </table:table-cell>
          <table:table-cell office:value-type="string" table:style-name="ce1">
            <text:p>SC AFFARI GENERALI</text:p>
          </table:table-cell>
          <table:table-cell office:value-type="string" table:style-name="ce5">
            <text:p>NOMINA DEL REFERENTE DELL'ARTICOLAZIONE CLINICO-ASSISTENZIALE DEL MOLECULAR TUMOR BOARD – REGIONALE (MTB-R) DELL'ASST</text:p>
          </table:table-cell>
          <table:table-cell table:number-columns-repeated="16379"/>
        </table:table-row>
        <table:table-row table:style-name="ro2">
          <table:table-cell office:value-type="string" table:style-name="ce1">
            <text:p>Delibere_V2</text:p>
          </table:table-cell>
          <table:table-cell office:value-type="float" office:value="7" table:style-name="ce1">
            <text:p>7</text:p>
          </table:table-cell>
          <table:table-cell office:value-type="date" office:date-value="2025-01-02T00:00:00" table:style-name="ce2">
            <text:p>02/01/2025</text:p>
          </table:table-cell>
          <table:table-cell office:value-type="string" table:style-name="ce1">
            <text:p>SS GESTIONE GIURIDICA DEL PERSONALE</text:p>
          </table:table-cell>
          <table:table-cell office:value-type="string" table:style-name="ce5">
            <text:p>EMANAZIONE DI CONCORSO PUBBLICO, PER ESAMI, PER LA COPERTURA A TEMPO INDETERMINATO DI N. 1 POSTO DI OPERATORE TECNICO SPECIALIZZATO - ELETTRICISTA - AREA DEGLI OPERATORI - RUOLO TECNICO.</text:p>
          </table:table-cell>
          <table:table-cell table:number-columns-repeated="16379"/>
        </table:table-row>
        <table:table-row table:style-name="ro2">
          <table:table-cell office:value-type="string" table:style-name="ce1">
            <text:p>Delibere_V2</text:p>
          </table:table-cell>
          <table:table-cell office:value-type="float" office:value="8" table:style-name="ce1">
            <text:p>8</text:p>
          </table:table-cell>
          <table:table-cell office:value-type="date" office:date-value="2025-01-02T00:00:00" table:style-name="ce2">
            <text:p>02/01/2025</text:p>
          </table:table-cell>
          <table:table-cell office:value-type="string" table:style-name="ce1">
            <text:p>SC RICERCA CLINICA, SVILUPPO E INNOVAZIONE</text:p>
          </table:table-cell>
          <table:table-cell office:value-type="string" table:style-name="ce5">
            <text:p>AUTORIZZAZIONE ALL'AVVIO DELLO STUDIO PRIDE (REG. 2024 - 0138) PRESSO LA SC MALATTIE INFETTIVE DI CUI È PROMOTORE LA FONDAZIONE ICONA DI MILANO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9" table:style-name="ce1">
            <text:p>9</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ASSUNZIONE A TEMPO INDETERMINATO DI UN INFERMIERE PEDIATRICO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10" table:style-name="ce1">
            <text:p>10</text:p>
          </table:table-cell>
          <table:table-cell office:value-type="date" office:date-value="2025-01-09T00:00:00" table:style-name="ce2">
            <text:p>09/01/2025</text:p>
          </table:table-cell>
          <table:table-cell office:value-type="string" table:style-name="ce1">
            <text:p>SC AFFARI GENERALI</text:p>
          </table:table-cell>
          <table:table-cell office:value-type="string" table:style-name="ce5">
            <text:p>CONVENZIONE CON LA SCUOLA DI PSICOTERAPIA SISTEMICO DIALOGICA DI BERGAMO PER LO SVOLGIMENTO DI TIROCINI</text:p>
          </table:table-cell>
          <table:table-cell table:number-columns-repeated="16379"/>
        </table:table-row>
        <table:table-row table:style-name="ro2">
          <table:table-cell office:value-type="string" table:style-name="ce1">
            <text:p>Delibere_V2</text:p>
          </table:table-cell>
          <table:table-cell office:value-type="float" office:value="11" table:style-name="ce1">
            <text:p>11</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ASSUNZIONE A TEMPO INDETERMINATO DI UN OPERATORE SOCIOSANITARIO - AREA DEGLI OPERATORI - RUOLO SOCIOSANITARIO MEDIANTE UTILIZZO DI GRADUATORIA DI CONCORSO VIGENTE PRESSO L’ASST BERGAMO OVEST.</text:p>
          </table:table-cell>
          <table:table-cell table:number-columns-repeated="16379"/>
        </table:table-row>
        <table:table-row table:style-name="ro4">
          <table:table-cell office:value-type="string" table:style-name="ce1">
            <text:p>Delibere_V2</text:p>
          </table:table-cell>
          <table:table-cell office:value-type="float" office:value="12" table:style-name="ce1">
            <text:p>12</text:p>
          </table:table-cell>
          <table:table-cell office:value-type="date" office:date-value="2025-01-09T00:00:00" table:style-name="ce2">
            <text:p>09/01/2025</text:p>
          </table:table-cell>
          <table:table-cell office:value-type="string" table:style-name="ce1">
            <text:p>SC GESTIONE ACQUISTI</text:p>
          </table:table-cell>
          <table:table-cell office:value-type="string" table:style-name="ce5">
            <text:p>ESITO DELLA PROCEDURA “APERTA” – MEDIANTE UTILIZZO DELLA PIATTAFORMA SINTEL – PER LA FORNITURA IN NOLEGGIO “CHIAVI IN MANO” DI UN SISTEMA DI AUTOMAZIONE DELL’ETICHETTATURA DELLE PROVETTE PER PRELIEVO EMATICO E DEL LORO TRASPORTO AL LABORATORIO ANALISI. LOTTO UNICO. DURATA 84 MESI, PERIODO INDICATIVO 01.06.2025 – 31.05.2032. COSTO COMPLESSIVO EURO 1.766.977,24 (IVA 22% COMPRESA).</text:p>
          </table:table-cell>
          <table:table-cell table:number-columns-repeated="16379"/>
        </table:table-row>
        <table:table-row table:style-name="ro2">
          <table:table-cell office:value-type="string" table:style-name="ce1">
            <text:p>Delibere_V2</text:p>
          </table:table-cell>
          <table:table-cell office:value-type="float" office:value="13" table:style-name="ce1">
            <text:p>13</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CONFERIMENTO INCARICO DI FUNZIONE PROFESSIONALE - REFERENTE CENTRO STAMPA - AREA DEGLI ASSISTENTI RUOLO TECNICO, AFFERENTE ALLA SSD LOGISTICA E SERVIZI ECONOMALI.</text:p>
          </table:table-cell>
          <table:table-cell table:number-columns-repeated="16379"/>
        </table:table-row>
        <table:table-row table:style-name="ro1">
          <table:table-cell office:value-type="string" table:style-name="ce1">
            <text:p>Delibere_V2</text:p>
          </table:table-cell>
          <table:table-cell office:value-type="float" office:value="14" table:style-name="ce1">
            <text:p>14</text:p>
          </table:table-cell>
          <table:table-cell office:value-type="date" office:date-value="2025-01-09T00:00:00" table:style-name="ce2">
            <text:p>09/01/2025</text:p>
          </table:table-cell>
          <table:table-cell office:value-type="string" table:style-name="ce1">
            <text:p>SS BILANCIO</text:p>
          </table:table-cell>
          <table:table-cell office:value-type="string" table:style-name="ce5">
            <text:p>ANTICIPAZIONE ORDINARIA DI CASSA PER L’ANNO 2025</text:p>
          </table:table-cell>
          <table:table-cell table:number-columns-repeated="16379"/>
        </table:table-row>
        <table:table-row table:style-name="ro5">
          <table:table-cell office:value-type="string" table:style-name="ce1">
            <text:p>Delibere_V2</text:p>
          </table:table-cell>
          <table:table-cell office:value-type="float" office:value="15" table:style-name="ce1">
            <text:p>15</text:p>
          </table:table-cell>
          <table:table-cell office:value-type="date" office:date-value="2025-01-09T00:00:00" table:style-name="ce2">
            <text:p>09/01/2025</text:p>
          </table:table-cell>
          <table:table-cell office:value-type="string" table:style-name="ce1">
            <text:p>SC AFFARI GENERALI</text:p>
          </table:table-cell>
          <table:table-cell office:value-type="string" table:style-name="ce5">
            <text:p>CONVENZIONE PER LA GESTIONE DELLA TURNISTICA DEL PERSONALE SANITARIO DEI SERD AFFERENTI ALL'ASST PAPA GIOVANNI XXIII E ALL'ASST BERGAMO EST A GARANZIA DELLA SOMMINISTRAZIONE TERAPEUTICA NEI GIORNI DI SABATO E FESTIVI PRESSO IL SERD DI BERGAMO.</text:p>
          </table:table-cell>
          <table:table-cell table:number-columns-repeated="16379"/>
        </table:table-row>
        <table:table-row table:style-name="ro3">
          <table:table-cell office:value-type="string" table:style-name="ce1">
            <text:p>Delibere_V2</text:p>
          </table:table-cell>
          <table:table-cell office:value-type="float" office:value="16" table:style-name="ce1">
            <text:p>16</text:p>
          </table:table-cell>
          <table:table-cell office:value-type="date" office:date-value="2025-01-09T00:00:00" table:style-name="ce2">
            <text:p>09/01/2025</text:p>
          </table:table-cell>
          <table:table-cell office:value-type="string" table:style-name="ce1">
            <text:p>SC AFFARI GENERALI</text:p>
          </table:table-cell>
          <table:table-cell office:value-type="string" table:style-name="ce5">
            <text:p>DETERMINAZIONI CONSEGUENTI ALLA RICHIESTA DI RISARCIMENTO DANNI DA PARTE DI UN UTENTE (RIF. SINISTRO N. 6/2023).</text:p>
          </table:table-cell>
          <table:table-cell table:number-columns-repeated="16379"/>
        </table:table-row>
        <table:table-row table:style-name="ro2">
          <table:table-cell office:value-type="string" table:style-name="ce1">
            <text:p>Delibere_V2</text:p>
          </table:table-cell>
          <table:table-cell office:value-type="float" office:value="17" table:style-name="ce1">
            <text:p>17</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ASSUNZIONE A TEMPO INDETERMINATO DI N. 1 DIRIGENTE MEDICO – DISCIPLINA: CARDIOLOGIA MEDIANTE UTILZZO DELLA GRADUATORIA DI CONCORSO PUBBLICO VIGENTE PRESSO L’ASST LECCO.</text:p>
          </table:table-cell>
          <table:table-cell table:number-columns-repeated="16379"/>
        </table:table-row>
        <table:table-row table:style-name="ro2">
          <table:table-cell office:value-type="string" table:style-name="ce1">
            <text:p>Delibere_V2</text:p>
          </table:table-cell>
          <table:table-cell office:value-type="float" office:value="18" table:style-name="ce1">
            <text:p>18</text:p>
          </table:table-cell>
          <table:table-cell office:value-type="date" office:date-value="2025-01-09T00:00:00" table:style-name="ce2">
            <text:p>09/01/2025</text:p>
          </table:table-cell>
          <table:table-cell office:value-type="string" table:style-name="ce1">
            <text:p>SC AFFARI GENERALI</text:p>
          </table:table-cell>
          <table:table-cell office:value-type="string" table:style-name="ce5">
            <text:p>CONVENZIONE CON L’ISTITUTO DELL’APPROCCIO CENTRATO SULLA PERSONA (IACP) DI ROMA PER LO SVOLGIMENTO DI TIROCINI DA PARTE DI ISCRITTI ALLA SCUOLA DI SPECIALIZZAZIONE IN PSICOTERAPIA</text:p>
          </table:table-cell>
          <table:table-cell table:number-columns-repeated="16379"/>
        </table:table-row>
        <table:table-row table:style-name="ro3">
          <table:table-cell office:value-type="string" table:style-name="ce1">
            <text:p>Delibere_V2</text:p>
          </table:table-cell>
          <table:table-cell office:value-type="float" office:value="19" table:style-name="ce1">
            <text:p>19</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PRESA D’ATTO DELL’ ESITO DEL PROCEDIMENTO DISCIPLINARE AVVIATO NEI CONFRONTI DI UN <text:s/>DIPENDENTE</text:p>
          </table:table-cell>
          <table:table-cell table:number-columns-repeated="16379"/>
        </table:table-row>
        <table:table-row table:style-name="ro3">
          <table:table-cell office:value-type="string" table:style-name="ce1">
            <text:p>Delibere_V2</text:p>
          </table:table-cell>
          <table:table-cell office:value-type="float" office:value="20" table:style-name="ce1">
            <text:p>20</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DIFFERIMENTO DEL TERMINE FINALE DEL CONTRATTO DELLA DR.SSA SOMMA EMMA – SSD DIETETICA NUTRIZIONE CLINICA</text:p>
          </table:table-cell>
          <table:table-cell table:number-columns-repeated="16379"/>
        </table:table-row>
        <table:table-row table:style-name="ro3">
          <table:table-cell office:value-type="string" table:style-name="ce1">
            <text:p>Delibere_V2</text:p>
          </table:table-cell>
          <table:table-cell office:value-type="float" office:value="21" table:style-name="ce1">
            <text:p>21</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PROROGA DEL TERMINE DEL CONTRATTO A TEMPO DETERMINATO DI UN OPERATORE SOCIOSANITARIO - AREA DEGLI OPERATORI - RUOLO SOCIOSANITARIO.</text:p>
          </table:table-cell>
          <table:table-cell table:number-columns-repeated="16379"/>
        </table:table-row>
        <table:table-row table:style-name="ro2">
          <table:table-cell office:value-type="string" table:style-name="ce1">
            <text:p>Delibere_V2</text:p>
          </table:table-cell>
          <table:table-cell office:value-type="float" office:value="22" table:style-name="ce1">
            <text:p>22</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EMANAZIONE DI BANDO DI MOBILITA’ COMPARTIMENTALE PER LA COPERTURA DI N. 1 POSTO DI DIRIGENTE MEDICO - DISCIPLINA: NEUROLOGIA (AREA MEDICA E DELLE SPECIALITÀ MEDICHE).</text:p>
          </table:table-cell>
          <table:table-cell table:number-columns-repeated="16379"/>
        </table:table-row>
        <table:table-row table:style-name="ro2">
          <table:table-cell office:value-type="string" table:style-name="ce1">
            <text:p>Delibere_V2</text:p>
          </table:table-cell>
          <table:table-cell office:value-type="float" office:value="23" table:style-name="ce1">
            <text:p>23</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EMANAZIONE DI BANDO DI MOBILITA’ COMPARTIMENTALE PER LA COPERTURA DI N. 1 POSTO DI DIRIGENTE MEDICO - DISCIPLINA: MALATTIE INFETTIVE (AREA MEDICA E DELLE SPECIALITÀ MEDICHE).</text:p>
          </table:table-cell>
          <table:table-cell table:number-columns-repeated="16379"/>
        </table:table-row>
        <table:table-row table:style-name="ro5">
          <table:table-cell office:value-type="string" table:style-name="ce1">
            <text:p>Delibere_V2</text:p>
          </table:table-cell>
          <table:table-cell office:value-type="float" office:value="24" table:style-name="ce1">
            <text:p>24</text:p>
          </table:table-cell>
          <table:table-cell office:value-type="date" office:date-value="2025-01-09T00:00:00" table:style-name="ce2">
            <text:p>09/01/2025</text:p>
          </table:table-cell>
          <table:table-cell office:value-type="string" table:style-name="ce1">
            <text:p>SC RICERCA CLINICA, SVILUPPO E INNOVAZIONE</text:p>
          </table:table-cell>
          <table:table-cell office:value-type="string" table:style-name="ce5">
            <text:p>AUTORIZZAZIONE ALL'AVVIO DELLO STUDIO “PERCEZIONE IN AMBITO CARDIOLOGICO DEL RUOLO DELLA VALUTAZIONE PALLIATIVISTA NEI PAZIENTI CON SCOMPENSO CARDIACO “WORSENING”” (REG. 2024-0072) PRESSO LA SC CARDIOLOGIA 1 DI CUI È PROMOTORE L’ASST PAPA GIOVANNI XXIII.</text:p>
          </table:table-cell>
          <table:table-cell table:number-columns-repeated="16379"/>
        </table:table-row>
        <table:table-row table:style-name="ro2">
          <table:table-cell office:value-type="string" table:style-name="ce1">
            <text:p>Delibere_V2</text:p>
          </table:table-cell>
          <table:table-cell office:value-type="float" office:value="25" table:style-name="ce1">
            <text:p>25</text:p>
          </table:table-cell>
          <table:table-cell office:value-type="date" office:date-value="2025-01-09T00:00:00" table:style-name="ce2">
            <text:p>09/01/2025</text:p>
          </table:table-cell>
          <table:table-cell office:value-type="string" table:style-name="ce1">
            <text:p>SC RICERCA CLINICA, SVILUPPO E INNOVAZIONE</text:p>
          </table:table-cell>
          <table:table-cell office:value-type="string" table:style-name="ce5">
            <text:p>AUTORIZZAZIONE ALL'AVVIO DELLO STUDIO ICC APL02 (REG. 2023-0074) PRESSO LA SC PEDIATRIA DI CUI È PROMOTORE AIEOP – ASSOCIAZIONE ITALIANA EMATOLOGIA ONCOLOGIA PEDIATRICA</text:p>
          </table:table-cell>
          <table:table-cell table:number-columns-repeated="16379"/>
        </table:table-row>
        <table:table-row table:style-name="ro3">
          <table:table-cell office:value-type="string" table:style-name="ce1">
            <text:p>Delibere_V2</text:p>
          </table:table-cell>
          <table:table-cell office:value-type="float" office:value="26" table:style-name="ce1">
            <text:p>26</text:p>
          </table:table-cell>
          <table:table-cell office:value-type="date" office:date-value="2025-01-09T00:00:00" table:style-name="ce2">
            <text:p>09/01/2025</text:p>
          </table:table-cell>
          <table:table-cell office:value-type="string" table:style-name="ce1">
            <text:p>SC RICERCA CLINICA, SVILUPPO E INNOVAZIONE</text:p>
          </table:table-cell>
          <table:table-cell office:value-type="string" table:style-name="ce5">
            <text:p>ADDENDUM N. 3 ALLA CONVENZIONE ECONOMICA DELLO STUDIO I8F-MC-GPGN (REG. 2020-0128) IN CORSO PRESSO LA SC MALATTIE ENDOCRINE – DIABETOLOGIA.</text:p>
          </table:table-cell>
          <table:table-cell table:number-columns-repeated="16379"/>
        </table:table-row>
        <table:table-row table:style-name="ro2">
          <table:table-cell office:value-type="string" table:style-name="ce1">
            <text:p>Delibere_V2</text:p>
          </table:table-cell>
          <table:table-cell office:value-type="float" office:value="28" table:style-name="ce1">
            <text:p>28</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ASSUNZIONE A TEMPO INDETERMINATO DI UN DIETISTA - AREA DEI PROFESSIONISTI DELLA SALUTE E DEI FUNZIONARI - RUOLO SANITARIO MEDIANTE UTILIZZO DI GRADUATORIA DI CONCORSO VIGENTE PRESSO L’ATS DELLA VAL PADANA.</text:p>
          </table:table-cell>
          <table:table-cell table:number-columns-repeated="16379"/>
        </table:table-row>
        <table:table-row table:style-name="ro2">
          <table:table-cell office:value-type="string" table:style-name="ce1">
            <text:p>Delibere_V2</text:p>
          </table:table-cell>
          <table:table-cell office:value-type="float" office:value="27" table:style-name="ce1">
            <text:p>27</text:p>
          </table:table-cell>
          <table:table-cell office:value-type="date" office:date-value="2025-01-09T00:00:00" table:style-name="ce2">
            <text:p>09/01/2025</text:p>
          </table:table-cell>
          <table:table-cell office:value-type="string" table:style-name="ce1">
            <text:p>SC AFFARI GENERALI</text:p>
          </table:table-cell>
          <table:table-cell office:value-type="string" table:style-name="ce5">
            <text:p>CONVENZIONE CON IL RUOLO TERAPEUTICO – SCUOLA DI FORMAZIONE PSICOANALITICA DI MILANO PER LO SVOLGIMENTO DI TIROCINI DA PARTE DI ISCRITTI ALLA SCUOLA DI SPECIALIZZAZIONE IN PSICOTERAPIA</text:p>
          </table:table-cell>
          <table:table-cell table:number-columns-repeated="16379"/>
        </table:table-row>
        <table:table-row table:style-name="ro2">
          <table:table-cell office:value-type="string" table:style-name="ce1">
            <text:p>Delibere_V2</text:p>
          </table:table-cell>
          <table:table-cell office:value-type="float" office:value="29" table:style-name="ce1">
            <text:p>29</text:p>
          </table:table-cell>
          <table:table-cell office:value-type="date" office:date-value="2025-01-09T00:00:00" table:style-name="ce2">
            <text:p>09/01/2025</text:p>
          </table:table-cell>
          <table:table-cell office:value-type="string" table:style-name="ce1">
            <text:p>SC AFFARI GENERALI</text:p>
          </table:table-cell>
          <table:table-cell office:value-type="string" table:style-name="ce5">
            <text:p>CONVENZIONE CON L'UNIVERSITÀ DEGLI STUDI DI TORINO PER <text:s/>L’UTILIZZO DELLA SC FISICA SANITARIA PER LE ESIGENZE DIDATTICO - FORMATIVE DELLA SCUOLA DI SPECIALIZZAZIONE IN FISICA MEDICA.</text:p>
          </table:table-cell>
          <table:table-cell table:number-columns-repeated="16379"/>
        </table:table-row>
        <table:table-row table:style-name="ro5">
          <table:table-cell office:value-type="string" table:style-name="ce1">
            <text:p>Delibere_V2</text:p>
          </table:table-cell>
          <table:table-cell office:value-type="float" office:value="30" table:style-name="ce1">
            <text:p>30</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ASSUNZIONE A TEMPO INDETERMINATO DI UN TERAPISTA DELLA NEURO E PSICOMOTRICITA’ DELL’ETA’ EVOLUTIVA - AREA DEI PROFESSIONISTI DELLA SALUTE E DEI FUNZIONARI - RUOLO SANITARIO MEDIANTE UTILIZZO DI GRADUATORIA DI CONCORSO VIGENTE PRESSO LA FONDAZIONE IRCCS SAN GERARDO DEI TINTORI.</text:p>
          </table:table-cell>
          <table:table-cell table:number-columns-repeated="16379"/>
        </table:table-row>
        <table:table-row table:style-name="ro2">
          <table:table-cell office:value-type="string" table:style-name="ce1">
            <text:p>Delibere_V2</text:p>
          </table:table-cell>
          <table:table-cell office:value-type="float" office:value="32" table:style-name="ce1">
            <text:p>32</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ASSUNZIONE A TEMPO DETERMINATO DI UN TECNICO SANITARIO DI RADIOLOGIA MEDICA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31" table:style-name="ce1">
            <text:p>31</text:p>
          </table:table-cell>
          <table:table-cell office:value-type="date" office:date-value="2025-01-09T00:00:00" table:style-name="ce2">
            <text:p>09/01/2025</text:p>
          </table:table-cell>
          <table:table-cell office:value-type="string" table:style-name="ce1">
            <text:p>SS BILANCIO</text:p>
          </table:table-cell>
          <table:table-cell office:value-type="string" table:style-name="ce5">
            <text:p>MODIFICA PARZIALE DELL'ELENCO DEGLI AGENTI CONTABILI DELL’ASST PAPA GIOVANNI XXIII - 1° PROVVEDIMENTO ANNO 2025</text:p>
          </table:table-cell>
          <table:table-cell table:number-columns-repeated="16379"/>
        </table:table-row>
        <table:table-row table:style-name="ro3">
          <table:table-cell office:value-type="string" table:style-name="ce1">
            <text:p>Delibere_V2</text:p>
          </table:table-cell>
          <table:table-cell office:value-type="float" office:value="33" table:style-name="ce1">
            <text:p>33</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ASSUNZIONE A TEMPO DETERMINATO – SUPPLENZA DI N. 1 DIRIGENTE MEDICO – DISCIPLINA: GASTROENTEROLOGIA.</text:p>
          </table:table-cell>
          <table:table-cell table:number-columns-repeated="16379"/>
        </table:table-row>
        <table:table-row table:style-name="ro3">
          <table:table-cell office:value-type="string" table:style-name="ce1">
            <text:p>Delibere_V2</text:p>
          </table:table-cell>
          <table:table-cell office:value-type="float" office:value="35" table:style-name="ce1">
            <text:p>35</text:p>
          </table:table-cell>
          <table:table-cell office:value-type="date" office:date-value="2025-01-09T00:00:00" table:style-name="ce2">
            <text:p>09/01/2025</text:p>
          </table:table-cell>
          <table:table-cell office:value-type="string" table:style-name="ce1">
            <text:p>SC AFFARI GENERALI</text:p>
          </table:table-cell>
          <table:table-cell office:value-type="string" table:style-name="ce5">
            <text:p>CONVENZIONE CON ARRIVA ITALIA S.R.L. DI MILANO PER ATTIVITÀ A SUPPORTO DELLA SORVEGLIANZA SANITARIA E COORDINAMENTO DEI MEDICI COMPETENTI</text:p>
          </table:table-cell>
          <table:table-cell table:number-columns-repeated="16379"/>
        </table:table-row>
        <table:table-row table:style-name="ro2">
          <table:table-cell office:value-type="string" table:style-name="ce1">
            <text:p>Delibere_V2</text:p>
          </table:table-cell>
          <table:table-cell office:value-type="float" office:value="34" table:style-name="ce1">
            <text:p>34</text:p>
          </table:table-cell>
          <table:table-cell office:value-type="date" office:date-value="2025-01-09T00:00:00" table:style-name="ce2">
            <text:p>09/01/2025</text:p>
          </table:table-cell>
          <table:table-cell office:value-type="string" table:style-name="ce1">
            <text:p>SC AFFARI GENERALI</text:p>
          </table:table-cell>
          <table:table-cell office:value-type="string" table:style-name="ce5">
            <text:p>PRESA D’ATTO DEL DECRETO DEL DIRETTORE GENERALE WELFARE N. 20178 DEL 19 DICEMBRE 2024 RELATIVO ALLA VALUTAZIONE DEGLI OBIETTIVI AZIENDALI DI INTERESSE REGIONALE ANNO 2023. PROVVEDIMENTI CONSEGUENTI</text:p>
          </table:table-cell>
          <table:table-cell table:number-columns-repeated="16379"/>
        </table:table-row>
        <table:table-row table:style-name="ro3">
          <table:table-cell office:value-type="string" table:style-name="ce1">
            <text:p>Delibere_V2</text:p>
          </table:table-cell>
          <table:table-cell office:value-type="float" office:value="37" table:style-name="ce1">
            <text:p>37</text:p>
          </table:table-cell>
          <table:table-cell office:value-type="date" office:date-value="2025-01-09T00:00:00" table:style-name="ce2">
            <text:p>09/01/2025</text:p>
          </table:table-cell>
          <table:table-cell office:value-type="string" table:style-name="ce1">
            <text:p>SC RICERCA CLINICA, SVILUPPO E INNOVAZIONE</text:p>
          </table:table-cell>
          <table:table-cell office:value-type="string" table:style-name="ce5">
            <text:p>ADDENDUM N. 2 ALLA CONVENZIONE ECONOMICA DELLO STUDIO CPI 0610-04 (REG. 2021-0131) IN CORSO PRESSO LA SC EMATOLOGIA</text:p>
          </table:table-cell>
          <table:table-cell table:number-columns-repeated="16379"/>
        </table:table-row>
        <table:table-row table:style-name="ro1">
          <table:table-cell office:value-type="string" table:style-name="ce1">
            <text:p>Delibere_V2</text:p>
          </table:table-cell>
          <table:table-cell office:value-type="float" office:value="36" table:style-name="ce1">
            <text:p>36</text:p>
          </table:table-cell>
          <table:table-cell office:value-type="date" office:date-value="2025-01-09T00:00:00" table:style-name="ce2">
            <text:p>09/01/2025</text:p>
          </table:table-cell>
          <table:table-cell office:value-type="string" table:style-name="ce1">
            <text:p>SC GESTIONE E SVILUPPO DELLE RISORSE UMANE</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1">
            <text:p>Delibere_V2</text:p>
          </table:table-cell>
          <table:table-cell office:value-type="float" office:value="38" table:style-name="ce1">
            <text:p>38</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ASSUNZIONE A TEMPO INDETERMINATO DI UNA LOGOPEDISTA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39" table:style-name="ce1">
            <text:p>39</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EMANAZIONE DI AVVISO PUBBLICO PER IL CONFERIMENTO DELL’INCARICO QUINQUENNALE DI DIRETTORE DELLA STRUTTURA COMPLESSA NEUROLOGIA.</text:p>
          </table:table-cell>
          <table:table-cell table:number-columns-repeated="16379"/>
        </table:table-row>
        <table:table-row table:style-name="ro3">
          <table:table-cell office:value-type="string" table:style-name="ce1">
            <text:p>Delibere_V2</text:p>
          </table:table-cell>
          <table:table-cell office:value-type="float" office:value="40" table:style-name="ce1">
            <text:p>40</text:p>
          </table:table-cell>
          <table:table-cell office:value-type="date" office:date-value="2025-01-09T00:00:00" table:style-name="ce2">
            <text:p>09/01/2025</text:p>
          </table:table-cell>
          <table:table-cell office:value-type="string" table:style-name="ce1">
            <text:p>SS GESTIONE GIURIDICA DEL PERSONALE</text:p>
          </table:table-cell>
          <table:table-cell office:value-type="string" table:style-name="ce5">
            <text:p>ASSUNZIONE A TEMPO INDETERMINATO DI N. 2 INFERMIERI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41" table:style-name="ce1">
            <text:p>41</text:p>
          </table:table-cell>
          <table:table-cell office:value-type="date" office:date-value="2025-01-16T00:00:00" table:style-name="ce2">
            <text:p>16/01/2025</text:p>
          </table:table-cell>
          <table:table-cell office:value-type="string" table:style-name="ce1">
            <text:p>SS GESTIONE GIURIDICA DEL PERSONALE</text:p>
          </table:table-cell>
          <table:table-cell office:value-type="string" table:style-name="ce5">
            <text:p>CONFERIMENTO DI UN INCARICO DI COLLABORAZIONE LIBERO-PROFESSIONALE ALLA DR.SSA COLOMBI NICOLETTA – SSD DIETETICA NUTRIZIONE CLINICA.</text:p>
          </table:table-cell>
          <table:table-cell table:number-columns-repeated="16379"/>
        </table:table-row>
        <table:table-row table:style-name="ro2">
          <table:table-cell office:value-type="string" table:style-name="ce1">
            <text:p>Delibere_V2</text:p>
          </table:table-cell>
          <table:table-cell office:value-type="float" office:value="42" table:style-name="ce1">
            <text:p>42</text:p>
          </table:table-cell>
          <table:table-cell office:value-type="date" office:date-value="2025-01-16T00:00:00" table:style-name="ce2">
            <text:p>16/01/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MEDICO SPECIALISTA – SC CURE PALLIATIVE, TERAPIA DEL DOLORE E HOSPICE.</text:p>
          </table:table-cell>
          <table:table-cell table:number-columns-repeated="16379"/>
        </table:table-row>
        <table:table-row table:style-name="ro2">
          <table:table-cell office:value-type="string" table:style-name="ce1">
            <text:p>Delibere_V2</text:p>
          </table:table-cell>
          <table:table-cell office:value-type="float" office:value="43" table:style-name="ce1">
            <text:p>43</text:p>
          </table:table-cell>
          <table:table-cell office:value-type="date" office:date-value="2025-01-16T00:00:00" table:style-name="ce2">
            <text:p>16/01/2025</text:p>
          </table:table-cell>
          <table:table-cell office:value-type="string" table:style-name="ce1">
            <text:p>SS GESTIONE GIURIDICA DEL PERSONALE</text:p>
          </table:table-cell>
          <table:table-cell office:value-type="string" table:style-name="ce5">
            <text:p>ASSUNZIONE A TEMPO DETERMINATO-SUPPLENZA DI UN TECNICO SANITARIO DI RADIOLOGIA MEDICA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44" table:style-name="ce1">
            <text:p>44</text:p>
          </table:table-cell>
          <table:table-cell office:value-type="date" office:date-value="2025-01-16T00:00:00" table:style-name="ce2">
            <text:p>16/01/2025</text:p>
          </table:table-cell>
          <table:table-cell office:value-type="string" table:style-name="ce1">
            <text:p>SS GESTIONE GIURIDICA DEL PERSONALE</text:p>
          </table:table-cell>
          <table:table-cell office:value-type="string" table:style-name="ce5">
            <text:p>ASSEGNAZIONE DI UN INCARICO DI COLLABORAZIONE LIBERO-PROFESSIONALE ALLA DOTT.SSA ESPOSITO ARIANNA – SC CARDIOLOGIA 2 – CARDIOPATIE CONGENITE DEL BAMBINO E DELL’ADULTO</text:p>
          </table:table-cell>
          <table:table-cell table:number-columns-repeated="16379"/>
        </table:table-row>
        <table:table-row table:style-name="ro2">
          <table:table-cell office:value-type="string" table:style-name="ce1">
            <text:p>Delibere_V2</text:p>
          </table:table-cell>
          <table:table-cell office:value-type="float" office:value="45" table:style-name="ce1">
            <text:p>45</text:p>
          </table:table-cell>
          <table:table-cell office:value-type="date" office:date-value="2025-01-16T00:00:00" table:style-name="ce2">
            <text:p>16/01/2025</text:p>
          </table:table-cell>
          <table:table-cell office:value-type="string" table:style-name="ce1">
            <text:p>SS GESTIONE GIURIDICA DEL PERSONALE</text:p>
          </table:table-cell>
          <table:table-cell office:value-type="string" table:style-name="ce5">
            <text:p>PROCEDURA COMPARATIVA PER IL CONFERIMENTO DI DUE INCARICHI DI COLLABORAZIONE LIBERO-PROFESSIONALE A MEDICI SPECIALISTI O SPECIALIZZANDI IN PEDIATRIA – SC PEDIATRIA.</text:p>
          </table:table-cell>
          <table:table-cell table:number-columns-repeated="16379"/>
        </table:table-row>
        <table:table-row table:style-name="ro6">
          <table:table-cell office:value-type="string" table:style-name="ce1">
            <text:p>Delibere_V2</text:p>
          </table:table-cell>
          <table:table-cell office:value-type="float" office:value="46" table:style-name="ce1">
            <text:p>46</text:p>
          </table:table-cell>
          <table:table-cell office:value-type="date" office:date-value="2025-01-16T00:00:00" table:style-name="ce2">
            <text:p>16/01/2025</text:p>
          </table:table-cell>
          <table:table-cell office:value-type="string" table:style-name="ce1">
            <text:p>SC AFFARI GENERALI</text:p>
          </table:table-cell>
          <table:table-cell office:value-type="string" table:style-name="ce5">
            <text:p>CONVENZIONE CON MESTIERI LOMBARDIA CONSORZIO DI COOPERATIVE SOCIALI DI MILANO E CON BERGAMO LAVORO SOCIETA' COOPERATIVA SOCIALE DI BERGAMO PER L'ATTIVAZIONE DI TIROCINI FINALIZZATI ALL'INCLUSIONE SOCIALE, ALL'AUTONOMIA DELLE PERSONE E ALLA RI-ABILITAZIONE, IN ATTUAZIONE DELLA DELIBERAZIONE DI GIUNTA REGIONALE N. X/5451 DEL 25.07.2016, NELL’AMBITO DEL PROGETTO “VIAGGIO VERSO … L’AUTONOMIA”</text:p>
          </table:table-cell>
          <table:table-cell table:number-columns-repeated="16379"/>
        </table:table-row>
        <table:table-row table:style-name="ro3">
          <table:table-cell office:value-type="string" table:style-name="ce1">
            <text:p>Delibere_V2</text:p>
          </table:table-cell>
          <table:table-cell office:value-type="float" office:value="47" table:style-name="ce1">
            <text:p>47</text:p>
          </table:table-cell>
          <table:table-cell office:value-type="date" office:date-value="2025-01-16T00:00:00" table:style-name="ce2">
            <text:p>16/01/2025</text:p>
          </table:table-cell>
          <table:table-cell office:value-type="string" table:style-name="ce1">
            <text:p>SS GESTIONE GIURIDICA DEL PERSONALE</text:p>
          </table:table-cell>
          <table:table-cell office:value-type="string" table:style-name="ce5">
            <text:p>CONFERIMENTO DI UN INCARICO DI COLLABORAZIONE LIBERO-PROFESSIONALE AL DR. PAONE PAOLO - SC NEUROLOGIA.</text:p>
          </table:table-cell>
          <table:table-cell table:number-columns-repeated="16379"/>
        </table:table-row>
        <table:table-row table:style-name="ro3">
          <table:table-cell office:value-type="string" table:style-name="ce1">
            <text:p>Delibere_V2</text:p>
          </table:table-cell>
          <table:table-cell office:value-type="float" office:value="49" table:style-name="ce1">
            <text:p>49</text:p>
          </table:table-cell>
          <table:table-cell office:value-type="date" office:date-value="2025-01-16T00:00:00" table:style-name="ce2">
            <text:p>16/01/2025</text:p>
          </table:table-cell>
          <table:table-cell office:value-type="string" table:style-name="ce1">
            <text:p>SS GESTIONE GIURIDICA DEL PERSONALE</text:p>
          </table:table-cell>
          <table:table-cell office:value-type="string" table:style-name="ce5">
            <text:p>PROSECUZIONE INCARICO DI COLLABORAZIONE LIBERO-PROFESSIONALE DELLA DR.SSA TERZI ALICE – SC ONCOLOGIA</text:p>
          </table:table-cell>
          <table:table-cell table:number-columns-repeated="16379"/>
        </table:table-row>
        <table:table-row table:style-name="ro5">
          <table:table-cell office:value-type="string" table:style-name="ce1">
            <text:p>Delibere_V2</text:p>
          </table:table-cell>
          <table:table-cell office:value-type="float" office:value="48" table:style-name="ce1">
            <text:p>48</text:p>
          </table:table-cell>
          <table:table-cell office:value-type="date" office:date-value="2025-01-16T00:00:00" table:style-name="ce2">
            <text:p>16/01/2025</text:p>
          </table:table-cell>
          <table:table-cell office:value-type="string" table:style-name="ce1">
            <text:p>SS GESTIONE GIURIDICA DEL PERSONALE</text:p>
          </table:table-cell>
          <table:table-cell office:value-type="string" table:style-name="ce5">
            <text:p>ESITO DEL BANDO DI MOBILITA’ COMPARTIMENTALE ED INTERCOMPARTIMENTALE PER LA COPERTURA DI N. 1 POSTO DI COLLABORATORE AMMINISTRATIVO PROFESSIONALE - AREA DEI PROFESSIONISTI DELLA SALUTE E DEI FUNZIONARI - RUOLO AMMINISTRATIVO, DA ASSEGNARE ALLA SC GESTIONE ACQUISTI</text:p>
          </table:table-cell>
          <table:table-cell table:number-columns-repeated="16379"/>
        </table:table-row>
        <table:table-row table:style-name="ro3">
          <table:table-cell office:value-type="string" table:style-name="ce1">
            <text:p>Delibere_V2</text:p>
          </table:table-cell>
          <table:table-cell office:value-type="float" office:value="50" table:style-name="ce1">
            <text:p>50</text:p>
          </table:table-cell>
          <table:table-cell office:value-type="date" office:date-value="2025-01-16T00:00:00" table:style-name="ce2">
            <text:p>16/01/2025</text:p>
          </table:table-cell>
          <table:table-cell office:value-type="string" table:style-name="ce1">
            <text:p>SC AFFARI GENERALI</text:p>
          </table:table-cell>
          <table:table-cell office:value-type="string" table:style-name="ce5">
            <text:p>CONVENZIONE CON L’UNIVERSITA’ TELEMATICA PEGASO S.R.L. DI NAPOLI PER LO SVOLGIMENTO DI TIROCINIO CURRICULARE</text:p>
          </table:table-cell>
          <table:table-cell table:number-columns-repeated="16379"/>
        </table:table-row>
        <table:table-row table:style-name="ro5">
          <table:table-cell office:value-type="string" table:style-name="ce1">
            <text:p>Delibere_V2</text:p>
          </table:table-cell>
          <table:table-cell office:value-type="float" office:value="51" table:style-name="ce1">
            <text:p>51</text:p>
          </table:table-cell>
          <table:table-cell office:value-type="date" office:date-value="2025-01-16T00:00:00" table:style-name="ce2">
            <text:p>16/01/2025</text:p>
          </table:table-cell>
          <table:table-cell office:value-type="string" table:style-name="ce1">
            <text:p>SS GESTIONE GIURIDICA DEL PERSONALE</text:p>
          </table:table-cell>
          <table:table-cell office:value-type="string" table:style-name="ce5">
            <text:p>APPROVAZIONE DEL VERBALE RELATIVO AL CONCORSO PUBBLICO, PER TITOLI ED ESAMI, PER LA COPERTURA A TEMPO INDETERMINATO DI N. 1 POSTO DI DIRIGENTE MEDICO – DISCIPLINA: ONCOLOGIA (AREA MEDICA E DELLE SPECIALITÀ MEDICHE). PROVVEDIMENTI CONSEGUENTI.</text:p>
          </table:table-cell>
          <table:table-cell table:number-columns-repeated="16379"/>
        </table:table-row>
        <table:table-row table:style-name="ro2">
          <table:table-cell office:value-type="string" table:style-name="ce1">
            <text:p>Delibere_V2</text:p>
          </table:table-cell>
          <table:table-cell office:value-type="float" office:value="52" table:style-name="ce1">
            <text:p>52</text:p>
          </table:table-cell>
          <table:table-cell office:value-type="date" office:date-value="2025-01-16T00:00:00" table:style-name="ce2">
            <text:p>16/01/2025</text:p>
          </table:table-cell>
          <table:table-cell office:value-type="string" table:style-name="ce1">
            <text:p>SC GESTIONE ACQUISTI</text:p>
          </table:table-cell>
          <table:table-cell office:value-type="string" table:style-name="ce5">
            <text:p>ADESIONE A VARIE CONVENZIONI ATTIVATE DAI SOGGETTI AGGREGATORI ARIA S.P.A. E CONSIP S.P.A. COSTO COMPLESSIVO PRESUNTO: EURO 16.110.579,31 (IVA INCLUSA). PERIODO: NOVEMBRE 2024.</text:p>
          </table:table-cell>
          <table:table-cell table:number-columns-repeated="16379"/>
        </table:table-row>
        <table:table-row table:style-name="ro3">
          <table:table-cell office:value-type="string" table:style-name="ce1">
            <text:p>Delibere_V2</text:p>
          </table:table-cell>
          <table:table-cell office:value-type="float" office:value="53" table:style-name="ce1">
            <text:p>53</text:p>
          </table:table-cell>
          <table:table-cell office:value-type="date" office:date-value="2025-01-16T00:00:00" table:style-name="ce2">
            <text:p>16/01/2025</text:p>
          </table:table-cell>
          <table:table-cell office:value-type="string" table:style-name="ce1">
            <text:p>SS GESTIONE GIURIDICA DEL PERSONALE</text:p>
          </table:table-cell>
          <table:table-cell office:value-type="string" table:style-name="ce5">
            <text:p>ASSUNZIONE A TEMPO DETERMINATO-SUPPLENZA DI UN’OSTETRICA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54" table:style-name="ce1">
            <text:p>54</text:p>
          </table:table-cell>
          <table:table-cell office:value-type="date" office:date-value="2025-01-16T00:00:00" table:style-name="ce2">
            <text:p>16/01/2025</text:p>
          </table:table-cell>
          <table:table-cell office:value-type="string" table:style-name="ce1">
            <text:p>SS GESTIONE GIURIDICA DEL PERSONALE</text:p>
          </table:table-cell>
          <table:table-cell office:value-type="string" table:style-name="ce5">
            <text:p>ASSUNZIONE A TEMPO DETERMINATO-SUPPLENZA DI UN INFERMIERE - AREA DEI PROFESSIONISTI DELLA SALUTE E DEI FUNZIONARI - RUOLO SANITARIO.</text:p>
          </table:table-cell>
          <table:table-cell table:number-columns-repeated="16379"/>
        </table:table-row>
        <table:table-row table:style-name="ro6">
          <table:table-cell office:value-type="string" table:style-name="ce1">
            <text:p>Delibere_V2</text:p>
          </table:table-cell>
          <table:table-cell office:value-type="float" office:value="55" table:style-name="ce1">
            <text:p>55</text:p>
          </table:table-cell>
          <table:table-cell office:value-type="date" office:date-value="2025-01-16T00:00:00" table:style-name="ce2">
            <text:p>16/01/2025</text:p>
          </table:table-cell>
          <table:table-cell office:value-type="string" table:style-name="ce1">
            <text:p>SC AFFARI GENERALI</text:p>
          </table:table-cell>
          <table:table-cell office:value-type="string" table:style-name="ce5">
            <text:p>CONVENZIONE CON MESTIERI LOMBARDIA CONSORZIO DI COOPERATIVE SOCIALI DI MILANO E CON CONTATTO E LA BONNE SEMENCE COOPERATIVA SOCIALE DI SERINA PER L'ATTIVAZIONE DI TIROCINI FINALIZZATI ALL'INCLUSIONE SOCIALE, ALL'AUTONOMIA DELLE PERSONE E ALLA RI-ABILITAZIONE, IN ATTUAZIONE DELLA DELIBERAZIONE DI GIUNTA REGIONALE N. X/5451 DEL 25.07.2016, NELL’AMBITO DEL PROGETTO “VIAGGIO VERSO … L’AUTONOMIA”</text:p>
          </table:table-cell>
          <table:table-cell table:number-columns-repeated="16379"/>
        </table:table-row>
        <table:table-row table:style-name="ro2">
          <table:table-cell office:value-type="string" table:style-name="ce1">
            <text:p>Delibere_V2</text:p>
          </table:table-cell>
          <table:table-cell office:value-type="float" office:value="59" table:style-name="ce1">
            <text:p>59</text:p>
          </table:table-cell>
          <table:table-cell office:value-type="date" office:date-value="2025-01-16T00:00:00" table:style-name="ce2">
            <text:p>16/01/2025</text:p>
          </table:table-cell>
          <table:table-cell office:value-type="string" table:style-name="ce1">
            <text:p>SS GESTIONE GIURIDICA DEL PERSONALE</text:p>
          </table:table-cell>
          <table:table-cell office:value-type="string" table:style-name="ce5">
            <text:p>ASSUNZIONE AI SENSI DELL’ART. 1 L. 145/2018 (COMMI DA 547 A 548 TER) DI N. 1 DIRIGENTE MEDICO DA ASSEGNARE ALLA SS TELEMEDICINA E PROCESSI DI INTEGRAZIONE OSPEDALE TERRITORIO IN STAFF ALLA DIREZIONE SOCIOSANITARIA.</text:p>
          </table:table-cell>
          <table:table-cell table:number-columns-repeated="16379"/>
        </table:table-row>
        <table:table-row table:style-name="ro2">
          <table:table-cell office:value-type="string" table:style-name="ce1">
            <text:p>Delibere_V2</text:p>
          </table:table-cell>
          <table:table-cell office:value-type="float" office:value="57" table:style-name="ce1">
            <text:p>57</text:p>
          </table:table-cell>
          <table:table-cell office:value-type="date" office:date-value="2025-01-16T00:00:00" table:style-name="ce2">
            <text:p>16/01/2025</text:p>
          </table:table-cell>
          <table:table-cell office:value-type="string" table:style-name="ce1">
            <text:p>SS GESTIONE GIURIDICA DEL PERSONALE</text:p>
          </table:table-cell>
          <table:table-cell office:value-type="string" table:style-name="ce5">
            <text:p>CONFERIMENTO DI DUE INCARICHI DI COLLABORAZIONE LIBERO-PROFESSIONALE ALLE DOTT.SSE PESATORI EUGENIA VITTORIA E COSTANTINO DANIELA – SC GASTROENTEROLOGIA 1 – EPATOLOGIA E TRAPIANTOLOGIA.</text:p>
          </table:table-cell>
          <table:table-cell table:number-columns-repeated="16379"/>
        </table:table-row>
        <table:table-row table:style-name="ro2">
          <table:table-cell office:value-type="string" table:style-name="ce1">
            <text:p>Delibere_V2</text:p>
          </table:table-cell>
          <table:table-cell office:value-type="float" office:value="58" table:style-name="ce1">
            <text:p>58</text:p>
          </table:table-cell>
          <table:table-cell office:value-type="date" office:date-value="2025-01-16T00:00:00" table:style-name="ce2">
            <text:p>16/01/2025</text:p>
          </table:table-cell>
          <table:table-cell office:value-type="string" table:style-name="ce1">
            <text:p>SS GESTIONE GIURIDICA DEL PERSONALE</text:p>
          </table:table-cell>
          <table:table-cell office:value-type="string" table:style-name="ce5">
            <text:p>ASSUNZIONE A TEMPO INDETERMINATO DI UN OPERATORE SOCIOSANITARIO - AREA DEGLI OPERATORI - RUOLO SOCIOSANITARIO MEDIANTE UTILIZZO DI GRADUATORIA DI CONCORSO VIGENTE PRESSO L’ASST MELEGNANO E DELLA MARTESANA.</text:p>
          </table:table-cell>
          <table:table-cell table:number-columns-repeated="16379"/>
        </table:table-row>
        <table:table-row table:style-name="ro3">
          <table:table-cell office:value-type="string" table:style-name="ce1">
            <text:p>Delibere_V2</text:p>
          </table:table-cell>
          <table:table-cell office:value-type="float" office:value="56" table:style-name="ce1">
            <text:p>56</text:p>
          </table:table-cell>
          <table:table-cell office:value-type="date" office:date-value="2025-01-16T00:00:00" table:style-name="ce2">
            <text:p>16/01/2025</text:p>
          </table:table-cell>
          <table:table-cell office:value-type="string" table:style-name="ce1">
            <text:p>SC RICERCA CLINICA, SVILUPPO E INNOVAZIONE</text:p>
          </table:table-cell>
          <table:table-cell office:value-type="string" table:style-name="ce5">
            <text:p>AUTORIZZAZIONE ALL'AVVIO DELLO STUDIO METART (REG. 2024-0149) PRESSO LA SC RADIOTERAPIA DI CUI È PROMOTORE L’ASST PAPA GIOVANNI XXIII</text:p>
          </table:table-cell>
          <table:table-cell table:number-columns-repeated="16379"/>
        </table:table-row>
        <table:table-row table:style-name="ro3">
          <table:table-cell office:value-type="string" table:style-name="ce1">
            <text:p>Delibere_V2</text:p>
          </table:table-cell>
          <table:table-cell office:value-type="float" office:value="60" table:style-name="ce1">
            <text:p>60</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ASSUNZIONE A TEMPO DETERMINATO-SUPPLENZA DI N. 2 INFERMIERI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61" table:style-name="ce1">
            <text:p>61</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PROCEDURA COMPARATIVA PER L’ASSEGNAZIONE DI UN INCARICO DI COLLABORAZIONE LIBERO-PROFESSIONALE A UNO PSICOLOGO - PROGETTO INDACO – SC NEUROPSICHIATRIA INFANTILE E DELL'ADOLESCENZA.</text:p>
          </table:table-cell>
          <table:table-cell table:number-columns-repeated="16379"/>
        </table:table-row>
        <table:table-row table:style-name="ro5">
          <table:table-cell office:value-type="string" table:style-name="ce1">
            <text:p>Delibere_V2</text:p>
          </table:table-cell>
          <table:table-cell office:value-type="float" office:value="62" table:style-name="ce1">
            <text:p>62</text:p>
          </table:table-cell>
          <table:table-cell office:value-type="date" office:date-value="2025-01-23T00:00:00" table:style-name="ce2">
            <text:p>23/01/2025</text:p>
          </table:table-cell>
          <table:table-cell office:value-type="string" table:style-name="ce1">
            <text:p>SC AFFARI GENERALI</text:p>
          </table:table-cell>
          <table:table-cell office:value-type="string" table:style-name="ce5">
            <text:p>RECEPIMENTO DEI “PIANI DI ZONA 2025-2027” E DEI RELATIVI “ACCORDI DI PROGRAMMA” APPROVATI DAI 3 AMBITI TERRITORIALI SOCIALI IN RAPPRESENTANZA DEI COMUNI AFFERENTI ALLA ASST PAPA GIOVANNI XXIII - BERGAMO, VALLE BREMBANA E VALLE IMAGNA-VILLA D’ALMÈ.</text:p>
          </table:table-cell>
          <table:table-cell table:number-columns-repeated="16379"/>
        </table:table-row>
        <table:table-row table:style-name="ro2">
          <table:table-cell office:value-type="string" table:style-name="ce1">
            <text:p>Delibere_V2</text:p>
          </table:table-cell>
          <table:table-cell office:value-type="float" office:value="63" table:style-name="ce1">
            <text:p>63</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EMANAZIONE DI BANDO DI MOBILITA’ COMPARTIMENTALE E INTERCOMPARTIMENTALE PER LA COPERTURA DI N. 1 POSTO DI ASSISTENTE AMMINISTRATIVO - AREA DEGLI ASSISTENTI - RUOLO AMMINISTRATIVO.</text:p>
          </table:table-cell>
          <table:table-cell table:number-columns-repeated="16379"/>
        </table:table-row>
        <table:table-row table:style-name="ro2">
          <table:table-cell office:value-type="string" table:style-name="ce1">
            <text:p>Delibere_V2</text:p>
          </table:table-cell>
          <table:table-cell office:value-type="float" office:value="64" table:style-name="ce1">
            <text:p>64</text:p>
          </table:table-cell>
          <table:table-cell office:value-type="date" office:date-value="2025-01-23T00:00:00" table:style-name="ce2">
            <text:p>23/01/2025</text:p>
          </table:table-cell>
          <table:table-cell office:value-type="string" table:style-name="ce1">
            <text:p>SC AFFARI GENERALI</text:p>
          </table:table-cell>
          <table:table-cell office:value-type="string" table:style-name="ce5">
            <text:p>CONVENZIONE CON L'AGENZIA PER IL TRASPORTO PUBBLICO LOCALE DEL BACINO DI BERGAMO PER ATTIVITA' DI SORVEGLIANZA SANITARIA E DI SUPPORTO SPECIALISTICO DI IGIENE E MEDICINA DEL LAVORO</text:p>
          </table:table-cell>
          <table:table-cell table:number-columns-repeated="16379"/>
        </table:table-row>
        <table:table-row table:style-name="ro3">
          <table:table-cell office:value-type="string" table:style-name="ce1">
            <text:p>Delibere_V2</text:p>
          </table:table-cell>
          <table:table-cell office:value-type="float" office:value="66" table:style-name="ce1">
            <text:p>66</text:p>
          </table:table-cell>
          <table:table-cell office:value-type="date" office:date-value="2025-01-23T00:00:00" table:style-name="ce2">
            <text:p>23/01/2025</text:p>
          </table:table-cell>
          <table:table-cell office:value-type="string" table:style-name="ce1">
            <text:p>SC AFFARI GENERALI</text:p>
          </table:table-cell>
          <table:table-cell office:value-type="string" table:style-name="ce5">
            <text:p>DETERMINAZIONI CONSEGUENTI ALLA RICHIESTA DI RISARCIMENTO DANNI DA PARTE DI UN UTENTE (RIF. SINISTRO N. 20/2023).</text:p>
          </table:table-cell>
          <table:table-cell table:number-columns-repeated="16379"/>
        </table:table-row>
        <table:table-row table:style-name="ro3">
          <table:table-cell office:value-type="string" table:style-name="ce1">
            <text:p>Delibere_V2</text:p>
          </table:table-cell>
          <table:table-cell office:value-type="float" office:value="65" table:style-name="ce1">
            <text:p>65</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ASSUNZIONE A TEMPO INDETERMINATO DI N. 6 INFERMIERI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67" table:style-name="ce1">
            <text:p>67</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INDIZIONE PROCEDURA DI RECLUTAMENTO DI QUATTRO OPERATORI TECNICI ADDETTI AD ATTIVITÀ DI CARATTERE ALBERGHIERO - AREA DEL PERSONALE DI SUPPORTO - RUOLO TECNICO,</text:p>
          </table:table-cell>
          <table:table-cell table:number-columns-repeated="16379"/>
        </table:table-row>
        <table:table-row table:style-name="ro6">
          <table:table-cell office:value-type="string" table:style-name="ce1">
            <text:p>Delibere_V2</text:p>
          </table:table-cell>
          <table:table-cell office:value-type="float" office:value="70" table:style-name="ce1">
            <text:p>70</text:p>
          </table:table-cell>
          <table:table-cell office:value-type="date" office:date-value="2025-01-23T00:00:00" table:style-name="ce2">
            <text:p>23/01/2025</text:p>
          </table:table-cell>
          <table:table-cell office:value-type="string" table:style-name="ce1">
            <text:p>SC GESTIONE ACQUISTI</text:p>
          </table:table-cell>
          <table:table-cell office:value-type="string" table:style-name="ce5">
            <text:p>PROCEDURA CONCORSUALE “RISTRETTA” PER L’AFFIDAMENTO DEL SERVIZIO DI GESTIONE, MANUNTENZIONE, INFORMATIZZAZIONE, MAGAZZINAGGIO TEMPORANEO, CONSEGNA E RITIRO A DOMICILIO DEGLI AUSILI TERAPEUTICI PER DISABILI. DURATA 48 MESI, EVENTUALMENTE RINNOVABILE AL MASSIMO PER ALTRI 24 MESI. RETTIFICA DEL COSTO COMPLESSIVO PRESUNTO PER IL PRIMO QUADRIENNIO EURO 3.584.677,00 - IVA 22% ESCLUSA (EURO 4.373.305,94 IVA 22% INCLUSA).</text:p>
          </table:table-cell>
          <table:table-cell table:number-columns-repeated="16379"/>
        </table:table-row>
        <table:table-row table:style-name="ro2">
          <table:table-cell office:value-type="string" table:style-name="ce1">
            <text:p>Delibere_V2</text:p>
          </table:table-cell>
          <table:table-cell office:value-type="float" office:value="68" table:style-name="ce1">
            <text:p>68</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PROCEDURA COMPARATIVA PER IL CONFERIMENTO DI DUE INCARICHI DI COLLABORAZIONE LIBERO-PROFESSIONALE A MEDICI SPECIALISTI <text:s/>- <text:s/>SC RADIOLOGIA DIAGNOSTICA PER IMMAGINI 2 – NEURORADIOLOGIA</text:p>
          </table:table-cell>
          <table:table-cell table:number-columns-repeated="16379"/>
        </table:table-row>
        <table:table-row table:style-name="ro2">
          <table:table-cell office:value-type="string" table:style-name="ce1">
            <text:p>Delibere_V2</text:p>
          </table:table-cell>
          <table:table-cell office:value-type="float" office:value="69" table:style-name="ce1">
            <text:p>69</text:p>
          </table:table-cell>
          <table:table-cell office:value-type="date" office:date-value="2025-01-23T00:00:00" table:style-name="ce2">
            <text:p>23/01/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CARDIOLOGIA 1 - DOTT. SSA CINZIA MARIA CAPELLI.</text:p>
          </table:table-cell>
          <table:table-cell table:number-columns-repeated="16379"/>
        </table:table-row>
        <table:table-row table:style-name="ro2">
          <table:table-cell office:value-type="string" table:style-name="ce1">
            <text:p>Delibere_V2</text:p>
          </table:table-cell>
          <table:table-cell office:value-type="float" office:value="71" table:style-name="ce1">
            <text:p>71</text:p>
          </table:table-cell>
          <table:table-cell office:value-type="date" office:date-value="2025-01-23T00:00:00" table:style-name="ce2">
            <text:p>23/01/2025</text:p>
          </table:table-cell>
          <table:table-cell office:value-type="string" table:style-name="ce1">
            <text:p>SC GESTIONE ACQUISTI</text:p>
          </table:table-cell>
          <table:table-cell office:value-type="string" table:style-name="ce5">
            <text:p>PNRR – MISSIONE 6 COMPONENT 2 – INVESTIMENTO 1.1.1 “DIGITALIZZAZIONE DEA I E II LIVELLO”. CORRESPONSIONE DEL FONDO INCENTIVANTE DI CUI ALL’ART. 113 DEL D.LGS. N. <text:s/>50/2016 PER GLI APPALTI RELATIVI N.8 INTERVENTI (CUP C19J22002180001).</text:p>
          </table:table-cell>
          <table:table-cell table:number-columns-repeated="16379"/>
        </table:table-row>
        <table:table-row table:style-name="ro3">
          <table:table-cell office:value-type="string" table:style-name="ce1">
            <text:p>Delibere_V2</text:p>
          </table:table-cell>
          <table:table-cell office:value-type="float" office:value="72" table:style-name="ce1">
            <text:p>72</text:p>
          </table:table-cell>
          <table:table-cell office:value-type="date" office:date-value="2025-01-23T00:00:00" table:style-name="ce2">
            <text:p>23/01/2025</text:p>
          </table:table-cell>
          <table:table-cell office:value-type="string" table:style-name="ce1">
            <text:p>SC GESTIONE E SVILUPPO DELLE RISORSE UMANE</text:p>
          </table:table-cell>
          <table:table-cell office:value-type="string" table:style-name="ce5">
            <text:p>ASPETTATIVA SENZA ASSEGNI, AI SENSI DEL DECRETO LEGISLATIVO N.502/1992, AL DR. VINCENZO PETRONELLA.</text:p>
          </table:table-cell>
          <table:table-cell table:number-columns-repeated="16379"/>
        </table:table-row>
        <table:table-row table:style-name="ro2">
          <table:table-cell office:value-type="string" table:style-name="ce1">
            <text:p>Delibere_V2</text:p>
          </table:table-cell>
          <table:table-cell office:value-type="float" office:value="74" table:style-name="ce1">
            <text:p>74</text:p>
          </table:table-cell>
          <table:table-cell office:value-type="date" office:date-value="2025-01-23T00:00:00" table:style-name="ce2">
            <text:p>23/01/2025</text:p>
          </table:table-cell>
          <table:table-cell office:value-type="string" table:style-name="ce1">
            <text:p>SC AFFARI GENERALI</text:p>
          </table:table-cell>
          <table:table-cell office:value-type="string" table:style-name="ce5">
            <text:p>CONVENZIONE CON TRAMVIE ELETTRICHE BERGAMASCHE S.P.A. DI RANICA PER ATTIVITA' DI SORVEGLIANZA SANITARIA E DI SUPPORTO SPECIALISTICO DI IGIENE E MEDICINA DEL LAVORO</text:p>
          </table:table-cell>
          <table:table-cell table:number-columns-repeated="16379"/>
        </table:table-row>
        <table:table-row table:style-name="ro3">
          <table:table-cell office:value-type="string" table:style-name="ce1">
            <text:p>Delibere_V2</text:p>
          </table:table-cell>
          <table:table-cell office:value-type="float" office:value="73" table:style-name="ce1">
            <text:p>73</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ASSUNZIONE A TEMPO INDETERMINATO DI N. 1 DIRIGENTE MEDICO – DISCIPLINA: NEFROLOGIA.</text:p>
          </table:table-cell>
          <table:table-cell table:number-columns-repeated="16379"/>
        </table:table-row>
        <table:table-row table:style-name="ro2">
          <table:table-cell office:value-type="string" table:style-name="ce1">
            <text:p>Delibere_V2</text:p>
          </table:table-cell>
          <table:table-cell office:value-type="float" office:value="75" table:style-name="ce1">
            <text:p>75</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ASSUNZIONE AI SENSI DELL’ART. 1 DELLA L. <text:s/>N. 145/2018 (COMMI DA 547 A 548 TER) E DETERMINATO (SUPPLENZA) DI N. 3 DIRIGENTI MEDICI – DISCIPLINA: ANESTESIA E RIANIMAZIONE.</text:p>
          </table:table-cell>
          <table:table-cell table:number-columns-repeated="16379"/>
        </table:table-row>
        <table:table-row table:style-name="ro3">
          <table:table-cell office:value-type="string" table:style-name="ce1">
            <text:p>Delibere_V2</text:p>
          </table:table-cell>
          <table:table-cell office:value-type="float" office:value="76" table:style-name="ce1">
            <text:p>76</text:p>
          </table:table-cell>
          <table:table-cell office:value-type="date" office:date-value="2025-01-23T00:00:00" table:style-name="ce2">
            <text:p>23/01/2025</text:p>
          </table:table-cell>
          <table:table-cell office:value-type="string" table:style-name="ce1">
            <text:p>SC AFFARI GENERALI</text:p>
          </table:table-cell>
          <table:table-cell office:value-type="string" table:style-name="ce5">
            <text:p>CONVENZIONE CON IN CAMMINO SOC. COOP. SOCIALE DI SAN PELLEGRINO TERME (BG) PER ATTIVITÀ DI CONSULENZA SPECIALISTICA IN OTORINOLARINGOIATRIA</text:p>
          </table:table-cell>
          <table:table-cell table:number-columns-repeated="16379"/>
        </table:table-row>
        <table:table-row table:style-name="ro3">
          <table:table-cell office:value-type="string" table:style-name="ce1">
            <text:p>Delibere_V2</text:p>
          </table:table-cell>
          <table:table-cell office:value-type="float" office:value="77" table:style-name="ce1">
            <text:p>77</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CONCESSIONE NULLA OSTA PER MOBILITÀ VOLONTARIA PRESSO L’AZIENDA SANITARIA PROVINCIALE TRAPANI ALLA DIPENDENTE FORESTI LAURA</text:p>
          </table:table-cell>
          <table:table-cell table:number-columns-repeated="16379"/>
        </table:table-row>
        <table:table-row table:style-name="ro3">
          <table:table-cell office:value-type="string" table:style-name="ce1">
            <text:p>Delibere_V2</text:p>
          </table:table-cell>
          <table:table-cell office:value-type="float" office:value="78" table:style-name="ce1">
            <text:p>78</text:p>
          </table:table-cell>
          <table:table-cell office:value-type="date" office:date-value="2025-01-23T00:00:00" table:style-name="ce2">
            <text:p>23/01/2025</text:p>
          </table:table-cell>
          <table:table-cell office:value-type="string" table:style-name="ce1">
            <text:p>SC AFFARI GENERALI</text:p>
          </table:table-cell>
          <table:table-cell office:value-type="string" table:style-name="ce5">
            <text:p>CONVENZIONE CON IL CENTRO BIOMEDICO POLIAMBULATORIO S.R.L. DI BERGAMO PER ATTIVITÀ DI CONSULENZA SPECIALISTICA IN UROLOGIA</text:p>
          </table:table-cell>
          <table:table-cell table:number-columns-repeated="16379"/>
        </table:table-row>
        <table:table-row table:style-name="ro2">
          <table:table-cell office:value-type="string" table:style-name="ce1">
            <text:p>Delibere_V2</text:p>
          </table:table-cell>
          <table:table-cell office:value-type="float" office:value="80" table:style-name="ce1">
            <text:p>80</text:p>
          </table:table-cell>
          <table:table-cell office:value-type="date" office:date-value="2025-01-23T00:00:00" table:style-name="ce2">
            <text:p>23/01/2025</text:p>
          </table:table-cell>
          <table:table-cell office:value-type="string" table:style-name="ce1">
            <text:p>SC AFFARI GENERALI</text:p>
          </table:table-cell>
          <table:table-cell office:value-type="string" table:style-name="ce5">
            <text:p>CONVENZIONE CON SESAAB S.P.A. E TELERADIODIFFUSIONI BERGAMASCHE S.R.L. DI BERGAMO PER LO SVOLGIMENTO DELLE FUNZIONI DI MEDICO COMPETENTE AI FINI DELLA SORVEGLIANZA SANITARIA</text:p>
          </table:table-cell>
          <table:table-cell table:number-columns-repeated="16379"/>
        </table:table-row>
        <table:table-row table:style-name="ro2">
          <table:table-cell office:value-type="string" table:style-name="ce1">
            <text:p>Delibere_V2</text:p>
          </table:table-cell>
          <table:table-cell office:value-type="float" office:value="79" table:style-name="ce1">
            <text:p>79</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MEDICO SPECIALISTA – SC CARDIOLOGIA 2 – CARDIOPATIE CONGENITE DEL BAMBINO E DELL’ADULTO.</text:p>
          </table:table-cell>
          <table:table-cell table:number-columns-repeated="16379"/>
        </table:table-row>
        <table:table-row table:style-name="ro3">
          <table:table-cell office:value-type="string" table:style-name="ce1">
            <text:p>Delibere_V2</text:p>
          </table:table-cell>
          <table:table-cell office:value-type="float" office:value="81" table:style-name="ce1">
            <text:p>81</text:p>
          </table:table-cell>
          <table:table-cell office:value-type="date" office:date-value="2025-01-23T00:00:00" table:style-name="ce2">
            <text:p>23/01/2025</text:p>
          </table:table-cell>
          <table:table-cell office:value-type="string" table:style-name="ce1">
            <text:p>SC GESTIONE E SVILUPPO DELLE RISORSE UMANE</text:p>
          </table:table-cell>
          <table:table-cell office:value-type="string" table:style-name="ce5">
            <text:p>COMANDO FINALIZATO DELLA DOTT.SSA GIULIA RINALDI PRESSO L'IRCCS ISTITUTO ONCOLOGICO VENETO DI PADOVA</text:p>
          </table:table-cell>
          <table:table-cell table:number-columns-repeated="16379"/>
        </table:table-row>
        <table:table-row table:style-name="ro2">
          <table:table-cell office:value-type="string" table:style-name="ce1">
            <text:p>Delibere_V2</text:p>
          </table:table-cell>
          <table:table-cell office:value-type="float" office:value="82" table:style-name="ce1">
            <text:p>82</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ASSUNZIONE A TEMPO INDETERMINATO DI UN ASSISTENTE AMMINISTRATIVO - AREA DEGLI ASSISTENTI - RUOLO AMMINISTRATIVO, MEDIANTE UTILIZZO DI GRADUATORIA DI CONCORSO VIGENTE PRESSO L’ASST CREMONA.</text:p>
          </table:table-cell>
          <table:table-cell table:number-columns-repeated="16379"/>
        </table:table-row>
        <table:table-row table:style-name="ro3">
          <table:table-cell office:value-type="string" table:style-name="ce1">
            <text:p>Delibere_V2</text:p>
          </table:table-cell>
          <table:table-cell office:value-type="float" office:value="85" table:style-name="ce1">
            <text:p>85</text:p>
          </table:table-cell>
          <table:table-cell office:value-type="date" office:date-value="2025-01-23T00:00:00" table:style-name="ce2">
            <text:p>23/01/2025</text:p>
          </table:table-cell>
          <table:table-cell office:value-type="string" table:style-name="ce1">
            <text:p>SS BILANCIO</text:p>
          </table:table-cell>
          <table:table-cell office:value-type="string" table:style-name="ce5">
            <text:p>MODIFICA PARZIALE DEGLI AGENTI CONTABILI DELL’ASST PAPA GIOVANNI XXIII- 2° PROVVEDIMENTO ANNO 2025.</text:p>
          </table:table-cell>
          <table:table-cell table:number-columns-repeated="16379"/>
        </table:table-row>
        <table:table-row table:style-name="ro3">
          <table:table-cell office:value-type="string" table:style-name="ce1">
            <text:p>Delibere_V2</text:p>
          </table:table-cell>
          <table:table-cell office:value-type="float" office:value="83" table:style-name="ce1">
            <text:p>83</text:p>
          </table:table-cell>
          <table:table-cell office:value-type="date" office:date-value="2025-01-23T00:00:00" table:style-name="ce2">
            <text:p>23/01/2025</text:p>
          </table:table-cell>
          <table:table-cell office:value-type="string" table:style-name="ce1">
            <text:p>SC AFFARI GENERALI</text:p>
          </table:table-cell>
          <table:table-cell office:value-type="string" table:style-name="ce5">
            <text:p>DETERMINAZIONI CONSEGUENTI ALLA RICHIESTA DI RISARCIMENTO DANNI DA PARTE DI UN UTENTE (RIF. SINISTRO N. 47/2023).</text:p>
          </table:table-cell>
          <table:table-cell table:number-columns-repeated="16379"/>
        </table:table-row>
        <table:table-row table:style-name="ro3">
          <table:table-cell office:value-type="string" table:style-name="ce1">
            <text:p>Delibere_V2</text:p>
          </table:table-cell>
          <table:table-cell office:value-type="float" office:value="84" table:style-name="ce1">
            <text:p>84</text:p>
          </table:table-cell>
          <table:table-cell office:value-type="date" office:date-value="2025-01-23T00:00:00" table:style-name="ce2">
            <text:p>23/01/2025</text:p>
          </table:table-cell>
          <table:table-cell office:value-type="string" table:style-name="ce1">
            <text:p>SC RICERCA CLINICA, SVILUPPO E INNOVAZIONE</text:p>
          </table:table-cell>
          <table:table-cell office:value-type="string" table:style-name="ce5">
            <text:p>AUTORIZZAZIONE ALL'AVVIO DELLO STUDIO BRIMBERG (REG. 2024-0069) PRESSO LA SC CARDIOLOGIA 1 DI CUI È PROMOTORE L’ASST PAPA GIOVANNI XXIII</text:p>
          </table:table-cell>
          <table:table-cell table:number-columns-repeated="16379"/>
        </table:table-row>
        <table:table-row table:style-name="ro3">
          <table:table-cell office:value-type="string" table:style-name="ce1">
            <text:p>Delibere_V2</text:p>
          </table:table-cell>
          <table:table-cell office:value-type="float" office:value="86" table:style-name="ce1">
            <text:p>86</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ASSUNZIONE A TEMPO INDETERMINATO DI N. 2 DIRIGENTI MEDICI – DISCIPLINA: NEONATOLOGIA.</text:p>
          </table:table-cell>
          <table:table-cell table:number-columns-repeated="16379"/>
        </table:table-row>
        <table:table-row table:style-name="ro2">
          <table:table-cell office:value-type="string" table:style-name="ce1">
            <text:p>Delibere_V2</text:p>
          </table:table-cell>
          <table:table-cell office:value-type="float" office:value="88" table:style-name="ce1">
            <text:p>88</text:p>
          </table:table-cell>
          <table:table-cell office:value-type="date" office:date-value="2025-01-23T00:00:00" table:style-name="ce2">
            <text:p>23/01/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OSTETRICIA E GINECOLOGIA – DOTT.SSA GABRIELA CECCHETTI.</text:p>
          </table:table-cell>
          <table:table-cell table:number-columns-repeated="16379"/>
        </table:table-row>
        <table:table-row table:style-name="ro5">
          <table:table-cell office:value-type="string" table:style-name="ce1">
            <text:p>Delibere_V2</text:p>
          </table:table-cell>
          <table:table-cell office:value-type="float" office:value="87" table:style-name="ce1">
            <text:p>87</text:p>
          </table:table-cell>
          <table:table-cell office:value-type="date" office:date-value="2025-01-23T00:00:00" table:style-name="ce2">
            <text:p>23/01/2025</text:p>
          </table:table-cell>
          <table:table-cell office:value-type="string" table:style-name="ce1">
            <text:p>SC RICERCA CLINICA, SVILUPPO E INNOVAZIONE</text:p>
          </table:table-cell>
          <table:table-cell office:value-type="string" table:style-name="ce5">
            <text:p>AUTORIZZAZIONE ALL'AVVIO DEL PROGETTO RICO-HF “CLONAL HEMATOPOIESIS OF INDETERMINATE POTENTIAL IN HEART FAILURE (RICO-HF)” (REG. 2024-0101) PRESSO LA SC CARDIOLOGIA 1 DI CUI È PROMOTORE LA FONDAZIONE PER LA RICERCA OSPEDALE DI BERGAMO – ENTE TERZO SETTORE.</text:p>
          </table:table-cell>
          <table:table-cell table:number-columns-repeated="16379"/>
        </table:table-row>
        <table:table-row table:style-name="ro5">
          <table:table-cell office:value-type="string" table:style-name="ce1">
            <text:p>Delibere_V2</text:p>
          </table:table-cell>
          <table:table-cell office:value-type="float" office:value="90" table:style-name="ce1">
            <text:p>90</text:p>
          </table:table-cell>
          <table:table-cell office:value-type="date" office:date-value="2025-01-23T00:00:00" table:style-name="ce2">
            <text:p>23/01/2025</text:p>
          </table:table-cell>
          <table:table-cell office:value-type="string" table:style-name="ce1">
            <text:p>SS GESTIONE ACQUISTI SANITARI</text:p>
          </table:table-cell>
          <table:table-cell office:value-type="string" table:style-name="ce5">
            <text:p>PROCEDURA APERTA - MEDIANTE UTILIZZO DELLA PIATTAFORMA SINTEL - FINALIZZATA ALLA CONCLUSIONE DI ACCORDI QUADRO - PER L'AFFIDAMENTO IN 3 LOTTI DISTINTI DI SISTEMI DI ASSISTENZA VENTRICOLARE E CUORI ARTIFICIALI. DURATA 48 M,ESI. NOMINA COMMISSIONE AMMINISTRATIVA.</text:p>
          </table:table-cell>
          <table:table-cell table:number-columns-repeated="16379"/>
        </table:table-row>
        <table:table-row table:style-name="ro3">
          <table:table-cell office:value-type="string" table:style-name="ce1">
            <text:p>Delibere_V2</text:p>
          </table:table-cell>
          <table:table-cell office:value-type="float" office:value="89" table:style-name="ce1">
            <text:p>89</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ASSUNZIONE A TEMPO DETERMINATO, INCARICO E SUPPLENZA, DI N. 2 OPERATORI SOCIOSANITARI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91" table:style-name="ce1">
            <text:p>91</text:p>
          </table:table-cell>
          <table:table-cell office:value-type="date" office:date-value="2025-01-23T00:00:00" table:style-name="ce2">
            <text:p>23/01/2025</text:p>
          </table:table-cell>
          <table:table-cell office:value-type="string" table:style-name="ce1">
            <text:p>SC AFFARI GENERALI</text:p>
          </table:table-cell>
          <table:table-cell office:value-type="string" table:style-name="ce5">
            <text:p>CONVENZIONE CON SMILE MEDICAL CENTER S.R.L. DI ALME’ (BG) PER ATTIVITÀ DI CONSULENZA SPECIALISTICA IN UROLOGIA</text:p>
          </table:table-cell>
          <table:table-cell table:number-columns-repeated="16379"/>
        </table:table-row>
        <table:table-row table:style-name="ro3">
          <table:table-cell office:value-type="string" table:style-name="ce1">
            <text:p>Delibere_V2</text:p>
          </table:table-cell>
          <table:table-cell office:value-type="float" office:value="92" table:style-name="ce1">
            <text:p>92</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ASSEGNAZIONE DI N. 4 INCARICHI DI COLLABORAZIONE LIBERO-PROFESSIONALE A INFERMIERI – PROGETTO HOT SPOT INFETTIVOLOGICI</text:p>
          </table:table-cell>
          <table:table-cell table:number-columns-repeated="16379"/>
        </table:table-row>
        <table:table-row table:style-name="ro2">
          <table:table-cell office:value-type="string" table:style-name="ce1">
            <text:p>Delibere_V2</text:p>
          </table:table-cell>
          <table:table-cell office:value-type="float" office:value="93" table:style-name="ce1">
            <text:p>93</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ASSUNZIONE A TEMPO DETERMINATO – SUPPLENZA DI N. 1 DIRIGENTE MEDICO – DISCIPLINA: CARDIOLOGIA PER L’AMBITO DELLE CARDIOPATIE CONGENITE DEL BAMBINO E DELL’ADULTO.</text:p>
          </table:table-cell>
          <table:table-cell table:number-columns-repeated="16379"/>
        </table:table-row>
        <table:table-row table:style-name="ro3">
          <table:table-cell office:value-type="string" table:style-name="ce1">
            <text:p>Delibere_V2</text:p>
          </table:table-cell>
          <table:table-cell office:value-type="float" office:value="94" table:style-name="ce1">
            <text:p>94</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ASSUNZIONE A TEMPO DETERMINATO-SUPPLENZA DI UN ASSISTENTE SOCIALE - AREA DEI PROFESSIONISTI DELLA SALUTE E DEI FUNZIONARI - RUOLO SOCIOSANITARIO.</text:p>
          </table:table-cell>
          <table:table-cell table:number-columns-repeated="16379"/>
        </table:table-row>
        <table:table-row table:style-name="ro2">
          <table:table-cell office:value-type="string" table:style-name="ce1">
            <text:p>Delibere_V2</text:p>
          </table:table-cell>
          <table:table-cell office:value-type="float" office:value="95" table:style-name="ce1">
            <text:p>95</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MEDICO SPECIALISTA E AD UN BIOLOGO – SSD LABORATORIO DI GENETICA MEDICA.</text:p>
          </table:table-cell>
          <table:table-cell table:number-columns-repeated="16379"/>
        </table:table-row>
        <table:table-row table:style-name="ro3">
          <table:table-cell office:value-type="string" table:style-name="ce1">
            <text:p>Delibere_V2</text:p>
          </table:table-cell>
          <table:table-cell office:value-type="float" office:value="98" table:style-name="ce1">
            <text:p>98</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CONCESSIONE DI NULLA OSTA PER MOBILITA’ VOLONTARIA PRESSO L’ASST LECCO AL DOTT. PISATURO FABIO</text:p>
          </table:table-cell>
          <table:table-cell table:number-columns-repeated="16379"/>
        </table:table-row>
        <table:table-row table:style-name="ro2">
          <table:table-cell office:value-type="string" table:style-name="ce1">
            <text:p>Delibere_V2</text:p>
          </table:table-cell>
          <table:table-cell office:value-type="float" office:value="99" table:style-name="ce1">
            <text:p>99</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EMERGENZA COVID-19. ASSUNZIONE A TEMPO DETERMINATO DI N. 2 DIRIGENTI MEDICI – DISCIPLINA: CHIRURGIA GENERALE DA ASSEGNARE ALLA SC CHIRURGIA GENERALE 2 – SENOLOGICA.</text:p>
          </table:table-cell>
          <table:table-cell table:number-columns-repeated="16379"/>
        </table:table-row>
        <table:table-row table:style-name="ro3">
          <table:table-cell office:value-type="string" table:style-name="ce1">
            <text:p>Delibere_V2</text:p>
          </table:table-cell>
          <table:table-cell office:value-type="float" office:value="97" table:style-name="ce1">
            <text:p>97</text:p>
          </table:table-cell>
          <table:table-cell office:value-type="date" office:date-value="2025-01-23T00:00:00" table:style-name="ce2">
            <text:p>23/01/2025</text:p>
          </table:table-cell>
          <table:table-cell office:value-type="string" table:style-name="ce1">
            <text:p>SSD LOGISTICA E SERVIZI ECONOMALI</text:p>
          </table:table-cell>
          <table:table-cell office:value-type="string" table:style-name="ce5">
            <text:p>RATIFICA DELLE SPESE EFFETTUATE CON IL FONDO ECONOMALE NEL MESE DI DICEMBRE 2024</text:p>
          </table:table-cell>
          <table:table-cell table:number-columns-repeated="16379"/>
        </table:table-row>
        <table:table-row table:style-name="ro3">
          <table:table-cell office:value-type="string" table:style-name="ce1">
            <text:p>Delibere_V2</text:p>
          </table:table-cell>
          <table:table-cell office:value-type="float" office:value="96" table:style-name="ce1">
            <text:p>96</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ASSUNZIONE A TEMPO DETERMINATO-SUPPLENZA DI N. 8 INFERMIERI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100" table:style-name="ce1">
            <text:p>100</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ESITO NEGATIVO DELLA PROCEDURA COMPARATIVA PER IL CONFERIMENTO DI UN INCARICO DI COLLABORAZIONE LIBERO-PROFESSIONALE A UN DATA MANAGER – SC RICERCA CLINICA, SVILUPPO E INNOVAZIONE ED EMISSIONE DI NUOVO BANDO</text:p>
          </table:table-cell>
          <table:table-cell table:number-columns-repeated="16379"/>
        </table:table-row>
        <table:table-row table:style-name="ro3">
          <table:table-cell office:value-type="string" table:style-name="ce1">
            <text:p>Delibere_V2</text:p>
          </table:table-cell>
          <table:table-cell office:value-type="float" office:value="105" table:style-name="ce1">
            <text:p>105</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PROCEDURA COMPARATIVA PER IL CONFERIMENTO DI DUE INCARICHI DI COLLABORAZIONE LIBERO-PROFESSIONALE A INFERMIERI – SS SANITÀ PENITENZIARIA.</text:p>
          </table:table-cell>
          <table:table-cell table:number-columns-repeated="16379"/>
        </table:table-row>
        <table:table-row table:style-name="ro2">
          <table:table-cell office:value-type="string" table:style-name="ce1">
            <text:p>Delibere_V2</text:p>
          </table:table-cell>
          <table:table-cell office:value-type="float" office:value="103" table:style-name="ce1">
            <text:p>103</text:p>
          </table:table-cell>
          <table:table-cell office:value-type="date" office:date-value="2025-01-23T00:00:00" table:style-name="ce2">
            <text:p>23/01/2025</text:p>
          </table:table-cell>
          <table:table-cell office:value-type="string" table:style-name="ce1">
            <text:p>SC AFFARI GENERALI</text:p>
          </table:table-cell>
          <table:table-cell office:value-type="string" table:style-name="ce5">
            <text:p>PROSECUZIONE DEL CONTRATTO DI COLLABORAZIONE PER ATTIVITÀ SCIENTIFICA CON FROM - FONDAZIONE PER LA RICERCA OSPEDALE DI BERGAMO - ENTE DEL TERZO SETTORE.</text:p>
          </table:table-cell>
          <table:table-cell table:number-columns-repeated="16379"/>
        </table:table-row>
        <table:table-row table:style-name="ro2">
          <table:table-cell office:value-type="string" table:style-name="ce1">
            <text:p>Delibere_V2</text:p>
          </table:table-cell>
          <table:table-cell office:value-type="float" office:value="104" table:style-name="ce1">
            <text:p>104</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MEDICO SPECIALISTA O MEDICO SPECIALIZZANDO IN MALATTIE DELL’APPARATO RESPIRATORIO – SC PNEUMOLOGIA.</text:p>
          </table:table-cell>
          <table:table-cell table:number-columns-repeated="16379"/>
        </table:table-row>
        <table:table-row table:style-name="ro4">
          <table:table-cell office:value-type="string" table:style-name="ce1">
            <text:p>Delibere_V2</text:p>
          </table:table-cell>
          <table:table-cell office:value-type="float" office:value="102" table:style-name="ce1">
            <text:p>102</text:p>
          </table:table-cell>
          <table:table-cell office:value-type="date" office:date-value="2025-01-23T00:00:00" table:style-name="ce2">
            <text:p>23/01/2025</text:p>
          </table:table-cell>
          <table:table-cell office:value-type="string" table:style-name="ce1">
            <text:p>SC RICERCA CLINICA, SVILUPPO E INNOVAZIONE</text:p>
          </table:table-cell>
          <table:table-cell office:value-type="string" table:style-name="ce5">
            <text:p>AUTORIZZAZIONE ALL'AVVIO DELLO STUDIO “NEXT GENERATION SEQUENCING PROFILING AND MINIMAL RESIDUAL DISEASE ASSESSMENT IN T-CELL NONHODGKIN LYMPHOMA: A “BERGAMO LYMPHOID CANCER REGISTRY” PILOT SUB-STUDY” (REG. 2024-0079) PRESSO LA SC EMATOLOGIA DI CUI È PROMOTORE L’ASST PAPA GIOVANNI XXIII E STIPULA DELLA CONVENZIONE CON IDEOGEN AG.</text:p>
          </table:table-cell>
          <table:table-cell table:number-columns-repeated="16379"/>
        </table:table-row>
        <table:table-row table:style-name="ro3">
          <table:table-cell office:value-type="string" table:style-name="ce1">
            <text:p>Delibere_V2</text:p>
          </table:table-cell>
          <table:table-cell office:value-type="float" office:value="101" table:style-name="ce1">
            <text:p>101</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CONCESSIONE DI NULLA OSTA PER MOBILITA’ VOLONTARIA PRESSO L’ATS MILANO CITTÀ METROPOLITANA ALLA DR.SSA FERRARI TATIANA</text:p>
          </table:table-cell>
          <table:table-cell table:number-columns-repeated="16379"/>
        </table:table-row>
        <table:table-row table:style-name="ro2">
          <table:table-cell office:value-type="string" table:style-name="ce1">
            <text:p>Delibere_V2</text:p>
          </table:table-cell>
          <table:table-cell office:value-type="float" office:value="107" table:style-name="ce1">
            <text:p>107</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AVVISO DI MANIFESTAZIONE DI INTERESSE PER IL CONFERIMENTO DI INCARICHI LIBERO - PROFESSIONALI A INFERMIERI DA DEDICARE AL PROGETTO HOT SPOT INFETTIVOLOGICO – CASA DI COMUNITÀ BORGO PALAZZO - <text:s/>INTEGRAZIONE FASCIA ORARIA</text:p>
          </table:table-cell>
          <table:table-cell table:number-columns-repeated="16379"/>
        </table:table-row>
        <table:table-row table:style-name="ro3">
          <table:table-cell office:value-type="string" table:style-name="ce1">
            <text:p>Delibere_V2</text:p>
          </table:table-cell>
          <table:table-cell office:value-type="float" office:value="108" table:style-name="ce1">
            <text:p>108</text:p>
          </table:table-cell>
          <table:table-cell office:value-type="date" office:date-value="2025-01-23T00:00:00" table:style-name="ce2">
            <text:p>23/01/2025</text:p>
          </table:table-cell>
          <table:table-cell office:value-type="string" table:style-name="ce1">
            <text:p>SC AFFARI GENERALI</text:p>
          </table:table-cell>
          <table:table-cell office:value-type="string" table:style-name="ce5">
            <text:p>RICHIESTA DI RISARCIMENTO DANNI DA PARTE DI UN UTENTE. PROVVEDIMENTI CONSEGUENTI (RIF. SINISTRO N. 2016/PGX/0076).</text:p>
          </table:table-cell>
          <table:table-cell table:number-columns-repeated="16379"/>
        </table:table-row>
        <table:table-row table:style-name="ro3">
          <table:table-cell office:value-type="string" table:style-name="ce1">
            <text:p>Delibere_V2</text:p>
          </table:table-cell>
          <table:table-cell office:value-type="float" office:value="106" table:style-name="ce1">
            <text:p>106</text:p>
          </table:table-cell>
          <table:table-cell office:value-type="date" office:date-value="2025-01-23T00:00:00" table:style-name="ce2">
            <text:p>23/01/2025</text:p>
          </table:table-cell>
          <table:table-cell office:value-type="string" table:style-name="ce1">
            <text:p>SC AFFARI GENERALI</text:p>
          </table:table-cell>
          <table:table-cell office:value-type="string" table:style-name="ce5">
            <text:p>CONVENZIONE CON CELSUS S.R.L. DI CAPRIATE S. GERVASIO PER ATTIVITÀ DI CONSULENZA SPECIALISTICA IN OTORINOLARINGOIATRIA</text:p>
          </table:table-cell>
          <table:table-cell table:number-columns-repeated="16379"/>
        </table:table-row>
        <table:table-row table:style-name="ro2">
          <table:table-cell office:value-type="string" table:style-name="ce1">
            <text:p>Delibere_V2</text:p>
          </table:table-cell>
          <table:table-cell office:value-type="float" office:value="110" table:style-name="ce1">
            <text:p>110</text:p>
          </table:table-cell>
          <table:table-cell office:value-type="date" office:date-value="2025-01-23T00:00:00" table:style-name="ce2">
            <text:p>23/01/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SD PROCREAZIONE MEDICALMENTE ASSISTITA – PMA – DOTT.SSA <text:tab/>ESTER MARIA GALBIGNANI.</text:p>
          </table:table-cell>
          <table:table-cell table:number-columns-repeated="16379"/>
        </table:table-row>
        <table:table-row table:style-name="ro2">
          <table:table-cell office:value-type="string" table:style-name="ce1">
            <text:p>Delibere_V2</text:p>
          </table:table-cell>
          <table:table-cell office:value-type="float" office:value="109" table:style-name="ce1">
            <text:p>109</text:p>
          </table:table-cell>
          <table:table-cell office:value-type="date" office:date-value="2025-01-23T00:00:00" table:style-name="ce2">
            <text:p>23/01/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OSTETRICIA E GINECOLOGIA – DOTT. GIUSEPPE PIZZOCCHERO.</text:p>
          </table:table-cell>
          <table:table-cell table:number-columns-repeated="16379"/>
        </table:table-row>
        <table:table-row table:style-name="ro5">
          <table:table-cell office:value-type="string" table:style-name="ce1">
            <text:p>Delibere_V2</text:p>
          </table:table-cell>
          <table:table-cell office:value-type="float" office:value="112" table:style-name="ce1">
            <text:p>112</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ASSUNZIONE A TEMPO INDETERMINATO DI UN COLLABORATORE AMMINISTRATIVO PROFESSIONALE - AREA DEI PROFESSIONISTI DELLA SALUTE E DEI FUNZIONARI - RUOLO AMMINISTRATIVO MEDIANTE UTILIZZO DI GRADUATORIA DI CONCORSO VIGENTE PRESSO L’ASST SANTI PAOLO E CARLO.</text:p>
          </table:table-cell>
          <table:table-cell table:number-columns-repeated="16379"/>
        </table:table-row>
        <table:table-row table:style-name="ro3">
          <table:table-cell office:value-type="string" table:style-name="ce1">
            <text:p>Delibere_V2</text:p>
          </table:table-cell>
          <table:table-cell office:value-type="float" office:value="111" table:style-name="ce1">
            <text:p>111</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CONFERIMENTO DI UN INCARICO DI COLLABORAZIONE LIBERO-PROFESSIONALE ALLA DR.SSA MOTTA VITTORIANA – SC OCULISTICA.</text:p>
          </table:table-cell>
          <table:table-cell table:number-columns-repeated="16379"/>
        </table:table-row>
        <table:table-row table:style-name="ro3">
          <table:table-cell office:value-type="string" table:style-name="ce1">
            <text:p>Delibere_V2</text:p>
          </table:table-cell>
          <table:table-cell office:value-type="float" office:value="113" table:style-name="ce1">
            <text:p>113</text:p>
          </table:table-cell>
          <table:table-cell office:value-type="date" office:date-value="2025-01-23T00:00:00" table:style-name="ce2">
            <text:p>23/01/2025</text:p>
          </table:table-cell>
          <table:table-cell office:value-type="string" table:style-name="ce1">
            <text:p>SC AFFARI GENERALI</text:p>
          </table:table-cell>
          <table:table-cell office:value-type="string" table:style-name="ce5">
            <text:p>RINNOVO DELLE CONVENZIONI PER IL TRASPORTO SANITARIO SEMPLICE DI SOGGETTI NEFROPATICI SOTTOPOSTI A TRATTAMENTO DIALITICO.</text:p>
          </table:table-cell>
          <table:table-cell table:number-columns-repeated="16379"/>
        </table:table-row>
        <table:table-row table:style-name="ro5">
          <table:table-cell office:value-type="string" table:style-name="ce1">
            <text:p>Delibere_V2</text:p>
          </table:table-cell>
          <table:table-cell office:value-type="float" office:value="114" table:style-name="ce1">
            <text:p>114</text:p>
          </table:table-cell>
          <table:table-cell office:value-type="date" office:date-value="2025-01-23T00:00:00" table:style-name="ce2">
            <text:p>23/01/2025</text:p>
          </table:table-cell>
          <table:table-cell office:value-type="string" table:style-name="ce1">
            <text:p>SS GESTIONE ACQUISTI SANITARI</text:p>
          </table:table-cell>
          <table:table-cell office:value-type="string" table:style-name="ce5">
            <text:p>AFFIDAMENTO DELLA FORNITURA DEL FARMACO ULTOMIRIS, NELLE MORE DELL'ATTIVAZIONE DELLA CONVENZIONE DA PARTE DEL SOGGETTO AGGREGATORE REGIONALE ARIA S.P.A. PER L'ARCO TEMPORALE 01.02.2025 - 31.01.2026. COSTO COMPLESSIVO PRESUNTO EURO 752.449,28 IVA 10% INCLUSA.</text:p>
          </table:table-cell>
          <table:table-cell table:number-columns-repeated="16379"/>
        </table:table-row>
        <table:table-row table:style-name="ro2">
          <table:table-cell office:value-type="string" table:style-name="ce1">
            <text:p>Delibere_V2</text:p>
          </table:table-cell>
          <table:table-cell office:value-type="float" office:value="115" table:style-name="ce1">
            <text:p>115</text:p>
          </table:table-cell>
          <table:table-cell office:value-type="date" office:date-value="2025-01-23T00:00:00" table:style-name="ce2">
            <text:p>23/01/2025</text:p>
          </table:table-cell>
          <table:table-cell office:value-type="string" table:style-name="ce1">
            <text:p>SC AFFARI GENERALI</text:p>
          </table:table-cell>
          <table:table-cell office:value-type="string" table:style-name="ce5">
            <text:p>ATTIVITA' AMBULATORIALE PEDIATRICA DEL SABATO POMERIGGIO PRESSO IL POLIAMBULATORIO DELLA FONDAZIONE "GIOVANNI CARLO ROTA ONLUS" DI ALMENNO SAN SALVATORE. PROROGA ACCORDO AL 31 DICEMBRE 2025</text:p>
          </table:table-cell>
          <table:table-cell table:number-columns-repeated="16379"/>
        </table:table-row>
        <table:table-row table:style-name="ro2">
          <table:table-cell office:value-type="string" table:style-name="ce1">
            <text:p>Delibere_V2</text:p>
          </table:table-cell>
          <table:table-cell office:value-type="float" office:value="117" table:style-name="ce1">
            <text:p>117</text:p>
          </table:table-cell>
          <table:table-cell office:value-type="date" office:date-value="2025-01-23T00:00:00" table:style-name="ce2">
            <text:p>23/01/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CHIRURGIA GENERALE 2 – SENOLOGICA – DOTT. PRIVATO FENAROLI.</text:p>
          </table:table-cell>
          <table:table-cell table:number-columns-repeated="16379"/>
        </table:table-row>
        <table:table-row table:style-name="ro3">
          <table:table-cell office:value-type="string" table:style-name="ce1">
            <text:p>Delibere_V2</text:p>
          </table:table-cell>
          <table:table-cell office:value-type="float" office:value="119" table:style-name="ce1">
            <text:p>119</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EMERGENZA COVID-19. ASSUNZIONE A TEMPO DETERMINATO – INCARICO DI N. 1 DIRIGENTE MEDICO – DISCIPLINA: GASTROENTEROLOGIA.</text:p>
          </table:table-cell>
          <table:table-cell table:number-columns-repeated="16379"/>
        </table:table-row>
        <table:table-row table:style-name="ro4">
          <table:table-cell office:value-type="string" table:style-name="ce1">
            <text:p>Delibere_V2</text:p>
          </table:table-cell>
          <table:table-cell office:value-type="float" office:value="116" table:style-name="ce1">
            <text:p>116</text:p>
          </table:table-cell>
          <table:table-cell office:value-type="date" office:date-value="2025-01-23T00:00:00" table:style-name="ce2">
            <text:p>23/01/2025</text:p>
          </table:table-cell>
          <table:table-cell office:value-type="string" table:style-name="ce1">
            <text:p>SC GESTIONE ACQUISTI</text:p>
          </table:table-cell>
          <table:table-cell office:value-type="string" table:style-name="ce5">
            <text:p>ESITO DELLA PROCEDURA “APERTA” MEDIANTE UTILIZZO DELLA PIATTAFORMA SINTEL – PER L’AFFIDAMENTO DELLA FORNITURA DI N. 1 SISTEMA DI NEURONAVIGAZIONE DA DESTINARE ALLA SC NEUROCHIRURGIA – BLOCCO OPERATORIO DELL’ASST PAPA GIOVANNI XXIII. LOTTO UNICO. COSTO COMPLESSIVO EURO 283.137,60 IVA 22% COMPRESA.</text:p>
          </table:table-cell>
          <table:table-cell table:number-columns-repeated="16379"/>
        </table:table-row>
        <table:table-row table:style-name="ro3">
          <table:table-cell office:value-type="string" table:style-name="ce1">
            <text:p>Delibere_V2</text:p>
          </table:table-cell>
          <table:table-cell office:value-type="float" office:value="118" table:style-name="ce1">
            <text:p>118</text:p>
          </table:table-cell>
          <table:table-cell office:value-type="date" office:date-value="2025-01-23T00:00:00" table:style-name="ce2">
            <text:p>23/01/2025</text:p>
          </table:table-cell>
          <table:table-cell office:value-type="string" table:style-name="ce1">
            <text:p>SS GESTIONE GIURIDICA DEL PERSONALE</text:p>
          </table:table-cell>
          <table:table-cell office:value-type="string" table:style-name="ce5">
            <text:p>ASSUNZIONE AI SENSI DELL’ART. 1 DELLA L. N. 145/2018 (COMMI DA 547 A 548 TER) DI N. 1 DIRIGENTE MEDICO – DISCIPLINA: PSICHIATRIA.</text:p>
          </table:table-cell>
          <table:table-cell table:number-columns-repeated="16379"/>
        </table:table-row>
        <table:table-row table:style-name="ro2">
          <table:table-cell office:value-type="string" table:style-name="ce1">
            <text:p>Delibere_V2</text:p>
          </table:table-cell>
          <table:table-cell office:value-type="float" office:value="120" table:style-name="ce1">
            <text:p>120</text:p>
          </table:table-cell>
          <table:table-cell office:value-type="date" office:date-value="2025-01-24T00:00:00" table:style-name="ce2">
            <text:p>24/01/2025</text:p>
          </table:table-cell>
          <table:table-cell office:value-type="string" table:style-name="ce1">
            <text:p>SS GESTIONE GIURIDICA DEL PERSONALE</text:p>
          </table:table-cell>
          <table:table-cell office:value-type="string" table:style-name="ce5">
            <text:p>EMANAZIONE DI BANDO DI MOBILITA’ COMPARTIMENTALE PER LA COPERTURA DI N. 1 POSTO DI DIRIGENTE MEDICO - DISCIPLINA: CURE PALLIATIVE (AREA DELLA MEDICINA DIAGNOSTICA E DEI SERVIZI)</text:p>
          </table:table-cell>
          <table:table-cell table:number-columns-repeated="16379"/>
        </table:table-row>
        <table:table-row table:style-name="ro3">
          <table:table-cell office:value-type="string" table:style-name="ce1">
            <text:p>Delibere_V2</text:p>
          </table:table-cell>
          <table:table-cell office:value-type="float" office:value="121" table:style-name="ce1">
            <text:p>121</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L’ASST BERGAMO EST DI SERIATE PER L’EROGAZIONE DI PRESTAZIONI SPECIALISTICHE DI PSICHIATRIA</text:p>
          </table:table-cell>
          <table:table-cell table:number-columns-repeated="16379"/>
        </table:table-row>
        <table:table-row table:style-name="ro2">
          <table:table-cell office:value-type="string" table:style-name="ce1">
            <text:p>Delibere_V2</text:p>
          </table:table-cell>
          <table:table-cell office:value-type="float" office:value="122" table:style-name="ce1">
            <text:p>122</text:p>
          </table:table-cell>
          <table:table-cell office:value-type="date" office:date-value="2025-01-30T00:00:00" table:style-name="ce2">
            <text:p>30/01/2025</text:p>
          </table:table-cell>
          <table:table-cell office:value-type="string" table:style-name="ce1">
            <text:p>SC RICERCA CLINICA, SVILUPPO E INNOVAZIONE</text:p>
          </table:table-cell>
          <table:table-cell office:value-type="string" table:style-name="ce5">
            <text:p>AUTORIZZAZIONE ALL’AVVIO DELLO STUDIO R3767-ONC-2266 (REG. 2024-0132) PRESSO LA SC ONCOLOGIA DI CUI È PROMOTORE REGENERON PHARMACEUTICALS INC.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23" table:style-name="ce1">
            <text:p>123</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ASSUNZIONE A TEMPO INDETERMINATO DI UN COLLABORATORE AMMINISTRATIVO PROFESSIONALE - AREA DEI PROFESSIONISTI DELLA SALUTE E DEI FUNZIONARI - RUOLO AMMINISTRATIVO MEDIANTE UTILIZZO DI GRADUATORIA DI CONCORSO VIGENTE PRESSO L’ASST SANTI PAOLO E CARLO.</text:p>
          </table:table-cell>
          <table:table-cell table:number-columns-repeated="16379"/>
        </table:table-row>
        <table:table-row table:style-name="ro2">
          <table:table-cell office:value-type="string" table:style-name="ce1">
            <text:p>Delibere_V2</text:p>
          </table:table-cell>
          <table:table-cell office:value-type="float" office:value="124" table:style-name="ce1">
            <text:p>124</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CONFERIMENTO DI N. 4 INCARICHI DI COLLABORAZIONE LIBERO-PROFESSIONALE AI DOTT. SCIALFA SALVATORE, GHILARDI DANIELA ELENA CLARA, RATUC EUGENIA E KEYVAN ISFAHANI MOHAMMAD REZA – SS SANITÀ PENITENZIARIA.</text:p>
          </table:table-cell>
          <table:table-cell table:number-columns-repeated="16379"/>
        </table:table-row>
        <table:table-row table:style-name="ro2">
          <table:table-cell office:value-type="string" table:style-name="ce1">
            <text:p>Delibere_V2</text:p>
          </table:table-cell>
          <table:table-cell office:value-type="float" office:value="125" table:style-name="ce1">
            <text:p>125</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PROROGA INCARICHI DI COLLABORAZIONE LIBERO-PROFESSIONALE DEI DOTTORI BONINI GAETANO, MINIO ANTONIETTA E GHILARDI GRETA E DEI SIG.RI CASTALDELLO ANTONIO E CENTURIONI ROBERTO.</text:p>
          </table:table-cell>
          <table:table-cell table:number-columns-repeated="16379"/>
        </table:table-row>
        <table:table-row table:style-name="ro3">
          <table:table-cell office:value-type="string" table:style-name="ce1">
            <text:p>Delibere_V2</text:p>
          </table:table-cell>
          <table:table-cell office:value-type="float" office:value="126" table:style-name="ce1">
            <text:p>126</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IL CENTRO DIAGNOSTICO SAN MARTINO DI TREVIGLIO (BG) PER ATTIVITÀ DI CONSULENZA SPECIALISTICA IN OTORINOLARINGOIATRIA</text:p>
          </table:table-cell>
          <table:table-cell table:number-columns-repeated="16379"/>
        </table:table-row>
        <table:table-row table:style-name="ro3">
          <table:table-cell office:value-type="string" table:style-name="ce1">
            <text:p>Delibere_V2</text:p>
          </table:table-cell>
          <table:table-cell office:value-type="float" office:value="127" table:style-name="ce1">
            <text:p>127</text:p>
          </table:table-cell>
          <table:table-cell office:value-type="date" office:date-value="2025-01-30T00:00:00" table:style-name="ce2">
            <text:p>30/01/2025</text:p>
          </table:table-cell>
          <table:table-cell office:value-type="string" table:style-name="ce1">
            <text:p>SSD FORMAZIONE</text:p>
          </table:table-cell>
          <table:table-cell office:value-type="string" table:style-name="ce5">
            <text:p>EVENTO ECM-CPD: “BASIC LIFE SUPPORT DEFIBRILLATION - BLSD”. ORGANIZZAZIONE E AFFIDAMENTO INCARICO DI DOCENZA.</text:p>
          </table:table-cell>
          <table:table-cell table:number-columns-repeated="16379"/>
        </table:table-row>
        <table:table-row table:style-name="ro3">
          <table:table-cell office:value-type="string" table:style-name="ce1">
            <text:p>Delibere_V2</text:p>
          </table:table-cell>
          <table:table-cell office:value-type="float" office:value="128" table:style-name="ce1">
            <text:p>128</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DETERMINAZIONI CONSEGUENTI ALLA RICHIESTA DI RISARCIMENTO DANNI DA PARTE DI UN UTENTE (RIF. SINISTRO N. 12/2024, IN PRECEDENZA N. 50/2022).</text:p>
          </table:table-cell>
          <table:table-cell table:number-columns-repeated="16379"/>
        </table:table-row>
        <table:table-row table:style-name="ro2">
          <table:table-cell office:value-type="string" table:style-name="ce1">
            <text:p>Delibere_V2</text:p>
          </table:table-cell>
          <table:table-cell office:value-type="float" office:value="129" table:style-name="ce1">
            <text:p>129</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ASSUNZIONE A TEMPO INDETERMINATO DI N. 2 OPERATORI SOCIOSANITARI - AREA DEGLI OPERATORI - RUOLO SOCIOSANITARIO MEDIANTE UTILIZZO DI GRADUATORIA DI CONCORSO VIGENTE PRESSO L’ASST BERGAMO OVEST.</text:p>
          </table:table-cell>
          <table:table-cell table:number-columns-repeated="16379"/>
        </table:table-row>
        <table:table-row table:style-name="ro3">
          <table:table-cell office:value-type="string" table:style-name="ce1">
            <text:p>Delibere_V2</text:p>
          </table:table-cell>
          <table:table-cell office:value-type="float" office:value="130" table:style-name="ce1">
            <text:p>130</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IL CENTRO MEDICO MASCHERONI S.R.L. DI BERGAMO PER ATTIVITÀ DI CONSULENZA SPECIALISTICA IN NEUROPSICHIATRIA INFANTILE</text:p>
          </table:table-cell>
          <table:table-cell table:number-columns-repeated="16379"/>
        </table:table-row>
        <table:table-row table:style-name="ro2">
          <table:table-cell office:value-type="string" table:style-name="ce1">
            <text:p>Delibere_V2</text:p>
          </table:table-cell>
          <table:table-cell office:value-type="float" office:value="133" table:style-name="ce1">
            <text:p>133</text:p>
          </table:table-cell>
          <table:table-cell office:value-type="date" office:date-value="2025-01-30T00:00:00" table:style-name="ce2">
            <text:p>30/01/2025</text:p>
          </table:table-cell>
          <table:table-cell office:value-type="string" table:style-name="ce1">
            <text:p>SC GESTIONE E SVILUPPO DELLE RISORSE UMANE</text:p>
          </table:table-cell>
          <table:table-cell office:value-type="string" table:style-name="ce5">
            <text:p>PRESA D’ATTO DELL’ACCORDO SOTTOSCRITTO IN DATA 10.12.2024 CON LE OO.SS. DELLA DIRIGENZA PTA AVENTE A OGGETTO LA DEFINIZIONE DEI CRITERI DI ATTRIBUZIONE DEI COMPENSI PROFESSIONALI AGLI AVVOCATI</text:p>
          </table:table-cell>
          <table:table-cell table:number-columns-repeated="16379"/>
        </table:table-row>
        <table:table-row table:style-name="ro3">
          <table:table-cell office:value-type="string" table:style-name="ce1">
            <text:p>Delibere_V2</text:p>
          </table:table-cell>
          <table:table-cell office:value-type="float" office:value="131" table:style-name="ce1">
            <text:p>131</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ASSEGNAZIONE DI UNA BORSA DI STUDIO ALLA SIG.RA MARINUCCI ANNA – SC CARDIOLOGIA 1 E SC CURE PRIMARIE</text:p>
          </table:table-cell>
          <table:table-cell table:number-columns-repeated="16379"/>
        </table:table-row>
        <table:table-row table:style-name="ro3">
          <table:table-cell office:value-type="string" table:style-name="ce1">
            <text:p>Delibere_V2</text:p>
          </table:table-cell>
          <table:table-cell office:value-type="float" office:value="132" table:style-name="ce1">
            <text:p>132</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BERGAMO SANITA’ SOCIETA’ COOPERATIVA SOCIALE ONLUS DI NEMBRO PER ATTIVITÀ DI CONSULENZA SPECIALISTICA IN OTORINOLARINGOIATRIA</text:p>
          </table:table-cell>
          <table:table-cell table:number-columns-repeated="16379"/>
        </table:table-row>
        <table:table-row table:style-name="ro2">
          <table:table-cell office:value-type="string" table:style-name="ce1">
            <text:p>Delibere_V2</text:p>
          </table:table-cell>
          <table:table-cell office:value-type="float" office:value="134" table:style-name="ce1">
            <text:p>134</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ASSUNZIONE A TEMPO INDETERMINATO DI N. 2 ASSISTENTI AMMINISTRATIVI - AREA DEGLI ASSISTENTI - RUOLO AMMINISTRATIVO, MEDIANTE UTILIZZO DI GRADUATORIA DI CONCORSO VIGENTE PRESSO L’ASST CREMA.</text:p>
          </table:table-cell>
          <table:table-cell table:number-columns-repeated="16379"/>
        </table:table-row>
        <table:table-row table:style-name="ro3">
          <table:table-cell office:value-type="string" table:style-name="ce1">
            <text:p>Delibere_V2</text:p>
          </table:table-cell>
          <table:table-cell office:value-type="float" office:value="135" table:style-name="ce1">
            <text:p>135</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PROROGA CONTRATTI LIBERO-PROFESSIONALI DELLE DR.SSE MASOARO ELENA E GRECO MARIA - SC NEUROPSICHIATRIA INFANTILE E DELL’ADOLESCENZA</text:p>
          </table:table-cell>
          <table:table-cell table:number-columns-repeated="16379"/>
        </table:table-row>
        <table:table-row table:style-name="ro4">
          <table:table-cell office:value-type="string" table:style-name="ce1">
            <text:p>Delibere_V2</text:p>
          </table:table-cell>
          <table:table-cell office:value-type="float" office:value="136" table:style-name="ce1">
            <text:p>136</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APPROVAZIONE DEL VERBALE RELATIVO ALL’AVVISO PUBBLICO, PER PROVA ORALE, PER LA COSTITUZIONE DI RAPPORTI DI LAVORO A TEMPO DETERMINATO NEL PROFILO DI TECNICO DELLA FISIOPATOLOGIA CARDIOCIRCOLATORIA E PERFUSIONE CARDIOVASCOLARE – AREA DEI PROFESSIONISTI DELLA SALUTE E DEI FUNZIONARI – RUOLO SANITARIO. PROVVEDIMENTI CONSEGUENTI.</text:p>
          </table:table-cell>
          <table:table-cell table:number-columns-repeated="16379"/>
        </table:table-row>
        <table:table-row table:style-name="ro3">
          <table:table-cell office:value-type="string" table:style-name="ce1">
            <text:p>Delibere_V2</text:p>
          </table:table-cell>
          <table:table-cell office:value-type="float" office:value="137" table:style-name="ce1">
            <text:p>137</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ASSUNZIONE A TEMPO DETERMINATO - SUPPLENZA DI UN’OSTETRICA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138" table:style-name="ce1">
            <text:p>138</text:p>
          </table:table-cell>
          <table:table-cell office:value-type="date" office:date-value="2025-01-30T00:00:00" table:style-name="ce2">
            <text:p>30/01/2025</text:p>
          </table:table-cell>
          <table:table-cell office:value-type="string" table:style-name="ce1">
            <text:p>SS GESTIONE ACQUISTI SANITARI</text:p>
          </table:table-cell>
          <table:table-cell office:value-type="string" table:style-name="ce5">
            <text:p>ADESIONE SUCCESSIVA ALLA PROCEDURA ESPLETATA DALL'ASST SETTE LAGHI DI VARESE, PER LA FORNITURA IN SERVICE DI APPARECCHIATURE E MATERIALI PER L'ESECUZIONE DI ESAMI DI MICROBIOLOGIA (LOTTO 2), ARCO TEMPORALE 01.02.2025 - 31.10.2028. COSTO COMPLESSIVO PRESUNTO EURO 645.746,00 IVA 22% INCLUSA</text:p>
          </table:table-cell>
          <table:table-cell table:number-columns-repeated="16379"/>
        </table:table-row>
        <table:table-row table:style-name="ro2">
          <table:table-cell office:value-type="string" table:style-name="ce1">
            <text:p>Delibere_V2</text:p>
          </table:table-cell>
          <table:table-cell office:value-type="float" office:value="139" table:style-name="ce1">
            <text:p>139</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PROCEDURA COMPARATIVA PER L’ASSEGNAZIONE DI INCARICHI DI COLLABORAZIONE LIBERO-PROFESSIONALE A PSICOLOGI SPECIALISTI - ABBATTIMENTO DEI TEMPI DELLE LISTE D'ATTESA – SC NEUROPSICHIATRIA INFANTILE E DELL'ADOLESCENZA.</text:p>
          </table:table-cell>
          <table:table-cell table:number-columns-repeated="16379"/>
        </table:table-row>
        <table:table-row table:style-name="ro2">
          <table:table-cell office:value-type="string" table:style-name="ce1">
            <text:p>Delibere_V2</text:p>
          </table:table-cell>
          <table:table-cell office:value-type="float" office:value="140" table:style-name="ce1">
            <text:p>140</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BERGAMO SANITA’ SOCIETA’ COOPERATIVA SOCIALE ONLUS DI NEMBRO PER ATTIVITÀ DI CONSULENZA SPECIALISTICA IN CHIRURGIA TORACICA - PNEUMOLOGIA</text:p>
          </table:table-cell>
          <table:table-cell table:number-columns-repeated="16379"/>
        </table:table-row>
        <table:table-row table:style-name="ro2">
          <table:table-cell office:value-type="string" table:style-name="ce1">
            <text:p>Delibere_V2</text:p>
          </table:table-cell>
          <table:table-cell office:value-type="float" office:value="141" table:style-name="ce1">
            <text:p>141</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ATTO DI CITAZIONE DI TERZO AVANTI IL TRIBUNALE DI BRESCIA. CONFERIMENTO MANDATO ALL'AVV. MAURIZIO ORLANDO DEL FORO DI MILANO (RIF. SINISTRO N. 18/2024).</text:p>
          </table:table-cell>
          <table:table-cell table:number-columns-repeated="16379"/>
        </table:table-row>
        <table:table-row table:style-name="ro3">
          <table:table-cell office:value-type="string" table:style-name="ce1">
            <text:p>Delibere_V2</text:p>
          </table:table-cell>
          <table:table-cell office:value-type="float" office:value="142" table:style-name="ce1">
            <text:p>142</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ASSUNZIONE A TEMPO DETERMINATO – INCARICO DI N. 1 DIRIGENTE MEDICO – DISCIPLINA: MALATTIE INFETTIVE.</text:p>
          </table:table-cell>
          <table:table-cell table:number-columns-repeated="16379"/>
        </table:table-row>
        <table:table-row table:style-name="ro3">
          <table:table-cell office:value-type="string" table:style-name="ce1">
            <text:p>Delibere_V2</text:p>
          </table:table-cell>
          <table:table-cell office:value-type="float" office:value="143" table:style-name="ce1">
            <text:p>143</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PROROGA INCARICO DI COLLABORAZIONE LIBERO-PROFESSIONALE DEL DOTT. BRUNO GUIDO LOCATELLI – SSD ANESTESIA E RIANIMAZIONE P.O. SAN GIOVANNI BIANCO.</text:p>
          </table:table-cell>
          <table:table-cell table:number-columns-repeated="16379"/>
        </table:table-row>
        <table:table-row table:style-name="ro5">
          <table:table-cell office:value-type="string" table:style-name="ce1">
            <text:p>Delibere_V2</text:p>
          </table:table-cell>
          <table:table-cell office:value-type="float" office:value="144" table:style-name="ce1">
            <text:p>144</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CONFERIMENTO INCARICHI DI FUNZIONE ORGANIZZATIVA DELL’AREA DEI PROFESSIONISTI DELLA SALUTE E DEI FUNZIONARI - RUOLO SANITARIO DELLA SC DIREZIONE AZIENDALE PROFESSIONI SANITARIE E SOCIALI - SCORRIMENTO GRADUATORIE.</text:p>
          </table:table-cell>
          <table:table-cell table:number-columns-repeated="16379"/>
        </table:table-row>
        <table:table-row table:style-name="ro2">
          <table:table-cell office:value-type="string" table:style-name="ce1">
            <text:p>Delibere_V2</text:p>
          </table:table-cell>
          <table:table-cell office:value-type="float" office:value="145" table:style-name="ce1">
            <text:p>145</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IL POLIAMBULATORIO FONDAZIONE ROTA S.R.L. DI ALMENNO SAN SALVATORE (BG) PER ATTIVITÀ DI CONSULENZA SPECIALISTICA IN OTORINOLARINGOIATRIA</text:p>
          </table:table-cell>
          <table:table-cell table:number-columns-repeated="16379"/>
        </table:table-row>
        <table:table-row table:style-name="ro3">
          <table:table-cell office:value-type="string" table:style-name="ce1">
            <text:p>Delibere_V2</text:p>
          </table:table-cell>
          <table:table-cell office:value-type="float" office:value="147" table:style-name="ce1">
            <text:p>147</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DETERMINAZIONI CONSEGUENTI ALLA RICHIESTA DI RISARCIMENTO DANNI DA PARTE DI UN UTENTE (RIF. SINISTRO N. 4/2024).</text:p>
          </table:table-cell>
          <table:table-cell table:number-columns-repeated="16379"/>
        </table:table-row>
        <table:table-row table:style-name="ro5">
          <table:table-cell office:value-type="string" table:style-name="ce1">
            <text:p>Delibere_V2</text:p>
          </table:table-cell>
          <table:table-cell office:value-type="float" office:value="148" table:style-name="ce1">
            <text:p>148</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AGGIORNAMENTO DELL’ELENCO DEI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5">
          <table:table-cell office:value-type="string" table:style-name="ce1">
            <text:p>Delibere_V2</text:p>
          </table:table-cell>
          <table:table-cell office:value-type="float" office:value="146" table:style-name="ce1">
            <text:p>146</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BANDO DI RICERCA CONTRIBUTI DA PRIVATI N. 17. APPROVAZIONE DEL PROGETTO P17-03-78 “IMPLEMENTAZIONE DI UNA NUOVA METODICA NEXT GENERATION SEQUENCING (NGS) DI SEQUENZIAMENTO MASSIVO IN PARALLELO SU DNA TUMORALE CIRCOLANTE (BIOPSIA LIQUIDA)" PROPOSTO DALLA SC LABORATORIO DI ANATOMIA PATOLOGICA</text:p>
          </table:table-cell>
          <table:table-cell table:number-columns-repeated="16379"/>
        </table:table-row>
        <table:table-row table:style-name="ro4">
          <table:table-cell office:value-type="string" table:style-name="ce1">
            <text:p>Delibere_V2</text:p>
          </table:table-cell>
          <table:table-cell office:value-type="float" office:value="149" table:style-name="ce1">
            <text:p>149</text:p>
          </table:table-cell>
          <table:table-cell office:value-type="date" office:date-value="2025-01-30T00:00:00" table:style-name="ce2">
            <text:p>30/01/2025</text:p>
          </table:table-cell>
          <table:table-cell office:value-type="string" table:style-name="ce1">
            <text:p>SC GESTIONE ACQUISTI</text:p>
          </table:table-cell>
          <table:table-cell office:value-type="string" table:style-name="ce5">
            <text:p>PROSECUZIONE DEI SERVIZI DI SUPPORTO ALLA FARMACIA PER LA GESTIONE INFORMATIZZATA DEL FARMACO IN UNITÀ POSOLOGICA CON PREPARAZIONE DELLA TERAPIA PERSONALIZZATA “A BORDO LETTO” DEL PAZIENTE E PER LA GESTIONE DI DISPOSITIVI MEDICI E PROTESI. PERIODO DALL’01.01.2025 AL 30.09.2025. COSTO COMPLESSIVO PRESUNTO EURO 2.277.648,50 IVA 22% INCLUSA.</text:p>
          </table:table-cell>
          <table:table-cell table:number-columns-repeated="16379"/>
        </table:table-row>
        <table:table-row table:style-name="ro2">
          <table:table-cell office:value-type="string" table:style-name="ce1">
            <text:p>Delibere_V2</text:p>
          </table:table-cell>
          <table:table-cell office:value-type="float" office:value="150" table:style-name="ce1">
            <text:p>150</text:p>
          </table:table-cell>
          <table:table-cell office:value-type="date" office:date-value="2025-01-30T00:00:00" table:style-name="ce2">
            <text:p>30/01/2025</text:p>
          </table:table-cell>
          <table:table-cell office:value-type="string" table:style-name="ce1">
            <text:p>SC RICERCA CLINICA, SVILUPPO E INNOVAZIONE</text:p>
          </table:table-cell>
          <table:table-cell office:value-type="string" table:style-name="ce5">
            <text:p>AUTORIZZAZIONE ALL’AVVIO DELLO STUDIO MRX-802 (REG. 2024-0108) PRESSO LA SC PEDIATRIA DI CUI È PROMOTORE MIRUM PHARMACEUTICALS INC.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51" table:style-name="ce1">
            <text:p>151</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PROSECUZIONE DI N. 6 INCARICHI DI COLLABORAZIONE LIBERO-PROFESSIONALE E CONFERIMENTO DI UN INCARICO DI COLLABORAZIONE LIBERO-PROFESSIONALE AL DOTT. VALLE ANDREA – SC EAS EMERGENZA DI ALTA SPECIALIZZAZIONE.</text:p>
          </table:table-cell>
          <table:table-cell table:number-columns-repeated="16379"/>
        </table:table-row>
        <table:table-row table:style-name="ro4">
          <table:table-cell office:value-type="string" table:style-name="ce1">
            <text:p>Delibere_V2</text:p>
          </table:table-cell>
          <table:table-cell office:value-type="float" office:value="153" table:style-name="ce1">
            <text:p>153</text:p>
          </table:table-cell>
          <table:table-cell office:value-type="date" office:date-value="2025-01-30T00:00:00" table:style-name="ce2">
            <text:p>30/01/2025</text:p>
          </table:table-cell>
          <table:table-cell office:value-type="string" table:style-name="ce1">
            <text:p>SS GESTIONE ACQUISTI SANITARI</text:p>
          </table:table-cell>
          <table:table-cell office:value-type="string" table:style-name="ce5">
            <text:p>ADESIONE SUCCESSIVA ALLA PROCEDURA DI GARA IN FORMA AGGREGATA PER LA FORNITURA DI DISPOSITIVI MEDICI E SISTEMI IMPIANTABILI ATTIVI E NON, ESPLETATA IN QUALITA' DI CAPOFILA DALLA ASST SPEDALI CIVILI DI BRESCIA - LOTTO N. 4. ARCO TEMPORALE: 01.02.2025 - 31.12.2027 - COSTO COMPLESSIVO PRESUNTO EURO 436.800,00 IVA 4% INCLUSA</text:p>
          </table:table-cell>
          <table:table-cell table:number-columns-repeated="16379"/>
        </table:table-row>
        <table:table-row table:style-name="ro2">
          <table:table-cell office:value-type="string" table:style-name="ce1">
            <text:p>Delibere_V2</text:p>
          </table:table-cell>
          <table:table-cell office:value-type="float" office:value="152" table:style-name="ce1">
            <text:p>152</text:p>
          </table:table-cell>
          <table:table-cell office:value-type="date" office:date-value="2025-01-30T00:00:00" table:style-name="ce2">
            <text:p>30/01/2025</text:p>
          </table:table-cell>
          <table:table-cell office:value-type="string" table:style-name="ce1">
            <text:p>SS GESTIONE ACQUISTI SANITARI</text:p>
          </table:table-cell>
          <table:table-cell office:value-type="string" table:style-name="ce5">
            <text:p>ADESIONE A VARIE CONVENZIONI ATTIVATE DAI SOGGETTI AGGREGATORI ARIA S.P.A. E CONSIP S.P.A. COSTO COMPLESSIVO PRESUNTO: EURO 15.032.419,14 (IVA INCLUSA). PERIODO: DICEMBRE 2024</text:p>
          </table:table-cell>
          <table:table-cell table:number-columns-repeated="16379"/>
        </table:table-row>
        <table:table-row table:style-name="ro3">
          <table:table-cell office:value-type="string" table:style-name="ce1">
            <text:p>Delibere_V2</text:p>
          </table:table-cell>
          <table:table-cell office:value-type="float" office:value="154" table:style-name="ce1">
            <text:p>154</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DESIGNAZIONE DEL RESPONSABILE DEL SERVIZIO PREVENZIONE E PROTEZIONE DAI RISCHI DELL’ASST AI SENSI DEL D.LGS. N. 81/2008.</text:p>
          </table:table-cell>
          <table:table-cell table:number-columns-repeated="16379"/>
        </table:table-row>
        <table:table-row table:style-name="ro3">
          <table:table-cell office:value-type="string" table:style-name="ce1">
            <text:p>Delibere_V2</text:p>
          </table:table-cell>
          <table:table-cell office:value-type="float" office:value="155" table:style-name="ce1">
            <text:p>155</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LA CASA DI CURA "LA MADONNINA" S.P.A. DI MILANO PER ATTIVITÀ DI CONSULENZA SPECIALISTICA IN PNEUMOLOGIA</text:p>
          </table:table-cell>
          <table:table-cell table:number-columns-repeated="16379"/>
        </table:table-row>
        <table:table-row table:style-name="ro3">
          <table:table-cell office:value-type="string" table:style-name="ce1">
            <text:p>Delibere_V2</text:p>
          </table:table-cell>
          <table:table-cell office:value-type="float" office:value="158" table:style-name="ce1">
            <text:p>158</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EMANAZIONE DI AVVISO PUBBLICO PER IL CONFERIMENTO DELL’INCARICO QUINQUENNALE DI DIRETTORE DELLA STRUTTURA COMPLESSA MALATTIE INFETTIVE.</text:p>
          </table:table-cell>
          <table:table-cell table:number-columns-repeated="16379"/>
        </table:table-row>
        <table:table-row table:style-name="ro2">
          <table:table-cell office:value-type="string" table:style-name="ce1">
            <text:p>Delibere_V2</text:p>
          </table:table-cell>
          <table:table-cell office:value-type="float" office:value="156" table:style-name="ce1">
            <text:p>156</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L'ASST FATEBENEFRATELLI SACCO DI MILANO PER LO SVOLGIMENTO DEL TIROCINIO PRATICO DEGLI STUDENTI DELL'UNIVERSITA' DEGLI STUDI DI MILANO ISCRITTI AL CORSO DI LAUREA IN TECNICHE DELLA RIABILITAZIONE PSICHIATRICA</text:p>
          </table:table-cell>
          <table:table-cell table:number-columns-repeated="16379"/>
        </table:table-row>
        <table:table-row table:style-name="ro3">
          <table:table-cell office:value-type="string" table:style-name="ce1">
            <text:p>Delibere_V2</text:p>
          </table:table-cell>
          <table:table-cell office:value-type="float" office:value="157" table:style-name="ce1">
            <text:p>157</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ASSUNZIONE A TEMPO INDETERMINATO DI N. 2 INFERMIERI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159" table:style-name="ce1">
            <text:p>159</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EMERGENZA COVID-19. PROROGA DEL TERMINE DEI CONTRATTI DI LAVORO A TEMPO DETERMINATO STIPULATI CON N. 7 DIRIGENTI MEDICI.</text:p>
          </table:table-cell>
          <table:table-cell table:number-columns-repeated="16379"/>
        </table:table-row>
        <table:table-row table:style-name="ro3">
          <table:table-cell office:value-type="string" table:style-name="ce1">
            <text:p>Delibere_V2</text:p>
          </table:table-cell>
          <table:table-cell office:value-type="float" office:value="160" table:style-name="ce1">
            <text:p>160</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BIANALISI MED S.R.L. DI CARATE BRIANZA (MB) PER ATTIVITÀ DI CONSULENZA SPECIALISTICA IN OTORINOLARINGOIATRIA</text:p>
          </table:table-cell>
          <table:table-cell table:number-columns-repeated="16379"/>
        </table:table-row>
        <table:table-row table:style-name="ro2">
          <table:table-cell office:value-type="string" table:style-name="ce1">
            <text:p>Delibere_V2</text:p>
          </table:table-cell>
          <table:table-cell office:value-type="float" office:value="161" table:style-name="ce1">
            <text:p>161</text:p>
          </table:table-cell>
          <table:table-cell office:value-type="date" office:date-value="2025-01-30T00:00:00" table:style-name="ce2">
            <text:p>30/01/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OSTETRICIA E GINECOLOGIA – DR.SSA MARIA LUISA RUFFINI.</text:p>
          </table:table-cell>
          <table:table-cell table:number-columns-repeated="16379"/>
        </table:table-row>
        <table:table-row table:style-name="ro3">
          <table:table-cell office:value-type="string" table:style-name="ce1">
            <text:p>Delibere_V2</text:p>
          </table:table-cell>
          <table:table-cell office:value-type="float" office:value="163" table:style-name="ce1">
            <text:p>163</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LO STUDIO MEDICO OSTETRICO WOCARE S.R.L. DI BERGAMO PER ATTIVITÀ DI CONSULENZA SPECIALISTICA IN SENOLOGIA</text:p>
          </table:table-cell>
          <table:table-cell table:number-columns-repeated="16379"/>
        </table:table-row>
        <table:table-row table:style-name="ro1">
          <table:table-cell office:value-type="string" table:style-name="ce1">
            <text:p>Delibere_V2</text:p>
          </table:table-cell>
          <table:table-cell office:value-type="float" office:value="162" table:style-name="ce1">
            <text:p>162</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PARZIALE RETTIFICA DELIBERAZIONI N. 1827/2024 E N. 59/2025.</text:p>
          </table:table-cell>
          <table:table-cell table:number-columns-repeated="16379"/>
        </table:table-row>
        <table:table-row table:style-name="ro3">
          <table:table-cell office:value-type="string" table:style-name="ce1">
            <text:p>Delibere_V2</text:p>
          </table:table-cell>
          <table:table-cell office:value-type="float" office:value="164" table:style-name="ce1">
            <text:p>164</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ASSUNZIONE A TEMPO DETERMINATO - SUPPLENZA DI N. 2 INFERMIERI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165" table:style-name="ce1">
            <text:p>165</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ADDENDUM ALLA CONVENZIONE CON L'UNIVERSITÀ DEGLI STUDI DI MILANO - BICOCCA PER L'ATTRIBUZIONE DELLE FUNZIONI ASSITENZIALI E DI DIREZIONE DELLA UOC RADIOLOGIA DIAGNOSTICA PER IMMAGINI 1 (ORA SC RADIOLOGIA DIAGNOSTICA PER IMMAGINI 1 - RADIOLOGIA E INTERVENTISTICA) AL PROF. SANDRO SIRONI.</text:p>
          </table:table-cell>
          <table:table-cell table:number-columns-repeated="16379"/>
        </table:table-row>
        <table:table-row table:style-name="ro2">
          <table:table-cell office:value-type="string" table:style-name="ce1">
            <text:p>Delibere_V2</text:p>
          </table:table-cell>
          <table:table-cell office:value-type="float" office:value="166" table:style-name="ce1">
            <text:p>166</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RECUPERO LISTE D’ATTESA. PROSECUZIONE DEGLI INCARICHI DI COLLABORAZIONE LIBERO-PROFESSIONALE DEI DOTTORI BERTOCCHI STEFANIA, CURRADO ANNACHIARA, SERIOLI SIMONA E JONGHI-LAVARINI LORENZO MARIA.</text:p>
          </table:table-cell>
          <table:table-cell table:number-columns-repeated="16379"/>
        </table:table-row>
        <table:table-row table:style-name="ro3">
          <table:table-cell office:value-type="string" table:style-name="ce1">
            <text:p>Delibere_V2</text:p>
          </table:table-cell>
          <table:table-cell office:value-type="float" office:value="167" table:style-name="ce1">
            <text:p>167</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ASSUNZIONE A TEMPO INDETERMINATO DI UNA LOGOPEDISTA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168" table:style-name="ce1">
            <text:p>168</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EMANAZIONE DI AVVISO PUBBLICO, PER TITOLI E PROVA ORALE, PER LA COSTITUZIONE DI RAPPORTI DI LAVORO A TEMPO DETERMINATO NEL PROFILO PROFESSIONALE DI DIRIGENTE BIOLOGO – DISCIPLINA: PATOLOGIA CLINICA (LABORATORIO DI ANALISI CHIMICO – CLINICHE E MICROBIOLOGIA) - (AREA DELLA MEDICINA DIAGNOSTICA E DEI SERVIZI) PER LA SSD PROCREAZIONE MEDICALMENTE ASSISTITA - PMA</text:p>
          </table:table-cell>
          <table:table-cell table:number-columns-repeated="16379"/>
        </table:table-row>
        <table:table-row table:style-name="ro5">
          <table:table-cell office:value-type="string" table:style-name="ce1">
            <text:p>Delibere_V2</text:p>
          </table:table-cell>
          <table:table-cell office:value-type="float" office:value="169" table:style-name="ce1">
            <text:p>169</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CONFERIMENTO INCARICHI DI FUNZIONE ORGANIZZATIVA DELL’AREA DEI PROFESSIONISTI DELLA SALUTE E DEI FUNZIONARI - RUOLO SANITARIO DELLA SC DIREZIONE AZIENDALE PROFESSIONI SANITARIE E SOCIALI - SCORRIMENTO GRADUATORIE.</text:p>
          </table:table-cell>
          <table:table-cell table:number-columns-repeated="16379"/>
        </table:table-row>
        <table:table-row table:style-name="ro2">
          <table:table-cell office:value-type="string" table:style-name="ce1">
            <text:p>Delibere_V2</text:p>
          </table:table-cell>
          <table:table-cell office:value-type="float" office:value="170" table:style-name="ce1">
            <text:p>170</text:p>
          </table:table-cell>
          <table:table-cell office:value-type="date" office:date-value="2025-01-30T00:00:00" table:style-name="ce2">
            <text:p>30/01/2025</text:p>
          </table:table-cell>
          <table:table-cell office:value-type="string" table:style-name="ce1">
            <text:p>SC RICERCA CLINICA, SVILUPPO E INNOVAZIONE</text:p>
          </table:table-cell>
          <table:table-cell office:value-type="string" table:style-name="ce5">
            <text:p>AUTORIZZAZIONE ALL’AVVIO DELLO STUDIO IT-PATH (REG. 2024 - 0203) PRESSO LA SC ONCOLOGIA DI CUI È PROMOTORE ELY LYLLY ITALY S.P.A.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71" table:style-name="ce1">
            <text:p>171</text:p>
          </table:table-cell>
          <table:table-cell office:value-type="date" office:date-value="2025-01-30T00:00:00" table:style-name="ce2">
            <text:p>30/01/2025</text:p>
          </table:table-cell>
          <table:table-cell office:value-type="string" table:style-name="ce1">
            <text:p>SC RICERCA CLINICA, SVILUPPO E INNOVAZIONE</text:p>
          </table:table-cell>
          <table:table-cell office:value-type="string" table:style-name="ce5">
            <text:p>AUTORIZZAZIONE ALL’AVVIO DELLO STUDIO QUASAR JR (REG. 2024-0181) PRESSO LA SC PEDIATRIA DI CUI È PROMOTORE JANSSEN CILAG INTERNATIONAL NV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72" table:style-name="ce1">
            <text:p>172</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ACCETTAZIONE DEL CONTRIBUTO DI CHIESI ITALIA S.P.A. FINALIZZATO ALLA REALIZZAZIONE DEL PROGETTO P17-03-75 “CAMPAGNA DI SENSIBILIZZAZIONE SULLA CORRETTA GESTIONE DELL'ASMA E SUI RISCHI LEGATI ALL'ABUSO DI SALBUTAMOLO” PROPOSTO DALLA SC PNEUMOLOGIA</text:p>
          </table:table-cell>
          <table:table-cell table:number-columns-repeated="16379"/>
        </table:table-row>
        <table:table-row table:style-name="ro2">
          <table:table-cell office:value-type="string" table:style-name="ce1">
            <text:p>Delibere_V2</text:p>
          </table:table-cell>
          <table:table-cell office:value-type="float" office:value="173" table:style-name="ce1">
            <text:p>173</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ACCETTAZIONE DEL CONTRIBUTO DI AOB ASSOCIAZIONE ONCOLOGICA BERGAMASCA FINALIZZATO ALLA REALIZZAZIONE DEL PROGETTO P17-03-71 “SERVIZIO DI ASSISTENTE SOCIALE” PROPOSTO DALLA SC ONCOLOGIA</text:p>
          </table:table-cell>
          <table:table-cell table:number-columns-repeated="16379"/>
        </table:table-row>
        <table:table-row table:style-name="ro3">
          <table:table-cell office:value-type="string" table:style-name="ce1">
            <text:p>Delibere_V2</text:p>
          </table:table-cell>
          <table:table-cell office:value-type="float" office:value="174" table:style-name="ce1">
            <text:p>174</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PROSECUZIONE DI QUATTRO INCARICHI DI COLLABORAZIONE LIBERO-PROFESSIONALE A MEDICI – SC EAS – EMERGENZA DI ALTA SPECIALIZZAZIONE.</text:p>
          </table:table-cell>
          <table:table-cell table:number-columns-repeated="16379"/>
        </table:table-row>
        <table:table-row table:style-name="ro2">
          <table:table-cell office:value-type="string" table:style-name="ce1">
            <text:p>Delibere_V2</text:p>
          </table:table-cell>
          <table:table-cell office:value-type="float" office:value="175" table:style-name="ce1">
            <text:p>175</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PROSECUZIONE DELL’INCARICO DI COLLABORAZIONE LIBERO-PROFESSIONALE DELLA SIGNORA FIORI MARTA – PROGETTO “ABBATTIMENTO DEI TEMPI DELLE LISTE D’ATTESA - ANNO 2025” – SC NEUROPSICHIATRIA INFANTILE E DELL’ADOLESCENZA.</text:p>
          </table:table-cell>
          <table:table-cell table:number-columns-repeated="16379"/>
        </table:table-row>
        <table:table-row table:style-name="ro2">
          <table:table-cell office:value-type="string" table:style-name="ce1">
            <text:p>Delibere_V2</text:p>
          </table:table-cell>
          <table:table-cell office:value-type="float" office:value="176" table:style-name="ce1">
            <text:p>176</text:p>
          </table:table-cell>
          <table:table-cell office:value-type="date" office:date-value="2025-01-30T00:00:00" table:style-name="ce2">
            <text:p>30/01/2025</text:p>
          </table:table-cell>
          <table:table-cell office:value-type="string" table:style-name="ce1">
            <text:p>SSD FORMAZIONE</text:p>
          </table:table-cell>
          <table:table-cell office:value-type="string" table:style-name="ce5">
            <text:p>EVENTI FAD SULLA SICUREZZA SUL LUOGO DI LAVORO; INFEZIONI CORRELATE ALLA ASSISTENZA (ICA), ICH GCP (R2), DETERMINA AIFA N. 809/2015. AUTORIZZAZIONE ALL’ATTIVAZIONE.</text:p>
          </table:table-cell>
          <table:table-cell table:number-columns-repeated="16379"/>
        </table:table-row>
        <table:table-row table:style-name="ro3">
          <table:table-cell office:value-type="string" table:style-name="ce1">
            <text:p>Delibere_V2</text:p>
          </table:table-cell>
          <table:table-cell office:value-type="float" office:value="177" table:style-name="ce1">
            <text:p>177</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L'ASST CREMA PER L'EROGAZIONE DI PRESTAZIONI SPECIALISTICHE DI PATOLOGIA NEONATALE E PEDIATRIA</text:p>
          </table:table-cell>
          <table:table-cell table:number-columns-repeated="16379"/>
        </table:table-row>
        <table:table-row table:style-name="ro1">
          <table:table-cell office:value-type="string" table:style-name="ce1">
            <text:p>Delibere_V2</text:p>
          </table:table-cell>
          <table:table-cell office:value-type="float" office:value="178" table:style-name="ce1">
            <text:p>178</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RENDICONTAZIONE DEL PIANO DI RISK MANAGEMENT ANNO 2024.</text:p>
          </table:table-cell>
          <table:table-cell table:number-columns-repeated="16379"/>
        </table:table-row>
        <table:table-row table:style-name="ro3">
          <table:table-cell office:value-type="string" table:style-name="ce1">
            <text:p>Delibere_V2</text:p>
          </table:table-cell>
          <table:table-cell office:value-type="float" office:value="179" table:style-name="ce1">
            <text:p>179</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ATTRIBUZIONE DELLA DIREZIONE AD INTERIM DELLA SC CHIRURGIA GENERALE 2 - SENOLOGICA.</text:p>
          </table:table-cell>
          <table:table-cell table:number-columns-repeated="16379"/>
        </table:table-row>
        <table:table-row table:style-name="ro3">
          <table:table-cell office:value-type="string" table:style-name="ce1">
            <text:p>Delibere_V2</text:p>
          </table:table-cell>
          <table:table-cell office:value-type="float" office:value="180" table:style-name="ce1">
            <text:p>180</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FLEMING S.R.L. DI BERGAMO PER ATTIVITÀ DI CONSULENZA SPECIALISTICA IN CHIRURGIA VASCOLARE</text:p>
          </table:table-cell>
          <table:table-cell table:number-columns-repeated="16379"/>
        </table:table-row>
        <table:table-row table:style-name="ro5">
          <table:table-cell office:value-type="string" table:style-name="ce1">
            <text:p>Delibere_V2</text:p>
          </table:table-cell>
          <table:table-cell office:value-type="float" office:value="181" table:style-name="ce1">
            <text:p>181</text:p>
          </table:table-cell>
          <table:table-cell office:value-type="date" office:date-value="2025-01-30T00:00:00" table:style-name="ce2">
            <text:p>30/01/2025</text:p>
          </table:table-cell>
          <table:table-cell office:value-type="string" table:style-name="ce1">
            <text:p>SC GESTIONE ACQUISTI</text:p>
          </table:table-cell>
          <table:table-cell office:value-type="string" table:style-name="ce5">
            <text:p>ADESIONE AL LOTTO 1 DELL’ACCORDO QUADRO AGGIUDICATO DA CONSIP (ID 2721) PER LA FORNITURA DI VEICOLI IN NOLEGGIO A LUNGO TERMINE SENZA CONDUCENTE PER LE PUBBLICHE AMMINISTRAZIONI PER LA DURATA DI 48 MESI. SPESA COMPLESSIVA PRESUNTA: EURO 247.357,44 IVA 22% INCLUSA.</text:p>
          </table:table-cell>
          <table:table-cell table:number-columns-repeated="16379"/>
        </table:table-row>
        <table:table-row table:style-name="ro2">
          <table:table-cell office:value-type="string" table:style-name="ce1">
            <text:p>Delibere_V2</text:p>
          </table:table-cell>
          <table:table-cell office:value-type="float" office:value="182" table:style-name="ce1">
            <text:p>182</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EMANAZIONE DI AVVISO PUBBLICO PER IL CONFERIMENTO DELL’INCARICO QUINQUENNALE DI DIRETTORE DELLA STRUTTURA COMPLESSA LABORATORIO DI MICROBIOLOGIA E VIROLOGIA</text:p>
          </table:table-cell>
          <table:table-cell table:number-columns-repeated="16379"/>
        </table:table-row>
        <table:table-row table:style-name="ro2">
          <table:table-cell office:value-type="string" table:style-name="ce1">
            <text:p>Delibere_V2</text:p>
          </table:table-cell>
          <table:table-cell office:value-type="float" office:value="184" table:style-name="ce1">
            <text:p>184</text:p>
          </table:table-cell>
          <table:table-cell office:value-type="date" office:date-value="2025-01-30T00:00:00" table:style-name="ce2">
            <text:p>30/01/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OSTETRICIA E GINECOLOGIA – DOTT. STEFANO COMOTTI.</text:p>
          </table:table-cell>
          <table:table-cell table:number-columns-repeated="16379"/>
        </table:table-row>
        <table:table-row table:style-name="ro2">
          <table:table-cell office:value-type="string" table:style-name="ce1">
            <text:p>Delibere_V2</text:p>
          </table:table-cell>
          <table:table-cell office:value-type="float" office:value="183" table:style-name="ce1">
            <text:p>183</text:p>
          </table:table-cell>
          <table:table-cell office:value-type="date" office:date-value="2025-01-30T00:00:00" table:style-name="ce2">
            <text:p>30/01/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NEFROLOGIA – DOTT.SSA ELENA PERTICUCCI.</text:p>
          </table:table-cell>
          <table:table-cell table:number-columns-repeated="16379"/>
        </table:table-row>
        <table:table-row table:style-name="ro5">
          <table:table-cell office:value-type="string" table:style-name="ce1">
            <text:p>Delibere_V2</text:p>
          </table:table-cell>
          <table:table-cell office:value-type="float" office:value="185" table:style-name="ce1">
            <text:p>185</text:p>
          </table:table-cell>
          <table:table-cell office:value-type="date" office:date-value="2025-01-30T00:00:00" table:style-name="ce2">
            <text:p>30/01/2025</text:p>
          </table:table-cell>
          <table:table-cell office:value-type="string" table:style-name="ce1">
            <text:p>SC GESTIONE ACQUISTI</text:p>
          </table:table-cell>
          <table:table-cell office:value-type="string" table:style-name="ce5">
            <text:p>AFFIDAMENTO, COMPLETO DEI SERVIZI AGGIUNTIVI, DEL SERVIZIO DI ASSISTENZA TECNICA E MANUTENZIONE DEGLI APPLICATIVI ENGINEERING IN USO PRESSO L’ASST PAPA GIOVANNI XXIII DI BERGAMO, PER IL PERIODO 01.01.2025 - 31.12.2026. SPESA COMPLESSIVA PER 24 MESI EURO 606.165,12 IVA 22% INCLUSA</text:p>
          </table:table-cell>
          <table:table-cell table:number-columns-repeated="16379"/>
        </table:table-row>
        <table:table-row table:style-name="ro1">
          <table:table-cell office:value-type="string" table:style-name="ce1">
            <text:p>Delibere_V2</text:p>
          </table:table-cell>
          <table:table-cell office:value-type="float" office:value="187" table:style-name="ce1">
            <text:p>187</text:p>
          </table:table-cell>
          <table:table-cell office:value-type="date" office:date-value="2025-01-30T00:00:00" table:style-name="ce2">
            <text:p>30/01/2025</text:p>
          </table:table-cell>
          <table:table-cell office:value-type="string" table:style-name="ce1">
            <text:p>SSD FORMAZIONE</text:p>
          </table:table-cell>
          <table:table-cell office:value-type="string" table:style-name="ce5">
            <text:p>EVENTI FAD RADIOPROTEZIONE: AUTORIZZAZIONE ALL’ATTIVAZIONE.</text:p>
          </table:table-cell>
          <table:table-cell table:number-columns-repeated="16379"/>
        </table:table-row>
        <table:table-row table:style-name="ro2">
          <table:table-cell office:value-type="string" table:style-name="ce1">
            <text:p>Delibere_V2</text:p>
          </table:table-cell>
          <table:table-cell office:value-type="float" office:value="188" table:style-name="ce1">
            <text:p>188</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PROCEDURA COMPARATIVA PER L’ASSEGNAZIONE DI QUATTRO BORSE DI STUDIO, DELLA DURATA DI 12 MESI, DELL’IMPORTO LORDO COMPLESSIVO DI € 55.200,00 DA ASSEGNARE A QUATTRO PSICOLOGI – SC PSICOLOGIA.</text:p>
          </table:table-cell>
          <table:table-cell table:number-columns-repeated="16379"/>
        </table:table-row>
        <table:table-row table:style-name="ro5">
          <table:table-cell office:value-type="string" table:style-name="ce1">
            <text:p>Delibere_V2</text:p>
          </table:table-cell>
          <table:table-cell office:value-type="float" office:value="186" table:style-name="ce1">
            <text:p>186</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CONFERIMENTO INCARICO DI FUNZIONE ORGANIZZATIVA DELL’AREA DEI PROFESSIONISTI DELLA SALUTE E DEI FUNZIONARI - RUOLO SANITARIO DELLA SC DIREZIONE AZIENDALE PROFESSIONI SANITARIE E SOCIALI - SCORRIMENTO GRADUATORIA.</text:p>
          </table:table-cell>
          <table:table-cell table:number-columns-repeated="16379"/>
        </table:table-row>
        <table:table-row table:style-name="ro3">
          <table:table-cell office:value-type="string" table:style-name="ce1">
            <text:p>Delibere_V2</text:p>
          </table:table-cell>
          <table:table-cell office:value-type="float" office:value="189" table:style-name="ce1">
            <text:p>189</text:p>
          </table:table-cell>
          <table:table-cell office:value-type="date" office:date-value="2025-01-30T00:00:00" table:style-name="ce2">
            <text:p>30/01/2025</text:p>
          </table:table-cell>
          <table:table-cell office:value-type="string" table:style-name="ce1">
            <text:p>SC CONTROLLO DI GESTIONE</text:p>
          </table:table-cell>
          <table:table-cell office:value-type="string" table:style-name="ce5">
            <text:p>APPROVAZIONE DEL PIANO INTEGRATO DI ATTIVITÀ E ORGANIZZAZIONE (PIAO) 2025 – 2027.</text:p>
          </table:table-cell>
          <table:table-cell table:number-columns-repeated="16379"/>
        </table:table-row>
        <table:table-row table:style-name="ro3">
          <table:table-cell office:value-type="string" table:style-name="ce1">
            <text:p>Delibere_V2</text:p>
          </table:table-cell>
          <table:table-cell office:value-type="float" office:value="190" table:style-name="ce1">
            <text:p>190</text:p>
          </table:table-cell>
          <table:table-cell office:value-type="date" office:date-value="2025-01-30T00:00:00" table:style-name="ce2">
            <text:p>30/01/2025</text:p>
          </table:table-cell>
          <table:table-cell office:value-type="string" table:style-name="ce1">
            <text:p>SS GESTIONE GIURIDICA DEL PERSONALE</text:p>
          </table:table-cell>
          <table:table-cell office:value-type="string" table:style-name="ce5">
            <text:p>CONFERIMENTO DI UN INCARICO DI COLLABORAZIONE LIBERO-PROFESSIONALE ALLA DR.SSA NICOLINO GIULIA – SC PSICOLOGIA</text:p>
          </table:table-cell>
          <table:table-cell table:number-columns-repeated="16379"/>
        </table:table-row>
        <table:table-row table:style-name="ro3">
          <table:table-cell office:value-type="string" table:style-name="ce1">
            <text:p>Delibere_V2</text:p>
          </table:table-cell>
          <table:table-cell office:value-type="float" office:value="193" table:style-name="ce1">
            <text:p>193</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BERGAMO SANITA’ SOCIETA’ COOPERATIVA SOCIALE ONLUS DI NEMBRO PER ATTIVITÀ DI CONSULENZA SPECIALISTICA IN ENDOCRINOLOGIA</text:p>
          </table:table-cell>
          <table:table-cell table:number-columns-repeated="16379"/>
        </table:table-row>
        <table:table-row table:style-name="ro3">
          <table:table-cell office:value-type="string" table:style-name="ce1">
            <text:p>Delibere_V2</text:p>
          </table:table-cell>
          <table:table-cell office:value-type="float" office:value="192" table:style-name="ce1">
            <text:p>192</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LA RESIDENZA PRIMAVERA S.R.L. DI ALBANO SANT’ALESSANDRO (BG) PER ATTIVITA’ DI CONSULENZA SPECIALISTICA IN OTORINOLARINGOIATRIA</text:p>
          </table:table-cell>
          <table:table-cell table:number-columns-repeated="16379"/>
        </table:table-row>
        <table:table-row table:style-name="ro2">
          <table:table-cell office:value-type="string" table:style-name="ce1">
            <text:p>Delibere_V2</text:p>
          </table:table-cell>
          <table:table-cell office:value-type="float" office:value="191" table:style-name="ce1">
            <text:p>191</text:p>
          </table:table-cell>
          <table:table-cell office:value-type="date" office:date-value="2025-01-30T00:00:00" table:style-name="ce2">
            <text:p>30/01/2025</text:p>
          </table:table-cell>
          <table:table-cell office:value-type="string" table:style-name="ce1">
            <text:p>SC RICERCA CLINICA, SVILUPPO E INNOVAZIONE</text:p>
          </table:table-cell>
          <table:table-cell office:value-type="string" table:style-name="ce5">
            <text:p>ASSEGNAZIONE DEI CONTRIBUTI PER SPERIMENTAZIONI CLINICHE RICEVUTI DA PROMOTORI PER ATTIVITÀ SVOLTE PRESSO LA SC GASTROENTEROLOGIA 1 - EPATOLOGIA E TRAPIANTOLOGIA NELL’ARCO TEMPORALE 2019 - 2024</text:p>
          </table:table-cell>
          <table:table-cell table:number-columns-repeated="16379"/>
        </table:table-row>
        <table:table-row table:style-name="ro2">
          <table:table-cell office:value-type="string" table:style-name="ce1">
            <text:p>Delibere_V2</text:p>
          </table:table-cell>
          <table:table-cell office:value-type="float" office:value="194" table:style-name="ce1">
            <text:p>194</text:p>
          </table:table-cell>
          <table:table-cell office:value-type="date" office:date-value="2025-01-30T00:00:00" table:style-name="ce2">
            <text:p>30/01/2025</text:p>
          </table:table-cell>
          <table:table-cell office:value-type="string" table:style-name="ce1">
            <text:p>SC RICERCA CLINICA, SVILUPPO E INNOVAZIONE</text:p>
          </table:table-cell>
          <table:table-cell office:value-type="string" table:style-name="ce5">
            <text:p>AUTORIZZAZIONE ALL'AVVIO DELLO STUDIO DARE-MM (REG. 2024-0058) PRESSO LA SC EMATOLOGIA DI CUI È PROMOTORE IRCCS FONDAZIONE POLICLINICO SAN MATTEO DI PAVIA</text:p>
          </table:table-cell>
          <table:table-cell table:number-columns-repeated="16379"/>
        </table:table-row>
        <table:table-row table:style-name="ro3">
          <table:table-cell office:value-type="string" table:style-name="ce1">
            <text:p>Delibere_V2</text:p>
          </table:table-cell>
          <table:table-cell office:value-type="float" office:value="195" table:style-name="ce1">
            <text:p>195</text:p>
          </table:table-cell>
          <table:table-cell office:value-type="date" office:date-value="2025-01-30T00:00:00" table:style-name="ce2">
            <text:p>30/01/2025</text:p>
          </table:table-cell>
          <table:table-cell office:value-type="string" table:style-name="ce1">
            <text:p>SC AFFARI GENERALI</text:p>
          </table:table-cell>
          <table:table-cell office:value-type="string" table:style-name="ce5">
            <text:p>CONVENZIONE CON L’ASST LECCO PER ATTIVITA’ DI CONSULENZA SPECIALISTICA IN CHIRURGIA PEDIATRICA</text:p>
          </table:table-cell>
          <table:table-cell table:number-columns-repeated="16379"/>
        </table:table-row>
        <table:table-row table:style-name="ro1">
          <table:table-cell office:value-type="string" table:style-name="ce1">
            <text:p>Delibere_V2</text:p>
          </table:table-cell>
          <table:table-cell office:value-type="float" office:value="196" table:style-name="ce1">
            <text:p>196</text:p>
          </table:table-cell>
          <table:table-cell office:value-type="date" office:date-value="2025-01-31T00:00:00" table:style-name="ce2">
            <text:p>31/01/2025</text:p>
          </table:table-cell>
          <table:table-cell office:value-type="string" table:style-name="ce1">
            <text:p>SC AFFARI GENERALI</text:p>
          </table:table-cell>
          <table:table-cell office:value-type="string" table:style-name="ce5">
            <text:p>ADOZIONE DEL PIANO DELLE ATTIVITÀ DI INTERNAL AUDITING PER L’ANNO 2025</text:p>
          </table:table-cell>
          <table:table-cell table:number-columns-repeated="16379"/>
        </table:table-row>
        <table:table-row table:style-name="ro2">
          <table:table-cell office:value-type="string" table:style-name="ce1">
            <text:p>Delibere_V2</text:p>
          </table:table-cell>
          <table:table-cell office:value-type="float" office:value="197" table:style-name="ce1">
            <text:p>197</text:p>
          </table:table-cell>
          <table:table-cell office:value-type="date" office:date-value="2025-02-07T00:00:00" table:style-name="ce2">
            <text:p>07/02/2025</text:p>
          </table:table-cell>
          <table:table-cell office:value-type="string" table:style-name="ce1">
            <text:p>SS GESTIONE GIURIDICA DEL PERSONALE</text:p>
          </table:table-cell>
          <table:table-cell office:value-type="string" table:style-name="ce5">
            <text:p>ASSUNZIONE A TEMPO INDETERMINATO DI UN ASSISTENTE AMMINISTRATIVO - AREA DEGLI ASSISTENTI - RUOLO AMMINISTRATIVO, MEDIANTE UTILIZZO DI GRADUATORIA DI CONCORSO VIGENTE PRESSO L’ASST SANTI PAOLO E CARLO.</text:p>
          </table:table-cell>
          <table:table-cell table:number-columns-repeated="16379"/>
        </table:table-row>
        <table:table-row table:style-name="ro3">
          <table:table-cell office:value-type="string" table:style-name="ce1">
            <text:p>Delibere_V2</text:p>
          </table:table-cell>
          <table:table-cell office:value-type="float" office:value="198" table:style-name="ce1">
            <text:p>198</text:p>
          </table:table-cell>
          <table:table-cell office:value-type="date" office:date-value="2025-02-07T00:00:00" table:style-name="ce2">
            <text:p>07/02/2025</text:p>
          </table:table-cell>
          <table:table-cell office:value-type="string" table:style-name="ce1">
            <text:p>SC RICERCA CLINICA, SVILUPPO E INNOVAZIONE</text:p>
          </table:table-cell>
          <table:table-cell office:value-type="string" table:style-name="ce5">
            <text:p>AUTORIZZAZIONE ALL'AVVIO DELLO STUDIO POD_STUDY (REG. 2024-0178) PRESSO LA SC ORTOPEDIA E TRAUMATOLOGIA DI CUI È PROMOTORE L’ASST PAPA GIOVANNI XXIII</text:p>
          </table:table-cell>
          <table:table-cell table:number-columns-repeated="16379"/>
        </table:table-row>
        <table:table-row table:style-name="ro5">
          <table:table-cell office:value-type="string" table:style-name="ce1">
            <text:p>Delibere_V2</text:p>
          </table:table-cell>
          <table:table-cell office:value-type="float" office:value="199" table:style-name="ce1">
            <text:p>199</text:p>
          </table:table-cell>
          <table:table-cell office:value-type="date" office:date-value="2025-02-07T00:00:00" table:style-name="ce2">
            <text:p>07/02/2025</text:p>
          </table:table-cell>
          <table:table-cell office:value-type="string" table:style-name="ce1">
            <text:p>SC AFFARI GENERALI</text:p>
          </table:table-cell>
          <table:table-cell office:value-type="string" table:style-name="ce5">
            <text:p>CONVENZIONE CON LA FONDAZIONE IRCCS CA' GRANDA OSPEDALE MAGGIORE POLICLINICO DI MILANO PER L'ESPLETAMENTO DEL TIROCINIO PRATICO DEGLI STUDENTI DELL'UNIVERSITA' DEGLI STUDI DI MILANO ISCRITTI AL CORSO DI LAUREA IN IGIENE DENTALE</text:p>
          </table:table-cell>
          <table:table-cell table:number-columns-repeated="16379"/>
        </table:table-row>
        <table:table-row table:style-name="ro1">
          <table:table-cell office:value-type="string" table:style-name="ce1">
            <text:p>Delibere_V2</text:p>
          </table:table-cell>
          <table:table-cell office:value-type="float" office:value="200" table:style-name="ce1">
            <text:p>200</text:p>
          </table:table-cell>
          <table:table-cell office:value-type="date" office:date-value="2025-02-07T00:00:00" table:style-name="ce2">
            <text:p>07/02/2025</text:p>
          </table:table-cell>
          <table:table-cell office:value-type="string" table:style-name="ce1">
            <text:p>SSD FORMAZIONE</text:p>
          </table:table-cell>
          <table:table-cell office:value-type="string" table:style-name="ce5">
            <text:p>ADOZIONE DEL <text:s/>PIANO FORMAZIONE AZIENDALE 2025.</text:p>
          </table:table-cell>
          <table:table-cell table:number-columns-repeated="16379"/>
        </table:table-row>
        <table:table-row table:style-name="ro2">
          <table:table-cell office:value-type="string" table:style-name="ce1">
            <text:p>Delibere_V2</text:p>
          </table:table-cell>
          <table:table-cell office:value-type="float" office:value="201" table:style-name="ce1">
            <text:p>201</text:p>
          </table:table-cell>
          <table:table-cell office:value-type="date" office:date-value="2025-02-07T00:00:00" table:style-name="ce2">
            <text:p>07/02/2025</text:p>
          </table:table-cell>
          <table:table-cell office:value-type="string" table:style-name="ce1">
            <text:p>SC GESTIONE ACQUISTI</text:p>
          </table:table-cell>
          <table:table-cell office:value-type="string" table:style-name="ce5">
            <text:p>NOMINA NUOVO DIRETTORE ESECUZIONE CONTRATTO (DEC) IN RIFERIMENTO AL CONTRATTO DI SERVIZIO DI SORVEGLIANZA E PRONTO INTERVENTO ANTINCENDIO ED EMERGENZA.</text:p>
          </table:table-cell>
          <table:table-cell table:number-columns-repeated="16379"/>
        </table:table-row>
        <table:table-row table:style-name="ro6">
          <table:table-cell office:value-type="string" table:style-name="ce1">
            <text:p>Delibere_V2</text:p>
          </table:table-cell>
          <table:table-cell office:value-type="float" office:value="202" table:style-name="ce1">
            <text:p>202</text:p>
          </table:table-cell>
          <table:table-cell office:value-type="date" office:date-value="2025-02-07T00:00:00" table:style-name="ce2">
            <text:p>07/02/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À QUALE ARTICOLAZIONE INTERNA DI STRUTTURA COMPLESSA DENOMINATO “GESTIONE DELL’ADEGUATEZZA DELLA DOCUMENTAZIONE DELLA QUALITA’ E DELLA SICUREZZA ED AL GRADO DI ATTIVAZIONE DELLA STESSA, PER IMPOSTAZIONE ED AGGIORNAMENTO DEI PROCESSI DI COMPETENZA” PRESSO LA SC RADIOLOGIA DIAGNOSTICA PER IMMAGINI 2 - NEURORADIOLOGIA.</text:p>
          </table:table-cell>
          <table:table-cell table:number-columns-repeated="16379"/>
        </table:table-row>
        <table:table-row table:style-name="ro3">
          <table:table-cell office:value-type="string" table:style-name="ce1">
            <text:p>Delibere_V2</text:p>
          </table:table-cell>
          <table:table-cell office:value-type="float" office:value="203" table:style-name="ce1">
            <text:p>203</text:p>
          </table:table-cell>
          <table:table-cell office:value-type="date" office:date-value="2025-02-07T00:00:00" table:style-name="ce2">
            <text:p>07/02/2025</text:p>
          </table:table-cell>
          <table:table-cell office:value-type="string" table:style-name="ce1">
            <text:p>SC RICERCA CLINICA, SVILUPPO E INNOVAZIONE</text:p>
          </table:table-cell>
          <table:table-cell office:value-type="string" table:style-name="ce5">
            <text:p>EMENDAMENTO N. 1 ALLA CONVENZIONE ECONOMICA DELLO STUDIO R3918-MG-2018 (REG. 2023-0125) IN CORSO PRESSO LA SC NEUROLOGIA</text:p>
          </table:table-cell>
          <table:table-cell table:number-columns-repeated="16379"/>
        </table:table-row>
        <table:table-row table:style-name="ro4">
          <table:table-cell office:value-type="string" table:style-name="ce1">
            <text:p>Delibere_V2</text:p>
          </table:table-cell>
          <table:table-cell office:value-type="float" office:value="204" table:style-name="ce1">
            <text:p>204</text:p>
          </table:table-cell>
          <table:table-cell office:value-type="date" office:date-value="2025-02-07T00:00:00" table:style-name="ce2">
            <text:p>07/02/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À QUALE ARTICOLAZIONE INTERNA DI STRUTTURA COMPLESSA DENOMINATO “GESTIONE DELLE ATTIVITA’ DI OTTIMIZZAZIONE DEL PAZIENTE IN RADIOTERAPIA A FASCI ESTERNI E DI IMPLEMENTAZIONE FISICO – DOSIMETRICA DI NUOVE TECNICHE DI TRATTAMENTO” PRESSO LA SC FISICA SANITARIA.</text:p>
          </table:table-cell>
          <table:table-cell table:number-columns-repeated="16379"/>
        </table:table-row>
        <table:table-row table:style-name="ro2">
          <table:table-cell office:value-type="string" table:style-name="ce1">
            <text:p>Delibere_V2</text:p>
          </table:table-cell>
          <table:table-cell office:value-type="float" office:value="205" table:style-name="ce1">
            <text:p>205</text:p>
          </table:table-cell>
          <table:table-cell office:value-type="date" office:date-value="2025-02-07T00:00:00" table:style-name="ce2">
            <text:p>07/02/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ANESTESIA E RIANIMAZIONE 3 – DOTT. GIANMARIANO MARCHESI</text:p>
          </table:table-cell>
          <table:table-cell table:number-columns-repeated="16379"/>
        </table:table-row>
        <table:table-row table:style-name="ro2">
          <table:table-cell office:value-type="string" table:style-name="ce1">
            <text:p>Delibere_V2</text:p>
          </table:table-cell>
          <table:table-cell office:value-type="float" office:value="206" table:style-name="ce1">
            <text:p>206</text:p>
          </table:table-cell>
          <table:table-cell office:value-type="date" office:date-value="2025-02-07T00:00:00" table:style-name="ce2">
            <text:p>07/02/2025</text:p>
          </table:table-cell>
          <table:table-cell office:value-type="string" table:style-name="ce1">
            <text:p>SS GESTIONE GIURIDICA DEL PERSONALE</text:p>
          </table:table-cell>
          <table:table-cell office:value-type="string" table:style-name="ce5">
            <text:p>PROSECUZIONE INCARICHI DI COLLABORAZIONE LIBERO-PROFESSIONALE – PROGETTO DNA – <text:s/>DIPARTIMENTO DI SALUTE MENTALE E DELLE DIPENDENZE E SC NEUROPSICHIATRIA INFANTILE E DELL'ADOLESCENZA.</text:p>
          </table:table-cell>
          <table:table-cell table:number-columns-repeated="16379"/>
        </table:table-row>
        <table:table-row table:style-name="ro2">
          <table:table-cell office:value-type="string" table:style-name="ce1">
            <text:p>Delibere_V2</text:p>
          </table:table-cell>
          <table:table-cell office:value-type="float" office:value="207" table:style-name="ce1">
            <text:p>207</text:p>
          </table:table-cell>
          <table:table-cell office:value-type="date" office:date-value="2025-02-07T00:00:00" table:style-name="ce2">
            <text:p>07/02/2025</text:p>
          </table:table-cell>
          <table:table-cell office:value-type="string" table:style-name="ce1">
            <text:p>SC RICERCA CLINICA, SVILUPPO E INNOVAZIONE</text:p>
          </table:table-cell>
          <table:table-cell office:value-type="string" table:style-name="ce5">
            <text:p>ASSEGNAZIONE COMPETENZE AL PERSONALE PER PRESTAZIONI DI DIAGNOSTICA PER IMMAGINI ESEGUITE NELL’AMBITO DI SPERIMENTAZIONI CLINICHE CONDOTTE PRESSO LA SC PEDIATRIA</text:p>
          </table:table-cell>
          <table:table-cell table:number-columns-repeated="16379"/>
        </table:table-row>
        <table:table-row table:style-name="ro5">
          <table:table-cell office:value-type="string" table:style-name="ce1">
            <text:p>Delibere_V2</text:p>
          </table:table-cell>
          <table:table-cell office:value-type="float" office:value="208" table:style-name="ce1">
            <text:p>208</text:p>
          </table:table-cell>
          <table:table-cell office:value-type="date" office:date-value="2025-02-07T00:00:00" table:style-name="ce2">
            <text:p>07/02/2025</text:p>
          </table:table-cell>
          <table:table-cell office:value-type="string" table:style-name="ce1">
            <text:p>SC AFFARI GENERALI</text:p>
          </table:table-cell>
          <table:table-cell office:value-type="string" table:style-name="ce5">
            <text:p>CONVENZIONE CON TESSITURE PIETRO RADICI S.P.A. DI GANDINO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3">
          <table:table-cell office:value-type="string" table:style-name="ce1">
            <text:p>Delibere_V2</text:p>
          </table:table-cell>
          <table:table-cell office:value-type="float" office:value="209" table:style-name="ce1">
            <text:p>209</text:p>
          </table:table-cell>
          <table:table-cell office:value-type="date" office:date-value="2025-02-07T00:00:00" table:style-name="ce2">
            <text:p>07/02/2025</text:p>
          </table:table-cell>
          <table:table-cell office:value-type="string" table:style-name="ce1">
            <text:p>SS GESTIONE GIURIDICA DEL PERSONALE</text:p>
          </table:table-cell>
          <table:table-cell office:value-type="string" table:style-name="ce5">
            <text:p>CONFERIMENTO DI UN INCARICO DI COLLABORAZIONE LIBERO-PROFESSIONALE ALLA DR.SSA STIVALA FEDERICA MARIA GRAZIA – SC MALATTIE INFETTIVE</text:p>
          </table:table-cell>
          <table:table-cell table:number-columns-repeated="16379"/>
        </table:table-row>
        <table:table-row table:style-name="ro3">
          <table:table-cell office:value-type="string" table:style-name="ce1">
            <text:p>Delibere_V2</text:p>
          </table:table-cell>
          <table:table-cell office:value-type="float" office:value="210" table:style-name="ce1">
            <text:p>210</text:p>
          </table:table-cell>
          <table:table-cell office:value-type="date" office:date-value="2025-02-07T00:00:00" table:style-name="ce2">
            <text:p>07/02/2025</text:p>
          </table:table-cell>
          <table:table-cell office:value-type="string" table:style-name="ce1">
            <text:p>SC GESTIONE E SVILUPPO DELLE RISORSE UMANE</text:p>
          </table:table-cell>
          <table:table-cell office:value-type="string" table:style-name="ce5">
            <text:p>COLLOCAMENTO IN ASPETTATIVA NON RETRIBUITA AI SENSI DELL'ART. 16, COMMA 5, DEL CCNL 06.05.2010 DIRIGENZA MEDICA DEL DOTT. PUCCIO ANTONINO.</text:p>
          </table:table-cell>
          <table:table-cell table:number-columns-repeated="16379"/>
        </table:table-row>
        <table:table-row table:style-name="ro4">
          <table:table-cell office:value-type="string" table:style-name="ce1">
            <text:p>Delibere_V2</text:p>
          </table:table-cell>
          <table:table-cell office:value-type="float" office:value="212" table:style-name="ce1">
            <text:p>212</text:p>
          </table:table-cell>
          <table:table-cell office:value-type="date" office:date-value="2025-02-07T00:00:00" table:style-name="ce2">
            <text:p>07/02/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À QUALE ARTICOLAZIONE INTERNA DI STRUTTURA COMPLESSA DENOMINATO “RADIOLOGIA INTERVENTISTICA PEDIATRICA” PRESSO LA SC RADIOLOGIA DIAGNOSTICA PER IMMAGINI 1 – RADIOLOGIA E INTERVENTISTICA.</text:p>
          </table:table-cell>
          <table:table-cell table:number-columns-repeated="16379"/>
        </table:table-row>
        <table:table-row table:style-name="ro6">
          <table:table-cell office:value-type="string" table:style-name="ce1">
            <text:p>Delibere_V2</text:p>
          </table:table-cell>
          <table:table-cell office:value-type="float" office:value="211" table:style-name="ce1">
            <text:p>211</text:p>
          </table:table-cell>
          <table:table-cell office:value-type="date" office:date-value="2025-02-07T00:00:00" table:style-name="ce2">
            <text:p>07/02/2025</text:p>
          </table:table-cell>
          <table:table-cell office:value-type="string" table:style-name="ce1">
            <text:p>SC GESTIONE ACQUISTI</text:p>
          </table:table-cell>
          <table:table-cell office:value-type="string" table:style-name="ce5">
            <text:p>PROCEDURA NEGOZIATA, AI SENSI DELL’ART. 50, COMMA 1, LETT. E), DEL D.LGS. N. 36 DEL 31 MARZO 2023, PER L’AFFIDAMENTO DEL SERVIZIO DI GESTIONE DEI PUNTI PRELIEVO TERRITORIALI NEI COMUNI DI SERINA E PIAZZA BREMBANA, PER LA DURATA DI 24 MESI, CON POSSIBILITÀ DI RINNOVO PER ULTERIORI 24 MESI. SPESA COMPLESSIVA PRESUNTA EURO 221.000,00 IVA ESENTE. NOMINA COMMISSIONE AMMINISTRATIVA E COMMISSIONE TECNICA.</text:p>
          </table:table-cell>
          <table:table-cell table:number-columns-repeated="16379"/>
        </table:table-row>
        <table:table-row table:style-name="ro3">
          <table:table-cell office:value-type="string" table:style-name="ce1">
            <text:p>Delibere_V2</text:p>
          </table:table-cell>
          <table:table-cell office:value-type="float" office:value="214" table:style-name="ce1">
            <text:p>214</text:p>
          </table:table-cell>
          <table:table-cell office:value-type="date" office:date-value="2025-02-07T00:00:00" table:style-name="ce2">
            <text:p>07/02/2025</text:p>
          </table:table-cell>
          <table:table-cell office:value-type="string" table:style-name="ce1">
            <text:p>SSD FORMAZIONE</text:p>
          </table:table-cell>
          <table:table-cell office:value-type="string" table:style-name="ce5">
            <text:p>EVENTO FORMATIVO: “LA DIMENSIONE ORGANIZZATIVA NELLE AZIENDE SANITARIE: SFIDE E OPPORTUNITÀ”. ORGANIZZAZIONE E AFFIDAMENTO INCARICO DI DOCENZA</text:p>
          </table:table-cell>
          <table:table-cell table:number-columns-repeated="16379"/>
        </table:table-row>
        <table:table-row table:style-name="ro2">
          <table:table-cell office:value-type="string" table:style-name="ce1">
            <text:p>Delibere_V2</text:p>
          </table:table-cell>
          <table:table-cell office:value-type="float" office:value="213" table:style-name="ce1">
            <text:p>213</text:p>
          </table:table-cell>
          <table:table-cell office:value-type="date" office:date-value="2025-02-07T00:00:00" table:style-name="ce2">
            <text:p>07/02/2025</text:p>
          </table:table-cell>
          <table:table-cell office:value-type="string" table:style-name="ce1">
            <text:p>SC AFFARI GENERALI</text:p>
          </table:table-cell>
          <table:table-cell office:value-type="string" table:style-name="ce5">
            <text:p>CONVENZIONE CON L' ISTITUTO TECNOLOGICO SUPERIORE PER LA CHIMICA E LE NUOVE TECNOLOGIE DELLA VITA - ITS ACADEMY "GIULIO NATTA" DI BERGAMO PER LO SVOLGIMENTO DI TIROCINI CURRUCULARI</text:p>
          </table:table-cell>
          <table:table-cell table:number-columns-repeated="16379"/>
        </table:table-row>
        <table:table-row table:style-name="ro3">
          <table:table-cell office:value-type="string" table:style-name="ce1">
            <text:p>Delibere_V2</text:p>
          </table:table-cell>
          <table:table-cell office:value-type="float" office:value="215" table:style-name="ce1">
            <text:p>215</text:p>
          </table:table-cell>
          <table:table-cell office:value-type="date" office:date-value="2025-02-07T00:00:00" table:style-name="ce2">
            <text:p>07/02/2025</text:p>
          </table:table-cell>
          <table:table-cell office:value-type="string" table:style-name="ce1">
            <text:p>SC RICERCA CLINICA, SVILUPPO E INNOVAZIONE</text:p>
          </table:table-cell>
          <table:table-cell office:value-type="string" table:style-name="ce5">
            <text:p>AUTORIZZAZIONE ALL'AVVIO DELLO STUDIO KRIPTIC (REG. 2024 -0097) PRESSO LA SC PNEUMOLOGIA DI CUI È PROMOTORE AZIENDA OSPEDALIERA UNIVERSITARIA SENESE.</text:p>
          </table:table-cell>
          <table:table-cell table:number-columns-repeated="16379"/>
        </table:table-row>
        <table:table-row table:style-name="ro3">
          <table:table-cell office:value-type="string" table:style-name="ce1">
            <text:p>Delibere_V2</text:p>
          </table:table-cell>
          <table:table-cell office:value-type="float" office:value="216" table:style-name="ce1">
            <text:p>216</text:p>
          </table:table-cell>
          <table:table-cell office:value-type="date" office:date-value="2025-02-07T00:00:00" table:style-name="ce2">
            <text:p>07/02/2025</text:p>
          </table:table-cell>
          <table:table-cell office:value-type="string" table:style-name="ce1">
            <text:p>SS GESTIONE GIURIDICA DEL PERSONALE</text:p>
          </table:table-cell>
          <table:table-cell office:value-type="string" table:style-name="ce5">
            <text:p>ASSUNZIONE A TEMPO DETERMINATO DI UN ORTOTTISTA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217" table:style-name="ce1">
            <text:p>217</text:p>
          </table:table-cell>
          <table:table-cell office:value-type="date" office:date-value="2025-02-07T00:00:00" table:style-name="ce2">
            <text:p>07/02/2025</text:p>
          </table:table-cell>
          <table:table-cell office:value-type="string" table:style-name="ce1">
            <text:p>SC AVVOCATURA</text:p>
          </table:table-cell>
          <table:table-cell office:value-type="string" table:style-name="ce5">
            <text:p>ADOZIONE DEL REGOLAMENTO AZIENDALE PER L'ATTIVITÀ LEGALE E LA TUTELA IN GIUDIZIO DELL'ASST PAPA GIOVANNI XXIII</text:p>
          </table:table-cell>
          <table:table-cell table:number-columns-repeated="16379"/>
        </table:table-row>
        <table:table-row table:style-name="ro2">
          <table:table-cell office:value-type="string" table:style-name="ce1">
            <text:p>Delibere_V2</text:p>
          </table:table-cell>
          <table:table-cell office:value-type="float" office:value="218" table:style-name="ce1">
            <text:p>218</text:p>
          </table:table-cell>
          <table:table-cell office:value-type="date" office:date-value="2025-02-07T00:00:00" table:style-name="ce2">
            <text:p>07/02/2025</text:p>
          </table:table-cell>
          <table:table-cell office:value-type="string" table:style-name="ce1">
            <text:p>SS GESTIONE GIURIDICA DEL PERSONALE</text:p>
          </table:table-cell>
          <table:table-cell office:value-type="string" table:style-name="ce5">
            <text:p>CONCESSIONE NULLA OSTA PER MOBILITÀ VOLONTARIA PRESSO L’A.O.R.N. E DI ALTA SPECIALITÀ “SAN GIUSEPPE MOSCATI” DI AVELLINO AL DIPENDENTE MASTROBERARDINO NICOLA</text:p>
          </table:table-cell>
          <table:table-cell table:number-columns-repeated="16379"/>
        </table:table-row>
        <table:table-row table:style-name="ro5">
          <table:table-cell office:value-type="string" table:style-name="ce1">
            <text:p>Delibere_V2</text:p>
          </table:table-cell>
          <table:table-cell office:value-type="float" office:value="219" table:style-name="ce1">
            <text:p>219</text:p>
          </table:table-cell>
          <table:table-cell office:value-type="date" office:date-value="2025-02-07T00:00:00" table:style-name="ce2">
            <text:p>07/02/2025</text:p>
          </table:table-cell>
          <table:table-cell office:value-type="string" table:style-name="ce1">
            <text:p>SC AFFARI GENERALI</text:p>
          </table:table-cell>
          <table:table-cell office:value-type="string" table:style-name="ce5">
            <text:p>CONVENZIONE CON BEAUTY &amp;AMP; BUSINESS S.P.A. DI MILANO PER ATTIVITA’ DI SUPPORTO ALLA SORVEGLIANZA SANITARIA E ORGANIZZAZIONE DEGLI ACCERTAMENTI DI SCREENING DI SECONDO LIVELLO PER LA CONSULENZA SPECIALISTICA DI MEDICINA DEL LAVORO.</text:p>
          </table:table-cell>
          <table:table-cell table:number-columns-repeated="16379"/>
        </table:table-row>
        <table:table-row table:style-name="ro5">
          <table:table-cell office:value-type="string" table:style-name="ce1">
            <text:p>Delibere_V2</text:p>
          </table:table-cell>
          <table:table-cell office:value-type="float" office:value="221" table:style-name="ce1">
            <text:p>221</text:p>
          </table:table-cell>
          <table:table-cell office:value-type="date" office:date-value="2025-02-07T00:00:00" table:style-name="ce2">
            <text:p>07/02/2025</text:p>
          </table:table-cell>
          <table:table-cell office:value-type="string" table:style-name="ce1">
            <text:p>SC GESTIONE ACQUISTI</text:p>
          </table:table-cell>
          <table:table-cell office:value-type="string" table:style-name="ce5">
            <text:p>PNRR M6.C2.I1.1.2 – AMMODERNAMENTO DEL PARCO TECNOLOGICO E DIGITALE OSPEDALIERO (GRANDI APPARECCHIATURE). CORRESPONSIONE DEL FONDO INCENTIVANTE DI CUI ALL’ART. 113 DEL D.LGS 50/2016 PER GLI APPALTI RELATIVI N. 9 APPARECCHIATURE.</text:p>
          </table:table-cell>
          <table:table-cell table:number-columns-repeated="16379"/>
        </table:table-row>
        <table:table-row table:style-name="ro2">
          <table:table-cell office:value-type="string" table:style-name="ce1">
            <text:p>Delibere_V2</text:p>
          </table:table-cell>
          <table:table-cell office:value-type="float" office:value="220" table:style-name="ce1">
            <text:p>220</text:p>
          </table:table-cell>
          <table:table-cell office:value-type="date" office:date-value="2025-02-07T00:00:00" table:style-name="ce2">
            <text:p>07/02/2025</text:p>
          </table:table-cell>
          <table:table-cell office:value-type="string" table:style-name="ce1">
            <text:p>SC AFFARI GENERALI</text:p>
          </table:table-cell>
          <table:table-cell office:value-type="string" table:style-name="ce5">
            <text:p>CONVENZIONE CON PROMAT S.P.A. DI MILANO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2">
          <table:table-cell office:value-type="string" table:style-name="ce1">
            <text:p>Delibere_V2</text:p>
          </table:table-cell>
          <table:table-cell office:value-type="float" office:value="222" table:style-name="ce1">
            <text:p>222</text:p>
          </table:table-cell>
          <table:table-cell office:value-type="date" office:date-value="2025-02-07T00:00:00" table:style-name="ce2">
            <text:p>07/02/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BIOLOGO RICERCATORE – SC EMATOLOGIA</text:p>
          </table:table-cell>
          <table:table-cell table:number-columns-repeated="16379"/>
        </table:table-row>
        <table:table-row table:style-name="ro2">
          <table:table-cell office:value-type="string" table:style-name="ce1">
            <text:p>Delibere_V2</text:p>
          </table:table-cell>
          <table:table-cell office:value-type="float" office:value="223" table:style-name="ce1">
            <text:p>223</text:p>
          </table:table-cell>
          <table:table-cell office:value-type="date" office:date-value="2025-02-07T00:00:00" table:style-name="ce2">
            <text:p>07/02/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LABORATORIO DI MICROBIOLOGIA E VIROLOGIA - DOTT. ANNIBALE RAGLIO.</text:p>
          </table:table-cell>
          <table:table-cell table:number-columns-repeated="16379"/>
        </table:table-row>
        <table:table-row table:style-name="ro3">
          <table:table-cell office:value-type="string" table:style-name="ce1">
            <text:p>Delibere_V2</text:p>
          </table:table-cell>
          <table:table-cell office:value-type="float" office:value="225" table:style-name="ce1">
            <text:p>225</text:p>
          </table:table-cell>
          <table:table-cell office:value-type="date" office:date-value="2025-02-07T00:00:00" table:style-name="ce2">
            <text:p>07/02/2025</text:p>
          </table:table-cell>
          <table:table-cell office:value-type="string" table:style-name="ce1">
            <text:p>SS GESTIONE GIURIDICA DEL PERSONALE</text:p>
          </table:table-cell>
          <table:table-cell office:value-type="string" table:style-name="ce5">
            <text:p>EMANAZIONE DELL’AVVISO PER IL CONFERIMENTO DELL’INCARICO DI DIREZIONE DEL DIPARTIMENTO FUNZIONALE DI PREVENZIONE.</text:p>
          </table:table-cell>
          <table:table-cell table:number-columns-repeated="16379"/>
        </table:table-row>
        <table:table-row table:style-name="ro2">
          <table:table-cell office:value-type="string" table:style-name="ce1">
            <text:p>Delibere_V2</text:p>
          </table:table-cell>
          <table:table-cell office:value-type="float" office:value="224" table:style-name="ce1">
            <text:p>224</text:p>
          </table:table-cell>
          <table:table-cell office:value-type="date" office:date-value="2025-02-07T00:00:00" table:style-name="ce2">
            <text:p>07/02/2025</text:p>
          </table:table-cell>
          <table:table-cell office:value-type="string" table:style-name="ce1">
            <text:p>SC RICERCA CLINICA, SVILUPPO E INNOVAZIONE</text:p>
          </table:table-cell>
          <table:table-cell office:value-type="string" table:style-name="ce5">
            <text:p>AUTORIZZAZIONE ALL'AVVIO DELLO STUDIO LBL2018 (REG. 2024-0193) PRESSO LA SC PEDIATRIA – SS ONCOLOGIA PEDIATRICA DI CUI È PROMOTORE UNIVERSITÄTSKLINIKUM MÜNSTER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226" table:style-name="ce1">
            <text:p>226</text:p>
          </table:table-cell>
          <table:table-cell office:value-type="date" office:date-value="2025-02-07T00:00:00" table:style-name="ce2">
            <text:p>07/02/2025</text:p>
          </table:table-cell>
          <table:table-cell office:value-type="string" table:style-name="ce1">
            <text:p>SC RICERCA CLINICA, SVILUPPO E INNOVAZIONE</text:p>
          </table:table-cell>
          <table:table-cell office:value-type="string" table:style-name="ce5">
            <text:p>DEFINIZIONE DELLE COMPETENZE ASSEGNATE AL PERSONALE PER ATTIVITÀ SVOLTE OLTRE IL DEBITO ORARIO PER SPERIMENTAZIONI CLINICHE. UTILIZZO FONDO AZIENDALE PER LA RICERCA PARTE VINCOLATA ALLE ATTIVITÀ COLLEGATE ALLA SSD BIOBANCA</text:p>
          </table:table-cell>
          <table:table-cell table:number-columns-repeated="16379"/>
        </table:table-row>
        <table:table-row table:style-name="ro5">
          <table:table-cell office:value-type="string" table:style-name="ce1">
            <text:p>Delibere_V2</text:p>
          </table:table-cell>
          <table:table-cell office:value-type="float" office:value="227" table:style-name="ce1">
            <text:p>227</text:p>
          </table:table-cell>
          <table:table-cell office:value-type="date" office:date-value="2025-02-07T00:00:00" table:style-name="ce2">
            <text:p>07/02/2025</text:p>
          </table:table-cell>
          <table:table-cell office:value-type="string" table:style-name="ce1">
            <text:p>SS GESTIONE GIURIDICA DEL PERSONALE</text:p>
          </table:table-cell>
          <table:table-cell office:value-type="string" table:style-name="ce5">
            <text:p>CONFERIMENTO INCARICO DI FUNZIONE ORGANIZZATIVA DELL’AREA DEI PROFESSIONISTI DELLA SALUTE E DEI FUNZIONARI RUOLO SANITARIO DELLA SC DIREZIONE AZIENDALE PROFESSIONI SANITARIE E SOCIALI - SCORRIMENTO GRADUATORIA.</text:p>
          </table:table-cell>
          <table:table-cell table:number-columns-repeated="16379"/>
        </table:table-row>
        <table:table-row table:style-name="ro2">
          <table:table-cell office:value-type="string" table:style-name="ce1">
            <text:p>Delibere_V2</text:p>
          </table:table-cell>
          <table:table-cell office:value-type="float" office:value="228" table:style-name="ce1">
            <text:p>228</text:p>
          </table:table-cell>
          <table:table-cell office:value-type="date" office:date-value="2025-02-07T00:00:00" table:style-name="ce2">
            <text:p>07/02/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OSTETRICIA E GINECOLOGIA – DOTT.SSA ILARIA MIGLIOLI.</text:p>
          </table:table-cell>
          <table:table-cell table:number-columns-repeated="16379"/>
        </table:table-row>
        <table:table-row table:style-name="ro1">
          <table:table-cell office:value-type="string" table:style-name="ce1">
            <text:p>Delibere_V2</text:p>
          </table:table-cell>
          <table:table-cell office:value-type="float" office:value="231" table:style-name="ce1">
            <text:p>231</text:p>
          </table:table-cell>
          <table:table-cell office:value-type="date" office:date-value="2025-02-07T00:00:00" table:style-name="ce2">
            <text:p>07/02/2025</text:p>
          </table:table-cell>
          <table:table-cell office:value-type="string" table:style-name="ce1">
            <text:p>SS GESTIONE GIURIDICA DEL PERSONALE</text:p>
          </table:table-cell>
          <table:table-cell office:value-type="string" table:style-name="ce5">
            <text:p>OPZIONE PER IL RAPPORTO DI LAVORO ESCLUSIVO DOTT.SSA TRUSSARDI ANNA NOEMI.</text:p>
          </table:table-cell>
          <table:table-cell table:number-columns-repeated="16379"/>
        </table:table-row>
        <table:table-row table:style-name="ro3">
          <table:table-cell office:value-type="string" table:style-name="ce1">
            <text:p>Delibere_V2</text:p>
          </table:table-cell>
          <table:table-cell office:value-type="float" office:value="229" table:style-name="ce1">
            <text:p>229</text:p>
          </table:table-cell>
          <table:table-cell office:value-type="date" office:date-value="2025-02-07T00:00:00" table:style-name="ce2">
            <text:p>07/02/2025</text:p>
          </table:table-cell>
          <table:table-cell office:value-type="string" table:style-name="ce1">
            <text:p>SS GESTIONE GIURIDICA DEL PERSONALE</text:p>
          </table:table-cell>
          <table:table-cell office:value-type="string" table:style-name="ce5">
            <text:p>CONFERIMENTO DI UN INCARICO DI COLLABORAZIONE LIBERO-PROFESSIONALE ALLA DR.SSA MUSITELLI ELEONORA – SC NEUROPSICHIATRIA INFANTILE E DELL’ADOLESCENZA.</text:p>
          </table:table-cell>
          <table:table-cell table:number-columns-repeated="16379"/>
        </table:table-row>
        <table:table-row table:style-name="ro3">
          <table:table-cell office:value-type="string" table:style-name="ce1">
            <text:p>Delibere_V2</text:p>
          </table:table-cell>
          <table:table-cell office:value-type="float" office:value="230" table:style-name="ce1">
            <text:p>230</text:p>
          </table:table-cell>
          <table:table-cell office:value-type="date" office:date-value="2025-02-07T00:00:00" table:style-name="ce2">
            <text:p>07/02/2025</text:p>
          </table:table-cell>
          <table:table-cell office:value-type="string" table:style-name="ce1">
            <text:p>SS GESTIONE GIURIDICA DEL PERSONALE</text:p>
          </table:table-cell>
          <table:table-cell office:value-type="string" table:style-name="ce5">
            <text:p>ASSEGNAZIONE DI N. 2 INCARICHI DI COLLABORAZIONE LIBERO-PROFESSIONALE A INFERMIERI – PROGETTO HOT SPOT INFETTIVOLOGICI</text:p>
          </table:table-cell>
          <table:table-cell table:number-columns-repeated="16379"/>
        </table:table-row>
        <table:table-row table:style-name="ro2">
          <table:table-cell office:value-type="string" table:style-name="ce1">
            <text:p>Delibere_V2</text:p>
          </table:table-cell>
          <table:table-cell office:value-type="float" office:value="232" table:style-name="ce1">
            <text:p>232</text:p>
          </table:table-cell>
          <table:table-cell office:value-type="date" office:date-value="2025-02-07T00:00:00" table:style-name="ce2">
            <text:p>07/02/2025</text:p>
          </table:table-cell>
          <table:table-cell office:value-type="string" table:style-name="ce1">
            <text:p>SC RICERCA CLINICA, SVILUPPO E INNOVAZIONE</text:p>
          </table:table-cell>
          <table:table-cell office:value-type="string" table:style-name="ce5">
            <text:p>AUTORIZZAZIONE ALL'AVVIO DELLO STUDIO “DIABSTER REGISTRY” (REG. 2024-0197) PRESSO LA SSD CARDIOLOGIA 3 - DIAGNOSTICA INTERVENTISTICA DI CUI È PROMOTORE L'AZIENDA OSPEDALIERA ORDINE MAURIZIANO.</text:p>
          </table:table-cell>
          <table:table-cell table:number-columns-repeated="16379"/>
        </table:table-row>
        <table:table-row table:style-name="ro2">
          <table:table-cell office:value-type="string" table:style-name="ce1">
            <text:p>Delibere_V2</text:p>
          </table:table-cell>
          <table:table-cell office:value-type="float" office:value="233" table:style-name="ce1">
            <text:p>233</text:p>
          </table:table-cell>
          <table:table-cell office:value-type="date" office:date-value="2025-02-13T00:00:00" table:style-name="ce2">
            <text:p>13/02/2025</text:p>
          </table:table-cell>
          <table:table-cell office:value-type="string" table:style-name="ce1">
            <text:p>SC GESTIONE TECNICO PATRIMONIALE</text:p>
          </table:table-cell>
          <table:table-cell office:value-type="string" table:style-name="ce5">
            <text:p>ACCORDO PER L’APPLICAZIONE DI SCONTI SULLE TARIFFE APPLICATE AI VISITATORI ESTERNI IN CASO DI ACCESSO AI PARCHEGGI AL SERVIZIO DEL PRESIDIO OSPEDALIERO PAPA GIOVANNI XXIII DI BERGAMO.</text:p>
          </table:table-cell>
          <table:table-cell table:number-columns-repeated="16379"/>
        </table:table-row>
        <table:table-row table:style-name="ro5">
          <table:table-cell office:value-type="string" table:style-name="ce1">
            <text:p>Delibere_V2</text:p>
          </table:table-cell>
          <table:table-cell office:value-type="float" office:value="234" table:style-name="ce1">
            <text:p>234</text:p>
          </table:table-cell>
          <table:table-cell office:value-type="date" office:date-value="2025-02-13T00:00:00" table:style-name="ce2">
            <text:p>13/02/2025</text:p>
          </table:table-cell>
          <table:table-cell office:value-type="string" table:style-name="ce1">
            <text:p>SS GESTIONE ACQUISTI SANITARI</text:p>
          </table:table-cell>
          <table:table-cell office:value-type="string" table:style-name="ce5">
            <text:p>AFFIDAMENTO DIRETTO DELLA FORNITURA DEL FARMACO LUMYKRAS NELLE MORE DELL'ATTIVAZIONE DELLA CONVENZIONE DA PARTE DEL SOGGETTO AGGREGATORE REGIONALE ARIA S.P.A. PER L'ARCO TEMPORALE 17.02.2025 - 16.02.2026. COSTO COMPLESSIVO PRESUNTO EURO 242.844,34 IVA 10% INCLUSA</text:p>
          </table:table-cell>
          <table:table-cell table:number-columns-repeated="16379"/>
        </table:table-row>
        <table:table-row table:style-name="ro5">
          <table:table-cell office:value-type="string" table:style-name="ce1">
            <text:p>Delibere_V2</text:p>
          </table:table-cell>
          <table:table-cell office:value-type="float" office:value="235" table:style-name="ce1">
            <text:p>235</text:p>
          </table:table-cell>
          <table:table-cell office:value-type="date" office:date-value="2025-02-13T00:00:00" table:style-name="ce2">
            <text:p>13/02/2025</text:p>
          </table:table-cell>
          <table:table-cell office:value-type="string" table:style-name="ce1">
            <text:p>SC GESTIONE TECNICO PATRIMONIALE</text:p>
          </table:table-cell>
          <table:table-cell office:value-type="string" table:style-name="ce5">
            <text:p>ASTA PUBBLICA PER L'ALIENAZIONE DI IMMOBILI UBICATI NEI COMUNI DI BERGAMO, ALMENNO S.B., CISANO B.SCO, TERNO D'ISOLA, DALMINE, S. GIOVANNI BIANCO, CREDARO, CALCINATE, LEVATE, BAGNATICA E OGGIONO. ADEMPIMENTI CONSEGUENTI ALL'AGGIUDICAZIONE DEFINITIVA.</text:p>
          </table:table-cell>
          <table:table-cell table:number-columns-repeated="16379"/>
        </table:table-row>
        <table:table-row table:style-name="ro5">
          <table:table-cell office:value-type="string" table:style-name="ce1">
            <text:p>Delibere_V2</text:p>
          </table:table-cell>
          <table:table-cell office:value-type="float" office:value="236" table:style-name="ce1">
            <text:p>236</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À QUALE ARTICOLAZIONE INTERNA DI STRUTTURA COMPLESSA DENOMINATO “MEDICINA PERIOPERATORIA E DEL DOLORE TRANSIZIONALE” PRESSO LA SC ANESTESIA E RIANIMAZIONE 2.</text:p>
          </table:table-cell>
          <table:table-cell table:number-columns-repeated="16379"/>
        </table:table-row>
        <table:table-row table:style-name="ro3">
          <table:table-cell office:value-type="string" table:style-name="ce1">
            <text:p>Delibere_V2</text:p>
          </table:table-cell>
          <table:table-cell office:value-type="float" office:value="237" table:style-name="ce1">
            <text:p>237</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CONFERIMENTO DI UN INCARICO DI COLLABORAZIONE LIBERO-PROFESSIONALE AL DR. NAZZI ALESSANDRO E ALLA DR.SSA MOROSINI FRANCESCA – SC PSICOLOGIA.</text:p>
          </table:table-cell>
          <table:table-cell table:number-columns-repeated="16379"/>
        </table:table-row>
        <table:table-row table:style-name="ro3">
          <table:table-cell office:value-type="string" table:style-name="ce1">
            <text:p>Delibere_V2</text:p>
          </table:table-cell>
          <table:table-cell office:value-type="float" office:value="239" table:style-name="ce1">
            <text:p>239</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ASSUNZIONE A TEMPO DETERMINATO-SUPPLENZA DI N. 2 INFERMIERI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238" table:style-name="ce1">
            <text:p>238</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PROCEDURE COMPARATIVE PER IL CONFERIMENTO DI N. 2 INCARICHI DI COLLABORAZIONE LIBERO-PROFESSIONALE A UN ASSISTENTE SOCIALE E AD UNO PSICOLOGO PSICOTERAPEUTA - PROGETTI RAFFORZAMENTO DIPARTIMENTO DI SALUTE MENTALE - <text:s/>DIPARTIMENTO DI SALUTE MENTALE E DELLE DIPENDENZE.</text:p>
          </table:table-cell>
          <table:table-cell table:number-columns-repeated="16379"/>
        </table:table-row>
        <table:table-row table:style-name="ro5">
          <table:table-cell office:value-type="string" table:style-name="ce1">
            <text:p>Delibere_V2</text:p>
          </table:table-cell>
          <table:table-cell office:value-type="float" office:value="242" table:style-name="ce1">
            <text:p>242</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A VALENZA DIPARTIMENTALE DENOMINATO “PRESA IN CARICO DELLE LESIONI MIDOLLARI IN UNITA’ SPINALE” PRESSO LA SC RIABILITAZIONE SPECIALISTICA.</text:p>
          </table:table-cell>
          <table:table-cell table:number-columns-repeated="16379"/>
        </table:table-row>
        <table:table-row table:style-name="ro1">
          <table:table-cell office:value-type="string" table:style-name="ce1">
            <text:p>Delibere_V2</text:p>
          </table:table-cell>
          <table:table-cell office:value-type="float" office:value="240" table:style-name="ce1">
            <text:p>240</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RAPPORTO DI LAVORO A IMPEGNO RIDOTTO</text:p>
          </table:table-cell>
          <table:table-cell table:number-columns-repeated="16379"/>
        </table:table-row>
        <table:table-row table:style-name="ro2">
          <table:table-cell office:value-type="string" table:style-name="ce1">
            <text:p>Delibere_V2</text:p>
          </table:table-cell>
          <table:table-cell office:value-type="float" office:value="241" table:style-name="ce1">
            <text:p>241</text:p>
          </table:table-cell>
          <table:table-cell office:value-type="date" office:date-value="2025-02-13T00:00:00" table:style-name="ce2">
            <text:p>13/02/2025</text:p>
          </table:table-cell>
          <table:table-cell office:value-type="string" table:style-name="ce1">
            <text:p>SC GESTIONE E SVILUPPO DELLE RISORSE UMANE</text:p>
          </table:table-cell>
          <table:table-cell office:value-type="string" table:style-name="ce5">
            <text:p>ATTRIBUZIONE DI UN TURNO DA N. 20,00 ORE SETTIMANALI A TEMPO INDETERMINATO ALLA DOTT.SSA ELISA ROBUSTELLI TEST – SPECIALISTA AMBULATORIALE NELLA BRANCA DI DERMATOLOGIA.</text:p>
          </table:table-cell>
          <table:table-cell table:number-columns-repeated="16379"/>
        </table:table-row>
        <table:table-row table:style-name="ro5">
          <table:table-cell office:value-type="string" table:style-name="ce1">
            <text:p>Delibere_V2</text:p>
          </table:table-cell>
          <table:table-cell office:value-type="float" office:value="243" table:style-name="ce1">
            <text:p>243</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A VALENZA DIPARTIMENTALE DENOMINATO “CHIRURGIA ENDOSCOPICA DELLA BASE CRANICA” PRESSO LA SC OTORINOLARINGOIATRIA.</text:p>
          </table:table-cell>
          <table:table-cell table:number-columns-repeated="16379"/>
        </table:table-row>
        <table:table-row table:style-name="ro5">
          <table:table-cell office:value-type="string" table:style-name="ce1">
            <text:p>Delibere_V2</text:p>
          </table:table-cell>
          <table:table-cell office:value-type="float" office:value="244" table:style-name="ce1">
            <text:p>244</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A VALENZA DIPARTIMENTALE DENOMINATO “MONITORAGGIO NEUROFISIOLOGICO INTRAOPERATORIO (IOM)” PRESSO LA SC NEUROLOGIA.</text:p>
          </table:table-cell>
          <table:table-cell table:number-columns-repeated="16379"/>
        </table:table-row>
        <table:table-row table:style-name="ro3">
          <table:table-cell office:value-type="string" table:style-name="ce1">
            <text:p>Delibere_V2</text:p>
          </table:table-cell>
          <table:table-cell office:value-type="float" office:value="245" table:style-name="ce1">
            <text:p>245</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INFERMIERE – SS SERD CARCERE.</text:p>
          </table:table-cell>
          <table:table-cell table:number-columns-repeated="16379"/>
        </table:table-row>
        <table:table-row table:style-name="ro3">
          <table:table-cell office:value-type="string" table:style-name="ce1">
            <text:p>Delibere_V2</text:p>
          </table:table-cell>
          <table:table-cell office:value-type="float" office:value="247" table:style-name="ce1">
            <text:p>247</text:p>
          </table:table-cell>
          <table:table-cell office:value-type="date" office:date-value="2025-02-13T00:00:00" table:style-name="ce2">
            <text:p>13/02/2025</text:p>
          </table:table-cell>
          <table:table-cell office:value-type="string" table:style-name="ce1">
            <text:p>SC AFFARI GENERALI</text:p>
          </table:table-cell>
          <table:table-cell office:value-type="string" table:style-name="ce5">
            <text:p>CONVENZIONE CON "LA MUSICA DEL CUORE APS" DI CARDANO AL CAMPO (VA) PER LO SVOLGIMENTO DI ATTIVITA’ DI VOLONTARIATO – TRIENNIO 2025/2027</text:p>
          </table:table-cell>
          <table:table-cell table:number-columns-repeated="16379"/>
        </table:table-row>
        <table:table-row table:style-name="ro1">
          <table:table-cell office:value-type="string" table:style-name="ce1">
            <text:p>Delibere_V2</text:p>
          </table:table-cell>
          <table:table-cell office:value-type="float" office:value="246" table:style-name="ce1">
            <text:p>246</text:p>
          </table:table-cell>
          <table:table-cell office:value-type="date" office:date-value="2025-02-13T00:00:00" table:style-name="ce2">
            <text:p>13/02/2025</text:p>
          </table:table-cell>
          <table:table-cell office:value-type="string" table:style-name="ce1">
            <text:p>SC GESTIONE TECNICO PATRIMONIALE</text:p>
          </table:table-cell>
          <table:table-cell office:value-type="string" table:style-name="ce5">
            <text:p>ACCETTAZIONE DI DONAZIONE DI BENI MOBILI.</text:p>
          </table:table-cell>
          <table:table-cell table:number-columns-repeated="16379"/>
        </table:table-row>
        <table:table-row table:style-name="ro5">
          <table:table-cell office:value-type="string" table:style-name="ce1">
            <text:p>Delibere_V2</text:p>
          </table:table-cell>
          <table:table-cell office:value-type="float" office:value="248" table:style-name="ce1">
            <text:p>248</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À QUALE ARTICOLAZIONE INTERNA DI STRUTTURA COMPLESSA DENOMINATO “RADIOTERAPIA EMATOLOGICA CON TECNICHE SPECIALI” PRESSO LA SC RADIOTERAPIA.</text:p>
          </table:table-cell>
          <table:table-cell table:number-columns-repeated="16379"/>
        </table:table-row>
        <table:table-row table:style-name="ro2">
          <table:table-cell office:value-type="string" table:style-name="ce1">
            <text:p>Delibere_V2</text:p>
          </table:table-cell>
          <table:table-cell office:value-type="float" office:value="249" table:style-name="ce1">
            <text:p>249</text:p>
          </table:table-cell>
          <table:table-cell office:value-type="date" office:date-value="2025-02-13T00:00:00" table:style-name="ce2">
            <text:p>13/02/2025</text:p>
          </table:table-cell>
          <table:table-cell office:value-type="string" table:style-name="ce1">
            <text:p>SC GESTIONE ACQUISTI</text:p>
          </table:table-cell>
          <table:table-cell office:value-type="string" table:style-name="ce5">
            <text:p>SERVIZIO DI GESTIONE, MANUTENZIONE, INFORMATIZZAZIONE, MAGAZZINAGGIO TEMPORANEO, CONSEGNA E RITIRO A DOMICILIO DEGLI AUSILI TERAPEUTICI PER DISABILI - AUTORIZZAZIONE AL SUBAPPALTO.</text:p>
          </table:table-cell>
          <table:table-cell table:number-columns-repeated="16379"/>
        </table:table-row>
        <table:table-row table:style-name="ro3">
          <table:table-cell office:value-type="string" table:style-name="ce1">
            <text:p>Delibere_V2</text:p>
          </table:table-cell>
          <table:table-cell office:value-type="float" office:value="250" table:style-name="ce1">
            <text:p>250</text:p>
          </table:table-cell>
          <table:table-cell office:value-type="date" office:date-value="2025-02-13T00:00:00" table:style-name="ce2">
            <text:p>13/02/2025</text:p>
          </table:table-cell>
          <table:table-cell office:value-type="string" table:style-name="ce1">
            <text:p>SC GESTIONE TECNICO PATRIMONIALE</text:p>
          </table:table-cell>
          <table:table-cell office:value-type="string" table:style-name="ce5">
            <text:p>RICOGNIZIONE E PRESA D’ATTO DEGLI ORDINATIVI EMESSI DAL 01.10.2024 AL 31.12.2024 DALLA SC GESTIONE TECNICO PATRIMONIALE.</text:p>
          </table:table-cell>
          <table:table-cell table:number-columns-repeated="16379"/>
        </table:table-row>
        <table:table-row table:style-name="ro4">
          <table:table-cell office:value-type="string" table:style-name="ce1">
            <text:p>Delibere_V2</text:p>
          </table:table-cell>
          <table:table-cell office:value-type="float" office:value="251" table:style-name="ce1">
            <text:p>251</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APPROVAZIONE DEL VERBALE RELATIVO ALL’AVVISO PUBBLICO, PER PROVA ORALE, PER LA COSTITUZIONE DI RAPPORTI DI LAVORO A TEMPO DETERMINATO NEL PROFILO DI TECNICO DELLA PREVENZIONE NELL’AMBIENTE E NEI LUOGHI DI LAVORO – AREA DEI PROFESSIONISTI DELLA SALUTE E DEI FUNZIONARI – RUOLO SANITARIO. PROVVEDIMENTI CONSEGUENTI.</text:p>
          </table:table-cell>
          <table:table-cell table:number-columns-repeated="16379"/>
        </table:table-row>
        <table:table-row table:style-name="ro2">
          <table:table-cell office:value-type="string" table:style-name="ce1">
            <text:p>Delibere_V2</text:p>
          </table:table-cell>
          <table:table-cell office:value-type="float" office:value="253" table:style-name="ce1">
            <text:p>253</text:p>
          </table:table-cell>
          <table:table-cell office:value-type="date" office:date-value="2025-02-13T00:00:00" table:style-name="ce2">
            <text:p>13/02/2025</text:p>
          </table:table-cell>
          <table:table-cell office:value-type="string" table:style-name="ce1">
            <text:p>SC CURE PRIMARIE</text:p>
          </table:table-cell>
          <table:table-cell office:value-type="string" table:style-name="ce5">
            <text:p>PRESA D’ATTO DEI CONFERIMENTI DI INCARICHI PROVVISORI DI ASSISTENZA PRIMARIA A CICLO DI SCELTA E DI PEDIATRIA DI LIBERA SCELTA – PERIODO DAL 01/05/2024 AL 31/01/2025.</text:p>
          </table:table-cell>
          <table:table-cell table:number-columns-repeated="16379"/>
        </table:table-row>
        <table:table-row table:style-name="ro2">
          <table:table-cell office:value-type="string" table:style-name="ce1">
            <text:p>Delibere_V2</text:p>
          </table:table-cell>
          <table:table-cell office:value-type="float" office:value="252" table:style-name="ce1">
            <text:p>252</text:p>
          </table:table-cell>
          <table:table-cell office:value-type="date" office:date-value="2025-02-13T00:00:00" table:style-name="ce2">
            <text:p>13/02/2025</text:p>
          </table:table-cell>
          <table:table-cell office:value-type="string" table:style-name="ce1">
            <text:p>SC GESTIONE E SVILUPPO DELLE RISORSE UMANE</text:p>
          </table:table-cell>
          <table:table-cell office:value-type="string" table:style-name="ce5">
            <text:p>ATTRIBUZIONE DI UN TURNO DA N. 30,00 ORE SETTIMANALI A TEMPO INDETERMINATO ALLA DOTT.SSA FRANCESCA MANGERI – SPECIALISTA AMBULATORIALE NELLA BRANCA DI OSTETRICIA E GINECOLOGIA.</text:p>
          </table:table-cell>
          <table:table-cell table:number-columns-repeated="16379"/>
        </table:table-row>
        <table:table-row table:style-name="ro2">
          <table:table-cell office:value-type="string" table:style-name="ce1">
            <text:p>Delibere_V2</text:p>
          </table:table-cell>
          <table:table-cell office:value-type="float" office:value="254" table:style-name="ce1">
            <text:p>254</text:p>
          </table:table-cell>
          <table:table-cell office:value-type="date" office:date-value="2025-02-13T00:00:00" table:style-name="ce2">
            <text:p>13/02/2025</text:p>
          </table:table-cell>
          <table:table-cell office:value-type="string" table:style-name="ce1">
            <text:p>SC GESTIONE E SVILUPPO DELLE RISORSE UMANE</text:p>
          </table:table-cell>
          <table:table-cell office:value-type="string" table:style-name="ce5">
            <text:p>ATTRIBUZIONE DI UN TURNO DA N. 7,50 ORE SETTIMANALI A TEMPO INDETERMINATO AL DOTT. MICHELE PARIETTI – SPECIALISTA AMBULATORIALE NELLA BRANCA DI DERMATOLOGIA.</text:p>
          </table:table-cell>
          <table:table-cell table:number-columns-repeated="16379"/>
        </table:table-row>
        <table:table-row table:style-name="ro3">
          <table:table-cell office:value-type="string" table:style-name="ce1">
            <text:p>Delibere_V2</text:p>
          </table:table-cell>
          <table:table-cell office:value-type="float" office:value="255" table:style-name="ce1">
            <text:p>255</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DIFFERIMENTO DEL TERMINE FINALE DEL CONTRATTO DELLA SIG.RA CARDINALE MARIA – SC ONCOLOGIA.</text:p>
          </table:table-cell>
          <table:table-cell table:number-columns-repeated="16379"/>
        </table:table-row>
        <table:table-row table:style-name="ro2">
          <table:table-cell office:value-type="string" table:style-name="ce1">
            <text:p>Delibere_V2</text:p>
          </table:table-cell>
          <table:table-cell office:value-type="float" office:value="256" table:style-name="ce1">
            <text:p>256</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ASSUNZIONE A TEMPO INDETERMINATO DI N. 1 DIRIGENTE MEDICO – DISCIPLINA: NEURORADIOLOGIA MEDIANTE UTILZZO DELLA GRADUATORIA DI CONCORSO PUBBLICO VIGENTE PRESSO L’ASST GRANDE OSPEDALE METROPOLITANO NIGUARDA DI MILANO.</text:p>
          </table:table-cell>
          <table:table-cell table:number-columns-repeated="16379"/>
        </table:table-row>
        <table:table-row table:style-name="ro5">
          <table:table-cell office:value-type="string" table:style-name="ce1">
            <text:p>Delibere_V2</text:p>
          </table:table-cell>
          <table:table-cell office:value-type="float" office:value="257" table:style-name="ce1">
            <text:p>257</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A VALENZA DIPARTIMENTALE DENOMINATO “TRATTAMENTO AVANZATO CON DBS DEI DISTURBI DEL MOVIMENTO” PRESSO LA SC NEUROLOGIA.</text:p>
          </table:table-cell>
          <table:table-cell table:number-columns-repeated="16379"/>
        </table:table-row>
        <table:table-row table:style-name="ro1">
          <table:table-cell office:value-type="string" table:style-name="ce1">
            <text:p>Delibere_V2</text:p>
          </table:table-cell>
          <table:table-cell office:value-type="float" office:value="258" table:style-name="ce1">
            <text:p>258</text:p>
          </table:table-cell>
          <table:table-cell office:value-type="date" office:date-value="2025-02-13T00:00:00" table:style-name="ce2">
            <text:p>13/02/2025</text:p>
          </table:table-cell>
          <table:table-cell office:value-type="string" table:style-name="ce1">
            <text:p>SC GESTIONE E SVILUPPO DELLE RISORSE UMANE</text:p>
          </table:table-cell>
          <table:table-cell office:value-type="string" table:style-name="ce5">
            <text:p>COLLOCAMENTO IN ASPETTATIVA NON RETRIBUITA PER ESIGENZE PERSONALI.</text:p>
          </table:table-cell>
          <table:table-cell table:number-columns-repeated="16379"/>
        </table:table-row>
        <table:table-row table:style-name="ro2">
          <table:table-cell office:value-type="string" table:style-name="ce1">
            <text:p>Delibere_V2</text:p>
          </table:table-cell>
          <table:table-cell office:value-type="float" office:value="262" table:style-name="ce1">
            <text:p>262</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PROCEDURA COMPARATIVA PER IL CONFERIMENTODI UN INCARICO DI COLLABORAZIONE LIBERO-PROFESSIONALE A UNO PSICOLOGO PSICOTERAPEUTA – SSD AREA DISABILITA’ E AUTISMO.</text:p>
          </table:table-cell>
          <table:table-cell table:number-columns-repeated="16379"/>
        </table:table-row>
        <table:table-row table:style-name="ro2">
          <table:table-cell office:value-type="string" table:style-name="ce1">
            <text:p>Delibere_V2</text:p>
          </table:table-cell>
          <table:table-cell office:value-type="float" office:value="261" table:style-name="ce1">
            <text:p>261</text:p>
          </table:table-cell>
          <table:table-cell office:value-type="date" office:date-value="2025-02-13T00:00:00" table:style-name="ce2">
            <text:p>13/02/2025</text:p>
          </table:table-cell>
          <table:table-cell office:value-type="string" table:style-name="ce1">
            <text:p>SC AFFARI GENERALI</text:p>
          </table:table-cell>
          <table:table-cell office:value-type="string" table:style-name="ce5">
            <text:p>CONVENZIONE A FINI DIDATTICI INTEGRATIVI CON L'UNIVERSITÀ VITA - SALUTE SAN RAFFAELE DI MILANO PER L'UTILIZZO DI STRUTTURE EXTRAUNIVERSITARIE DA PARTE DELLA SCUOLA DI SPECIALIZZAZIONE IN CARDIOCHIRURGIA.</text:p>
          </table:table-cell>
          <table:table-cell table:number-columns-repeated="16379"/>
        </table:table-row>
        <table:table-row table:style-name="ro3">
          <table:table-cell office:value-type="string" table:style-name="ce1">
            <text:p>Delibere_V2</text:p>
          </table:table-cell>
          <table:table-cell office:value-type="float" office:value="259" table:style-name="ce1">
            <text:p>259</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ASSUNZIONE A TEMPO INDETERMINATO DI N. 3 INFERMIERI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260" table:style-name="ce1">
            <text:p>260</text:p>
          </table:table-cell>
          <table:table-cell office:value-type="date" office:date-value="2025-02-13T00:00:00" table:style-name="ce2">
            <text:p>13/02/2025</text:p>
          </table:table-cell>
          <table:table-cell office:value-type="string" table:style-name="ce1">
            <text:p>SC AFFARI GENERALI</text:p>
          </table:table-cell>
          <table:table-cell office:value-type="string" table:style-name="ce5">
            <text:p>CONVENZIONE CON L'ASSOCIAZIONE DONATORI DI SANGUE FIDAS BERGAMO ODV-ETS PER LA FORNITURA DI SANGUE E EMOCOMPONENTI</text:p>
          </table:table-cell>
          <table:table-cell table:number-columns-repeated="16379"/>
        </table:table-row>
        <table:table-row table:style-name="ro2">
          <table:table-cell office:value-type="string" table:style-name="ce1">
            <text:p>Delibere_V2</text:p>
          </table:table-cell>
          <table:table-cell office:value-type="float" office:value="264" table:style-name="ce1">
            <text:p>264</text:p>
          </table:table-cell>
          <table:table-cell office:value-type="date" office:date-value="2025-02-13T00:00:00" table:style-name="ce2">
            <text:p>13/02/2025</text:p>
          </table:table-cell>
          <table:table-cell office:value-type="string" table:style-name="ce1">
            <text:p>SC CURE PRIMARIE</text:p>
          </table:table-cell>
          <table:table-cell office:value-type="string" table:style-name="ce5">
            <text:p>PRESA D’ATTO DEI CONFERIMENTI DI INCARICHI DI TITOLARITA’ A MEDICI DI ASSISTENZA PRIMARIA A CICLO DI SCELTA – PERIODO DAL 01/08/2024 AL 31/12/2024 - A VALLE DELLA PROCEDURA SISAC – CORSISTI 2024.</text:p>
          </table:table-cell>
          <table:table-cell table:number-columns-repeated="16379"/>
        </table:table-row>
        <table:table-row table:style-name="ro3">
          <table:table-cell office:value-type="string" table:style-name="ce1">
            <text:p>Delibere_V2</text:p>
          </table:table-cell>
          <table:table-cell office:value-type="float" office:value="263" table:style-name="ce1">
            <text:p>263</text:p>
          </table:table-cell>
          <table:table-cell office:value-type="date" office:date-value="2025-02-13T00:00:00" table:style-name="ce2">
            <text:p>13/02/2025</text:p>
          </table:table-cell>
          <table:table-cell office:value-type="string" table:style-name="ce1">
            <text:p>SC AFFARI GENERALI</text:p>
          </table:table-cell>
          <table:table-cell office:value-type="string" table:style-name="ce5">
            <text:p>BANDO DI RICERCA CONTRIBUTI DA PRIVATI N. 17. APPROVAZIONE DEL PROGETTO P17-03-79 “PAROLE IN GIOCO" PROPOSTO DALLA SS ONCOLOGIA PEDIATRICA</text:p>
          </table:table-cell>
          <table:table-cell table:number-columns-repeated="16379"/>
        </table:table-row>
        <table:table-row table:style-name="ro3">
          <table:table-cell office:value-type="string" table:style-name="ce1">
            <text:p>Delibere_V2</text:p>
          </table:table-cell>
          <table:table-cell office:value-type="float" office:value="267" table:style-name="ce1">
            <text:p>267</text:p>
          </table:table-cell>
          <table:table-cell office:value-type="date" office:date-value="2025-02-13T00:00:00" table:style-name="ce2">
            <text:p>13/02/2025</text:p>
          </table:table-cell>
          <table:table-cell office:value-type="string" table:style-name="ce1">
            <text:p>SC AFFARI GENERALI</text:p>
          </table:table-cell>
          <table:table-cell office:value-type="string" table:style-name="ce5">
            <text:p>CONVENZIONE CON L’UNIVERSITA’ TELEMATICA PEGASO S.R.L. DI NAPOLI PER LO SVOLGIMENTO DI TIROCINIO CURRICULARE</text:p>
          </table:table-cell>
          <table:table-cell table:number-columns-repeated="16379"/>
        </table:table-row>
        <table:table-row table:style-name="ro5">
          <table:table-cell office:value-type="string" table:style-name="ce1">
            <text:p>Delibere_V2</text:p>
          </table:table-cell>
          <table:table-cell office:value-type="float" office:value="265" table:style-name="ce1">
            <text:p>265</text:p>
          </table:table-cell>
          <table:table-cell office:value-type="date" office:date-value="2025-02-13T00:00:00" table:style-name="ce2">
            <text:p>13/02/2025</text:p>
          </table:table-cell>
          <table:table-cell office:value-type="string" table:style-name="ce1">
            <text:p>SC RICERCA CLINICA, SVILUPPO E INNOVAZIONE</text:p>
          </table:table-cell>
          <table:table-cell office:value-type="string" table:style-name="ce5">
            <text:p>AUTORIZZAZIONE ALL'AVVIO DELLO STUDIO “PREVALENZA DELLE MANIFESTAZIONI EXTRAPOLMONARI DI SARCOIDOSI E VALUTAZIONE DELLA RISPOSTA ALLA TERAPIA STEROIDEA E/O IMMUNOSOPPRESSIVA” (REG. 2024-0124) PRESSO LA SC PNEUMOLOGIA DI CUI È PROMOTORE L’ASST PAPA GIOVANNI XXIII</text:p>
          </table:table-cell>
          <table:table-cell table:number-columns-repeated="16379"/>
        </table:table-row>
        <table:table-row table:style-name="ro3">
          <table:table-cell office:value-type="string" table:style-name="ce1">
            <text:p>Delibere_V2</text:p>
          </table:table-cell>
          <table:table-cell office:value-type="float" office:value="266" table:style-name="ce1">
            <text:p>266</text:p>
          </table:table-cell>
          <table:table-cell office:value-type="date" office:date-value="2025-02-13T00:00:00" table:style-name="ce2">
            <text:p>13/02/2025</text:p>
          </table:table-cell>
          <table:table-cell office:value-type="string" table:style-name="ce1">
            <text:p>SC GESTIONE TECNICO PATRIMONIALE</text:p>
          </table:table-cell>
          <table:table-cell office:value-type="string" table:style-name="ce5">
            <text:p>CONFERIMENTO D'INCARICO ALL'AGENZIA DELLE ENTRATE PER L'AGGIORNAMENTO DI RELAZIONI TECNICO-ESTIMATIVE DI IMMOBILI UBICATI IN PROVINCIA DI BERGAMO.</text:p>
          </table:table-cell>
          <table:table-cell table:number-columns-repeated="16379"/>
        </table:table-row>
        <table:table-row table:style-name="ro3">
          <table:table-cell office:value-type="string" table:style-name="ce1">
            <text:p>Delibere_V2</text:p>
          </table:table-cell>
          <table:table-cell office:value-type="float" office:value="268" table:style-name="ce1">
            <text:p>268</text:p>
          </table:table-cell>
          <table:table-cell office:value-type="date" office:date-value="2025-02-13T00:00:00" table:style-name="ce2">
            <text:p>13/02/2025</text:p>
          </table:table-cell>
          <table:table-cell office:value-type="string" table:style-name="ce1">
            <text:p>SC CURE PRIMARIE</text:p>
          </table:table-cell>
          <table:table-cell office:value-type="string" table:style-name="ce5">
            <text:p>PRESA D’ATTO CESSAZIONI DEI MEDICI DI ASSISTENZA PRIMARIA A CICLO DI SCELTA E DEI PEDIATRI DI LIBERA SCELTA - PERIODO DAL 01/05/2024 AL 31/01/2025.</text:p>
          </table:table-cell>
          <table:table-cell table:number-columns-repeated="16379"/>
        </table:table-row>
        <table:table-row table:style-name="ro2">
          <table:table-cell office:value-type="string" table:style-name="ce1">
            <text:p>Delibere_V2</text:p>
          </table:table-cell>
          <table:table-cell office:value-type="float" office:value="270" table:style-name="ce1">
            <text:p>270</text:p>
          </table:table-cell>
          <table:table-cell office:value-type="date" office:date-value="2025-02-13T00:00:00" table:style-name="ce2">
            <text:p>13/02/2025</text:p>
          </table:table-cell>
          <table:table-cell office:value-type="string" table:style-name="ce1">
            <text:p>SC RICERCA CLINICA, SVILUPPO E INNOVAZIONE</text:p>
          </table:table-cell>
          <table:table-cell office:value-type="string" table:style-name="ce5">
            <text:p>AUTORIZZAZIONE ALL'AVVIO DELLO STUDIO IMAGING-MESO (REG. 2024 - 0157) PRESSO LA SC ONCOLOGIA DI CUI È PROMOTORE I.R.C.C.S ISTITUTO ONCOLOGICO VENETO (IOV)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269" table:style-name="ce1">
            <text:p>269</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CONFERIMENTO DI UN INCARICO DI COLLABORAZIONE LIBERO-PROFESSIONALE ALLA DOTT.SSA ROSINA ERICA – SSD LABORATORIO DI GENETICA MEDICA.</text:p>
          </table:table-cell>
          <table:table-cell table:number-columns-repeated="16379"/>
        </table:table-row>
        <table:table-row table:style-name="ro2">
          <table:table-cell office:value-type="string" table:style-name="ce1">
            <text:p>Delibere_V2</text:p>
          </table:table-cell>
          <table:table-cell office:value-type="float" office:value="271" table:style-name="ce1">
            <text:p>271</text:p>
          </table:table-cell>
          <table:table-cell office:value-type="date" office:date-value="2025-02-13T00:00:00" table:style-name="ce2">
            <text:p>13/02/2025</text:p>
          </table:table-cell>
          <table:table-cell office:value-type="string" table:style-name="ce1">
            <text:p>SC RICERCA CLINICA, SVILUPPO E INNOVAZIONE</text:p>
          </table:table-cell>
          <table:table-cell office:value-type="string" table:style-name="ce5">
            <text:p>AUTORIZZAZIONE ALL’AVVIO DELLO STUDIO CYTB323K12201 (REG. 2024 - 0175) PRESSO LA SSD REUMATOLOGIA DI CUI È PROMOTORE NOVARTIS PHARMA AG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272" table:style-name="ce1">
            <text:p>272</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ASSUNZIONE A TEMPO DETERMINATO, INCARICO E SUPPLENZA, DI N. 2 OPERATORI SOCIOSANITARI - AREA DEGLI OPERATORI - RUOLO SOCIOSANITARIO.</text:p>
          </table:table-cell>
          <table:table-cell table:number-columns-repeated="16379"/>
        </table:table-row>
        <table:table-row table:style-name="ro2">
          <table:table-cell office:value-type="string" table:style-name="ce1">
            <text:p>Delibere_V2</text:p>
          </table:table-cell>
          <table:table-cell office:value-type="float" office:value="273" table:style-name="ce1">
            <text:p>273</text:p>
          </table:table-cell>
          <table:table-cell office:value-type="date" office:date-value="2025-02-13T00:00:00" table:style-name="ce2">
            <text:p>13/02/2025</text:p>
          </table:table-cell>
          <table:table-cell office:value-type="string" table:style-name="ce1">
            <text:p>SC CURE PRIMARIE</text:p>
          </table:table-cell>
          <table:table-cell office:value-type="string" table:style-name="ce5">
            <text:p>PRESA D’ATTO DEI CONFERIMENTI DI INCARICHI DI TITOLARITA’ A MEDICI DI ASSISTENZA PRIMARIA A CICLO DI SCELTA E PEDIATRI DI LIBERA SCELTA - PERIODO DAL 01/05/2024 AL 31/01/2025 - A VALLE DELLA PROCEDURA AMBITI VACANTI ANNO 2024.</text:p>
          </table:table-cell>
          <table:table-cell table:number-columns-repeated="16379"/>
        </table:table-row>
        <table:table-row table:style-name="ro2">
          <table:table-cell office:value-type="string" table:style-name="ce1">
            <text:p>Delibere_V2</text:p>
          </table:table-cell>
          <table:table-cell office:value-type="float" office:value="275" table:style-name="ce1">
            <text:p>275</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APPROVAZIONE DEL PROTOCOLLO D’INTESA PER LA GESTIONE DELLE PROCEDURE CONCORSUALI IN FORMA AGGREGATA – PROFILI AMMINISTRATIVI, PROFESSIONALI E TECNICI DELLA DIRIGENZA E DEL COMPARTO.</text:p>
          </table:table-cell>
          <table:table-cell table:number-columns-repeated="16379"/>
        </table:table-row>
        <table:table-row table:style-name="ro5">
          <table:table-cell office:value-type="string" table:style-name="ce1">
            <text:p>Delibere_V2</text:p>
          </table:table-cell>
          <table:table-cell office:value-type="float" office:value="274" table:style-name="ce1">
            <text:p>274</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APPROVAZIONE DEL VERBALE RELATIVO AL CONCORSO PUBBLICO, PER TITOLI ED ESAMI, PER LA COPERTURA A TEMPO INDETERMINATO DI N. 1 POSTO DI DIRIGENTE MEDICO – DISCIPLINA: DIREZIONE MEDICA DI PRESIDIO OSPEDALIERO (AREA DI SANITÀ PUBBLICA) DA ASSEGNARE ALLA SC DIREZIONE MEDICA. PROVVEDIMENTI CONSEGUENTI.</text:p>
          </table:table-cell>
          <table:table-cell table:number-columns-repeated="16379"/>
        </table:table-row>
        <table:table-row table:style-name="ro3">
          <table:table-cell office:value-type="string" table:style-name="ce1">
            <text:p>Delibere_V2</text:p>
          </table:table-cell>
          <table:table-cell office:value-type="float" office:value="276" table:style-name="ce1">
            <text:p>276</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EMERGENZA COVID-19. ASSUNZIONE A TEMPO DETERMINATO - INCARICO DI N. 1 DIRIGENTE MEDICO – DISCIPLINA: ANESTESIA E RIANIMAZIONE.</text:p>
          </table:table-cell>
          <table:table-cell table:number-columns-repeated="16379"/>
        </table:table-row>
        <table:table-row table:style-name="ro2">
          <table:table-cell office:value-type="string" table:style-name="ce1">
            <text:p>Delibere_V2</text:p>
          </table:table-cell>
          <table:table-cell office:value-type="float" office:value="277" table:style-name="ce1">
            <text:p>277</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ASSUNZIONE A TEMPO INDETERMINATO DI UN COADIUTORE AMMINISTRATIVO SENIOR - AREA DEGLI OPERATORI - RUOLO AMMINISTRATIVO, MEDIANTE UTILIZZO DI GRADUATORIA DI CONCORSO VIGENTE PRESSO L’ASST BERGAMO EST.</text:p>
          </table:table-cell>
          <table:table-cell table:number-columns-repeated="16379"/>
        </table:table-row>
        <table:table-row table:style-name="ro2">
          <table:table-cell office:value-type="string" table:style-name="ce1">
            <text:p>Delibere_V2</text:p>
          </table:table-cell>
          <table:table-cell office:value-type="float" office:value="278" table:style-name="ce1">
            <text:p>278</text:p>
          </table:table-cell>
          <table:table-cell office:value-type="date" office:date-value="2025-02-13T00:00:00" table:style-name="ce2">
            <text:p>13/02/2025</text:p>
          </table:table-cell>
          <table:table-cell office:value-type="string" table:style-name="ce1">
            <text:p>SC GESTIONE ACQUISTI</text:p>
          </table:table-cell>
          <table:table-cell office:value-type="string" table:style-name="ce5">
            <text:p>CONCESSIONE DI COSTRUZIONE E GESTIONE SERVIZI PER L’INTERVENTO DI COMPLETAMENTO DEL NUOVO OSPEDALE DI BERGAMO. IMPIANTO DI TRASPORTO LEGGERO AUTOMATIZZATO.</text:p>
          </table:table-cell>
          <table:table-cell table:number-columns-repeated="16379"/>
        </table:table-row>
        <table:table-row table:style-name="ro3">
          <table:table-cell office:value-type="string" table:style-name="ce1">
            <text:p>Delibere_V2</text:p>
          </table:table-cell>
          <table:table-cell office:value-type="float" office:value="279" table:style-name="ce1">
            <text:p>279</text:p>
          </table:table-cell>
          <table:table-cell office:value-type="date" office:date-value="2025-02-13T00:00:00" table:style-name="ce2">
            <text:p>13/02/2025</text:p>
          </table:table-cell>
          <table:table-cell office:value-type="string" table:style-name="ce1">
            <text:p>SC RICERCA CLINICA, SVILUPPO E INNOVAZIONE</text:p>
          </table:table-cell>
          <table:table-cell office:value-type="string" table:style-name="ce5">
            <text:p>EMENDAMENTO N. 1 ALLA CONVENZIONE ECONOMICA DELLO STUDIO LILAC ANT-010 (REG. 2023-0184) IN CORSO PRESSO LA SC SIMT</text:p>
          </table:table-cell>
          <table:table-cell table:number-columns-repeated="16379"/>
        </table:table-row>
        <table:table-row table:style-name="ro3">
          <table:table-cell office:value-type="string" table:style-name="ce1">
            <text:p>Delibere_V2</text:p>
          </table:table-cell>
          <table:table-cell office:value-type="float" office:value="280" table:style-name="ce1">
            <text:p>280</text:p>
          </table:table-cell>
          <table:table-cell office:value-type="date" office:date-value="2025-02-13T00:00:00" table:style-name="ce2">
            <text:p>13/02/2025</text:p>
          </table:table-cell>
          <table:table-cell office:value-type="string" table:style-name="ce1">
            <text:p>SS GESTIONE GIURIDICA DEL PERSONALE</text:p>
          </table:table-cell>
          <table:table-cell office:value-type="string" table:style-name="ce5">
            <text:p>ASSUNZIONE A TEMPO DETERMINATO – SUPPLENZA DI N. 1 DIRIGENTE MEDICO – DISCIPLINA: GASTROENTEROLOGIA.</text:p>
          </table:table-cell>
          <table:table-cell table:number-columns-repeated="16379"/>
        </table:table-row>
        <table:table-row table:style-name="ro6">
          <table:table-cell office:value-type="string" table:style-name="ce1">
            <text:p>Delibere_V2</text:p>
          </table:table-cell>
          <table:table-cell office:value-type="float" office:value="281" table:style-name="ce1">
            <text:p>281</text:p>
          </table:table-cell>
          <table:table-cell office:value-type="date" office:date-value="2025-02-13T00:00:00" table:style-name="ce2">
            <text:p>13/02/2025</text:p>
          </table:table-cell>
          <table:table-cell office:value-type="string" table:style-name="ce1">
            <text:p>SC AVVOCATURA</text:p>
          </table:table-cell>
          <table:table-cell office:value-type="string" table:style-name="ce5">
            <text:p>DISMISSIONE PARTECIPAZIONI SOCIETARIE E INDIZIONE DI ASTA PUBBLICA PER LA CESSIONE DI AZIONI ORDINARIE DELLA SOCIETÀ SOFIM-GEFINA S.P.A., DI QUOTE DELLA DELFINA SERVIZI FINANZIARI S.R.L. E DI QUOTE DELLA <text:s/>S.G.I. S.R.L., TUTTE IN COMPROPRIETÀ IN PARTI UGUALI TRA LA AZIENDA SOCIO SANITARIA TERRITORIALE PAPA GIOVANNI XXIII, LA FONDAZIONE AIRC E L’ISTITUTO DI RICERCHE FARMACOLOGICHE MARIO NEGRI - IRCCS</text:p>
          </table:table-cell>
          <table:table-cell table:number-columns-repeated="16379"/>
        </table:table-row>
        <table:table-row table:style-name="ro3">
          <table:table-cell office:value-type="string" table:style-name="ce1">
            <text:p>Delibere_V2</text:p>
          </table:table-cell>
          <table:table-cell office:value-type="float" office:value="282" table:style-name="ce1">
            <text:p>282</text:p>
          </table:table-cell>
          <table:table-cell office:value-type="date" office:date-value="2025-02-13T00:00:00" table:style-name="ce2">
            <text:p>13/02/2025</text:p>
          </table:table-cell>
          <table:table-cell office:value-type="string" table:style-name="ce1">
            <text:p>SC AFFARI GENERALI</text:p>
          </table:table-cell>
          <table:table-cell office:value-type="string" table:style-name="ce5">
            <text:p>CONVENZIONE CON L’UNIVERSITA’ DEGLI STUDI DI ROMA “UNITELMA SAPIENZA” PER LO SVOLGIMENTO DI TIROCINIO CURRICULARE</text:p>
          </table:table-cell>
          <table:table-cell table:number-columns-repeated="16379"/>
        </table:table-row>
        <table:table-row table:style-name="ro5">
          <table:table-cell office:value-type="string" table:style-name="ce1">
            <text:p>Delibere_V2</text:p>
          </table:table-cell>
          <table:table-cell office:value-type="float" office:value="283" table:style-name="ce1">
            <text:p>283</text:p>
          </table:table-cell>
          <table:table-cell office:value-type="date" office:date-value="2025-02-13T00:00:00" table:style-name="ce2">
            <text:p>13/02/2025</text:p>
          </table:table-cell>
          <table:table-cell office:value-type="string" table:style-name="ce1">
            <text:p>SC GESTIONE TECNICO PATRIMONIALE</text:p>
          </table:table-cell>
          <table:table-cell office:value-type="string" table:style-name="ce5">
            <text:p>LAVORI DI ADEGUAMENTO FUNZIONALE DEGLI SPAZI DEL PRONTO SOCCORSO DEL PRESIDIO OSPEDALIERO PAPA GIOVANNI XXIII DI BERGAMO. APPROVAZIONE DEL PROGETTO ESECUTIVO E INDIZIONE DI PROCEDURA APERTA PER L’AFFIDAMENTO DELL’APPALTO DEI LAVORI.</text:p>
          </table:table-cell>
          <table:table-cell table:number-columns-repeated="16379"/>
        </table:table-row>
        <table:table-row table:style-name="ro3">
          <table:table-cell office:value-type="string" table:style-name="ce1">
            <text:p>Delibere_V2</text:p>
          </table:table-cell>
          <table:table-cell office:value-type="float" office:value="284" table:style-name="ce1">
            <text:p>284</text:p>
          </table:table-cell>
          <table:table-cell office:value-type="date" office:date-value="2025-02-20T00:00:00" table:style-name="ce2">
            <text:p>20/02/2025</text:p>
          </table:table-cell>
          <table:table-cell office:value-type="string" table:style-name="ce1">
            <text:p>SC GESTIONE ACQUISTI</text:p>
          </table:table-cell>
          <table:table-cell office:value-type="string" table:style-name="ce5">
            <text:p>CONCESSIONE DI COSTRUZIONE E GESTIONE. PAGAMENTO DEL CORRISPETTIVO DI DISPONIBILITÀ MATURATO PER IL 4° TRIMESTRE 2024.</text:p>
          </table:table-cell>
          <table:table-cell table:number-columns-repeated="16379"/>
        </table:table-row>
        <table:table-row table:style-name="ro2">
          <table:table-cell office:value-type="string" table:style-name="ce1">
            <text:p>Delibere_V2</text:p>
          </table:table-cell>
          <table:table-cell office:value-type="float" office:value="285" table:style-name="ce1">
            <text:p>285</text:p>
          </table:table-cell>
          <table:table-cell office:value-type="date" office:date-value="2025-02-20T00:00:00" table:style-name="ce2">
            <text:p>20/02/2025</text:p>
          </table:table-cell>
          <table:table-cell office:value-type="string" table:style-name="ce1">
            <text:p>SC GESTIONE ACQUISTI</text:p>
          </table:table-cell>
          <table:table-cell office:value-type="string" table:style-name="ce5">
            <text:p>CONCESSIONE DI COSTRUZIONE E GESTIONE. PAGAMENTO DEL CONGUAGLIO PER I SERVIZI NO-CORE MATURATO PER IL 3° TRIMESTRE 2024 ED ANTICIPO DEL 4° TRIMESTRE 2024.</text:p>
          </table:table-cell>
          <table:table-cell table:number-columns-repeated="16379"/>
        </table:table-row>
        <table:table-row table:style-name="ro1">
          <table:table-cell office:value-type="string" table:style-name="ce1">
            <text:p>Delibere_V2</text:p>
          </table:table-cell>
          <table:table-cell office:value-type="float" office:value="286" table:style-name="ce1">
            <text:p>286</text:p>
          </table:table-cell>
          <table:table-cell office:value-type="date" office:date-value="2025-02-20T00:00:00" table:style-name="ce2">
            <text:p>20/02/2025</text:p>
          </table:table-cell>
          <table:table-cell office:value-type="string" table:style-name="ce1">
            <text:p>SS BILANCIO</text:p>
          </table:table-cell>
          <table:table-cell office:value-type="string" table:style-name="ce5">
            <text:p>APPROVAZIONE DEL PIANO ANNUALE DEI FLUSSI DI CASSA DELL’ESERCIZIO 2025</text:p>
          </table:table-cell>
          <table:table-cell table:number-columns-repeated="16379"/>
        </table:table-row>
        <table:table-row table:style-name="ro5">
          <table:table-cell office:value-type="string" table:style-name="ce1">
            <text:p>Delibere_V2</text:p>
          </table:table-cell>
          <table:table-cell office:value-type="float" office:value="287" table:style-name="ce1">
            <text:p>287</text:p>
          </table:table-cell>
          <table:table-cell office:value-type="date" office:date-value="2025-02-20T00:00:00" table:style-name="ce2">
            <text:p>20/02/2025</text:p>
          </table:table-cell>
          <table:table-cell office:value-type="string" table:style-name="ce1">
            <text:p>SC GESTIONE ACQUISTI</text:p>
          </table:table-cell>
          <table:table-cell office:value-type="string" table:style-name="ce5">
            <text:p>AFFIDAMENTO DELLA FORNITURA DI FARMACI VARI, NELLE MORE DELL’ATTIVAZIONE DELLE CONVENZIONI DA PARTE DEL SOGGETTO AGGREGATORE REGIONALE ARIA S.P.A. PER L’ARCO TEMPORALE 17.02.2025 – 28.02.2026. COSTO COMPLESSIVO PRESUNTO EURO 1.971.203,11 IVA 10% INCLUSA.</text:p>
          </table:table-cell>
          <table:table-cell table:number-columns-repeated="16379"/>
        </table:table-row>
        <table:table-row table:style-name="ro3">
          <table:table-cell office:value-type="string" table:style-name="ce1">
            <text:p>Delibere_V2</text:p>
          </table:table-cell>
          <table:table-cell office:value-type="float" office:value="288" table:style-name="ce1">
            <text:p>288</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RICONOSCIMENTO NUOVA FASCIA DI INDENNITÀ DI ESCLUSIVITÀ DEL PERSONALE APPARTENENTE ALLA DIRIGENZA AREA SANITÀ.</text:p>
          </table:table-cell>
          <table:table-cell table:number-columns-repeated="16379"/>
        </table:table-row>
        <table:table-row table:style-name="ro7">
          <table:table-cell office:value-type="string" table:style-name="ce1">
            <text:p>Delibere_V2</text:p>
          </table:table-cell>
          <table:table-cell office:value-type="float" office:value="289" table:style-name="ce1">
            <text:p>289</text:p>
          </table:table-cell>
          <table:table-cell office:value-type="date" office:date-value="2025-02-20T00:00:00" table:style-name="ce2">
            <text:p>20/02/2025</text:p>
          </table:table-cell>
          <table:table-cell office:value-type="string" table:style-name="ce1">
            <text:p>SC GESTIONE ACQUISTI</text:p>
          </table:table-cell>
          <table:table-cell office:value-type="string" table:style-name="ce5">
            <text:p>ADESIONE SUCCESSIVA ALLA PROCEDURA APERTA, AGGREGATA, AGGIUDICATA IN QUALITA’ DI CAPOFILA DALL’ASST SPEDALI CIVILI DI BRESCIA - PER L’AFFIDAMENTO DELLA FORNITURA DI SISTEMI PER <text:s/>OSTEOSINTESI CRANIO-MAXILLO-FACCIALE, PROTESI PER CRANIO PLASTICA, MATRICI, INNESTI, SOSTITUTI OSSEI, FISSATORI, COLLA CHIRURGICA, SISTEMI PEDIATRICI, RICOSTRUZIONE LCA E <text:s text:c="2"/>STIMOLAZIONE NERVO – LOTTI 1, 4, 5, 12 E 16 – ARCO TEMPORALE DAL 17.02.2025 AL 30.06.2027. COSTO COMPLESSIVO PRESUNTO EURO 239.746,00=IVA 4% INCLUSA.</text:p>
          </table:table-cell>
          <table:table-cell table:number-columns-repeated="16379"/>
        </table:table-row>
        <table:table-row table:style-name="ro3">
          <table:table-cell office:value-type="string" table:style-name="ce1">
            <text:p>Delibere_V2</text:p>
          </table:table-cell>
          <table:table-cell office:value-type="float" office:value="290" table:style-name="ce1">
            <text:p>290</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ASSUNZIONE AI SENSI DELL’ART. 1 DELLA L. N. 145/2018 (COMMI DA 547 A 548 TER) DI N. 1 DIRIGENTE MEDICO – DISCIPLINA: MEDICINA D’EMERGENZA-URGENZA.</text:p>
          </table:table-cell>
          <table:table-cell table:number-columns-repeated="16379"/>
        </table:table-row>
        <table:table-row table:style-name="ro2">
          <table:table-cell office:value-type="string" table:style-name="ce1">
            <text:p>Delibere_V2</text:p>
          </table:table-cell>
          <table:table-cell office:value-type="float" office:value="291" table:style-name="ce1">
            <text:p>291</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O PSICOLOGO PSICOTERAPEUTA – SC PSICOLOGIA.</text:p>
          </table:table-cell>
          <table:table-cell table:number-columns-repeated="16379"/>
        </table:table-row>
        <table:table-row table:style-name="ro3">
          <table:table-cell office:value-type="string" table:style-name="ce1">
            <text:p>Delibere_V2</text:p>
          </table:table-cell>
          <table:table-cell office:value-type="float" office:value="292" table:style-name="ce1">
            <text:p>292</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ASSEGNAZIONE DI UNA BORSA DI STUDIO ALLA DR.SSA GHISLANDI ALICE NORINA ANGELA – SC SISTEMI INFORMATIVI – ICT</text:p>
          </table:table-cell>
          <table:table-cell table:number-columns-repeated="16379"/>
        </table:table-row>
        <table:table-row table:style-name="ro2">
          <table:table-cell office:value-type="string" table:style-name="ce1">
            <text:p>Delibere_V2</text:p>
          </table:table-cell>
          <table:table-cell office:value-type="float" office:value="293" table:style-name="ce1">
            <text:p>293</text:p>
          </table:table-cell>
          <table:table-cell office:value-type="date" office:date-value="2025-02-20T00:00:00" table:style-name="ce2">
            <text:p>20/02/2025</text:p>
          </table:table-cell>
          <table:table-cell office:value-type="string" table:style-name="ce1">
            <text:p>SC AVVOCATURA</text:p>
          </table:table-cell>
          <table:table-cell office:value-type="string" table:style-name="ce5">
            <text:p>PRESA D’ATTO DELL’ACCORDO DI CONCILIAZIONE GIUDIZIALE PERFEZIONATO IN DATA 16.01.2025 AVANTI IL TRIBUNALE DI BERGAMO, CON L’EX DIPENDENTE DOTT. N.C., NELL’AMBITO DEL GIUDIZIO RG N. 1837/2024 E PROVVEDIMENTI CONSEGUENTI</text:p>
          </table:table-cell>
          <table:table-cell table:number-columns-repeated="16379"/>
        </table:table-row>
        <table:table-row table:style-name="ro2">
          <table:table-cell office:value-type="string" table:style-name="ce1">
            <text:p>Delibere_V2</text:p>
          </table:table-cell>
          <table:table-cell office:value-type="float" office:value="294" table:style-name="ce1">
            <text:p>294</text:p>
          </table:table-cell>
          <table:table-cell office:value-type="date" office:date-value="2025-02-20T00:00:00" table:style-name="ce2">
            <text:p>20/02/2025</text:p>
          </table:table-cell>
          <table:table-cell office:value-type="string" table:style-name="ce1">
            <text:p>SC RICERCA CLINICA, SVILUPPO E INNOVAZIONE</text:p>
          </table:table-cell>
          <table:table-cell office:value-type="string" table:style-name="ce5">
            <text:p>AUTORIZZAZIONE ALL'AVVIO DELLO STUDIO NICREWO TRIAL <text:s/>(REG. 2025-0007) PRESSO LA SC ONCOLOGIA DI CUI È PROMOTORE LA FONDAZIONE IRCCS POLICLINICO SAN MATTEO DI PAVIA.</text:p>
          </table:table-cell>
          <table:table-cell table:number-columns-repeated="16379"/>
        </table:table-row>
        <table:table-row table:style-name="ro2">
          <table:table-cell office:value-type="string" table:style-name="ce1">
            <text:p>Delibere_V2</text:p>
          </table:table-cell>
          <table:table-cell office:value-type="float" office:value="296" table:style-name="ce1">
            <text:p>296</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BIOLOGO – SSD PROCREAZIONE MEDICALMENTE ASSISTITA – PMA.</text:p>
          </table:table-cell>
          <table:table-cell table:number-columns-repeated="16379"/>
        </table:table-row>
        <table:table-row table:style-name="ro3">
          <table:table-cell office:value-type="string" table:style-name="ce1">
            <text:p>Delibere_V2</text:p>
          </table:table-cell>
          <table:table-cell office:value-type="float" office:value="295" table:style-name="ce1">
            <text:p>295</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ASSUNZIONE A TEMPO DETERMINATO-SUPPLENZA DI N. 2 OPERATORI SOCIOSANITARI - AREA DEGLI OPERATORI - RUOLO SOCIOSANITARIO.</text:p>
          </table:table-cell>
          <table:table-cell table:number-columns-repeated="16379"/>
        </table:table-row>
        <table:table-row table:style-name="ro2">
          <table:table-cell office:value-type="string" table:style-name="ce1">
            <text:p>Delibere_V2</text:p>
          </table:table-cell>
          <table:table-cell office:value-type="float" office:value="297" table:style-name="ce1">
            <text:p>297</text:p>
          </table:table-cell>
          <table:table-cell office:value-type="date" office:date-value="2025-02-20T00:00:00" table:style-name="ce2">
            <text:p>20/02/2025</text:p>
          </table:table-cell>
          <table:table-cell office:value-type="string" table:style-name="ce1">
            <text:p>SS GESTIONE ACQUISTI SANITARI</text:p>
          </table:table-cell>
          <table:table-cell office:value-type="string" table:style-name="ce5">
            <text:p>ORDINATIVI EMESSI DAL 01.10.2024 AL 31.12.2024, AI SENSI DEI REGOLAMENTI PER L'ACQUISIZIONE DI SERVIZI E FORNITURE DI IMPORTO INFERIORE ALLE SOGLIE DI RILEVANZA COMUNITARIA - IMPORTO COMPLESSIVO EURO 2.837.081,06 IVA INCLUSA</text:p>
          </table:table-cell>
          <table:table-cell table:number-columns-repeated="16379"/>
        </table:table-row>
        <table:table-row table:style-name="ro4">
          <table:table-cell office:value-type="string" table:style-name="ce1">
            <text:p>Delibere_V2</text:p>
          </table:table-cell>
          <table:table-cell office:value-type="float" office:value="298" table:style-name="ce1">
            <text:p>298</text:p>
          </table:table-cell>
          <table:table-cell office:value-type="date" office:date-value="2025-02-20T00:00:00" table:style-name="ce2">
            <text:p>20/02/2025</text:p>
          </table:table-cell>
          <table:table-cell office:value-type="string" table:style-name="ce1">
            <text:p>SSD FORMAZIONE</text:p>
          </table:table-cell>
          <table:table-cell office:value-type="string" table:style-name="ce5">
            <text:p>PIANO NAZIONALE RIPRESA E RESILIENZA (PNRR) – MISSIONE 6 – COMPONENTE 2 – INVESTIMENTO 2.2: SVILUPPO DELLE COMPETENZE TECNICHE PROFESSIONALI, DIGITALI E MANAGERIALI DEL PERSONALE DEL SISTEMA SANITARIO – SUB INVESTIMENTO 2.2 (B) CORSO DI FORMAZIONE IN INFEZIONI OSPEDALIERE (CUP C17H23001590006). NOMINA DEL RESPONSABILE UNICO DEL PROCEDIMENTO RUP.</text:p>
          </table:table-cell>
          <table:table-cell table:number-columns-repeated="16379"/>
        </table:table-row>
        <table:table-row table:style-name="ro3">
          <table:table-cell office:value-type="string" table:style-name="ce1">
            <text:p>Delibere_V2</text:p>
          </table:table-cell>
          <table:table-cell office:value-type="float" office:value="301" table:style-name="ce1">
            <text:p>301</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CONFERIMENTO DI UN INCARICO DI COLLABORAZIONE LIBERO-PROFESSIONALE ALLA DR.SSA SEGUINI SILVIA – SC NEUROCHIRURGIA.</text:p>
          </table:table-cell>
          <table:table-cell table:number-columns-repeated="16379"/>
        </table:table-row>
        <table:table-row table:style-name="ro3">
          <table:table-cell office:value-type="string" table:style-name="ce1">
            <text:p>Delibere_V2</text:p>
          </table:table-cell>
          <table:table-cell office:value-type="float" office:value="302" table:style-name="ce1">
            <text:p>302</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CONFERIMENTO DI UN INCARICO DI COLLABORAZIONE LIBERO-PROFESSIONALE AL DR. PAOLO SCOTTI – SC PSICOLOGIA</text:p>
          </table:table-cell>
          <table:table-cell table:number-columns-repeated="16379"/>
        </table:table-row>
        <table:table-row table:style-name="ro2">
          <table:table-cell office:value-type="string" table:style-name="ce1">
            <text:p>Delibere_V2</text:p>
          </table:table-cell>
          <table:table-cell office:value-type="float" office:value="299" table:style-name="ce1">
            <text:p>299</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O PSICOLOGO – SC NEUROPSICHIATRIA INFANTILE E DELL’ADOLESCENZA</text:p>
          </table:table-cell>
          <table:table-cell table:number-columns-repeated="16379"/>
        </table:table-row>
        <table:table-row table:style-name="ro2">
          <table:table-cell office:value-type="string" table:style-name="ce1">
            <text:p>Delibere_V2</text:p>
          </table:table-cell>
          <table:table-cell office:value-type="float" office:value="300" table:style-name="ce1">
            <text:p>300</text:p>
          </table:table-cell>
          <table:table-cell office:value-type="date" office:date-value="2025-02-20T00:00:00" table:style-name="ce2">
            <text:p>20/02/2025</text:p>
          </table:table-cell>
          <table:table-cell office:value-type="string" table:style-name="ce1">
            <text:p>SC RICERCA CLINICA, SVILUPPO E INNOVAZIONE</text:p>
          </table:table-cell>
          <table:table-cell office:value-type="string" table:style-name="ce5">
            <text:p>AUTORIZZAZIONE ALL’AVVIO DELLO STUDIO REDEFINE-HF (REG. 2024-0143) PRESSO LA SC CARDIOLOGIA 1 DI CUI È PROMOTORE CPC CLINICAL RESEARCH E STIPULA DELLA RELATIVA CONVENZIONE E STANDARD CONTRACTUAL CLAUSES (SCC).</text:p>
          </table:table-cell>
          <table:table-cell table:number-columns-repeated="16379"/>
        </table:table-row>
        <table:table-row table:style-name="ro2">
          <table:table-cell office:value-type="string" table:style-name="ce1">
            <text:p>Delibere_V2</text:p>
          </table:table-cell>
          <table:table-cell office:value-type="float" office:value="304" table:style-name="ce1">
            <text:p>304</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O PSICOLOGO PSICOTERAPEUTA – SC PSICOLOGIA</text:p>
          </table:table-cell>
          <table:table-cell table:number-columns-repeated="16379"/>
        </table:table-row>
        <table:table-row table:style-name="ro2">
          <table:table-cell office:value-type="string" table:style-name="ce1">
            <text:p>Delibere_V2</text:p>
          </table:table-cell>
          <table:table-cell office:value-type="float" office:value="303" table:style-name="ce1">
            <text:p>303</text:p>
          </table:table-cell>
          <table:table-cell office:value-type="date" office:date-value="2025-02-20T00:00:00" table:style-name="ce2">
            <text:p>20/02/2025</text:p>
          </table:table-cell>
          <table:table-cell office:value-type="string" table:style-name="ce1">
            <text:p>SC RICERCA CLINICA, SVILUPPO E INNOVAZIONE</text:p>
          </table:table-cell>
          <table:table-cell office:value-type="string" table:style-name="ce5">
            <text:p>AUTORIZZAZIONE ALL’AVVIO DELLO STUDIO AB-101-001 (REG. 2024/0174) PRESSO LA SC GASTROENTEROLOGIA 1- EPATOLOGIA E TRAPIANTOLOGIA DI CUI È PROMOTORE ARBUTUS BIOPHARMA CORPORATION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305" table:style-name="ce1">
            <text:p>305</text:p>
          </table:table-cell>
          <table:table-cell office:value-type="date" office:date-value="2025-02-20T00:00:00" table:style-name="ce2">
            <text:p>20/02/2025</text:p>
          </table:table-cell>
          <table:table-cell office:value-type="string" table:style-name="ce1">
            <text:p>SC AFFARI GENERALI</text:p>
          </table:table-cell>
          <table:table-cell office:value-type="string" table:style-name="ce5">
            <text:p>CONFERIMENTO MANDATO ALL'AVV. EUGENIO BONO DEL FORO DI MILANO NEL PROCEDIMENTO PENALE N. 3130/2022 R.G.N.R. (RIF. SINISTRO N. 42/2022).</text:p>
          </table:table-cell>
          <table:table-cell table:number-columns-repeated="16379"/>
        </table:table-row>
        <table:table-row table:style-name="ro3">
          <table:table-cell office:value-type="string" table:style-name="ce1">
            <text:p>Delibere_V2</text:p>
          </table:table-cell>
          <table:table-cell office:value-type="float" office:value="307" table:style-name="ce1">
            <text:p>307</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CONFERIMENTO DI UN INCARICO DI COLLABORAZIONE LIBERO-PROFESSIONALE ALLE INFERMIERE PROFESSIONALI BERETTA PAOLA E KHEDR SARA – SS SANITÀ PENITENZIARIA</text:p>
          </table:table-cell>
          <table:table-cell table:number-columns-repeated="16379"/>
        </table:table-row>
        <table:table-row table:style-name="ro3">
          <table:table-cell office:value-type="string" table:style-name="ce1">
            <text:p>Delibere_V2</text:p>
          </table:table-cell>
          <table:table-cell office:value-type="float" office:value="306" table:style-name="ce1">
            <text:p>306</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AMMISSIONE A RAPPORTO DI LAVORO A TEMPO PARZIALE AL 75% VERTICALE DELLA DIPENDENTE</text:p>
          </table:table-cell>
          <table:table-cell table:number-columns-repeated="16379"/>
        </table:table-row>
        <table:table-row table:style-name="ro5">
          <table:table-cell office:value-type="string" table:style-name="ce1">
            <text:p>Delibere_V2</text:p>
          </table:table-cell>
          <table:table-cell office:value-type="float" office:value="308" table:style-name="ce1">
            <text:p>308</text:p>
          </table:table-cell>
          <table:table-cell office:value-type="date" office:date-value="2025-02-20T00:00:00" table:style-name="ce2">
            <text:p>20/02/2025</text:p>
          </table:table-cell>
          <table:table-cell office:value-type="string" table:style-name="ce1">
            <text:p>SC CURE PRIMARIE</text:p>
          </table:table-cell>
          <table:table-cell office:value-type="string" table:style-name="ce5">
            <text:p>APPROVAZIONE GRADUATORIA AZIENDALE PER MEDICO DEL RUOLO UNICO DI ASSISTENZA PRIMARIA A RAPPORTO ORARIO (CONTINUITA’ ASSISTENZIALE), PER INCARICHI PROVVISORI A TEMPO DETERMINATO – ANNI 2025/2026 – VALIDA SINO ALL’APPROVAZIONE DI UNA NUOVA GRADUATORIA AZIENDALE</text:p>
          </table:table-cell>
          <table:table-cell table:number-columns-repeated="16379"/>
        </table:table-row>
        <table:table-row table:style-name="ro2">
          <table:table-cell office:value-type="string" table:style-name="ce1">
            <text:p>Delibere_V2</text:p>
          </table:table-cell>
          <table:table-cell office:value-type="float" office:value="309" table:style-name="ce1">
            <text:p>309</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ESITO NEGATIVO DELLA PROCEDURA COMPARATIVA PER IL CONFERIMENTO DI UN INCARICO DI COLLABORAZIONE LIBERO-PROFESSIONALE A UN INGEGNERE O A UN TECNICO SUPERIORE – SC SISTEMI INFORMATIVI - ICT.</text:p>
          </table:table-cell>
          <table:table-cell table:number-columns-repeated="16379"/>
        </table:table-row>
        <table:table-row table:style-name="ro3">
          <table:table-cell office:value-type="string" table:style-name="ce1">
            <text:p>Delibere_V2</text:p>
          </table:table-cell>
          <table:table-cell office:value-type="float" office:value="310" table:style-name="ce1">
            <text:p>310</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CONFERIMENTO DI UN INCARICO DI COLLABORAZIONE LIBERO-PROFESSIONALE ALLA DR.SSA CAPPUCCINI FRANCESCA – SSD LABORATORIO GENETICA MEDICA</text:p>
          </table:table-cell>
          <table:table-cell table:number-columns-repeated="16379"/>
        </table:table-row>
        <table:table-row table:style-name="ro2">
          <table:table-cell office:value-type="string" table:style-name="ce1">
            <text:p>Delibere_V2</text:p>
          </table:table-cell>
          <table:table-cell office:value-type="float" office:value="311" table:style-name="ce1">
            <text:p>311</text:p>
          </table:table-cell>
          <table:table-cell office:value-type="date" office:date-value="2025-02-20T00:00:00" table:style-name="ce2">
            <text:p>20/02/2025</text:p>
          </table:table-cell>
          <table:table-cell office:value-type="string" table:style-name="ce1">
            <text:p>SC RICERCA CLINICA, SVILUPPO E INNOVAZIONE</text:p>
          </table:table-cell>
          <table:table-cell office:value-type="string" table:style-name="ce5">
            <text:p>AUTORIZZAZIONE ALL’AVVIO DELLO STUDIO ISIS 678354-CS15 (REG. 2024-0088) PRESSO LA SC MALATTIE ENDOCRINE - DIABETOLOGIA DI CUI È PROMOTORE IONIS PHARMACEUTICALS INC. <text:s/>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312" table:style-name="ce1">
            <text:p>312</text:p>
          </table:table-cell>
          <table:table-cell office:value-type="date" office:date-value="2025-02-20T00:00:00" table:style-name="ce2">
            <text:p>20/02/2025</text:p>
          </table:table-cell>
          <table:table-cell office:value-type="string" table:style-name="ce1">
            <text:p>SC RICERCA CLINICA, SVILUPPO E INNOVAZIONE</text:p>
          </table:table-cell>
          <table:table-cell office:value-type="string" table:style-name="ce5">
            <text:p>AUTORIZZAZIONE ALL’AVVIO DELLO STUDIO ALCALS (REG. 2024-0158) PRESSO LA SC NEUROLOGIA DI CUI È PROMOTORE L'ISTITUTO DI RICERCHE FARMACOLOGICHE MARIO NEGRI IRCCS DI MILANO <text:s/>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313" table:style-name="ce1">
            <text:p>313</text:p>
          </table:table-cell>
          <table:table-cell office:value-type="date" office:date-value="2025-02-20T00:00:00" table:style-name="ce2">
            <text:p>20/02/2025</text:p>
          </table:table-cell>
          <table:table-cell office:value-type="string" table:style-name="ce1">
            <text:p>SC RICERCA CLINICA, SVILUPPO E INNOVAZIONE</text:p>
          </table:table-cell>
          <table:table-cell office:value-type="string" table:style-name="ce5">
            <text:p>AUTORIZZAZIONE ALL'AVVIO DELLO STUDIO “MALATTIA DELLE PICCOLE VIE AEREE (SAD), ENFISEMA E SINTOMI RESPIRATORI: STUDIO DI PREVALENZA IN UNA COORTE DI PAZIENTI SOTTOPOSTA A SCREENING DEL TUMORE DEL POLMONE PER MEZZO DI TC A BASSA DOSE DI RADIAZIONI.” (REG. 2024-0177) PRESSO LA SC PNEUMOLOGIA DI CUI È PROMOTORE L’ASST PAPA GIOVANNI XXIII</text:p>
          </table:table-cell>
          <table:table-cell table:number-columns-repeated="16379"/>
        </table:table-row>
        <table:table-row table:style-name="ro3">
          <table:table-cell office:value-type="string" table:style-name="ce1">
            <text:p>Delibere_V2</text:p>
          </table:table-cell>
          <table:table-cell office:value-type="float" office:value="314" table:style-name="ce1">
            <text:p>314</text:p>
          </table:table-cell>
          <table:table-cell office:value-type="date" office:date-value="2025-02-20T00:00:00" table:style-name="ce2">
            <text:p>20/02/2025</text:p>
          </table:table-cell>
          <table:table-cell office:value-type="string" table:style-name="ce1">
            <text:p>SC GESTIONE ACQUISTI</text:p>
          </table:table-cell>
          <table:table-cell office:value-type="string" table:style-name="ce5">
            <text:p>ADESIONE ALLA CONVENZIONE ARIA_2020_017 - LOTTI VARI - FORNITURA DI AUSILI PER DISABILI - COSTO COMPLESSIVO PRESUNTO PARI A EURO 196.560,00 (IVA 4% INCLUSA).</text:p>
          </table:table-cell>
          <table:table-cell table:number-columns-repeated="16379"/>
        </table:table-row>
        <table:table-row table:style-name="ro5">
          <table:table-cell office:value-type="string" table:style-name="ce1">
            <text:p>Delibere_V2</text:p>
          </table:table-cell>
          <table:table-cell office:value-type="float" office:value="315" table:style-name="ce1">
            <text:p>315</text:p>
          </table:table-cell>
          <table:table-cell office:value-type="date" office:date-value="2025-02-20T00:00:00" table:style-name="ce2">
            <text:p>20/02/2025</text:p>
          </table:table-cell>
          <table:table-cell office:value-type="string" table:style-name="ce1">
            <text:p>SS GESTIONE ACQUISTI SANITARI</text:p>
          </table:table-cell>
          <table:table-cell office:value-type="string" table:style-name="ce5">
            <text:p>AFFIDAMENTO DELLA FORNITURA DI FARMACI VARI, NELLE MORE DELL'ATTIVAZIONE DELLE CONVENZIONI DA PARTE DEL SOGGETTO AGGREGATORE REGIONALE ARIA SPA PER L'ARCO TEMPORALE 01.03.2025 - 28.02.2026. COSTO COMPLESSIVO PRESUNTO EURO 1.451.587,50 IVA 10% INCLUSA</text:p>
          </table:table-cell>
          <table:table-cell table:number-columns-repeated="16379"/>
        </table:table-row>
        <table:table-row table:style-name="ro5">
          <table:table-cell office:value-type="string" table:style-name="ce1">
            <text:p>Delibere_V2</text:p>
          </table:table-cell>
          <table:table-cell office:value-type="float" office:value="316" table:style-name="ce1">
            <text:p>316</text:p>
          </table:table-cell>
          <table:table-cell office:value-type="date" office:date-value="2025-02-20T00:00:00" table:style-name="ce2">
            <text:p>20/02/2025</text:p>
          </table:table-cell>
          <table:table-cell office:value-type="string" table:style-name="ce1">
            <text:p>SS GESTIONE GIURIDICA DEL PERSONALE</text:p>
          </table:table-cell>
          <table:table-cell office:value-type="string" table:style-name="ce5">
            <text:p>APPROVAZIONE DEL VERBALE RELATIVO AL CONCORSO PUBBLICO, PER TITOLI ED ESAMI, PER LA COPERTURA A TEMPO INDETERMINATO DI N. 1 POSTO DI DIRIGENTE MEDICO – DISCIPLINA: NEURORADIOLOGIA (AREA DELLA MEDICINA DIAGNOSTICA E DEI SERVIZI). PROVVEDIMENTI CONSEGUENTI.</text:p>
          </table:table-cell>
          <table:table-cell table:number-columns-repeated="16379"/>
        </table:table-row>
        <table:table-row table:style-name="ro4">
          <table:table-cell office:value-type="string" table:style-name="ce1">
            <text:p>Delibere_V2</text:p>
          </table:table-cell>
          <table:table-cell office:value-type="float" office:value="317" table:style-name="ce1">
            <text:p>317</text:p>
          </table:table-cell>
          <table:table-cell office:value-type="date" office:date-value="2025-02-20T00:00:00" table:style-name="ce2">
            <text:p>20/02/2025</text:p>
          </table:table-cell>
          <table:table-cell office:value-type="string" table:style-name="ce1">
            <text:p>SC GESTIONE ACQUISTI</text:p>
          </table:table-cell>
          <table:table-cell office:value-type="string" table:style-name="ce5">
            <text:p>PRESA D’ATTO DELLA DGR N. XII/3518 DEL 02.12.2024 “PROGRAMMA REGIONALE STRAORDINARIO INVESTIMENTI IN SANITÀ – ULTERIORI DETERMINAZIONI CONSEGUENTI ALLE DELIBERAZIONI DI GIUNTA REGIONALE N. XII/1827/2024, N. XII/2457/2024 E N. XII/2478/2024 – STANZIAMENTO CONTRIBUTI” –PARI A EURO 3.272.670,00 PER L’ACQUISTO DI UNA PET CT (COMPRESE LE OPERE) - CUP C14E24000250002.</text:p>
          </table:table-cell>
          <table:table-cell table:number-columns-repeated="16379"/>
        </table:table-row>
        <table:table-row table:style-name="ro2">
          <table:table-cell office:value-type="string" table:style-name="ce1">
            <text:p>Delibere_V2</text:p>
          </table:table-cell>
          <table:table-cell office:value-type="float" office:value="318" table:style-name="ce1">
            <text:p>318</text:p>
          </table:table-cell>
          <table:table-cell office:value-type="date" office:date-value="2025-02-27T00:00:00" table:style-name="ce2">
            <text:p>27/02/2025</text:p>
          </table:table-cell>
          <table:table-cell office:value-type="string" table:style-name="ce1">
            <text:p>SC RICERCA CLINICA, SVILUPPO E INNOVAZIONE</text:p>
          </table:table-cell>
          <table:table-cell office:value-type="string" table:style-name="ce5">
            <text:p>AUTORIZZAZIONE ALL'AVVIO DELLO STUDIO IMPETO - INTRACRANIAL PRESSURE TIME DOSE (REG. 2024-0106) PRESSO LA SC ANESTESIA E RIANIMAZIONE 2 DI CUI È PROMOTORE L'UNIVERSITÀ DEGLI STUDI MILANO BICOCCA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319" table:style-name="ce1">
            <text:p>319</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CONFERIMENTO DI UN INCARICO DI COLLABORAZIONE LIBERO PROFESSIONALE AL DOTT. ANDREA ROGGIO – SC CARDIOLOGIA 2 – CARDIOPATIE CONGENITE DEL BAMBINO E DELL’ADULTO</text:p>
          </table:table-cell>
          <table:table-cell table:number-columns-repeated="16379"/>
        </table:table-row>
        <table:table-row table:style-name="ro3">
          <table:table-cell office:value-type="string" table:style-name="ce1">
            <text:p>Delibere_V2</text:p>
          </table:table-cell>
          <table:table-cell office:value-type="float" office:value="320" table:style-name="ce1">
            <text:p>320</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ASSUNZIONE A TEMPO DETERMINATO-SUPPLENZA DI UN INFERMIERE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321" table:style-name="ce1">
            <text:p>321</text:p>
          </table:table-cell>
          <table:table-cell office:value-type="date" office:date-value="2025-02-27T00:00:00" table:style-name="ce2">
            <text:p>27/02/2025</text:p>
          </table:table-cell>
          <table:table-cell office:value-type="string" table:style-name="ce1">
            <text:p>SC RICERCA CLINICA, SVILUPPO E INNOVAZIONE</text:p>
          </table:table-cell>
          <table:table-cell office:value-type="string" table:style-name="ce5">
            <text:p>AUTORIZZAZIONE ALL'AVVIO DELLO STUDIO PHENIX-CRI (REG. 2024-0186) PRESSO LA SC SIMT - IMMUNOEMATOLOGIA E MEDICINA TRASFUSIONALE DI CUI È PROMOTORE FORANEMIA</text:p>
          </table:table-cell>
          <table:table-cell table:number-columns-repeated="16379"/>
        </table:table-row>
        <table:table-row table:style-name="ro3">
          <table:table-cell office:value-type="string" table:style-name="ce1">
            <text:p>Delibere_V2</text:p>
          </table:table-cell>
          <table:table-cell office:value-type="float" office:value="322" table:style-name="ce1">
            <text:p>322</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PROROGA DEL TERMINE DEL CONTRATTO A TEMPO DETERMINATO DI UN OPERATORE SOCIOSANITARIO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323" table:style-name="ce1">
            <text:p>323</text:p>
          </table:table-cell>
          <table:table-cell office:value-type="date" office:date-value="2025-02-27T00:00:00" table:style-name="ce2">
            <text:p>27/02/2025</text:p>
          </table:table-cell>
          <table:table-cell office:value-type="string" table:style-name="ce1">
            <text:p>SC RICERCA CLINICA, SVILUPPO E INNOVAZIONE</text:p>
          </table:table-cell>
          <table:table-cell office:value-type="string" table:style-name="ce5">
            <text:p>AUTORIZZAZIONE ALL'AVVIO DELLO STUDIO PROTOCOLLO OLIVARI (REG. 2025-0003) PRESSO LA SC EMATOLOGIA DI CUI È PROMOTORE L’ASST PAPA GIOVANNI XXIII</text:p>
          </table:table-cell>
          <table:table-cell table:number-columns-repeated="16379"/>
        </table:table-row>
        <table:table-row table:style-name="ro3">
          <table:table-cell office:value-type="string" table:style-name="ce1">
            <text:p>Delibere_V2</text:p>
          </table:table-cell>
          <table:table-cell office:value-type="float" office:value="324" table:style-name="ce1">
            <text:p>324</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TRASFERIMENTO DEL DOTT. ZUCCHETTI OTTAVIO ALLA SSD CHIRURGIA DEI TRAPIANTI E DEL TRATTAMENTO CHIRURGICO DELLO SCOMPENSO.</text:p>
          </table:table-cell>
          <table:table-cell table:number-columns-repeated="16379"/>
        </table:table-row>
        <table:table-row table:style-name="ro3">
          <table:table-cell office:value-type="string" table:style-name="ce1">
            <text:p>Delibere_V2</text:p>
          </table:table-cell>
          <table:table-cell office:value-type="float" office:value="325" table:style-name="ce1">
            <text:p>325</text:p>
          </table:table-cell>
          <table:table-cell office:value-type="date" office:date-value="2025-02-27T00:00:00" table:style-name="ce2">
            <text:p>27/02/2025</text:p>
          </table:table-cell>
          <table:table-cell office:value-type="string" table:style-name="ce1">
            <text:p>SC AVVOCATURA</text:p>
          </table:table-cell>
          <table:table-cell office:value-type="string" table:style-name="ce5">
            <text:p>CONFERIMENTO MANDATO AGLI AVV.TI NIVES RASOLI E CRISTINA ACERBONI NEL GIUDIZIO AVANTI LA CORTE D’APPELLO DI BRESCIA, SEZ. LAVORO, R.G. 17/2025</text:p>
          </table:table-cell>
          <table:table-cell table:number-columns-repeated="16379"/>
        </table:table-row>
        <table:table-row table:style-name="ro2">
          <table:table-cell office:value-type="string" table:style-name="ce1">
            <text:p>Delibere_V2</text:p>
          </table:table-cell>
          <table:table-cell office:value-type="float" office:value="326" table:style-name="ce1">
            <text:p>326</text:p>
          </table:table-cell>
          <table:table-cell office:value-type="date" office:date-value="2025-02-27T00:00:00" table:style-name="ce2">
            <text:p>27/02/2025</text:p>
          </table:table-cell>
          <table:table-cell office:value-type="string" table:style-name="ce1">
            <text:p>SC GESTIONE E SVILUPPO DELLE RISORSE UMANE</text:p>
          </table:table-cell>
          <table:table-cell office:value-type="string" table:style-name="ce5">
            <text:p>RETTIFICA DELLA DELIBERAZIONE N. 1475 DEL 24.10.2024 DI COLLOCAMENTO DEL DOTT. FAVARATO MORENO IN ASPETTATIVA SENZA ASSEGNI, AI SENSI DELL’ART.23-BIS, COMMA 1, DEL D.LGS. N. 165/2001</text:p>
          </table:table-cell>
          <table:table-cell table:number-columns-repeated="16379"/>
        </table:table-row>
        <table:table-row table:style-name="ro5">
          <table:table-cell office:value-type="string" table:style-name="ce1">
            <text:p>Delibere_V2</text:p>
          </table:table-cell>
          <table:table-cell office:value-type="float" office:value="327" table:style-name="ce1">
            <text:p>327</text:p>
          </table:table-cell>
          <table:table-cell office:value-type="date" office:date-value="2025-02-27T00:00:00" table:style-name="ce2">
            <text:p>27/02/2025</text:p>
          </table:table-cell>
          <table:table-cell office:value-type="string" table:style-name="ce1">
            <text:p>SC GESTIONE ACQUISTI</text:p>
          </table:table-cell>
          <table:table-cell office:value-type="string" table:style-name="ce5">
            <text:p>AFFIDAMENTO DEL SERVIZIO DI ASSISTENZA E MANUTENZIONE DELLE SOLUZIONI SOFTWARE DEDALUS IN USO PRESSO L’ASST PAPA GIOVANNI XXIII DI BERGAMO, PER IL PERIODO 01.01.2025 - 31.12.2026. COSTO COMPLESSIVO PER 24 MESI EURO 1.340.985,20 IVA 22% INCLUSA</text:p>
          </table:table-cell>
          <table:table-cell table:number-columns-repeated="16379"/>
        </table:table-row>
        <table:table-row table:style-name="ro2">
          <table:table-cell office:value-type="string" table:style-name="ce1">
            <text:p>Delibere_V2</text:p>
          </table:table-cell>
          <table:table-cell office:value-type="float" office:value="329" table:style-name="ce1">
            <text:p>329</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ESITO NEGATIVO DELLA PROCEDURA COMPARATIVA PER IL CONFERIMENTO DI UN INCARICO DI COLLABORAZIONE LIBERO-PROFESSIONALE A <text:s/>UN MEDICO SPECIALISTA – SC CURE PALLATIVE, TERAPIA DEL DOLORE E HOSPICE.</text:p>
          </table:table-cell>
          <table:table-cell table:number-columns-repeated="16379"/>
        </table:table-row>
        <table:table-row table:style-name="ro2">
          <table:table-cell office:value-type="string" table:style-name="ce1">
            <text:p>Delibere_V2</text:p>
          </table:table-cell>
          <table:table-cell office:value-type="float" office:value="328" table:style-name="ce1">
            <text:p>328</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ASSUNZIONE A TEMPO INDETERMINATO DI UN OPERATORE SOCIOSANITARIO - AREA DEGLI OPERATORI - RUOLO SOCIOSANITARIO MEDIANTE UTILIZZO DI GRADUATORIA DI CONCORSO VIGENTE PRESSO L’ASST VALTELLINA E ALTO LARIO.</text:p>
          </table:table-cell>
          <table:table-cell table:number-columns-repeated="16379"/>
        </table:table-row>
        <table:table-row table:style-name="ro3">
          <table:table-cell office:value-type="string" table:style-name="ce1">
            <text:p>Delibere_V2</text:p>
          </table:table-cell>
          <table:table-cell office:value-type="float" office:value="330" table:style-name="ce1">
            <text:p>330</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CONFERIMENTO DI UN INCARICO DI COLLABORAZIONE LIBERO-PROFESSIONALE ALLA INFERMIERA SIG.RA BONZANNI GRETA – SC NEUROLOGIA E RETE TERRITORIALE.</text:p>
          </table:table-cell>
          <table:table-cell table:number-columns-repeated="16379"/>
        </table:table-row>
        <table:table-row table:style-name="ro2">
          <table:table-cell office:value-type="string" table:style-name="ce1">
            <text:p>Delibere_V2</text:p>
          </table:table-cell>
          <table:table-cell office:value-type="float" office:value="332" table:style-name="ce1">
            <text:p>332</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RICOSTITUZIONE DEL RAPPORTO DI LAVORO CON UN INFERMIERE – AREA DEI PROFESSIONISTI DELLA SALUTE E DEI FUNZIONARI – RUOLO SANITARIO, AI SENSI DELL’ART. 42 DEL CCNL COMPARTO SANITA’ DEL 2.11.2022.</text:p>
          </table:table-cell>
          <table:table-cell table:number-columns-repeated="16379"/>
        </table:table-row>
        <table:table-row table:style-name="ro5">
          <table:table-cell office:value-type="string" table:style-name="ce1">
            <text:p>Delibere_V2</text:p>
          </table:table-cell>
          <table:table-cell office:value-type="float" office:value="331" table:style-name="ce1">
            <text:p>331</text:p>
          </table:table-cell>
          <table:table-cell office:value-type="date" office:date-value="2025-02-27T00:00:00" table:style-name="ce2">
            <text:p>27/02/2025</text:p>
          </table:table-cell>
          <table:table-cell office:value-type="string" table:style-name="ce1">
            <text:p>SC CURE PRIMARIE</text:p>
          </table:table-cell>
          <table:table-cell office:value-type="string" table:style-name="ce5">
            <text:p>APPROVAZIONE GRADUATORIA AZIENDALE PER MEDICO DEL RUOLO UNICO DI ASSISTENZA PRIMARIA A CICLO DI SCELTA, PER INCARICHI PROVVISORI A TEMPO DETERMINATO E/O SOSTITUZIONI – ANNO 2025 VALIDA SINO ALL’APPROVAZIONE DI UNA NUOVA GRADUATORIA AZIENDALE</text:p>
          </table:table-cell>
          <table:table-cell table:number-columns-repeated="16379"/>
        </table:table-row>
        <table:table-row table:style-name="ro2">
          <table:table-cell office:value-type="string" table:style-name="ce1">
            <text:p>Delibere_V2</text:p>
          </table:table-cell>
          <table:table-cell office:value-type="float" office:value="333" table:style-name="ce1">
            <text:p>333</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ESITO NEGATIVO DELLA PROCEDURA COMPARATIVA PER IL CONFERIMENTO DI DUE INCARICHI DI COLLABORAZIONE LIBERO-PROFESSIONALE A DUE ASSISTENTI SOCIALI – SS SERD CARCERE E SS SERD BERGAMO.</text:p>
          </table:table-cell>
          <table:table-cell table:number-columns-repeated="16379"/>
        </table:table-row>
        <table:table-row table:style-name="ro2">
          <table:table-cell office:value-type="string" table:style-name="ce1">
            <text:p>Delibere_V2</text:p>
          </table:table-cell>
          <table:table-cell office:value-type="float" office:value="334" table:style-name="ce1">
            <text:p>334</text:p>
          </table:table-cell>
          <table:table-cell office:value-type="date" office:date-value="2025-02-27T00:00:00" table:style-name="ce2">
            <text:p>27/02/2025</text:p>
          </table:table-cell>
          <table:table-cell office:value-type="string" table:style-name="ce1">
            <text:p>SC GESTIONE ACQUISTI</text:p>
          </table:table-cell>
          <table:table-cell office:value-type="string" table:style-name="ce5">
            <text:p>CONTRATTO PONTE PER LA PROSECUZIONE DEL SERVIZIO DI MENSA MEDIANTE BUONI PASTO ELETTRONICI, PER IL PERIODO 01.03.2025 – 28.02.2026 PER UN COSTO PRESUNTO DI EURO 634.400,00= IVA 4% INCLUSA.</text:p>
          </table:table-cell>
          <table:table-cell table:number-columns-repeated="16379"/>
        </table:table-row>
        <table:table-row table:style-name="ro2">
          <table:table-cell office:value-type="string" table:style-name="ce1">
            <text:p>Delibere_V2</text:p>
          </table:table-cell>
          <table:table-cell office:value-type="float" office:value="336" table:style-name="ce1">
            <text:p>336</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ASSUNZIONE A TEMPO DETERMINATO-SUPPLENZA DI UN TECNICO SANITARIO DI RADIOLOGIA MEDICA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335" table:style-name="ce1">
            <text:p>335</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CONFERIMENTO DI UN INCARICO DI COLLABORAZIONE LIBERO-PROFESSIONALE ALLA DR.SSA SUARDINI VALENTINA E ALLA DR.SSA BASSO MARTINA – SC NEUROPSICHIATRIA INFANTILE E DELL’ADOLESCENZA.</text:p>
          </table:table-cell>
          <table:table-cell table:number-columns-repeated="16379"/>
        </table:table-row>
        <table:table-row table:style-name="ro3">
          <table:table-cell office:value-type="string" table:style-name="ce1">
            <text:p>Delibere_V2</text:p>
          </table:table-cell>
          <table:table-cell office:value-type="float" office:value="337" table:style-name="ce1">
            <text:p>337</text:p>
          </table:table-cell>
          <table:table-cell office:value-type="date" office:date-value="2025-02-27T00:00:00" table:style-name="ce2">
            <text:p>27/02/2025</text:p>
          </table:table-cell>
          <table:table-cell office:value-type="string" table:style-name="ce1">
            <text:p>SSD LOGISTICA E SERVIZI ECONOMALI</text:p>
          </table:table-cell>
          <table:table-cell office:value-type="string" table:style-name="ce5">
            <text:p>CHIUSURA DELL'ESERCIZIO FINANZIARIO 2024 E RICOSTITUZIONE FONDO ECONOMALE PER L'ESERCIZIO FINANZIARIO 2025</text:p>
          </table:table-cell>
          <table:table-cell table:number-columns-repeated="16379"/>
        </table:table-row>
        <table:table-row table:style-name="ro2">
          <table:table-cell office:value-type="string" table:style-name="ce1">
            <text:p>Delibere_V2</text:p>
          </table:table-cell>
          <table:table-cell office:value-type="float" office:value="338" table:style-name="ce1">
            <text:p>338</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MEDICO SPECIALISTA – SSD ANESTESIA E RIANIMAZIONE – P.O. SAN GIOVANNI BIANCO.</text:p>
          </table:table-cell>
          <table:table-cell table:number-columns-repeated="16379"/>
        </table:table-row>
        <table:table-row table:style-name="ro5">
          <table:table-cell office:value-type="string" table:style-name="ce1">
            <text:p>Delibere_V2</text:p>
          </table:table-cell>
          <table:table-cell office:value-type="float" office:value="339" table:style-name="ce1">
            <text:p>339</text:p>
          </table:table-cell>
          <table:table-cell office:value-type="date" office:date-value="2025-02-27T00:00:00" table:style-name="ce2">
            <text:p>27/02/2025</text:p>
          </table:table-cell>
          <table:table-cell office:value-type="string" table:style-name="ce1">
            <text:p>SC GESTIONE E SVILUPPO DELLE RISORSE UMANE</text:p>
          </table:table-cell>
          <table:table-cell office:value-type="string" table:style-name="ce5">
            <text:p>ATTRIBUZIONE DI UN TURNO DA N. 12,00 ORE SETTIMANALI A TEMPO INDETERMINATO ALLA DOTT.SSA MARIA GIOVANNA PICCOLI – SPECIALISTA AMBULATORIALE NELLA BRANCA DI OSTETRICIA E GINECOLOGIA PRESSO SS COORDINAMENTO ATTIVITA’ CONSULTORIALI.</text:p>
          </table:table-cell>
          <table:table-cell table:number-columns-repeated="16379"/>
        </table:table-row>
        <table:table-row table:style-name="ro2">
          <table:table-cell office:value-type="string" table:style-name="ce1">
            <text:p>Delibere_V2</text:p>
          </table:table-cell>
          <table:table-cell office:value-type="float" office:value="341" table:style-name="ce1">
            <text:p>341</text:p>
          </table:table-cell>
          <table:table-cell office:value-type="date" office:date-value="2025-02-27T00:00:00" table:style-name="ce2">
            <text:p>27/02/2025</text:p>
          </table:table-cell>
          <table:table-cell office:value-type="string" table:style-name="ce1">
            <text:p>SC CURE PRIMARIE</text:p>
          </table:table-cell>
          <table:table-cell office:value-type="string" table:style-name="ce5">
            <text:p>APPROVAZIONE GRADUATORIA AZIENDALE PER LA PEDIATRIA DI LIBERA SCELTA PER INCARICHI PROVVISORI A TEMPO DETERMINATO E/O SOSTITUZIONI – ANNO 2025 VALIDA SINO ALL’APPROVAZIONE DI UNA NUOVA GRADUATORIA AZIENDALE</text:p>
          </table:table-cell>
          <table:table-cell table:number-columns-repeated="16379"/>
        </table:table-row>
        <table:table-row table:style-name="ro2">
          <table:table-cell office:value-type="string" table:style-name="ce1">
            <text:p>Delibere_V2</text:p>
          </table:table-cell>
          <table:table-cell office:value-type="float" office:value="340" table:style-name="ce1">
            <text:p>340</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ASSUNZIONE A TEMPO INDETERMINATO DI N. 1 DIRIGENTE MEDICO – DISCIPLINA: EMATOLOGIA MEDIANTE UTILIZZO DELLA GRADUATORIA DI CONCORSO PUBBLICO VIGENTE PRESSO L’ASST SPEDALI CIVILI DI BRESCIA.</text:p>
          </table:table-cell>
          <table:table-cell table:number-columns-repeated="16379"/>
        </table:table-row>
        <table:table-row table:style-name="ro2">
          <table:table-cell office:value-type="string" table:style-name="ce1">
            <text:p>Delibere_V2</text:p>
          </table:table-cell>
          <table:table-cell office:value-type="float" office:value="342" table:style-name="ce1">
            <text:p>342</text:p>
          </table:table-cell>
          <table:table-cell office:value-type="date" office:date-value="2025-02-27T00:00:00" table:style-name="ce2">
            <text:p>27/02/2025</text:p>
          </table:table-cell>
          <table:table-cell office:value-type="string" table:style-name="ce1">
            <text:p>SC RICERCA CLINICA, SVILUPPO E INNOVAZIONE</text:p>
          </table:table-cell>
          <table:table-cell office:value-type="string" table:style-name="ce5">
            <text:p>CONVENZIONE CON LA CRO JSB SOLUTIONS SRL E L’ASSOCIAZIONE “UN RAGGIO DI SOLE PER MARTY” PER LO SVOLGIMENTO DELLE ATTIVITÀ LEGATE ALLO STUDIO CLINICO SPG50 PRESSO LA SC PEDIATRIA DI CUI È PROMOTORE ASST PAPA GIOVANNI XXIII</text:p>
          </table:table-cell>
          <table:table-cell table:number-columns-repeated="16379"/>
        </table:table-row>
        <table:table-row table:style-name="ro3">
          <table:table-cell office:value-type="string" table:style-name="ce1">
            <text:p>Delibere_V2</text:p>
          </table:table-cell>
          <table:table-cell office:value-type="float" office:value="344" table:style-name="ce1">
            <text:p>344</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ASSUNZIONE A TEMPO DETERMINATO-SUPPLENZA DI UN ASSISTENTE SOCIALE - AREA DEI PROFESSIONISTI DELLA SALUTE E DEI FUNZIONARI - RUOLO SOCIOSANITARIO.</text:p>
          </table:table-cell>
          <table:table-cell table:number-columns-repeated="16379"/>
        </table:table-row>
        <table:table-row table:style-name="ro2">
          <table:table-cell office:value-type="string" table:style-name="ce1">
            <text:p>Delibere_V2</text:p>
          </table:table-cell>
          <table:table-cell office:value-type="float" office:value="343" table:style-name="ce1">
            <text:p>343</text:p>
          </table:table-cell>
          <table:table-cell office:value-type="date" office:date-value="2025-02-27T00:00:00" table:style-name="ce2">
            <text:p>27/02/2025</text:p>
          </table:table-cell>
          <table:table-cell office:value-type="string" table:style-name="ce1">
            <text:p>SC RICERCA CLINICA, SVILUPPO E INNOVAZIONE</text:p>
          </table:table-cell>
          <table:table-cell office:value-type="string" table:style-name="ce5">
            <text:p>AUTORIZZAZIONE ALL’AVVIO DELLO STUDIO COLT-HF (REG. 2024-0182) PRESSO LA SC CARDIOLOGIA 1 DI CUI È PROMOTORE HAMILTON HEALTH SCIENCES CORPORATION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345" table:style-name="ce1">
            <text:p>345</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ASSUNZIONE A TEMPO DETERMINATO-SUPPLENZA DI UN INFERMIERE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346" table:style-name="ce1">
            <text:p>346</text:p>
          </table:table-cell>
          <table:table-cell office:value-type="date" office:date-value="2025-02-27T00:00:00" table:style-name="ce2">
            <text:p>27/02/2025</text:p>
          </table:table-cell>
          <table:table-cell office:value-type="string" table:style-name="ce1">
            <text:p>SS GESTIONE ACQUISTI SANITARI</text:p>
          </table:table-cell>
          <table:table-cell office:value-type="string" table:style-name="ce5">
            <text:p>ESITO DELLA PROCEDURA "APERTA" - MEDIANTE UTILIZZO DELLA PIATTAFORMA SINTEL - FINALIZZATA ALLA CONCLUSIONE DI UN ACCORDO QUADRO PER LA FORNITURA DI SISTEMI DI ASSISTENZA VENTRICOLARE E CUORI ARTIFICIALI IN 3 LOTTI DISTINTI PER L'ARCO TEMPORALE DAL 01.04.2025/31.03.2029 - COSTO COMPLESSIVO PRESUNTO EURO 5.879.606,00 IVA 4% INCLUSA.</text:p>
          </table:table-cell>
          <table:table-cell table:number-columns-repeated="16379"/>
        </table:table-row>
        <table:table-row table:style-name="ro2">
          <table:table-cell office:value-type="string" table:style-name="ce1">
            <text:p>Delibere_V2</text:p>
          </table:table-cell>
          <table:table-cell office:value-type="float" office:value="347" table:style-name="ce1">
            <text:p>347</text:p>
          </table:table-cell>
          <table:table-cell office:value-type="date" office:date-value="2025-02-27T00:00:00" table:style-name="ce2">
            <text:p>27/02/2025</text:p>
          </table:table-cell>
          <table:table-cell office:value-type="string" table:style-name="ce1">
            <text:p>SC AFFARI GENERALI</text:p>
          </table:table-cell>
          <table:table-cell office:value-type="string" table:style-name="ce5">
            <text:p>CONVENZIONE CON L'UNIVERSITÀ DEGLI STUDI DI BERGAMO PER LA REALIZZAZIONE DEL PROGETTO “IT-A-WPTAS VALIDAZIONE ITALIANA DELL’ABBREVIATED WESTMEAD POST-TRAUMATIC AMNESIA SCALE”.</text:p>
          </table:table-cell>
          <table:table-cell table:number-columns-repeated="16379"/>
        </table:table-row>
        <table:table-row table:style-name="ro2">
          <table:table-cell office:value-type="string" table:style-name="ce1">
            <text:p>Delibere_V2</text:p>
          </table:table-cell>
          <table:table-cell office:value-type="float" office:value="348" table:style-name="ce1">
            <text:p>348</text:p>
          </table:table-cell>
          <table:table-cell office:value-type="date" office:date-value="2025-02-27T00:00:00" table:style-name="ce2">
            <text:p>27/02/2025</text:p>
          </table:table-cell>
          <table:table-cell office:value-type="string" table:style-name="ce1">
            <text:p>SC GESTIONE E SVILUPPO DELLE RISORSE UMANE</text:p>
          </table:table-cell>
          <table:table-cell office:value-type="string" table:style-name="ce5">
            <text:p>ATTRIBUZIONE DI UN TURNO DA N. 12,00 ORE SETTIMANALI A TEMPO INDETERMINATO ALLA DOTT.SSA MARIA GIOVANNA PICCOLI – SPECIALISTA AMBULATORIALE NELLA BRANCA DI OSTETRICIA E GINECOLOGIA PRESSO SC OSTETRICIA E GINECOLOGIA.</text:p>
          </table:table-cell>
          <table:table-cell table:number-columns-repeated="16379"/>
        </table:table-row>
        <table:table-row table:style-name="ro3">
          <table:table-cell office:value-type="string" table:style-name="ce1">
            <text:p>Delibere_V2</text:p>
          </table:table-cell>
          <table:table-cell office:value-type="float" office:value="349" table:style-name="ce1">
            <text:p>349</text:p>
          </table:table-cell>
          <table:table-cell office:value-type="date" office:date-value="2025-02-27T00:00:00" table:style-name="ce2">
            <text:p>27/02/2025</text:p>
          </table:table-cell>
          <table:table-cell office:value-type="string" table:style-name="ce1">
            <text:p>SC AVVOCATURA</text:p>
          </table:table-cell>
          <table:table-cell office:value-type="string" table:style-name="ce5">
            <text:p>CONFERIMENTO MANDATO AGLI AVV.TI NIVES RASOLI E GERMANA RECUPERO NEL RICORSO EX ART. 696 BIS C.P.C., AVANTI IL TRIBUNALE DI BERGAMO, R.G. 579/2025.</text:p>
          </table:table-cell>
          <table:table-cell table:number-columns-repeated="16379"/>
        </table:table-row>
        <table:table-row table:style-name="ro2">
          <table:table-cell office:value-type="string" table:style-name="ce1">
            <text:p>Delibere_V2</text:p>
          </table:table-cell>
          <table:table-cell office:value-type="float" office:value="350" table:style-name="ce1">
            <text:p>350</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O PSICOLOGO PSICOTERAPEUTA – SC PSICOLOGIA.</text:p>
          </table:table-cell>
          <table:table-cell table:number-columns-repeated="16379"/>
        </table:table-row>
        <table:table-row table:style-name="ro3">
          <table:table-cell office:value-type="string" table:style-name="ce1">
            <text:p>Delibere_V2</text:p>
          </table:table-cell>
          <table:table-cell office:value-type="float" office:value="351" table:style-name="ce1">
            <text:p>351</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CONFERIMENTO DI UN INCARICO DI COLLABORAZIONE LIBERO PROFESSIONALE ALLA INFERMIERA SIG.RA KHEDR SARA – SS SERD CARCERE</text:p>
          </table:table-cell>
          <table:table-cell table:number-columns-repeated="16379"/>
        </table:table-row>
        <table:table-row table:style-name="ro5">
          <table:table-cell office:value-type="string" table:style-name="ce1">
            <text:p>Delibere_V2</text:p>
          </table:table-cell>
          <table:table-cell office:value-type="float" office:value="354" table:style-name="ce1">
            <text:p>354</text:p>
          </table:table-cell>
          <table:table-cell office:value-type="date" office:date-value="2025-02-27T00:00:00" table:style-name="ce2">
            <text:p>27/02/2025</text:p>
          </table:table-cell>
          <table:table-cell office:value-type="string" table:style-name="ce1">
            <text:p>SS GESTIONE GIURIDICA DEL PERSONALE</text:p>
          </table:table-cell>
          <table:table-cell office:value-type="string" table:style-name="ce5">
            <text:p>APPROVAZIONE DEL VERBALE RELATIVO AL CONCORSO PUBBLICO, PER ESAMI, PER LA COPERTURA A TEMPO INDETERMINATO DI N. 3 POSTI DI COADIUTORE AMMINISTRATIVO SENIOR - AREA DEGLI OPERATORI - RUOLO AMMINISTRATIVO, CON RISERVA DI UN POSTO A VOLONTARI DELLE FF.AA. PROVVEDIMENTI CONSEGUENTI.</text:p>
          </table:table-cell>
          <table:table-cell table:number-columns-repeated="16379"/>
        </table:table-row>
        <table:table-row table:style-name="ro2">
          <table:table-cell office:value-type="string" table:style-name="ce1">
            <text:p>Delibere_V2</text:p>
          </table:table-cell>
          <table:table-cell office:value-type="float" office:value="352" table:style-name="ce1">
            <text:p>352</text:p>
          </table:table-cell>
          <table:table-cell office:value-type="date" office:date-value="2025-02-27T00:00:00" table:style-name="ce2">
            <text:p>27/02/2025</text:p>
          </table:table-cell>
          <table:table-cell office:value-type="string" table:style-name="ce1">
            <text:p>SC RICERCA CLINICA, SVILUPPO E INNOVAZIONE</text:p>
          </table:table-cell>
          <table:table-cell office:value-type="string" table:style-name="ce5">
            <text:p>AUTORIZZAZIONE ALL'AVVIO DELLO STUDIO IRRADIATA (REG. 2024 - 0093) PRESSO LA SC RADIOTERAPIA DI CUI È PROMOTORE LILT NAZIONALE E STIPULA <text:s/>DEL RELATIVO ACCORDO DI CONTITOLARITA’.</text:p>
          </table:table-cell>
          <table:table-cell table:number-columns-repeated="16379"/>
        </table:table-row>
        <table:table-row table:style-name="ro2">
          <table:table-cell office:value-type="string" table:style-name="ce1">
            <text:p>Delibere_V2</text:p>
          </table:table-cell>
          <table:table-cell office:value-type="float" office:value="353" table:style-name="ce1">
            <text:p>353</text:p>
          </table:table-cell>
          <table:table-cell office:value-type="date" office:date-value="2025-02-27T00:00:00" table:style-name="ce2">
            <text:p>27/02/2025</text:p>
          </table:table-cell>
          <table:table-cell office:value-type="string" table:style-name="ce1">
            <text:p>SC AVVOCATURA</text:p>
          </table:table-cell>
          <table:table-cell office:value-type="string" table:style-name="ce5">
            <text:p>PRESA D’ATTO DELL’ORDINANZA IN DATA 16.01.2025 DEL G.I.P. DEL TRIBUNALE DI BERGAMO, RESA NEL PROCEDIMENTO N. R.G. MOD. 21 4785/2023, N. R.G. G.I.P. 8575/2024 - ADOZIONE DEI PROVVEDIMENTI CONSEGUENTI</text:p>
          </table:table-cell>
          <table:table-cell table:number-columns-repeated="16379"/>
        </table:table-row>
        <table:table-row table:style-name="ro3">
          <table:table-cell office:value-type="string" table:style-name="ce1">
            <text:p>Delibere_V2</text:p>
          </table:table-cell>
          <table:table-cell office:value-type="float" office:value="355" table:style-name="ce1">
            <text:p>355</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L'ISTITUTO MEDICO POLISPECIALISTICO S.N.C. DI AMBIVERI ALBERTO &amp;AMP; C. DI BERGAMO PER ATTIVITÀ DI CONSULENZA SPECIALISTICA IN CARDIOLOGIA</text:p>
          </table:table-cell>
          <table:table-cell table:number-columns-repeated="16379"/>
        </table:table-row>
        <table:table-row table:style-name="ro4">
          <table:table-cell office:value-type="string" table:style-name="ce1">
            <text:p>Delibere_V2</text:p>
          </table:table-cell>
          <table:table-cell office:value-type="float" office:value="356" table:style-name="ce1">
            <text:p>356</text:p>
          </table:table-cell>
          <table:table-cell office:value-type="date" office:date-value="2025-03-07T00:00:00" table:style-name="ce2">
            <text:p>07/03/2025</text:p>
          </table:table-cell>
          <table:table-cell office:value-type="string" table:style-name="ce1">
            <text:p>SC CURE PRIMARIE</text:p>
          </table:table-cell>
          <table:table-cell office:value-type="string" table:style-name="ce5">
            <text:p>REVOCA DELIBERAZIONE N. 308 DEL 20/02/2025 E CONTESTUALE NUOVA ADOZIONE GRADUATORIA AZIENDALE PER MEDICO DEL “RUOLO UNICO DI ASSISTENZA PRIMARIA A RAPPORTO ORARIO” (CONTINUITA’ ASSISTENZIALE), PER INCARICHI PROVVISORI, A TEMPO DETERMINATO – ANNO 2025/2026 – VALIDA SINO ALL’APPROVAZIONE DI NUOVA GRADUATORIA AZIENDALE</text:p>
          </table:table-cell>
          <table:table-cell table:number-columns-repeated="16379"/>
        </table:table-row>
        <table:table-row table:style-name="ro3">
          <table:table-cell office:value-type="string" table:style-name="ce1">
            <text:p>Delibere_V2</text:p>
          </table:table-cell>
          <table:table-cell office:value-type="float" office:value="357" table:style-name="ce1">
            <text:p>357</text:p>
          </table:table-cell>
          <table:table-cell office:value-type="date" office:date-value="2025-03-07T00:00:00" table:style-name="ce2">
            <text:p>07/03/2025</text:p>
          </table:table-cell>
          <table:table-cell office:value-type="string" table:style-name="ce1">
            <text:p>SSD LOGISTICA E SERVIZI ECONOMALI</text:p>
          </table:table-cell>
          <table:table-cell office:value-type="string" table:style-name="ce5">
            <text:p>RATIFICA DELLE SPESE EFFETTUATE CON IL FONDO ECONOMALE NEL MESE DI GENNAIO 2025</text:p>
          </table:table-cell>
          <table:table-cell table:number-columns-repeated="16379"/>
        </table:table-row>
        <table:table-row table:style-name="ro5">
          <table:table-cell office:value-type="string" table:style-name="ce1">
            <text:p>Delibere_V2</text:p>
          </table:table-cell>
          <table:table-cell office:value-type="float" office:value="358" table:style-name="ce1">
            <text:p>358</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LA COOPERATIVA SOGNO DI DALMINE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3">
          <table:table-cell office:value-type="string" table:style-name="ce1">
            <text:p>Delibere_V2</text:p>
          </table:table-cell>
          <table:table-cell office:value-type="float" office:value="359" table:style-name="ce1">
            <text:p>359</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MEDIC SERVICE S.A.S. DI BERGAMO PER ATTIVITÀ DI CONSULENZA SPECIALISTICA IN ORTOPEDIA E TRAUMATOLOGIA</text:p>
          </table:table-cell>
          <table:table-cell table:number-columns-repeated="16379"/>
        </table:table-row>
        <table:table-row table:style-name="ro3">
          <table:table-cell office:value-type="string" table:style-name="ce1">
            <text:p>Delibere_V2</text:p>
          </table:table-cell>
          <table:table-cell office:value-type="float" office:value="360" table:style-name="ce1">
            <text:p>360</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TERME RIUNITE DI TRESCORE BALNEARIO E ZANDOBBIO S.P.A. PER ATTIVITÀ DI CONSULENZA SPECIALISTICA IN DIETOLOGIA</text:p>
          </table:table-cell>
          <table:table-cell table:number-columns-repeated="16379"/>
        </table:table-row>
        <table:table-row table:style-name="ro3">
          <table:table-cell office:value-type="string" table:style-name="ce1">
            <text:p>Delibere_V2</text:p>
          </table:table-cell>
          <table:table-cell office:value-type="float" office:value="362" table:style-name="ce1">
            <text:p>362</text:p>
          </table:table-cell>
          <table:table-cell office:value-type="date" office:date-value="2025-03-07T00:00:00" table:style-name="ce2">
            <text:p>07/03/2025</text:p>
          </table:table-cell>
          <table:table-cell office:value-type="string" table:style-name="ce1">
            <text:p>SC GESTIONE TECNICO PATRIMONIALE</text:p>
          </table:table-cell>
          <table:table-cell office:value-type="string" table:style-name="ce5">
            <text:p>ADOZIONE DEL PROGRAMMA TRIENNALE DEI LAVORI 2025-2027 E DELL'ELENCO ANNUALE 2025 DEI LAVORI.</text:p>
          </table:table-cell>
          <table:table-cell table:number-columns-repeated="16379"/>
        </table:table-row>
        <table:table-row table:style-name="ro1">
          <table:table-cell office:value-type="string" table:style-name="ce1">
            <text:p>Delibere_V2</text:p>
          </table:table-cell>
          <table:table-cell office:value-type="float" office:value="361" table:style-name="ce1">
            <text:p>361</text:p>
          </table:table-cell>
          <table:table-cell office:value-type="date" office:date-value="2025-03-07T00:00:00" table:style-name="ce2">
            <text:p>07/03/2025</text:p>
          </table:table-cell>
          <table:table-cell office:value-type="string" table:style-name="ce1">
            <text:p>SC GESTIONE E SVILUPPO DELLE RISORSE UMANE</text:p>
          </table:table-cell>
          <table:table-cell office:value-type="string" table:style-name="ce5">
            <text:p>PROROGA ASPETTATIVA NON RETRIBUITA PER ESIGENZE PERSONALI</text:p>
          </table:table-cell>
          <table:table-cell table:number-columns-repeated="16379"/>
        </table:table-row>
        <table:table-row table:style-name="ro3">
          <table:table-cell office:value-type="string" table:style-name="ce1">
            <text:p>Delibere_V2</text:p>
          </table:table-cell>
          <table:table-cell office:value-type="float" office:value="363" table:style-name="ce1">
            <text:p>363</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ASSUNZIONE A TEMPO INDETERMINATO DI N. 2 INFERMIERI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364" table:style-name="ce1">
            <text:p>364</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PROGRAMMAZIONE DIDATTICA E NOMINA DEI DOCENTI E DEI COMPONENTI DELLE COMMISSIONI D'ESAME DEL CORSO DI LAUREA IN OSTETRICIA - ANNO ACCADEMICO 2024/2025</text:p>
          </table:table-cell>
          <table:table-cell table:number-columns-repeated="16379"/>
        </table:table-row>
        <table:table-row table:style-name="ro5">
          <table:table-cell office:value-type="string" table:style-name="ce1">
            <text:p>Delibere_V2</text:p>
          </table:table-cell>
          <table:table-cell office:value-type="float" office:value="365" table:style-name="ce1">
            <text:p>365</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APPROVAZIONE DEL VERBALE RELATIVO AL CONCORSO PUBBLICO, PER ESAMI, PER LA COPERTURA A TEMPO INDETERMINATO DI N. 1 POSTO DI TECNICO SANITARIO DI LABORATORIO BIOMEDICO - AREA DEI PROFESSIONISTI DELLA SALUTE E DEI FUNZIONARI - RUOLO SANITARIO. PROVVEDIMENTI CONSEGUENTI.</text:p>
          </table:table-cell>
          <table:table-cell table:number-columns-repeated="16379"/>
        </table:table-row>
        <table:table-row table:style-name="ro5">
          <table:table-cell office:value-type="string" table:style-name="ce1">
            <text:p>Delibere_V2</text:p>
          </table:table-cell>
          <table:table-cell office:value-type="float" office:value="366" table:style-name="ce1">
            <text:p>366</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INDIZIONE PROCEDURA DI RECLUTAMENTO DI TRE OPERATORI TECNICI ADDETTI AD ATTIVITÀ DI CARATTERE ALBERGHIERO - AREA DEL PERSONALE DI SUPPORTO - RUOLO TECNICO, PRESSO LA SC DIREZIONE AZIENDALE PROFESSIONI SANITARIE E SOCIALI - DAPSS.</text:p>
          </table:table-cell>
          <table:table-cell table:number-columns-repeated="16379"/>
        </table:table-row>
        <table:table-row table:style-name="ro2">
          <table:table-cell office:value-type="string" table:style-name="ce1">
            <text:p>Delibere_V2</text:p>
          </table:table-cell>
          <table:table-cell office:value-type="float" office:value="367" table:style-name="ce1">
            <text:p>367</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E.I.S.T. S.R.L. (ISITUTO EUROPEO DI TERAPIA SISTEMICO-RELAZIONALE) DI MILANO PER LO SVOLGIMENTO DI TIROCINI DA PARTE DI ISCRITTI ALLA SCUOLA DI SPECIALIZZAZIONE IN PSICOTERAPIA</text:p>
          </table:table-cell>
          <table:table-cell table:number-columns-repeated="16379"/>
        </table:table-row>
        <table:table-row table:style-name="ro3">
          <table:table-cell office:value-type="string" table:style-name="ce1">
            <text:p>Delibere_V2</text:p>
          </table:table-cell>
          <table:table-cell office:value-type="float" office:value="368" table:style-name="ce1">
            <text:p>368</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PROROGA INCARICO DI LAVORO AUTONOMO OCCASIONALE ALLA DOTT.SSA MARINA LUIGIA ROMANA SCARLATO – SC NEUROLOGIA</text:p>
          </table:table-cell>
          <table:table-cell table:number-columns-repeated="16379"/>
        </table:table-row>
        <table:table-row table:style-name="ro5">
          <table:table-cell office:value-type="string" table:style-name="ce1">
            <text:p>Delibere_V2</text:p>
          </table:table-cell>
          <table:table-cell office:value-type="float" office:value="369" table:style-name="ce1">
            <text:p>369</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LA FONDAZIONE OPERA BONOMELLI ONLUS DI BERGAMO PER LA PROSECU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1">
            <text:p>Delibere_V2</text:p>
          </table:table-cell>
          <table:table-cell office:value-type="float" office:value="370" table:style-name="ce1">
            <text:p>370</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L'ISTITUTO MEDICO POLISPECIALISTICO S.N.C. DI AMBIVERI ALBERTO &amp;AMP; C. DI BERGAMO PER ATTIVITÀ DI CONSULENZA SPECIALISTICA IN OSTETRICIA E GINECOLOGIA</text:p>
          </table:table-cell>
          <table:table-cell table:number-columns-repeated="16379"/>
        </table:table-row>
        <table:table-row table:style-name="ro3">
          <table:table-cell office:value-type="string" table:style-name="ce1">
            <text:p>Delibere_V2</text:p>
          </table:table-cell>
          <table:table-cell office:value-type="float" office:value="372" table:style-name="ce1">
            <text:p>372</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KOALA AMBULATORIO POLISPECIALISTICO RIABILITATIVO SRL DI TREVIGLIO (BG) PER ATTIVITÀ DI CONSULENZA SPECIALISTICA IN REUMATOLOGIA</text:p>
          </table:table-cell>
          <table:table-cell table:number-columns-repeated="16379"/>
        </table:table-row>
        <table:table-row table:style-name="ro2">
          <table:table-cell office:value-type="string" table:style-name="ce1">
            <text:p>Delibere_V2</text:p>
          </table:table-cell>
          <table:table-cell office:value-type="float" office:value="371" table:style-name="ce1">
            <text:p>371</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LA COOPERATIVA SOCIALE “IN CAMMINO” DI SAN PELLEGRINO TERME PER L’ATTUAZIONE DEL PROGRAMMA INNOVATIVO TR04 “INTERVENTO PRECOCE AREA GIOVANI”</text:p>
          </table:table-cell>
          <table:table-cell table:number-columns-repeated="16379"/>
        </table:table-row>
        <table:table-row table:style-name="ro3">
          <table:table-cell office:value-type="string" table:style-name="ce1">
            <text:p>Delibere_V2</text:p>
          </table:table-cell>
          <table:table-cell office:value-type="float" office:value="374" table:style-name="ce1">
            <text:p>374</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IL CENTRO MEDICO VISCONTI DI MODRONE S.R.L. DI MILANO PER ATTIVITÀ DI CONSULENZA SPECIALISTICA IN UROLOGIA</text:p>
          </table:table-cell>
          <table:table-cell table:number-columns-repeated="16379"/>
        </table:table-row>
        <table:table-row table:style-name="ro3">
          <table:table-cell office:value-type="string" table:style-name="ce1">
            <text:p>Delibere_V2</text:p>
          </table:table-cell>
          <table:table-cell office:value-type="float" office:value="373" table:style-name="ce1">
            <text:p>373</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BMEDICAL CARE S.R.L. DI TREZZO SULL’ADDA (MI) PER ATTIVITÀ DI CONSULENZA SPECIALISTICA IN UROLOGIA</text:p>
          </table:table-cell>
          <table:table-cell table:number-columns-repeated="16379"/>
        </table:table-row>
        <table:table-row table:style-name="ro2">
          <table:table-cell office:value-type="string" table:style-name="ce1">
            <text:p>Delibere_V2</text:p>
          </table:table-cell>
          <table:table-cell office:value-type="float" office:value="376" table:style-name="ce1">
            <text:p>376</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EMISSIONE DI “AVVISO PER MANIFESTAZIONE DI INTERESSE PER L’INDIVIDUAZIONE DI PROFESSIONISTI PER LO SVOLGIMENTO DI PRESTAZIONI PROFESSIONALI RIABILITATIVE A FAVORE DEGLI UTENTI DEL DIPARTIMENTO DI SALUTE MENTALE E DELLE DIPENDENZE"</text:p>
          </table:table-cell>
          <table:table-cell table:number-columns-repeated="16379"/>
        </table:table-row>
        <table:table-row table:style-name="ro3">
          <table:table-cell office:value-type="string" table:style-name="ce1">
            <text:p>Delibere_V2</text:p>
          </table:table-cell>
          <table:table-cell office:value-type="float" office:value="375" table:style-name="ce1">
            <text:p>375</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DETERMINAZIONI CONSEGUENTI ALLA RICHIESTA DI RISARCIMENTO DANNI DA PARTE DI UN UTENTE (RIF. SINISTRO N. 22/2022).</text:p>
          </table:table-cell>
          <table:table-cell table:number-columns-repeated="16379"/>
        </table:table-row>
        <table:table-row table:style-name="ro2">
          <table:table-cell office:value-type="string" table:style-name="ce1">
            <text:p>Delibere_V2</text:p>
          </table:table-cell>
          <table:table-cell office:value-type="float" office:value="377" table:style-name="ce1">
            <text:p>377</text:p>
          </table:table-cell>
          <table:table-cell office:value-type="date" office:date-value="2025-03-07T00:00:00" table:style-name="ce2">
            <text:p>07/03/2025</text:p>
          </table:table-cell>
          <table:table-cell office:value-type="string" table:style-name="ce1">
            <text:p>SC GESTIONE E SVILUPPO DELLE RISORSE UMANE</text:p>
          </table:table-cell>
          <table:table-cell office:value-type="string" table:style-name="ce5">
            <text:p>ATTRIBUZIONE DI UN TURNO DA N. 12,00 ORE SETTIMANALI A TEMPO INDETERMINATO ALLA DOTT.SSA ROBERTA MAGRI – SPECIALISTA AMBULATORIALE NELLA BRANCA DI OSTETRICIA E GINECOLOGIA.</text:p>
          </table:table-cell>
          <table:table-cell table:number-columns-repeated="16379"/>
        </table:table-row>
        <table:table-row table:style-name="ro2">
          <table:table-cell office:value-type="string" table:style-name="ce1">
            <text:p>Delibere_V2</text:p>
          </table:table-cell>
          <table:table-cell office:value-type="float" office:value="378" table:style-name="ce1">
            <text:p>378</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PROGRAMMAZIONE DIDATTICA E NOMINA DEI DOCENTI E DEI COMPONENTI DELLE COMMISSIONI D'ESAME DEL CORSO DI LAUREA IN FISIOTERAPIA - ANNO ACCADEMICO 2024/2025</text:p>
          </table:table-cell>
          <table:table-cell table:number-columns-repeated="16379"/>
        </table:table-row>
        <table:table-row table:style-name="ro4">
          <table:table-cell office:value-type="string" table:style-name="ce1">
            <text:p>Delibere_V2</text:p>
          </table:table-cell>
          <table:table-cell office:value-type="float" office:value="380" table:style-name="ce1">
            <text:p>380</text:p>
          </table:table-cell>
          <table:table-cell office:value-type="date" office:date-value="2025-03-07T00:00:00" table:style-name="ce2">
            <text:p>07/03/2025</text:p>
          </table:table-cell>
          <table:table-cell office:value-type="string" table:style-name="ce1">
            <text:p>SS GESTIONE ACQUISTI SANITARI</text:p>
          </table:table-cell>
          <table:table-cell office:value-type="string" table:style-name="ce5">
            <text:p>ADESIONE SUCCESSIVA ALLA PROCEDURA AGGREGATA, PER LA FORNITURA DI ANALISI DI IMMUNOCHIMICA, PROCESSAZIONE RAPIDA PER TESSUTI ISTOLOGICI, SELEZIONE CELLULARE,IMMUNOMAGNETICA, DETERMINAZIONE DI PROTEINE SPECIFICHE - LOTTO N. 4 - ARCO TEMPORALE 01.03.2025/30.06.2032. COSTO COMPLESSIVO EURO 1.459.120,00 IVA 22% INCLUSA.</text:p>
          </table:table-cell>
          <table:table-cell table:number-columns-repeated="16379"/>
        </table:table-row>
        <table:table-row table:style-name="ro3">
          <table:table-cell office:value-type="string" table:style-name="ce1">
            <text:p>Delibere_V2</text:p>
          </table:table-cell>
          <table:table-cell office:value-type="float" office:value="379" table:style-name="ce1">
            <text:p>379</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MEDICAL LAB S.R.L. DI SARNICO (BG) PER ATTIVITÀ DI CONSULENZA SPECIALISTICA IN OSTETRICIA E GINECOLOGIA</text:p>
          </table:table-cell>
          <table:table-cell table:number-columns-repeated="16379"/>
        </table:table-row>
        <table:table-row table:style-name="ro2">
          <table:table-cell office:value-type="string" table:style-name="ce1">
            <text:p>Delibere_V2</text:p>
          </table:table-cell>
          <table:table-cell office:value-type="float" office:value="381" table:style-name="ce1">
            <text:p>381</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PROCEDURA COMPARATIVA PER IL CONFERIMENTO DI DUE INCARICHI DI COLLABORAZIONE LIBERO-PROFESSIONALE A TECNICI DELLA FISIOPATOLOGIA CARDIOCIRCOLATORIA E PERFUSIONE CARDIOVASCOLARE – SC CARDIOCHIRURGIA</text:p>
          </table:table-cell>
          <table:table-cell table:number-columns-repeated="16379"/>
        </table:table-row>
        <table:table-row table:style-name="ro5">
          <table:table-cell office:value-type="string" table:style-name="ce1">
            <text:p>Delibere_V2</text:p>
          </table:table-cell>
          <table:table-cell office:value-type="float" office:value="383" table:style-name="ce1">
            <text:p>383</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PROCEDURA COMPARATIVA PER L’ASSEGNAZIONE DI UNA BORSA DI STUDIO, DELLA DURATA DI 9 MESI, DELL’IMPORTO LORDO DI € 20.000,00 A UN TECNICO DI FISIOPATOLOGIA CARDIOCIRCOLATORIA E PERFUSIONE CARDIOVASCOLARE – SC CARDIOLOGIA 1 E SC CURE PRIMARIE.</text:p>
          </table:table-cell>
          <table:table-cell table:number-columns-repeated="16379"/>
        </table:table-row>
        <table:table-row table:style-name="ro3">
          <table:table-cell office:value-type="string" table:style-name="ce1">
            <text:p>Delibere_V2</text:p>
          </table:table-cell>
          <table:table-cell office:value-type="float" office:value="382" table:style-name="ce1">
            <text:p>382</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3 EFFE POLIAMBULATORIO RIABILITATIVO S.R.L. DI RIVOLTA D’ADDA (CR) PER ATTIVITÀ DI CONSULENZA SPECIALISTICA IN NEUROCHIRURGIA</text:p>
          </table:table-cell>
          <table:table-cell table:number-columns-repeated="16379"/>
        </table:table-row>
        <table:table-row table:style-name="ro3">
          <table:table-cell office:value-type="string" table:style-name="ce1">
            <text:p>Delibere_V2</text:p>
          </table:table-cell>
          <table:table-cell office:value-type="float" office:value="386" table:style-name="ce1">
            <text:p>386</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CONFERIMENTO DI UN INCARICO DI COLLABORAZIONE LIBERO-PROFESSIONALE ALLA DR.SSA VENTURINI VALERIA E ALLA DR.SSA CAVALLI IRENE – SC PSICOLOGIA</text:p>
          </table:table-cell>
          <table:table-cell table:number-columns-repeated="16379"/>
        </table:table-row>
        <table:table-row table:style-name="ro2">
          <table:table-cell office:value-type="string" table:style-name="ce1">
            <text:p>Delibere_V2</text:p>
          </table:table-cell>
          <table:table-cell office:value-type="float" office:value="384" table:style-name="ce1">
            <text:p>384</text:p>
          </table:table-cell>
          <table:table-cell office:value-type="date" office:date-value="2025-03-07T00:00:00" table:style-name="ce2">
            <text:p>07/03/2025</text:p>
          </table:table-cell>
          <table:table-cell office:value-type="string" table:style-name="ce1">
            <text:p>SC RICERCA CLINICA, SVILUPPO E INNOVAZIONE</text:p>
          </table:table-cell>
          <table:table-cell office:value-type="string" table:style-name="ce5">
            <text:p>ASSEGNAZIONE COMPETENZE AL PERSONALE PER PRESTAZIONI DI DIAGNOSTICA PER IMMAGINI ESEGUITE NELL’AMBITO DI SPERIMENTAZIONI CLINICHE CONDOTTE PRESSO LE SC MALATTIE ENDOCRINE - DIABETOLOGIA E MALATTIE INFETTIVE</text:p>
          </table:table-cell>
          <table:table-cell table:number-columns-repeated="16379"/>
        </table:table-row>
        <table:table-row table:style-name="ro2">
          <table:table-cell office:value-type="string" table:style-name="ce1">
            <text:p>Delibere_V2</text:p>
          </table:table-cell>
          <table:table-cell office:value-type="float" office:value="385" table:style-name="ce1">
            <text:p>385</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FERIMENTO MANDATO ALL’AVV. MARCO RODOLFI DEL FORO DI MILANO NEL RICORSO PROMOSSO AVANTI IL TRIBUNALE DI BERGAMO IN RELAZIONE AL SINISTRO N. 2201202000985.</text:p>
          </table:table-cell>
          <table:table-cell table:number-columns-repeated="16379"/>
        </table:table-row>
        <table:table-row table:style-name="ro5">
          <table:table-cell office:value-type="string" table:style-name="ce1">
            <text:p>Delibere_V2</text:p>
          </table:table-cell>
          <table:table-cell office:value-type="float" office:value="387" table:style-name="ce1">
            <text:p>387</text:p>
          </table:table-cell>
          <table:table-cell office:value-type="date" office:date-value="2025-03-07T00:00:00" table:style-name="ce2">
            <text:p>07/03/2025</text:p>
          </table:table-cell>
          <table:table-cell office:value-type="string" table:style-name="ce1">
            <text:p>SC RICERCA CLINICA, SVILUPPO E INNOVAZIONE</text:p>
          </table:table-cell>
          <table:table-cell office:value-type="string" table:style-name="ce5">
            <text:p>AUTORIZZAZIONE ALL’AVVIO DELLO STUDIO GSK 218309 (REG. 2024-0198) PRESSO LA SC GASTROENTEROLOGIA 1, EPATOLOGIA E TRAPIANTOLOGIA DI CUI È PROMOTORE GLAXOSMITHKLINE RESEARCH &amp;AMP; DEVELOPMENT LIMITED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388" table:style-name="ce1">
            <text:p>388</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L'OSPEDALE SAN RAFFAELE S.R.L. DI MILANO PER LA CESSIONE DI SANGUE ED EMOCOMPONENTI</text:p>
          </table:table-cell>
          <table:table-cell table:number-columns-repeated="16379"/>
        </table:table-row>
        <table:table-row table:style-name="ro3">
          <table:table-cell office:value-type="string" table:style-name="ce1">
            <text:p>Delibere_V2</text:p>
          </table:table-cell>
          <table:table-cell office:value-type="float" office:value="389" table:style-name="ce1">
            <text:p>389</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CONFERIMENTO DI N. 8 INCARICHI DI COLLABORAZIONE LIBERO-PROFESSIONALE – SC NEUROPSICHIATRIA INFANTILE E DELL’ADOLESCENZA.</text:p>
          </table:table-cell>
          <table:table-cell table:number-columns-repeated="16379"/>
        </table:table-row>
        <table:table-row table:style-name="ro3">
          <table:table-cell office:value-type="string" table:style-name="ce1">
            <text:p>Delibere_V2</text:p>
          </table:table-cell>
          <table:table-cell office:value-type="float" office:value="391" table:style-name="ce1">
            <text:p>391</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IL CENTRO BIOMEDICO POLIAMBULATORIO S.R.L. DI BERGAMO PER ATTIVITÀ DI CONSULENZA SPECIALISTICA IN OTORINOLARINGOIATRIA</text:p>
          </table:table-cell>
          <table:table-cell table:number-columns-repeated="16379"/>
        </table:table-row>
        <table:table-row table:style-name="ro3">
          <table:table-cell office:value-type="string" table:style-name="ce1">
            <text:p>Delibere_V2</text:p>
          </table:table-cell>
          <table:table-cell office:value-type="float" office:value="390" table:style-name="ce1">
            <text:p>390</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SMILE MEDICAL CENTER S.R.L. DI ALME’ (BG) PER ATTIVITÀ DI CONSULENZA SPECIALISTICA IN ORTOPEDIA E TRAUMATOLOGIA</text:p>
          </table:table-cell>
          <table:table-cell table:number-columns-repeated="16379"/>
        </table:table-row>
        <table:table-row table:style-name="ro3">
          <table:table-cell office:value-type="string" table:style-name="ce1">
            <text:p>Delibere_V2</text:p>
          </table:table-cell>
          <table:table-cell office:value-type="float" office:value="392" table:style-name="ce1">
            <text:p>392</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ASSUNZIONE A TEMPO DETERMINATO, INCARICO E SUPPLENZA, DI N. 4 OPERATORI SOCIOSANITARI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393" table:style-name="ce1">
            <text:p>393</text:p>
          </table:table-cell>
          <table:table-cell office:value-type="date" office:date-value="2025-03-07T00:00:00" table:style-name="ce2">
            <text:p>07/03/2025</text:p>
          </table:table-cell>
          <table:table-cell office:value-type="string" table:style-name="ce1">
            <text:p>SC RICERCA CLINICA, SVILUPPO E INNOVAZIONE</text:p>
          </table:table-cell>
          <table:table-cell office:value-type="string" table:style-name="ce5">
            <text:p>ADDENDUM N. 2 ALLA CONVENZIONE ECONOMICA DELLO STUDIO TIRESIAS (REG. 2020-0323) IN CORSO PRESSO LA SC ONCOLOGIA.</text:p>
          </table:table-cell>
          <table:table-cell table:number-columns-repeated="16379"/>
        </table:table-row>
        <table:table-row table:style-name="ro2">
          <table:table-cell office:value-type="string" table:style-name="ce1">
            <text:p>Delibere_V2</text:p>
          </table:table-cell>
          <table:table-cell office:value-type="float" office:value="394" table:style-name="ce1">
            <text:p>394</text:p>
          </table:table-cell>
          <table:table-cell office:value-type="date" office:date-value="2025-03-07T00:00:00" table:style-name="ce2">
            <text:p>07/03/2025</text:p>
          </table:table-cell>
          <table:table-cell office:value-type="string" table:style-name="ce1">
            <text:p>SC CONTROLLO DI GESTIONE</text:p>
          </table:table-cell>
          <table:table-cell office:value-type="string" table:style-name="ce5">
            <text:p>PRESA D’ATTO DELLE RISULTANZE DELL’AVVISO INTERNO PER LA MANIFESTAZIONE DI INTERESSE ALLA CANDIDATURA IN QUALITA’ DI COMPONENTE DEL COLLEGIO DI CONCILIAZIONE E NOMINA DELLA COMMISSIONE DI SORTEGGIO.</text:p>
          </table:table-cell>
          <table:table-cell table:number-columns-repeated="16379"/>
        </table:table-row>
        <table:table-row table:style-name="ro2">
          <table:table-cell office:value-type="string" table:style-name="ce1">
            <text:p>Delibere_V2</text:p>
          </table:table-cell>
          <table:table-cell office:value-type="float" office:value="395" table:style-name="ce1">
            <text:p>395</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PROGRAMMAZIONE DIDATTICA E NOMINA DEI DOCENTI E DEI COMPONENTI DELLE COMMISSIONI D'ESAME DEL CORSO DI LAUREA IN TECNICHE DI RADIOLOGIA MEDICA, PER IMMAGINI E RADIOTERAPIA - ANNO ACCADEMICO 2024/2025</text:p>
          </table:table-cell>
          <table:table-cell table:number-columns-repeated="16379"/>
        </table:table-row>
        <table:table-row table:style-name="ro3">
          <table:table-cell office:value-type="string" table:style-name="ce1">
            <text:p>Delibere_V2</text:p>
          </table:table-cell>
          <table:table-cell office:value-type="float" office:value="397" table:style-name="ce1">
            <text:p>397</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FIN MEDICAL S.R.L. DI VERTOVA (BG) PER ATTIVITÀ DI CONSULENZA SPECIALISTICA IN EMATOLOGIA</text:p>
          </table:table-cell>
          <table:table-cell table:number-columns-repeated="16379"/>
        </table:table-row>
        <table:table-row table:style-name="ro3">
          <table:table-cell office:value-type="string" table:style-name="ce1">
            <text:p>Delibere_V2</text:p>
          </table:table-cell>
          <table:table-cell office:value-type="float" office:value="396" table:style-name="ce1">
            <text:p>396</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CONFERIMENTO DI UN INCARICO DI COLLABORAZIONE LIBERO-PROFESSIONALE ALLA DR.SSA CARLOTTI EMANUELA – SC EMATOLOGIA</text:p>
          </table:table-cell>
          <table:table-cell table:number-columns-repeated="16379"/>
        </table:table-row>
        <table:table-row table:style-name="ro2">
          <table:table-cell office:value-type="string" table:style-name="ce1">
            <text:p>Delibere_V2</text:p>
          </table:table-cell>
          <table:table-cell office:value-type="float" office:value="402" table:style-name="ce1">
            <text:p>402</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AUTOSERVIZI LOCATELLI S.R.L. DI BERGAMO PER ATTIVITA’ DI SUPPORTO ALLA SORVEGLIANZA SANITARIA E CONSULENZA SPECIALISTICA IN MEDICINA DEL LAVORO</text:p>
          </table:table-cell>
          <table:table-cell table:number-columns-repeated="16379"/>
        </table:table-row>
        <table:table-row table:style-name="ro3">
          <table:table-cell office:value-type="string" table:style-name="ce1">
            <text:p>Delibere_V2</text:p>
          </table:table-cell>
          <table:table-cell office:value-type="float" office:value="398" table:style-name="ce1">
            <text:p>398</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CONFERIMENTO DI UN INCARICO DI COLLABORAZIONE LIBERO-PROFESSIONALE ALLA DOTT.SSA BOSCO ANNALISA E ALLA DOTT.SSA QUATTROCCHI GIULIA – SC PEDIATRIA.</text:p>
          </table:table-cell>
          <table:table-cell table:number-columns-repeated="16379"/>
        </table:table-row>
        <table:table-row table:style-name="ro2">
          <table:table-cell office:value-type="string" table:style-name="ce1">
            <text:p>Delibere_V2</text:p>
          </table:table-cell>
          <table:table-cell office:value-type="float" office:value="399" table:style-name="ce1">
            <text:p>399</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L'ISTITUTO MEDICO POLISPECIALISTICO S. ALESSANDRO S.R.L. DI DALMINE (BG) PER ATTIVITÀ DI CONSULENZA SPECIALISTICA IN ORTOPEDIA E TRAUMATOLOGIA</text:p>
          </table:table-cell>
          <table:table-cell table:number-columns-repeated="16379"/>
        </table:table-row>
        <table:table-row table:style-name="ro3">
          <table:table-cell office:value-type="string" table:style-name="ce1">
            <text:p>Delibere_V2</text:p>
          </table:table-cell>
          <table:table-cell office:value-type="float" office:value="401" table:style-name="ce1">
            <text:p>401</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DETERMINAZIONI CONSEGUENTI ALLA RICHIESTA DI RISARCIMENTO DANNI DA PARTE DI UN UTENTE (RIF. SINISTRO N. 17/2024).</text:p>
          </table:table-cell>
          <table:table-cell table:number-columns-repeated="16379"/>
        </table:table-row>
        <table:table-row table:style-name="ro3">
          <table:table-cell office:value-type="string" table:style-name="ce1">
            <text:p>Delibere_V2</text:p>
          </table:table-cell>
          <table:table-cell office:value-type="float" office:value="400" table:style-name="ce1">
            <text:p>400</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CONFERIMENTO DI UN INCARICO DI COLLABORAZIONE LIBERO PROFESSIONALE ALLA DR.SSA SUARDI BIANCA MARIA – SS SERD CARCERE</text:p>
          </table:table-cell>
          <table:table-cell table:number-columns-repeated="16379"/>
        </table:table-row>
        <table:table-row table:style-name="ro3">
          <table:table-cell office:value-type="string" table:style-name="ce1">
            <text:p>Delibere_V2</text:p>
          </table:table-cell>
          <table:table-cell office:value-type="float" office:value="404" table:style-name="ce1">
            <text:p>404</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PROSECUZIONE INCARICO DI COLLABORAZIONE LIBERO-PROFESSIONALE DELLA DR.SSA LO VERSO SIMONA – SC NEUROPSICHIATRIA INFANTILE E DELL’ADOLESCENZA.</text:p>
          </table:table-cell>
          <table:table-cell table:number-columns-repeated="16379"/>
        </table:table-row>
        <table:table-row table:style-name="ro3">
          <table:table-cell office:value-type="string" table:style-name="ce1">
            <text:p>Delibere_V2</text:p>
          </table:table-cell>
          <table:table-cell office:value-type="float" office:value="405" table:style-name="ce1">
            <text:p>405</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ASSUNZIONE A TEMPO DETERMINATO – INCARICO E SUPPLENZA DI N. 2 DIRIGENTI MEDICI – DISCIPLINA: PEDIATRIA.</text:p>
          </table:table-cell>
          <table:table-cell table:number-columns-repeated="16379"/>
        </table:table-row>
        <table:table-row table:style-name="ro2">
          <table:table-cell office:value-type="string" table:style-name="ce1">
            <text:p>Delibere_V2</text:p>
          </table:table-cell>
          <table:table-cell office:value-type="float" office:value="403" table:style-name="ce1">
            <text:p>403</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PROGRAMMAZIONE DIDATTICA E NOMINA DEI DOCENTI E DEI COMPONENTI DELLE COMMISSIONI D'ESAME DEL CORSO DI LAUREA IN INFERMIERISTICA - ANNO ACCADEMICO 2024/2025.</text:p>
          </table:table-cell>
          <table:table-cell table:number-columns-repeated="16379"/>
        </table:table-row>
        <table:table-row table:style-name="ro3">
          <table:table-cell office:value-type="string" table:style-name="ce1">
            <text:p>Delibere_V2</text:p>
          </table:table-cell>
          <table:table-cell office:value-type="float" office:value="406" table:style-name="ce1">
            <text:p>406</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POLIAMBULATORIO GUALINI S.R.L. DI LOVERE (BG) PER ATTIVITÀ DI CONSULENZA SPECIALISTICA IN ORTOPEDIA E TRAUMATOLOGIA</text:p>
          </table:table-cell>
          <table:table-cell table:number-columns-repeated="16379"/>
        </table:table-row>
        <table:table-row table:style-name="ro2">
          <table:table-cell office:value-type="string" table:style-name="ce1">
            <text:p>Delibere_V2</text:p>
          </table:table-cell>
          <table:table-cell office:value-type="float" office:value="407" table:style-name="ce1">
            <text:p>407</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ASSUNZIONE A TEMPO INDETERMINATO DI N. 3 ASSISTENTI AMMINISTRATIVI - AREA DEGLI ASSISTENTI - RUOLO AMMINISTRATIVO, MEDIANTE UTILIZZO DI GRADUATORIA DI CONCORSO VIGENTE PRESSO L’ASST NORD MILANO.</text:p>
          </table:table-cell>
          <table:table-cell table:number-columns-repeated="16379"/>
        </table:table-row>
        <table:table-row table:style-name="ro3">
          <table:table-cell office:value-type="string" table:style-name="ce1">
            <text:p>Delibere_V2</text:p>
          </table:table-cell>
          <table:table-cell office:value-type="float" office:value="408" table:style-name="ce1">
            <text:p>408</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PROCEDURA COMPARATIVA PER IL CONFERIMENTO DI INCARICHI DI COLLABORAZIONE LIBERO-PROFESSIONALE A MEDICI – SS SANITÀ PENITENZIARIA.</text:p>
          </table:table-cell>
          <table:table-cell table:number-columns-repeated="16379"/>
        </table:table-row>
        <table:table-row table:style-name="ro2">
          <table:table-cell office:value-type="string" table:style-name="ce1">
            <text:p>Delibere_V2</text:p>
          </table:table-cell>
          <table:table-cell office:value-type="float" office:value="410" table:style-name="ce1">
            <text:p>410</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L'UNIVERSITÀ DEGLI STUDI DI PAVIA PER L'UTILIZZO DI STRUTTURE EXTRAUNIVERSITARIE PER LE ESIGENZE DIDATTICO - FORMATIVE DELLA SCUOLA DI SPECIALIZZAZIONE IN OTORINOLARINGOIATRIA.</text:p>
          </table:table-cell>
          <table:table-cell table:number-columns-repeated="16379"/>
        </table:table-row>
        <table:table-row table:style-name="ro3">
          <table:table-cell office:value-type="string" table:style-name="ce1">
            <text:p>Delibere_V2</text:p>
          </table:table-cell>
          <table:table-cell office:value-type="float" office:value="409" table:style-name="ce1">
            <text:p>409</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DETERMINAZIONI CONSEGUENTI ALLA RICHIESTA DI RISARCIMENTO DANNI DA PARTE DI UN UTENTE (RIF. SINISTRO N. 6/2020).</text:p>
          </table:table-cell>
          <table:table-cell table:number-columns-repeated="16379"/>
        </table:table-row>
        <table:table-row table:style-name="ro3">
          <table:table-cell office:value-type="string" table:style-name="ce1">
            <text:p>Delibere_V2</text:p>
          </table:table-cell>
          <table:table-cell office:value-type="float" office:value="411" table:style-name="ce1">
            <text:p>411</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TRATTO DI COMODATO D'USO DI N. 1 <text:s/>ECOGRAFO "SONOSCAPE" CON SONDA MESSO A DISPOSIZIONE DALL'ASSOCIAZIONE CANCRO PRIMO AIUTO ETS ODV DI MONZA</text:p>
          </table:table-cell>
          <table:table-cell table:number-columns-repeated="16379"/>
        </table:table-row>
        <table:table-row table:style-name="ro2">
          <table:table-cell office:value-type="string" table:style-name="ce1">
            <text:p>Delibere_V2</text:p>
          </table:table-cell>
          <table:table-cell office:value-type="float" office:value="414" table:style-name="ce1">
            <text:p>414</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BANDO DI RICERCA CONTRIBUTI DA PRIVATI N. 17. APPROVAZIONE DEL PROGETTO P17-03-81 "CAMPAGNA DI SENSIBILIZZAZIONE SULLA FIBROSI POLMONARE PROGRESSIVA (PPF)" PROPOSTO DALLA SC PNEUMOLOGIA</text:p>
          </table:table-cell>
          <table:table-cell table:number-columns-repeated="16379"/>
        </table:table-row>
        <table:table-row table:style-name="ro2">
          <table:table-cell office:value-type="string" table:style-name="ce1">
            <text:p>Delibere_V2</text:p>
          </table:table-cell>
          <table:table-cell office:value-type="float" office:value="413" table:style-name="ce1">
            <text:p>413</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ASSUNZIONE A TEMPO INDETERMINATO DI N. 2 OPERATORI TECNICI ADDETTI ALLE ATTIVITA’ DI CARATTERE ALBERGHIERO – AREA DEL PERSONALE DI SUPPORTO – RUOLO TECNICO.</text:p>
          </table:table-cell>
          <table:table-cell table:number-columns-repeated="16379"/>
        </table:table-row>
        <table:table-row table:style-name="ro3">
          <table:table-cell office:value-type="string" table:style-name="ce1">
            <text:p>Delibere_V2</text:p>
          </table:table-cell>
          <table:table-cell office:value-type="float" office:value="412" table:style-name="ce1">
            <text:p>412</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ASSEGNAZIONE INCARICO DI LAVORO AUTONOMO OCCASIONALE ALL' INGEGNERE INFORMATICO DR.SSA VITANZA ALESSANDRA – SC PSICHIATRIA 2</text:p>
          </table:table-cell>
          <table:table-cell table:number-columns-repeated="16379"/>
        </table:table-row>
        <table:table-row table:style-name="ro3">
          <table:table-cell office:value-type="string" table:style-name="ce1">
            <text:p>Delibere_V2</text:p>
          </table:table-cell>
          <table:table-cell office:value-type="float" office:value="415" table:style-name="ce1">
            <text:p>415</text:p>
          </table:table-cell>
          <table:table-cell office:value-type="date" office:date-value="2025-03-07T00:00:00" table:style-name="ce2">
            <text:p>07/03/2025</text:p>
          </table:table-cell>
          <table:table-cell office:value-type="string" table:style-name="ce1">
            <text:p>SS GESTIONE GIURIDICA DEL PERSONALE</text:p>
          </table:table-cell>
          <table:table-cell office:value-type="string" table:style-name="ce5">
            <text:p>CONFERIMENTO INCARICO DI DIREZIONE DEL DIPARTIMENTO FUNZIONALE DI PREVENZIONE.</text:p>
          </table:table-cell>
          <table:table-cell table:number-columns-repeated="16379"/>
        </table:table-row>
        <table:table-row table:style-name="ro5">
          <table:table-cell office:value-type="string" table:style-name="ce1">
            <text:p>Delibere_V2</text:p>
          </table:table-cell>
          <table:table-cell office:value-type="float" office:value="419" table:style-name="ce1">
            <text:p>419</text:p>
          </table:table-cell>
          <table:table-cell office:value-type="date" office:date-value="2025-03-07T00:00:00" table:style-name="ce2">
            <text:p>07/03/2025</text:p>
          </table:table-cell>
          <table:table-cell office:value-type="string" table:style-name="ce1">
            <text:p>SC CURE PRIMARIE</text:p>
          </table:table-cell>
          <table:table-cell office:value-type="string" table:style-name="ce5">
            <text:p>ATTIVAZIONE DELLE PROCEDURE PREVISTE DAGLI ARTT. 32 E 34 DELL’ACN DELLA MEDICINA GENERALE SIGLATO IN DATA 04/04/2024. PRESA D’ATTO DELLE DOMANDE DI PASSAGGIO AL RUOLO UNICO, DEI TRASFERIMENTI INTRA-AZIENDALI E DEGLI AMBITI CARENTI PER LA MEDICINA GENERALE – ANNO 2025.</text:p>
          </table:table-cell>
          <table:table-cell table:number-columns-repeated="16379"/>
        </table:table-row>
        <table:table-row table:style-name="ro2">
          <table:table-cell office:value-type="string" table:style-name="ce1">
            <text:p>Delibere_V2</text:p>
          </table:table-cell>
          <table:table-cell office:value-type="float" office:value="417" table:style-name="ce1">
            <text:p>417</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ACCETTAZIONE DEL CONTRIBUTO DI AOB ASSOCIAZIONE ONCOLOGICA BERGAMASCA FINALIZZATO ALLA REALIZZAZIONE DEL PROGETTO P17-03-79 “PAROLE IN GIOCO” PROPOSTO DALLA SS ONCOLOGIA PEDIATRICA</text:p>
          </table:table-cell>
          <table:table-cell table:number-columns-repeated="16379"/>
        </table:table-row>
        <table:table-row table:style-name="ro3">
          <table:table-cell office:value-type="string" table:style-name="ce1">
            <text:p>Delibere_V2</text:p>
          </table:table-cell>
          <table:table-cell office:value-type="float" office:value="418" table:style-name="ce1">
            <text:p>418</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FIN MEDICAL S.R.L. DI VERTOVA (BG) PER ATTIVITÀ DI CONSULENZA SPECIALISTICA IN NEURORADIOLOGIA</text:p>
          </table:table-cell>
          <table:table-cell table:number-columns-repeated="16379"/>
        </table:table-row>
        <table:table-row table:style-name="ro3">
          <table:table-cell office:value-type="string" table:style-name="ce1">
            <text:p>Delibere_V2</text:p>
          </table:table-cell>
          <table:table-cell office:value-type="float" office:value="420" table:style-name="ce1">
            <text:p>420</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DETERMINAZIONI CONSEGUENTI ALLA RICHIESTA DI RISARCIMENTO DANNI DA PARTE DI UN UTENTE (RIF. SINISTRO N. 9/2024 IN PRECEDENZA N. 35/2015).</text:p>
          </table:table-cell>
          <table:table-cell table:number-columns-repeated="16379"/>
        </table:table-row>
        <table:table-row table:style-name="ro3">
          <table:table-cell office:value-type="string" table:style-name="ce1">
            <text:p>Delibere_V2</text:p>
          </table:table-cell>
          <table:table-cell office:value-type="float" office:value="416" table:style-name="ce1">
            <text:p>416</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FIN MEDICAL S.R.L. DI VERTOVA (BG) PER ATTIVITÀ DI CONSULENZA SPECIALISTICA IN SENOLOGIA</text:p>
          </table:table-cell>
          <table:table-cell table:number-columns-repeated="16379"/>
        </table:table-row>
        <table:table-row table:style-name="ro2">
          <table:table-cell office:value-type="string" table:style-name="ce1">
            <text:p>Delibere_V2</text:p>
          </table:table-cell>
          <table:table-cell office:value-type="float" office:value="421" table:style-name="ce1">
            <text:p>421</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TRASPORTI BERGAMO SUD-OVEST S.P.A. DI OSIO SOTTO PER ATTIVITA’ DI SUPPORTO ALLA SORVEGLIANZA SANITARIA E CONSULENZA SPECIALISTICA IN MEDICINA DEL LAVORO</text:p>
          </table:table-cell>
          <table:table-cell table:number-columns-repeated="16379"/>
        </table:table-row>
        <table:table-row table:style-name="ro4">
          <table:table-cell office:value-type="string" table:style-name="ce1">
            <text:p>Delibere_V2</text:p>
          </table:table-cell>
          <table:table-cell office:value-type="float" office:value="422" table:style-name="ce1">
            <text:p>422</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VENZIONE CON LA FONDAZIONE IRCCS CA’ GRANDA OSPEDALE MAGGIORE POLICLINICO DI MILANO PER UNA COLLABORAZIONE RECIPROCA IN CASO DI CESSAZIONE TEMPORANEA DELL’ATTIVITÀ DI CARATTERIZZAZIONE, LAVORAZIONE, CONGELAMENTO E CRIOCONSERVAZIONE DELLE CELLULE STAMINALI EMOPOIETICHE RACCOLTE PER TRAPIANTO (DISASTER RECOVERY PLAN).</text:p>
          </table:table-cell>
          <table:table-cell table:number-columns-repeated="16379"/>
        </table:table-row>
        <table:table-row table:style-name="ro4">
          <table:table-cell office:value-type="string" table:style-name="ce1">
            <text:p>Delibere_V2</text:p>
          </table:table-cell>
          <table:table-cell office:value-type="float" office:value="423" table:style-name="ce1">
            <text:p>423</text:p>
          </table:table-cell>
          <table:table-cell office:value-type="date" office:date-value="2025-03-07T00:00:00" table:style-name="ce2">
            <text:p>07/03/2025</text:p>
          </table:table-cell>
          <table:table-cell office:value-type="string" table:style-name="ce1">
            <text:p>SC RICERCA CLINICA, SVILUPPO E INNOVAZIONE</text:p>
          </table:table-cell>
          <table:table-cell office:value-type="string" table:style-name="ce5">
            <text:p>AUTORIZZAZIONE ALL'AVVIO DELLO STUDIO “ANALISI COSTO-EFFICACIA DI UN PROGRAMMA DI ANTIMICROBIAL STEWARDSHIP IN REGIONE LOMBARDIA” (REG. 2023-0242) PRESSO LA SC MALATTIE INFETTIVE DI CUI È PROMOTORE LA FONDAZIONE IRCCS CA’ GRANDA OSPEDALE MAGGIORE POLICLINICO DI MILANO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424" table:style-name="ce1">
            <text:p>424</text:p>
          </table:table-cell>
          <table:table-cell office:value-type="date" office:date-value="2025-03-07T00:00:00" table:style-name="ce2">
            <text:p>07/03/2025</text:p>
          </table:table-cell>
          <table:table-cell office:value-type="string" table:style-name="ce1">
            <text:p>SC AFFARI GENERALI</text:p>
          </table:table-cell>
          <table:table-cell office:value-type="string" table:style-name="ce5">
            <text:p>CONTRATTO DI COMODATO D'USO PER L'UTILIZZO DI N. 1 STIMOLATORE CARDIACO MESSO A DISPOSIZIONE DA BIOTRONIK ITALIA S.P.A.</text:p>
          </table:table-cell>
          <table:table-cell table:number-columns-repeated="16379"/>
        </table:table-row>
        <table:table-row table:style-name="ro2">
          <table:table-cell office:value-type="string" table:style-name="ce1">
            <text:p>Delibere_V2</text:p>
          </table:table-cell>
          <table:table-cell office:value-type="float" office:value="425" table:style-name="ce1">
            <text:p>425</text:p>
          </table:table-cell>
          <table:table-cell office:value-type="date" office:date-value="2025-03-13T00:00:00" table:style-name="ce2">
            <text:p>13/03/2025</text:p>
          </table:table-cell>
          <table:table-cell office:value-type="string" table:style-name="ce1">
            <text:p>SC AFFARI GENERALI</text:p>
          </table:table-cell>
          <table:table-cell office:value-type="string" table:style-name="ce5">
            <text:p>RETTIFICA DELLA DELIBERAZIONE N. 1560 DEL 15 NOVEMBRE 2024 AVENTE A OGGETTO "CONVENZIONE CON BERGAMO SANITA' SOCIETA' COOPERATIVA SOCIALE ONLUS DI BERGAMO PER ATTIVITA' SPECIALISTICA IN PSICHIATRIA"</text:p>
          </table:table-cell>
          <table:table-cell table:number-columns-repeated="16379"/>
        </table:table-row>
        <table:table-row table:style-name="ro2">
          <table:table-cell office:value-type="string" table:style-name="ce1">
            <text:p>Delibere_V2</text:p>
          </table:table-cell>
          <table:table-cell office:value-type="float" office:value="426" table:style-name="ce1">
            <text:p>426</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BIOLOGO DI RICERCA - SC LABORATORIO DI PATOLOGIA CLINICA.</text:p>
          </table:table-cell>
          <table:table-cell table:number-columns-repeated="16379"/>
        </table:table-row>
        <table:table-row table:style-name="ro3">
          <table:table-cell office:value-type="string" table:style-name="ce1">
            <text:p>Delibere_V2</text:p>
          </table:table-cell>
          <table:table-cell office:value-type="float" office:value="427" table:style-name="ce1">
            <text:p>427</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COLLEGI TECNICI: PRESA D’ATTO DELLE VERIFICHE E VALUTAZIONI II ISTANZA. CONFERIMENTO INCARICHI E RICONOSCIMENTO NUOVA FASCIA DI ESCLUSIVITA'.</text:p>
          </table:table-cell>
          <table:table-cell table:number-columns-repeated="16379"/>
        </table:table-row>
        <table:table-row table:style-name="ro5">
          <table:table-cell office:value-type="string" table:style-name="ce1">
            <text:p>Delibere_V2</text:p>
          </table:table-cell>
          <table:table-cell office:value-type="float" office:value="428" table:style-name="ce1">
            <text:p>428</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CONFERIMENTO INCARICHI DI FUNZIONE ORGANIZZATIVA DI COORDINAMENTO DELL’AREA DEI PROFESSIONISTI DELLA SALUTE E DEI FUNZIONARI - RUOLO SANITARIO DELLA SC DIREZIONE AZIENDALE PROFESSIONI SANITARIE E SOCIALI - SCORRIMENTO GRADUATORIE.</text:p>
          </table:table-cell>
          <table:table-cell table:number-columns-repeated="16379"/>
        </table:table-row>
        <table:table-row table:style-name="ro5">
          <table:table-cell office:value-type="string" table:style-name="ce1">
            <text:p>Delibere_V2</text:p>
          </table:table-cell>
          <table:table-cell office:value-type="float" office:value="429" table:style-name="ce1">
            <text:p>429</text:p>
          </table:table-cell>
          <table:table-cell office:value-type="date" office:date-value="2025-03-13T00:00:00" table:style-name="ce2">
            <text:p>13/03/2025</text:p>
          </table:table-cell>
          <table:table-cell office:value-type="string" table:style-name="ce1">
            <text:p>SC GESTIONE ACQUISTI</text:p>
          </table:table-cell>
          <table:table-cell office:value-type="string" table:style-name="ce5">
            <text:p>ADESIONE ALLA CONVENZIONE ARIA_2021_069 – LOTTI 4 - 6 “SERVIZIO DI NUTRIZIONE ARTIFICIALE PARENTERALE DOMICILIARE” PERIODO 36 MESI – DECORRENZA PRESUNTA DAL 04.03.2025 - SPESA COMPLESSIVA PRESUNTA PARI AD EURO 360.268,48 (IVA 4% INCLUSA).</text:p>
          </table:table-cell>
          <table:table-cell table:number-columns-repeated="16379"/>
        </table:table-row>
        <table:table-row table:style-name="ro3">
          <table:table-cell office:value-type="string" table:style-name="ce1">
            <text:p>Delibere_V2</text:p>
          </table:table-cell>
          <table:table-cell office:value-type="float" office:value="430" table:style-name="ce1">
            <text:p>430</text:p>
          </table:table-cell>
          <table:table-cell office:value-type="date" office:date-value="2025-03-13T00:00:00" table:style-name="ce2">
            <text:p>13/03/2025</text:p>
          </table:table-cell>
          <table:table-cell office:value-type="string" table:style-name="ce1">
            <text:p>SC RICERCA CLINICA, SVILUPPO E INNOVAZIONE</text:p>
          </table:table-cell>
          <table:table-cell office:value-type="string" table:style-name="ce5">
            <text:p>EMENDAMENTO N. 1 ALLA CONVENZIONE ECONOMICA DELLO STUDIO MYL-1603N-3001 (REG. 2024-0061) IN CORSO PRESSO LA SC PSICHIATRIA 1</text:p>
          </table:table-cell>
          <table:table-cell table:number-columns-repeated="16379"/>
        </table:table-row>
        <table:table-row table:style-name="ro2">
          <table:table-cell office:value-type="string" table:style-name="ce1">
            <text:p>Delibere_V2</text:p>
          </table:table-cell>
          <table:table-cell office:value-type="float" office:value="431" table:style-name="ce1">
            <text:p>431</text:p>
          </table:table-cell>
          <table:table-cell office:value-type="date" office:date-value="2025-03-13T00:00:00" table:style-name="ce2">
            <text:p>13/03/2025</text:p>
          </table:table-cell>
          <table:table-cell office:value-type="string" table:style-name="ce1">
            <text:p>SC RICERCA CLINICA, SVILUPPO E INNOVAZIONE</text:p>
          </table:table-cell>
          <table:table-cell office:value-type="string" table:style-name="ce5">
            <text:p>ASSEGNAZIONE DEI CONTRIBUTI PER SPERIMENTAZIONI CLINICHE RICEVUTI DA PROMOTORI PER ATTIVITÀ SVOLTE PRESSO LA SC NEUROLOGIA NELL’ARCO TEMPORALE 2018 - 2023</text:p>
          </table:table-cell>
          <table:table-cell table:number-columns-repeated="16379"/>
        </table:table-row>
        <table:table-row table:style-name="ro3">
          <table:table-cell office:value-type="string" table:style-name="ce1">
            <text:p>Delibere_V2</text:p>
          </table:table-cell>
          <table:table-cell office:value-type="float" office:value="432" table:style-name="ce1">
            <text:p>432</text:p>
          </table:table-cell>
          <table:table-cell office:value-type="date" office:date-value="2025-03-13T00:00:00" table:style-name="ce2">
            <text:p>13/03/2025</text:p>
          </table:table-cell>
          <table:table-cell office:value-type="string" table:style-name="ce1">
            <text:p>SC AFFARI GENERALI</text:p>
          </table:table-cell>
          <table:table-cell office:value-type="string" table:style-name="ce5">
            <text:p>COSTITUZIONE DELL'HEART TEAM AZIENDALE PER LA VALUTAZIONE DEI PAZIENTI AFFETTI DA PATOLOGIA CARDIACA</text:p>
          </table:table-cell>
          <table:table-cell table:number-columns-repeated="16379"/>
        </table:table-row>
        <table:table-row table:style-name="ro3">
          <table:table-cell office:value-type="string" table:style-name="ce1">
            <text:p>Delibere_V2</text:p>
          </table:table-cell>
          <table:table-cell office:value-type="float" office:value="433" table:style-name="ce1">
            <text:p>433</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ASSUNZIONE A TEMPO INDETERMINATO DI N. 2 DIRIGENTI MEDICI – DISCIPLINA: GINECOLOGIA E OSTETRICIA.</text:p>
          </table:table-cell>
          <table:table-cell table:number-columns-repeated="16379"/>
        </table:table-row>
        <table:table-row table:style-name="ro3">
          <table:table-cell office:value-type="string" table:style-name="ce1">
            <text:p>Delibere_V2</text:p>
          </table:table-cell>
          <table:table-cell office:value-type="float" office:value="434" table:style-name="ce1">
            <text:p>434</text:p>
          </table:table-cell>
          <table:table-cell office:value-type="date" office:date-value="2025-03-13T00:00:00" table:style-name="ce2">
            <text:p>13/03/2025</text:p>
          </table:table-cell>
          <table:table-cell office:value-type="string" table:style-name="ce1">
            <text:p>SC AFFARI GENERALI</text:p>
          </table:table-cell>
          <table:table-cell office:value-type="string" table:style-name="ce5">
            <text:p>CONVENZIONE CON LA CASA DI CURA HABILITA S.P.A. DI ZINGONIA DI CISERANO PER ATTIVITÀ DI CONSULENZA SPECIALISTICA IN ORTOPEDIA E TRAUMATOLOGIA</text:p>
          </table:table-cell>
          <table:table-cell table:number-columns-repeated="16379"/>
        </table:table-row>
        <table:table-row table:style-name="ro2">
          <table:table-cell office:value-type="string" table:style-name="ce1">
            <text:p>Delibere_V2</text:p>
          </table:table-cell>
          <table:table-cell office:value-type="float" office:value="435" table:style-name="ce1">
            <text:p>435</text:p>
          </table:table-cell>
          <table:table-cell office:value-type="date" office:date-value="2025-03-13T00:00:00" table:style-name="ce2">
            <text:p>13/03/2025</text:p>
          </table:table-cell>
          <table:table-cell office:value-type="string" table:style-name="ce1">
            <text:p>SC RICERCA CLINICA, SVILUPPO E INNOVAZIONE</text:p>
          </table:table-cell>
          <table:table-cell office:value-type="string" table:style-name="ce5">
            <text:p>AUTORIZZAZIONE ALL’AVVIO DELLO STUDIO VP-C21-011 (REG. 2024-0146) PRESSO LA SC PNEUMOLOGIA DI CUI È PROMOTORE VICORE PHARMA AB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436" table:style-name="ce1">
            <text:p>436</text:p>
          </table:table-cell>
          <table:table-cell office:value-type="date" office:date-value="2025-03-13T00:00:00" table:style-name="ce2">
            <text:p>13/03/2025</text:p>
          </table:table-cell>
          <table:table-cell office:value-type="string" table:style-name="ce1">
            <text:p>SC AFFARI GENERALI</text:p>
          </table:table-cell>
          <table:table-cell office:value-type="string" table:style-name="ce5">
            <text:p>INTEGRAZIONE DELL'ELENCO DEI PROFESSIONISTI AUTORIZZATI ALL'ESERCIZIO DELLA LIBERA PROFESSIONE INTRAMURARIA ALLARGATA PER L'ANNO 2025</text:p>
          </table:table-cell>
          <table:table-cell table:number-columns-repeated="16379"/>
        </table:table-row>
        <table:table-row table:style-name="ro2">
          <table:table-cell office:value-type="string" table:style-name="ce1">
            <text:p>Delibere_V2</text:p>
          </table:table-cell>
          <table:table-cell office:value-type="float" office:value="437" table:style-name="ce1">
            <text:p>437</text:p>
          </table:table-cell>
          <table:table-cell office:value-type="date" office:date-value="2025-03-13T00:00:00" table:style-name="ce2">
            <text:p>13/03/2025</text:p>
          </table:table-cell>
          <table:table-cell office:value-type="string" table:style-name="ce1">
            <text:p>SC AFFARI GENERALI</text:p>
          </table:table-cell>
          <table:table-cell office:value-type="string" table:style-name="ce5">
            <text:p>CONVENZIONE PER LO SVOLGIMENTO DELLE ATTIVITÀ DI SORVEGLIANZA SANITARIA E DI SUPPORTO SPECIALISTICO DI IGIENE E MEDICINA DEL LAVORO PER I LAVORATORI DEL COMUNE DI BERGAMO E DELLA PROVINCIA DI BERGAMO.</text:p>
          </table:table-cell>
          <table:table-cell table:number-columns-repeated="16379"/>
        </table:table-row>
        <table:table-row table:style-name="ro3">
          <table:table-cell office:value-type="string" table:style-name="ce1">
            <text:p>Delibere_V2</text:p>
          </table:table-cell>
          <table:table-cell office:value-type="float" office:value="438" table:style-name="ce1">
            <text:p>438</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CONFERIMENTO DI INCARICO DIRIGENZIALE A PERSONALE DELLA DIRIGENZA TECNICA ED AMMINISTRATIVA.</text:p>
          </table:table-cell>
          <table:table-cell table:number-columns-repeated="16379"/>
        </table:table-row>
        <table:table-row table:style-name="ro2">
          <table:table-cell office:value-type="string" table:style-name="ce1">
            <text:p>Delibere_V2</text:p>
          </table:table-cell>
          <table:table-cell office:value-type="float" office:value="440" table:style-name="ce1">
            <text:p>440</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MEDICO SPECIALISTA – DIREZIONE SOCIOSANITARIA</text:p>
          </table:table-cell>
          <table:table-cell table:number-columns-repeated="16379"/>
        </table:table-row>
        <table:table-row table:style-name="ro5">
          <table:table-cell office:value-type="string" table:style-name="ce1">
            <text:p>Delibere_V2</text:p>
          </table:table-cell>
          <table:table-cell office:value-type="float" office:value="439" table:style-name="ce1">
            <text:p>439</text:p>
          </table:table-cell>
          <table:table-cell office:value-type="date" office:date-value="2025-03-13T00:00:00" table:style-name="ce2">
            <text:p>13/03/2025</text:p>
          </table:table-cell>
          <table:table-cell office:value-type="string" table:style-name="ce1">
            <text:p>SC GESTIONE E SVILUPPO DELLE RISORSE UMANE</text:p>
          </table:table-cell>
          <table:table-cell office:value-type="string" table:style-name="ce5">
            <text:p>PRESA D’ATTO DELL’ESITO DELL’ACCERTAMENTO SANITARIO, CONTESTUALE CONCESSIONE DELLA CONSERVAZIONE DEL POSTO AI SENSI DELL’ART. 56, COMMA 2, DEL CCNL 2019/2021 COMPARTO SANITA’ E PRESA D’ATTO DEL RIENTRO ANTICIPATO IN SERVIZIO</text:p>
          </table:table-cell>
          <table:table-cell table:number-columns-repeated="16379"/>
        </table:table-row>
        <table:table-row table:style-name="ro3">
          <table:table-cell office:value-type="string" table:style-name="ce1">
            <text:p>Delibere_V2</text:p>
          </table:table-cell>
          <table:table-cell office:value-type="float" office:value="441" table:style-name="ce1">
            <text:p>441</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ASSUNZIONE A TEMPO DETERMINATO-SUPPLENZA DI N. 4 INFERMIERI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442" table:style-name="ce1">
            <text:p>442</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ASSUNZIONE A TEMPO DETERMINATO DI N. 3 OPERATORI SOCIOSANITARI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444" table:style-name="ce1">
            <text:p>444</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ASSUNZIONE A TEMPO INDETERMINATO DI N. 5 INFERMIERI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443" table:style-name="ce1">
            <text:p>443</text:p>
          </table:table-cell>
          <table:table-cell office:value-type="date" office:date-value="2025-03-13T00:00:00" table:style-name="ce2">
            <text:p>13/03/2025</text:p>
          </table:table-cell>
          <table:table-cell office:value-type="string" table:style-name="ce1">
            <text:p>SS GESTIONE ACQUISTI SANITARI</text:p>
          </table:table-cell>
          <table:table-cell office:value-type="string" table:style-name="ce5">
            <text:p>ADESIONE A VARIE CONVENZIONI ATTIVATE DAI SOGGETTI AGGREGATORI ARIA S.P.A. E CONSIP S.P.A. COSTO COMPLESSIVO PRESUNTO: EURO 11.396.757,40 (IVA INCLUSA). PERIODO: GENNAIO 2025</text:p>
          </table:table-cell>
          <table:table-cell table:number-columns-repeated="16379"/>
        </table:table-row>
        <table:table-row table:style-name="ro3">
          <table:table-cell office:value-type="string" table:style-name="ce1">
            <text:p>Delibere_V2</text:p>
          </table:table-cell>
          <table:table-cell office:value-type="float" office:value="445" table:style-name="ce1">
            <text:p>445</text:p>
          </table:table-cell>
          <table:table-cell office:value-type="date" office:date-value="2025-03-13T00:00:00" table:style-name="ce2">
            <text:p>13/03/2025</text:p>
          </table:table-cell>
          <table:table-cell office:value-type="string" table:style-name="ce1">
            <text:p>SC AFFARI GENERALI</text:p>
          </table:table-cell>
          <table:table-cell office:value-type="string" table:style-name="ce5">
            <text:p>CONVENZIONE CON LA SCUOLA DI SPECIALIZZAZIONE IN PSICOTERAPIA “STUDI COGNITIVI S.R.L.” DI MILANO PER LO SVOLGIMENTO DI TIROCINI</text:p>
          </table:table-cell>
          <table:table-cell table:number-columns-repeated="16379"/>
        </table:table-row>
        <table:table-row table:style-name="ro2">
          <table:table-cell office:value-type="string" table:style-name="ce1">
            <text:p>Delibere_V2</text:p>
          </table:table-cell>
          <table:table-cell office:value-type="float" office:value="447" table:style-name="ce1">
            <text:p>447</text:p>
          </table:table-cell>
          <table:table-cell office:value-type="date" office:date-value="2025-03-13T00:00:00" table:style-name="ce2">
            <text:p>13/03/2025</text:p>
          </table:table-cell>
          <table:table-cell office:value-type="string" table:style-name="ce1">
            <text:p>SC GESTIONE TECNICO PATRIMONIALE</text:p>
          </table:table-cell>
          <table:table-cell office:value-type="string" table:style-name="ce5">
            <text:p>STIPULA DI CONTRATTO DI COMODATO D'USO GRATUITO CON L'ASSOCIAZIONE CUORE BATTICUORE ODV RELATIVO AGLI SPAZI UBICATI PRESSO LA SEDE DI VIA GARIBALDI N. 11/13 A BERGAMO.</text:p>
          </table:table-cell>
          <table:table-cell table:number-columns-repeated="16379"/>
        </table:table-row>
        <table:table-row table:style-name="ro3">
          <table:table-cell office:value-type="string" table:style-name="ce1">
            <text:p>Delibere_V2</text:p>
          </table:table-cell>
          <table:table-cell office:value-type="float" office:value="446" table:style-name="ce1">
            <text:p>446</text:p>
          </table:table-cell>
          <table:table-cell office:value-type="date" office:date-value="2025-03-13T00:00:00" table:style-name="ce2">
            <text:p>13/03/2025</text:p>
          </table:table-cell>
          <table:table-cell office:value-type="string" table:style-name="ce1">
            <text:p>SC GESTIONE TECNICO PATRIMONIALE</text:p>
          </table:table-cell>
          <table:table-cell office:value-type="string" table:style-name="ce5">
            <text:p>BENI MOBILI DISMESSI NEL PERIODO 1.5.2024 – 31.8.2024 – PROVVEDIMENTI CONSEGUENTI.</text:p>
          </table:table-cell>
          <table:table-cell table:number-columns-repeated="16379"/>
        </table:table-row>
        <table:table-row table:style-name="ro3">
          <table:table-cell office:value-type="string" table:style-name="ce1">
            <text:p>Delibere_V2</text:p>
          </table:table-cell>
          <table:table-cell office:value-type="float" office:value="449" table:style-name="ce1">
            <text:p>449</text:p>
          </table:table-cell>
          <table:table-cell office:value-type="date" office:date-value="2025-03-13T00:00:00" table:style-name="ce2">
            <text:p>13/03/2025</text:p>
          </table:table-cell>
          <table:table-cell office:value-type="string" table:style-name="ce1">
            <text:p>SC AFFARI GENERALI</text:p>
          </table:table-cell>
          <table:table-cell office:value-type="string" table:style-name="ce5">
            <text:p>CONVENZIONE CON L'ASSOCIAZIONE "UN RESPIRO DI SPERANZA LOMBARDIA ODV" DI MONZA PER LO SVOLGIMENTO DI ATTIVITA’ DI VOLONTARIATO – TRIENNIO 2025/2027</text:p>
          </table:table-cell>
          <table:table-cell table:number-columns-repeated="16379"/>
        </table:table-row>
        <table:table-row table:style-name="ro1">
          <table:table-cell office:value-type="string" table:style-name="ce1">
            <text:p>Delibere_V2</text:p>
          </table:table-cell>
          <table:table-cell office:value-type="float" office:value="448" table:style-name="ce1">
            <text:p>448</text:p>
          </table:table-cell>
          <table:table-cell office:value-type="date" office:date-value="2025-03-13T00:00:00" table:style-name="ce2">
            <text:p>13/03/2025</text:p>
          </table:table-cell>
          <table:table-cell office:value-type="string" table:style-name="ce1">
            <text:p>SC GESTIONE TECNICO PATRIMONIALE</text:p>
          </table:table-cell>
          <table:table-cell office:value-type="string" table:style-name="ce5">
            <text:p>ACCETTAZIONE DI DONAZIONE DI BENI MOBILI.</text:p>
          </table:table-cell>
          <table:table-cell table:number-columns-repeated="16379"/>
        </table:table-row>
        <table:table-row table:style-name="ro2">
          <table:table-cell office:value-type="string" table:style-name="ce1">
            <text:p>Delibere_V2</text:p>
          </table:table-cell>
          <table:table-cell office:value-type="float" office:value="450" table:style-name="ce1">
            <text:p>450</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CONFERIMENTO INCARICO DI FUNZIONE PROFESSIONALE - REFERENTE PROTOCOLLO GENERALE - AREA DEGLI OPERATORI RUOLO AMMINISTRATIVO, AFFERENTE ALLA SC AFFARI GENERALI.</text:p>
          </table:table-cell>
          <table:table-cell table:number-columns-repeated="16379"/>
        </table:table-row>
        <table:table-row table:style-name="ro2">
          <table:table-cell office:value-type="string" table:style-name="ce1">
            <text:p>Delibere_V2</text:p>
          </table:table-cell>
          <table:table-cell office:value-type="float" office:value="451" table:style-name="ce1">
            <text:p>451</text:p>
          </table:table-cell>
          <table:table-cell office:value-type="date" office:date-value="2025-03-13T00:00:00" table:style-name="ce2">
            <text:p>13/03/2025</text:p>
          </table:table-cell>
          <table:table-cell office:value-type="string" table:style-name="ce1">
            <text:p>SC GESTIONE ACQUISTI</text:p>
          </table:table-cell>
          <table:table-cell office:value-type="string" table:style-name="ce5">
            <text:p>RINNOVO DEL CONTRATTO PER LO SVOLGIMENTO DEI SERVIZI DI SEMIRESIDENZIALITÀ PSICHIATRICA - N. 5 LOTTI - DURATA 48 MESI – SPESA COMPLESSIVA PRESUNTA EURO 2.930.550,00 (IVA 5% INCLUSA) - PERIODO: 01.04.2025 – 31.03.2029.</text:p>
          </table:table-cell>
          <table:table-cell table:number-columns-repeated="16379"/>
        </table:table-row>
        <table:table-row table:style-name="ro3">
          <table:table-cell office:value-type="string" table:style-name="ce1">
            <text:p>Delibere_V2</text:p>
          </table:table-cell>
          <table:table-cell office:value-type="float" office:value="452" table:style-name="ce1">
            <text:p>452</text:p>
          </table:table-cell>
          <table:table-cell office:value-type="date" office:date-value="2025-03-13T00:00:00" table:style-name="ce2">
            <text:p>13/03/2025</text:p>
          </table:table-cell>
          <table:table-cell office:value-type="string" table:style-name="ce1">
            <text:p>SSD FORMAZIONE</text:p>
          </table:table-cell>
          <table:table-cell office:value-type="string" table:style-name="ce5">
            <text:p>“INTEGRAZIONE OSPEDALE TERRITORIO APPROPRIATEZZA E QUALITÀ DEI PERCORSI”. ORGANIZZAZIONE EVENTO E ACCETTAZIONE CONTRIBUTO DA PRIVATI.</text:p>
          </table:table-cell>
          <table:table-cell table:number-columns-repeated="16379"/>
        </table:table-row>
        <table:table-row table:style-name="ro3">
          <table:table-cell office:value-type="string" table:style-name="ce1">
            <text:p>Delibere_V2</text:p>
          </table:table-cell>
          <table:table-cell office:value-type="float" office:value="453" table:style-name="ce1">
            <text:p>453</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CONFERIMENTO DI UN INCARICO DI COLLABORAZIONE LIBERO-PROFESSIONALE AL DOTT. MALANDRINO LUCA – SC PNEUMOLOGIA</text:p>
          </table:table-cell>
          <table:table-cell table:number-columns-repeated="16379"/>
        </table:table-row>
        <table:table-row table:style-name="ro4">
          <table:table-cell office:value-type="string" table:style-name="ce1">
            <text:p>Delibere_V2</text:p>
          </table:table-cell>
          <table:table-cell office:value-type="float" office:value="454" table:style-name="ce1">
            <text:p>454</text:p>
          </table:table-cell>
          <table:table-cell office:value-type="date" office:date-value="2025-03-13T00:00:00" table:style-name="ce2">
            <text:p>13/03/2025</text:p>
          </table:table-cell>
          <table:table-cell office:value-type="string" table:style-name="ce1">
            <text:p>SC CURE PRIMARIE</text:p>
          </table:table-cell>
          <table:table-cell office:value-type="string" table:style-name="ce5">
            <text:p>INDIZIONE DI AVVISO PUBBLICO PER LA FORMAZIONE DI UNA GRADUATORIA AZIENDALE PER IL CONFERIMENTO DI INCARICHI PROVVISORI A TEMPO DETERMINATO DI MEDICO DEL RUOLO UNICO DI ASSISTENZA PRIMARIA A RAPPORTO ORARIO FINO A RAGGIUNGIMENTO DEL NUMERO DI MEDICI PREVISTI IN ORGANICO PRESSO LE SEDI PERIFERICHE DI CONTINUITA' ASSISTENZIALE <text:s/>E LA CENTRALE UNICA.</text:p>
          </table:table-cell>
          <table:table-cell table:number-columns-repeated="16379"/>
        </table:table-row>
        <table:table-row table:style-name="ro4">
          <table:table-cell office:value-type="string" table:style-name="ce1">
            <text:p>Delibere_V2</text:p>
          </table:table-cell>
          <table:table-cell office:value-type="float" office:value="455" table:style-name="ce1">
            <text:p>455</text:p>
          </table:table-cell>
          <table:table-cell office:value-type="date" office:date-value="2025-03-13T00:00:00" table:style-name="ce2">
            <text:p>13/03/2025</text:p>
          </table:table-cell>
          <table:table-cell office:value-type="string" table:style-name="ce1">
            <text:p>SC GESTIONE ACQUISTI</text:p>
          </table:table-cell>
          <table:table-cell office:value-type="string" table:style-name="ce5">
            <text:p>PRESA D’ATTO DELL’ESITO DELLA PROCEDURA DI GARA APERTA AGGREGATA, INDETTA DA ASST BRIANZA QUALE CAPOFILA, PER L’AFFIDAMENTO DELLA FORNITURA DI AUSILI PER DISABILI, PER LA DURATA DI N. 48 MESI, CON OPZIONE DI PROROGA PER ULTERIORI 12 MESI. PERIODO PRESUNTO 15.03.2025 - 15.03.2029 – LOTTI 1 – 6 – 7 – IMPORTO PRESUNTO € 822.108,00 (IVA ESCLUSA).</text:p>
          </table:table-cell>
          <table:table-cell table:number-columns-repeated="16379"/>
        </table:table-row>
        <table:table-row table:style-name="ro3">
          <table:table-cell office:value-type="string" table:style-name="ce1">
            <text:p>Delibere_V2</text:p>
          </table:table-cell>
          <table:table-cell office:value-type="float" office:value="456" table:style-name="ce1">
            <text:p>456</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ASSEGNAZIONE DI UNA BORSA DI STUDIO ALLE DR.SSE CAMOZZI ANNA, ROTA ISABELLA, NIANG AIDA E KALLI SARA – SC PSICOLOGIA</text:p>
          </table:table-cell>
          <table:table-cell table:number-columns-repeated="16379"/>
        </table:table-row>
        <table:table-row table:style-name="ro2">
          <table:table-cell office:value-type="string" table:style-name="ce1">
            <text:p>Delibere_V2</text:p>
          </table:table-cell>
          <table:table-cell office:value-type="float" office:value="457" table:style-name="ce1">
            <text:p>457</text:p>
          </table:table-cell>
          <table:table-cell office:value-type="date" office:date-value="2025-03-13T00:00:00" table:style-name="ce2">
            <text:p>13/03/2025</text:p>
          </table:table-cell>
          <table:table-cell office:value-type="string" table:style-name="ce1">
            <text:p>SC AFFARI GENERALI</text:p>
          </table:table-cell>
          <table:table-cell office:value-type="string" table:style-name="ce5">
            <text:p>CONVENZIONE CON L’”INTERNATIONAL SCHOOL OF SYSTEMIC THERAPY” – DISSEMINAZIONI S.R.L. DI BERGAMO PER LO SVOLGIMENTO DI TIROCINI DA PARTE DI ISCRITTI ALLA SCUOLA <text:s/>DI SPECIALIZZAZIONE IN PSICOTERAPIA</text:p>
          </table:table-cell>
          <table:table-cell table:number-columns-repeated="16379"/>
        </table:table-row>
        <table:table-row table:style-name="ro3">
          <table:table-cell office:value-type="string" table:style-name="ce1">
            <text:p>Delibere_V2</text:p>
          </table:table-cell>
          <table:table-cell office:value-type="float" office:value="459" table:style-name="ce1">
            <text:p>459</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ASSUNZIONE A TEMPO DETERMINATO-SUPPLENZA DI UN INFERMIERE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458" table:style-name="ce1">
            <text:p>458</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TECNOLOGO ALIMENTARE – SSD LOGISTICA E SERVIZI ECONOMALI.</text:p>
          </table:table-cell>
          <table:table-cell table:number-columns-repeated="16379"/>
        </table:table-row>
        <table:table-row table:style-name="ro3">
          <table:table-cell office:value-type="string" table:style-name="ce1">
            <text:p>Delibere_V2</text:p>
          </table:table-cell>
          <table:table-cell office:value-type="float" office:value="461" table:style-name="ce1">
            <text:p>461</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COLLEGIO TECNICO: PRESA D’ATTO DELLA VERIFICA E VALUTAZIONE DI II ISTANZA. RINNOVO INCARICO DI DIREZIONE DELLA SC DIPENDENZE.</text:p>
          </table:table-cell>
          <table:table-cell table:number-columns-repeated="16379"/>
        </table:table-row>
        <table:table-row table:style-name="ro3">
          <table:table-cell office:value-type="string" table:style-name="ce1">
            <text:p>Delibere_V2</text:p>
          </table:table-cell>
          <table:table-cell office:value-type="float" office:value="460" table:style-name="ce1">
            <text:p>460</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COLLEGIO TECNICO: PRESA D’ATTO DELLE VERIFICHE E VALUTAZIONI II ISTANZA. CONFERIMENTO INCARICHI E RICONOSCIMENTO NUOVA FASCIA DI ESCLUSIVITA'.</text:p>
          </table:table-cell>
          <table:table-cell table:number-columns-repeated="16379"/>
        </table:table-row>
        <table:table-row table:style-name="ro3">
          <table:table-cell office:value-type="string" table:style-name="ce1">
            <text:p>Delibere_V2</text:p>
          </table:table-cell>
          <table:table-cell office:value-type="float" office:value="463" table:style-name="ce1">
            <text:p>463</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EMANAZIONE DI AVVISO PUBBLICO PER IL CONFERIMENTO DELL’INCARICO QUINQUENNALE DI DIRETTORE DELLA STRUTTURA COMPLESSA PATOLOGIA NEONATALE.</text:p>
          </table:table-cell>
          <table:table-cell table:number-columns-repeated="16379"/>
        </table:table-row>
        <table:table-row table:style-name="ro5">
          <table:table-cell office:value-type="string" table:style-name="ce1">
            <text:p>Delibere_V2</text:p>
          </table:table-cell>
          <table:table-cell office:value-type="float" office:value="462" table:style-name="ce1">
            <text:p>462</text:p>
          </table:table-cell>
          <table:table-cell office:value-type="date" office:date-value="2025-03-13T00:00:00" table:style-name="ce2">
            <text:p>13/03/2025</text:p>
          </table:table-cell>
          <table:table-cell office:value-type="string" table:style-name="ce1">
            <text:p>SS GESTIONE ACQUISTI SANITARI</text:p>
          </table:table-cell>
          <table:table-cell office:value-type="string" table:style-name="ce5">
            <text:p>AFFIDAMENTO DELLA FORNITURA DEL FARMACO OMJJARA DOSAGGI VARI, NELLE MORE DELL'ATTIVAZIONE DELLA CONVENZIONE DA PARTE DEL SOGGETTO AGGREGATORE REGIONALE ARIA S.P.A. PER L'ARCO TEMPORALE 17.03.2025 - 16.03.2026. COSTO COMPLESSIVO PRESUNTO EURO 310.220,62 IVA 10% INCLUSA</text:p>
          </table:table-cell>
          <table:table-cell table:number-columns-repeated="16379"/>
        </table:table-row>
        <table:table-row table:style-name="ro3">
          <table:table-cell office:value-type="string" table:style-name="ce1">
            <text:p>Delibere_V2</text:p>
          </table:table-cell>
          <table:table-cell office:value-type="float" office:value="465" table:style-name="ce1">
            <text:p>465</text:p>
          </table:table-cell>
          <table:table-cell office:value-type="date" office:date-value="2025-03-13T00:00:00" table:style-name="ce2">
            <text:p>13/03/2025</text:p>
          </table:table-cell>
          <table:table-cell office:value-type="string" table:style-name="ce1">
            <text:p>SC RICERCA CLINICA, SVILUPPO E INNOVAZIONE</text:p>
          </table:table-cell>
          <table:table-cell office:value-type="string" table:style-name="ce5">
            <text:p>EMENDAMENTO N. 3 AL COLLABORATION AGREEMENT CON ILLUMINA ITALY S.R.L. IN CORSO PRESSO LA SSD LABORATORIO DI GENETICA MEDICA.</text:p>
          </table:table-cell>
          <table:table-cell table:number-columns-repeated="16379"/>
        </table:table-row>
        <table:table-row table:style-name="ro4">
          <table:table-cell office:value-type="string" table:style-name="ce1">
            <text:p>Delibere_V2</text:p>
          </table:table-cell>
          <table:table-cell office:value-type="float" office:value="464" table:style-name="ce1">
            <text:p>464</text:p>
          </table:table-cell>
          <table:table-cell office:value-type="date" office:date-value="2025-03-13T00:00:00" table:style-name="ce2">
            <text:p>13/03/2025</text:p>
          </table:table-cell>
          <table:table-cell office:value-type="string" table:style-name="ce1">
            <text:p>SS GESTIONE GIURIDICA DEL PERSONALE</text:p>
          </table:table-cell>
          <table:table-cell office:value-type="string" table:style-name="ce5">
            <text:p>EMANAZIONE DI AVVISO PUBBLICO, PER PROVA ORALE, PER LA FORMAZIONE DI GRADUATORIE AI FINI DELLA COSTITUZIONE DI RAPPORTI DI LAVORO A TEMPO DETERMINATO NEL PROFILO PROFESSIONALE DI TECNICO SANITARIO DI RADIOLOGIA MEDICA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466" table:style-name="ce1">
            <text:p>466</text:p>
          </table:table-cell>
          <table:table-cell office:value-type="date" office:date-value="2025-03-19T00:00:00" table:style-name="ce2">
            <text:p>19/03/2025</text:p>
          </table:table-cell>
          <table:table-cell office:value-type="string" table:style-name="ce1">
            <text:p>SC GESTIONE ACQUISTI</text:p>
          </table:table-cell>
          <table:table-cell office:value-type="string" table:style-name="ce5">
            <text:p>PNRR M6.C2.I1.1.2 – AMMODERNAMENTO DEL PARCO TECNOLOGICO E DIGITALE OSPEDALIERO (GRANDI APPARECCHIATURE). CORRESPONSIONE DEL FONDO INCENTIVANTE DI CUI ALL’ART. 113 DEL D.LGS N. 50/2016 PER GLI APPALTI RELATIVI A N. 9 APPARECCHIATURE. RETTIFICA DELIBERAZIONE N. 221 DEL 07.02.2025</text:p>
          </table:table-cell>
          <table:table-cell table:number-columns-repeated="16379"/>
        </table:table-row>
        <table:table-row table:style-name="ro3">
          <table:table-cell office:value-type="string" table:style-name="ce1">
            <text:p>Delibere_V2</text:p>
          </table:table-cell>
          <table:table-cell office:value-type="float" office:value="467" table:style-name="ce1">
            <text:p>467</text:p>
          </table:table-cell>
          <table:table-cell office:value-type="date" office:date-value="2025-03-19T00:00:00" table:style-name="ce2">
            <text:p>19/03/2025</text:p>
          </table:table-cell>
          <table:table-cell office:value-type="string" table:style-name="ce1">
            <text:p>SC GESTIONE TECNICO PATRIMONIALE</text:p>
          </table:table-cell>
          <table:table-cell office:value-type="string" table:style-name="ce5">
            <text:p>BENI MOBILI DISMESSI NEL PERIODO 1.9.2024 – 31.12.2024 – PROVVEDIMENTI CONSEGUENTI.</text:p>
          </table:table-cell>
          <table:table-cell table:number-columns-repeated="16379"/>
        </table:table-row>
        <table:table-row table:style-name="ro2">
          <table:table-cell office:value-type="string" table:style-name="ce1">
            <text:p>Delibere_V2</text:p>
          </table:table-cell>
          <table:table-cell office:value-type="float" office:value="468" table:style-name="ce1">
            <text:p>468</text:p>
          </table:table-cell>
          <table:table-cell office:value-type="date" office:date-value="2025-03-19T00:00:00" table:style-name="ce2">
            <text:p>19/03/2025</text:p>
          </table:table-cell>
          <table:table-cell office:value-type="string" table:style-name="ce1">
            <text:p>SC RICERCA CLINICA, SVILUPPO E INNOVAZIONE</text:p>
          </table:table-cell>
          <table:table-cell office:value-type="string" table:style-name="ce5">
            <text:p>AUTORIZZAZIONE ALL’AVVIO DELLO STUDIO CO44657 (REG. 2024-0190) PRESSO LA SC ONCOLOGIA DI CUI È PROMOTORE F. HOFFMANN LA-ROCHE LTD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469" table:style-name="ce1">
            <text:p>469</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APPROVAZIONE DEL VERBALE RELATIVO AL CONCORSO PUBBLICO, PER TITOLI ED ESAMI, PER LA COPERTURA A TEMPO INDETERMINATO DI N. 1 DIRIGENTE MEDICO – DISCIPLINA MEDICINA INTERNA (AREA MEDICA E DELLE SPECIALITÁ MEDICHE). PROVVEDIMENTI CONSEGUENTI.</text:p>
          </table:table-cell>
          <table:table-cell table:number-columns-repeated="16379"/>
        </table:table-row>
        <table:table-row table:style-name="ro2">
          <table:table-cell office:value-type="string" table:style-name="ce1">
            <text:p>Delibere_V2</text:p>
          </table:table-cell>
          <table:table-cell office:value-type="float" office:value="470" table:style-name="ce1">
            <text:p>470</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ASSUNZIONE A TEMPO INDETERMINATO DI UN OPERATORE SOCIOSANITARIO - AREA DEGLI OPERATORI - RUOLO SOCIOSANITARIO MEDIANTE UTILIZZO DI GRADUATORIA DI CONCORSO VIGENTE PRESSO L’ASST SPEDALI CIVILI DI BRESCIA.</text:p>
          </table:table-cell>
          <table:table-cell table:number-columns-repeated="16379"/>
        </table:table-row>
        <table:table-row table:style-name="ro2">
          <table:table-cell office:value-type="string" table:style-name="ce1">
            <text:p>Delibere_V2</text:p>
          </table:table-cell>
          <table:table-cell office:value-type="float" office:value="471" table:style-name="ce1">
            <text:p>471</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CONFERIMENTO DI UN INCARICO DI COLLABORAZIONE LIBERO-PROFESSIONALE AL DOTT. BRUNO GUIDO LOCATELLI - SSD ANESTESIA E RIANIMAZIONE – P.O. SAN GIOVANNI BIANCO.</text:p>
          </table:table-cell>
          <table:table-cell table:number-columns-repeated="16379"/>
        </table:table-row>
        <table:table-row table:style-name="ro2">
          <table:table-cell office:value-type="string" table:style-name="ce1">
            <text:p>Delibere_V2</text:p>
          </table:table-cell>
          <table:table-cell office:value-type="float" office:value="472" table:style-name="ce1">
            <text:p>472</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CONFERIMENTO DI UN INCARICO DI COLLABORAZIONE LIBERO-PROFESSIONALE ALLA DR.SSA MACIEL MADUREIRA LINS FERNANDA – SSD PROCREAZIONE MEDICALMENTE ASSISTITA – PMA.</text:p>
          </table:table-cell>
          <table:table-cell table:number-columns-repeated="16379"/>
        </table:table-row>
        <table:table-row table:style-name="ro3">
          <table:table-cell office:value-type="string" table:style-name="ce1">
            <text:p>Delibere_V2</text:p>
          </table:table-cell>
          <table:table-cell office:value-type="float" office:value="473" table:style-name="ce1">
            <text:p>473</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MEDICO SPECIALISTA – SC PEDIATRIA.</text:p>
          </table:table-cell>
          <table:table-cell table:number-columns-repeated="16379"/>
        </table:table-row>
        <table:table-row table:style-name="ro3">
          <table:table-cell office:value-type="string" table:style-name="ce1">
            <text:p>Delibere_V2</text:p>
          </table:table-cell>
          <table:table-cell office:value-type="float" office:value="474" table:style-name="ce1">
            <text:p>474</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CONFERIMENTO DI UN INCARICO DI COLLABORAZIONE LIBERO-PROFESSIONALE ALLA DR.SSA VENTURINI VALERIA – SC PSICOLOGIA.</text:p>
          </table:table-cell>
          <table:table-cell table:number-columns-repeated="16379"/>
        </table:table-row>
        <table:table-row table:style-name="ro3">
          <table:table-cell office:value-type="string" table:style-name="ce1">
            <text:p>Delibere_V2</text:p>
          </table:table-cell>
          <table:table-cell office:value-type="float" office:value="475" table:style-name="ce1">
            <text:p>475</text:p>
          </table:table-cell>
          <table:table-cell office:value-type="date" office:date-value="2025-03-19T00:00:00" table:style-name="ce2">
            <text:p>19/03/2025</text:p>
          </table:table-cell>
          <table:table-cell office:value-type="string" table:style-name="ce1">
            <text:p>SC AFFARI GENERALI</text:p>
          </table:table-cell>
          <table:table-cell office:value-type="string" table:style-name="ce5">
            <text:p>CONVENZIONE CON L’UNIVERSITA’ TELEMATICA PEGASO S.R.L. DI NAPOLI PER LO SVOLGIMENTO DI TIROCINI CURRICULARI</text:p>
          </table:table-cell>
          <table:table-cell table:number-columns-repeated="16379"/>
        </table:table-row>
        <table:table-row table:style-name="ro3">
          <table:table-cell office:value-type="string" table:style-name="ce1">
            <text:p>Delibere_V2</text:p>
          </table:table-cell>
          <table:table-cell office:value-type="float" office:value="476" table:style-name="ce1">
            <text:p>476</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ASSUNZIONE A TEMPO DETERMINATO, INCARICO E SUPPLENZA, DI N. 2 OPERATORI SOCIOSANITARI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477" table:style-name="ce1">
            <text:p>477</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PROROGA DEL TERMINE DEI CONTRATTI A TEMPO DETERMINATO DI N. 2 OPERATORI SOCIOSANITARI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478" table:style-name="ce1">
            <text:p>478</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ASSUNZIONE A TEMPO DETERMINATO-SUPPLENZA DI UN’OSTETRICA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479" table:style-name="ce1">
            <text:p>479</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CONFERIMENTO DI UN INCARICO DI COLLABORAZIONE LIBERO-PROFESSIONALE ALLA DR.SSA BRIGNOLI MICHELA E ALLA DR.SSA PELUSO JESSICA – SSD AREA DISABILITÀ E AUTISMO.</text:p>
          </table:table-cell>
          <table:table-cell table:number-columns-repeated="16379"/>
        </table:table-row>
        <table:table-row table:style-name="ro5">
          <table:table-cell office:value-type="string" table:style-name="ce1">
            <text:p>Delibere_V2</text:p>
          </table:table-cell>
          <table:table-cell office:value-type="float" office:value="480" table:style-name="ce1">
            <text:p>480</text:p>
          </table:table-cell>
          <table:table-cell office:value-type="date" office:date-value="2025-03-19T00:00:00" table:style-name="ce2">
            <text:p>19/03/2025</text:p>
          </table:table-cell>
          <table:table-cell office:value-type="string" table:style-name="ce1">
            <text:p>SC AFFARI GENERALI</text:p>
          </table:table-cell>
          <table:table-cell office:value-type="string" table:style-name="ce5">
            <text:p>BANDO DI RICERCA CONTRIBUTI DA PRIVATI N. 17. APPROVAZIONE DEL PROGETTO P17-03-80 "EDUCAZIONE NUTRIZIONALE NELLE PAZIENTI CON DIABETE GESTAZIONALE" PROPOSTO DALLA SC MALATTIE ENDOCRINE – DIABETOLOGIA D'INTESA CON LA SSD DIETETICA E NUTRIZIONE CLINICA</text:p>
          </table:table-cell>
          <table:table-cell table:number-columns-repeated="16379"/>
        </table:table-row>
        <table:table-row table:style-name="ro3">
          <table:table-cell office:value-type="string" table:style-name="ce1">
            <text:p>Delibere_V2</text:p>
          </table:table-cell>
          <table:table-cell office:value-type="float" office:value="481" table:style-name="ce1">
            <text:p>481</text:p>
          </table:table-cell>
          <table:table-cell office:value-type="date" office:date-value="2025-03-19T00:00:00" table:style-name="ce2">
            <text:p>19/03/2025</text:p>
          </table:table-cell>
          <table:table-cell office:value-type="string" table:style-name="ce1">
            <text:p>SC RICERCA CLINICA, SVILUPPO E INNOVAZIONE</text:p>
          </table:table-cell>
          <table:table-cell office:value-type="string" table:style-name="ce5">
            <text:p>ADDENDUM N. 1 ALLA CONVENZIONE ECONOMICA DELLO STUDIO M16-109 (REG. 2020-0022) IN CORSO PRESSO LA SC EMATOLOGIA.</text:p>
          </table:table-cell>
          <table:table-cell table:number-columns-repeated="16379"/>
        </table:table-row>
        <table:table-row table:style-name="ro3">
          <table:table-cell office:value-type="string" table:style-name="ce1">
            <text:p>Delibere_V2</text:p>
          </table:table-cell>
          <table:table-cell office:value-type="float" office:value="482" table:style-name="ce1">
            <text:p>482</text:p>
          </table:table-cell>
          <table:table-cell office:value-type="date" office:date-value="2025-03-19T00:00:00" table:style-name="ce2">
            <text:p>19/03/2025</text:p>
          </table:table-cell>
          <table:table-cell office:value-type="string" table:style-name="ce1">
            <text:p>SC AVVOCATURA</text:p>
          </table:table-cell>
          <table:table-cell office:value-type="string" table:style-name="ce5">
            <text:p>CONFERIMENTO MANDATO AGLI AVV.TI NIVES RASOLI E MICHELA FASSI NEL GIUDIZIO ORDINARIO AVANTI IL TRIBUNALE DI BERGAMO, R.G. 105/2025</text:p>
          </table:table-cell>
          <table:table-cell table:number-columns-repeated="16379"/>
        </table:table-row>
        <table:table-row table:style-name="ro5">
          <table:table-cell office:value-type="string" table:style-name="ce1">
            <text:p>Delibere_V2</text:p>
          </table:table-cell>
          <table:table-cell office:value-type="float" office:value="483" table:style-name="ce1">
            <text:p>483</text:p>
          </table:table-cell>
          <table:table-cell office:value-type="date" office:date-value="2025-03-19T00:00:00" table:style-name="ce2">
            <text:p>19/03/2025</text:p>
          </table:table-cell>
          <table:table-cell office:value-type="string" table:style-name="ce1">
            <text:p>SC GESTIONE ACQUISTI</text:p>
          </table:table-cell>
          <table:table-cell office:value-type="string" table:style-name="ce5">
            <text:p>ADESIONE SUCCESSIVA ALLA GARA ESPLETATA DALL'ASST GARDA PER LA FORNITURA DI SISTEMI VARI PER LA CHIRURGIA DEL PIEDE, DELLA COLONNA, ANCORAGGIO, LEGAMENTI, FISSAZIONE ESTERNA E SISTEMI DI PLACCHE – LOTTI 3, 14 E 15. PERIODO 17.03.2025 / 31.03.2027. IMPORTO COMPLESSIVO PRESUNTO EURO 1.185.568,80 IVA 4% INCLUSA.</text:p>
          </table:table-cell>
          <table:table-cell table:number-columns-repeated="16379"/>
        </table:table-row>
        <table:table-row table:style-name="ro2">
          <table:table-cell office:value-type="string" table:style-name="ce1">
            <text:p>Delibere_V2</text:p>
          </table:table-cell>
          <table:table-cell office:value-type="float" office:value="485" table:style-name="ce1">
            <text:p>485</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DATA MANAGER – SSD PROCREAZIONE MEDICALMENTE ASSISTITA - PMA</text:p>
          </table:table-cell>
          <table:table-cell table:number-columns-repeated="16379"/>
        </table:table-row>
        <table:table-row table:style-name="ro5">
          <table:table-cell office:value-type="string" table:style-name="ce1">
            <text:p>Delibere_V2</text:p>
          </table:table-cell>
          <table:table-cell office:value-type="float" office:value="484" table:style-name="ce1">
            <text:p>484</text:p>
          </table:table-cell>
          <table:table-cell office:value-type="date" office:date-value="2025-03-19T00:00:00" table:style-name="ce2">
            <text:p>19/03/2025</text:p>
          </table:table-cell>
          <table:table-cell office:value-type="string" table:style-name="ce1">
            <text:p>SC AFFARI GENERALI</text:p>
          </table:table-cell>
          <table:table-cell office:value-type="string" table:style-name="ce5">
            <text:p>CONVENZIONE CON POLYNT S.P.A. DI SCANZOROSCIATE (BG) PER ATTIVITÀ DI SUPPORTO ALLA SORVEGLIANZA SANITARIA E ORGANIZZAZIONE DEGLI ACCERTAMENTI DI SCREENING DI SECONDO LIVELLO PER LA CONSULENZA SPECIALISTICA DI MEDICINA DEL LAVORO</text:p>
          </table:table-cell>
          <table:table-cell table:number-columns-repeated="16379"/>
        </table:table-row>
        <table:table-row table:style-name="ro2">
          <table:table-cell office:value-type="string" table:style-name="ce1">
            <text:p>Delibere_V2</text:p>
          </table:table-cell>
          <table:table-cell office:value-type="float" office:value="486" table:style-name="ce1">
            <text:p>486</text:p>
          </table:table-cell>
          <table:table-cell office:value-type="date" office:date-value="2025-03-19T00:00:00" table:style-name="ce2">
            <text:p>19/03/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PATOLOGIA NEONATALE – DOTT. CARLO POGGIANI.</text:p>
          </table:table-cell>
          <table:table-cell table:number-columns-repeated="16379"/>
        </table:table-row>
        <table:table-row table:style-name="ro5">
          <table:table-cell office:value-type="string" table:style-name="ce1">
            <text:p>Delibere_V2</text:p>
          </table:table-cell>
          <table:table-cell office:value-type="float" office:value="488" table:style-name="ce1">
            <text:p>488</text:p>
          </table:table-cell>
          <table:table-cell office:value-type="date" office:date-value="2025-03-19T00:00:00" table:style-name="ce2">
            <text:p>19/03/2025</text:p>
          </table:table-cell>
          <table:table-cell office:value-type="string" table:style-name="ce1">
            <text:p>SC GESTIONE ACQUISTI</text:p>
          </table:table-cell>
          <table:table-cell office:value-type="string" table:style-name="ce5">
            <text:p>AFFIDAMENTO DELLA FORNITURA DEL FARMACO JAYPIRCA, NELLE MORE DELL’ATTIVAZIONE DELLA CONVENZIONE DA PARTE DEL SOGGETTO AGGREGATORE REGIONALE ARIA S.P.A. PER L’ARCO TEMPORALE 24.03.2025 – 23.03.2026. COSTO COMPLESSIVO PRESUNTO EURO 210.667,78 IVA 10% INCLUSA.</text:p>
          </table:table-cell>
          <table:table-cell table:number-columns-repeated="16379"/>
        </table:table-row>
        <table:table-row table:style-name="ro1">
          <table:table-cell office:value-type="string" table:style-name="ce1">
            <text:p>Delibere_V2</text:p>
          </table:table-cell>
          <table:table-cell office:value-type="float" office:value="489" table:style-name="ce1">
            <text:p>489</text:p>
          </table:table-cell>
          <table:table-cell office:value-type="date" office:date-value="2025-03-19T00:00:00" table:style-name="ce2">
            <text:p>19/03/2025</text:p>
          </table:table-cell>
          <table:table-cell office:value-type="string" table:style-name="ce1">
            <text:p>SC GESTIONE TECNICO PATRIMONIALE</text:p>
          </table:table-cell>
          <table:table-cell office:value-type="string" table:style-name="ce5">
            <text:p>SUBENTRO NELLA NOMINA DI MOBILITY MANAGER.</text:p>
          </table:table-cell>
          <table:table-cell table:number-columns-repeated="16379"/>
        </table:table-row>
        <table:table-row table:style-name="ro3">
          <table:table-cell office:value-type="string" table:style-name="ce1">
            <text:p>Delibere_V2</text:p>
          </table:table-cell>
          <table:table-cell office:value-type="float" office:value="487" table:style-name="ce1">
            <text:p>487</text:p>
          </table:table-cell>
          <table:table-cell office:value-type="date" office:date-value="2025-03-19T00:00:00" table:style-name="ce2">
            <text:p>19/03/2025</text:p>
          </table:table-cell>
          <table:table-cell office:value-type="string" table:style-name="ce1">
            <text:p>SC RICERCA CLINICA, SVILUPPO E INNOVAZIONE</text:p>
          </table:table-cell>
          <table:table-cell office:value-type="string" table:style-name="ce5">
            <text:p>EMENDAMENTO N. 2 ALLA CONVENZIONE ECONOMICA DELLO STUDIO A3921210 (REG. 2022-0035) IN CORSO PRESSO LA SC PEDIATRIA</text:p>
          </table:table-cell>
          <table:table-cell table:number-columns-repeated="16379"/>
        </table:table-row>
        <table:table-row table:style-name="ro2">
          <table:table-cell office:value-type="string" table:style-name="ce1">
            <text:p>Delibere_V2</text:p>
          </table:table-cell>
          <table:table-cell office:value-type="float" office:value="490" table:style-name="ce1">
            <text:p>490</text:p>
          </table:table-cell>
          <table:table-cell office:value-type="date" office:date-value="2025-03-19T00:00:00" table:style-name="ce2">
            <text:p>19/03/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SD REUMATOLOGIA – DOTT.SSA LUISA MUSAIO.</text:p>
          </table:table-cell>
          <table:table-cell table:number-columns-repeated="16379"/>
        </table:table-row>
        <table:table-row table:style-name="ro2">
          <table:table-cell office:value-type="string" table:style-name="ce1">
            <text:p>Delibere_V2</text:p>
          </table:table-cell>
          <table:table-cell office:value-type="float" office:value="491" table:style-name="ce1">
            <text:p>491</text:p>
          </table:table-cell>
          <table:table-cell office:value-type="date" office:date-value="2025-03-19T00:00:00" table:style-name="ce2">
            <text:p>19/03/2025</text:p>
          </table:table-cell>
          <table:table-cell office:value-type="string" table:style-name="ce1">
            <text:p>SC RICERCA CLINICA, SVILUPPO E INNOVAZIONE</text:p>
          </table:table-cell>
          <table:table-cell office:value-type="string" table:style-name="ce5">
            <text:p>AUTORIZZAZIONE ALL’AVVIO DELLO STUDIO METAMECH (REG. 2020-0235) PRESSO LA SC ONCOLOGIA DI CUI È PROMOTORE IFOM - ISTITUTO FONDAZIONE DI ONCOLOGIA MOLECOLARE ETS <text:s/>DI MILANO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492" table:style-name="ce1">
            <text:p>492</text:p>
          </table:table-cell>
          <table:table-cell office:value-type="date" office:date-value="2025-03-19T00:00:00" table:style-name="ce2">
            <text:p>19/03/2025</text:p>
          </table:table-cell>
          <table:table-cell office:value-type="string" table:style-name="ce1">
            <text:p>SC AVVOCATURA</text:p>
          </table:table-cell>
          <table:table-cell office:value-type="string" table:style-name="ce5">
            <text:p>PRESA D’ATTO DELL’ACCORDO DI CONCILIAZIONE GIUDIZIALE PERFEZIONATO IN DATA 06.03.2025 AVANTI IL TRIBUNALE DI BERGAMO CON <text:s/>EX DIPENDENTE , NELL’AMBITO DEL GIUDIZIO R.G. N. 2076/2024 E PROVVEDIMENTI CONSEGUENTI</text:p>
          </table:table-cell>
          <table:table-cell table:number-columns-repeated="16379"/>
        </table:table-row>
        <table:table-row table:style-name="ro2">
          <table:table-cell office:value-type="string" table:style-name="ce1">
            <text:p>Delibere_V2</text:p>
          </table:table-cell>
          <table:table-cell office:value-type="float" office:value="493" table:style-name="ce1">
            <text:p>493</text:p>
          </table:table-cell>
          <table:table-cell office:value-type="date" office:date-value="2025-03-19T00:00:00" table:style-name="ce2">
            <text:p>19/03/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OSTETRICIA E GINECOLOGIA – DOTT. MARCO BRUNI.</text:p>
          </table:table-cell>
          <table:table-cell table:number-columns-repeated="16379"/>
        </table:table-row>
        <table:table-row table:style-name="ro3">
          <table:table-cell office:value-type="string" table:style-name="ce1">
            <text:p>Delibere_V2</text:p>
          </table:table-cell>
          <table:table-cell office:value-type="float" office:value="494" table:style-name="ce1">
            <text:p>494</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ASSUNZIONE A TEMPO DETERMINATO – SUPPLENZA DI N. 3 DIRIGENTI PSICOLOGI – DISCIPLINA: PSICOTERAPIA.</text:p>
          </table:table-cell>
          <table:table-cell table:number-columns-repeated="16379"/>
        </table:table-row>
        <table:table-row table:style-name="ro2">
          <table:table-cell office:value-type="string" table:style-name="ce1">
            <text:p>Delibere_V2</text:p>
          </table:table-cell>
          <table:table-cell office:value-type="float" office:value="495" table:style-name="ce1">
            <text:p>495</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ESITO DEL BANDO DI MOBILITA’ COMPARTIMENTALE PER LA COPERTURA DI N. 1 POSTO DI DIRIGENTE MEDICO - DISCIPLINA: MALATTIE INFETTIVE (AREA MEDICA E DELLE SPECIALITÀ MEDICHE).</text:p>
          </table:table-cell>
          <table:table-cell table:number-columns-repeated="16379"/>
        </table:table-row>
        <table:table-row table:style-name="ro3">
          <table:table-cell office:value-type="string" table:style-name="ce1">
            <text:p>Delibere_V2</text:p>
          </table:table-cell>
          <table:table-cell office:value-type="float" office:value="497" table:style-name="ce1">
            <text:p>497</text:p>
          </table:table-cell>
          <table:table-cell office:value-type="date" office:date-value="2025-03-19T00:00:00" table:style-name="ce2">
            <text:p>19/03/2025</text:p>
          </table:table-cell>
          <table:table-cell office:value-type="string" table:style-name="ce1">
            <text:p>SC AFFARI GENERALI</text:p>
          </table:table-cell>
          <table:table-cell office:value-type="string" table:style-name="ce5">
            <text:p>NOMINA COMPONENTE MEDICO SPECIALISTA IN MEDICINA FISICA E DELLA RIABILITAZIONE PER LA COMMISSIONE MEDICA LOCALE DI BERGAMO</text:p>
          </table:table-cell>
          <table:table-cell table:number-columns-repeated="16379"/>
        </table:table-row>
        <table:table-row table:style-name="ro3">
          <table:table-cell office:value-type="string" table:style-name="ce1">
            <text:p>Delibere_V2</text:p>
          </table:table-cell>
          <table:table-cell office:value-type="float" office:value="498" table:style-name="ce1">
            <text:p>498</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CONFERIMENTO DI UN INCARICO DI COLLABORAZIONE LIBERO-PROFESSIONALE ALLA DR.SSA MUSSINELLI FEDERICA – SC RICERCA CLINICA, SVILUPPO E INNOVAZIONE.</text:p>
          </table:table-cell>
          <table:table-cell table:number-columns-repeated="16379"/>
        </table:table-row>
        <table:table-row table:style-name="ro3">
          <table:table-cell office:value-type="string" table:style-name="ce1">
            <text:p>Delibere_V2</text:p>
          </table:table-cell>
          <table:table-cell office:value-type="float" office:value="496" table:style-name="ce1">
            <text:p>496</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PROCEDURA COMPARATIVA PER IL CONFERIMENTO DI INCARICHI DI COLLABORAZIONE LIBERO-PROFESSIONALE A MEDICI – SC DISTRETTO DI BERGAMO.</text:p>
          </table:table-cell>
          <table:table-cell table:number-columns-repeated="16379"/>
        </table:table-row>
        <table:table-row table:style-name="ro3">
          <table:table-cell office:value-type="string" table:style-name="ce1">
            <text:p>Delibere_V2</text:p>
          </table:table-cell>
          <table:table-cell office:value-type="float" office:value="499" table:style-name="ce1">
            <text:p>499</text:p>
          </table:table-cell>
          <table:table-cell office:value-type="date" office:date-value="2025-03-19T00:00:00" table:style-name="ce2">
            <text:p>19/03/2025</text:p>
          </table:table-cell>
          <table:table-cell office:value-type="string" table:style-name="ce1">
            <text:p>SS GESTIONE GIURIDICA DEL PERSONALE</text:p>
          </table:table-cell>
          <table:table-cell office:value-type="string" table:style-name="ce5">
            <text:p>CONFERIMENTO DELL’INCARICO QUINQUENNALE DI DIREZIONE DELLA SS SERVIZIO PSICHIATRICO DI DIAGNOSI E CURA 2 (AFFERENTE ALLA SC PSICHIATRIA 2).</text:p>
          </table:table-cell>
          <table:table-cell table:number-columns-repeated="16379"/>
        </table:table-row>
        <table:table-row table:style-name="ro1">
          <table:table-cell office:value-type="string" table:style-name="ce1">
            <text:p>Delibere_V2</text:p>
          </table:table-cell>
          <table:table-cell office:value-type="float" office:value="500" table:style-name="ce1">
            <text:p>500</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PIANO TRIENNALE DEI FABBISOGNI DEL PERSONALE 2025-2027.</text:p>
          </table:table-cell>
          <table:table-cell table:number-columns-repeated="16379"/>
        </table:table-row>
        <table:table-row table:style-name="ro3">
          <table:table-cell office:value-type="string" table:style-name="ce1">
            <text:p>Delibere_V2</text:p>
          </table:table-cell>
          <table:table-cell office:value-type="float" office:value="501" table:style-name="ce1">
            <text:p>501</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EMERGENZA COVID-19. ASSUNZIONE A TEMPO DETERMINATO DI N. 1 DIRIGENTE MEDICO – DISCIPLINA: ANESTESIA E RIANIMAZIONE.</text:p>
          </table:table-cell>
          <table:table-cell table:number-columns-repeated="16379"/>
        </table:table-row>
        <table:table-row table:style-name="ro2">
          <table:table-cell office:value-type="string" table:style-name="ce1">
            <text:p>Delibere_V2</text:p>
          </table:table-cell>
          <table:table-cell office:value-type="float" office:value="502" table:style-name="ce1">
            <text:p>502</text:p>
          </table:table-cell>
          <table:table-cell office:value-type="date" office:date-value="2025-03-26T00:00:00" table:style-name="ce2">
            <text:p>26/03/2025</text:p>
          </table:table-cell>
          <table:table-cell office:value-type="string" table:style-name="ce1">
            <text:p>SC RICERCA CLINICA, SVILUPPO E INNOVAZIONE</text:p>
          </table:table-cell>
          <table:table-cell office:value-type="string" table:style-name="ce5">
            <text:p>AUTORIZZAZIONE ALL’AVVIO DELLO STUDIO CTQJ230A12203 (REG. 2024-0209) PRESSO LA SC CARDIOLOGIA 1 DI CUI È PROMOTORE NOVARTIS PHARMA AG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503" table:style-name="ce1">
            <text:p>503</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CONFERIMENTO DI UN INCARICO DI COLLABORAZIONE LIBERO-PROFESSIONALE ALLA INFERMIERA SIG.RA GIGLIOTTI SABINA – SS SANITA’ PENITENZIARIA.</text:p>
          </table:table-cell>
          <table:table-cell table:number-columns-repeated="16379"/>
        </table:table-row>
        <table:table-row table:style-name="ro3">
          <table:table-cell office:value-type="string" table:style-name="ce1">
            <text:p>Delibere_V2</text:p>
          </table:table-cell>
          <table:table-cell office:value-type="float" office:value="504" table:style-name="ce1">
            <text:p>504</text:p>
          </table:table-cell>
          <table:table-cell office:value-type="date" office:date-value="2025-03-26T00:00:00" table:style-name="ce2">
            <text:p>26/03/2025</text:p>
          </table:table-cell>
          <table:table-cell office:value-type="string" table:style-name="ce1">
            <text:p>SC GESTIONE E SVILUPPO DELLE RISORSE UMANE</text:p>
          </table:table-cell>
          <table:table-cell office:value-type="string" table:style-name="ce5">
            <text:p>CONFERIMENTO INCARICHI RESPONSABILI DI BRANCA, ART. 29 - COMMI 7 E 8, ACN 04.04.2024 E ART. 6, DGR N. XI/4277 DEL 08.02.2021.</text:p>
          </table:table-cell>
          <table:table-cell table:number-columns-repeated="16379"/>
        </table:table-row>
        <table:table-row table:style-name="ro3">
          <table:table-cell office:value-type="string" table:style-name="ce1">
            <text:p>Delibere_V2</text:p>
          </table:table-cell>
          <table:table-cell office:value-type="float" office:value="505" table:style-name="ce1">
            <text:p>505</text:p>
          </table:table-cell>
          <table:table-cell office:value-type="date" office:date-value="2025-03-26T00:00:00" table:style-name="ce2">
            <text:p>26/03/2025</text:p>
          </table:table-cell>
          <table:table-cell office:value-type="string" table:style-name="ce1">
            <text:p>SC GESTIONE ACQUISTI</text:p>
          </table:table-cell>
          <table:table-cell office:value-type="string" table:style-name="ce5">
            <text:p>ADOZIONE DEL PROGRAMMA TRIENNALE 2025-2027 DEGLI ACQUISTI DI BENI E SERVIZI AI SENSI DELL'ART. 37, COMMA 1 E 3, DEL D.LGS. <text:s/>31.03.2023 N. 36.</text:p>
          </table:table-cell>
          <table:table-cell table:number-columns-repeated="16379"/>
        </table:table-row>
        <table:table-row table:style-name="ro2">
          <table:table-cell office:value-type="string" table:style-name="ce1">
            <text:p>Delibere_V2</text:p>
          </table:table-cell>
          <table:table-cell office:value-type="float" office:value="506" table:style-name="ce1">
            <text:p>506</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ASSUNZIONE A TEMPO INDETERMINATO DI N. 3 ASSISTENTI AMMINISTRATIVI - AREA DEGLI ASSISTENTI - RUOLO AMMINISTRATIVO, MEDIANTE UTILIZZO DI GRADUATORIA DI CONCORSO VIGENTE PRESSO L’ASST SPEDALI CIVILI DI BRESCIA.</text:p>
          </table:table-cell>
          <table:table-cell table:number-columns-repeated="16379"/>
        </table:table-row>
        <table:table-row table:style-name="ro2">
          <table:table-cell office:value-type="string" table:style-name="ce1">
            <text:p>Delibere_V2</text:p>
          </table:table-cell>
          <table:table-cell office:value-type="float" office:value="507" table:style-name="ce1">
            <text:p>507</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PROCEDURA COMPARATIVA PER IL CONFERIMENTO DI DUE INCARICHI DI COLLABORAZIONE LIBERO-PROFESSIONALE A DUE ASSISTENTI SOCIALI – SS SERD CARCERE E SS SERD BERGAMO.</text:p>
          </table:table-cell>
          <table:table-cell table:number-columns-repeated="16379"/>
        </table:table-row>
        <table:table-row table:style-name="ro3">
          <table:table-cell office:value-type="string" table:style-name="ce1">
            <text:p>Delibere_V2</text:p>
          </table:table-cell>
          <table:table-cell office:value-type="float" office:value="508" table:style-name="ce1">
            <text:p>508</text:p>
          </table:table-cell>
          <table:table-cell office:value-type="date" office:date-value="2025-03-26T00:00:00" table:style-name="ce2">
            <text:p>26/03/2025</text:p>
          </table:table-cell>
          <table:table-cell office:value-type="string" table:style-name="ce1">
            <text:p>SSD LOGISTICA E SERVIZI ECONOMALI</text:p>
          </table:table-cell>
          <table:table-cell office:value-type="string" table:style-name="ce5">
            <text:p>RATIFICA DELLE SPESE EFFETTUATE CON IL FONDO ECONOMALE NEL MESE DI FEBBRAIO 2025.</text:p>
          </table:table-cell>
          <table:table-cell table:number-columns-repeated="16379"/>
        </table:table-row>
        <table:table-row table:style-name="ro2">
          <table:table-cell office:value-type="string" table:style-name="ce1">
            <text:p>Delibere_V2</text:p>
          </table:table-cell>
          <table:table-cell office:value-type="float" office:value="509" table:style-name="ce1">
            <text:p>509</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ASSUNZIONE A TEMPO DETERMINATO DI N. 2 COLLABORATORI AMMINISTRATIVI PROFESSIONALI - AREA DEI PROFESSIONISTI DELLA SALUTE E DEI FUNZIONARI - RUOLO AMMINISTRATIVO.</text:p>
          </table:table-cell>
          <table:table-cell table:number-columns-repeated="16379"/>
        </table:table-row>
        <table:table-row table:style-name="ro2">
          <table:table-cell office:value-type="string" table:style-name="ce1">
            <text:p>Delibere_V2</text:p>
          </table:table-cell>
          <table:table-cell office:value-type="float" office:value="510" table:style-name="ce1">
            <text:p>510</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BIOLOGO – SSD PROCREAZIONE MEDICALMENTE ASSISTITA – PMA.</text:p>
          </table:table-cell>
          <table:table-cell table:number-columns-repeated="16379"/>
        </table:table-row>
        <table:table-row table:style-name="ro3">
          <table:table-cell office:value-type="string" table:style-name="ce1">
            <text:p>Delibere_V2</text:p>
          </table:table-cell>
          <table:table-cell office:value-type="float" office:value="511" table:style-name="ce1">
            <text:p>511</text:p>
          </table:table-cell>
          <table:table-cell office:value-type="date" office:date-value="2025-03-26T00:00:00" table:style-name="ce2">
            <text:p>26/03/2025</text:p>
          </table:table-cell>
          <table:table-cell office:value-type="string" table:style-name="ce1">
            <text:p>SC AFFARI GENERALI</text:p>
          </table:table-cell>
          <table:table-cell office:value-type="string" table:style-name="ce5">
            <text:p>CONVENZIONE CON LA SOCIETÀ BERGAMO SOCCORSO PER IL TRASPORTO SANITARIO SEMPLICE DI SOGGETTI NEFROPATICI SOTTOPOSTI A TRATTAMENTO DIALITICO.</text:p>
          </table:table-cell>
          <table:table-cell table:number-columns-repeated="16379"/>
        </table:table-row>
        <table:table-row table:style-name="ro2">
          <table:table-cell office:value-type="string" table:style-name="ce1">
            <text:p>Delibere_V2</text:p>
          </table:table-cell>
          <table:table-cell office:value-type="float" office:value="512" table:style-name="ce1">
            <text:p>512</text:p>
          </table:table-cell>
          <table:table-cell office:value-type="date" office:date-value="2025-03-26T00:00:00" table:style-name="ce2">
            <text:p>26/03/2025</text:p>
          </table:table-cell>
          <table:table-cell office:value-type="string" table:style-name="ce1">
            <text:p>SC RICERCA CLINICA, SVILUPPO E INNOVAZIONE</text:p>
          </table:table-cell>
          <table:table-cell office:value-type="string" table:style-name="ce5">
            <text:p>AUTORIZZAZIONE ALL’AVVIO DELLO STUDIO D8535C00001 – CAMBRIA -2 (REG. 2024-0211) PRESSO LA SC ONCOLOGIA DI CUI È PROMOTORE ASTRAZENECA AB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513" table:style-name="ce1">
            <text:p>513</text:p>
          </table:table-cell>
          <table:table-cell office:value-type="date" office:date-value="2025-03-26T00:00:00" table:style-name="ce2">
            <text:p>26/03/2025</text:p>
          </table:table-cell>
          <table:table-cell office:value-type="string" table:style-name="ce1">
            <text:p>SC AFFARI GENERALI</text:p>
          </table:table-cell>
          <table:table-cell office:value-type="string" table:style-name="ce5">
            <text:p>CONVENZIONE CON LA SCUOLA DI SPECIALIZZAZIONE IN PSICOTERAPIA DELL’ADOLESCENTE E DEL GIOVANE ADULTO DELLA FONDAZIONE MINOTAURO DI MILANO PER LO SVOLGIMENTO DI TIROCINI</text:p>
          </table:table-cell>
          <table:table-cell table:number-columns-repeated="16379"/>
        </table:table-row>
        <table:table-row table:style-name="ro5">
          <table:table-cell office:value-type="string" table:style-name="ce1">
            <text:p>Delibere_V2</text:p>
          </table:table-cell>
          <table:table-cell office:value-type="float" office:value="514" table:style-name="ce1">
            <text:p>514</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ASSUNZIONE A TEMPO INDETERMINATO DI UN OPERATORE TECNICO SPECIALIZZATO AUTISTA - AREA DEGLI OPERATORI - RUOLO TECNICO, DA ASSEGNARE AL PRESIDIO OSPEDALIERO SAN GIOVANNI BIANCO, MEDIANTE UTILIZZO DI GRADUATORIA DI CONCORSO VIGENTE PRESSO L’ASST LECCO.</text:p>
          </table:table-cell>
          <table:table-cell table:number-columns-repeated="16379"/>
        </table:table-row>
        <table:table-row table:style-name="ro3">
          <table:table-cell office:value-type="string" table:style-name="ce1">
            <text:p>Delibere_V2</text:p>
          </table:table-cell>
          <table:table-cell office:value-type="float" office:value="515" table:style-name="ce1">
            <text:p>515</text:p>
          </table:table-cell>
          <table:table-cell office:value-type="date" office:date-value="2025-03-26T00:00:00" table:style-name="ce2">
            <text:p>26/03/2025</text:p>
          </table:table-cell>
          <table:table-cell office:value-type="string" table:style-name="ce1">
            <text:p>SC AFFARI GENERALI</text:p>
          </table:table-cell>
          <table:table-cell office:value-type="string" table:style-name="ce5">
            <text:p>ISTITUZIONE DEL GREEN TEAM AZIENDALE E NOMINA DEL REFERENTE PER LA SOSTENIBILITÀ AMBIENTALE – CLIMATE MANAGER</text:p>
          </table:table-cell>
          <table:table-cell table:number-columns-repeated="16379"/>
        </table:table-row>
        <table:table-row table:style-name="ro3">
          <table:table-cell office:value-type="string" table:style-name="ce1">
            <text:p>Delibere_V2</text:p>
          </table:table-cell>
          <table:table-cell office:value-type="float" office:value="516" table:style-name="ce1">
            <text:p>516</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CONFERIMENTO DI UN INCARICO DI COLLABORAZIONE LIBERO-PROFESSIONALE ALLA DR.SSA GIANA ALESSIA – SC NEUROPSICHIATRIA INFANTILE E DELL’ADOLESCENZA.</text:p>
          </table:table-cell>
          <table:table-cell table:number-columns-repeated="16379"/>
        </table:table-row>
        <table:table-row table:style-name="ro2">
          <table:table-cell office:value-type="string" table:style-name="ce1">
            <text:p>Delibere_V2</text:p>
          </table:table-cell>
          <table:table-cell office:value-type="float" office:value="517" table:style-name="ce1">
            <text:p>517</text:p>
          </table:table-cell>
          <table:table-cell office:value-type="date" office:date-value="2025-03-26T00:00:00" table:style-name="ce2">
            <text:p>26/03/2025</text:p>
          </table:table-cell>
          <table:table-cell office:value-type="string" table:style-name="ce1">
            <text:p>SC AFFARI GENERALI</text:p>
          </table:table-cell>
          <table:table-cell office:value-type="string" table:style-name="ce5">
            <text:p>MODIFICA E INTEGRAZIONE DELLA <text:s/>“CONVENZIONE CON CAB POLIDIAGNOSTICO .SR.L. DI ARCORE (MB) PER ATTIVITÀ DI CONSULENZA SPECIALISTICA IN GASTROENTEROLOGIA E EPATOLOGIA" APPROVATA CON DELIBERAZIONE N. 1206 DEL 5 SETTEMBRE 2024</text:p>
          </table:table-cell>
          <table:table-cell table:number-columns-repeated="16379"/>
        </table:table-row>
        <table:table-row table:style-name="ro3">
          <table:table-cell office:value-type="string" table:style-name="ce1">
            <text:p>Delibere_V2</text:p>
          </table:table-cell>
          <table:table-cell office:value-type="float" office:value="518" table:style-name="ce1">
            <text:p>518</text:p>
          </table:table-cell>
          <table:table-cell office:value-type="date" office:date-value="2025-03-26T00:00:00" table:style-name="ce2">
            <text:p>26/03/2025</text:p>
          </table:table-cell>
          <table:table-cell office:value-type="string" table:style-name="ce1">
            <text:p>SC AFFARI GENERALI</text:p>
          </table:table-cell>
          <table:table-cell office:value-type="string" table:style-name="ce5">
            <text:p>CONVENZIONE CON DMG MORI GLOBAL SERVICE TURNING S.R.L. DI BREMBATE DI SOPRA (BG) PER ATTIVITÀ DI SUPPORTO ALLA SORVEGLIANZA SANITARIA</text:p>
          </table:table-cell>
          <table:table-cell table:number-columns-repeated="16379"/>
        </table:table-row>
        <table:table-row table:style-name="ro2">
          <table:table-cell office:value-type="string" table:style-name="ce1">
            <text:p>Delibere_V2</text:p>
          </table:table-cell>
          <table:table-cell office:value-type="float" office:value="519" table:style-name="ce1">
            <text:p>519</text:p>
          </table:table-cell>
          <table:table-cell office:value-type="date" office:date-value="2025-03-26T00:00:00" table:style-name="ce2">
            <text:p>26/03/2025</text:p>
          </table:table-cell>
          <table:table-cell office:value-type="string" table:style-name="ce1">
            <text:p>SC GESTIONE E SVILUPPO DELLE RISORSE UMANE</text:p>
          </table:table-cell>
          <table:table-cell office:value-type="string" table:style-name="ce5">
            <text:p>PRESA ATTO DELL’ACCORDO ATTUATIVO AZIENDALE PER I MEDICI SPECIALISTI AMBULATORIALI E ALTRE PROFESSIONALITA’ SANITARIE (BIOLOGI, CHIMICI E PSICOLOGI) – ANNO 2025.</text:p>
          </table:table-cell>
          <table:table-cell table:number-columns-repeated="16379"/>
        </table:table-row>
        <table:table-row table:style-name="ro3">
          <table:table-cell office:value-type="string" table:style-name="ce1">
            <text:p>Delibere_V2</text:p>
          </table:table-cell>
          <table:table-cell office:value-type="float" office:value="520" table:style-name="ce1">
            <text:p>520</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ASSUNZIONE A TEMPO INDETERMINATO DI N. 1 DIRIGENTE MEDICO – DISCIPLINA: NEUROCHIRURGIA.</text:p>
          </table:table-cell>
          <table:table-cell table:number-columns-repeated="16379"/>
        </table:table-row>
        <table:table-row table:style-name="ro4">
          <table:table-cell office:value-type="string" table:style-name="ce1">
            <text:p>Delibere_V2</text:p>
          </table:table-cell>
          <table:table-cell office:value-type="float" office:value="521" table:style-name="ce1">
            <text:p>521</text:p>
          </table:table-cell>
          <table:table-cell office:value-type="date" office:date-value="2025-03-26T00:00:00" table:style-name="ce2">
            <text:p>26/03/2025</text:p>
          </table:table-cell>
          <table:table-cell office:value-type="string" table:style-name="ce1">
            <text:p>SC GESTIONE ACQUISTI</text:p>
          </table:table-cell>
          <table:table-cell office:value-type="string" table:style-name="ce5">
            <text:p>ESITO PROCEDURA NEGOZIATA, AI SENSI DELL’ART. 50, COMMA 1, LETT. E), DEL D.LGS. 31.03.2023 N. 36, PER L’AFFIDAMENTO DEL SERVIZIO DI GESTIONE DEI PUNTI PRELIEVO TERRITORIALI NEI COMUNI DI SERINA E PIAZZA BREMBANA, PER LA DURATA DI 24 MESI, CON POSSIBILITA’ DI RINNOVO PER ULTERIORI 24 MESI. PERIODO 01.04.2025-31.03.2027. COSTO COMPLESSIVO PRESUNTO PARI A € 93.768,60 IVA ESENTE</text:p>
          </table:table-cell>
          <table:table-cell table:number-columns-repeated="16379"/>
        </table:table-row>
        <table:table-row table:style-name="ro3">
          <table:table-cell office:value-type="string" table:style-name="ce1">
            <text:p>Delibere_V2</text:p>
          </table:table-cell>
          <table:table-cell office:value-type="float" office:value="522" table:style-name="ce1">
            <text:p>522</text:p>
          </table:table-cell>
          <table:table-cell office:value-type="date" office:date-value="2025-03-26T00:00:00" table:style-name="ce2">
            <text:p>26/03/2025</text:p>
          </table:table-cell>
          <table:table-cell office:value-type="string" table:style-name="ce1">
            <text:p>SC AFFARI GENERALI</text:p>
          </table:table-cell>
          <table:table-cell office:value-type="string" table:style-name="ce5">
            <text:p>CONVENZIONE CON L’ENTE BILATERALE TRASPORTI E LOGISTICA (E.BI.TRA.L.) DI ORIO AL SERIO (BG) PER ATTIVITA’ DI SUPPORTO ALLA SORVEGLIANZA SANITARIA</text:p>
          </table:table-cell>
          <table:table-cell table:number-columns-repeated="16379"/>
        </table:table-row>
        <table:table-row table:style-name="ro3">
          <table:table-cell office:value-type="string" table:style-name="ce1">
            <text:p>Delibere_V2</text:p>
          </table:table-cell>
          <table:table-cell office:value-type="float" office:value="523" table:style-name="ce1">
            <text:p>523</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CONFERIMENTO DI UN INCARICO DI COLLABORAZIONE LIBERO-PROFESSIONALE ALLA INFERMIERA SIG.RA DOSSENA SUSANNA – SS SERD CARCERE.</text:p>
          </table:table-cell>
          <table:table-cell table:number-columns-repeated="16379"/>
        </table:table-row>
        <table:table-row table:style-name="ro2">
          <table:table-cell office:value-type="string" table:style-name="ce1">
            <text:p>Delibere_V2</text:p>
          </table:table-cell>
          <table:table-cell office:value-type="float" office:value="524" table:style-name="ce1">
            <text:p>524</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EMERGENZA COVID-19. ASSUNZIONE A TEMPO DETERMINATO DI N. 1 DIRIGENTE MEDICO – DISCIPLINA: CHIRURGIA GENERALE DA ASSEGNARE ALLA SC CHIRURGIA GENERALE 2 – SENOLOGICA.</text:p>
          </table:table-cell>
          <table:table-cell table:number-columns-repeated="16379"/>
        </table:table-row>
        <table:table-row table:style-name="ro3">
          <table:table-cell office:value-type="string" table:style-name="ce1">
            <text:p>Delibere_V2</text:p>
          </table:table-cell>
          <table:table-cell office:value-type="float" office:value="525" table:style-name="ce1">
            <text:p>525</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O PSICOLOGO – SC PSICOLOGIA.</text:p>
          </table:table-cell>
          <table:table-cell table:number-columns-repeated="16379"/>
        </table:table-row>
        <table:table-row table:style-name="ro2">
          <table:table-cell office:value-type="string" table:style-name="ce1">
            <text:p>Delibere_V2</text:p>
          </table:table-cell>
          <table:table-cell office:value-type="float" office:value="526" table:style-name="ce1">
            <text:p>526</text:p>
          </table:table-cell>
          <table:table-cell office:value-type="date" office:date-value="2025-03-26T00:00:00" table:style-name="ce2">
            <text:p>26/03/2025</text:p>
          </table:table-cell>
          <table:table-cell office:value-type="string" table:style-name="ce1">
            <text:p>SC RICERCA CLINICA, SVILUPPO E INNOVAZIONE</text:p>
          </table:table-cell>
          <table:table-cell office:value-type="string" table:style-name="ce5">
            <text:p>AUTORIZZAZIONE ALL’AVVIO DELLO STUDIO ARTEMIS (REG. 2024-0180) PRESSO LA SC CARDIOLOGIA 1 DI CUI È PROMOTORE NOVO NORDISK A/S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527" table:style-name="ce1">
            <text:p>527</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RICOSTITUZIONE DEL RAPPORTO DI LAVORO CON UN OPERATORE SOCIOSANITARIO – AREA DEGLI OPERATORI – RUOLO SOCIOSANITARIO, AI SENSI DELL’ART. 42 DEL CCNL COMPARTO SANITA’ DEL 2.11.2022.</text:p>
          </table:table-cell>
          <table:table-cell table:number-columns-repeated="16379"/>
        </table:table-row>
        <table:table-row table:style-name="ro4">
          <table:table-cell office:value-type="string" table:style-name="ce1">
            <text:p>Delibere_V2</text:p>
          </table:table-cell>
          <table:table-cell office:value-type="float" office:value="529" table:style-name="ce1">
            <text:p>529</text:p>
          </table:table-cell>
          <table:table-cell office:value-type="date" office:date-value="2025-03-26T00:00:00" table:style-name="ce2">
            <text:p>26/03/2025</text:p>
          </table:table-cell>
          <table:table-cell office:value-type="string" table:style-name="ce1">
            <text:p>SC GESTIONE ACQUISTI</text:p>
          </table:table-cell>
          <table:table-cell office:value-type="string" table:style-name="ce5">
            <text:p>PNRR MISSIONE 6 - COMPONENT 2 – INVESTIMENTO 1.1.1 DIGITALIZZAZIONE DEA I E II LIVELLO - ADESIONE ALL’APPALTO SPECIFICO PER LA REALIZZAZIONE DELLA SOLUZIONE DIGITALE DI ANATOMIA PATOLOGICA PER GLI ENTI SANITARI DELLA REGIONE LOMBARDIA. CUP: C19J22002180001. COSTO COMPLESSIVO PRESUNTO EURO 330.565,95 (IVA 22% COMPRESA).</text:p>
          </table:table-cell>
          <table:table-cell table:number-columns-repeated="16379"/>
        </table:table-row>
        <table:table-row table:style-name="ro1">
          <table:table-cell office:value-type="string" table:style-name="ce1">
            <text:p>Delibere_V2</text:p>
          </table:table-cell>
          <table:table-cell office:value-type="float" office:value="528" table:style-name="ce1">
            <text:p>528</text:p>
          </table:table-cell>
          <table:table-cell office:value-type="date" office:date-value="2025-03-26T00:00:00" table:style-name="ce2">
            <text:p>26/03/2025</text:p>
          </table:table-cell>
          <table:table-cell office:value-type="string" table:style-name="ce1">
            <text:p>SC AFFARI GENERALI</text:p>
          </table:table-cell>
          <table:table-cell office:value-type="string" table:style-name="ce5">
            <text:p>APPROVAZIONE DEL PIANO RISK MANAGEMENT ANNO 2025</text:p>
          </table:table-cell>
          <table:table-cell table:number-columns-repeated="16379"/>
        </table:table-row>
        <table:table-row table:style-name="ro1">
          <table:table-cell office:value-type="string" table:style-name="ce1">
            <text:p>Delibere_V2</text:p>
          </table:table-cell>
          <table:table-cell office:value-type="float" office:value="530" table:style-name="ce1">
            <text:p>530</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AMMISSIONE A RAPPORTO DI LAVORO A TEMPO PARZIALE AL 75% VERTICALE</text:p>
          </table:table-cell>
          <table:table-cell table:number-columns-repeated="16379"/>
        </table:table-row>
        <table:table-row table:style-name="ro3">
          <table:table-cell office:value-type="string" table:style-name="ce1">
            <text:p>Delibere_V2</text:p>
          </table:table-cell>
          <table:table-cell office:value-type="float" office:value="531" table:style-name="ce1">
            <text:p>531</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COLLEGIO TECNICO: PRESA D’ATTO DELLE VERIFICHE E VALUTAZIONI II ISTANZA. CONFERIMENTO INCARICHI E RICONOSCIMENTO NUOVA FASCIA DI ESCLUSIVITA'.</text:p>
          </table:table-cell>
          <table:table-cell table:number-columns-repeated="16379"/>
        </table:table-row>
        <table:table-row table:style-name="ro5">
          <table:table-cell office:value-type="string" table:style-name="ce1">
            <text:p>Delibere_V2</text:p>
          </table:table-cell>
          <table:table-cell office:value-type="float" office:value="532" table:style-name="ce1">
            <text:p>532</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ASSUNZIONE A TEMPO INDETERMINATO DI UN COLLABORATORE TECNICO PROFESSIONALE - INGEGNERE BIOMEDICO - AREA DEI PROFESSIONISTI DELLA SALUTE E DEI FUNZIONARI - RUOLO TECNICO, MEDIANTE UTILIZZO DI GRADUATORIA DI CONCORSO VIGENTE PRESSO L’ASST SPEDALI CIVILI DI BRESCIA.</text:p>
          </table:table-cell>
          <table:table-cell table:number-columns-repeated="16379"/>
        </table:table-row>
        <table:table-row table:style-name="ro3">
          <table:table-cell office:value-type="string" table:style-name="ce1">
            <text:p>Delibere_V2</text:p>
          </table:table-cell>
          <table:table-cell office:value-type="float" office:value="533" table:style-name="ce1">
            <text:p>533</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COLLEGIO TECNICO: PRESA D’ATTO DELLE VERIFICHE E VALUTAZIONI II ISTANZA. CONFERIMENTO INCARICHI E RICONOSCIMENTO NUOVA FASCIA DI ESCLUSIVITA'.</text:p>
          </table:table-cell>
          <table:table-cell table:number-columns-repeated="16379"/>
        </table:table-row>
        <table:table-row table:style-name="ro3">
          <table:table-cell office:value-type="string" table:style-name="ce1">
            <text:p>Delibere_V2</text:p>
          </table:table-cell>
          <table:table-cell office:value-type="float" office:value="534" table:style-name="ce1">
            <text:p>534</text:p>
          </table:table-cell>
          <table:table-cell office:value-type="date" office:date-value="2025-03-26T00:00:00" table:style-name="ce2">
            <text:p>26/03/2025</text:p>
          </table:table-cell>
          <table:table-cell office:value-type="string" table:style-name="ce1">
            <text:p>SC AFFARI GENERALI</text:p>
          </table:table-cell>
          <table:table-cell office:value-type="string" table:style-name="ce5">
            <text:p>CONVENZIONE CON ATALANTA BERGAMASCA CALCIO S.R.L. DI BERGAMO PER ATTIVITÀ DI CONSULENZA SPECIALISTICA IN ORTOPEDIA E TRAUMATOLOGIA</text:p>
          </table:table-cell>
          <table:table-cell table:number-columns-repeated="16379"/>
        </table:table-row>
        <table:table-row table:style-name="ro5">
          <table:table-cell office:value-type="string" table:style-name="ce1">
            <text:p>Delibere_V2</text:p>
          </table:table-cell>
          <table:table-cell office:value-type="float" office:value="535" table:style-name="ce1">
            <text:p>535</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INDIZIONE PROCEDURA DI RECLUTAMENTO DI TRE OPERATORI TECNICI ADDETTI AD ATTIVITÀ DI CARATTERE ALBERGHIERO - AREA DEL PERSONALE DI SUPPORTO - RUOLO TECNICO, PRESSO LA SC DIREZIONE AZIENDALE PROFESSIONI SANITARIE E SOCIALI - DAPSS.</text:p>
          </table:table-cell>
          <table:table-cell table:number-columns-repeated="16379"/>
        </table:table-row>
        <table:table-row table:style-name="ro3">
          <table:table-cell office:value-type="string" table:style-name="ce1">
            <text:p>Delibere_V2</text:p>
          </table:table-cell>
          <table:table-cell office:value-type="float" office:value="536" table:style-name="ce1">
            <text:p>536</text:p>
          </table:table-cell>
          <table:table-cell office:value-type="date" office:date-value="2025-03-26T00:00:00" table:style-name="ce2">
            <text:p>26/03/2025</text:p>
          </table:table-cell>
          <table:table-cell office:value-type="string" table:style-name="ce1">
            <text:p>SC AFFARI GENERALI</text:p>
          </table:table-cell>
          <table:table-cell office:value-type="string" table:style-name="ce5">
            <text:p>CONVENZIONE CON L’ASSOCIAZIONE ITALIANA SEDAZIONISTI ODONTOIATRI (AISOD) DI BASSANO DEL GRAPPA (VI) PER LO SVOLGIMENTO DI TIROCINI CURRICULARI</text:p>
          </table:table-cell>
          <table:table-cell table:number-columns-repeated="16379"/>
        </table:table-row>
        <table:table-row table:style-name="ro2">
          <table:table-cell office:value-type="string" table:style-name="ce1">
            <text:p>Delibere_V2</text:p>
          </table:table-cell>
          <table:table-cell office:value-type="float" office:value="537" table:style-name="ce1">
            <text:p>537</text:p>
          </table:table-cell>
          <table:table-cell office:value-type="date" office:date-value="2025-03-26T00:00:00" table:style-name="ce2">
            <text:p>26/03/2025</text:p>
          </table:table-cell>
          <table:table-cell office:value-type="string" table:style-name="ce1">
            <text:p>SC AFFARI GENERALI</text:p>
          </table:table-cell>
          <table:table-cell office:value-type="string" table:style-name="ce5">
            <text:p>CONVENZIONE CON ECOSVILUPPO – SOCIETA’ COOPERATIVA SOCIALE ONLUS DI STEZZANO (BG) PER ATTIVITA’ DI SUPPORTO ALLA SORVEGLIANZA SANITARIA E CONSULENZA SPECIALISTICA DI MEDICINA DEL LAVORO</text:p>
          </table:table-cell>
          <table:table-cell table:number-columns-repeated="16379"/>
        </table:table-row>
        <table:table-row table:style-name="ro2">
          <table:table-cell office:value-type="string" table:style-name="ce1">
            <text:p>Delibere_V2</text:p>
          </table:table-cell>
          <table:table-cell office:value-type="float" office:value="538" table:style-name="ce1">
            <text:p>538</text:p>
          </table:table-cell>
          <table:table-cell office:value-type="date" office:date-value="2025-03-26T00:00:00" table:style-name="ce2">
            <text:p>26/03/2025</text:p>
          </table:table-cell>
          <table:table-cell office:value-type="string" table:style-name="ce1">
            <text:p>SC AFFARI GENERALI</text:p>
          </table:table-cell>
          <table:table-cell office:value-type="string" table:style-name="ce5">
            <text:p>CONVENZIONE CON MEDICHARTA S.R.L. DI BERGAMO PER LA GESTIONE E IL TRATTAMENTO DELLE COMPLICANZE E/O DELLE URGENZE IN APPLICAZIONE DELLA DELIBERAZIONE DI GIUNTA REGIONALE N. VIII/9014 DEL 20 FEBBRAIO 2009</text:p>
          </table:table-cell>
          <table:table-cell table:number-columns-repeated="16379"/>
        </table:table-row>
        <table:table-row table:style-name="ro5">
          <table:table-cell office:value-type="string" table:style-name="ce1">
            <text:p>Delibere_V2</text:p>
          </table:table-cell>
          <table:table-cell office:value-type="float" office:value="539" table:style-name="ce1">
            <text:p>539</text:p>
          </table:table-cell>
          <table:table-cell office:value-type="date" office:date-value="2025-03-26T00:00:00" table:style-name="ce2">
            <text:p>26/03/2025</text:p>
          </table:table-cell>
          <table:table-cell office:value-type="string" table:style-name="ce1">
            <text:p>SC RICERCA CLINICA, SVILUPPO E INNOVAZIONE</text:p>
          </table:table-cell>
          <table:table-cell office:value-type="string" table:style-name="ce5">
            <text:p>AUTORIZZAZIONE ALL'AVVIO DELLO STUDIO SPAGO (REG. 2024-0215) PRESSO LA SSD CARDIOLOGIA 3 - DIAGNOSTICA INTERVENTISTICA DI CUI È PROMOTORE LA FONDAZIONE EVIDENCE PER ATTIVITÀ E RICERCHE CARDIOVASCOLARI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540" table:style-name="ce1">
            <text:p>540</text:p>
          </table:table-cell>
          <table:table-cell office:value-type="date" office:date-value="2025-03-26T00:00:00" table:style-name="ce2">
            <text:p>26/03/2025</text:p>
          </table:table-cell>
          <table:table-cell office:value-type="string" table:style-name="ce1">
            <text:p>SC AFFARI GENERALI</text:p>
          </table:table-cell>
          <table:table-cell office:value-type="string" table:style-name="ce5">
            <text:p>CONVENZIONE CON PLASTIK S.P.A. E CON PLASTIK TEXTILE S.P.A. DI ALBANO SANT'ALESSANDRO (BG) PER ATTIVITÀ DI SUPPORTO ALLA SORVEGLIANZA SANITARIA</text:p>
          </table:table-cell>
          <table:table-cell table:number-columns-repeated="16379"/>
        </table:table-row>
        <table:table-row table:style-name="ro5">
          <table:table-cell office:value-type="string" table:style-name="ce1">
            <text:p>Delibere_V2</text:p>
          </table:table-cell>
          <table:table-cell office:value-type="float" office:value="541" table:style-name="ce1">
            <text:p>541</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EMANAZIONE DI CONCORSO PUBBLICO, PER ESAMI, PER LA COPERTURA A TEMPO INDETERMINATO DI N. 1 POSTO DI INFERMIERE - AREA DEI PROFESSIONISTI DELLA SALUTE E DEI FUNZIONARI - RUOLO SANITARIO, CON RISERVA DEL POSTO A VOLONTARI DELLE FF.AA.</text:p>
          </table:table-cell>
          <table:table-cell table:number-columns-repeated="16379"/>
        </table:table-row>
        <table:table-row table:style-name="ro3">
          <table:table-cell office:value-type="string" table:style-name="ce1">
            <text:p>Delibere_V2</text:p>
          </table:table-cell>
          <table:table-cell office:value-type="float" office:value="543" table:style-name="ce1">
            <text:p>543</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CONFERIMENTO DI UN INCARICO DI COLLABORAZIONE LIBERO-PROFESSIONALE ALLA DOTT.SSA VALSECCHI FRANCESCA – SC EMATOLOGIA.</text:p>
          </table:table-cell>
          <table:table-cell table:number-columns-repeated="16379"/>
        </table:table-row>
        <table:table-row table:style-name="ro2">
          <table:table-cell office:value-type="string" table:style-name="ce1">
            <text:p>Delibere_V2</text:p>
          </table:table-cell>
          <table:table-cell office:value-type="float" office:value="542" table:style-name="ce1">
            <text:p>542</text:p>
          </table:table-cell>
          <table:table-cell office:value-type="date" office:date-value="2025-03-26T00:00:00" table:style-name="ce2">
            <text:p>26/03/2025</text:p>
          </table:table-cell>
          <table:table-cell office:value-type="string" table:style-name="ce1">
            <text:p>SC GESTIONE ACQUISTI</text:p>
          </table:table-cell>
          <table:table-cell office:value-type="string" table:style-name="ce5">
            <text:p>NOMINA NUOVO DEC PER IL CONTRATTO RELATIVO ALL’AFFIDAMENTO DEL SERVIZIO DI GESTIONE, MANUNTENZIONE, INFORMATIZZAZIONE, MAGAZZINAGGIO TEMPORANEO, CONSEGNA E RITIRO A DOMICILIO DEGLI AUSILI TERAPEUTICI PER DISABILI.</text:p>
          </table:table-cell>
          <table:table-cell table:number-columns-repeated="16379"/>
        </table:table-row>
        <table:table-row table:style-name="ro3">
          <table:table-cell office:value-type="string" table:style-name="ce1">
            <text:p>Delibere_V2</text:p>
          </table:table-cell>
          <table:table-cell office:value-type="float" office:value="544" table:style-name="ce1">
            <text:p>544</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ASSUNZIONE A TEMPO DETERMINATO - INCARICO E SUPPLENZA - DI N. 3 DIRIGENTI MEDICI – DISCIPLINA: ANESTESIA E RIANIMAZIONE.</text:p>
          </table:table-cell>
          <table:table-cell table:number-columns-repeated="16379"/>
        </table:table-row>
        <table:table-row table:style-name="ro3">
          <table:table-cell office:value-type="string" table:style-name="ce1">
            <text:p>Delibere_V2</text:p>
          </table:table-cell>
          <table:table-cell office:value-type="float" office:value="545" table:style-name="ce1">
            <text:p>545</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CONFERIMENTO DI UN INCARICO DI COLLABORAZIONE LIBERO-PROFESSIONALE ALLA DR.SSA PERSICO SILVIA – SC PSICOLOGIA.</text:p>
          </table:table-cell>
          <table:table-cell table:number-columns-repeated="16379"/>
        </table:table-row>
        <table:table-row table:style-name="ro2">
          <table:table-cell office:value-type="string" table:style-name="ce1">
            <text:p>Delibere_V2</text:p>
          </table:table-cell>
          <table:table-cell office:value-type="float" office:value="546" table:style-name="ce1">
            <text:p>546</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ASSUNZIONE A TEMPO INDETERMINATO DI UN OPERATORE SOCIOSANITARIO - AREA DEGLI OPERATORI - RUOLO SOCIOSANITARIO MEDIANTE UTILIZZO DI GRADUATORIA DI CONCORSO VIGENTE PRESSO L’ASST BERGAMO EST.</text:p>
          </table:table-cell>
          <table:table-cell table:number-columns-repeated="16379"/>
        </table:table-row>
        <table:table-row table:style-name="ro3">
          <table:table-cell office:value-type="string" table:style-name="ce1">
            <text:p>Delibere_V2</text:p>
          </table:table-cell>
          <table:table-cell office:value-type="float" office:value="547" table:style-name="ce1">
            <text:p>547</text:p>
          </table:table-cell>
          <table:table-cell office:value-type="date" office:date-value="2025-03-26T00:00:00" table:style-name="ce2">
            <text:p>26/03/2025</text:p>
          </table:table-cell>
          <table:table-cell office:value-type="string" table:style-name="ce1">
            <text:p>SS GESTIONE GIURIDICA DEL PERSONALE</text:p>
          </table:table-cell>
          <table:table-cell office:value-type="string" table:style-name="ce5">
            <text:p>ASSUNZIONE A TEMPO DETERMINATO-SUPPLENZA DI N. 2 INFERMIERI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548" table:style-name="ce1">
            <text:p>548</text:p>
          </table:table-cell>
          <table:table-cell office:value-type="date" office:date-value="2025-03-26T00:00:00" table:style-name="ce2">
            <text:p>26/03/2025</text:p>
          </table:table-cell>
          <table:table-cell office:value-type="string" table:style-name="ce1">
            <text:p>SC RICERCA CLINICA, SVILUPPO E INNOVAZIONE</text:p>
          </table:table-cell>
          <table:table-cell office:value-type="string" table:style-name="ce5">
            <text:p>ADDENDUM N. 1 ALLA CONVENZIONE ECONOMICA DELLO STUDIO M16-191 (REG. 2020-0294) IN CORSO PRESSO LA SC EMATOLOGIA.</text:p>
          </table:table-cell>
          <table:table-cell table:number-columns-repeated="16379"/>
        </table:table-row>
        <table:table-row table:style-name="ro3">
          <table:table-cell office:value-type="string" table:style-name="ce1">
            <text:p>Delibere_V2</text:p>
          </table:table-cell>
          <table:table-cell office:value-type="float" office:value="549" table:style-name="ce1">
            <text:p>549</text:p>
          </table:table-cell>
          <table:table-cell office:value-type="date" office:date-value="2025-03-26T00:00:00" table:style-name="ce2">
            <text:p>26/03/2025</text:p>
          </table:table-cell>
          <table:table-cell office:value-type="string" table:style-name="ce1">
            <text:p>SC AFFARI GENERALI</text:p>
          </table:table-cell>
          <table:table-cell office:value-type="string" table:style-name="ce5">
            <text:p>CONVENZIONE CON DMG MORI BERGAMO S.R.L. DI BREMBATE DI SOPRA (BG) PER ATTIVITA’ DI SUPPORTO ALLA SORVEGLIANZA SANITARIA</text:p>
          </table:table-cell>
          <table:table-cell table:number-columns-repeated="16379"/>
        </table:table-row>
        <table:table-row table:style-name="ro2">
          <table:table-cell office:value-type="string" table:style-name="ce1">
            <text:p>Delibere_V2</text:p>
          </table:table-cell>
          <table:table-cell office:value-type="float" office:value="550" table:style-name="ce1">
            <text:p>550</text:p>
          </table:table-cell>
          <table:table-cell office:value-type="date" office:date-value="2025-04-03T00:00:00" table:style-name="ce2">
            <text:p>03/04/2025</text:p>
          </table:table-cell>
          <table:table-cell office:value-type="string" table:style-name="ce1">
            <text:p>SC RICERCA CLINICA, SVILUPPO E INNOVAZIONE</text:p>
          </table:table-cell>
          <table:table-cell office:value-type="string" table:style-name="ce5">
            <text:p>AUTORIZZAZIONE ALL'AVVIO DELLO STUDIO ARGONAUT (REG. 2024-0161) PRESSO LA SC PNEUMOLOGIA DI CUI È PROMOTORE LA SOCIETÀ ITALIANA DI PNEUMOLOGIA / ITALIAN RESPIRATORY SOCIETY (SIP/IRS)</text:p>
          </table:table-cell>
          <table:table-cell table:number-columns-repeated="16379"/>
        </table:table-row>
        <table:table-row table:style-name="ro3">
          <table:table-cell office:value-type="string" table:style-name="ce1">
            <text:p>Delibere_V2</text:p>
          </table:table-cell>
          <table:table-cell office:value-type="float" office:value="551" table:style-name="ce1">
            <text:p>551</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ASSUNZIONE A TEMPO DETERMINATO DI N. 3 OPERATORI SOCIOSANITARI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552" table:style-name="ce1">
            <text:p>552</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ASSUNZIONE A TEMPO INDETERMINATO DI UN’OSTETRICA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553" table:style-name="ce1">
            <text:p>553</text:p>
          </table:table-cell>
          <table:table-cell office:value-type="date" office:date-value="2025-04-03T00:00:00" table:style-name="ce2">
            <text:p>03/04/2025</text:p>
          </table:table-cell>
          <table:table-cell office:value-type="string" table:style-name="ce1">
            <text:p>SC GESTIONE ACQUISTI</text:p>
          </table:table-cell>
          <table:table-cell office:value-type="string" table:style-name="ce5">
            <text:p>AFFIDAMENTO DELLA FORNITURA DEL FARMACI VARI, NELLE MORE DELL’ATTIVAZIONE DELLE CONVENZIONI DA PARTE DEL SOGGETTO AGGREGATORE REGIONALE ARIA S.P.A. PER L’ARCO TEMPORALE 01.04.2025 – 31.03.2026. COSTO COMPLESSIVO PRESUNTO EURO 1.333.991,08 IVA 10% INCLUSA.</text:p>
          </table:table-cell>
          <table:table-cell table:number-columns-repeated="16379"/>
        </table:table-row>
        <table:table-row table:style-name="ro2">
          <table:table-cell office:value-type="string" table:style-name="ce1">
            <text:p>Delibere_V2</text:p>
          </table:table-cell>
          <table:table-cell office:value-type="float" office:value="554" table:style-name="ce1">
            <text:p>554</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ASSUNZIONE AI SENSI DELL’ART. 1 DELLA <text:s/>L. N. 145/2018 (COMMI DA 547 A 548 TER) DI N. 1 DIRIGENTE MEDICO – DISCIPLINA: ENDOCRINOLOGIA MEDIANTE UTILIZZO DELLA GRADUATORIA DI CONCORSO PUBBLICO VIGENTE PRESSO L’ASST OVEST MILANESE.</text:p>
          </table:table-cell>
          <table:table-cell table:number-columns-repeated="16379"/>
        </table:table-row>
        <table:table-row table:style-name="ro2">
          <table:table-cell office:value-type="string" table:style-name="ce1">
            <text:p>Delibere_V2</text:p>
          </table:table-cell>
          <table:table-cell office:value-type="float" office:value="555" table:style-name="ce1">
            <text:p>555</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PROSECUZIONE INCARICHI DI COLLABORAZIONE LIBERO-PROFESSIONALE DELLE DR.SSE GRECO MARIA E MASOARO ELENA – SC NEUROPSICHIATRIA INFANTILE E DELL’ADOLESCENZA.</text:p>
          </table:table-cell>
          <table:table-cell table:number-columns-repeated="16379"/>
        </table:table-row>
        <table:table-row table:style-name="ro2">
          <table:table-cell office:value-type="string" table:style-name="ce1">
            <text:p>Delibere_V2</text:p>
          </table:table-cell>
          <table:table-cell office:value-type="float" office:value="556" table:style-name="ce1">
            <text:p>556</text:p>
          </table:table-cell>
          <table:table-cell office:value-type="date" office:date-value="2025-04-03T00:00:00" table:style-name="ce2">
            <text:p>03/04/2025</text:p>
          </table:table-cell>
          <table:table-cell office:value-type="string" table:style-name="ce1">
            <text:p>SC AFFARI GENERALI</text:p>
          </table:table-cell>
          <table:table-cell office:value-type="string" table:style-name="ce5">
            <text:p>MODIFCA E INTEGRAZIONE DELLA CONVENZIONE CON L’ASSOCIAZIONE “LA NOSTRA FAMIGLIA” DI BOSISIO PARINI PER ATTIVITA’ DI CONSULENZA IN CHIRURGIA PEDIATRICA GASTROENTEROLOGICA, ADOTTATA CON DELIBERAZIONE N. 1570 DEL 15 NOVEMBRE 2024</text:p>
          </table:table-cell>
          <table:table-cell table:number-columns-repeated="16379"/>
        </table:table-row>
        <table:table-row table:style-name="ro3">
          <table:table-cell office:value-type="string" table:style-name="ce1">
            <text:p>Delibere_V2</text:p>
          </table:table-cell>
          <table:table-cell office:value-type="float" office:value="557" table:style-name="ce1">
            <text:p>557</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CONCESSIONE DI NULLA OSTA PER MOBILITA’ VOLONTARIA PRESSO L’AZIENDA USL TOSCANA CENTRO AL DOTT. GAETTI GIOVANNI</text:p>
          </table:table-cell>
          <table:table-cell table:number-columns-repeated="16379"/>
        </table:table-row>
        <table:table-row table:style-name="ro3">
          <table:table-cell office:value-type="string" table:style-name="ce1">
            <text:p>Delibere_V2</text:p>
          </table:table-cell>
          <table:table-cell office:value-type="float" office:value="558" table:style-name="ce1">
            <text:p>558</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COLLEGIO TECNICO: PRESA D’ATTO DELLE VERIFICHE E VALUTAZIONI II ISTANZA. CONFERIMENTO INCARICHI E RICONOSCIMENTO NUOVA FASCIA DI ESCLUSIVITA'.</text:p>
          </table:table-cell>
          <table:table-cell table:number-columns-repeated="16379"/>
        </table:table-row>
        <table:table-row table:style-name="ro1">
          <table:table-cell office:value-type="string" table:style-name="ce1">
            <text:p>Delibere_V2</text:p>
          </table:table-cell>
          <table:table-cell office:value-type="float" office:value="559" table:style-name="ce1">
            <text:p>559</text:p>
          </table:table-cell>
          <table:table-cell office:value-type="date" office:date-value="2025-04-03T00:00:00" table:style-name="ce2">
            <text:p>03/04/2025</text:p>
          </table:table-cell>
          <table:table-cell office:value-type="string" table:style-name="ce1">
            <text:p>SSD FORMAZIONE</text:p>
          </table:table-cell>
          <table:table-cell office:value-type="string" table:style-name="ce5">
            <text:p>PIANO FORMAZIONE AZIENDALE 2025: INTEGRAZIONE.</text:p>
          </table:table-cell>
          <table:table-cell table:number-columns-repeated="16379"/>
        </table:table-row>
        <table:table-row table:style-name="ro2">
          <table:table-cell office:value-type="string" table:style-name="ce1">
            <text:p>Delibere_V2</text:p>
          </table:table-cell>
          <table:table-cell office:value-type="float" office:value="560" table:style-name="ce1">
            <text:p>560</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A VALENZA DIPARTIMENTALE DENOMINATO “CARDIOCHIRURGIA NEONATALE” PRESSO LA SC CARDIOCHIRURGIA.</text:p>
          </table:table-cell>
          <table:table-cell table:number-columns-repeated="16379"/>
        </table:table-row>
        <table:table-row table:style-name="ro3">
          <table:table-cell office:value-type="string" table:style-name="ce1">
            <text:p>Delibere_V2</text:p>
          </table:table-cell>
          <table:table-cell office:value-type="float" office:value="561" table:style-name="ce1">
            <text:p>561</text:p>
          </table:table-cell>
          <table:table-cell office:value-type="date" office:date-value="2025-04-03T00:00:00" table:style-name="ce2">
            <text:p>03/04/2025</text:p>
          </table:table-cell>
          <table:table-cell office:value-type="string" table:style-name="ce1">
            <text:p>SC AFFARI GENERALI</text:p>
          </table:table-cell>
          <table:table-cell office:value-type="string" table:style-name="ce5">
            <text:p>CONVENZIONE CON IL CENTRO MEDICO POLISPECIALISTICO S.R.L. DI LOVERE (BG) PER ATTIVITÀ DI CONSULENZA SPECIALISTICA IN ORTOPEDIA E TRAUMATOLOGIA</text:p>
          </table:table-cell>
          <table:table-cell table:number-columns-repeated="16379"/>
        </table:table-row>
        <table:table-row table:style-name="ro2">
          <table:table-cell office:value-type="string" table:style-name="ce1">
            <text:p>Delibere_V2</text:p>
          </table:table-cell>
          <table:table-cell office:value-type="float" office:value="562" table:style-name="ce1">
            <text:p>562</text:p>
          </table:table-cell>
          <table:table-cell office:value-type="date" office:date-value="2025-04-03T00:00:00" table:style-name="ce2">
            <text:p>03/04/2025</text:p>
          </table:table-cell>
          <table:table-cell office:value-type="string" table:style-name="ce1">
            <text:p>SC AFFARI GENERALI</text:p>
          </table:table-cell>
          <table:table-cell office:value-type="string" table:style-name="ce5">
            <text:p>CONVENZIONE A FINI DIDATTICI INTEGRATIVI CON L'UNIVERSITÀ VITA - SALUTE SAN RAFFAELE DI MILANO PER L'UTILIZZO DI STRUTTURE EXTRAUNIVERSITARIE DA PARTE DELLA SCUOLA DI SPECIALIZZAZIONE IN OSTETRICIA E GINECOLOGIA.</text:p>
          </table:table-cell>
          <table:table-cell table:number-columns-repeated="16379"/>
        </table:table-row>
        <table:table-row table:style-name="ro3">
          <table:table-cell office:value-type="string" table:style-name="ce1">
            <text:p>Delibere_V2</text:p>
          </table:table-cell>
          <table:table-cell office:value-type="float" office:value="563" table:style-name="ce1">
            <text:p>563</text:p>
          </table:table-cell>
          <table:table-cell office:value-type="date" office:date-value="2025-04-03T00:00:00" table:style-name="ce2">
            <text:p>03/04/2025</text:p>
          </table:table-cell>
          <table:table-cell office:value-type="string" table:style-name="ce1">
            <text:p>SC RICERCA CLINICA, SVILUPPO E INNOVAZIONE</text:p>
          </table:table-cell>
          <table:table-cell office:value-type="string" table:style-name="ce5">
            <text:p>ADDENDUM N. 1 ALLA CONVENZIONE ECONOMICA DELLO STUDIO BO45217 (REG. 2024-0074) IN CORSO PRESSO LA SC ONCOLOGIA</text:p>
          </table:table-cell>
          <table:table-cell table:number-columns-repeated="16379"/>
        </table:table-row>
        <table:table-row table:style-name="ro2">
          <table:table-cell office:value-type="string" table:style-name="ce1">
            <text:p>Delibere_V2</text:p>
          </table:table-cell>
          <table:table-cell office:value-type="float" office:value="564" table:style-name="ce1">
            <text:p>564</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ASSUNZIONE A TEMPO DETERMINATO DI UN TECNICO SANITARIO DI RADIOLOGIA MEDICA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565" table:style-name="ce1">
            <text:p>565</text:p>
          </table:table-cell>
          <table:table-cell office:value-type="date" office:date-value="2025-04-03T00:00:00" table:style-name="ce2">
            <text:p>03/04/2025</text:p>
          </table:table-cell>
          <table:table-cell office:value-type="string" table:style-name="ce1">
            <text:p>SS GESTIONE ACQUISTI SANITARI</text:p>
          </table:table-cell>
          <table:table-cell office:value-type="string" table:style-name="ce5">
            <text:p>ADESIONE SUCCESSIVA ALLA GARA AGGREGATA ESPLETATA DALL'ASST SPEDALI CIVILI DI BRESCIA, PER LA FORNITURA DI CANNULE, CATETERI, SONDE, DISPOSITIVI SPECIALISTICI PER APPARATO CARDIOCIRCOLATORIO, GASTROINTESTINALE, UROGENITALE E NEFROLOGIA ED EVENTUALI APPARECCHIATURE - LOTTI VARI - ARCO TEMPORALE 01.04.2025/31.12.2027. COSTO COMPLESSIVO EURO 949.365,65 IVA 22% INCLUSA.</text:p>
          </table:table-cell>
          <table:table-cell table:number-columns-repeated="16379"/>
        </table:table-row>
        <table:table-row table:style-name="ro4">
          <table:table-cell office:value-type="string" table:style-name="ce1">
            <text:p>Delibere_V2</text:p>
          </table:table-cell>
          <table:table-cell office:value-type="float" office:value="566" table:style-name="ce1">
            <text:p>566</text:p>
          </table:table-cell>
          <table:table-cell office:value-type="date" office:date-value="2025-04-03T00:00:00" table:style-name="ce2">
            <text:p>03/04/2025</text:p>
          </table:table-cell>
          <table:table-cell office:value-type="string" table:style-name="ce1">
            <text:p>SC CURE PRIMARIE</text:p>
          </table:table-cell>
          <table:table-cell office:value-type="string" table:style-name="ce5">
            <text:p>APPROVAZIONE DELLA GRADUATORIA AZIENDALE PER IL CONFERIMENTO DI INCARICHI PROVVISORI A TEMPO DETERMINATO DI MEDICO DEL RUOLO UNICO DI ASSISTENZA PRIMARIA A RAPPORTO ORARIO, FINO AL RAGGIUNGIMENTO DEL NUMERO DI MEDICI PREVISTI IN ORGANICO PRESSO LE SEDI DI CONTINUITA’ ASSISTENZIALE E LA CENTRALE UNICA</text:p>
          </table:table-cell>
          <table:table-cell table:number-columns-repeated="16379"/>
        </table:table-row>
        <table:table-row table:style-name="ro2">
          <table:table-cell office:value-type="string" table:style-name="ce1">
            <text:p>Delibere_V2</text:p>
          </table:table-cell>
          <table:table-cell office:value-type="float" office:value="567" table:style-name="ce1">
            <text:p>567</text:p>
          </table:table-cell>
          <table:table-cell office:value-type="date" office:date-value="2025-04-03T00:00:00" table:style-name="ce2">
            <text:p>03/04/2025</text:p>
          </table:table-cell>
          <table:table-cell office:value-type="string" table:style-name="ce1">
            <text:p>SC AFFARI GENERALI</text:p>
          </table:table-cell>
          <table:table-cell office:value-type="string" table:style-name="ce5">
            <text:p>CONVENZIONE CON L'AZIENDA OSPEDALE UNIVERSITA' PADOVA PER ATTIVITA' DI CONSULENZA IN MATERIA DI CARDIOLOGIA PEDIATRICA E CARDIOPATIE CONGENITE DELL'ADULTO</text:p>
          </table:table-cell>
          <table:table-cell table:number-columns-repeated="16379"/>
        </table:table-row>
        <table:table-row table:style-name="ro3">
          <table:table-cell office:value-type="string" table:style-name="ce1">
            <text:p>Delibere_V2</text:p>
          </table:table-cell>
          <table:table-cell office:value-type="float" office:value="568" table:style-name="ce1">
            <text:p>568</text:p>
          </table:table-cell>
          <table:table-cell office:value-type="date" office:date-value="2025-04-03T00:00:00" table:style-name="ce2">
            <text:p>03/04/2025</text:p>
          </table:table-cell>
          <table:table-cell office:value-type="string" table:style-name="ce1">
            <text:p>SC AFFARI GENERALI</text:p>
          </table:table-cell>
          <table:table-cell office:value-type="string" table:style-name="ce5">
            <text:p>RIMBORSO ONERI PER L'ACQUISTO DI PRODOTTI E ARTICOLI SANITARI NON PREVISTI NEL NOMENCLATORE. COMPLETAMENTO FABBISOGNO ANNO 2024.</text:p>
          </table:table-cell>
          <table:table-cell table:number-columns-repeated="16379"/>
        </table:table-row>
        <table:table-row table:style-name="ro6">
          <table:table-cell office:value-type="string" table:style-name="ce1">
            <text:p>Delibere_V2</text:p>
          </table:table-cell>
          <table:table-cell office:value-type="float" office:value="569" table:style-name="ce1">
            <text:p>569</text:p>
          </table:table-cell>
          <table:table-cell office:value-type="date" office:date-value="2025-04-03T00:00:00" table:style-name="ce2">
            <text:p>03/04/2025</text:p>
          </table:table-cell>
          <table:table-cell office:value-type="string" table:style-name="ce1">
            <text:p>SC GESTIONE TECNICO PATRIMONIALE</text:p>
          </table:table-cell>
          <table:table-cell office:value-type="string" table:style-name="ce5">
            <text:p>PRESA D’ATTO DELLA DGR N. XII/3518 DEL 02.12.2024 “PROGRAMMA REGIONALE STRAORDINARIO INVESTIMENTI IN SANITÀ – ULTERIORI DETERMINAZIONI CONSEGUENTI ALLE DELIBERAZIONI DI GIUNTA REGIONALE N. XII/1827/2024, N. XII/2457/2024 E N. XII/2478/2024 – STANZIAMENTO CONTRIBUTI” – PARI A EURO 2.000.000,00 PER I LAVORI DI MIGLIORAMENTO SISMICO DEL PADIGLIONE 12 “ANTONINI” PRESSO LA SEDE DI BORGO PALAZZO – CUP C16G24000140002.</text:p>
          </table:table-cell>
          <table:table-cell table:number-columns-repeated="16379"/>
        </table:table-row>
        <table:table-row table:style-name="ro2">
          <table:table-cell office:value-type="string" table:style-name="ce1">
            <text:p>Delibere_V2</text:p>
          </table:table-cell>
          <table:table-cell office:value-type="float" office:value="570" table:style-name="ce1">
            <text:p>570</text:p>
          </table:table-cell>
          <table:table-cell office:value-type="date" office:date-value="2025-04-03T00:00:00" table:style-name="ce2">
            <text:p>03/04/2025</text:p>
          </table:table-cell>
          <table:table-cell office:value-type="string" table:style-name="ce1">
            <text:p>SC GESTIONE ACQUISTI</text:p>
          </table:table-cell>
          <table:table-cell office:value-type="string" table:style-name="ce5">
            <text:p>ADESIONE A VARIE CONVENZIONI ATTIVATE DAI SOGGETTI AGGREGATORI ARIA S.P.A. E CONSIP S.P.A. COSTO COMPLESSIVO PRESUNTO: EURO 25.519.728,40 (IVA INCLUSA). PERIODO: FEBBRAIO 2025.</text:p>
          </table:table-cell>
          <table:table-cell table:number-columns-repeated="16379"/>
        </table:table-row>
        <table:table-row table:style-name="ro3">
          <table:table-cell office:value-type="string" table:style-name="ce1">
            <text:p>Delibere_V2</text:p>
          </table:table-cell>
          <table:table-cell office:value-type="float" office:value="571" table:style-name="ce1">
            <text:p>571</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INTEGRAZIONE DELL’INCARICO DI COLLABORAZIONE LIBERO-PROFESSIONALE DELLA DOTT.SSA LUDOVICA ODONE – SC NEFROLOGIA</text:p>
          </table:table-cell>
          <table:table-cell table:number-columns-repeated="16379"/>
        </table:table-row>
        <table:table-row table:style-name="ro2">
          <table:table-cell office:value-type="string" table:style-name="ce1">
            <text:p>Delibere_V2</text:p>
          </table:table-cell>
          <table:table-cell office:value-type="float" office:value="572" table:style-name="ce1">
            <text:p>572</text:p>
          </table:table-cell>
          <table:table-cell office:value-type="date" office:date-value="2025-04-03T00:00:00" table:style-name="ce2">
            <text:p>03/04/2025</text:p>
          </table:table-cell>
          <table:table-cell office:value-type="string" table:style-name="ce1">
            <text:p>SC AFFARI GENERALI</text:p>
          </table:table-cell>
          <table:table-cell office:value-type="string" table:style-name="ce5">
            <text:p>CONVENZIONE CON L'UNIVERSITÀ DEGLI STUDI DI BRESCIA PER L'UTILIZZO DI STRUTTURE EXTRAUNIVERSITARIE PER LE ESIGENZE DIDATTICO - FORMATIVE DELLA SCUOLA DI SPECIALIZZAZIONE IN REUMATOLOGIA.</text:p>
          </table:table-cell>
          <table:table-cell table:number-columns-repeated="16379"/>
        </table:table-row>
        <table:table-row table:style-name="ro5">
          <table:table-cell office:value-type="string" table:style-name="ce1">
            <text:p>Delibere_V2</text:p>
          </table:table-cell>
          <table:table-cell office:value-type="float" office:value="574" table:style-name="ce1">
            <text:p>574</text:p>
          </table:table-cell>
          <table:table-cell office:value-type="date" office:date-value="2025-04-03T00:00:00" table:style-name="ce2">
            <text:p>03/04/2025</text:p>
          </table:table-cell>
          <table:table-cell office:value-type="string" table:style-name="ce1">
            <text:p>SC AFFARI GENERALI</text:p>
          </table:table-cell>
          <table:table-cell office:value-type="string" table:style-name="ce5">
            <text:p>AGGIORNAMENTO DELL’ELENCO DEI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3">
          <table:table-cell office:value-type="string" table:style-name="ce1">
            <text:p>Delibere_V2</text:p>
          </table:table-cell>
          <table:table-cell office:value-type="float" office:value="573" table:style-name="ce1">
            <text:p>573</text:p>
          </table:table-cell>
          <table:table-cell office:value-type="date" office:date-value="2025-04-03T00:00:00" table:style-name="ce2">
            <text:p>03/04/2025</text:p>
          </table:table-cell>
          <table:table-cell office:value-type="string" table:style-name="ce1">
            <text:p>SC AFFARI GENERALI</text:p>
          </table:table-cell>
          <table:table-cell office:value-type="string" table:style-name="ce5">
            <text:p>CONVENZIONE CON MEDIC SERVICE S.A.S. DI BERGAMO PER ATTIVITÀ DI CONSULENZA SPECIALISTICA IN CARDIOLOGIA</text:p>
          </table:table-cell>
          <table:table-cell table:number-columns-repeated="16379"/>
        </table:table-row>
        <table:table-row table:style-name="ro3">
          <table:table-cell office:value-type="string" table:style-name="ce1">
            <text:p>Delibere_V2</text:p>
          </table:table-cell>
          <table:table-cell office:value-type="float" office:value="575" table:style-name="ce1">
            <text:p>575</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PROROGA DEL TERMINE DEI CONTRATTI A TEMPO DETERMINATO DI N. 5 OPERATORI SOCIOSANITARI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576" table:style-name="ce1">
            <text:p>576</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CONFERIMENTO DI <text:s/>UN INCARICO DI COLLABORAZIONE LIBERO-PROFESSIONALE AL DOTT. CURATOLO ALESSANDRO - SS SANITÀ PENITENZIARIA.</text:p>
          </table:table-cell>
          <table:table-cell table:number-columns-repeated="16379"/>
        </table:table-row>
        <table:table-row table:style-name="ro2">
          <table:table-cell office:value-type="string" table:style-name="ce1">
            <text:p>Delibere_V2</text:p>
          </table:table-cell>
          <table:table-cell office:value-type="float" office:value="577" table:style-name="ce1">
            <text:p>577</text:p>
          </table:table-cell>
          <table:table-cell office:value-type="date" office:date-value="2025-04-03T00:00:00" table:style-name="ce2">
            <text:p>03/04/2025</text:p>
          </table:table-cell>
          <table:table-cell office:value-type="string" table:style-name="ce1">
            <text:p>SC AFFARI GENERALI</text:p>
          </table:table-cell>
          <table:table-cell office:value-type="string" table:style-name="ce5">
            <text:p>CONFERIMENTO MANDATO ALL’AVV. DIEGO MUNAFO’ DEL FORO DI MILANO NEL RICORSO PROMOSSO AVANTI IL TRIBUNALE DI BERGAMO IN RELAZIONE AL SINISTRO N. 2025_RC_000578.</text:p>
          </table:table-cell>
          <table:table-cell table:number-columns-repeated="16379"/>
        </table:table-row>
        <table:table-row table:style-name="ro3">
          <table:table-cell office:value-type="string" table:style-name="ce1">
            <text:p>Delibere_V2</text:p>
          </table:table-cell>
          <table:table-cell office:value-type="float" office:value="578" table:style-name="ce1">
            <text:p>578</text:p>
          </table:table-cell>
          <table:table-cell office:value-type="date" office:date-value="2025-04-03T00:00:00" table:style-name="ce2">
            <text:p>03/04/2025</text:p>
          </table:table-cell>
          <table:table-cell office:value-type="string" table:style-name="ce1">
            <text:p>SC CURE PRIMARIE</text:p>
          </table:table-cell>
          <table:table-cell office:value-type="string" table:style-name="ce5">
            <text:p>PRESA D’ATTO DEGLI AMBITI TERRITORIALI VACANTI DI PEDIATRIA DI LIBERA SCELTA - ANNO 2025.</text:p>
          </table:table-cell>
          <table:table-cell table:number-columns-repeated="16379"/>
        </table:table-row>
        <table:table-row table:style-name="ro3">
          <table:table-cell office:value-type="string" table:style-name="ce1">
            <text:p>Delibere_V2</text:p>
          </table:table-cell>
          <table:table-cell office:value-type="float" office:value="579" table:style-name="ce1">
            <text:p>579</text:p>
          </table:table-cell>
          <table:table-cell office:value-type="date" office:date-value="2025-04-03T00:00:00" table:style-name="ce2">
            <text:p>03/04/2025</text:p>
          </table:table-cell>
          <table:table-cell office:value-type="string" table:style-name="ce1">
            <text:p>SC AFFARI GENERALI</text:p>
          </table:table-cell>
          <table:table-cell office:value-type="string" table:style-name="ce5">
            <text:p>CONVENZIONE CON MEDIC SERVICE S.A.S. DI BERGAMO PER ATTIVITÀ DI CONSULENZA SPECIALISTICA IN GINECOLOGIA E OSTETRICIA</text:p>
          </table:table-cell>
          <table:table-cell table:number-columns-repeated="16379"/>
        </table:table-row>
        <table:table-row table:style-name="ro2">
          <table:table-cell office:value-type="string" table:style-name="ce1">
            <text:p>Delibere_V2</text:p>
          </table:table-cell>
          <table:table-cell office:value-type="float" office:value="581" table:style-name="ce1">
            <text:p>581</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ESITO DEL BANDO DI MOBILITA’ COMPARTIMENTALE PER LA COPERTURA DI N. 1 POSTO DI DIRIGENTE MEDICO - DISCIPLINA: CURE PALLIATIVE (AREA DELLA MEDICINA DIAGNOSTICA E DEI SERVIZI)</text:p>
          </table:table-cell>
          <table:table-cell table:number-columns-repeated="16379"/>
        </table:table-row>
        <table:table-row table:style-name="ro5">
          <table:table-cell office:value-type="string" table:style-name="ce1">
            <text:p>Delibere_V2</text:p>
          </table:table-cell>
          <table:table-cell office:value-type="float" office:value="580" table:style-name="ce1">
            <text:p>580</text:p>
          </table:table-cell>
          <table:table-cell office:value-type="date" office:date-value="2025-04-03T00:00:00" table:style-name="ce2">
            <text:p>03/04/2025</text:p>
          </table:table-cell>
          <table:table-cell office:value-type="string" table:style-name="ce1">
            <text:p>SC RICERCA CLINICA, SVILUPPO E INNOVAZIONE</text:p>
          </table:table-cell>
          <table:table-cell office:value-type="string" table:style-name="ce5">
            <text:p>AUTORIZZAZIONE ALL'AVVIO DELLO STUDIO G-REX “OPTIMIZATION OF CARCIK-CD19 CELL CULTURE IN G-REX DEVICES” (REG. 2024-0187) PRESSO LA SC EMATOLOGIA DI CUI È PROMOTORE ASST PAPA GIOVANNI XXIII E STIPULA DEL RELATIVO PROTOCOLLO D’INTESA</text:p>
          </table:table-cell>
          <table:table-cell table:number-columns-repeated="16379"/>
        </table:table-row>
        <table:table-row table:style-name="ro3">
          <table:table-cell office:value-type="string" table:style-name="ce1">
            <text:p>Delibere_V2</text:p>
          </table:table-cell>
          <table:table-cell office:value-type="float" office:value="582" table:style-name="ce1">
            <text:p>582</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RINNOVO DELLA BORSA DI STUDIO ALLA DR.SSA GABBIADINI MARTINA – SC EMATOLOGIA.</text:p>
          </table:table-cell>
          <table:table-cell table:number-columns-repeated="16379"/>
        </table:table-row>
        <table:table-row table:style-name="ro2">
          <table:table-cell office:value-type="string" table:style-name="ce1">
            <text:p>Delibere_V2</text:p>
          </table:table-cell>
          <table:table-cell office:value-type="float" office:value="583" table:style-name="ce1">
            <text:p>583</text:p>
          </table:table-cell>
          <table:table-cell office:value-type="date" office:date-value="2025-04-03T00:00:00" table:style-name="ce2">
            <text:p>03/04/2025</text:p>
          </table:table-cell>
          <table:table-cell office:value-type="string" table:style-name="ce1">
            <text:p>SC AFFARI GENERALI</text:p>
          </table:table-cell>
          <table:table-cell office:value-type="string" table:style-name="ce5">
            <text:p>SOGGIORNO DEGLI OSPITI DELLE STRUTTURE RESIDENZIALI E SEMIRESIDENZIALI DEL DIPARTIMENTO SALUTE MENTALE E DIPENDENZE ANNO 2025. DETERMINAZIONI CONSEGUENTI.</text:p>
          </table:table-cell>
          <table:table-cell table:number-columns-repeated="16379"/>
        </table:table-row>
        <table:table-row table:style-name="ro2">
          <table:table-cell office:value-type="string" table:style-name="ce1">
            <text:p>Delibere_V2</text:p>
          </table:table-cell>
          <table:table-cell office:value-type="float" office:value="584" table:style-name="ce1">
            <text:p>584</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ASSUNZIONE A TEMPO INDETERMINATO DI UN OPERATORE SOCIOSANITARIO - AREA DEGLI OPERATORI - RUOLO SOCIOSANITARIO MEDIANTE UTILIZZO DI GRADUATORIA DI CONCORSO VIGENTE PRESSO L’ASST BERGAMO EST.</text:p>
          </table:table-cell>
          <table:table-cell table:number-columns-repeated="16379"/>
        </table:table-row>
        <table:table-row table:style-name="ro2">
          <table:table-cell office:value-type="string" table:style-name="ce1">
            <text:p>Delibere_V2</text:p>
          </table:table-cell>
          <table:table-cell office:value-type="float" office:value="585" table:style-name="ce1">
            <text:p>585</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ASSUNZIONE A TEMPO DETERMINATO-SUPPLENZA DI N. 2 OPERATORI TECNICI ADDETTI ALLE ATTIVITA’ DI CARATTERE ALBERGHIERO – AREA DEL PERSONALE DI SUPPORTO – RUOLO TECNICO.</text:p>
          </table:table-cell>
          <table:table-cell table:number-columns-repeated="16379"/>
        </table:table-row>
        <table:table-row table:style-name="ro2">
          <table:table-cell office:value-type="string" table:style-name="ce1">
            <text:p>Delibere_V2</text:p>
          </table:table-cell>
          <table:table-cell office:value-type="float" office:value="586" table:style-name="ce1">
            <text:p>586</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A VALENZA DIPARTIMENTALE DENOMINATO “ARITMOLOGIA PEDIATRICA” PRESSO LA SSD ELETTROFISIOLOGIA.</text:p>
          </table:table-cell>
          <table:table-cell table:number-columns-repeated="16379"/>
        </table:table-row>
        <table:table-row table:style-name="ro3">
          <table:table-cell office:value-type="string" table:style-name="ce1">
            <text:p>Delibere_V2</text:p>
          </table:table-cell>
          <table:table-cell office:value-type="float" office:value="587" table:style-name="ce1">
            <text:p>587</text:p>
          </table:table-cell>
          <table:table-cell office:value-type="date" office:date-value="2025-04-03T00:00:00" table:style-name="ce2">
            <text:p>03/04/2025</text:p>
          </table:table-cell>
          <table:table-cell office:value-type="string" table:style-name="ce1">
            <text:p>SS GESTIONE GIURIDICA DEL PERSONALE</text:p>
          </table:table-cell>
          <table:table-cell office:value-type="string" table:style-name="ce5">
            <text:p>RINNOVO DELLA BORSA DI STUDIO ALLE DR.SSE MONGODI CHIARA E GOISIS LUCREZIA – SSD LABORATORIO DI GENETICA MEDICA.</text:p>
          </table:table-cell>
          <table:table-cell table:number-columns-repeated="16379"/>
        </table:table-row>
        <table:table-row table:style-name="ro2">
          <table:table-cell office:value-type="string" table:style-name="ce1">
            <text:p>Delibere_V2</text:p>
          </table:table-cell>
          <table:table-cell office:value-type="float" office:value="588" table:style-name="ce1">
            <text:p>588</text:p>
          </table:table-cell>
          <table:table-cell office:value-type="date" office:date-value="2025-04-10T00:00:00" table:style-name="ce2">
            <text:p>10/04/2025</text:p>
          </table:table-cell>
          <table:table-cell office:value-type="string" table:style-name="ce1">
            <text:p>SC AFFARI GENERALI</text:p>
          </table:table-cell>
          <table:table-cell office:value-type="string" table:style-name="ce5">
            <text:p>CONFERIMENTO MANDATO ALL’AVV. VANESSA DESIRÉE BATTISTELLI DEL FORO DI TORINO NEL RICORSO PROMOSSO AVANTI IL TRIBUNIALE DI BERGAMO IN RELAZIONE AL SINISTRO N. 2201202401341</text:p>
          </table:table-cell>
          <table:table-cell table:number-columns-repeated="16379"/>
        </table:table-row>
        <table:table-row table:style-name="ro3">
          <table:table-cell office:value-type="string" table:style-name="ce1">
            <text:p>Delibere_V2</text:p>
          </table:table-cell>
          <table:table-cell office:value-type="float" office:value="589" table:style-name="ce1">
            <text:p>589</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CONFERIMENTO DI UN INCARICO DI COLLABORAZIONE LIBERO-PROFESSIONALE AL DOTT. PAOLO BAILO – SC DISTRETTO DI BERGAMO.</text:p>
          </table:table-cell>
          <table:table-cell table:number-columns-repeated="16379"/>
        </table:table-row>
        <table:table-row table:style-name="ro3">
          <table:table-cell office:value-type="string" table:style-name="ce1">
            <text:p>Delibere_V2</text:p>
          </table:table-cell>
          <table:table-cell office:value-type="float" office:value="590" table:style-name="ce1">
            <text:p>590</text:p>
          </table:table-cell>
          <table:table-cell office:value-type="date" office:date-value="2025-04-10T00:00:00" table:style-name="ce2">
            <text:p>10/04/2025</text:p>
          </table:table-cell>
          <table:table-cell office:value-type="string" table:style-name="ce1">
            <text:p>SC GESTIONE E SVILUPPO DELLE RISORSE UMANE</text:p>
          </table:table-cell>
          <table:table-cell office:value-type="string" table:style-name="ce5">
            <text:p>RIENTRO ANTICIPATO DALL’ASPETTATIVA SENZA ASSEGNI CONCESSA CON DELIBERAZIONE N. 710 DEL 05.05.2022</text:p>
          </table:table-cell>
          <table:table-cell table:number-columns-repeated="16379"/>
        </table:table-row>
        <table:table-row table:style-name="ro2">
          <table:table-cell office:value-type="string" table:style-name="ce1">
            <text:p>Delibere_V2</text:p>
          </table:table-cell>
          <table:table-cell office:value-type="float" office:value="591" table:style-name="ce1">
            <text:p>591</text:p>
          </table:table-cell>
          <table:table-cell office:value-type="date" office:date-value="2025-04-10T00:00:00" table:style-name="ce2">
            <text:p>10/04/2025</text:p>
          </table:table-cell>
          <table:table-cell office:value-type="string" table:style-name="ce1">
            <text:p>SC AFFARI GENERALI</text:p>
          </table:table-cell>
          <table:table-cell office:value-type="string" table:style-name="ce5">
            <text:p>AGGIORNAMENTO DELLA CONVENZIONE CON L'UNIVERSITÀ DEGLI STUDI DI MILANO BICOCCA PER L'ATTIVITÀ DIDATTICA NELL'AMBITO DELLE SCUOLE DI SPECIALIZZAZIONE DI AREA SANITARIA</text:p>
          </table:table-cell>
          <table:table-cell table:number-columns-repeated="16379"/>
        </table:table-row>
        <table:table-row table:style-name="ro3">
          <table:table-cell office:value-type="string" table:style-name="ce1">
            <text:p>Delibere_V2</text:p>
          </table:table-cell>
          <table:table-cell office:value-type="float" office:value="592" table:style-name="ce1">
            <text:p>592</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CONFERIMENTO DI <text:s/>UN INCARICO DI COLLABORAZIONE LIBERO-PROFESSIONALE ALLE DOTT.SSE SELENE CITO E <text:s/>ALICE NASRIN KALAFI SHOTORBANI - SS SANITÀ PENITENZIARIA.</text:p>
          </table:table-cell>
          <table:table-cell table:number-columns-repeated="16379"/>
        </table:table-row>
        <table:table-row table:style-name="ro6">
          <table:table-cell office:value-type="string" table:style-name="ce1">
            <text:p>Delibere_V2</text:p>
          </table:table-cell>
          <table:table-cell office:value-type="float" office:value="593" table:style-name="ce1">
            <text:p>593</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APPROVAZIONE DEL VERBALE RELATIVO AL CONCORSO PUBBLICO, PER TITOLI ED ESAMI, PER LA COPERTURA A TEMPO INDETERMINATO DI N. 1 POSTO DI DIRIGENTE MEDICO – DISCIPLINA MALATTIE INFETTIVE (AREA MEDICA E DELLE SPECIALITÁ MEDICHE) O IGIENE, EPIDEMIOLOGIA E SANITÁ PUBBLICA (AREA DI SANITÁ PUBBLICA) PER LE ATTIVITÁ CONCERNENTI IL PIANO PANDEMICO REGIONALE - PANFLU E L'ATTIVITÁ VACCINALE. PROVVEDIMENTI CONSEGUENTI.</text:p>
          </table:table-cell>
          <table:table-cell table:number-columns-repeated="16379"/>
        </table:table-row>
        <table:table-row table:style-name="ro2">
          <table:table-cell office:value-type="string" table:style-name="ce1">
            <text:p>Delibere_V2</text:p>
          </table:table-cell>
          <table:table-cell office:value-type="float" office:value="594" table:style-name="ce1">
            <text:p>594</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DIFFERIMENTO DEL TERMINE FINALE DEL CONTRATTO DELLA DR.SSA ANGIOLETTI STEFANIA – SC RADIOLOGIA DIAGNOSTICA PER IMMAGINI 1 - RADIOLOGIA E INTERVENTISTICA</text:p>
          </table:table-cell>
          <table:table-cell table:number-columns-repeated="16379"/>
        </table:table-row>
        <table:table-row table:style-name="ro3">
          <table:table-cell office:value-type="string" table:style-name="ce1">
            <text:p>Delibere_V2</text:p>
          </table:table-cell>
          <table:table-cell office:value-type="float" office:value="595" table:style-name="ce1">
            <text:p>595</text:p>
          </table:table-cell>
          <table:table-cell office:value-type="date" office:date-value="2025-04-10T00:00:00" table:style-name="ce2">
            <text:p>10/04/2025</text:p>
          </table:table-cell>
          <table:table-cell office:value-type="string" table:style-name="ce1">
            <text:p>SC CONTROLLO DI GESTIONE</text:p>
          </table:table-cell>
          <table:table-cell office:value-type="string" table:style-name="ce5">
            <text:p>ESITO VALUTAZIONE OBIETTIVI DI STRUTTURA E PERFORMANCE INDIVIDUALE PERSONALE DEL COMPARTO ANNO 2024. CONSEGUENTI ADEMPIMENTI.</text:p>
          </table:table-cell>
          <table:table-cell table:number-columns-repeated="16379"/>
        </table:table-row>
        <table:table-row table:style-name="ro3">
          <table:table-cell office:value-type="string" table:style-name="ce1">
            <text:p>Delibere_V2</text:p>
          </table:table-cell>
          <table:table-cell office:value-type="float" office:value="596" table:style-name="ce1">
            <text:p>596</text:p>
          </table:table-cell>
          <table:table-cell office:value-type="date" office:date-value="2025-04-10T00:00:00" table:style-name="ce2">
            <text:p>10/04/2025</text:p>
          </table:table-cell>
          <table:table-cell office:value-type="string" table:style-name="ce1">
            <text:p>SC AFFARI GENERALI</text:p>
          </table:table-cell>
          <table:table-cell office:value-type="string" table:style-name="ce5">
            <text:p>CONVENZIONE CON ROME AMERICAN HOSPITAL S.R.L. DI ROMA PER ATTIVITÀ DI CONSULENZA SPECIALISTICA IN OTORINOLARINGOIATRIA</text:p>
          </table:table-cell>
          <table:table-cell table:number-columns-repeated="16379"/>
        </table:table-row>
        <table:table-row table:style-name="ro3">
          <table:table-cell office:value-type="string" table:style-name="ce1">
            <text:p>Delibere_V2</text:p>
          </table:table-cell>
          <table:table-cell office:value-type="float" office:value="598" table:style-name="ce1">
            <text:p>598</text:p>
          </table:table-cell>
          <table:table-cell office:value-type="date" office:date-value="2025-04-10T00:00:00" table:style-name="ce2">
            <text:p>10/04/2025</text:p>
          </table:table-cell>
          <table:table-cell office:value-type="string" table:style-name="ce1">
            <text:p>SC RICERCA CLINICA, SVILUPPO E INNOVAZIONE</text:p>
          </table:table-cell>
          <table:table-cell office:value-type="string" table:style-name="ce5">
            <text:p>EMENDAMENTO N. 2 ALLA CONVENZIONE ECONOMICA DELLO STUDIO CAPITELLO-291 (REG. 2020-0063) IN CORSO PRESSO LA SC ONCOLOGIA.</text:p>
          </table:table-cell>
          <table:table-cell table:number-columns-repeated="16379"/>
        </table:table-row>
        <table:table-row table:style-name="ro3">
          <table:table-cell office:value-type="string" table:style-name="ce1">
            <text:p>Delibere_V2</text:p>
          </table:table-cell>
          <table:table-cell office:value-type="float" office:value="597" table:style-name="ce1">
            <text:p>597</text:p>
          </table:table-cell>
          <table:table-cell office:value-type="date" office:date-value="2025-04-10T00:00:00" table:style-name="ce2">
            <text:p>10/04/2025</text:p>
          </table:table-cell>
          <table:table-cell office:value-type="string" table:style-name="ce1">
            <text:p>SC AFFARI GENERALI</text:p>
          </table:table-cell>
          <table:table-cell office:value-type="string" table:style-name="ce5">
            <text:p>DETERMINAZIONI CONSEGUENTI ALLA RICHIESTA DI RISARCIMENTO DANNI DA PARTE DI UN UTENTE (RIF. SINISTRO N. 5/2024 IN PRECEDENZA N. 54/2022).</text:p>
          </table:table-cell>
          <table:table-cell table:number-columns-repeated="16379"/>
        </table:table-row>
        <table:table-row table:style-name="ro3">
          <table:table-cell office:value-type="string" table:style-name="ce1">
            <text:p>Delibere_V2</text:p>
          </table:table-cell>
          <table:table-cell office:value-type="float" office:value="599" table:style-name="ce1">
            <text:p>599</text:p>
          </table:table-cell>
          <table:table-cell office:value-type="date" office:date-value="2025-04-10T00:00:00" table:style-name="ce2">
            <text:p>10/04/2025</text:p>
          </table:table-cell>
          <table:table-cell office:value-type="string" table:style-name="ce1">
            <text:p>SC RICERCA CLINICA, SVILUPPO E INNOVAZIONE</text:p>
          </table:table-cell>
          <table:table-cell office:value-type="string" table:style-name="ce5">
            <text:p>EMENDAMENTO N. 3 ALLA CONVENZIONE ECONOMICA DELLO STUDIO JCAR017-FOL-001 (REG. 2020-0068) IN CORSO PRESSO LA SC EMATOLOGIA</text:p>
          </table:table-cell>
          <table:table-cell table:number-columns-repeated="16379"/>
        </table:table-row>
        <table:table-row table:style-name="ro1">
          <table:table-cell office:value-type="string" table:style-name="ce1">
            <text:p>Delibere_V2</text:p>
          </table:table-cell>
          <table:table-cell office:value-type="float" office:value="600" table:style-name="ce1">
            <text:p>600</text:p>
          </table:table-cell>
          <table:table-cell office:value-type="date" office:date-value="2025-04-10T00:00:00" table:style-name="ce2">
            <text:p>10/04/2025</text:p>
          </table:table-cell>
          <table:table-cell office:value-type="string" table:style-name="ce1">
            <text:p>SC GESTIONE TECNICO PATRIMONIALE</text:p>
          </table:table-cell>
          <table:table-cell office:value-type="string" table:style-name="ce5">
            <text:p>ACCETTAZIONE DI DONAZIONE DI BENI MOBILI.</text:p>
          </table:table-cell>
          <table:table-cell table:number-columns-repeated="16379"/>
        </table:table-row>
        <table:table-row table:style-name="ro3">
          <table:table-cell office:value-type="string" table:style-name="ce1">
            <text:p>Delibere_V2</text:p>
          </table:table-cell>
          <table:table-cell office:value-type="float" office:value="601" table:style-name="ce1">
            <text:p>601</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COLLEGIO TECNICO: PRESA D’ATTO DELLE VERIFICHE E VALUTAZIONI II ISTANZA. RICONOSCIMENTO NUOVA FASCIA DI ESCLUSIVITÀ.</text:p>
          </table:table-cell>
          <table:table-cell table:number-columns-repeated="16379"/>
        </table:table-row>
        <table:table-row table:style-name="ro5">
          <table:table-cell office:value-type="string" table:style-name="ce1">
            <text:p>Delibere_V2</text:p>
          </table:table-cell>
          <table:table-cell office:value-type="float" office:value="603" table:style-name="ce1">
            <text:p>603</text:p>
          </table:table-cell>
          <table:table-cell office:value-type="date" office:date-value="2025-04-10T00:00:00" table:style-name="ce2">
            <text:p>10/04/2025</text:p>
          </table:table-cell>
          <table:table-cell office:value-type="string" table:style-name="ce1">
            <text:p>SS GESTIONE ACQUISTI SANITARI</text:p>
          </table:table-cell>
          <table:table-cell office:value-type="string" table:style-name="ce5">
            <text:p>AFFIDAMENTO DELLA FORNITURA DI FARMACI VARI, NELLE MORE DELL'ATTIVAZIONE DELLE CONVENZIONI DA PARTE DEL SOGGETTO AGGREGATORE REGIONALE ARIA S.P.A. PER L'ARCO TEMPORALE 15.04.2025 - 14.04.2026. COSTO COMPLESSIVO PRESUNTO EURO 2.508.410,91 IVA 10% INCLUSA.</text:p>
          </table:table-cell>
          <table:table-cell table:number-columns-repeated="16379"/>
        </table:table-row>
        <table:table-row table:style-name="ro2">
          <table:table-cell office:value-type="string" table:style-name="ce1">
            <text:p>Delibere_V2</text:p>
          </table:table-cell>
          <table:table-cell office:value-type="float" office:value="602" table:style-name="ce1">
            <text:p>602</text:p>
          </table:table-cell>
          <table:table-cell office:value-type="date" office:date-value="2025-04-10T00:00:00" table:style-name="ce2">
            <text:p>10/04/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LABORATORIO DI MICROBIOLOGIA E VIROLOGIA – DOTT. MARCO PASSERA.</text:p>
          </table:table-cell>
          <table:table-cell table:number-columns-repeated="16379"/>
        </table:table-row>
        <table:table-row table:style-name="ro4">
          <table:table-cell office:value-type="string" table:style-name="ce1">
            <text:p>Delibere_V2</text:p>
          </table:table-cell>
          <table:table-cell office:value-type="float" office:value="604" table:style-name="ce1">
            <text:p>604</text:p>
          </table:table-cell>
          <table:table-cell office:value-type="date" office:date-value="2025-04-10T00:00:00" table:style-name="ce2">
            <text:p>10/04/2025</text:p>
          </table:table-cell>
          <table:table-cell office:value-type="string" table:style-name="ce1">
            <text:p>SC RICERCA CLINICA, SVILUPPO E INNOVAZIONE</text:p>
          </table:table-cell>
          <table:table-cell office:value-type="string" table:style-name="ce5">
            <text:p>AUTORIZZAZIONE ALL'AVVIO DELLO STUDIO “RIMOZIONE EMATICA DEGLI ANTIBIOTICI IN VIVO DURANTE TRATTAMENTO CON CARTUCCE DI EMOADSORBIMENTO E TERAPIA DI SOSTITUZIONE RENALE CONTINUA IN TERAPIA INTENSIVA” (REG. 2025-0036) PRESSO LA SC ANESTESIA E RIANIMAZIONE 2 DI CUI È PROMOTORE L’ASST GRANDE OSPEDALE METROPOLITANO NIGUARDA DI MILANO</text:p>
          </table:table-cell>
          <table:table-cell table:number-columns-repeated="16379"/>
        </table:table-row>
        <table:table-row table:style-name="ro3">
          <table:table-cell office:value-type="string" table:style-name="ce1">
            <text:p>Delibere_V2</text:p>
          </table:table-cell>
          <table:table-cell office:value-type="float" office:value="605" table:style-name="ce1">
            <text:p>605</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ASSUNZIONE A TEMPO DETERMINATO-SUPPLENZA DI UN INFERMIERE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606" table:style-name="ce1">
            <text:p>606</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O PSICOLOGO – SC DIPENDENZE.</text:p>
          </table:table-cell>
          <table:table-cell table:number-columns-repeated="16379"/>
        </table:table-row>
        <table:table-row table:style-name="ro3">
          <table:table-cell office:value-type="string" table:style-name="ce1">
            <text:p>Delibere_V2</text:p>
          </table:table-cell>
          <table:table-cell office:value-type="float" office:value="608" table:style-name="ce1">
            <text:p>608</text:p>
          </table:table-cell>
          <table:table-cell office:value-type="date" office:date-value="2025-04-10T00:00:00" table:style-name="ce2">
            <text:p>10/04/2025</text:p>
          </table:table-cell>
          <table:table-cell office:value-type="string" table:style-name="ce1">
            <text:p>SC RICERCA CLINICA, SVILUPPO E INNOVAZIONE</text:p>
          </table:table-cell>
          <table:table-cell office:value-type="string" table:style-name="ce5">
            <text:p>EMENDAMENTO N. 2 ALLA CONVENZIONE ECONOMICA DELLO STUDIO CA224-047 (REG. 2018-0152) IN CORSO PRESSO LA SC ONCOLOGIA.</text:p>
          </table:table-cell>
          <table:table-cell table:number-columns-repeated="16379"/>
        </table:table-row>
        <table:table-row table:style-name="ro3">
          <table:table-cell office:value-type="string" table:style-name="ce1">
            <text:p>Delibere_V2</text:p>
          </table:table-cell>
          <table:table-cell office:value-type="float" office:value="607" table:style-name="ce1">
            <text:p>607</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ASSUNZIONE A TEMPO INDETERMINATO DI N. 14 COADIUTORI AMMINISTRATIVI SENIOR - AREA DEGLI OPERATORI - RUOLO AMMINISTRATIVO.</text:p>
          </table:table-cell>
          <table:table-cell table:number-columns-repeated="16379"/>
        </table:table-row>
        <table:table-row table:style-name="ro3">
          <table:table-cell office:value-type="string" table:style-name="ce1">
            <text:p>Delibere_V2</text:p>
          </table:table-cell>
          <table:table-cell office:value-type="float" office:value="609" table:style-name="ce1">
            <text:p>609</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ASSUNZIONE A TEMPO DETERMINATO DI N. 2 OPERATORI SOCIOSANITARI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610" table:style-name="ce1">
            <text:p>610</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ASSUNZIONE A TEMPO DETERMINATO-SUPPLENZA DI N. 6 OPERATORI SOCIOSANITARI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611" table:style-name="ce1">
            <text:p>611</text:p>
          </table:table-cell>
          <table:table-cell office:value-type="date" office:date-value="2025-04-10T00:00:00" table:style-name="ce2">
            <text:p>10/04/2025</text:p>
          </table:table-cell>
          <table:table-cell office:value-type="string" table:style-name="ce1">
            <text:p>SC GESTIONE E SVILUPPO DELLE RISORSE UMANE</text:p>
          </table:table-cell>
          <table:table-cell office:value-type="string" table:style-name="ce5">
            <text:p>INCREMENTO ORARIO SETTIMANALE A SPECIALISTA AMBULATORIALE NELLA BRANCA DI PEDIATRIA.</text:p>
          </table:table-cell>
          <table:table-cell table:number-columns-repeated="16379"/>
        </table:table-row>
        <table:table-row table:style-name="ro3">
          <table:table-cell office:value-type="string" table:style-name="ce1">
            <text:p>Delibere_V2</text:p>
          </table:table-cell>
          <table:table-cell office:value-type="float" office:value="613" table:style-name="ce1">
            <text:p>613</text:p>
          </table:table-cell>
          <table:table-cell office:value-type="date" office:date-value="2025-04-10T00:00:00" table:style-name="ce2">
            <text:p>10/04/2025</text:p>
          </table:table-cell>
          <table:table-cell office:value-type="string" table:style-name="ce1">
            <text:p>SC RICERCA CLINICA, SVILUPPO E INNOVAZIONE</text:p>
          </table:table-cell>
          <table:table-cell office:value-type="string" table:style-name="ce5">
            <text:p>EMENDAMENTO N. 2 ALLA CONVENZIONE ECONOMICA DELLO STUDIO MOR208C310 (REG. 2021-0074) IN CORSO PRESSO LA SC EMATOLOGIA .</text:p>
          </table:table-cell>
          <table:table-cell table:number-columns-repeated="16379"/>
        </table:table-row>
        <table:table-row table:style-name="ro3">
          <table:table-cell office:value-type="string" table:style-name="ce1">
            <text:p>Delibere_V2</text:p>
          </table:table-cell>
          <table:table-cell office:value-type="float" office:value="612" table:style-name="ce1">
            <text:p>612</text:p>
          </table:table-cell>
          <table:table-cell office:value-type="date" office:date-value="2025-04-10T00:00:00" table:style-name="ce2">
            <text:p>10/04/2025</text:p>
          </table:table-cell>
          <table:table-cell office:value-type="string" table:style-name="ce1">
            <text:p>SC AFFARI GENERALI</text:p>
          </table:table-cell>
          <table:table-cell office:value-type="string" table:style-name="ce5">
            <text:p>CONVENZIONE CON L'ISTITUTO SUORE CAPPUCCINE DI MADRE RUBATTO PER L'ATTIVAZIONE IN VIA SPERIMENTALE DELLA BREAST UNIT INTERAZIENDALE</text:p>
          </table:table-cell>
          <table:table-cell table:number-columns-repeated="16379"/>
        </table:table-row>
        <table:table-row table:style-name="ro2">
          <table:table-cell office:value-type="string" table:style-name="ce1">
            <text:p>Delibere_V2</text:p>
          </table:table-cell>
          <table:table-cell office:value-type="float" office:value="614" table:style-name="ce1">
            <text:p>614</text:p>
          </table:table-cell>
          <table:table-cell office:value-type="date" office:date-value="2025-04-10T00:00:00" table:style-name="ce2">
            <text:p>10/04/2025</text:p>
          </table:table-cell>
          <table:table-cell office:value-type="string" table:style-name="ce1">
            <text:p>SC AFFARI GENERALI</text:p>
          </table:table-cell>
          <table:table-cell office:value-type="string" table:style-name="ce5">
            <text:p>PRESA D'ATTO DEL CONTRATTO INTEGRATIVO PER LA DEFINIZIONE DEI RAPPORTI GIURIDICI ED ECONOMICI CON L'ATS BRESCIA FINALIZZATO ALLA REALIZZAZIONE DI PROGETTI PER LA NEUROPSICHIATRIA <text:s/>DELL'INFANZIA E DELL'ADOLESCENZA ANNO 2025</text:p>
          </table:table-cell>
          <table:table-cell table:number-columns-repeated="16379"/>
        </table:table-row>
        <table:table-row table:style-name="ro3">
          <table:table-cell office:value-type="string" table:style-name="ce1">
            <text:p>Delibere_V2</text:p>
          </table:table-cell>
          <table:table-cell office:value-type="float" office:value="616" table:style-name="ce1">
            <text:p>616</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PROSECUZIONE INCARICHI DI COLLABORAZIONE LIBERO-PROFESSIONALE DEI DR. LECCHI VERUSCKA E LOCATELLI MATTEO – SC ONCOLOGIA.</text:p>
          </table:table-cell>
          <table:table-cell table:number-columns-repeated="16379"/>
        </table:table-row>
        <table:table-row table:style-name="ro5">
          <table:table-cell office:value-type="string" table:style-name="ce1">
            <text:p>Delibere_V2</text:p>
          </table:table-cell>
          <table:table-cell office:value-type="float" office:value="615" table:style-name="ce1">
            <text:p>615</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ASSUNZIONE A TEMPO INDETERMINATO DI UN TERAPISTA DELLA NEURO E PSICOMOTRICITA’ DELL’ETA’ EVOLUTIVA - AREA DEI PROFESSIONISTI DELLA SALUTE E DEI FUNZIONARI - RUOLO SANITARIO MEDIANTE UTILIZZO DI GRADUATORIA DI CONCORSO VIGENTE PRESSO L’ASST DEI SETTE LAGHI.</text:p>
          </table:table-cell>
          <table:table-cell table:number-columns-repeated="16379"/>
        </table:table-row>
        <table:table-row table:style-name="ro2">
          <table:table-cell office:value-type="string" table:style-name="ce1">
            <text:p>Delibere_V2</text:p>
          </table:table-cell>
          <table:table-cell office:value-type="float" office:value="618" table:style-name="ce1">
            <text:p>618</text:p>
          </table:table-cell>
          <table:table-cell office:value-type="date" office:date-value="2025-04-10T00:00:00" table:style-name="ce2">
            <text:p>10/04/2025</text:p>
          </table:table-cell>
          <table:table-cell office:value-type="string" table:style-name="ce1">
            <text:p>SC AFFARI GENERALI</text:p>
          </table:table-cell>
          <table:table-cell office:value-type="string" table:style-name="ce5">
            <text:p>CONVENZIONE CON TECHNIX S.P.A. DI GRASSOBBIO (BG) PER ATTIVITÀ DI CONSULENZA IN MATERIA DI RADIOPROTEZIONE E PER L'ESECUZIONE DEI CONTROLLI DI QUALITA' SU APPARECCHIATURE RADIOLOGICHE</text:p>
          </table:table-cell>
          <table:table-cell table:number-columns-repeated="16379"/>
        </table:table-row>
        <table:table-row table:style-name="ro2">
          <table:table-cell office:value-type="string" table:style-name="ce1">
            <text:p>Delibere_V2</text:p>
          </table:table-cell>
          <table:table-cell office:value-type="float" office:value="617" table:style-name="ce1">
            <text:p>617</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ASSUNZIONE A TEMPO INDETERMINATO DI N. 4 OPERATORI TECNICI ADDETTI ALLE ATTIVITA’ DI CARATTERE ALBERGHIERO – AREA DEL PERSONALE DI SUPPORTO – RUOLO TECNICO.</text:p>
          </table:table-cell>
          <table:table-cell table:number-columns-repeated="16379"/>
        </table:table-row>
        <table:table-row table:style-name="ro1">
          <table:table-cell office:value-type="string" table:style-name="ce1">
            <text:p>Delibere_V2</text:p>
          </table:table-cell>
          <table:table-cell office:value-type="float" office:value="620" table:style-name="ce1">
            <text:p>620</text:p>
          </table:table-cell>
          <table:table-cell office:value-type="date" office:date-value="2025-04-10T00:00:00" table:style-name="ce2">
            <text:p>10/04/2025</text:p>
          </table:table-cell>
          <table:table-cell office:value-type="string" table:style-name="ce1">
            <text:p>SC AFFARI GENERALI</text:p>
          </table:table-cell>
          <table:table-cell office:value-type="string" table:style-name="ce5">
            <text:p>PROGRAMMI INNOVATIVI SALUTE MENTALE. PROVVEDIMENTI CONSEGUENTI.</text:p>
          </table:table-cell>
          <table:table-cell table:number-columns-repeated="16379"/>
        </table:table-row>
        <table:table-row table:style-name="ro3">
          <table:table-cell office:value-type="string" table:style-name="ce1">
            <text:p>Delibere_V2</text:p>
          </table:table-cell>
          <table:table-cell office:value-type="float" office:value="619" table:style-name="ce1">
            <text:p>619</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CONFERIMENTO DI UN INCARICO DI COLLABORAZIONE LIBERO-PROFESSIONALE AL DR. SCALABRINI ALESSANDRO – SSD LOGISTICA E SERVIZI ECONOMALI</text:p>
          </table:table-cell>
          <table:table-cell table:number-columns-repeated="16379"/>
        </table:table-row>
        <table:table-row table:style-name="ro2">
          <table:table-cell office:value-type="string" table:style-name="ce1">
            <text:p>Delibere_V2</text:p>
          </table:table-cell>
          <table:table-cell office:value-type="float" office:value="623" table:style-name="ce1">
            <text:p>623</text:p>
          </table:table-cell>
          <table:table-cell office:value-type="date" office:date-value="2025-04-10T00:00:00" table:style-name="ce2">
            <text:p>10/04/2025</text:p>
          </table:table-cell>
          <table:table-cell office:value-type="string" table:style-name="ce1">
            <text:p>SC RICERCA CLINICA, SVILUPPO E INNOVAZIONE</text:p>
          </table:table-cell>
          <table:table-cell office:value-type="string" table:style-name="ce5">
            <text:p>AUTORIZZAZIONE ALL’AVVIO DELLO STUDIO NN9541-7841 (REG. 2024-0135) PRESSO LA SC MALATTIE ENDOCRINE - DIABETOLOGIA DI CUI È PROMOTORE NOVO NORDISK A/S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621" table:style-name="ce1">
            <text:p>621</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ASSUNZIONE A TEMPO DETERMINATO-SUPPLENZA DI UN’OSTETRICA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624" table:style-name="ce1">
            <text:p>624</text:p>
          </table:table-cell>
          <table:table-cell office:value-type="date" office:date-value="2025-04-10T00:00:00" table:style-name="ce2">
            <text:p>10/04/2025</text:p>
          </table:table-cell>
          <table:table-cell office:value-type="string" table:style-name="ce1">
            <text:p>SS GESTIONE GIURIDICA DEL PERSONALE</text:p>
          </table:table-cell>
          <table:table-cell office:value-type="string" table:style-name="ce5">
            <text:p>COLLEGIO TECNICO: PRESA D’ATTO DELLA VERIFICA E VALUTAZIONE DI II ISTANZA. RINNOVO INCARICO DI DIREZIONE DELLA SC CURE PRIMARIE.</text:p>
          </table:table-cell>
          <table:table-cell table:number-columns-repeated="16379"/>
        </table:table-row>
        <table:table-row table:style-name="ro3">
          <table:table-cell office:value-type="string" table:style-name="ce1">
            <text:p>Delibere_V2</text:p>
          </table:table-cell>
          <table:table-cell office:value-type="float" office:value="625" table:style-name="ce1">
            <text:p>625</text:p>
          </table:table-cell>
          <table:table-cell office:value-type="date" office:date-value="2025-04-10T00:00:00" table:style-name="ce2">
            <text:p>10/04/2025</text:p>
          </table:table-cell>
          <table:table-cell office:value-type="string" table:style-name="ce1">
            <text:p>SC AFFARI GENERALI</text:p>
          </table:table-cell>
          <table:table-cell office:value-type="string" table:style-name="ce5">
            <text:p>CONVENZIONE CON INTERMEDICAL S.R.L. DI GRASSOBBIO (BG) PER L’ESPLETAMENTO DI ATTIVITÀ DI CONSULENZA IN QUALITA’ DI ESPERTO DI RADIOPROTEZIONE</text:p>
          </table:table-cell>
          <table:table-cell table:number-columns-repeated="16379"/>
        </table:table-row>
        <table:table-row table:style-name="ro5">
          <table:table-cell office:value-type="string" table:style-name="ce1">
            <text:p>Delibere_V2</text:p>
          </table:table-cell>
          <table:table-cell office:value-type="float" office:value="622" table:style-name="ce1">
            <text:p>622</text:p>
          </table:table-cell>
          <table:table-cell office:value-type="date" office:date-value="2025-04-10T00:00:00" table:style-name="ce2">
            <text:p>10/04/2025</text:p>
          </table:table-cell>
          <table:table-cell office:value-type="string" table:style-name="ce1">
            <text:p>SC RICERCA CLINICA, SVILUPPO E INNOVAZIONE</text:p>
          </table:table-cell>
          <table:table-cell office:value-type="string" table:style-name="ce5">
            <text:p>AUTORIZZAZIONE ALL'AVVIO DEL PROGETTO DI RICERCA "CLAIMS" - GRANT AGREEMENT N. 101112153 - APPROVATO E FINANZIATO DALLA COMMISSIONE EUROPEA NELL'AMBITO DEL PROGRAMMA DI FINANZIAMENTO HORIZON EUROPE PRESSO LA SC NEUROLOGIA DI CUI È PROMOTORE CHARITE – UNIVERSITAETSMEDIZIN BERLIN.</text:p>
          </table:table-cell>
          <table:table-cell table:number-columns-repeated="16379"/>
        </table:table-row>
        <table:table-row table:style-name="ro2">
          <table:table-cell office:value-type="string" table:style-name="ce1">
            <text:p>Delibere_V2</text:p>
          </table:table-cell>
          <table:table-cell office:value-type="float" office:value="626" table:style-name="ce1">
            <text:p>626</text:p>
          </table:table-cell>
          <table:table-cell office:value-type="date" office:date-value="2025-04-17T00:00:00" table:style-name="ce2">
            <text:p>17/04/2025</text:p>
          </table:table-cell>
          <table:table-cell office:value-type="string" table:style-name="ce1">
            <text:p>SC GESTIONE E SVILUPPO DELLE RISORSE UMANE</text:p>
          </table:table-cell>
          <table:table-cell office:value-type="string" table:style-name="ce5">
            <text:p>ATTRIBUZIONE DI UN TURNO DA N. 30,00 ORE SETTIMANALI A TEMPO INDETERMINATO ALLA DOTT.SSA NATASCIA BERETTA – SPECIALISTA AMBULATORIALE NELLA BRANCA DI NEUROLOGIA.</text:p>
          </table:table-cell>
          <table:table-cell table:number-columns-repeated="16379"/>
        </table:table-row>
        <table:table-row table:style-name="ro5">
          <table:table-cell office:value-type="string" table:style-name="ce1">
            <text:p>Delibere_V2</text:p>
          </table:table-cell>
          <table:table-cell office:value-type="float" office:value="627" table:style-name="ce1">
            <text:p>627</text:p>
          </table:table-cell>
          <table:table-cell office:value-type="date" office:date-value="2025-04-17T00:00:00" table:style-name="ce2">
            <text:p>17/04/2025</text:p>
          </table:table-cell>
          <table:table-cell office:value-type="string" table:style-name="ce1">
            <text:p>SC RICERCA CLINICA, SVILUPPO E INNOVAZIONE</text:p>
          </table:table-cell>
          <table:table-cell office:value-type="string" table:style-name="ce5">
            <text:p>STIPULA DELL’ACCORDO DI PARTENARIATO PER LA REALIZZAZIONE PRESSO LA SC PEDIATRIA DEL PROGETTO DI RICERCA PNRR-MR1-2023-12378119, DI CUI È CAPOFILA L’ISTITUTO MEDITERRANEO PER I TRAPIANTI E TERAPIE AD ALTA SPECIALIZZAZIONE (ISMETT) DI PALERMO</text:p>
          </table:table-cell>
          <table:table-cell table:number-columns-repeated="16379"/>
        </table:table-row>
        <table:table-row table:style-name="ro3">
          <table:table-cell office:value-type="string" table:style-name="ce1">
            <text:p>Delibere_V2</text:p>
          </table:table-cell>
          <table:table-cell office:value-type="float" office:value="628" table:style-name="ce1">
            <text:p>628</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PROSECUZIONE INCARICO DI COLLABORAZIONE LIBERO-PROFESSIONALE <text:s/>DELLA DR.SSA CATTANEO IRENE - SC EMATOLOGIA</text:p>
          </table:table-cell>
          <table:table-cell table:number-columns-repeated="16379"/>
        </table:table-row>
        <table:table-row table:style-name="ro3">
          <table:table-cell office:value-type="string" table:style-name="ce1">
            <text:p>Delibere_V2</text:p>
          </table:table-cell>
          <table:table-cell office:value-type="float" office:value="629" table:style-name="ce1">
            <text:p>629</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CONFERIMENTO DI UN INCARICO DI COLLABORAZIONE LIBERO-PROFESSIONALE AL DR. SALUZZI SALVATORE – DIPARTIMENTO DI SALUTE MENTALE E DELLE DIPENDENZE.</text:p>
          </table:table-cell>
          <table:table-cell table:number-columns-repeated="16379"/>
        </table:table-row>
        <table:table-row table:style-name="ro3">
          <table:table-cell office:value-type="string" table:style-name="ce1">
            <text:p>Delibere_V2</text:p>
          </table:table-cell>
          <table:table-cell office:value-type="float" office:value="630" table:style-name="ce1">
            <text:p>630</text:p>
          </table:table-cell>
          <table:table-cell office:value-type="date" office:date-value="2025-04-17T00:00:00" table:style-name="ce2">
            <text:p>17/04/2025</text:p>
          </table:table-cell>
          <table:table-cell office:value-type="string" table:style-name="ce1">
            <text:p>SC RICERCA CLINICA, SVILUPPO E INNOVAZIONE</text:p>
          </table:table-cell>
          <table:table-cell office:value-type="string" table:style-name="ce5">
            <text:p>AUTORIZZAZIONE ALL'AVVIO DELLO STUDIO SPLEENDID (REG. 2024-0204) PRESSO LA SC EMATOLOGIA DI CUI È PROMOTORE L’ASST PAPA GIOVANNI XXIII</text:p>
          </table:table-cell>
          <table:table-cell table:number-columns-repeated="16379"/>
        </table:table-row>
        <table:table-row table:style-name="ro3">
          <table:table-cell office:value-type="string" table:style-name="ce1">
            <text:p>Delibere_V2</text:p>
          </table:table-cell>
          <table:table-cell office:value-type="float" office:value="631" table:style-name="ce1">
            <text:p>631</text:p>
          </table:table-cell>
          <table:table-cell office:value-type="date" office:date-value="2025-04-17T00:00:00" table:style-name="ce2">
            <text:p>17/04/2025</text:p>
          </table:table-cell>
          <table:table-cell office:value-type="string" table:style-name="ce1">
            <text:p>SC AFFARI GENERALI</text:p>
          </table:table-cell>
          <table:table-cell office:value-type="string" table:style-name="ce5">
            <text:p>CONVENZIONE CON L'ASST BERGAMO EST DI SERIATE PER L'EROGAZIONE DI PRESTAZIONI SPECIALISTICHE</text:p>
          </table:table-cell>
          <table:table-cell table:number-columns-repeated="16379"/>
        </table:table-row>
        <table:table-row table:style-name="ro2">
          <table:table-cell office:value-type="string" table:style-name="ce1">
            <text:p>Delibere_V2</text:p>
          </table:table-cell>
          <table:table-cell office:value-type="float" office:value="633" table:style-name="ce1">
            <text:p>633</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ASSUNZIONE A TEMPO INDETERMINATO DI UN OPERATORE SOCIOSANITARIO - AREA DEGLI OPERATORI - RUOLO SOCIOSANITARIO MEDIANTE UTILIZZO DI GRADUATORIA DI CONCORSO VIGENTE PRESSO L’ASST VALTELLINA E ALTO LARIO.</text:p>
          </table:table-cell>
          <table:table-cell table:number-columns-repeated="16379"/>
        </table:table-row>
        <table:table-row table:style-name="ro2">
          <table:table-cell office:value-type="string" table:style-name="ce1">
            <text:p>Delibere_V2</text:p>
          </table:table-cell>
          <table:table-cell office:value-type="float" office:value="632" table:style-name="ce1">
            <text:p>632</text:p>
          </table:table-cell>
          <table:table-cell office:value-type="date" office:date-value="2025-04-17T00:00:00" table:style-name="ce2">
            <text:p>17/04/2025</text:p>
          </table:table-cell>
          <table:table-cell office:value-type="string" table:style-name="ce1">
            <text:p>SC GESTIONE E SVILUPPO DELLE RISORSE UMANE</text:p>
          </table:table-cell>
          <table:table-cell office:value-type="string" table:style-name="ce5">
            <text:p>ATTRIBUZIONE DI UN TURNO DA N. 20,00 ORE SETTIMANALI A TEMPO INDETERMINATO AL DOTT. LUCA GIOVANELLI – SPECIALISTA AMBULATORIALE NELLA BRANCA DI ENDOCRINOLOGIA.</text:p>
          </table:table-cell>
          <table:table-cell table:number-columns-repeated="16379"/>
        </table:table-row>
        <table:table-row table:style-name="ro5">
          <table:table-cell office:value-type="string" table:style-name="ce1">
            <text:p>Delibere_V2</text:p>
          </table:table-cell>
          <table:table-cell office:value-type="float" office:value="634" table:style-name="ce1">
            <text:p>634</text:p>
          </table:table-cell>
          <table:table-cell office:value-type="date" office:date-value="2025-04-17T00:00:00" table:style-name="ce2">
            <text:p>17/04/2025</text:p>
          </table:table-cell>
          <table:table-cell office:value-type="string" table:style-name="ce1">
            <text:p>SC GESTIONE ACQUISTI</text:p>
          </table:table-cell>
          <table:table-cell office:value-type="string" table:style-name="ce5">
            <text:p>APPALTO DEI SERVIZI INTEGRATI PER LA GESTIONE E LA MANUTENZIONE DELLE APPARECCHIATURE, DEI DISPOSITIVI SANITARI E DELLE ATTREZZATURE PRESSO L’ASST PAPA GIOVANNI XXIII. PROSECUZIONE SERVIZIO PER IL PERIODO 16.04.2025 - 31.07.2025. COSTO COMPLESSIVO PRESUNTO: EURO 1.708.000,00 IVA 22% INCLUSA.</text:p>
          </table:table-cell>
          <table:table-cell table:number-columns-repeated="16379"/>
        </table:table-row>
        <table:table-row table:style-name="ro1">
          <table:table-cell office:value-type="string" table:style-name="ce1">
            <text:p>Delibere_V2</text:p>
          </table:table-cell>
          <table:table-cell office:value-type="float" office:value="636" table:style-name="ce1">
            <text:p>636</text:p>
          </table:table-cell>
          <table:table-cell office:value-type="date" office:date-value="2025-04-17T00:00:00" table:style-name="ce2">
            <text:p>17/04/2025</text:p>
          </table:table-cell>
          <table:table-cell office:value-type="string" table:style-name="ce1">
            <text:p>SC GESTIONE TECNICO PATRIMONIALE</text:p>
          </table:table-cell>
          <table:table-cell office:value-type="string" table:style-name="ce5">
            <text:p>ACCETTAZIONE DI DONAZIONE DI BENI MOBILI.</text:p>
          </table:table-cell>
          <table:table-cell table:number-columns-repeated="16379"/>
        </table:table-row>
        <table:table-row table:style-name="ro2">
          <table:table-cell office:value-type="string" table:style-name="ce1">
            <text:p>Delibere_V2</text:p>
          </table:table-cell>
          <table:table-cell office:value-type="float" office:value="635" table:style-name="ce1">
            <text:p>635</text:p>
          </table:table-cell>
          <table:table-cell office:value-type="date" office:date-value="2025-04-17T00:00:00" table:style-name="ce2">
            <text:p>17/04/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CHIRURGIA GENERALE 2 – SENOLOGICA – DOTT. PRIVATO FENAROLI.</text:p>
          </table:table-cell>
          <table:table-cell table:number-columns-repeated="16379"/>
        </table:table-row>
        <table:table-row table:style-name="ro3">
          <table:table-cell office:value-type="string" table:style-name="ce1">
            <text:p>Delibere_V2</text:p>
          </table:table-cell>
          <table:table-cell office:value-type="float" office:value="637" table:style-name="ce1">
            <text:p>637</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ASSUNZIONE A TEMPO DETERMINATO-SUPPLENZA DI UN OPERATORE SOCIOSANITARIO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638" table:style-name="ce1">
            <text:p>638</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PROCEDURA COMPARATIVA PER IL CONFERIMENTO DI INCARICHI DI COLLABORAZIONE LIBERO-PROFESSIONALE A MEDICI – SC RIABILITAZIONE SPECIALISTICA.</text:p>
          </table:table-cell>
          <table:table-cell table:number-columns-repeated="16379"/>
        </table:table-row>
        <table:table-row table:style-name="ro3">
          <table:table-cell office:value-type="string" table:style-name="ce1">
            <text:p>Delibere_V2</text:p>
          </table:table-cell>
          <table:table-cell office:value-type="float" office:value="639" table:style-name="ce1">
            <text:p>639</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PROSECUZIONE INCARICO DI COLLABORAZIONE LIBERO-PROFESSIONALE DELLA DR.SSA ROMEO DEBORA – SC SIMT</text:p>
          </table:table-cell>
          <table:table-cell table:number-columns-repeated="16379"/>
        </table:table-row>
        <table:table-row table:style-name="ro5">
          <table:table-cell office:value-type="string" table:style-name="ce1">
            <text:p>Delibere_V2</text:p>
          </table:table-cell>
          <table:table-cell office:value-type="float" office:value="640" table:style-name="ce1">
            <text:p>640</text:p>
          </table:table-cell>
          <table:table-cell office:value-type="date" office:date-value="2025-04-17T00:00:00" table:style-name="ce2">
            <text:p>17/04/2025</text:p>
          </table:table-cell>
          <table:table-cell office:value-type="string" table:style-name="ce1">
            <text:p>SC GESTIONE ACQUISTI</text:p>
          </table:table-cell>
          <table:table-cell office:value-type="string" table:style-name="ce5">
            <text:p>INDIZIONE DI PROCEDURA “APERTA” – MEDIANTE UTILIZZO DELLA PIATTAFORMA SINTEL – PER L’AFFIDAMENTO DELLA FORNITURA DI N. 8 APPARECCHIATURE PER ANESTESIA DESTINATE AL BLOCCO OPERATORIO DELL’ASST PAPA GIOVANNI XXIII. LOTTO UNICO. COSTO COMPLESSIVO PRESUNTO EURO 292.800,00 (IVA 22% COMPRESA).</text:p>
          </table:table-cell>
          <table:table-cell table:number-columns-repeated="16379"/>
        </table:table-row>
        <table:table-row table:style-name="ro2">
          <table:table-cell office:value-type="string" table:style-name="ce1">
            <text:p>Delibere_V2</text:p>
          </table:table-cell>
          <table:table-cell office:value-type="float" office:value="641" table:style-name="ce1">
            <text:p>641</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EMANAZIONE DI CONCORSO PUBBLICO, PER TITOLI ED ESAMI, PER LA COPERTURA A TEMPO INDETERMINATO DI N. 1 POSTO DI DIRIGENTE MEDICO – DISCIPLINA: GERIATRIA (AREA MEDICA E DELLE SPECIALITA’ MEDICHE).</text:p>
          </table:table-cell>
          <table:table-cell table:number-columns-repeated="16379"/>
        </table:table-row>
        <table:table-row table:style-name="ro3">
          <table:table-cell office:value-type="string" table:style-name="ce1">
            <text:p>Delibere_V2</text:p>
          </table:table-cell>
          <table:table-cell office:value-type="float" office:value="643" table:style-name="ce1">
            <text:p>643</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ASSUNZIONE A TEMPO DETERMINATO-SUPPLENZA DI N. 2 COADIUTORI AMMINISTRATIVI SENIOR - AREA DEGLI OPERATORI - RUOLO AMMINISTRATIVO.</text:p>
          </table:table-cell>
          <table:table-cell table:number-columns-repeated="16379"/>
        </table:table-row>
        <table:table-row table:style-name="ro3">
          <table:table-cell office:value-type="string" table:style-name="ce1">
            <text:p>Delibere_V2</text:p>
          </table:table-cell>
          <table:table-cell office:value-type="float" office:value="642" table:style-name="ce1">
            <text:p>642</text:p>
          </table:table-cell>
          <table:table-cell office:value-type="date" office:date-value="2025-04-17T00:00:00" table:style-name="ce2">
            <text:p>17/04/2025</text:p>
          </table:table-cell>
          <table:table-cell office:value-type="string" table:style-name="ce1">
            <text:p>SC GESTIONE ACQUISTI</text:p>
          </table:table-cell>
          <table:table-cell office:value-type="string" table:style-name="ce5">
            <text:p>CONCESSIONE DI COSTRUZIONE E GESTIONE. PAGAMENTO DEL CORRISPETTIVO DI DISPONIBILITÀ MATURATO PER IL 1° TRIMESTRE 2025.</text:p>
          </table:table-cell>
          <table:table-cell table:number-columns-repeated="16379"/>
        </table:table-row>
        <table:table-row table:style-name="ro3">
          <table:table-cell office:value-type="string" table:style-name="ce1">
            <text:p>Delibere_V2</text:p>
          </table:table-cell>
          <table:table-cell office:value-type="float" office:value="645" table:style-name="ce1">
            <text:p>645</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CONFERIMENTO DI UN INCARICO DI COLLABORAZIONE LIBERO-PROFESSIONALE ALLA DOTT.SSA PASQUA DI BISCEGLIE ANITA - SC MEDICINA DEL LAVORO.</text:p>
          </table:table-cell>
          <table:table-cell table:number-columns-repeated="16379"/>
        </table:table-row>
        <table:table-row table:style-name="ro6">
          <table:table-cell office:value-type="string" table:style-name="ce1">
            <text:p>Delibere_V2</text:p>
          </table:table-cell>
          <table:table-cell office:value-type="float" office:value="644" table:style-name="ce1">
            <text:p>644</text:p>
          </table:table-cell>
          <table:table-cell office:value-type="date" office:date-value="2025-04-17T00:00:00" table:style-name="ce2">
            <text:p>17/04/2025</text:p>
          </table:table-cell>
          <table:table-cell office:value-type="string" table:style-name="ce1">
            <text:p>SC GESTIONE ACQUISTI</text:p>
          </table:table-cell>
          <table:table-cell office:value-type="string" table:style-name="ce5">
            <text:p>PRESA D’ATTO DELLA PROCEDURA AGGREGATA ESPLETATA IN QUALITA’ DI CAPOFILA DALLA FONDAZIONE IRCCS SAN GERARDO DEI TINTORI DI MONZA PER LA FORNITURA DI SISTEMA DIAGNOSTICO COMPLETO PER L’ESECUZIONE DELL’ESAME CHIMICO-FISICO DELLE URINE E ANALISI DEL SEDIMENTO URINARIO PER L'ARCO TEMPORALE 01.06.2025/31.05.2032 E ADOZIONE DEI PROVVEDIMENTI CONSEGUENTI – COSTO COMPLESSIVO EURO 758.181,20 IVA 22% INCLUSA.</text:p>
          </table:table-cell>
          <table:table-cell table:number-columns-repeated="16379"/>
        </table:table-row>
        <table:table-row table:style-name="ro1">
          <table:table-cell office:value-type="string" table:style-name="ce1">
            <text:p>Delibere_V2</text:p>
          </table:table-cell>
          <table:table-cell office:value-type="float" office:value="647" table:style-name="ce1">
            <text:p>647</text:p>
          </table:table-cell>
          <table:table-cell office:value-type="date" office:date-value="2025-04-17T00:00:00" table:style-name="ce2">
            <text:p>17/04/2025</text:p>
          </table:table-cell>
          <table:table-cell office:value-type="string" table:style-name="ce1">
            <text:p>SC GESTIONE E SVILUPPO DELLE RISORSE UMANE</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1">
            <text:p>Delibere_V2</text:p>
          </table:table-cell>
          <table:table-cell office:value-type="float" office:value="646" table:style-name="ce1">
            <text:p>646</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EMERGENZA COVID-19. ASSUNZIONE A TEMPO DETERMINATO DI N. 1 DIRIGENTE BIOLOGO – DISCIPLINA: LABORATORIO DI GENETICA MEDICA.</text:p>
          </table:table-cell>
          <table:table-cell table:number-columns-repeated="16379"/>
        </table:table-row>
        <table:table-row table:style-name="ro2">
          <table:table-cell office:value-type="string" table:style-name="ce1">
            <text:p>Delibere_V2</text:p>
          </table:table-cell>
          <table:table-cell office:value-type="float" office:value="648" table:style-name="ce1">
            <text:p>648</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EMANAZIONE DI CONCORSO PUBBLICO, PER TITOLI ED ESAMI, PER LA COPERTURA A TEMPO INDETERMINATO DI N. 1 POSTO DI DIRIGENTE MEDICO – DISCIPLINA: MICROBIOLOGIA E VIROLOGIA (AREA DELLA MEDICINA DIAGNOSTICA E DEI SERVIZI).</text:p>
          </table:table-cell>
          <table:table-cell table:number-columns-repeated="16379"/>
        </table:table-row>
        <table:table-row table:style-name="ro2">
          <table:table-cell office:value-type="string" table:style-name="ce1">
            <text:p>Delibere_V2</text:p>
          </table:table-cell>
          <table:table-cell office:value-type="float" office:value="649" table:style-name="ce1">
            <text:p>649</text:p>
          </table:table-cell>
          <table:table-cell office:value-type="date" office:date-value="2025-04-17T00:00:00" table:style-name="ce2">
            <text:p>17/04/2025</text:p>
          </table:table-cell>
          <table:table-cell office:value-type="string" table:style-name="ce1">
            <text:p>SC RICERCA CLINICA, SVILUPPO E INNOVAZIONE</text:p>
          </table:table-cell>
          <table:table-cell office:value-type="string" table:style-name="ce5">
            <text:p>AUTORIZZAZIONE ALL’AVVIO DELLO STUDIO ACT18301 (REG. 2025-0016) PRESSO LA SC PNEUMOLOGIA DI CUI È PROMOTORE SANOFI-AVENTIS RECHERCHE &amp;AMP; DÉVELOPPEMENT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650" table:style-name="ce1">
            <text:p>650</text:p>
          </table:table-cell>
          <table:table-cell office:value-type="date" office:date-value="2025-04-17T00:00:00" table:style-name="ce2">
            <text:p>17/04/2025</text:p>
          </table:table-cell>
          <table:table-cell office:value-type="string" table:style-name="ce1">
            <text:p>SC RICERCA CLINICA, SVILUPPO E INNOVAZIONE</text:p>
          </table:table-cell>
          <table:table-cell office:value-type="string" table:style-name="ce5">
            <text:p>ASSEGNAZIONE DEI CONTRIBUTI RICEVUTI DAL PROMOTORE PER LO STUDIO 217023 TH HBV ASO-001 (REG. 2022-0014) PER ATTIVITÀ SVOLTE PRESSO LA SC GASTROENTEROLOGIA 1 - EPATOLOGIA E TRAPIANTOLOGIA NELL’ARCO TEMPORALE 2023 - 2024</text:p>
          </table:table-cell>
          <table:table-cell table:number-columns-repeated="16379"/>
        </table:table-row>
        <table:table-row table:style-name="ro6">
          <table:table-cell office:value-type="string" table:style-name="ce1">
            <text:p>Delibere_V2</text:p>
          </table:table-cell>
          <table:table-cell office:value-type="float" office:value="651" table:style-name="ce1">
            <text:p>651</text:p>
          </table:table-cell>
          <table:table-cell office:value-type="date" office:date-value="2025-04-17T00:00:00" table:style-name="ce2">
            <text:p>17/04/2025</text:p>
          </table:table-cell>
          <table:table-cell office:value-type="string" table:style-name="ce1">
            <text:p>SC RICERCA CLINICA, SVILUPPO E INNOVAZIONE</text:p>
          </table:table-cell>
          <table:table-cell office:value-type="string" table:style-name="ce5">
            <text:p>AUTORIZZAZIONE ALL’ATTIVAZIONE DEL REGISTRO “ALLOGRAFT CRIOPRESERVATI NELLE RICOSTRUZIONI VASCOLARI: REGISTRO MULTICENTRICO DEI CAMPIONI PROVENIENTI DALLA BANCA TESSUTI CARDIOVASCOLARI REGIONE LOMBARDIA” (REG. 2025 -0010) PRESSO LA SC CHIRURGIA VASCOLARE, DI CUI È PROMOTORE IL CENTRO CARDIOLOGICO MONZINO S.P.A. DI MILANO, E STIPULA DEL RELATIVO ACCORDO DI TRASFERIMENTO DATI.</text:p>
          </table:table-cell>
          <table:table-cell table:number-columns-repeated="16379"/>
        </table:table-row>
        <table:table-row table:style-name="ro3">
          <table:table-cell office:value-type="string" table:style-name="ce1">
            <text:p>Delibere_V2</text:p>
          </table:table-cell>
          <table:table-cell office:value-type="float" office:value="653" table:style-name="ce1">
            <text:p>653</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CONFERIMENTO DI UN INCARICO DI COLLABORAZIONE LIBERO-PROFESSIONALE ALLA DOTT.SSA MARIA GIUSEPPINA FRIGERI – DIREZIONE SOCIOSANITARIA</text:p>
          </table:table-cell>
          <table:table-cell table:number-columns-repeated="16379"/>
        </table:table-row>
        <table:table-row table:style-name="ro2">
          <table:table-cell office:value-type="string" table:style-name="ce1">
            <text:p>Delibere_V2</text:p>
          </table:table-cell>
          <table:table-cell office:value-type="float" office:value="652" table:style-name="ce1">
            <text:p>652</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ASSUNZIONE A TEMPO INDETERMINATO DI N. 4 OPERATORI SOCIOSANITARI - AREA DEGLI OPERATORI - RUOLO SOCIOSANITARIO MEDIANTE UTILIZZO DI GRADUATORIA DI CONCORSO VIGENTE PRESSO L’ASST SPEDALI CIVILI DI BRESCIA.</text:p>
          </table:table-cell>
          <table:table-cell table:number-columns-repeated="16379"/>
        </table:table-row>
        <table:table-row table:style-name="ro3">
          <table:table-cell office:value-type="string" table:style-name="ce1">
            <text:p>Delibere_V2</text:p>
          </table:table-cell>
          <table:table-cell office:value-type="float" office:value="654" table:style-name="ce1">
            <text:p>654</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MOBILITÀ COMPENSATIVA DELLA DR.SSA INNOCENTI ERIKA E DELLA DR.SSA PRADELLA ALESSANDRA.</text:p>
          </table:table-cell>
          <table:table-cell table:number-columns-repeated="16379"/>
        </table:table-row>
        <table:table-row table:style-name="ro2">
          <table:table-cell office:value-type="string" table:style-name="ce1">
            <text:p>Delibere_V2</text:p>
          </table:table-cell>
          <table:table-cell office:value-type="float" office:value="657" table:style-name="ce1">
            <text:p>657</text:p>
          </table:table-cell>
          <table:table-cell office:value-type="date" office:date-value="2025-04-17T00:00:00" table:style-name="ce2">
            <text:p>17/04/2025</text:p>
          </table:table-cell>
          <table:table-cell office:value-type="string" table:style-name="ce1">
            <text:p>SC RICERCA CLINICA, SVILUPPO E INNOVAZIONE</text:p>
          </table:table-cell>
          <table:table-cell office:value-type="string" table:style-name="ce5">
            <text:p>AUTORIZZAZIONE ALL'AVVIO DELLO STUDIO T-REX (REG. 2024-0207) PRESSO LA SSD CARDIOLOGIA 3 - DIAGNOSTICA INTERVENTISTICA DI CUI È PROMOTORE ASL TO3 OSPEDALE DEGLI INFERMI DI RIVOLI</text:p>
          </table:table-cell>
          <table:table-cell table:number-columns-repeated="16379"/>
        </table:table-row>
        <table:table-row table:style-name="ro3">
          <table:table-cell office:value-type="string" table:style-name="ce1">
            <text:p>Delibere_V2</text:p>
          </table:table-cell>
          <table:table-cell office:value-type="float" office:value="655" table:style-name="ce1">
            <text:p>655</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EMERGENZA COVID-19. ASSUNZIONE A TEMPO DETERMINATO DI N. 1 DIRIGENTE MEDICO - DISCIPLINA: CHIRURGIA VASCOLARE.</text:p>
          </table:table-cell>
          <table:table-cell table:number-columns-repeated="16379"/>
        </table:table-row>
        <table:table-row table:style-name="ro5">
          <table:table-cell office:value-type="string" table:style-name="ce1">
            <text:p>Delibere_V2</text:p>
          </table:table-cell>
          <table:table-cell office:value-type="float" office:value="656" table:style-name="ce1">
            <text:p>656</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EMANAZIONE DI AVVISO PUBBLICO, PER PROVA ORALE, PER LA FORMAZIONE DI GRADUATORIE AI FINI DELLA COSTITUZIONE DI RAPPORTI DI LAVORO A TEMPO DETERMINATO NEL PROFILO PROFESSIONALE DI INFERMIERE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659" table:style-name="ce1">
            <text:p>659</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ASSUNZIONE A TEMPO INDETERMINATO DI N. 4 INFERMIERI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658" table:style-name="ce1">
            <text:p>658</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CONFERIMENTO DI UN INCARICO DI COLLABORAZIONE LIBERO-PROFESSIONALE ALLA DR.SSA ANTELMI ESTER – SC LABORATORIO DI PATOLOGIA CLINICA</text:p>
          </table:table-cell>
          <table:table-cell table:number-columns-repeated="16379"/>
        </table:table-row>
        <table:table-row table:style-name="ro5">
          <table:table-cell office:value-type="string" table:style-name="ce1">
            <text:p>Delibere_V2</text:p>
          </table:table-cell>
          <table:table-cell office:value-type="float" office:value="660" table:style-name="ce1">
            <text:p>660</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QUALE ARTICOLAZIONE INTERNA DI STRUTTURA COMPLESSA DENOMINATO “TERAPIA ANTIVIRALE E FARMACI ANTIVIRALI INNOVATIVI” PRESSO LA SC MALATTIE INFETTIVE.</text:p>
          </table:table-cell>
          <table:table-cell table:number-columns-repeated="16379"/>
        </table:table-row>
        <table:table-row table:style-name="ro2">
          <table:table-cell office:value-type="string" table:style-name="ce1">
            <text:p>Delibere_V2</text:p>
          </table:table-cell>
          <table:table-cell office:value-type="float" office:value="661" table:style-name="ce1">
            <text:p>661</text:p>
          </table:table-cell>
          <table:table-cell office:value-type="date" office:date-value="2025-04-17T00:00:00" table:style-name="ce2">
            <text:p>17/04/2025</text:p>
          </table:table-cell>
          <table:table-cell office:value-type="string" table:style-name="ce1">
            <text:p>SC RICERCA CLINICA, SVILUPPO E INNOVAZIONE</text:p>
          </table:table-cell>
          <table:table-cell office:value-type="string" table:style-name="ce5">
            <text:p>AUTORIZZAZIONE ALL'AVVIO DELLO STUDIO AIEOP REWORI2023 (REG. 2024-0200) PRESSO LA SC PEDIATRIA DI CUI È PROMOTORE L’ASSOCIAZIONE ITALIANA EMATOLOGIA ONCOLOGIA PEDIATRICA (AIEOP)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662" table:style-name="ce1">
            <text:p>662</text:p>
          </table:table-cell>
          <table:table-cell office:value-type="date" office:date-value="2025-04-17T00:00:00" table:style-name="ce2">
            <text:p>17/04/2025</text:p>
          </table:table-cell>
          <table:table-cell office:value-type="string" table:style-name="ce1">
            <text:p>SS GESTIONE GIURIDICA DEL PERSONALE</text:p>
          </table:table-cell>
          <table:table-cell office:value-type="string" table:style-name="ce5">
            <text:p>EMANAZIONE DI CONCORSO PUBBLICO, PER TITOLI ED ESAMI, PER LA COPERTURA A TEMPO INDETERMINATO DI N. 1 POSTO DI DIRIGENTE MEDICO – DISCIPLINA: CURE PALLIATIVE (AREA DELLA MEDICINA DIAGNOSTICA E DEI SERVIZI).</text:p>
          </table:table-cell>
          <table:table-cell table:number-columns-repeated="16379"/>
        </table:table-row>
        <table:table-row table:style-name="ro2">
          <table:table-cell office:value-type="string" table:style-name="ce1">
            <text:p>Delibere_V2</text:p>
          </table:table-cell>
          <table:table-cell office:value-type="float" office:value="663" table:style-name="ce1">
            <text:p>663</text:p>
          </table:table-cell>
          <table:table-cell office:value-type="date" office:date-value="2025-04-17T00:00:00" table:style-name="ce2">
            <text:p>17/04/2025</text:p>
          </table:table-cell>
          <table:table-cell office:value-type="string" table:style-name="ce1">
            <text:p>SC GESTIONE ACQUISTI</text:p>
          </table:table-cell>
          <table:table-cell office:value-type="string" table:style-name="ce5">
            <text:p>CONCESSIONE DI COSTRUZIONE E GESTIONE. PAGAMENTO DEL CONGUAGLIO PER I SERVIZI NO-CORE MATURATO PER IL <text:s/>4° TRIMESTRE 2024 ED ANTICIPO DEL 1° TRIMESTRE 2025.</text:p>
          </table:table-cell>
          <table:table-cell table:number-columns-repeated="16379"/>
        </table:table-row>
        <table:table-row table:style-name="ro3">
          <table:table-cell office:value-type="string" table:style-name="ce1">
            <text:p>Delibere_V2</text:p>
          </table:table-cell>
          <table:table-cell office:value-type="float" office:value="664" table:style-name="ce1">
            <text:p>664</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COLLEGIO TECNICO: PRESA D’ATTO DELLA VERIFICA E VALUTAZIONE DI II ISTANZA. RINNOVO INCARICO DI DIREZIONE DELLA SC CARDIOCHIRURGIA.</text:p>
          </table:table-cell>
          <table:table-cell table:number-columns-repeated="16379"/>
        </table:table-row>
        <table:table-row table:style-name="ro5">
          <table:table-cell office:value-type="string" table:style-name="ce1">
            <text:p>Delibere_V2</text:p>
          </table:table-cell>
          <table:table-cell office:value-type="float" office:value="665" table:style-name="ce1">
            <text:p>665</text:p>
          </table:table-cell>
          <table:table-cell office:value-type="date" office:date-value="2025-04-24T00:00:00" table:style-name="ce2">
            <text:p>24/04/2025</text:p>
          </table:table-cell>
          <table:table-cell office:value-type="string" table:style-name="ce1">
            <text:p>SC GESTIONE ACQUISTI</text:p>
          </table:table-cell>
          <table:table-cell office:value-type="string" table:style-name="ce5">
            <text:p>ADESIONE SUCCESSIVA ALLA GARA ESPLETATA DALLA ASST CREMONA, PER LA FORNITURA IN SERVICE DI UN SISTEMA DIAGNOSTICO COMPLETO AUTOMATIZZATO PER L’ANALISI DEL LIQUIDO SEMINALE CON CAPACITAZIONE – ARCO TEMPORALE 01.05.2025/31.01.2031. COSTO COMPLESSIVO EURO 518.914,80 IVA 22% INCLUSA.</text:p>
          </table:table-cell>
          <table:table-cell table:number-columns-repeated="16379"/>
        </table:table-row>
        <table:table-row table:style-name="ro3">
          <table:table-cell office:value-type="string" table:style-name="ce1">
            <text:p>Delibere_V2</text:p>
          </table:table-cell>
          <table:table-cell office:value-type="float" office:value="666" table:style-name="ce1">
            <text:p>666</text:p>
          </table:table-cell>
          <table:table-cell office:value-type="date" office:date-value="2025-04-24T00:00:00" table:style-name="ce2">
            <text:p>24/04/2025</text:p>
          </table:table-cell>
          <table:table-cell office:value-type="string" table:style-name="ce1">
            <text:p>SS GESTIONE ECONOMICO E PREVIDENZIALE</text:p>
          </table:table-cell>
          <table:table-cell office:value-type="string" table:style-name="ce5">
            <text:p>LIQUIDAZIONE DEL SALDO “FONDO PREMIALITA’ E CONDIZIONI DI LAVORO” ANNO 2024 AL PERSONALE DEL COMPARTO E AL PERSONALE ESACRI DELL’ASST PAPA GIOVANNI XXIII</text:p>
          </table:table-cell>
          <table:table-cell table:number-columns-repeated="16379"/>
        </table:table-row>
        <table:table-row table:style-name="ro3">
          <table:table-cell office:value-type="string" table:style-name="ce1">
            <text:p>Delibere_V2</text:p>
          </table:table-cell>
          <table:table-cell office:value-type="float" office:value="667" table:style-name="ce1">
            <text:p>667</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PROCEDURA COMPARATIVA PER IL CONFERIMENTO DI QUATTRO INCARICHI DI COLLABORAZIONE LIBERO-PROFESSIONALE A QUATTRO INFERMIERI – SC ONCOLOGIA</text:p>
          </table:table-cell>
          <table:table-cell table:number-columns-repeated="16379"/>
        </table:table-row>
        <table:table-row table:style-name="ro3">
          <table:table-cell office:value-type="string" table:style-name="ce1">
            <text:p>Delibere_V2</text:p>
          </table:table-cell>
          <table:table-cell office:value-type="float" office:value="668" table:style-name="ce1">
            <text:p>668</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CONFERIMENTO DI UN INCARICO DI COLLABORAZIONE LIBERO-PROFESSIONALE AL DR. AMATO LUCA – SC PSICOLOGIA.</text:p>
          </table:table-cell>
          <table:table-cell table:number-columns-repeated="16379"/>
        </table:table-row>
        <table:table-row table:style-name="ro2">
          <table:table-cell office:value-type="string" table:style-name="ce1">
            <text:p>Delibere_V2</text:p>
          </table:table-cell>
          <table:table-cell office:value-type="float" office:value="669" table:style-name="ce1">
            <text:p>669</text:p>
          </table:table-cell>
          <table:table-cell office:value-type="date" office:date-value="2025-04-24T00:00:00" table:style-name="ce2">
            <text:p>24/04/2025</text:p>
          </table:table-cell>
          <table:table-cell office:value-type="string" table:style-name="ce1">
            <text:p>SC AVVOCATURA</text:p>
          </table:table-cell>
          <table:table-cell office:value-type="string" table:style-name="ce5">
            <text:p>CONFERIMENTO MANDATO AGLI AVV.TI CRISTINA ACERBONI E MICHELA FASSI NEL GIUDIZIO DI APPELLO AVANTI LA CORTE D’APPELLO DI BRESCIA, SEZ. LAVORO, R.G. N. 3/2025</text:p>
          </table:table-cell>
          <table:table-cell table:number-columns-repeated="16379"/>
        </table:table-row>
        <table:table-row table:style-name="ro3">
          <table:table-cell office:value-type="string" table:style-name="ce1">
            <text:p>Delibere_V2</text:p>
          </table:table-cell>
          <table:table-cell office:value-type="float" office:value="670" table:style-name="ce1">
            <text:p>670</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COLLEGIO TECNICO: PRESA D’ATTO DELLE VERIFICHE E VALUTAZIONI II ISTANZA. CONFERIMENTO INCARICHI E RICONOSCIMENTO NUOVA FASCIA DI ESCLUSIVITA'.</text:p>
          </table:table-cell>
          <table:table-cell table:number-columns-repeated="16379"/>
        </table:table-row>
        <table:table-row table:style-name="ro3">
          <table:table-cell office:value-type="string" table:style-name="ce1">
            <text:p>Delibere_V2</text:p>
          </table:table-cell>
          <table:table-cell office:value-type="float" office:value="671" table:style-name="ce1">
            <text:p>671</text:p>
          </table:table-cell>
          <table:table-cell office:value-type="date" office:date-value="2025-04-24T00:00:00" table:style-name="ce2">
            <text:p>24/04/2025</text:p>
          </table:table-cell>
          <table:table-cell office:value-type="string" table:style-name="ce1">
            <text:p>SC AFFARI GENERALI</text:p>
          </table:table-cell>
          <table:table-cell office:value-type="string" table:style-name="ce5">
            <text:p>CONVENZIONE CON L’ASST GRANDE OSPEDALE METROPOLITANO “NIGUARDA” DI MILANO PER LA CESSIONE DI SANGUE ED EMOCOMPONENTI</text:p>
          </table:table-cell>
          <table:table-cell table:number-columns-repeated="16379"/>
        </table:table-row>
        <table:table-row table:style-name="ro5">
          <table:table-cell office:value-type="string" table:style-name="ce1">
            <text:p>Delibere_V2</text:p>
          </table:table-cell>
          <table:table-cell office:value-type="float" office:value="672" table:style-name="ce1">
            <text:p>672</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CONFERIMENTO DELL’INCARICO QUINQUENNALE DI ALTISSIMA PROFESSIONALITÀ QUALE ARTICOLAZIONE INTERNA DI STRUTTURA COMPLESSA (CE SS) DENOMINATO “RADIOLOGIA INTERVENTISTICA PEDIATRICA” PRESSO LA SC RADIOLOGIA DIAGNOSTICA PER IMMAGINI 1 - RADIOLOGIA E INTERVENTISTICA.</text:p>
          </table:table-cell>
          <table:table-cell table:number-columns-repeated="16379"/>
        </table:table-row>
        <table:table-row table:style-name="ro3">
          <table:table-cell office:value-type="string" table:style-name="ce1">
            <text:p>Delibere_V2</text:p>
          </table:table-cell>
          <table:table-cell office:value-type="float" office:value="673" table:style-name="ce1">
            <text:p>673</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BIOLOGO – SC SIMT.</text:p>
          </table:table-cell>
          <table:table-cell table:number-columns-repeated="16379"/>
        </table:table-row>
        <table:table-row table:style-name="ro2">
          <table:table-cell office:value-type="string" table:style-name="ce1">
            <text:p>Delibere_V2</text:p>
          </table:table-cell>
          <table:table-cell office:value-type="float" office:value="674" table:style-name="ce1">
            <text:p>674</text:p>
          </table:table-cell>
          <table:table-cell office:value-type="date" office:date-value="2025-04-24T00:00:00" table:style-name="ce2">
            <text:p>24/04/2025</text:p>
          </table:table-cell>
          <table:table-cell office:value-type="string" table:style-name="ce1">
            <text:p>SC RICERCA CLINICA, SVILUPPO E INNOVAZIONE</text:p>
          </table:table-cell>
          <table:table-cell office:value-type="string" table:style-name="ce5">
            <text:p>AUTORIZZAZIONE ALL’AVVIO DELLO STUDIO MS700568_0183 (REG. 2024-0152) PRESSO LA SC NEUROLOGIA DI CUI È PROMOTORE MERCK HEALTHCARE KGAA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675" table:style-name="ce1">
            <text:p>675</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ASSUNZIONE A TEMPO DETERMINATO-SUPPLENZA DI UN’OSTETRICA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676" table:style-name="ce1">
            <text:p>676</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ASSUNZIONE A TEMPO INDETERMINATO DI N. 1 DIRIGENTE MEDICO – DISCIPLINA: MALATTIE METABOLICHE E DIABETOLOGIA MEDIANTE UTILIZZO DELLA GRADUATORIA DI CONCORSO PUBBLICO VIGENTE PRESSO L’ASST BERGAMO EST.</text:p>
          </table:table-cell>
          <table:table-cell table:number-columns-repeated="16379"/>
        </table:table-row>
        <table:table-row table:style-name="ro3">
          <table:table-cell office:value-type="string" table:style-name="ce1">
            <text:p>Delibere_V2</text:p>
          </table:table-cell>
          <table:table-cell office:value-type="float" office:value="677" table:style-name="ce1">
            <text:p>677</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INTEGRAZIONE ORE INCARICO DI COLLABORAZIONE LIBERO-PROFESSIONALE DELLA INFERMIERA SIG.RA CARDINALE MARIA – SC ONCOLOGIA.</text:p>
          </table:table-cell>
          <table:table-cell table:number-columns-repeated="16379"/>
        </table:table-row>
        <table:table-row table:style-name="ro3">
          <table:table-cell office:value-type="string" table:style-name="ce1">
            <text:p>Delibere_V2</text:p>
          </table:table-cell>
          <table:table-cell office:value-type="float" office:value="678" table:style-name="ce1">
            <text:p>678</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CONFERIMENTO DI UN INCARICO DI COLLABORAZIONE LIBERO-PROFESSIONALE ALLA DR.SSA MARTINELLI LUISA – SSD PROCREAZIONE MEDICALMENTE ASSISTITA – PMA.</text:p>
          </table:table-cell>
          <table:table-cell table:number-columns-repeated="16379"/>
        </table:table-row>
        <table:table-row table:style-name="ro3">
          <table:table-cell office:value-type="string" table:style-name="ce1">
            <text:p>Delibere_V2</text:p>
          </table:table-cell>
          <table:table-cell office:value-type="float" office:value="679" table:style-name="ce1">
            <text:p>679</text:p>
          </table:table-cell>
          <table:table-cell office:value-type="date" office:date-value="2025-04-24T00:00:00" table:style-name="ce2">
            <text:p>24/04/2025</text:p>
          </table:table-cell>
          <table:table-cell office:value-type="string" table:style-name="ce1">
            <text:p>SSD LOGISTICA E SERVIZI ECONOMALI</text:p>
          </table:table-cell>
          <table:table-cell office:value-type="string" table:style-name="ce5">
            <text:p>RATIFICA DELLE SPESE EFFETTUATE CON IL FONDO ECONOMALE NEL MESE DI MARZO 2025.</text:p>
          </table:table-cell>
          <table:table-cell table:number-columns-repeated="16379"/>
        </table:table-row>
        <table:table-row table:style-name="ro2">
          <table:table-cell office:value-type="string" table:style-name="ce1">
            <text:p>Delibere_V2</text:p>
          </table:table-cell>
          <table:table-cell office:value-type="float" office:value="680" table:style-name="ce1">
            <text:p>680</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PROCEDURA COMPARATIVA PER IL CONFERIMENTO DI QUATTRO INCARICHI DI COLLABORAZIONE LIBERO-PROFESSIONALE A QUATTRO FARMACISTI – SS FARMACIA ESTERNA</text:p>
          </table:table-cell>
          <table:table-cell table:number-columns-repeated="16379"/>
        </table:table-row>
        <table:table-row table:style-name="ro3">
          <table:table-cell office:value-type="string" table:style-name="ce1">
            <text:p>Delibere_V2</text:p>
          </table:table-cell>
          <table:table-cell office:value-type="float" office:value="681" table:style-name="ce1">
            <text:p>681</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EMANAZIONE BANDO DI SELEZIONE INTERNA PER IL CONFERIMENTO DI N. 2 INCARICHI DI FUNZIONE DEL PERSONALE DEL COMPARTO SANITA’.</text:p>
          </table:table-cell>
          <table:table-cell table:number-columns-repeated="16379"/>
        </table:table-row>
        <table:table-row table:style-name="ro2">
          <table:table-cell office:value-type="string" table:style-name="ce1">
            <text:p>Delibere_V2</text:p>
          </table:table-cell>
          <table:table-cell office:value-type="float" office:value="682" table:style-name="ce1">
            <text:p>682</text:p>
          </table:table-cell>
          <table:table-cell office:value-type="date" office:date-value="2025-04-24T00:00:00" table:style-name="ce2">
            <text:p>24/04/2025</text:p>
          </table:table-cell>
          <table:table-cell office:value-type="string" table:style-name="ce1">
            <text:p>SC RICERCA CLINICA, SVILUPPO E INNOVAZIONE</text:p>
          </table:table-cell>
          <table:table-cell office:value-type="string" table:style-name="ce5">
            <text:p>AUTORIZZAZIONE ALL’AVVIO DELLO STUDIO PREVENT HF – D6973C00001 (REG. 2024-0212) PRESSO LA SC MALATTIE ENDOCRINE - DIABETOLOGIA DI CUI È PROMOTORE ASTRAZENECA AB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683" table:style-name="ce1">
            <text:p>683</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PROROGA DEL TERMINE DEI CONTRATTI A TEMPO DETERMINATO DI N. 6 OPERATORI SOCIOSANITARI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684" table:style-name="ce1">
            <text:p>684</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COLLEGIO TECNICO: PRESA D’ATTO DELLA VERIFICA E VALUTAZIONE DI II ISTANZA. RINNOVO INCARICO DI DIREZIONE DELLA SS CHIRURGIA SOSTITUTIVA ARTICOLARE.</text:p>
          </table:table-cell>
          <table:table-cell table:number-columns-repeated="16379"/>
        </table:table-row>
        <table:table-row table:style-name="ro5">
          <table:table-cell office:value-type="string" table:style-name="ce1">
            <text:p>Delibere_V2</text:p>
          </table:table-cell>
          <table:table-cell office:value-type="float" office:value="685" table:style-name="ce1">
            <text:p>685</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QUALE ARTICOLAZIONE INTERNA DI STRUTTURA COMPLESSA DENOMINATO “DIAGNOSTICA MOLECOLARE DELLE EMOPATIE MALIGNE” PRESSO LA SC EMATOLOGIA.</text:p>
          </table:table-cell>
          <table:table-cell table:number-columns-repeated="16379"/>
        </table:table-row>
        <table:table-row table:style-name="ro5">
          <table:table-cell office:value-type="string" table:style-name="ce1">
            <text:p>Delibere_V2</text:p>
          </table:table-cell>
          <table:table-cell office:value-type="float" office:value="686" table:style-name="ce1">
            <text:p>686</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ASSUNZIONE A TEMPO INDETERMINATO DI N. 1 DIRIGENTE MEDICO – DISCIPLINA: CARDIOLOGIA PER LA SC CARDIOLOGIA 2 – CARDIOPATIE CONGENITE DEL BAMBINO E DELL’ADULTO MEDIANTE UTILIZZO DELLA GRADUATORIA DI CONCORSO PUBBLICO VIGENTE PRESSO L’IRCCS ISTITUTO GIANNINA GASLINI DI GENOVA.</text:p>
          </table:table-cell>
          <table:table-cell table:number-columns-repeated="16379"/>
        </table:table-row>
        <table:table-row table:style-name="ro3">
          <table:table-cell office:value-type="string" table:style-name="ce1">
            <text:p>Delibere_V2</text:p>
          </table:table-cell>
          <table:table-cell office:value-type="float" office:value="687" table:style-name="ce1">
            <text:p>687</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ASSUNZIONE A TEMPO DETERMINATO DI N. 4 INFERMIERI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688" table:style-name="ce1">
            <text:p>688</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ASSUNZIONE A TEMPO INDETERMINATO DI N. 2 ASSISTENTI AMMINISTRATIVI - AREA DEGLI ASSISTENTI - RUOLO AMMINISTRATIVO, MEDIANTE UTILIZZO DI GRADUATORIA DI CONCORSO VIGENTE PRESSO L’ASST GRANDE OSPEDALE METROPOLITANO NIGUARDA DI MILANO.</text:p>
          </table:table-cell>
          <table:table-cell table:number-columns-repeated="16379"/>
        </table:table-row>
        <table:table-row table:style-name="ro2">
          <table:table-cell office:value-type="string" table:style-name="ce1">
            <text:p>Delibere_V2</text:p>
          </table:table-cell>
          <table:table-cell office:value-type="float" office:value="689" table:style-name="ce1">
            <text:p>689</text:p>
          </table:table-cell>
          <table:table-cell office:value-type="date" office:date-value="2025-04-24T00:00:00" table:style-name="ce2">
            <text:p>24/04/2025</text:p>
          </table:table-cell>
          <table:table-cell office:value-type="string" table:style-name="ce1">
            <text:p>SS BILANCIO</text:p>
          </table:table-cell>
          <table:table-cell office:value-type="string" table:style-name="ce5">
            <text:p>PRESA D’ATTO DEL TRASFERIMENTO ALL’ASST PAPA GIOVANNI XXIII DEI FONDI RESIDUI DESTINATI AL PERSONALE SANITARIO A RAPPORTO CONVENZIONALE DELLE CURE PRIMARIE</text:p>
          </table:table-cell>
          <table:table-cell table:number-columns-repeated="16379"/>
        </table:table-row>
        <table:table-row table:style-name="ro5">
          <table:table-cell office:value-type="string" table:style-name="ce1">
            <text:p>Delibere_V2</text:p>
          </table:table-cell>
          <table:table-cell office:value-type="float" office:value="690" table:style-name="ce1">
            <text:p>690</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QUALE ARTICOLAZIONE INTERNA DI STRUTTURA COMPLESSA DENOMINATO “GESTIONE DEL TRAUMA SCHELETRICO COMPLESSO” PRESSO LA SC ORTOPEDIA E TRAUMATOLOGIA.</text:p>
          </table:table-cell>
          <table:table-cell table:number-columns-repeated="16379"/>
        </table:table-row>
        <table:table-row table:style-name="ro3">
          <table:table-cell office:value-type="string" table:style-name="ce1">
            <text:p>Delibere_V2</text:p>
          </table:table-cell>
          <table:table-cell office:value-type="float" office:value="691" table:style-name="ce1">
            <text:p>691</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ASSUNZIONE A TEMPO DETERMINATO-SUPPLENZA DI UN OPERATORE SOCIOSANITARIO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692" table:style-name="ce1">
            <text:p>692</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ASSUNZIONE A TEMPO DETERMINATO-SUPPLENZA DI UN OPERATORE SOCIOSANITARIO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693" table:style-name="ce1">
            <text:p>693</text:p>
          </table:table-cell>
          <table:table-cell office:value-type="date" office:date-value="2025-04-24T00:00:00" table:style-name="ce2">
            <text:p>24/04/2025</text:p>
          </table:table-cell>
          <table:table-cell office:value-type="string" table:style-name="ce1">
            <text:p>SSD FORMAZIONE</text:p>
          </table:table-cell>
          <table:table-cell office:value-type="string" table:style-name="ce5">
            <text:p>CONVENZIONE CON L’UNIVERSITA’ DEGLI STUDI DI MILANO - BICOCCA PER LA REALIZZAZIONE DEL “PROGETTO AUTINCA”.</text:p>
          </table:table-cell>
          <table:table-cell table:number-columns-repeated="16379"/>
        </table:table-row>
        <table:table-row table:style-name="ro2">
          <table:table-cell office:value-type="string" table:style-name="ce1">
            <text:p>Delibere_V2</text:p>
          </table:table-cell>
          <table:table-cell office:value-type="float" office:value="694" table:style-name="ce1">
            <text:p>694</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ESITO DEL BANDO DI MOBILITA’ COMPARTIMENTALE ED INTERCOMPARTIMENTALE PER LA COPERTURA DI N. 1 POSTO DI ASSISTENTE AMMINISTRATIVO - AREA DEGLI ASSISTENTI - RUOLO AMMINISTRATIVO</text:p>
          </table:table-cell>
          <table:table-cell table:number-columns-repeated="16379"/>
        </table:table-row>
        <table:table-row table:style-name="ro3">
          <table:table-cell office:value-type="string" table:style-name="ce1">
            <text:p>Delibere_V2</text:p>
          </table:table-cell>
          <table:table-cell office:value-type="float" office:value="695" table:style-name="ce1">
            <text:p>695</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COLLEGIO TECNICO: PRESA D’ATTO DELLE VERIFICHE E VALUTAZIONI II ISTANZA. CONFERIMENTO INCARICHI E RICONOSCIMENTO NUOVA FASCIA DI ESCLUSIVITA'</text:p>
          </table:table-cell>
          <table:table-cell table:number-columns-repeated="16379"/>
        </table:table-row>
        <table:table-row table:style-name="ro2">
          <table:table-cell office:value-type="string" table:style-name="ce1">
            <text:p>Delibere_V2</text:p>
          </table:table-cell>
          <table:table-cell office:value-type="float" office:value="696" table:style-name="ce1">
            <text:p>696</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PROCEDURA COMPARATIVA PER L’ASSEGNAZIONE DI UNA BORSA DI STUDIO, DELLA DURATA DI 9 MESI, DELL’IMPORTO LORDO DI € 20.000,00 A UN PROFESSIONISTA SANITARIO – SC CARDIOLOGIA 1 E SC CURE PRIMARIE.</text:p>
          </table:table-cell>
          <table:table-cell table:number-columns-repeated="16379"/>
        </table:table-row>
        <table:table-row table:style-name="ro2">
          <table:table-cell office:value-type="string" table:style-name="ce1">
            <text:p>Delibere_V2</text:p>
          </table:table-cell>
          <table:table-cell office:value-type="float" office:value="697" table:style-name="ce1">
            <text:p>697</text:p>
          </table:table-cell>
          <table:table-cell office:value-type="date" office:date-value="2025-04-24T00:00:00" table:style-name="ce2">
            <text:p>24/04/2025</text:p>
          </table:table-cell>
          <table:table-cell office:value-type="string" table:style-name="ce1">
            <text:p>SC AFFARI GENERALI</text:p>
          </table:table-cell>
          <table:table-cell office:value-type="string" table:style-name="ce5">
            <text:p>AFFIDAMENTO INCARICO A BUGNION S.P.A DI MILANO PER IL DEPOSITO DELLA DOMANDA DI BREVETTO PRESSO L’UFFICIO ITALIANO BREVETTI E MARCHI RELATIVA ALL'INVENZIONE INDUSTRIALE DAL TITOLO "CELLULA IMMNITARIA INGEGNERIZZATA"</text:p>
          </table:table-cell>
          <table:table-cell table:number-columns-repeated="16379"/>
        </table:table-row>
        <table:table-row table:style-name="ro3">
          <table:table-cell office:value-type="string" table:style-name="ce1">
            <text:p>Delibere_V2</text:p>
          </table:table-cell>
          <table:table-cell office:value-type="float" office:value="698" table:style-name="ce1">
            <text:p>698</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CONFERIMENTO DI UN INCARICO DI COLLABORAZIONE LIBERO – PROFESSIONALE ALLA DR.SSA VALOTI BARBARA – SS SERD CARCERE.</text:p>
          </table:table-cell>
          <table:table-cell table:number-columns-repeated="16379"/>
        </table:table-row>
        <table:table-row table:style-name="ro5">
          <table:table-cell office:value-type="string" table:style-name="ce1">
            <text:p>Delibere_V2</text:p>
          </table:table-cell>
          <table:table-cell office:value-type="float" office:value="699" table:style-name="ce1">
            <text:p>699</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ESITO NEGATIVO DELLA PROCEDURA COMPARATIVA PER IL CONFERIMENTO DI DUE INCARICHI DI COLLABORAZIONE LIBERO-PROFESSIONALE A TECNICI DELLA FISIOPATOLOGIA CARDIOCIRCOLATORIA E PERFUSIONE CARDIOVASCOLARE – SC CARDIOCHIRURGIA.</text:p>
          </table:table-cell>
          <table:table-cell table:number-columns-repeated="16379"/>
        </table:table-row>
        <table:table-row table:style-name="ro2">
          <table:table-cell office:value-type="string" table:style-name="ce1">
            <text:p>Delibere_V2</text:p>
          </table:table-cell>
          <table:table-cell office:value-type="float" office:value="700" table:style-name="ce1">
            <text:p>700</text:p>
          </table:table-cell>
          <table:table-cell office:value-type="date" office:date-value="2025-04-24T00:00:00" table:style-name="ce2">
            <text:p>24/04/2025</text:p>
          </table:table-cell>
          <table:table-cell office:value-type="string" table:style-name="ce1">
            <text:p>SC RICERCA CLINICA, SVILUPPO E INNOVAZIONE</text:p>
          </table:table-cell>
          <table:table-cell office:value-type="string" table:style-name="ce5">
            <text:p>ASSEGNAZIONE DEI CONTRIBUTI PER SPERIMENTAZIONI CLINICHE RICEVUTI DA PROMOTORI PER ATTIVITÀ SVOLTE PRESSO LA SC EMATOLOGIA NELL’ARCO TEMPORALE 2017 - 2024</text:p>
          </table:table-cell>
          <table:table-cell table:number-columns-repeated="16379"/>
        </table:table-row>
        <table:table-row table:style-name="ro2">
          <table:table-cell office:value-type="string" table:style-name="ce1">
            <text:p>Delibere_V2</text:p>
          </table:table-cell>
          <table:table-cell office:value-type="float" office:value="701" table:style-name="ce1">
            <text:p>701</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PEDAGOGISTA – SS ONCOLOGIA PEDIATRICA.</text:p>
          </table:table-cell>
          <table:table-cell table:number-columns-repeated="16379"/>
        </table:table-row>
        <table:table-row table:style-name="ro4">
          <table:table-cell office:value-type="string" table:style-name="ce1">
            <text:p>Delibere_V2</text:p>
          </table:table-cell>
          <table:table-cell office:value-type="float" office:value="702" table:style-name="ce1">
            <text:p>702</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EMANAZIONE AVVISO PUBBLICO PER LA COSTITUZIONE DI UN RAPPORTO DI LAVORO A TEMPO DETERMINATO, AI SENSI DELL’ART. 15-SEPTIES DEL D.LGS. N. 502/1992 NEL PROFILO PROFESSIONALE DIRIGENTE MEDICO - DISCIPLINA: CARDIOLOGIA (AREA MEDICA E DELLE SPECIALITA’ MEDICHE) DA ASSEGNARE ALLA SC CARDIOLOGIA 2 - CARDIOPATIE CONGENITE DEL BAMBINO E DELL’ADULTO.</text:p>
          </table:table-cell>
          <table:table-cell table:number-columns-repeated="16379"/>
        </table:table-row>
        <table:table-row table:style-name="ro2">
          <table:table-cell office:value-type="string" table:style-name="ce1">
            <text:p>Delibere_V2</text:p>
          </table:table-cell>
          <table:table-cell office:value-type="float" office:value="703" table:style-name="ce1">
            <text:p>703</text:p>
          </table:table-cell>
          <table:table-cell office:value-type="date" office:date-value="2025-04-24T00:00:00" table:style-name="ce2">
            <text:p>24/04/2025</text:p>
          </table:table-cell>
          <table:table-cell office:value-type="string" table:style-name="ce1">
            <text:p>SC RICERCA CLINICA, SVILUPPO E INNOVAZIONE</text:p>
          </table:table-cell>
          <table:table-cell office:value-type="string" table:style-name="ce5">
            <text:p>AUTORIZZAZIONE ALL’AVVIO DELLO STUDIO PREVENT HF – D6973C00001 (REG. 2024-0213) PRESSO LA SC CARDIOLOGIA 1 DI CUI È PROMOTORE ASTRAZENECA AB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704" table:style-name="ce1">
            <text:p>704</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CONFERIMENTO DELL’INCARICO QUINQUENNALE DI ALTISSIMA PROFESSIONALITÀ QUALE ARTICOLAZIONE INTERNA DI STRUTTURA COMPLESSA (CE SS) DENOMINATO “RADIOTERAPIA EMATOLOGICA CON TECNICHE SPECIALI” PRESSO LA SC RADIOTERAPIA.</text:p>
          </table:table-cell>
          <table:table-cell table:number-columns-repeated="16379"/>
        </table:table-row>
        <table:table-row table:style-name="ro5">
          <table:table-cell office:value-type="string" table:style-name="ce1">
            <text:p>Delibere_V2</text:p>
          </table:table-cell>
          <table:table-cell office:value-type="float" office:value="705" table:style-name="ce1">
            <text:p>705</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QUALE ARTICOLAZIONE INTERNA DI STRUTTURA COMPLESSA DENOMINATO “DIAGNOSI E TRATTAMENTO DELLA LEUCEMIA MIELOIDE CRONICA” PRESSO LA SC EMATOLOGIA.</text:p>
          </table:table-cell>
          <table:table-cell table:number-columns-repeated="16379"/>
        </table:table-row>
        <table:table-row table:style-name="ro5">
          <table:table-cell office:value-type="string" table:style-name="ce1">
            <text:p>Delibere_V2</text:p>
          </table:table-cell>
          <table:table-cell office:value-type="float" office:value="706" table:style-name="ce1">
            <text:p>706</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ASSUNZIONE A TEMPO INDETERMINATO DI UN OPERATORE SOCIOSANITARIO - AREA DEGLI OPERATORI - RUOLO SOCIOSANITARIO MEDIANTE UTILIZZO DI GRADUATORIA DI CONCORSO VIGENTE PRESSO LA FONDAZIONE IRCCS CA’ GRANDA OSPEDALE MAGGIORE POLICLINICO DI MILANO.</text:p>
          </table:table-cell>
          <table:table-cell table:number-columns-repeated="16379"/>
        </table:table-row>
        <table:table-row table:style-name="ro3">
          <table:table-cell office:value-type="string" table:style-name="ce1">
            <text:p>Delibere_V2</text:p>
          </table:table-cell>
          <table:table-cell office:value-type="float" office:value="707" table:style-name="ce1">
            <text:p>707</text:p>
          </table:table-cell>
          <table:table-cell office:value-type="date" office:date-value="2025-04-24T00:00:00" table:style-name="ce2">
            <text:p>24/04/2025</text:p>
          </table:table-cell>
          <table:table-cell office:value-type="string" table:style-name="ce1">
            <text:p>SC AFFARI GENERALI</text:p>
          </table:table-cell>
          <table:table-cell office:value-type="string" table:style-name="ce5">
            <text:p>CONVENZIONE CON BERGAMO SANITA’ COOPERATIVA SOCIALE <text:s/>DI BERGAMO PER ATTIVITÀ DI CONSULENZA SPECIALISTICA IN UROLOGIA</text:p>
          </table:table-cell>
          <table:table-cell table:number-columns-repeated="16379"/>
        </table:table-row>
        <table:table-row table:style-name="ro2">
          <table:table-cell office:value-type="string" table:style-name="ce1">
            <text:p>Delibere_V2</text:p>
          </table:table-cell>
          <table:table-cell office:value-type="float" office:value="708" table:style-name="ce1">
            <text:p>708</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COLLEGIO TECNICO: PRESA D’ATTO DELLA VERIFICA E VALUTAZIONE DI II ISTANZA. RINNOVO INCARICO DI DIREZIONE DELLA SSD PROCREAZIONE MEDICALMENTE ASSISTITA - PMA E RICONOSCIMENTO NUOVA FASCIA DI ESCLUSIVITÁ.</text:p>
          </table:table-cell>
          <table:table-cell table:number-columns-repeated="16379"/>
        </table:table-row>
        <table:table-row table:style-name="ro3">
          <table:table-cell office:value-type="string" table:style-name="ce1">
            <text:p>Delibere_V2</text:p>
          </table:table-cell>
          <table:table-cell office:value-type="float" office:value="709" table:style-name="ce1">
            <text:p>709</text:p>
          </table:table-cell>
          <table:table-cell office:value-type="date" office:date-value="2025-04-24T00:00:00" table:style-name="ce2">
            <text:p>24/04/2025</text:p>
          </table:table-cell>
          <table:table-cell office:value-type="string" table:style-name="ce1">
            <text:p>SC AFFARI GENERALI</text:p>
          </table:table-cell>
          <table:table-cell office:value-type="string" table:style-name="ce5">
            <text:p>CONVENZIONE CON “NUOVA TECNICA 2000 S.R.L.” DI AVEZZANO PER LO SVOLGIMENTO DI TIROCINI DA PARTE DI ALLIEVI DELLA SCUOLA PER PUERICULTRICI</text:p>
          </table:table-cell>
          <table:table-cell table:number-columns-repeated="16379"/>
        </table:table-row>
        <table:table-row table:style-name="ro3">
          <table:table-cell office:value-type="string" table:style-name="ce1">
            <text:p>Delibere_V2</text:p>
          </table:table-cell>
          <table:table-cell office:value-type="float" office:value="710" table:style-name="ce1">
            <text:p>710</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CONFERIMENTO DI UN INCARICO DI COLLABORAZIONE LIBERO-PROFESSIONALE AL DOTT. SUERGIU LUCA ROBERTO - SS SANITÀ PENITENZIARIA.</text:p>
          </table:table-cell>
          <table:table-cell table:number-columns-repeated="16379"/>
        </table:table-row>
        <table:table-row table:style-name="ro3">
          <table:table-cell office:value-type="string" table:style-name="ce1">
            <text:p>Delibere_V2</text:p>
          </table:table-cell>
          <table:table-cell office:value-type="float" office:value="711" table:style-name="ce1">
            <text:p>711</text:p>
          </table:table-cell>
          <table:table-cell office:value-type="date" office:date-value="2025-04-24T00:00:00" table:style-name="ce2">
            <text:p>24/04/2025</text:p>
          </table:table-cell>
          <table:table-cell office:value-type="string" table:style-name="ce1">
            <text:p>SSD FORMAZIONE</text:p>
          </table:table-cell>
          <table:table-cell office:value-type="string" table:style-name="ce5">
            <text:p>CONVENZIONE CON L’UNIVERSITA’ DEGLI STUDI DI BERGAMO PER LO SVOLGIMENTO DI ATTIVITA’ DI FORMAZIONE</text:p>
          </table:table-cell>
          <table:table-cell table:number-columns-repeated="16379"/>
        </table:table-row>
        <table:table-row table:style-name="ro5">
          <table:table-cell office:value-type="string" table:style-name="ce1">
            <text:p>Delibere_V2</text:p>
          </table:table-cell>
          <table:table-cell office:value-type="float" office:value="712" table:style-name="ce1">
            <text:p>712</text:p>
          </table:table-cell>
          <table:table-cell office:value-type="date" office:date-value="2025-04-24T00:00:00" table:style-name="ce2">
            <text:p>24/04/2025</text:p>
          </table:table-cell>
          <table:table-cell office:value-type="string" table:style-name="ce1">
            <text:p>SS GESTIONE ACQUISTI SANITARI</text:p>
          </table:table-cell>
          <table:table-cell office:value-type="string" table:style-name="ce5">
            <text:p>AFFIDAMENTO DELLA FORNITURA DI FARMACO TALVEY, NELLE MORE DELL'ATTIVAZIONE DELLA CONVENZIONE DA PARTE DEL SOGGETTO AGGREGATORE REGIONALE ARIA S.P.A. PER L'ARCO TEMPORALE 01.05.2025 - 30.04.2026. COSTO COMPLESSIVO PRESUNTO EURO 804.660,71 IVA 10% INCLUSA</text:p>
          </table:table-cell>
          <table:table-cell table:number-columns-repeated="16379"/>
        </table:table-row>
        <table:table-row table:style-name="ro3">
          <table:table-cell office:value-type="string" table:style-name="ce1">
            <text:p>Delibere_V2</text:p>
          </table:table-cell>
          <table:table-cell office:value-type="float" office:value="713" table:style-name="ce1">
            <text:p>713</text:p>
          </table:table-cell>
          <table:table-cell office:value-type="date" office:date-value="2025-04-24T00:00:00" table:style-name="ce2">
            <text:p>24/04/2025</text:p>
          </table:table-cell>
          <table:table-cell office:value-type="string" table:style-name="ce1">
            <text:p>SC AFFARI GENERALI</text:p>
          </table:table-cell>
          <table:table-cell office:value-type="string" table:style-name="ce5">
            <text:p>CORSO TRIENNALE DI FORMAZIONE SPECIFICA IN MEDICINA GENERALE. LIQUIDAZIONE COMPENSI ANNO 2024</text:p>
          </table:table-cell>
          <table:table-cell table:number-columns-repeated="16379"/>
        </table:table-row>
        <table:table-row table:style-name="ro4">
          <table:table-cell office:value-type="string" table:style-name="ce1">
            <text:p>Delibere_V2</text:p>
          </table:table-cell>
          <table:table-cell office:value-type="float" office:value="714" table:style-name="ce1">
            <text:p>714</text:p>
          </table:table-cell>
          <table:table-cell office:value-type="date" office:date-value="2025-04-24T00:00:00" table:style-name="ce2">
            <text:p>24/04/2025</text:p>
          </table:table-cell>
          <table:table-cell office:value-type="string" table:style-name="ce1">
            <text:p>SC GESTIONE ACQUISTI</text:p>
          </table:table-cell>
          <table:table-cell office:value-type="string" table:style-name="ce5">
            <text:p>INDIZIONE DI PROCEDURA “APERTA” – MEDIANTE UTILIZZO DELLA PIATTAFORMA SINTEL – PER L’AFFIDAMENTO DELLA FORNITURA DI UN TOMOGRAFO COMPUTERIZZATO INTRAOPERATORIO TRASPORTABILE SU RUOTE DA DESTINARE AL BLOCCO OPERATORIO DELL’ASST PAPA GIOVANNI XXIII. LOTTO UNICO. COSTO COMPLESSIVO PRESUNTO EURO 500.000,00 (IVA 5% COMPRESA).</text:p>
          </table:table-cell>
          <table:table-cell table:number-columns-repeated="16379"/>
        </table:table-row>
        <table:table-row table:style-name="ro3">
          <table:table-cell office:value-type="string" table:style-name="ce1">
            <text:p>Delibere_V2</text:p>
          </table:table-cell>
          <table:table-cell office:value-type="float" office:value="715" table:style-name="ce1">
            <text:p>715</text:p>
          </table:table-cell>
          <table:table-cell office:value-type="date" office:date-value="2025-04-24T00:00:00" table:style-name="ce2">
            <text:p>24/04/2025</text:p>
          </table:table-cell>
          <table:table-cell office:value-type="string" table:style-name="ce1">
            <text:p>SC AFFARI GENERALI</text:p>
          </table:table-cell>
          <table:table-cell office:value-type="string" table:style-name="ce5">
            <text:p>SORVEGLIANZA FISICA DELLA RADIOPROTEZIONE 2° SEMESTRE 2024. DETERMINAZIONI CORRELATE.</text:p>
          </table:table-cell>
          <table:table-cell table:number-columns-repeated="16379"/>
        </table:table-row>
        <table:table-row table:style-name="ro2">
          <table:table-cell office:value-type="string" table:style-name="ce1">
            <text:p>Delibere_V2</text:p>
          </table:table-cell>
          <table:table-cell office:value-type="float" office:value="716" table:style-name="ce1">
            <text:p>716</text:p>
          </table:table-cell>
          <table:table-cell office:value-type="date" office:date-value="2025-04-24T00:00:00" table:style-name="ce2">
            <text:p>24/04/2025</text:p>
          </table:table-cell>
          <table:table-cell office:value-type="string" table:style-name="ce1">
            <text:p>SS GESTIONE GIURIDICA DEL PERSONALE</text:p>
          </table:table-cell>
          <table:table-cell office:value-type="string" table:style-name="ce5">
            <text:p>ASSUNZIONE A TEMPO DETERMINATO – SUPPLENZA DI N. 1 DIRIGENTE MEDICO – DISCIPLINA: MALATTIE DELL'APPARATO RESPIRATORIO MEDIANTE UTILIZZO DELLA GRADUATORIA DI CONCORSO PUBBLICO VIGENTE PRESSO L'ASST BERGAMO OVEST.</text:p>
          </table:table-cell>
          <table:table-cell table:number-columns-repeated="16379"/>
        </table:table-row>
        <table:table-row table:style-name="ro2">
          <table:table-cell office:value-type="string" table:style-name="ce1">
            <text:p>Delibere_V2</text:p>
          </table:table-cell>
          <table:table-cell office:value-type="float" office:value="717" table:style-name="ce1">
            <text:p>717</text:p>
          </table:table-cell>
          <table:table-cell office:value-type="date" office:date-value="2025-04-24T00:00:00" table:style-name="ce2">
            <text:p>24/04/2025</text:p>
          </table:table-cell>
          <table:table-cell office:value-type="string" table:style-name="ce1">
            <text:p>SC GESTIONE ACQUISTI</text:p>
          </table:table-cell>
          <table:table-cell office:value-type="string" table:style-name="ce5">
            <text:p>PROSECUZIONE DELL’APPALTO CONCERNENTE LA FORNITURA DI GAS MEDICINALI, TECNICI E CRIOGENICI E SERVIZI CONNESSI PER IL PERIODO 01.05.2025 – 31.07.2025. COSTO COMPLESSIVO PRESUNTO EURO 392.345,86 IVA 4% E 22% INCLUSA.</text:p>
          </table:table-cell>
          <table:table-cell table:number-columns-repeated="16379"/>
        </table:table-row>
        <table:table-row table:style-name="ro5">
          <table:table-cell office:value-type="string" table:style-name="ce1">
            <text:p>Delibere_V2</text:p>
          </table:table-cell>
          <table:table-cell office:value-type="float" office:value="718" table:style-name="ce1">
            <text:p>718</text:p>
          </table:table-cell>
          <table:table-cell office:value-type="date" office:date-value="2025-04-24T00:00:00" table:style-name="ce2">
            <text:p>24/04/2025</text:p>
          </table:table-cell>
          <table:table-cell office:value-type="string" table:style-name="ce1">
            <text:p>SC RICERCA CLINICA, SVILUPPO E INNOVAZIONE</text:p>
          </table:table-cell>
          <table:table-cell office:value-type="string" table:style-name="ce5">
            <text:p>AUTORIZZAZIONE ALL'AVVIO DELLO STUDIO INFILTRAZIONE ANTALGICA DEL NERVO FRENICO COME ADIUVANTE ALLA CRIOANALGESIA DOPO INTERVENTO DI NUSS PER CORREZIONE DI PECTUSEXCAVATUM (REG. 2025-0018) PRESSO LA SC ANESTESIA E RIANIMAZIONE 1- PEDIATRICA DI CUI È PROMOTORE L’ASST PAPA GIOVANNI XXIII</text:p>
          </table:table-cell>
          <table:table-cell table:number-columns-repeated="16379"/>
        </table:table-row>
        <table:table-row table:style-name="ro2">
          <table:table-cell office:value-type="string" table:style-name="ce1">
            <text:p>Delibere_V2</text:p>
          </table:table-cell>
          <table:table-cell office:value-type="float" office:value="719" table:style-name="ce1">
            <text:p>719</text:p>
          </table:table-cell>
          <table:table-cell office:value-type="date" office:date-value="2025-04-29T00:00:00" table:style-name="ce2">
            <text:p>29/04/2025</text:p>
          </table:table-cell>
          <table:table-cell office:value-type="string" table:style-name="ce1">
            <text:p>SS GESTIONE GIURIDICA DEL PERSONALE</text:p>
          </table:table-cell>
          <table:table-cell office:value-type="string" table:style-name="ce5">
            <text:p>ASSUNZIONE A TEMPO INDETERMINATO E DETERMINATO AI SENSI DELL’ART. 1 DELLA L. N. 145/2018 (COMMI DA 547 A 548 TER) DI N. 4 DIRIGENTI MEDICI – DISCIPLINA: MEDICINA D’EMERGENZA-URGENZA.</text:p>
          </table:table-cell>
          <table:table-cell table:number-columns-repeated="16379"/>
        </table:table-row>
        <table:table-row table:style-name="ro3">
          <table:table-cell office:value-type="string" table:style-name="ce1">
            <text:p>Delibere_V2</text:p>
          </table:table-cell>
          <table:table-cell office:value-type="float" office:value="720" table:style-name="ce1">
            <text:p>720</text:p>
          </table:table-cell>
          <table:table-cell office:value-type="date" office:date-value="2025-04-29T00:00:00" table:style-name="ce2">
            <text:p>29/04/2025</text:p>
          </table:table-cell>
          <table:table-cell office:value-type="string" table:style-name="ce1">
            <text:p>SS GESTIONE GIURIDICA DEL PERSONALE</text:p>
          </table:table-cell>
          <table:table-cell office:value-type="string" table:style-name="ce5">
            <text:p>EMERGENZA COVID-19. ASSUNZIONE A TEMPO DETERMINATO DI N. 2 DIRIGENTI MEDICI – DISCIPLINA: MEDICINA D’EMERGENZA-URGENZA.</text:p>
          </table:table-cell>
          <table:table-cell table:number-columns-repeated="16379"/>
        </table:table-row>
        <table:table-row table:style-name="ro2">
          <table:table-cell office:value-type="string" table:style-name="ce1">
            <text:p>Delibere_V2</text:p>
          </table:table-cell>
          <table:table-cell office:value-type="float" office:value="721" table:style-name="ce1">
            <text:p>721</text:p>
          </table:table-cell>
          <table:table-cell office:value-type="date" office:date-value="2025-04-30T00:00:00" table:style-name="ce2">
            <text:p>30/04/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DATA MANAGER – SC RADIOLOGIA DIAGNOSTICA PER IMMAGINI 1 – RADIOLOGIA E INTERVENTISTICA.</text:p>
          </table:table-cell>
          <table:table-cell table:number-columns-repeated="16379"/>
        </table:table-row>
        <table:table-row table:style-name="ro2">
          <table:table-cell office:value-type="string" table:style-name="ce1">
            <text:p>Delibere_V2</text:p>
          </table:table-cell>
          <table:table-cell office:value-type="float" office:value="722" table:style-name="ce1">
            <text:p>722</text:p>
          </table:table-cell>
          <table:table-cell office:value-type="date" office:date-value="2025-04-30T00:00:00" table:style-name="ce2">
            <text:p>30/04/2025</text:p>
          </table:table-cell>
          <table:table-cell office:value-type="string" table:style-name="ce1">
            <text:p>SC AFFARI GENERALI</text:p>
          </table:table-cell>
          <table:table-cell office:value-type="string" table:style-name="ce5">
            <text:p>CONVENZIONE CON L’ISTITUTO ITALIANO DI PSICOANALISI DI GRUPPO DI ROMA PER LO SVOLGIMENTO DI TIROCINI DA PARTE DI ISCRITTI ALLA SCUOLA DI SPECIALIZZAZIONE IN PSICOTERAPIA</text:p>
          </table:table-cell>
          <table:table-cell table:number-columns-repeated="16379"/>
        </table:table-row>
        <table:table-row table:style-name="ro4">
          <table:table-cell office:value-type="string" table:style-name="ce1">
            <text:p>Delibere_V2</text:p>
          </table:table-cell>
          <table:table-cell office:value-type="float" office:value="723" table:style-name="ce1">
            <text:p>723</text:p>
          </table:table-cell>
          <table:table-cell office:value-type="date" office:date-value="2025-04-30T00:00:00" table:style-name="ce2">
            <text:p>30/04/2025</text:p>
          </table:table-cell>
          <table:table-cell office:value-type="string" table:style-name="ce1">
            <text:p>SS GESTIONE GIURIDICA DEL PERSONALE</text:p>
          </table:table-cell>
          <table:table-cell office:value-type="string" table:style-name="ce5">
            <text:p>APPROVAZIONE DEL VERBALE RELATIVO ALL’AVVISO PUBBLICO, PER PROVA ORALE, PER LA FORMAZIONE DI GRADUATORIE AI FINI DELLA COSTITUZIONE DI RAPPORTI DI LAVORO A TEMPO DETERMINATO NEL PROFILO DI TECNICO SANITARIO DI RADIOLOGIA MEDICA – AREA DEI PROFESSIONISTI DELLA SALUTE E DEI FUNZIONARI – RUOLO SANITARIO. <text:s/>I SESSIONE DI COLLOQUIO. PROVVEDIMENTI CONSEGUENTI.</text:p>
          </table:table-cell>
          <table:table-cell table:number-columns-repeated="16379"/>
        </table:table-row>
        <table:table-row table:style-name="ro5">
          <table:table-cell office:value-type="string" table:style-name="ce1">
            <text:p>Delibere_V2</text:p>
          </table:table-cell>
          <table:table-cell office:value-type="float" office:value="724" table:style-name="ce1">
            <text:p>724</text:p>
          </table:table-cell>
          <table:table-cell office:value-type="date" office:date-value="2025-04-30T00:00:00" table:style-name="ce2">
            <text:p>30/04/2025</text:p>
          </table:table-cell>
          <table:table-cell office:value-type="string" table:style-name="ce1">
            <text:p>SS GESTIONE GIURIDICA DEL PERSONALE</text:p>
          </table:table-cell>
          <table:table-cell office:value-type="string" table:style-name="ce5">
            <text:p>APPROVAZIONE DEL VERBALE RELATIVO AL CONCORSO PUBBLICO, PER ESAMI, PER LA COPERTURA A TEMPO INDETERMINATO DI N. 1 POSTO DI OPERATORE TECNICO SPECIALIZZATO - ELETTRICISTA - AREA DEGLI OPERATORI - RUOLO TECNICO. PROVVEDIMENTI CONSEGUENTI.</text:p>
          </table:table-cell>
          <table:table-cell table:number-columns-repeated="16379"/>
        </table:table-row>
        <table:table-row table:style-name="ro5">
          <table:table-cell office:value-type="string" table:style-name="ce1">
            <text:p>Delibere_V2</text:p>
          </table:table-cell>
          <table:table-cell office:value-type="float" office:value="725" table:style-name="ce1">
            <text:p>725</text:p>
          </table:table-cell>
          <table:table-cell office:value-type="date" office:date-value="2025-04-30T00:00:00" table:style-name="ce2">
            <text:p>30/04/2025</text:p>
          </table:table-cell>
          <table:table-cell office:value-type="string" table:style-name="ce1">
            <text:p>SC AFFARI GENERALI</text:p>
          </table:table-cell>
          <table:table-cell office:value-type="string" table:style-name="ce5">
            <text:p>CONVENZIONE CON L'UNIVERSITÀ DEGLI STUDI DI BERGAMO - CENTRO DI SERVIZIO DI ATENEO - LABORATORI DI INGEGNERIA - PER ATTIVITA' DI CONSULENZA IN MATERIA DI RADIOPROTEZIONE FINALIZZATA ALL'ESECUZIONE DI CONTROLLI PERIODICI SULLE APPARECCHIATURE A RAGGI X DEL LABORATORIO DI MICROTOMOGRAFIA</text:p>
          </table:table-cell>
          <table:table-cell table:number-columns-repeated="16379"/>
        </table:table-row>
        <table:table-row table:style-name="ro3">
          <table:table-cell office:value-type="string" table:style-name="ce1">
            <text:p>Delibere_V2</text:p>
          </table:table-cell>
          <table:table-cell office:value-type="float" office:value="726" table:style-name="ce1">
            <text:p>726</text:p>
          </table:table-cell>
          <table:table-cell office:value-type="date" office:date-value="2025-04-30T00:00:00" table:style-name="ce2">
            <text:p>30/04/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INFERMIERE – SC CARDIOLOGIA 1.</text:p>
          </table:table-cell>
          <table:table-cell table:number-columns-repeated="16379"/>
        </table:table-row>
        <table:table-row table:style-name="ro5">
          <table:table-cell office:value-type="string" table:style-name="ce1">
            <text:p>Delibere_V2</text:p>
          </table:table-cell>
          <table:table-cell office:value-type="float" office:value="727" table:style-name="ce1">
            <text:p>727</text:p>
          </table:table-cell>
          <table:table-cell office:value-type="date" office:date-value="2025-04-30T00:00:00" table:style-name="ce2">
            <text:p>30/04/2025</text:p>
          </table:table-cell>
          <table:table-cell office:value-type="string" table:style-name="ce1">
            <text:p>SS GESTIONE ACQUISTI SANITARI</text:p>
          </table:table-cell>
          <table:table-cell office:value-type="string" table:style-name="ce5">
            <text:p>AFFIDAMENTO DELLA FORNITURA DEL FARMACO ABILIFY MAINTENA, NELLE MORE DELL'ATTIVAZIONE DELLA CONVENZIONE DA PARTE DEL SOGGETTO AGGREGATORE REGIONALE ARIA S.P.A. PER L'ARCO TEMPORALE 01.05.2025 - 30.04.2026. COSTO COMPLESSIVO PRESUNTO € 622.407,72 IVA 10% INCLUSA</text:p>
          </table:table-cell>
          <table:table-cell table:number-columns-repeated="16379"/>
        </table:table-row>
        <table:table-row table:style-name="ro4">
          <table:table-cell office:value-type="string" table:style-name="ce1">
            <text:p>Delibere_V2</text:p>
          </table:table-cell>
          <table:table-cell office:value-type="float" office:value="728" table:style-name="ce1">
            <text:p>728</text:p>
          </table:table-cell>
          <table:table-cell office:value-type="date" office:date-value="2025-04-30T00:00:00" table:style-name="ce2">
            <text:p>30/04/2025</text:p>
          </table:table-cell>
          <table:table-cell office:value-type="string" table:style-name="ce1">
            <text:p>SC GESTIONE ACQUISTI</text:p>
          </table:table-cell>
          <table:table-cell office:value-type="string" table:style-name="ce5">
            <text:p>PRESA D’ATTO DELLA PROROGA FINO AL 30.09.2025 DEL SERVIZIO DI FLEET MANAGEMENT – GARA ARIA 7/2017/LI “CONTRATTO QUADRO, LOTTO N. 2, PER I SERVIZI DI GESTIONE DELLE POSTAZIONI DI LAVORO (FLEET MANAGEMENT) DEGLI ENTI SANITARI PUBBLICI DI REGIONE LOMBARDIA”. COSTO COMPLESSIVO PRESUNTO € 1.525.000,00 IVA 22% INCLUSA.</text:p>
          </table:table-cell>
          <table:table-cell table:number-columns-repeated="16379"/>
        </table:table-row>
        <table:table-row table:style-name="ro5">
          <table:table-cell office:value-type="string" table:style-name="ce1">
            <text:p>Delibere_V2</text:p>
          </table:table-cell>
          <table:table-cell office:value-type="float" office:value="729" table:style-name="ce1">
            <text:p>729</text:p>
          </table:table-cell>
          <table:table-cell office:value-type="date" office:date-value="2025-04-30T00:00:00" table:style-name="ce2">
            <text:p>30/04/2025</text:p>
          </table:table-cell>
          <table:table-cell office:value-type="string" table:style-name="ce1">
            <text:p>SC AFFARI GENERALI</text:p>
          </table:table-cell>
          <table:table-cell office:value-type="string" table:style-name="ce5">
            <text:p>CONVENZIONE CON L'UNIVERSITÀ DEGLI STUDI DI BERGAMO - CENTRO DI SERVIZIO DI ATENEO - LABORATORI DI INGEGNERIA - PER <text:s/>ATTIVITA' DI CONSULENZA IN MATERIA DI RADIOPROTEZIONE FINALIZZATA ALL'ESECUZIONE DI CONTROLLI PERIODICI SULL'APPARECCHIATURA “DIFRATTOMETRO A RAGGI X – MODELLO ADVANCE D8”</text:p>
          </table:table-cell>
          <table:table-cell table:number-columns-repeated="16379"/>
        </table:table-row>
        <table:table-row table:style-name="ro5">
          <table:table-cell office:value-type="string" table:style-name="ce1">
            <text:p>Delibere_V2</text:p>
          </table:table-cell>
          <table:table-cell office:value-type="float" office:value="730" table:style-name="ce1">
            <text:p>730</text:p>
          </table:table-cell>
          <table:table-cell office:value-type="date" office:date-value="2025-04-30T00:00:00" table:style-name="ce2">
            <text:p>30/04/2025</text:p>
          </table:table-cell>
          <table:table-cell office:value-type="string" table:style-name="ce1">
            <text:p>SS GESTIONE ACQUISTI SANITARI</text:p>
          </table:table-cell>
          <table:table-cell office:value-type="string" table:style-name="ce5">
            <text:p>PRESA D'ATTO DELLA PROCEDURA AGGREGATA ESPLETATA IN QUALITA' DI CAPOFILA DALLA FONDAZIONE IRCCS SAN GERARDO DEI TINTORI DI MONZA PER LA FORNITURA DI KIT PER LO STUDIO DEI GENI PER LA PREDISPOSIZIONE E LA DIAGNOSI DEI TUMORI. ARCO TEMPORALE 01.05.2025/30.04.2028 - COSTO COMPLESSIVO € 501.302,88 IVA 22% INCLUSA</text:p>
          </table:table-cell>
          <table:table-cell table:number-columns-repeated="16379"/>
        </table:table-row>
        <table:table-row table:style-name="ro4">
          <table:table-cell office:value-type="string" table:style-name="ce1">
            <text:p>Delibere_V2</text:p>
          </table:table-cell>
          <table:table-cell office:value-type="float" office:value="731" table:style-name="ce1">
            <text:p>731</text:p>
          </table:table-cell>
          <table:table-cell office:value-type="date" office:date-value="2025-04-30T00:00:00" table:style-name="ce2">
            <text:p>30/04/2025</text:p>
          </table:table-cell>
          <table:table-cell office:value-type="string" table:style-name="ce1">
            <text:p>SS GESTIONE ACQUISTI SANITARI</text:p>
          </table:table-cell>
          <table:table-cell office:value-type="string" table:style-name="ce5">
            <text:p>ADESIONE SUCCESSIVA ALLA GARA ESPLETATA DALLA ASST SPEDALI CIVILI DI BRESCIA, PER LA FORNITURA DI REAGENTI, DIAGNOSTICI E PRODOTTI CHIMICI VARI DA UTILIZZARSI CON METODICA MANUALE, ALLERGENI E DISPOSITIVI PER PROVE ALLERGICHE - LOTTO N. 191 - ARCO TEMPORALE 01.05.2025/30.06.2027. COSTO COMPLESSIVO EURO 676.395,45 IVA 22% INCLUSA</text:p>
          </table:table-cell>
          <table:table-cell table:number-columns-repeated="16379"/>
        </table:table-row>
        <table:table-row table:style-name="ro3">
          <table:table-cell office:value-type="string" table:style-name="ce1">
            <text:p>Delibere_V2</text:p>
          </table:table-cell>
          <table:table-cell office:value-type="float" office:value="732" table:style-name="ce1">
            <text:p>732</text:p>
          </table:table-cell>
          <table:table-cell office:value-type="date" office:date-value="2025-04-30T00:00:00" table:style-name="ce2">
            <text:p>30/04/2025</text:p>
          </table:table-cell>
          <table:table-cell office:value-type="string" table:style-name="ce1">
            <text:p>SC AFFARI GENERALI</text:p>
          </table:table-cell>
          <table:table-cell office:value-type="string" table:style-name="ce5">
            <text:p>CONVENZIONE CON L’ASST BERGAMO EST DI SERIATE PER L’EROGAZIONE DI PRESTAZIONI SPECIALISTICHE ANESTESIOLOGICHE</text:p>
          </table:table-cell>
          <table:table-cell table:number-columns-repeated="16379"/>
        </table:table-row>
        <table:table-row table:style-name="ro3">
          <table:table-cell office:value-type="string" table:style-name="ce1">
            <text:p>Delibere_V2</text:p>
          </table:table-cell>
          <table:table-cell office:value-type="float" office:value="733" table:style-name="ce1">
            <text:p>733</text:p>
          </table:table-cell>
          <table:table-cell office:value-type="date" office:date-value="2025-04-30T00:00:00" table:style-name="ce2">
            <text:p>30/04/2025</text:p>
          </table:table-cell>
          <table:table-cell office:value-type="string" table:style-name="ce1">
            <text:p>SC AFFARI GENERALI</text:p>
          </table:table-cell>
          <table:table-cell office:value-type="string" table:style-name="ce5">
            <text:p>CONVENZIONE CON LO STUDIO MEDICO OSTETRICO WOCARE S.R.L. DI BERGAMO PER ATTIVITA’ DI CONSULENZA SPECIALISTICA IN RADIOLOGIA</text:p>
          </table:table-cell>
          <table:table-cell table:number-columns-repeated="16379"/>
        </table:table-row>
        <table:table-row table:style-name="ro2">
          <table:table-cell office:value-type="string" table:style-name="ce1">
            <text:p>Delibere_V2</text:p>
          </table:table-cell>
          <table:table-cell office:value-type="float" office:value="734" table:style-name="ce1">
            <text:p>734</text:p>
          </table:table-cell>
          <table:table-cell office:value-type="date" office:date-value="2025-04-30T00:00:00" table:style-name="ce2">
            <text:p>30/04/2025</text:p>
          </table:table-cell>
          <table:table-cell office:value-type="string" table:style-name="ce1">
            <text:p>SS GESTIONE GIURIDICA DEL PERSONALE</text:p>
          </table:table-cell>
          <table:table-cell office:value-type="string" table:style-name="ce5">
            <text:p>ESITO NEGATIVO DELLA PROCEDURA COMPARATIVA PER IL CONFERIMENTO DI UN INCARICO DI COLLABORAZIONE LIBERO-PROFESSIONALE A UN ASSISTENTE SOCIALE – DIPARTIMENTO DI SALUTE MENTALE E DELLE DIPENDENZE</text:p>
          </table:table-cell>
          <table:table-cell table:number-columns-repeated="16379"/>
        </table:table-row>
        <table:table-row table:style-name="ro3">
          <table:table-cell office:value-type="string" table:style-name="ce1">
            <text:p>Delibere_V2</text:p>
          </table:table-cell>
          <table:table-cell office:value-type="float" office:value="736" table:style-name="ce1">
            <text:p>736</text:p>
          </table:table-cell>
          <table:table-cell office:value-type="date" office:date-value="2025-04-30T00:00:00" table:style-name="ce2">
            <text:p>30/04/2025</text:p>
          </table:table-cell>
          <table:table-cell office:value-type="string" table:style-name="ce1">
            <text:p>SS GESTIONE GIURIDICA DEL PERSONALE</text:p>
          </table:table-cell>
          <table:table-cell office:value-type="string" table:style-name="ce5">
            <text:p>ASSUNZIONE A TEMPO INDETERMINATO DI N. 3 ASSISTENTI SOCIALI - AREA DEI PROFESSIONISTI DELLA SALUTE E DEI FUNZIONARI - RUOLO SOCIOSANITARIO.</text:p>
          </table:table-cell>
          <table:table-cell table:number-columns-repeated="16379"/>
        </table:table-row>
        <table:table-row table:style-name="ro3">
          <table:table-cell office:value-type="string" table:style-name="ce1">
            <text:p>Delibere_V2</text:p>
          </table:table-cell>
          <table:table-cell office:value-type="float" office:value="735" table:style-name="ce1">
            <text:p>735</text:p>
          </table:table-cell>
          <table:table-cell office:value-type="date" office:date-value="2025-04-30T00:00:00" table:style-name="ce2">
            <text:p>30/04/2025</text:p>
          </table:table-cell>
          <table:table-cell office:value-type="string" table:style-name="ce1">
            <text:p>SC AFFARI GENERALI</text:p>
          </table:table-cell>
          <table:table-cell office:value-type="string" table:style-name="ce5">
            <text:p>DETERMINAZIONI CONSEGUENTI ALLA RICHIESTA DI RISARCIMENTO DANNI DA PARTE DI UN UTENTE (RIF. SINISTRO N. 31/2023).</text:p>
          </table:table-cell>
          <table:table-cell table:number-columns-repeated="16379"/>
        </table:table-row>
        <table:table-row table:style-name="ro3">
          <table:table-cell office:value-type="string" table:style-name="ce1">
            <text:p>Delibere_V2</text:p>
          </table:table-cell>
          <table:table-cell office:value-type="float" office:value="737" table:style-name="ce1">
            <text:p>737</text:p>
          </table:table-cell>
          <table:table-cell office:value-type="date" office:date-value="2025-04-30T00:00:00" table:style-name="ce2">
            <text:p>30/04/2025</text:p>
          </table:table-cell>
          <table:table-cell office:value-type="string" table:style-name="ce1">
            <text:p>SS GESTIONE GIURIDICA DEL PERSONALE</text:p>
          </table:table-cell>
          <table:table-cell office:value-type="string" table:style-name="ce5">
            <text:p>ASSUNZIONE A TEMPO DETERMINATO-SUPPLENZA DI N. 4 INFERMIERI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738" table:style-name="ce1">
            <text:p>738</text:p>
          </table:table-cell>
          <table:table-cell office:value-type="date" office:date-value="2025-04-30T00:00:00" table:style-name="ce2">
            <text:p>30/04/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MEDICO – SS SERD CARCERE.</text:p>
          </table:table-cell>
          <table:table-cell table:number-columns-repeated="16379"/>
        </table:table-row>
        <table:table-row table:style-name="ro2">
          <table:table-cell office:value-type="string" table:style-name="ce1">
            <text:p>Delibere_V2</text:p>
          </table:table-cell>
          <table:table-cell office:value-type="float" office:value="740" table:style-name="ce1">
            <text:p>740</text:p>
          </table:table-cell>
          <table:table-cell office:value-type="date" office:date-value="2025-04-30T00:00:00" table:style-name="ce2">
            <text:p>30/04/2025</text:p>
          </table:table-cell>
          <table:table-cell office:value-type="string" table:style-name="ce1">
            <text:p>SS GESTIONE GIURIDICA DEL PERSONALE</text:p>
          </table:table-cell>
          <table:table-cell office:value-type="string" table:style-name="ce5">
            <text:p>ASSUNZIONE A TEMPO INDETERMINATO E DETERMINATO AI SENSI DELL’ART. 1 L. 145/2018 (COMMI DA 547 A 548 TER) DI N. 5 DIRIGENTI MEDICI – DISCIPLINA: PSICHIATRIA.</text:p>
          </table:table-cell>
          <table:table-cell table:number-columns-repeated="16379"/>
        </table:table-row>
        <table:table-row table:style-name="ro2">
          <table:table-cell office:value-type="string" table:style-name="ce1">
            <text:p>Delibere_V2</text:p>
          </table:table-cell>
          <table:table-cell office:value-type="float" office:value="739" table:style-name="ce1">
            <text:p>739</text:p>
          </table:table-cell>
          <table:table-cell office:value-type="date" office:date-value="2025-04-30T00:00:00" table:style-name="ce2">
            <text:p>30/04/2025</text:p>
          </table:table-cell>
          <table:table-cell office:value-type="string" table:style-name="ce1">
            <text:p>SS GESTIONE GIURIDICA DEL PERSONALE</text:p>
          </table:table-cell>
          <table:table-cell office:value-type="string" table:style-name="ce5">
            <text:p>PROCEDURA COMPARATIVA PER L’ASSEGNAZIONE DI UNA BORSA DI STUDIO, DELLA DURATA DI 12 MESI, DELL’IMPORTO LORDO COMPLESSIVO DI € 20.000,00 DA ASSEGNARE A UN DATA MANAGER – SC PEDIATRIA.</text:p>
          </table:table-cell>
          <table:table-cell table:number-columns-repeated="16379"/>
        </table:table-row>
        <table:table-row table:style-name="ro2">
          <table:table-cell office:value-type="string" table:style-name="ce1">
            <text:p>Delibere_V2</text:p>
          </table:table-cell>
          <table:table-cell office:value-type="float" office:value="741" table:style-name="ce1">
            <text:p>741</text:p>
          </table:table-cell>
          <table:table-cell office:value-type="date" office:date-value="2025-05-08T00:00:00" table:style-name="ce2">
            <text:p>08/05/2025</text:p>
          </table:table-cell>
          <table:table-cell office:value-type="string" table:style-name="ce1">
            <text:p>SS GESTIONE GIURIDICA DEL PERSONALE</text:p>
          </table:table-cell>
          <table:table-cell office:value-type="string" table:style-name="ce5">
            <text:p>EMANAZIONE DI CONCORSO PUBBLICO, PER TITOLI ED ESAMI, PER LA COPERTURA A TEMPO INDETERMINATO DI N. 3 POSTI DI DIRIGENTE MEDICO – DISCIPLINA: NEURORADIOLOGIA (AREA DELLA MEDICINA DIAGNOSTICA E DEI SERVIZI).</text:p>
          </table:table-cell>
          <table:table-cell table:number-columns-repeated="16379"/>
        </table:table-row>
        <table:table-row table:style-name="ro2">
          <table:table-cell office:value-type="string" table:style-name="ce1">
            <text:p>Delibere_V2</text:p>
          </table:table-cell>
          <table:table-cell office:value-type="float" office:value="742" table:style-name="ce1">
            <text:p>742</text:p>
          </table:table-cell>
          <table:table-cell office:value-type="date" office:date-value="2025-05-08T00:00:00" table:style-name="ce2">
            <text:p>08/05/2025</text:p>
          </table:table-cell>
          <table:table-cell office:value-type="string" table:style-name="ce1">
            <text:p>SS GESTIONE ACQUISTI SANITARI</text:p>
          </table:table-cell>
          <table:table-cell office:value-type="string" table:style-name="ce5">
            <text:p>ADESIONE A VARIE CONVENZIONI ATTIVATE DAI SOGGETTI AGGREGATORI ARIA S.P.A. E CONSIP S.P.A. COSTO COMPLESSIVO PRESUNTO: EURO 8.123.092,78 (IVA INCLUSA). PERIODO: MARZO 2025</text:p>
          </table:table-cell>
          <table:table-cell table:number-columns-repeated="16379"/>
        </table:table-row>
        <table:table-row table:style-name="ro2">
          <table:table-cell office:value-type="string" table:style-name="ce1">
            <text:p>Delibere_V2</text:p>
          </table:table-cell>
          <table:table-cell office:value-type="float" office:value="743" table:style-name="ce1">
            <text:p>743</text:p>
          </table:table-cell>
          <table:table-cell office:value-type="date" office:date-value="2025-05-08T00:00:00" table:style-name="ce2">
            <text:p>08/05/2025</text:p>
          </table:table-cell>
          <table:table-cell office:value-type="string" table:style-name="ce1">
            <text:p>SS GESTIONE GIURIDICA DEL PERSONALE</text:p>
          </table:table-cell>
          <table:table-cell office:value-type="string" table:style-name="ce5">
            <text:p>ASSUNZIONE A TEMPO INDETERMINATO DI UN DIRIGENTE DELLE PROFESSIONI SANITARIE – AREA INFERMIERISTICA MEDIANTE UTILIZZO DELLA GRADUATORIA DI CONCORSO PUBBLICO IN FORMA AGGREGATA ATS BRIANZA E ATS PAVIA.</text:p>
          </table:table-cell>
          <table:table-cell table:number-columns-repeated="16379"/>
        </table:table-row>
        <table:table-row table:style-name="ro2">
          <table:table-cell office:value-type="string" table:style-name="ce1">
            <text:p>Delibere_V2</text:p>
          </table:table-cell>
          <table:table-cell office:value-type="float" office:value="744" table:style-name="ce1">
            <text:p>744</text:p>
          </table:table-cell>
          <table:table-cell office:value-type="date" office:date-value="2025-05-08T00:00:00" table:style-name="ce2">
            <text:p>08/05/2025</text:p>
          </table:table-cell>
          <table:table-cell office:value-type="string" table:style-name="ce1">
            <text:p>SS GESTIONE GIURIDICA DEL PERSONALE</text:p>
          </table:table-cell>
          <table:table-cell office:value-type="string" table:style-name="ce5">
            <text:p>DECADENZA DALL’ASSUNZIONE A TEMPO DETERMINATO-SUPPLENZA, IN QUALITA’ DI UN OPERATORE TECNICO ADDETTO ALLE ATTIVITA’ DI CARATTERE ALBERGHIERO – AREA DEL PERSONALE DI SUPPORTO – RUOLO TECNICO</text:p>
          </table:table-cell>
          <table:table-cell table:number-columns-repeated="16379"/>
        </table:table-row>
        <table:table-row table:style-name="ro6">
          <table:table-cell office:value-type="string" table:style-name="ce1">
            <text:p>Delibere_V2</text:p>
          </table:table-cell>
          <table:table-cell office:value-type="float" office:value="745" table:style-name="ce1">
            <text:p>745</text:p>
          </table:table-cell>
          <table:table-cell office:value-type="date" office:date-value="2025-05-08T00:00:00" table:style-name="ce2">
            <text:p>08/05/2025</text:p>
          </table:table-cell>
          <table:table-cell office:value-type="string" table:style-name="ce1">
            <text:p>SC AFFARI GENERALI</text:p>
          </table:table-cell>
          <table:table-cell office:value-type="string" table:style-name="ce5">
            <text:p>CONVENZIONE CON MESTIERI LOMBARDIA CONSORZIO DI COOPERATIVE SOCIALI DI MILANO E CON CO.META SOCIETA' COOPERATIVA SOCIALE DI BERGAMO PER L'ATTIVAZIONE DI UN TIROCINIO FINALIZZATO ALL'INCLUSIONE SOCIALE, ALL'AUTONOMIA DELLE PERSONE E ALLA RI-ABILITAZIONE, IN ATTUAZIONE DELLA DELIBERAZIONE DI GIUNTA REGIONALE N. X/5451 DEL 25.07.2016, NELL’AMBITO DEL PROGETTO “VIAGGIO VERSO … L’AUTONOMIA”</text:p>
          </table:table-cell>
          <table:table-cell table:number-columns-repeated="16379"/>
        </table:table-row>
        <table:table-row table:style-name="ro2">
          <table:table-cell office:value-type="string" table:style-name="ce1">
            <text:p>Delibere_V2</text:p>
          </table:table-cell>
          <table:table-cell office:value-type="float" office:value="746" table:style-name="ce1">
            <text:p>746</text:p>
          </table:table-cell>
          <table:table-cell office:value-type="date" office:date-value="2025-05-08T00:00:00" table:style-name="ce2">
            <text:p>08/05/2025</text:p>
          </table:table-cell>
          <table:table-cell office:value-type="string" table:style-name="ce1">
            <text:p>SC GESTIONE TECNICO PATRIMONIALE</text:p>
          </table:table-cell>
          <table:table-cell office:value-type="string" table:style-name="ce5">
            <text:p>LAVORI DI ADEGUAMENTO FUNZIONALE DEGLI SPAZI DEL PRONTO SOCCORSO DELL’OSPEDALE PAPA GIOVANNI XXIII DI BERGAMO. AGGIUDICAZIONE DELLA PROCEDURA PER L’AFFIDAMENTO DELL’APPALTO</text:p>
          </table:table-cell>
          <table:table-cell table:number-columns-repeated="16379"/>
        </table:table-row>
        <table:table-row table:style-name="ro2">
          <table:table-cell office:value-type="string" table:style-name="ce1">
            <text:p>Delibere_V2</text:p>
          </table:table-cell>
          <table:table-cell office:value-type="float" office:value="747" table:style-name="ce1">
            <text:p>747</text:p>
          </table:table-cell>
          <table:table-cell office:value-type="date" office:date-value="2025-05-08T00:00:00" table:style-name="ce2">
            <text:p>08/05/2025</text:p>
          </table:table-cell>
          <table:table-cell office:value-type="string" table:style-name="ce1">
            <text:p>SS GESTIONE GIURIDICA DEL PERSONALE</text:p>
          </table:table-cell>
          <table:table-cell office:value-type="string" table:style-name="ce5">
            <text:p>ESITO DEL BANDO DI MOBILITA’ COMPARTIMENTALE PER LA COPERTURA DI N. 1 POSTO DI DIRIGENTE MEDICO - DISCIPLINA: NEUROLOGIA (AREA MEDICA E DELLE SPECIALITÀ MEDICHE)</text:p>
          </table:table-cell>
          <table:table-cell table:number-columns-repeated="16379"/>
        </table:table-row>
        <table:table-row table:style-name="ro2">
          <table:table-cell office:value-type="string" table:style-name="ce1">
            <text:p>Delibere_V2</text:p>
          </table:table-cell>
          <table:table-cell office:value-type="float" office:value="748" table:style-name="ce1">
            <text:p>748</text:p>
          </table:table-cell>
          <table:table-cell office:value-type="date" office:date-value="2025-05-08T00:00:00" table:style-name="ce2">
            <text:p>08/05/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FISIOTERAPISTA – SC NEUROPSICHIATRIA INFANTILE E DELL’ADOLESCENZA – SEDE DI ZOGNO.</text:p>
          </table:table-cell>
          <table:table-cell table:number-columns-repeated="16379"/>
        </table:table-row>
        <table:table-row table:style-name="ro3">
          <table:table-cell office:value-type="string" table:style-name="ce1">
            <text:p>Delibere_V2</text:p>
          </table:table-cell>
          <table:table-cell office:value-type="float" office:value="749" table:style-name="ce1">
            <text:p>749</text:p>
          </table:table-cell>
          <table:table-cell office:value-type="date" office:date-value="2025-05-08T00:00:00" table:style-name="ce2">
            <text:p>08/05/2025</text:p>
          </table:table-cell>
          <table:table-cell office:value-type="string" table:style-name="ce1">
            <text:p>SC AFFARI GENERALI</text:p>
          </table:table-cell>
          <table:table-cell office:value-type="string" table:style-name="ce5">
            <text:p>CONVENZIONE CON AIUT ALPIN DOLOMITES ODV DI LAION (BZ) PER L’IMPIEGO DI PERSONALE MEDICO RIANIMATORE ANESTESISTA NEL SOCCORSO A MEZZO ELICOTTERO</text:p>
          </table:table-cell>
          <table:table-cell table:number-columns-repeated="16379"/>
        </table:table-row>
        <table:table-row table:style-name="ro2">
          <table:table-cell office:value-type="string" table:style-name="ce1">
            <text:p>Delibere_V2</text:p>
          </table:table-cell>
          <table:table-cell office:value-type="float" office:value="750" table:style-name="ce1">
            <text:p>750</text:p>
          </table:table-cell>
          <table:table-cell office:value-type="date" office:date-value="2025-05-08T00:00:00" table:style-name="ce2">
            <text:p>08/05/2025</text:p>
          </table:table-cell>
          <table:table-cell office:value-type="string" table:style-name="ce1">
            <text:p>SC GESTIONE E SVILUPPO DELLE RISORSE UMANE</text:p>
          </table:table-cell>
          <table:table-cell office:value-type="string" table:style-name="ce5">
            <text:p>ATTRIBUZIONE DI UN TURNO DA N. 20,00 ORE SETTIMANALI A TEMPO INDETERMINATO AL DOTT. LORENZO ROCCA – SPECIALISTA AMBULATORIALE NELLA BRANCA DI DERMATOLOGIA.</text:p>
          </table:table-cell>
          <table:table-cell table:number-columns-repeated="16379"/>
        </table:table-row>
        <table:table-row table:style-name="ro7">
          <table:table-cell office:value-type="string" table:style-name="ce1">
            <text:p>Delibere_V2</text:p>
          </table:table-cell>
          <table:table-cell office:value-type="float" office:value="751" table:style-name="ce1">
            <text:p>751</text:p>
          </table:table-cell>
          <table:table-cell office:value-type="date" office:date-value="2025-05-08T00:00:00" table:style-name="ce2">
            <text:p>08/05/2025</text:p>
          </table:table-cell>
          <table:table-cell office:value-type="string" table:style-name="ce1">
            <text:p>SC GESTIONE ACQUISTI</text:p>
          </table:table-cell>
          <table:table-cell office:value-type="string" table:style-name="ce5">
            <text:p>PRESA D'ATTO ESITO PROCEDURA DI GARA SOPRA SOGLIA COMUNITARIA ESPLETATA IN FORMA AGGREGATA TRA L'ASST BERGAMO OVEST (CAPOFILA) E L'ASST PAPA GIOVANNI XXIII (MANDANTE) PER L'ACQUISIZIONE DI UN SISTEMA AUTOMATICO PER LA RILEVAZIONE E LA DIAGNOSTICA INTRAOPERATORIA E POSTOPERATORIA DELLE METASTASI LINFONODALI, CON ANALISI DELL'INTERO LINFONODO DELL'APPARATO GINECOLOGICO FEMMINILE. PERIODO DAL 01.06.2025 AL 31.05.2029. COSTO COMPLESSIVO PRESUNTO DI EURO 1.049.009,68=IVA 22% COMPRESA.</text:p>
          </table:table-cell>
          <table:table-cell table:number-columns-repeated="16379"/>
        </table:table-row>
        <table:table-row table:style-name="ro2">
          <table:table-cell office:value-type="string" table:style-name="ce1">
            <text:p>Delibere_V2</text:p>
          </table:table-cell>
          <table:table-cell office:value-type="float" office:value="752" table:style-name="ce1">
            <text:p>752</text:p>
          </table:table-cell>
          <table:table-cell office:value-type="date" office:date-value="2025-05-08T00:00:00" table:style-name="ce2">
            <text:p>08/05/2025</text:p>
          </table:table-cell>
          <table:table-cell office:value-type="string" table:style-name="ce1">
            <text:p>SS GESTIONE GIURIDICA DEL PERSONALE</text:p>
          </table:table-cell>
          <table:table-cell office:value-type="string" table:style-name="ce5">
            <text:p>EMANAZIONE DI CONCORSO PUBBLICO, PER TITOLI ED ESAMI, PER LA COPERTURA A TEMPO INDETERMINATO DI N. 2 POSTI DI DIRIGENTE MEDICO – DISCIPLINA: PSICHIATRIA (AREA MEDICA E DELLE SPECIALITA’ MEDICHE).</text:p>
          </table:table-cell>
          <table:table-cell table:number-columns-repeated="16379"/>
        </table:table-row>
        <table:table-row table:style-name="ro2">
          <table:table-cell office:value-type="string" table:style-name="ce1">
            <text:p>Delibere_V2</text:p>
          </table:table-cell>
          <table:table-cell office:value-type="float" office:value="753" table:style-name="ce1">
            <text:p>753</text:p>
          </table:table-cell>
          <table:table-cell office:value-type="date" office:date-value="2025-05-08T00:00:00" table:style-name="ce2">
            <text:p>08/05/2025</text:p>
          </table:table-cell>
          <table:table-cell office:value-type="string" table:style-name="ce1">
            <text:p>SS GESTIONE GIURIDICA DEL PERSONALE</text:p>
          </table:table-cell>
          <table:table-cell office:value-type="string" table:style-name="ce5">
            <text:p>ASSUNZIONE A TEMPO INDETERMINATO DI UN OPERATORE SOCIOSANITARIO - AREA DEGLI OPERATORI - RUOLO SOCIOSANITARIO MEDIANTE UTILIZZO DI GRADUATORIA DI CONCORSO VIGENTE PRESSO L’ASST SPEDALI CIVILI DI BRESCIA.</text:p>
          </table:table-cell>
          <table:table-cell table:number-columns-repeated="16379"/>
        </table:table-row>
        <table:table-row table:style-name="ro3">
          <table:table-cell office:value-type="string" table:style-name="ce1">
            <text:p>Delibere_V2</text:p>
          </table:table-cell>
          <table:table-cell office:value-type="float" office:value="754" table:style-name="ce1">
            <text:p>754</text:p>
          </table:table-cell>
          <table:table-cell office:value-type="date" office:date-value="2025-05-08T00:00:00" table:style-name="ce2">
            <text:p>08/05/2025</text:p>
          </table:table-cell>
          <table:table-cell office:value-type="string" table:style-name="ce1">
            <text:p>SS GESTIONE GIURIDICA DEL PERSONALE</text:p>
          </table:table-cell>
          <table:table-cell office:value-type="string" table:style-name="ce5">
            <text:p>ASSUNZIONE A TEMPO DETERMINATO-SUPPLENZA DI UN INFERMIERE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755" table:style-name="ce1">
            <text:p>755</text:p>
          </table:table-cell>
          <table:table-cell office:value-type="date" office:date-value="2025-05-08T00:00:00" table:style-name="ce2">
            <text:p>08/05/2025</text:p>
          </table:table-cell>
          <table:table-cell office:value-type="string" table:style-name="ce1">
            <text:p>SC CURE PRIMARIE</text:p>
          </table:table-cell>
          <table:table-cell office:value-type="string" table:style-name="ce5">
            <text:p>APPROVAZIONE GRADUATORIE PER L’ASSEGNAZIONE DEGLI INCARICHI DEGLI AMBITI TERRITORIALI CARENTI PER I MEDICI DEL RUOLO UNICO DI ASSISTENZA PRIMARIA E PER I PEDIATRI DI LIBERA SCELTA – ANNO 2025.</text:p>
          </table:table-cell>
          <table:table-cell table:number-columns-repeated="16379"/>
        </table:table-row>
        <table:table-row table:style-name="ro4">
          <table:table-cell office:value-type="string" table:style-name="ce1">
            <text:p>Delibere_V2</text:p>
          </table:table-cell>
          <table:table-cell office:value-type="float" office:value="756" table:style-name="ce1">
            <text:p>756</text:p>
          </table:table-cell>
          <table:table-cell office:value-type="date" office:date-value="2025-05-08T00:00:00" table:style-name="ce2">
            <text:p>08/05/2025</text:p>
          </table:table-cell>
          <table:table-cell office:value-type="string" table:style-name="ce1">
            <text:p>SS GESTIONE GIURIDICA DEL PERSONALE</text:p>
          </table:table-cell>
          <table:table-cell office:value-type="string" table:style-name="ce5">
            <text:p>REVOCA DELLA DELIBERAZIONE N. 696 DEL 24.4.2025 E RIEMISSIONE DELLA PROCEDURA COMPARATIVA PER L’ASSEGNAZIONE DI UNA BORSA DI STUDIO, DELLA DURATA DI 9 MESI, DELL’IMPORTO LORDO DI € 20.000,00 A UN TECNICO DI FISIOPATOLOGIA CARDIOCIRCOLATORIA E PERFUSIONE CARDIOVASCOLARE O A UN TECNICO SANITARIO DI RADIOLOGIA MEDICA – SC CARDIOLOGIA 1 E SC CURE PRIMARIE.</text:p>
          </table:table-cell>
          <table:table-cell table:number-columns-repeated="16379"/>
        </table:table-row>
        <table:table-row table:style-name="ro5">
          <table:table-cell office:value-type="string" table:style-name="ce1">
            <text:p>Delibere_V2</text:p>
          </table:table-cell>
          <table:table-cell office:value-type="float" office:value="758" table:style-name="ce1">
            <text:p>758</text:p>
          </table:table-cell>
          <table:table-cell office:value-type="date" office:date-value="2025-05-08T00:00:00" table:style-name="ce2">
            <text:p>08/05/2025</text:p>
          </table:table-cell>
          <table:table-cell office:value-type="string" table:style-name="ce1">
            <text:p>SC GESTIONE ACQUISTI</text:p>
          </table:table-cell>
          <table:table-cell office:value-type="string" table:style-name="ce5">
            <text:p>RECEPIMENTO ESITO PROCEDURA APERTA MULTILOTTO PER L’AFFIDAMENTO DEL SERVIZIO DI COPERTURA ASSICURATIVA DEI RISCHI ALL RISKS PROPERTY – ED. 11 (ARIA_2024_070) – DURATA: 60 MESI. LOTTO 5 (ASST PAPA GIOVANNI XXIII). COSTO COMPLESSIVO LORDO: EURO 1.906.741,80.</text:p>
          </table:table-cell>
          <table:table-cell table:number-columns-repeated="16379"/>
        </table:table-row>
        <table:table-row table:style-name="ro5">
          <table:table-cell office:value-type="string" table:style-name="ce1">
            <text:p>Delibere_V2</text:p>
          </table:table-cell>
          <table:table-cell office:value-type="float" office:value="757" table:style-name="ce1">
            <text:p>757</text:p>
          </table:table-cell>
          <table:table-cell office:value-type="date" office:date-value="2025-05-08T00:00:00" table:style-name="ce2">
            <text:p>08/05/2025</text:p>
          </table:table-cell>
          <table:table-cell office:value-type="string" table:style-name="ce1">
            <text:p>SS GESTIONE ACQUISTI SANITARI</text:p>
          </table:table-cell>
          <table:table-cell office:value-type="string" table:style-name="ce5">
            <text:p>ADESIONE SUCCESSIVA ALLA GARA AGGREGATA ESPLETATA DALL' ASST SPEDALI CIVILI DI BRESCIA PER LA FORNITURA DI DISPOSITIVI PER DRENAGGIO E RACCOLTA LIQUIDI - LOTTI VARI - ARCO TEMPORALE 01.06.2025/30.06.2028. COSTO COMPLESSIVO EURO 600.167,78 IVA 22% INCLUSA.</text:p>
          </table:table-cell>
          <table:table-cell table:number-columns-repeated="16379"/>
        </table:table-row>
        <table:table-row table:style-name="ro3">
          <table:table-cell office:value-type="string" table:style-name="ce1">
            <text:p>Delibere_V2</text:p>
          </table:table-cell>
          <table:table-cell office:value-type="float" office:value="759" table:style-name="ce1">
            <text:p>759</text:p>
          </table:table-cell>
          <table:table-cell office:value-type="date" office:date-value="2025-05-08T00:00:00" table:style-name="ce2">
            <text:p>08/05/2025</text:p>
          </table:table-cell>
          <table:table-cell office:value-type="string" table:style-name="ce1">
            <text:p>SS GESTIONE GIURIDICA DEL PERSONALE</text:p>
          </table:table-cell>
          <table:table-cell office:value-type="string" table:style-name="ce5">
            <text:p>PROSECUZIONE INCARICO DI COLLABORAZIONE LIBERO-PROFESSIONALE DELLA DR.SSA MARTORANA FRANCESCA – SC NEUROLOGIA.</text:p>
          </table:table-cell>
          <table:table-cell table:number-columns-repeated="16379"/>
        </table:table-row>
        <table:table-row table:style-name="ro3">
          <table:table-cell office:value-type="string" table:style-name="ce1">
            <text:p>Delibere_V2</text:p>
          </table:table-cell>
          <table:table-cell office:value-type="float" office:value="760" table:style-name="ce1">
            <text:p>760</text:p>
          </table:table-cell>
          <table:table-cell office:value-type="date" office:date-value="2025-05-08T00:00:00" table:style-name="ce2">
            <text:p>08/05/2025</text:p>
          </table:table-cell>
          <table:table-cell office:value-type="string" table:style-name="ce1">
            <text:p>SS GESTIONE GIURIDICA DEL PERSONALE</text:p>
          </table:table-cell>
          <table:table-cell office:value-type="string" table:style-name="ce5">
            <text:p>ASSUNZIONE A TEMPO DETERMINATO DI UN INFERMIERE - AREA DEI PROFESSIONISTI DELLA SALUTE E DEI FUNZIONARI - RUOLO SANITARIO.</text:p>
          </table:table-cell>
          <table:table-cell table:number-columns-repeated="16379"/>
        </table:table-row>
        <table:table-row table:style-name="ro6">
          <table:table-cell office:value-type="string" table:style-name="ce1">
            <text:p>Delibere_V2</text:p>
          </table:table-cell>
          <table:table-cell office:value-type="float" office:value="761" table:style-name="ce1">
            <text:p>761</text:p>
          </table:table-cell>
          <table:table-cell office:value-type="date" office:date-value="2025-05-08T00:00:00" table:style-name="ce2">
            <text:p>08/05/2025</text:p>
          </table:table-cell>
          <table:table-cell office:value-type="string" table:style-name="ce1">
            <text:p>SS GESTIONE GIURIDICA DEL PERSONALE</text:p>
          </table:table-cell>
          <table:table-cell office:value-type="string" table:style-name="ce5">
            <text:p>APPROVAZIONE DEL VERBALE RELATIVO ALLA PROCEDURA SELETTIVA, PER TITOLI E PROVA ORALE, PER LA COSTITUZIONE DI RAPPORTI DI LAVORO A TEMPO DETERMINATO, NEL PROFILO PROFESSIONALE DI DIRIGENTE BIOLOGO – DISCIPLINA: PATOLOGIA CLINICA (LABORATORIO DI ANALISI CHIMICO – CLINICHE E MICROBIOLOGIA) - (AREA DELLA MEDICINA DIAGNOSTICA E DEI SERVIZI) PER LA SSD PROCREAZIONE MEDICALMENTE ASSISTITA - PMA. PROVVEDIMENTI CONSEGUENTI.</text:p>
          </table:table-cell>
          <table:table-cell table:number-columns-repeated="16379"/>
        </table:table-row>
        <table:table-row table:style-name="ro2">
          <table:table-cell office:value-type="string" table:style-name="ce1">
            <text:p>Delibere_V2</text:p>
          </table:table-cell>
          <table:table-cell office:value-type="float" office:value="762" table:style-name="ce1">
            <text:p>762</text:p>
          </table:table-cell>
          <table:table-cell office:value-type="date" office:date-value="2025-05-08T00:00:00" table:style-name="ce2">
            <text:p>08/05/2025</text:p>
          </table:table-cell>
          <table:table-cell office:value-type="string" table:style-name="ce1">
            <text:p>SC GESTIONE E SVILUPPO DELLE RISORSE UMANE</text:p>
          </table:table-cell>
          <table:table-cell office:value-type="string" table:style-name="ce5">
            <text:p>ATTRIBUZIONE DI UN TURNO DA N. 10,00 ORE SETTIMANALI A TEMPO INDETERMINATO ALLA DOTT.SSA CHIARA BENAGLIA – SPECIALISTA AMBULATORIALE NELLA BRANCA DI DERMATOLOGIA.</text:p>
          </table:table-cell>
          <table:table-cell table:number-columns-repeated="16379"/>
        </table:table-row>
        <table:table-row table:style-name="ro2">
          <table:table-cell office:value-type="string" table:style-name="ce1">
            <text:p>Delibere_V2</text:p>
          </table:table-cell>
          <table:table-cell office:value-type="float" office:value="763" table:style-name="ce1">
            <text:p>763</text:p>
          </table:table-cell>
          <table:table-cell office:value-type="date" office:date-value="2025-05-08T00:00:00" table:style-name="ce2">
            <text:p>08/05/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MEDICO – SC CURE PALLIATIVE, TERAPIA DEL DOLORE E HOSPICE.</text:p>
          </table:table-cell>
          <table:table-cell table:number-columns-repeated="16379"/>
        </table:table-row>
        <table:table-row table:style-name="ro6">
          <table:table-cell office:value-type="string" table:style-name="ce1">
            <text:p>Delibere_V2</text:p>
          </table:table-cell>
          <table:table-cell office:value-type="float" office:value="761" table:style-name="ce1">
            <text:p>761</text:p>
          </table:table-cell>
          <table:table-cell office:value-type="date" office:date-value="2025-05-08T00:00:00" table:style-name="ce2">
            <text:p>08/05/2025</text:p>
          </table:table-cell>
          <table:table-cell office:value-type="string" table:style-name="ce1">
            <text:p>SS GESTIONE GIURIDICA DEL PERSONALE</text:p>
          </table:table-cell>
          <table:table-cell office:value-type="string" table:style-name="ce5">
            <text:p>APPROVAZIONE DEL VERBALE RELATIVO ALLA PROCEDURA SELETTIVA, PER TITOLI E PROVA ORALE, PER LA COSTITUZIONE DI RAPPORTI DI LAVORO A TEMPO DETERMINATO, NEL PROFILO PROFESSIONALE DI DIRIGENTE BIOLOGO – DISCIPLINA: PATOLOGIA CLINICA (LABORATORIO DI ANALISI CHIMICO – CLINICHE E MICROBIOLOGIA) - (AREA DELLA MEDICINA DIAGNOSTICA E DEI SERVIZI) PER LA SSD PROCREAZIONE MEDICALMENTE ASSISTITA - PMA. PROVVEDIMENTI CONSEGUENTI.</text:p>
          </table:table-cell>
          <table:table-cell table:number-columns-repeated="16379"/>
        </table:table-row>
        <table:table-row table:number-rows-repeated="3" table:style-name="ro4">
          <table:table-cell office:value-type="string" table:style-name="ce1">
            <text:p>Delibere_V2</text:p>
          </table:table-cell>
          <table:table-cell office:value-type="float" office:value="764" table:style-name="ce1">
            <text:p>764</text:p>
          </table:table-cell>
          <table:table-cell office:value-type="date" office:date-value="2025-05-12T00:00:00" table:style-name="ce2">
            <text:p>12/05/2025</text:p>
          </table:table-cell>
          <table:table-cell office:value-type="string" table:style-name="ce1">
            <text:p>SC GESTIONE TECNICO PATRIMONIALE</text:p>
          </table:table-cell>
          <table:table-cell office:value-type="string" table:style-name="ce5">
            <text:p>INDIZIONE DI UNA PROCEDURA NEGOZIATA SENZA PUBBLICAZIONE DI UN BANDO DI GARA AI SENSI DELL’ART. 76, COMMA 2., LETT. C DEL D.LGS. N. 36/2023, PER L’AFFIDAMENTO DEL SERVIZIO DI MANUTENZIONE DEGLI IMPIANTI E DELLE OPERE EDILI DEL PRESIDIO OSPEDALIERO PAPA GIOVANNI XXIII, PER IL PERIODO 01.06.2025 - 28.02.2026.</text:p>
          </table:table-cell>
          <table:table-cell table:number-columns-repeated="16379"/>
        </table:table-row>
        <table:table-row table:style-name="ro2">
          <table:table-cell office:value-type="string" table:style-name="ce1">
            <text:p>Delibere_V2</text:p>
          </table:table-cell>
          <table:table-cell office:value-type="float" office:value="765" table:style-name="ce1">
            <text:p>765</text:p>
          </table:table-cell>
          <table:table-cell office:value-type="date" office:date-value="2025-05-13T00:00:00" table:style-name="ce2">
            <text:p>13/05/2025</text:p>
          </table:table-cell>
          <table:table-cell office:value-type="string" table:style-name="ce1">
            <text:p>SS GESTIONE GIURIDICA DEL PERSONALE</text:p>
          </table:table-cell>
          <table:table-cell office:value-type="string" table:style-name="ce5">
            <text:p>RETTIFICA DELIBERAZIONE N. 182 DEL 30.1.2025 RELATIVA ALL’EMANAZIONE DI AVVISO PUBBLICO PER IL CONFERIMENTO DELL’INCARICO QUINQUENNALE DI DIRETTORE DELLA STRUTTURA COMPLESSA LABORATORIO DI MICROBIOLOGIA E VIROLOGIA.</text:p>
          </table:table-cell>
          <table:table-cell table:number-columns-repeated="16379"/>
        </table:table-row>
        <table:table-row table:style-name="ro1">
          <table:table-cell office:value-type="string" table:style-name="ce1">
            <text:p>Delibere_V2</text:p>
          </table:table-cell>
          <table:table-cell office:value-type="float" office:value="766" table:style-name="ce1">
            <text:p>766</text:p>
          </table:table-cell>
          <table:table-cell office:value-type="date" office:date-value="2025-05-14T00:00:00" table:style-name="ce2">
            <text:p>14/05/2025</text:p>
          </table:table-cell>
          <table:table-cell office:value-type="string" table:style-name="ce1">
            <text:p>SS BILANCIO</text:p>
          </table:table-cell>
          <table:table-cell office:value-type="string" table:style-name="ce5">
            <text:p>ADOZIONE <text:s/>DEL BILANCIO DI ESERCIZIO 2024</text:p>
          </table:table-cell>
          <table:table-cell table:number-columns-repeated="16379"/>
        </table:table-row>
        <table:table-row table:style-name="ro3">
          <table:table-cell office:value-type="string" table:style-name="ce1">
            <text:p>Delibere_V2</text:p>
          </table:table-cell>
          <table:table-cell office:value-type="float" office:value="767" table:style-name="ce1">
            <text:p>767</text:p>
          </table:table-cell>
          <table:table-cell office:value-type="date" office:date-value="2025-05-16T00:00:00" table:style-name="ce2">
            <text:p>16/05/2025</text:p>
          </table:table-cell>
          <table:table-cell office:value-type="string" table:style-name="ce1">
            <text:p>SC CONTROLLO DI GESTIONE</text:p>
          </table:table-cell>
          <table:table-cell office:value-type="string" table:style-name="ce5">
            <text:p>ESITO CONTRODEDUZIONI OBIETTIVI DI STRUTTURA ANNO 2024 E CONSEGUENTI ADEMPIMENTI PER IL PERSONALE DEL COMPARTO SANITA'</text:p>
          </table:table-cell>
          <table:table-cell table:number-columns-repeated="16379"/>
        </table:table-row>
        <table:table-row table:style-name="ro2">
          <table:table-cell office:value-type="string" table:style-name="ce1">
            <text:p>Delibere_V2</text:p>
          </table:table-cell>
          <table:table-cell office:value-type="float" office:value="768" table:style-name="ce1">
            <text:p>768</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APPROVAZIONE DEL VERBALE RELATIVO AL CONCORSO PUBBLICO, PER TITOLI ED ESAMI, PER LA COPERTURA A TEMPO INDETERMINATO DI N. 1 POSTO DI DIRIGENTE MEDICO DA ASSEGNARE ALLA SC DIPENDENZE. PROVVEDIMENTI CONSEGUENTI.</text:p>
          </table:table-cell>
          <table:table-cell table:number-columns-repeated="16379"/>
        </table:table-row>
        <table:table-row table:style-name="ro2">
          <table:table-cell office:value-type="string" table:style-name="ce1">
            <text:p>Delibere_V2</text:p>
          </table:table-cell>
          <table:table-cell office:value-type="float" office:value="769" table:style-name="ce1">
            <text:p>769</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PROCEDURA COMPARATIVA PER L’ASSEGNAZIONE DI UNA BORSA DI STUDIO, DELLA DURATA DI 12 MESI, DELL’IMPORTO LORDO DI € 24.000,00 A UN INGEGNERE – SC SISTEMI INFORMATIVI - ICT</text:p>
          </table:table-cell>
          <table:table-cell table:number-columns-repeated="16379"/>
        </table:table-row>
        <table:table-row table:style-name="ro5">
          <table:table-cell office:value-type="string" table:style-name="ce1">
            <text:p>Delibere_V2</text:p>
          </table:table-cell>
          <table:table-cell office:value-type="float" office:value="770" table:style-name="ce1">
            <text:p>770</text:p>
          </table:table-cell>
          <table:table-cell office:value-type="date" office:date-value="2025-05-16T00:00:00" table:style-name="ce2">
            <text:p>16/05/2025</text:p>
          </table:table-cell>
          <table:table-cell office:value-type="string" table:style-name="ce1">
            <text:p>SC AFFARI GENERALI</text:p>
          </table:table-cell>
          <table:table-cell office:value-type="string" table:style-name="ce5">
            <text:p>CONVENZIONE CON L'AZIENDA BERGAMASCA FORMAZIONE DI BERGAMO PER LO SVOLGIMENTO DI TIROCINI DI FORMAZIONE E ORIENTAMENTO PER OPERATORE SOCIO-SANITARIO E RIQUALIFICA AUSILIARIO SOCIO-ASSISTENZIALE IN OPERATORE SOCIO-SANITARIO</text:p>
          </table:table-cell>
          <table:table-cell table:number-columns-repeated="16379"/>
        </table:table-row>
        <table:table-row table:style-name="ro3">
          <table:table-cell office:value-type="string" table:style-name="ce1">
            <text:p>Delibere_V2</text:p>
          </table:table-cell>
          <table:table-cell office:value-type="float" office:value="771" table:style-name="ce1">
            <text:p>771</text:p>
          </table:table-cell>
          <table:table-cell office:value-type="date" office:date-value="2025-05-16T00:00:00" table:style-name="ce2">
            <text:p>16/05/2025</text:p>
          </table:table-cell>
          <table:table-cell office:value-type="string" table:style-name="ce1">
            <text:p>SC AFFARI GENERALI</text:p>
          </table:table-cell>
          <table:table-cell office:value-type="string" table:style-name="ce5">
            <text:p>DETERMINAZIONI CONSEGUENTI ALLA RICHIESTA DI RISARCIMENTO DANNI DA PARTE DEGLI EREDI DI UN UTENTE (RIF. SINISTRO N. 2201202300087).</text:p>
          </table:table-cell>
          <table:table-cell table:number-columns-repeated="16379"/>
        </table:table-row>
        <table:table-row table:style-name="ro3">
          <table:table-cell office:value-type="string" table:style-name="ce1">
            <text:p>Delibere_V2</text:p>
          </table:table-cell>
          <table:table-cell office:value-type="float" office:value="772" table:style-name="ce1">
            <text:p>772</text:p>
          </table:table-cell>
          <table:table-cell office:value-type="date" office:date-value="2025-05-16T00:00:00" table:style-name="ce2">
            <text:p>16/05/2025</text:p>
          </table:table-cell>
          <table:table-cell office:value-type="string" table:style-name="ce1">
            <text:p>SC GESTIONE E SVILUPPO DELLE RISORSE UMANE</text:p>
          </table:table-cell>
          <table:table-cell office:value-type="string" table:style-name="ce5">
            <text:p>PROROGA DELL’ASPETTATIVA SENZA ASSEGNI AI SENSI DELL’ART. 23-BIS, COMMA 1, DEL D.LGS. N. 165/2001 DELLA DOTT.SSA MARTINA MONTI.</text:p>
          </table:table-cell>
          <table:table-cell table:number-columns-repeated="16379"/>
        </table:table-row>
        <table:table-row table:style-name="ro5">
          <table:table-cell office:value-type="string" table:style-name="ce1">
            <text:p>Delibere_V2</text:p>
          </table:table-cell>
          <table:table-cell office:value-type="float" office:value="773" table:style-name="ce1">
            <text:p>773</text:p>
          </table:table-cell>
          <table:table-cell office:value-type="date" office:date-value="2025-05-16T00:00:00" table:style-name="ce2">
            <text:p>16/05/2025</text:p>
          </table:table-cell>
          <table:table-cell office:value-type="string" table:style-name="ce1">
            <text:p>SC AFFARI GENERALI</text:p>
          </table:table-cell>
          <table:table-cell office:value-type="string" table:style-name="ce5">
            <text:p>CONVENZIONE CON BIPLANO SOCIETA’ COOPERATIVA SOCIALE DI URGNANO PER L’ATTIVAZIONE DI UN TIROCINIO FINALIZZATO ALL’INCLUSIONE SOCIALE, ALL’AUTONOMIA DELLE PERSONE E ALLA RI-ABILITAZIONE, IN ATTUAZIONE DELLA DELIBERAZIONE DI GIUNTA REGIONALE N. X/5451 DEL 25 LUGLIO 2016.</text:p>
          </table:table-cell>
          <table:table-cell table:number-columns-repeated="16379"/>
        </table:table-row>
        <table:table-row table:style-name="ro5">
          <table:table-cell office:value-type="string" table:style-name="ce1">
            <text:p>Delibere_V2</text:p>
          </table:table-cell>
          <table:table-cell office:value-type="float" office:value="774" table:style-name="ce1">
            <text:p>774</text:p>
          </table:table-cell>
          <table:table-cell office:value-type="date" office:date-value="2025-05-16T00:00:00" table:style-name="ce2">
            <text:p>16/05/2025</text:p>
          </table:table-cell>
          <table:table-cell office:value-type="string" table:style-name="ce1">
            <text:p>SC RICERCA CLINICA, SVILUPPO E INNOVAZIONE</text:p>
          </table:table-cell>
          <table:table-cell office:value-type="string" table:style-name="ce5">
            <text:p>AUTORIZZAZIONE ALLA SOTTOSCRIZIONE DELLA CONVENZIONE CON L’ASST FATEBENEFRATELLI SACCO DI MILANO ED IL RELATIVO ADDENDUM PER IL PROGETTO DI RICERCA PNRR-MAD-2022-12376693 ACRONIMO BOARDING-PASS, IN CORSO PRESSO LA SC PSICHIATRIA 1 E LA SC PSICHIATRIA 2.</text:p>
          </table:table-cell>
          <table:table-cell table:number-columns-repeated="16379"/>
        </table:table-row>
        <table:table-row table:style-name="ro2">
          <table:table-cell office:value-type="string" table:style-name="ce1">
            <text:p>Delibere_V2</text:p>
          </table:table-cell>
          <table:table-cell office:value-type="float" office:value="775" table:style-name="ce1">
            <text:p>775</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MEDICO SPECIALISTA O A UN MEDICO SPECIALIZZANDO IN ONCOLOGIA MEDICA – SC ONCOLOGIA.</text:p>
          </table:table-cell>
          <table:table-cell table:number-columns-repeated="16379"/>
        </table:table-row>
        <table:table-row table:style-name="ro4">
          <table:table-cell office:value-type="string" table:style-name="ce1">
            <text:p>Delibere_V2</text:p>
          </table:table-cell>
          <table:table-cell office:value-type="float" office:value="776" table:style-name="ce1">
            <text:p>776</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EMANAZIONE DI AVVISO PUBBLICO, PER PROVA ORALE, PER LA FORMAZIONE DI GRADUATORIE AI FINI DELLA COSTITUZIONE DI RAPPORTI DI LAVORO A TEMPO DETERMINATO NEL PROFILO PROFESSIONALE DI TECNICO SANITARIO DI LABORATORIO BIOMEDICO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777" table:style-name="ce1">
            <text:p>777</text:p>
          </table:table-cell>
          <table:table-cell office:value-type="date" office:date-value="2025-05-16T00:00:00" table:style-name="ce2">
            <text:p>16/05/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S MEDICINA LEGALE DEL POLO OSPEDALIERO – DOTT.SSA MARIA COLOMBA BACIS</text:p>
          </table:table-cell>
          <table:table-cell table:number-columns-repeated="16379"/>
        </table:table-row>
        <table:table-row table:style-name="ro3">
          <table:table-cell office:value-type="string" table:style-name="ce1">
            <text:p>Delibere_V2</text:p>
          </table:table-cell>
          <table:table-cell office:value-type="float" office:value="778" table:style-name="ce1">
            <text:p>778</text:p>
          </table:table-cell>
          <table:table-cell office:value-type="date" office:date-value="2025-05-16T00:00:00" table:style-name="ce2">
            <text:p>16/05/2025</text:p>
          </table:table-cell>
          <table:table-cell office:value-type="string" table:style-name="ce1">
            <text:p>SC GESTIONE TECNICO PATRIMONIALE</text:p>
          </table:table-cell>
          <table:table-cell office:value-type="string" table:style-name="ce5">
            <text:p>ACCETTAZIONE DI DONAZIONE DI BENI MOBILI. RETTIFICA VALORE BENE INDICATO NELLA DELIBERAZIONE N. 636 DEL 17.4.2025.</text:p>
          </table:table-cell>
          <table:table-cell table:number-columns-repeated="16379"/>
        </table:table-row>
        <table:table-row table:style-name="ro3">
          <table:table-cell office:value-type="string" table:style-name="ce1">
            <text:p>Delibere_V2</text:p>
          </table:table-cell>
          <table:table-cell office:value-type="float" office:value="780" table:style-name="ce1">
            <text:p>780</text:p>
          </table:table-cell>
          <table:table-cell office:value-type="date" office:date-value="2025-05-16T00:00:00" table:style-name="ce2">
            <text:p>16/05/2025</text:p>
          </table:table-cell>
          <table:table-cell office:value-type="string" table:style-name="ce1">
            <text:p>SC AFFARI GENERALI</text:p>
          </table:table-cell>
          <table:table-cell office:value-type="string" table:style-name="ce5">
            <text:p>CONVENZIONE CON BECTON DICKINSON ITALIA S.P.A. DI MILANO PER ATTIVITÀ DI CONSULENZA IN MATERIA DI RADIOPROTEZIONE</text:p>
          </table:table-cell>
          <table:table-cell table:number-columns-repeated="16379"/>
        </table:table-row>
        <table:table-row table:style-name="ro2">
          <table:table-cell office:value-type="string" table:style-name="ce1">
            <text:p>Delibere_V2</text:p>
          </table:table-cell>
          <table:table-cell office:value-type="float" office:value="779" table:style-name="ce1">
            <text:p>779</text:p>
          </table:table-cell>
          <table:table-cell office:value-type="date" office:date-value="2025-05-16T00:00:00" table:style-name="ce2">
            <text:p>16/05/2025</text:p>
          </table:table-cell>
          <table:table-cell office:value-type="string" table:style-name="ce1">
            <text:p>SC AFFARI GENERALI</text:p>
          </table:table-cell>
          <table:table-cell office:value-type="string" table:style-name="ce5">
            <text:p>CONFERIMENTO DI N. 6 INCARICHI DI COLLABORAZIONE LIBERO-PROFESSIONALE PER LO SVOLGIMENTO DI PRESTAZIONI PROFESSIONALI RIABILITATIVE A FAVORE DEGLI UTENTI DEL DIPARTIMENTO DI SALUTE MENTALE E DELLE DIPENDENZE</text:p>
          </table:table-cell>
          <table:table-cell table:number-columns-repeated="16379"/>
        </table:table-row>
        <table:table-row table:style-name="ro2">
          <table:table-cell office:value-type="string" table:style-name="ce1">
            <text:p>Delibere_V2</text:p>
          </table:table-cell>
          <table:table-cell office:value-type="float" office:value="781" table:style-name="ce1">
            <text:p>781</text:p>
          </table:table-cell>
          <table:table-cell office:value-type="date" office:date-value="2025-05-16T00:00:00" table:style-name="ce2">
            <text:p>16/05/2025</text:p>
          </table:table-cell>
          <table:table-cell office:value-type="string" table:style-name="ce1">
            <text:p>SC AFFARI GENERALI</text:p>
          </table:table-cell>
          <table:table-cell office:value-type="string" table:style-name="ce5">
            <text:p>CONFERIMENTO MANDATO ALL’AVV. DIEGO MUNAFÒ DEL FORO DI MILANO NELLA PROCEDURA DI MEDIAZIONE AVANTI L'ORGANISMO DI MEDIAZIONE DELL'ORDINE DEGLI AVVOCATI DI BERGAMO IN RELAZIONE AL SINISTRO N. 52/2024.</text:p>
          </table:table-cell>
          <table:table-cell table:number-columns-repeated="16379"/>
        </table:table-row>
        <table:table-row table:style-name="ro2">
          <table:table-cell office:value-type="string" table:style-name="ce1">
            <text:p>Delibere_V2</text:p>
          </table:table-cell>
          <table:table-cell office:value-type="float" office:value="782" table:style-name="ce1">
            <text:p>782</text:p>
          </table:table-cell>
          <table:table-cell office:value-type="date" office:date-value="2025-05-16T00:00:00" table:style-name="ce2">
            <text:p>16/05/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OSTETRICIA E GINECOLOGIA – DOTT.SSA STEFANIA RAMPELLO</text:p>
          </table:table-cell>
          <table:table-cell table:number-columns-repeated="16379"/>
        </table:table-row>
        <table:table-row table:style-name="ro2">
          <table:table-cell office:value-type="string" table:style-name="ce1">
            <text:p>Delibere_V2</text:p>
          </table:table-cell>
          <table:table-cell office:value-type="float" office:value="784" table:style-name="ce1">
            <text:p>784</text:p>
          </table:table-cell>
          <table:table-cell office:value-type="date" office:date-value="2025-05-16T00:00:00" table:style-name="ce2">
            <text:p>16/05/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OSTETRICIA E GINECOLOGIA – DOTT.SSA MARIA ANTONIETTA METALLI</text:p>
          </table:table-cell>
          <table:table-cell table:number-columns-repeated="16379"/>
        </table:table-row>
        <table:table-row table:style-name="ro3">
          <table:table-cell office:value-type="string" table:style-name="ce1">
            <text:p>Delibere_V2</text:p>
          </table:table-cell>
          <table:table-cell office:value-type="float" office:value="783" table:style-name="ce1">
            <text:p>783</text:p>
          </table:table-cell>
          <table:table-cell office:value-type="date" office:date-value="2025-05-16T00:00:00" table:style-name="ce2">
            <text:p>16/05/2025</text:p>
          </table:table-cell>
          <table:table-cell office:value-type="string" table:style-name="ce1">
            <text:p>SC AFFARI GENERALI</text:p>
          </table:table-cell>
          <table:table-cell office:value-type="string" table:style-name="ce5">
            <text:p>AGGIORNAMENTO COMPOSIZIONE DEL GRUPPO DI LAVORO SULLA “PREVENZIONE DEGLI ATTI DI VIOLENZA NEI CONFRONTI DEGLI OPERATORI SANITARI”.</text:p>
          </table:table-cell>
          <table:table-cell table:number-columns-repeated="16379"/>
        </table:table-row>
        <table:table-row table:style-name="ro5">
          <table:table-cell office:value-type="string" table:style-name="ce1">
            <text:p>Delibere_V2</text:p>
          </table:table-cell>
          <table:table-cell office:value-type="float" office:value="785" table:style-name="ce1">
            <text:p>785</text:p>
          </table:table-cell>
          <table:table-cell office:value-type="date" office:date-value="2025-05-16T00:00:00" table:style-name="ce2">
            <text:p>16/05/2025</text:p>
          </table:table-cell>
          <table:table-cell office:value-type="string" table:style-name="ce1">
            <text:p>SC AFFARI GENERALI</text:p>
          </table:table-cell>
          <table:table-cell office:value-type="string" table:style-name="ce5">
            <text:p>CONVENZIONE CON LA COOPERATIVA SOGNO DI DALMINE PER LA PROSECUZIONE DI TIROCINI FINALIZZATI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1">
            <text:p>Delibere_V2</text:p>
          </table:table-cell>
          <table:table-cell office:value-type="float" office:value="787" table:style-name="ce1">
            <text:p>787</text:p>
          </table:table-cell>
          <table:table-cell office:value-type="date" office:date-value="2025-05-16T00:00:00" table:style-name="ce2">
            <text:p>16/05/2025</text:p>
          </table:table-cell>
          <table:table-cell office:value-type="string" table:style-name="ce1">
            <text:p>SC RICERCA CLINICA, SVILUPPO E INNOVAZIONE</text:p>
          </table:table-cell>
          <table:table-cell office:value-type="string" table:style-name="ce5">
            <text:p>AUTORIZZAZIONE ALL'AVVIO DELLO STUDIO DINTESA (REG. 2024-0189) PRESSO LA SC ANESTESIA E RIANIMAZIONE 2 DI CUI È PROMOTORE LA FONDAZIONE IRCCS SAN GERARDO DEI TINTORI DI MONZA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786" table:style-name="ce1">
            <text:p>786</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ASSUNZIONE A TEMPO INDETERMINATO DI N. 1 DIRIGENTE MEDICO – DISCIPLINA: CARDIOLOGIA PER LA SC CARDIOLOGIA 2 – CARDIOPATIE CONGENITE DEL BAMBINO E DELL’ADULTO MEDIANTE UTILIZZO DELLA GRADUATORIA DI CONCORSO PUBBLICO VIGENTE PRESSO L’ASST OVEST MILANESE.</text:p>
          </table:table-cell>
          <table:table-cell table:number-columns-repeated="16379"/>
        </table:table-row>
        <table:table-row table:style-name="ro3">
          <table:table-cell office:value-type="string" table:style-name="ce1">
            <text:p>Delibere_V2</text:p>
          </table:table-cell>
          <table:table-cell office:value-type="float" office:value="788" table:style-name="ce1">
            <text:p>788</text:p>
          </table:table-cell>
          <table:table-cell office:value-type="date" office:date-value="2025-05-16T00:00:00" table:style-name="ce2">
            <text:p>16/05/2025</text:p>
          </table:table-cell>
          <table:table-cell office:value-type="string" table:style-name="ce1">
            <text:p>SC CONTROLLO DI GESTIONE</text:p>
          </table:table-cell>
          <table:table-cell office:value-type="string" table:style-name="ce5">
            <text:p>ESITO VALUTAZIONE OBIETTIVI DI STRUTTURA, STRATEGICI E PERFORMANCE INDIVIDUALE PERSONALE DELLA DIRIGENZA ANNO 2024. CONSEGUENTI ADEMPIMENTI.</text:p>
          </table:table-cell>
          <table:table-cell table:number-columns-repeated="16379"/>
        </table:table-row>
        <table:table-row table:style-name="ro3">
          <table:table-cell office:value-type="string" table:style-name="ce1">
            <text:p>Delibere_V2</text:p>
          </table:table-cell>
          <table:table-cell office:value-type="float" office:value="789" table:style-name="ce1">
            <text:p>789</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CONFERIMENTO DI UN INCARICO DI COLLABORAZIONE LIBERO-PROFESSIONALE ALLA DR.SSA AMAGLIO CHIARA – SC PSICOLOGIA.</text:p>
          </table:table-cell>
          <table:table-cell table:number-columns-repeated="16379"/>
        </table:table-row>
        <table:table-row table:style-name="ro3">
          <table:table-cell office:value-type="string" table:style-name="ce1">
            <text:p>Delibere_V2</text:p>
          </table:table-cell>
          <table:table-cell office:value-type="float" office:value="790" table:style-name="ce1">
            <text:p>790</text:p>
          </table:table-cell>
          <table:table-cell office:value-type="date" office:date-value="2025-05-16T00:00:00" table:style-name="ce2">
            <text:p>16/05/2025</text:p>
          </table:table-cell>
          <table:table-cell office:value-type="string" table:style-name="ce1">
            <text:p>SC CONTROLLO DI GESTIONE</text:p>
          </table:table-cell>
          <table:table-cell office:value-type="string" table:style-name="ce5">
            <text:p>ESITO VALUTAZIONE OBIETTIVI AZIENDALI CONNESSI ALLE RISORSE AGGIUNTIVE REGIONALI (RAR) ANNO 2024</text:p>
          </table:table-cell>
          <table:table-cell table:number-columns-repeated="16379"/>
        </table:table-row>
        <table:table-row table:style-name="ro3">
          <table:table-cell office:value-type="string" table:style-name="ce1">
            <text:p>Delibere_V2</text:p>
          </table:table-cell>
          <table:table-cell office:value-type="float" office:value="791" table:style-name="ce1">
            <text:p>791</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CONFERIMENTO DI INCARICO DIRIGENZIALE A PERSONALE DELLA DIRIGENZA PROFESSIONALE.</text:p>
          </table:table-cell>
          <table:table-cell table:number-columns-repeated="16379"/>
        </table:table-row>
        <table:table-row table:style-name="ro3">
          <table:table-cell office:value-type="string" table:style-name="ce1">
            <text:p>Delibere_V2</text:p>
          </table:table-cell>
          <table:table-cell office:value-type="float" office:value="792" table:style-name="ce1">
            <text:p>792</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CONFERIMENTO DI UN INCARICO DI COLLABORAZIONE LIBERO-PROFESSIONALE ALLA DR.SSA MILOCCO BIANCA – SC PSICOLOGIA.</text:p>
          </table:table-cell>
          <table:table-cell table:number-columns-repeated="16379"/>
        </table:table-row>
        <table:table-row table:style-name="ro3">
          <table:table-cell office:value-type="string" table:style-name="ce1">
            <text:p>Delibere_V2</text:p>
          </table:table-cell>
          <table:table-cell office:value-type="float" office:value="793" table:style-name="ce1">
            <text:p>793</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PROSECUZIONE INCARICO DI COLLABORAZIONE LIBERO-PROFESSIONALE DELLA DR.SSA BERTULETTI FEDERICA – SC PSICOLOGIA</text:p>
          </table:table-cell>
          <table:table-cell table:number-columns-repeated="16379"/>
        </table:table-row>
        <table:table-row table:style-name="ro3">
          <table:table-cell office:value-type="string" table:style-name="ce1">
            <text:p>Delibere_V2</text:p>
          </table:table-cell>
          <table:table-cell office:value-type="float" office:value="794" table:style-name="ce1">
            <text:p>794</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ASSUNZIONE A TEMPO INDETERMINATO DI N. 9 COADIUTORI AMMINISTRATIVI SENIOR - AREA DEGLI OPERATORI - RUOLO AMMINISTRATIVO.</text:p>
          </table:table-cell>
          <table:table-cell table:number-columns-repeated="16379"/>
        </table:table-row>
        <table:table-row table:style-name="ro3">
          <table:table-cell office:value-type="string" table:style-name="ce1">
            <text:p>Delibere_V2</text:p>
          </table:table-cell>
          <table:table-cell office:value-type="float" office:value="796" table:style-name="ce1">
            <text:p>796</text:p>
          </table:table-cell>
          <table:table-cell office:value-type="date" office:date-value="2025-05-16T00:00:00" table:style-name="ce2">
            <text:p>16/05/2025</text:p>
          </table:table-cell>
          <table:table-cell office:value-type="string" table:style-name="ce1">
            <text:p>SC AFFARI GENERALI</text:p>
          </table:table-cell>
          <table:table-cell office:value-type="string" table:style-name="ce5">
            <text:p>CONVENZIONE CON MEDIC SERVICE S.A.S. DI BERGAMO PER ATTIVITÀ DI CONSULENZA SPECIALISTICA IN NEFROLOGIA E MEDICINA INTERNA</text:p>
          </table:table-cell>
          <table:table-cell table:number-columns-repeated="16379"/>
        </table:table-row>
        <table:table-row table:style-name="ro2">
          <table:table-cell office:value-type="string" table:style-name="ce1">
            <text:p>Delibere_V2</text:p>
          </table:table-cell>
          <table:table-cell office:value-type="float" office:value="795" table:style-name="ce1">
            <text:p>795</text:p>
          </table:table-cell>
          <table:table-cell office:value-type="date" office:date-value="2025-05-16T00:00:00" table:style-name="ce2">
            <text:p>16/05/2025</text:p>
          </table:table-cell>
          <table:table-cell office:value-type="string" table:style-name="ce1">
            <text:p>SC AVVOCATURA</text:p>
          </table:table-cell>
          <table:table-cell office:value-type="string" table:style-name="ce5">
            <text:p>CONFERIMENTO MANDATO AGLI AVV.TI NIVES RASOLI, MICHELA FASSI E CRISTINA ACERBONI NEL GIUDIZIO D’APPELLO AVANTI LA CORTE D’APPELLO DI BRESCIA, R.G. N. 273/2025</text:p>
          </table:table-cell>
          <table:table-cell table:number-columns-repeated="16379"/>
        </table:table-row>
        <table:table-row table:style-name="ro1">
          <table:table-cell office:value-type="string" table:style-name="ce1">
            <text:p>Delibere_V2</text:p>
          </table:table-cell>
          <table:table-cell office:value-type="float" office:value="797" table:style-name="ce1">
            <text:p>797</text:p>
          </table:table-cell>
          <table:table-cell office:value-type="date" office:date-value="2025-05-16T00:00:00" table:style-name="ce2">
            <text:p>16/05/2025</text:p>
          </table:table-cell>
          <table:table-cell office:value-type="string" table:style-name="ce1">
            <text:p>SC GESTIONE E SVILUPPO DELLE RISORSE UMANE</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1">
            <text:p>Delibere_V2</text:p>
          </table:table-cell>
          <table:table-cell office:value-type="float" office:value="798" table:style-name="ce1">
            <text:p>798</text:p>
          </table:table-cell>
          <table:table-cell office:value-type="date" office:date-value="2025-05-16T00:00:00" table:style-name="ce2">
            <text:p>16/05/2025</text:p>
          </table:table-cell>
          <table:table-cell office:value-type="string" table:style-name="ce1">
            <text:p>SC RICERCA CLINICA, SVILUPPO E INNOVAZIONE</text:p>
          </table:table-cell>
          <table:table-cell office:value-type="string" table:style-name="ce5">
            <text:p>EMENDAMENTO N. 1 ALLA CONVENZIONE ECONOMICA DELLO STUDIO A4250-016 (REG. 2022-0151) IN CORSO PRESSO LA SC PEDIATRIA</text:p>
          </table:table-cell>
          <table:table-cell table:number-columns-repeated="16379"/>
        </table:table-row>
        <table:table-row table:style-name="ro2">
          <table:table-cell office:value-type="string" table:style-name="ce1">
            <text:p>Delibere_V2</text:p>
          </table:table-cell>
          <table:table-cell office:value-type="float" office:value="801" table:style-name="ce1">
            <text:p>801</text:p>
          </table:table-cell>
          <table:table-cell office:value-type="date" office:date-value="2025-05-16T00:00:00" table:style-name="ce2">
            <text:p>16/05/2025</text:p>
          </table:table-cell>
          <table:table-cell office:value-type="string" table:style-name="ce1">
            <text:p>SC AVVOCATURA</text:p>
          </table:table-cell>
          <table:table-cell office:value-type="string" table:style-name="ce5">
            <text:p>CONFERIMENTO MANDATO AGLI AVV.TI NIVES RASOLI, CRISTINA ACERBONI E MICHELA FASSI NEL GIUDIZIO DI APPELLO AVANTI LA CORTE D’APPELLO DI BRESCIA, R.G. N. 156/2025</text:p>
          </table:table-cell>
          <table:table-cell table:number-columns-repeated="16379"/>
        </table:table-row>
        <table:table-row table:style-name="ro3">
          <table:table-cell office:value-type="string" table:style-name="ce1">
            <text:p>Delibere_V2</text:p>
          </table:table-cell>
          <table:table-cell office:value-type="float" office:value="800" table:style-name="ce1">
            <text:p>800</text:p>
          </table:table-cell>
          <table:table-cell office:value-type="date" office:date-value="2025-05-16T00:00:00" table:style-name="ce2">
            <text:p>16/05/2025</text:p>
          </table:table-cell>
          <table:table-cell office:value-type="string" table:style-name="ce1">
            <text:p>SC RICERCA CLINICA, SVILUPPO E INNOVAZIONE</text:p>
          </table:table-cell>
          <table:table-cell office:value-type="string" table:style-name="ce5">
            <text:p>ADDENDUM N. 2 ALLA CONVENZIONE ECONOMICA DELLO STUDIO GO44145 (REG. 2023-0123) PRESSO LA SC EMATOLOGIA.</text:p>
          </table:table-cell>
          <table:table-cell table:number-columns-repeated="16379"/>
        </table:table-row>
        <table:table-row table:style-name="ro2">
          <table:table-cell office:value-type="string" table:style-name="ce1">
            <text:p>Delibere_V2</text:p>
          </table:table-cell>
          <table:table-cell office:value-type="float" office:value="799" table:style-name="ce1">
            <text:p>799</text:p>
          </table:table-cell>
          <table:table-cell office:value-type="date" office:date-value="2025-05-16T00:00:00" table:style-name="ce2">
            <text:p>16/05/2025</text:p>
          </table:table-cell>
          <table:table-cell office:value-type="string" table:style-name="ce1">
            <text:p>SC AFFARI GENERALI</text:p>
          </table:table-cell>
          <table:table-cell office:value-type="string" table:style-name="ce5">
            <text:p>CONFERIMENTO MANDATO AGLI AVVOCATI LORENZO DELL'ELCE E RAFFAELLA MURONI DEL FORO DI MILANO NEL RICORSO AVANTI LA SUPREMA CORTE DI CASSAZIONE IN RELAZIONE AL SINISTRO N. 6/2025 (IN PRECEDENZA N. 62/2014 E IN SEGUITO N. 13/2016).</text:p>
          </table:table-cell>
          <table:table-cell table:number-columns-repeated="16379"/>
        </table:table-row>
        <table:table-row table:style-name="ro3">
          <table:table-cell office:value-type="string" table:style-name="ce1">
            <text:p>Delibere_V2</text:p>
          </table:table-cell>
          <table:table-cell office:value-type="float" office:value="802" table:style-name="ce1">
            <text:p>802</text:p>
          </table:table-cell>
          <table:table-cell office:value-type="date" office:date-value="2025-05-16T00:00:00" table:style-name="ce2">
            <text:p>16/05/2025</text:p>
          </table:table-cell>
          <table:table-cell office:value-type="string" table:style-name="ce1">
            <text:p>SC AFFARI GENERALI</text:p>
          </table:table-cell>
          <table:table-cell office:value-type="string" table:style-name="ce5">
            <text:p>CONVENZIONE CON SKILLSUP S.R.L. DI MILANO PER LO SVOLGIMENTO DI TIROCINI DI FORMAZIONE E ORIENTAMENTO PER OPERATORE SOCIO-SANITARIO</text:p>
          </table:table-cell>
          <table:table-cell table:number-columns-repeated="16379"/>
        </table:table-row>
        <table:table-row table:style-name="ro2">
          <table:table-cell office:value-type="string" table:style-name="ce1">
            <text:p>Delibere_V2</text:p>
          </table:table-cell>
          <table:table-cell office:value-type="float" office:value="803" table:style-name="ce1">
            <text:p>803</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ASSUNZIONE A TEMPO DETERMINATO PER 8 MESI DI UN OPERATORE TECNICO SPECIALIZZATO MAGAZZINIERE - AREA DEGLI OPERATORI - RUOLO TECNICO, MEDIANTE UTILIZZO DI GRADUATORIA DI AVVISO PUBBLICO VIGENTE PRESSO L’ASST VALLE OLONA.</text:p>
          </table:table-cell>
          <table:table-cell table:number-columns-repeated="16379"/>
        </table:table-row>
        <table:table-row table:style-name="ro2">
          <table:table-cell office:value-type="string" table:style-name="ce1">
            <text:p>Delibere_V2</text:p>
          </table:table-cell>
          <table:table-cell office:value-type="float" office:value="804" table:style-name="ce1">
            <text:p>804</text:p>
          </table:table-cell>
          <table:table-cell office:value-type="date" office:date-value="2025-05-16T00:00:00" table:style-name="ce2">
            <text:p>16/05/2025</text:p>
          </table:table-cell>
          <table:table-cell office:value-type="string" table:style-name="ce1">
            <text:p>SC RICERCA CLINICA, SVILUPPO E INNOVAZIONE</text:p>
          </table:table-cell>
          <table:table-cell office:value-type="string" table:style-name="ce5">
            <text:p>AUTORIZZAZIONE ALL'AVVIO DELLO STUDIO NEURO-MAP (REG. 2025-0043) PRESSO LA SS ANESTESIA E RIANIMAZIONE NEUROCHIRURGICA DI CUI È PROMOTORE L’ASST PAPA GIOVANNI XXIII</text:p>
          </table:table-cell>
          <table:table-cell table:number-columns-repeated="16379"/>
        </table:table-row>
        <table:table-row table:style-name="ro5">
          <table:table-cell office:value-type="string" table:style-name="ce1">
            <text:p>Delibere_V2</text:p>
          </table:table-cell>
          <table:table-cell office:value-type="float" office:value="805" table:style-name="ce1">
            <text:p>805</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A VALENZA DIPARTIMENTALE DENOMINATO “RESPONSABILE DIAGNOSTICA MOLECOLARE SOMATICA” PRESSO LA SC LABORATORIO DI ANATOMIA PATOLOGICA.</text:p>
          </table:table-cell>
          <table:table-cell table:number-columns-repeated="16379"/>
        </table:table-row>
        <table:table-row table:style-name="ro1">
          <table:table-cell office:value-type="string" table:style-name="ce1">
            <text:p>Delibere_V2</text:p>
          </table:table-cell>
          <table:table-cell office:value-type="float" office:value="806" table:style-name="ce1">
            <text:p>806</text:p>
          </table:table-cell>
          <table:table-cell office:value-type="date" office:date-value="2025-05-16T00:00:00" table:style-name="ce2">
            <text:p>16/05/2025</text:p>
          </table:table-cell>
          <table:table-cell office:value-type="string" table:style-name="ce1">
            <text:p>SC CONTROLLO DI GESTIONE</text:p>
          </table:table-cell>
          <table:table-cell office:value-type="string" table:style-name="ce5">
            <text:p>ADOZIONE DELLA RELAZIONE PERFORMANCE - ANNO 2024</text:p>
          </table:table-cell>
          <table:table-cell table:number-columns-repeated="16379"/>
        </table:table-row>
        <table:table-row table:style-name="ro3">
          <table:table-cell office:value-type="string" table:style-name="ce1">
            <text:p>Delibere_V2</text:p>
          </table:table-cell>
          <table:table-cell office:value-type="float" office:value="807" table:style-name="ce1">
            <text:p>807</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PROSECUZIONE INCARICO DI COLLABORAZIONE LIBERO-PROFESSIONALE DELLA DR.SSA MARCONI ROBERTA – SC NEUROPSICHIATRIA INFANTILE E DELL’ADOLESCENZA.</text:p>
          </table:table-cell>
          <table:table-cell table:number-columns-repeated="16379"/>
        </table:table-row>
        <table:table-row table:style-name="ro2">
          <table:table-cell office:value-type="string" table:style-name="ce1">
            <text:p>Delibere_V2</text:p>
          </table:table-cell>
          <table:table-cell office:value-type="float" office:value="808" table:style-name="ce1">
            <text:p>808</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ASSUNZIONE A TEMPO INDETERMINATO DI UN TECNICO SANITARIO DI LABORATORIO BIOMEDICO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809" table:style-name="ce1">
            <text:p>809</text:p>
          </table:table-cell>
          <table:table-cell office:value-type="date" office:date-value="2025-05-16T00:00:00" table:style-name="ce2">
            <text:p>16/05/2025</text:p>
          </table:table-cell>
          <table:table-cell office:value-type="string" table:style-name="ce1">
            <text:p>SS GESTIONE GIURIDICA DEL PERSONALE</text:p>
          </table:table-cell>
          <table:table-cell office:value-type="string" table:style-name="ce5">
            <text:p>PROCEDURA COMPARATIVA PER IL CONFERIMENTO DI INCARICHI DI COLLABORAZIONE LIBERO-PROFESSIONALE A MEDICI – SC CURE PRIMARIE.</text:p>
          </table:table-cell>
          <table:table-cell table:number-columns-repeated="16379"/>
        </table:table-row>
        <table:table-row table:style-name="ro3">
          <table:table-cell office:value-type="string" table:style-name="ce1">
            <text:p>Delibere_V2</text:p>
          </table:table-cell>
          <table:table-cell office:value-type="float" office:value="810" table:style-name="ce1">
            <text:p>810</text:p>
          </table:table-cell>
          <table:table-cell office:value-type="date" office:date-value="2025-05-22T00:00:00" table:style-name="ce2">
            <text:p>22/05/2025</text:p>
          </table:table-cell>
          <table:table-cell office:value-type="string" table:style-name="ce1">
            <text:p>SS GESTIONE GIURIDICA DEL PERSONALE</text:p>
          </table:table-cell>
          <table:table-cell office:value-type="string" table:style-name="ce5">
            <text:p>ASSUNZIONE A TEMPO DETERMINATO DI N. 4 INFERMIERI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811" table:style-name="ce1">
            <text:p>811</text:p>
          </table:table-cell>
          <table:table-cell office:value-type="date" office:date-value="2025-05-22T00:00:00" table:style-name="ce2">
            <text:p>22/05/2025</text:p>
          </table:table-cell>
          <table:table-cell office:value-type="string" table:style-name="ce1">
            <text:p>SC RICERCA CLINICA, SVILUPPO E INNOVAZIONE</text:p>
          </table:table-cell>
          <table:table-cell office:value-type="string" table:style-name="ce5">
            <text:p>AUTORIZZAZIONE ALL'AVVIO DELLO STUDIO RITA (REG. 2025-0073) PRESSO LA SC PSICHIATRIA 2 DI CUI È PROMOTORE L'AZIENDA OSPEDALE-UNIVERSITÀ PADOVA</text:p>
          </table:table-cell>
          <table:table-cell table:number-columns-repeated="16379"/>
        </table:table-row>
        <table:table-row table:style-name="ro2">
          <table:table-cell office:value-type="string" table:style-name="ce1">
            <text:p>Delibere_V2</text:p>
          </table:table-cell>
          <table:table-cell office:value-type="float" office:value="812" table:style-name="ce1">
            <text:p>812</text:p>
          </table:table-cell>
          <table:table-cell office:value-type="date" office:date-value="2025-05-22T00:00:00" table:style-name="ce2">
            <text:p>22/05/2025</text:p>
          </table:table-cell>
          <table:table-cell office:value-type="string" table:style-name="ce1">
            <text:p>SC RICERCA CLINICA, SVILUPPO E INNOVAZIONE</text:p>
          </table:table-cell>
          <table:table-cell office:value-type="string" table:style-name="ce5">
            <text:p>AUTORIZZAZIONE ALL’AVVIO DELLO STUDIO MG - EVOLUTION (REG. 2025-0029) PRESSO LA SC NEUROLOGIA DI CUI È PROMOTORE ALEXION PHARMA ITALY S.R.L. E STIPULA DELLA RELATIVA CONVENZIONE.</text:p>
          </table:table-cell>
          <table:table-cell table:number-columns-repeated="16379"/>
        </table:table-row>
        <table:table-row table:style-name="ro1">
          <table:table-cell office:value-type="string" table:style-name="ce1">
            <text:p>Delibere_V2</text:p>
          </table:table-cell>
          <table:table-cell office:value-type="float" office:value="813" table:style-name="ce1">
            <text:p>813</text:p>
          </table:table-cell>
          <table:table-cell office:value-type="date" office:date-value="2025-05-22T00:00:00" table:style-name="ce2">
            <text:p>22/05/2025</text:p>
          </table:table-cell>
          <table:table-cell office:value-type="string" table:style-name="ce1">
            <text:p>SS GESTIONE ECONOMICO E PREVIDENZIALE</text:p>
          </table:table-cell>
          <table:table-cell office:value-type="string" table:style-name="ce5">
            <text:p>LIQUIDAZIONE DEL SALDO RISORSE AGGIUNTIVE REGIONALI ANNO 2024.</text:p>
          </table:table-cell>
          <table:table-cell table:number-columns-repeated="16379"/>
        </table:table-row>
        <table:table-row table:style-name="ro2">
          <table:table-cell office:value-type="string" table:style-name="ce1">
            <text:p>Delibere_V2</text:p>
          </table:table-cell>
          <table:table-cell office:value-type="float" office:value="814" table:style-name="ce1">
            <text:p>814</text:p>
          </table:table-cell>
          <table:table-cell office:value-type="date" office:date-value="2025-05-22T00:00:00" table:style-name="ce2">
            <text:p>22/05/2025</text:p>
          </table:table-cell>
          <table:table-cell office:value-type="string" table:style-name="ce1">
            <text:p>SS GESTIONE GIURIDICA DEL PERSONALE</text:p>
          </table:table-cell>
          <table:table-cell office:value-type="string" table:style-name="ce5">
            <text:p>ESITO NEGATIVO DELLA PROCEDURA COMPARATIVA PER IL CONFERIMENTO DI UN INCARICO DI COLLABORAZIONE LIBERO-PROFESSIONALE A UN BIOLOGO – SSD PROCREAZIONE MEDICALMENTE ASSISTITA - PMA</text:p>
          </table:table-cell>
          <table:table-cell table:number-columns-repeated="16379"/>
        </table:table-row>
        <table:table-row table:style-name="ro2">
          <table:table-cell office:value-type="string" table:style-name="ce1">
            <text:p>Delibere_V2</text:p>
          </table:table-cell>
          <table:table-cell office:value-type="float" office:value="815" table:style-name="ce1">
            <text:p>815</text:p>
          </table:table-cell>
          <table:table-cell office:value-type="date" office:date-value="2025-05-22T00:00:00" table:style-name="ce2">
            <text:p>22/05/2025</text:p>
          </table:table-cell>
          <table:table-cell office:value-type="string" table:style-name="ce1">
            <text:p>SC RICERCA CLINICA, SVILUPPO E INNOVAZIONE</text:p>
          </table:table-cell>
          <table:table-cell office:value-type="string" table:style-name="ce5">
            <text:p>AUTORIZZAZIONE ALL’ATTIVAZIONE DEL PAEDIATRIC TRANSPLANTATION EUROPEAN REGISTRY – PETER REGISTRY (REG. 2024-0017) PRESSO LA SC PEDIATRIA NEL CONTESTO DEL PROGETTO EUROPEO ERN TRANSPLANT-CHILD</text:p>
          </table:table-cell>
          <table:table-cell table:number-columns-repeated="16379"/>
        </table:table-row>
        <table:table-row table:style-name="ro3">
          <table:table-cell office:value-type="string" table:style-name="ce1">
            <text:p>Delibere_V2</text:p>
          </table:table-cell>
          <table:table-cell office:value-type="float" office:value="816" table:style-name="ce1">
            <text:p>816</text:p>
          </table:table-cell>
          <table:table-cell office:value-type="date" office:date-value="2025-05-22T00:00:00" table:style-name="ce2">
            <text:p>22/05/2025</text:p>
          </table:table-cell>
          <table:table-cell office:value-type="string" table:style-name="ce1">
            <text:p>SS GESTIONE GIURIDICA DEL PERSONALE</text:p>
          </table:table-cell>
          <table:table-cell office:value-type="string" table:style-name="ce5">
            <text:p>RINNOVO DELLA BORSA DI STUDIO DELLE DR.SSE MILANI MARTINA E PANNA SILVIA – SC EMATOLOGIA.</text:p>
          </table:table-cell>
          <table:table-cell table:number-columns-repeated="16379"/>
        </table:table-row>
        <table:table-row table:style-name="ro2">
          <table:table-cell office:value-type="string" table:style-name="ce1">
            <text:p>Delibere_V2</text:p>
          </table:table-cell>
          <table:table-cell office:value-type="float" office:value="817" table:style-name="ce1">
            <text:p>817</text:p>
          </table:table-cell>
          <table:table-cell office:value-type="date" office:date-value="2025-05-22T00:00:00" table:style-name="ce2">
            <text:p>22/05/2025</text:p>
          </table:table-cell>
          <table:table-cell office:value-type="string" table:style-name="ce1">
            <text:p>SS GESTIONE GIURIDICA DEL PERSONALE</text:p>
          </table:table-cell>
          <table:table-cell office:value-type="string" table:style-name="ce5">
            <text:p>ASSUNZIONE A TEMPO INDETERMINATO DI UN ASSISTENTE AMMINISTRATIVO - AREA DEGLI ASSISTENTI - RUOLO AMMINISTRATIVO, MEDIANTE UTILIZZO DI GRADUATORIA DI CONCORSO VIGENTE PRESSO L’ASST FATEBENEFRATELLI SACCO DI MILANO.</text:p>
          </table:table-cell>
          <table:table-cell table:number-columns-repeated="16379"/>
        </table:table-row>
        <table:table-row table:style-name="ro3">
          <table:table-cell office:value-type="string" table:style-name="ce1">
            <text:p>Delibere_V2</text:p>
          </table:table-cell>
          <table:table-cell office:value-type="float" office:value="819" table:style-name="ce1">
            <text:p>819</text:p>
          </table:table-cell>
          <table:table-cell office:value-type="date" office:date-value="2025-05-22T00:00:00" table:style-name="ce2">
            <text:p>22/05/2025</text:p>
          </table:table-cell>
          <table:table-cell office:value-type="string" table:style-name="ce1">
            <text:p>SS GESTIONE GIURIDICA DEL PERSONALE</text:p>
          </table:table-cell>
          <table:table-cell office:value-type="string" table:style-name="ce5">
            <text:p>PROSECUZIONE INCARICO DI COLLABORAZIONE LIBERO-PROFESSIONALE DELLA DR.SSA ZANCHI FRANCESCA – SC SIMT</text:p>
          </table:table-cell>
          <table:table-cell table:number-columns-repeated="16379"/>
        </table:table-row>
        <table:table-row table:style-name="ro2">
          <table:table-cell office:value-type="string" table:style-name="ce1">
            <text:p>Delibere_V2</text:p>
          </table:table-cell>
          <table:table-cell office:value-type="float" office:value="818" table:style-name="ce1">
            <text:p>818</text:p>
          </table:table-cell>
          <table:table-cell office:value-type="date" office:date-value="2025-05-22T00:00:00" table:style-name="ce2">
            <text:p>22/05/2025</text:p>
          </table:table-cell>
          <table:table-cell office:value-type="string" table:style-name="ce1">
            <text:p>SC GESTIONE ACQUISTI</text:p>
          </table:table-cell>
          <table:table-cell office:value-type="string" table:style-name="ce5">
            <text:p>ORDINATIVI EMESSI DAL 01.01.2025 AL 31.03.2025, AI SENSI DEI REGOLAMENTI PER L’ACQUISIZIONE DI SERVIZI E FORNITURE DI IMPORTO INFERIORE ALLE SOGLIE DI RILEVANZA COMUNITARIA – IMPORTO COMPLESSIVO EURO 5.337.911,94 IVA INCLUSA.</text:p>
          </table:table-cell>
          <table:table-cell table:number-columns-repeated="16379"/>
        </table:table-row>
        <table:table-row table:style-name="ro3">
          <table:table-cell office:value-type="string" table:style-name="ce1">
            <text:p>Delibere_V2</text:p>
          </table:table-cell>
          <table:table-cell office:value-type="float" office:value="821" table:style-name="ce1">
            <text:p>821</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5">
            <text:p>CONVENZIONE CON L’ISTITUTO POLISPECIALISTICO BERGAMASCO S.R.L. DI CASAZZA (BG) PER ATTIVITÀ DI CONSULENZA SPECIALISTICA IN UROLOGIA</text:p>
          </table:table-cell>
          <table:table-cell table:number-columns-repeated="16379"/>
        </table:table-row>
        <table:table-row table:style-name="ro3">
          <table:table-cell office:value-type="string" table:style-name="ce1">
            <text:p>Delibere_V2</text:p>
          </table:table-cell>
          <table:table-cell office:value-type="float" office:value="820" table:style-name="ce1">
            <text:p>820</text:p>
          </table:table-cell>
          <table:table-cell office:value-type="date" office:date-value="2025-05-22T00:00:00" table:style-name="ce2">
            <text:p>22/05/2025</text:p>
          </table:table-cell>
          <table:table-cell office:value-type="string" table:style-name="ce1">
            <text:p>SS GESTIONE GIURIDICA DEL PERSONALE</text:p>
          </table:table-cell>
          <table:table-cell office:value-type="string" table:style-name="ce5">
            <text:p>ASSUNZIONE A TEMPO DETERMINATO, INCARICO E SUPPLENZA, DI N. 3 OPERATORI SOCIOSANITARI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822" table:style-name="ce1">
            <text:p>822</text:p>
          </table:table-cell>
          <table:table-cell office:value-type="date" office:date-value="2025-05-22T00:00:00" table:style-name="ce2">
            <text:p>22/05/2025</text:p>
          </table:table-cell>
          <table:table-cell office:value-type="string" table:style-name="ce1">
            <text:p>SS GESTIONE ECONOMICO E PREVIDENZIALE</text:p>
          </table:table-cell>
          <table:table-cell office:value-type="string" table:style-name="ce5">
            <text:p>LIQUIDAZIONE A SALDO 2024 “FONDO PER LA RETRIBUZIONE DI RISULTATO” AL PERSONALE DELLA DIRIGENZA DELL’ASST PAPA GIOVANNI XXIII</text:p>
          </table:table-cell>
          <table:table-cell table:number-columns-repeated="16379"/>
        </table:table-row>
        <table:table-row table:style-name="ro3">
          <table:table-cell office:value-type="string" table:style-name="ce1">
            <text:p>Delibere_V2</text:p>
          </table:table-cell>
          <table:table-cell office:value-type="float" office:value="823" table:style-name="ce1">
            <text:p>823</text:p>
          </table:table-cell>
          <table:table-cell office:value-type="date" office:date-value="2025-05-22T00:00:00" table:style-name="ce2">
            <text:p>22/05/2025</text:p>
          </table:table-cell>
          <table:table-cell office:value-type="string" table:style-name="ce1">
            <text:p>SC RICERCA CLINICA, SVILUPPO E INNOVAZIONE</text:p>
          </table:table-cell>
          <table:table-cell office:value-type="string" table:style-name="ce5">
            <text:p>ACCORDO DI RICERCA COLLABORATIVA CON UNIVERSITY OF CALIFORNIA (UC) SAN DIEGO PRESSO LA SC CARDIOLOGIA 2 - CARDIOPATIE CONGENITE DEL BAMBINO E DELL'ADULTO</text:p>
          </table:table-cell>
          <table:table-cell table:number-columns-repeated="16379"/>
        </table:table-row>
        <table:table-row table:style-name="ro3">
          <table:table-cell office:value-type="string" table:style-name="ce1">
            <text:p>Delibere_V2</text:p>
          </table:table-cell>
          <table:table-cell office:value-type="float" office:value="824" table:style-name="ce1">
            <text:p>824</text:p>
          </table:table-cell>
          <table:table-cell office:value-type="date" office:date-value="2025-05-22T00:00:00" table:style-name="ce2">
            <text:p>22/05/2025</text:p>
          </table:table-cell>
          <table:table-cell office:value-type="string" table:style-name="ce1">
            <text:p>SS GESTIONE GIURIDICA DEL PERSONALE</text:p>
          </table:table-cell>
          <table:table-cell office:value-type="string" table:style-name="ce5">
            <text:p>PROSECUZIONE INCARICO DI COLLABORAZIONE LIBERO-PROFESSIONALE DELLA DR.SSA NICOLINO GIULIA – SC PSICOLOGIA.</text:p>
          </table:table-cell>
          <table:table-cell table:number-columns-repeated="16379"/>
        </table:table-row>
        <table:table-row table:style-name="ro2">
          <table:table-cell office:value-type="string" table:style-name="ce1">
            <text:p>Delibere_V2</text:p>
          </table:table-cell>
          <table:table-cell office:value-type="float" office:value="825" table:style-name="ce1">
            <text:p>825</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5">
            <text:p>CONVENZIONE CON IL POLIAMBULATORIO MONICA VITALI – CENTRO ITALIANO PAVIMENTO PELVICO DI BERGAMO PER ATTIVITÀ DI CONSULENZA SPECIALISTICA IN CHIRURGIA GENERALE</text:p>
          </table:table-cell>
          <table:table-cell table:number-columns-repeated="16379"/>
        </table:table-row>
        <table:table-row table:style-name="ro5">
          <table:table-cell office:value-type="string" table:style-name="ce1">
            <text:p>Delibere_V2</text:p>
          </table:table-cell>
          <table:table-cell office:value-type="float" office:value="827" table:style-name="ce1">
            <text:p>827</text:p>
          </table:table-cell>
          <table:table-cell office:value-type="date" office:date-value="2025-05-22T00:00:00" table:style-name="ce2">
            <text:p>22/05/2025</text:p>
          </table:table-cell>
          <table:table-cell office:value-type="string" table:style-name="ce1">
            <text:p>SS GESTIONE GIURIDICA DEL PERSONALE</text:p>
          </table:table-cell>
          <table:table-cell office:value-type="string" table:style-name="ce5">
            <text:p>APPROVAZIONE DEL VERBALE RELATIVO AL CONCORSO PUBBLICO, PER TITOLI ED ESAMI, PER LA COPERTURA A TEMPO INDETERMINATO DI N. 1 POSTO DI DIRIGENTE MEDICO – DISCIPLINA: ORTOPEDIA E TRAUMATOLOGIA (AREA CHIRURGICA E DELLE SPECIALITÀ CHIRURGICHE). PROVVEDIMENTI CONSEGUENTI.</text:p>
          </table:table-cell>
          <table:table-cell table:number-columns-repeated="16379"/>
        </table:table-row>
        <table:table-row table:style-name="ro4">
          <table:table-cell office:value-type="string" table:style-name="ce1">
            <text:p>Delibere_V2</text:p>
          </table:table-cell>
          <table:table-cell office:value-type="float" office:value="826" table:style-name="ce1">
            <text:p>826</text:p>
          </table:table-cell>
          <table:table-cell office:value-type="date" office:date-value="2025-05-22T00:00:00" table:style-name="ce2">
            <text:p>22/05/2025</text:p>
          </table:table-cell>
          <table:table-cell office:value-type="string" table:style-name="ce1">
            <text:p>SC GESTIONE ACQUISTI</text:p>
          </table:table-cell>
          <table:table-cell office:value-type="string" table:style-name="ce5">
            <text:p>ADESIONE SUCCESSIVA ALLA GARA ESPLETATA DALL'ASST <text:s text:c="2"/>SPEDALI CIVILI DI BRESCIA, FINALIZZATA ALLA CONCLUSIONE DI UN ACCORDO QUADRO, PER LA <text:s text:c="2"/>FORNITURA DI DISPOSITIVI PER SUTURA MECCANICA, CHIRURGIA VIDEO-ASSISTITA, FELTRI, PLEDGET, RETI CHIRURGICHE, COLLE E CERA PER OSSA - LOTTI VARI, ARCO TEMPORALE 01.06.2025 – 31.12.2028. COSTO COMPLESSIVO EURO 204.408,21 IVA 22% INCLUSA.</text:p>
          </table:table-cell>
          <table:table-cell table:number-columns-repeated="16379"/>
        </table:table-row>
        <table:table-row table:style-name="ro2">
          <table:table-cell office:value-type="string" table:style-name="ce1">
            <text:p>Delibere_V2</text:p>
          </table:table-cell>
          <table:table-cell office:value-type="float" office:value="829" table:style-name="ce1">
            <text:p>829</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5">
            <text:p>CONVENZIONE CON L'UNIVERSITÀ DEGLI STUDI DI MILANO PER L'UTILIZZO DI STRUTTURE EXTRAUNIVERSITARIE PER LE ESIGENZE DIDATTICO - FORMATIVE DELLA SCUOLA DI SPECIALIZZAZIONE IN CHIRURGIA GENERALE</text:p>
          </table:table-cell>
          <table:table-cell table:number-columns-repeated="16379"/>
        </table:table-row>
        <table:table-row table:style-name="ro2">
          <table:table-cell office:value-type="string" table:style-name="ce1">
            <text:p>Delibere_V2</text:p>
          </table:table-cell>
          <table:table-cell office:value-type="float" office:value="828" table:style-name="ce1">
            <text:p>828</text:p>
          </table:table-cell>
          <table:table-cell office:value-type="date" office:date-value="2025-05-22T00:00:00" table:style-name="ce2">
            <text:p>22/05/2025</text:p>
          </table:table-cell>
          <table:table-cell office:value-type="string" table:style-name="ce1">
            <text:p>SC GESTIONE ACQUISTI</text:p>
          </table:table-cell>
          <table:table-cell office:value-type="string" table:style-name="ce5">
            <text:p>PROSECUZIONE DEL SERVIZIO DI PULIZIA E SANIFICAZIONE SANITARIA PER IL PERIODO 01.06.2025 – 31.03.2026 IN ATTESA DELL’ATTIVAZIONE DELLA NUOVA CONVENZIONE ARIA. COSTO COMPLESSIVO PRESUNTO EURO € 6.466.000,00 IVA 22% INCLUSA.</text:p>
          </table:table-cell>
          <table:table-cell table:number-columns-repeated="16379"/>
        </table:table-row>
        <table:table-row table:style-name="ro2">
          <table:table-cell office:value-type="string" table:style-name="ce1">
            <text:p>Delibere_V2</text:p>
          </table:table-cell>
          <table:table-cell office:value-type="float" office:value="830" table:style-name="ce1">
            <text:p>830</text:p>
          </table:table-cell>
          <table:table-cell office:value-type="date" office:date-value="2025-05-22T00:00:00" table:style-name="ce2">
            <text:p>22/05/2025</text:p>
          </table:table-cell>
          <table:table-cell office:value-type="string" table:style-name="ce1">
            <text:p>SC RICERCA CLINICA, SVILUPPO E INNOVAZIONE</text:p>
          </table:table-cell>
          <table:table-cell office:value-type="string" table:style-name="ce5">
            <text:p>AUTORIZZAZIONE ALL’AVVIO DELLO STUDIO WO45654 (REG. 2025-0001) PRESSO LA SC ONCOLOGIA DI CUI È PROMOTORE F. HOFFMANN LA-ROCHE LTD.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831" table:style-name="ce1">
            <text:p>831</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5">
            <text:p>CONVENZIONE CON IL CENTRO MEDICO SAN GIORGIO BIO DENT S.R.L. DI ENDINE GAIANO (BG) PER PRESTAZIONI DI CONSULENZA SPECIALISTICA IN NEUROCHIRURGIA</text:p>
          </table:table-cell>
          <table:table-cell table:number-columns-repeated="16379"/>
        </table:table-row>
        <table:table-row table:style-name="ro5">
          <table:table-cell office:value-type="string" table:style-name="ce1">
            <text:p>Delibere_V2</text:p>
          </table:table-cell>
          <table:table-cell office:value-type="float" office:value="833" table:style-name="ce1">
            <text:p>833</text:p>
          </table:table-cell>
          <table:table-cell office:value-type="date" office:date-value="2025-05-22T00:00:00" table:style-name="ce2">
            <text:p>22/05/2025</text:p>
          </table:table-cell>
          <table:table-cell office:value-type="string" table:style-name="ce1">
            <text:p>SC GESTIONE E SVILUPPO DELLE RISORSE UMANE</text:p>
          </table:table-cell>
          <table:table-cell office:value-type="string" table:style-name="ce5">
            <text:p>MANTENIMENTO IN SERVIZIO FINO AL COMPIMENTO DEL SETTANTATREESIMO ANNO DI ETA’ DEL DOTT. GIACOMO POGGIOLI - SPECIALISTA AMBULATORIALE NELLA BRANCA DI MEDICINA DELLO SPORT ACN 04.04.2024 – REVOCA DETERMINAZIONE N. 225 DEL 03.04.2025.</text:p>
          </table:table-cell>
          <table:table-cell table:number-columns-repeated="16379"/>
        </table:table-row>
        <table:table-row table:style-name="ro2">
          <table:table-cell office:value-type="string" table:style-name="ce1">
            <text:p>Delibere_V2</text:p>
          </table:table-cell>
          <table:table-cell office:value-type="float" office:value="832" table:style-name="ce1">
            <text:p>832</text:p>
          </table:table-cell>
          <table:table-cell office:value-type="date" office:date-value="2025-05-22T00:00:00" table:style-name="ce2">
            <text:p>22/05/2025</text:p>
          </table:table-cell>
          <table:table-cell office:value-type="string" table:style-name="ce1">
            <text:p>SC GESTIONE E SVILUPPO DELLE RISORSE UMANE</text:p>
          </table:table-cell>
          <table:table-cell office:value-type="string" table:style-name="ce5">
            <text:p>ATTRIBUZIONE DI UN TURNO DA N. 12,00 ORE SETTIMANALI A TEMPO INDETERMINATO AL DOTT. GIUSEPPE GROSSO – SPECIALISTA AMBULATORIALE NELLA BRANCA DI OSTETRICIA E GINECOLOGIA.</text:p>
          </table:table-cell>
          <table:table-cell table:number-columns-repeated="16379"/>
        </table:table-row>
        <table:table-row table:style-name="ro1">
          <table:table-cell office:value-type="string" table:style-name="ce1">
            <text:p>Delibere_V2</text:p>
          </table:table-cell>
          <table:table-cell office:value-type="float" office:value="835" table:style-name="ce1">
            <text:p>835</text:p>
          </table:table-cell>
          <table:table-cell office:value-type="date" office:date-value="2025-05-22T00:00:00" table:style-name="ce2">
            <text:p>22/05/2025</text:p>
          </table:table-cell>
          <table:table-cell office:value-type="string" table:style-name="ce1">
            <text:p>SS GESTIONE ECONOMICO E PREVIDENZIALE</text:p>
          </table:table-cell>
          <table:table-cell office:value-type="string" table:style-name="ce5">
            <text:p>ATTIVITA' DI TRASPORTO ECMO ANNO 2024 - DETERMINAZIONI CORRELATE</text:p>
          </table:table-cell>
          <table:table-cell table:number-columns-repeated="16379"/>
        </table:table-row>
        <table:table-row table:style-name="ro3">
          <table:table-cell office:value-type="string" table:style-name="ce1">
            <text:p>Delibere_V2</text:p>
          </table:table-cell>
          <table:table-cell office:value-type="float" office:value="834" table:style-name="ce1">
            <text:p>834</text:p>
          </table:table-cell>
          <table:table-cell office:value-type="date" office:date-value="2025-05-22T00:00:00" table:style-name="ce2">
            <text:p>22/05/2025</text:p>
          </table:table-cell>
          <table:table-cell office:value-type="string" table:style-name="ce1">
            <text:p>SS GESTIONE GIURIDICA DEL PERSONALE</text:p>
          </table:table-cell>
          <table:table-cell office:value-type="string" table:style-name="ce5">
            <text:p>CONFERIMENTO DI INCARICO DI COLLABORAZIONE LIBERO-PROFESSIONALE ALLA DOTT.SSA CATERINA LANZONI - SS SANITÀ PENITENZIARIA</text:p>
          </table:table-cell>
          <table:table-cell table:number-columns-repeated="16379"/>
        </table:table-row>
        <table:table-row table:style-name="ro5">
          <table:table-cell office:value-type="string" table:style-name="ce1">
            <text:p>Delibere_V2</text:p>
          </table:table-cell>
          <table:table-cell office:value-type="float" office:value="836" table:style-name="ce1">
            <text:p>836</text:p>
          </table:table-cell>
          <table:table-cell office:value-type="date" office:date-value="2025-05-22T00:00:00" table:style-name="ce2">
            <text:p>22/05/2025</text:p>
          </table:table-cell>
          <table:table-cell office:value-type="string" table:style-name="ce1">
            <text:p>SS GESTIONE GIURIDICA DEL PERSONALE</text:p>
          </table:table-cell>
          <table:table-cell office:value-type="string" table:style-name="ce5">
            <text:p>INDIZIONE PROCEDURA DI RECLUTAMENTO DI UN OPERATORE TECNICO ADDETTO AD ATTIVITÀ DI CARATTERE ALBERGHIERO - AREA DEL PERSONALE DI SUPPORTO - RUOLO TECNICO, PRESSO LA SC DIREZIONE AZIENDALE PROFESSIONI SANITARIE E SOCIALI - DAPSS.</text:p>
          </table:table-cell>
          <table:table-cell table:number-columns-repeated="16379"/>
        </table:table-row>
        <table:table-row table:style-name="ro5">
          <table:table-cell office:value-type="string" table:style-name="ce1">
            <text:p>Delibere_V2</text:p>
          </table:table-cell>
          <table:table-cell office:value-type="float" office:value="837" table:style-name="ce1">
            <text:p>837</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5">
            <text:p>AGGIORNAMENTO DELL’ELENCO DEI COMPONENTI DELLE COMMISSIONI SANITARIE PER L’ACCERTAMENTO DEGLI STATI DI INVALIDITÀ CIVILE, CECITÀ CIVILE, SORDITÀ CIVILE, HANDICAP E DISABILITÀ, OPERANTI NELLE AREE TERRITORIALI DELLE ASST PAPA GIOVANNI XXIII, BERGAMO EST E BERGAMO OVEST.</text:p>
          </table:table-cell>
          <table:table-cell table:number-columns-repeated="16379"/>
        </table:table-row>
        <table:table-row table:style-name="ro3">
          <table:table-cell office:value-type="string" table:style-name="ce1">
            <text:p>Delibere_V2</text:p>
          </table:table-cell>
          <table:table-cell office:value-type="float" office:value="838" table:style-name="ce1">
            <text:p>838</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5">
            <text:p>CONVENZIONE CON VITTORIA S.R.L. DI CASTELVETRANO (TP) PER ATTIVITÀ DI CONSULENZA SPECIALISTICA IN UROLOGIA</text:p>
          </table:table-cell>
          <table:table-cell table:number-columns-repeated="16379"/>
        </table:table-row>
        <table:table-row table:style-name="ro3">
          <table:table-cell office:value-type="string" table:style-name="ce1">
            <text:p>Delibere_V2</text:p>
          </table:table-cell>
          <table:table-cell office:value-type="float" office:value="839" table:style-name="ce1">
            <text:p>839</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5">
            <text:p>CONVENZIONE CON LO STUDIO COSTA S.R.L. DI TREVIGLIO (BG) PER ATTIVITÀ DI CONSULENZA SPECIALISTICA IN UROLOGIA</text:p>
          </table:table-cell>
          <table:table-cell table:number-columns-repeated="16379"/>
        </table:table-row>
        <table:table-row table:style-name="ro3">
          <table:table-cell office:value-type="string" table:style-name="ce1">
            <text:p>Delibere_V2</text:p>
          </table:table-cell>
          <table:table-cell office:value-type="float" office:value="841" table:style-name="ce1">
            <text:p>841</text:p>
          </table:table-cell>
          <table:table-cell office:value-type="date" office:date-value="2025-05-22T00:00:00" table:style-name="ce2">
            <text:p>22/05/2025</text:p>
          </table:table-cell>
          <table:table-cell office:value-type="string" table:style-name="ce1">
            <text:p>SC RICERCA CLINICA, SVILUPPO E INNOVAZIONE</text:p>
          </table:table-cell>
          <table:table-cell office:value-type="string" table:style-name="ce5">
            <text:p>ADDENDUM N. 5 ALLA CONVENZIONE ECONOMICA DELLO STUDIO BP43015 (REG. 2021-0110) IN CORSO PRESSO LA SC EMATOLOGIA</text:p>
          </table:table-cell>
          <table:table-cell table:number-columns-repeated="16379"/>
        </table:table-row>
        <table:table-row table:style-name="ro3">
          <table:table-cell office:value-type="string" table:style-name="ce1">
            <text:p>Delibere_V2</text:p>
          </table:table-cell>
          <table:table-cell office:value-type="float" office:value="840" table:style-name="ce1">
            <text:p>840</text:p>
          </table:table-cell>
          <table:table-cell office:value-type="date" office:date-value="2025-05-22T00:00:00" table:style-name="ce2">
            <text:p>22/05/2025</text:p>
          </table:table-cell>
          <table:table-cell office:value-type="string" table:style-name="ce1">
            <text:p>SC AFFARI GENERALI</text:p>
          </table:table-cell>
          <table:table-cell office:value-type="string" table:style-name="ce5">
            <text:p>CONVENZIONE CON IL POLIAMBULATORIO CASTELLUCCI ORALMED S.R.L. DI ISERNIA (IS) PER ATTIVITÀ DI CONSULENZA SPECIALISTICA IN UROLOGIA</text:p>
          </table:table-cell>
          <table:table-cell table:number-columns-repeated="16379"/>
        </table:table-row>
        <table:table-row table:style-name="ro3">
          <table:table-cell office:value-type="string" table:style-name="ce1">
            <text:p>Delibere_V2</text:p>
          </table:table-cell>
          <table:table-cell office:value-type="float" office:value="842" table:style-name="ce1">
            <text:p>842</text:p>
          </table:table-cell>
          <table:table-cell office:value-type="date" office:date-value="2025-05-22T00:00:00" table:style-name="ce2">
            <text:p>22/05/2025</text:p>
          </table:table-cell>
          <table:table-cell office:value-type="string" table:style-name="ce1">
            <text:p>SS GESTIONE GIURIDICA DEL PERSONALE</text:p>
          </table:table-cell>
          <table:table-cell office:value-type="string" table:style-name="ce5">
            <text:p>ASSUNZIONE A TEMPO DETERMINATO DI N. 8 INFERMIERI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843" table:style-name="ce1">
            <text:p>843</text:p>
          </table:table-cell>
          <table:table-cell office:value-type="date" office:date-value="2025-05-22T00:00:00" table:style-name="ce2">
            <text:p>22/05/2025</text:p>
          </table:table-cell>
          <table:table-cell office:value-type="string" table:style-name="ce1">
            <text:p>SC RICERCA CLINICA, SVILUPPO E INNOVAZIONE</text:p>
          </table:table-cell>
          <table:table-cell office:value-type="string" table:style-name="ce5">
            <text:p>AUTORIZZAZIONE ALL'AVVIO DELLO STUDIO ALLIGATOR (REG. -2025-0053) PRESSO LA SC CHIRURGIA GENERALE 1 - ADDOMINALE TORACICA DI CUI È PROMOTORE UNIVERSITÀ DI BIRMINGHAM.</text:p>
          </table:table-cell>
          <table:table-cell table:number-columns-repeated="16379"/>
        </table:table-row>
        <table:table-row table:style-name="ro2">
          <table:table-cell office:value-type="string" table:style-name="ce1">
            <text:p>Delibere_V2</text:p>
          </table:table-cell>
          <table:table-cell office:value-type="float" office:value="844" table:style-name="ce1">
            <text:p>844</text:p>
          </table:table-cell>
          <table:table-cell office:value-type="date" office:date-value="2025-05-22T00:00:00" table:style-name="ce2">
            <text:p>22/05/2025</text:p>
          </table:table-cell>
          <table:table-cell office:value-type="string" table:style-name="ce1">
            <text:p>SC GESTIONE TECNICO PATRIMONIALE</text:p>
          </table:table-cell>
          <table:table-cell office:value-type="string" table:style-name="ce5">
            <text:p>AMPLIAMENTO DEL P.O. PAPA GIOVANNI XXIII - REALIZZAZIONE VIII TORRE PER ATTIVITÀ DIURNA. ADOZIONE FORMALE DELLO STUDIO DI FATTIBILITA’, DELLA SCHEDA TECNICA INTERVENTO E DELLA RELAZIONE TECNICO ILLUSTRATIVA DELL’INTERVENTO.</text:p>
          </table:table-cell>
          <table:table-cell table:number-columns-repeated="16379"/>
        </table:table-row>
        <table:table-row table:style-name="ro3">
          <table:table-cell office:value-type="string" table:style-name="ce1">
            <text:p>Delibere_V2</text:p>
          </table:table-cell>
          <table:table-cell office:value-type="float" office:value="845" table:style-name="ce1">
            <text:p>845</text:p>
          </table:table-cell>
          <table:table-cell office:value-type="date" office:date-value="2025-05-30T00:00:00" table:style-name="ce2">
            <text:p>30/05/2025</text:p>
          </table:table-cell>
          <table:table-cell office:value-type="string" table:style-name="ce1">
            <text:p>SC AFFARI GENERALI</text:p>
          </table:table-cell>
          <table:table-cell office:value-type="string" table:style-name="ce5">
            <text:p>APPROVAZIONE DEL NUOVO ELENCO DELLE MATERIA OGGETTO DI DETERMINAZIONI DIRIGENZIALI E DI DELEGA DI FIRMA</text:p>
          </table:table-cell>
          <table:table-cell table:number-columns-repeated="16379"/>
        </table:table-row>
        <table:table-row table:style-name="ro2">
          <table:table-cell office:value-type="string" table:style-name="ce1">
            <text:p>Delibere_V2</text:p>
          </table:table-cell>
          <table:table-cell office:value-type="float" office:value="846" table:style-name="ce1">
            <text:p>846</text:p>
          </table:table-cell>
          <table:table-cell office:value-type="date" office:date-value="2025-05-30T00:00:00" table:style-name="ce2">
            <text:p>30/05/2025</text:p>
          </table:table-cell>
          <table:table-cell office:value-type="string" table:style-name="ce1">
            <text:p>SC GESTIONE TECNICO PATRIMONIALE</text:p>
          </table:table-cell>
          <table:table-cell office:value-type="string" table:style-name="ce5">
            <text:p>STIPULA DI CONTRATTO DI COMODATO D'USO GRATUITO CON MINORI IN PRIMO PIANO - ASSOCIAZIONE PER LA TUTELA DEI MINORI ODV RELATIVO AGLI SPAZI UBICATI PRESSO LA SEDE DI VIA BORGO PALAZZO N. 130 A BERGAMO.</text:p>
          </table:table-cell>
          <table:table-cell table:number-columns-repeated="16379"/>
        </table:table-row>
        <table:table-row table:style-name="ro2">
          <table:table-cell office:value-type="string" table:style-name="ce1">
            <text:p>Delibere_V2</text:p>
          </table:table-cell>
          <table:table-cell office:value-type="float" office:value="847" table:style-name="ce1">
            <text:p>847</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ASSUNZIONE A TEMPO INDETERMINATO DI N. 2 DIRIGENTI MEDICI – DISCIPLINA: RADIODIAGNOSTICA MEDIANTE UTILIZZO DI GRADUATORIA DI CONCORSO PUBBLICO VIGENTE PRESSO L’ASST BERGAMO EST.</text:p>
          </table:table-cell>
          <table:table-cell table:number-columns-repeated="16379"/>
        </table:table-row>
        <table:table-row table:style-name="ro2">
          <table:table-cell office:value-type="string" table:style-name="ce1">
            <text:p>Delibere_V2</text:p>
          </table:table-cell>
          <table:table-cell office:value-type="float" office:value="848" table:style-name="ce1">
            <text:p>848</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CONFERIMENTO DELL’INCARICO QUINQUENNALE DI ALTISSIMA PROFESSIONALITÀ A VALENZA DIPARTIMENTALE (CE SSD) DENOMINATO “CARDIOCHIRURGIA NEONATALE” PRESSO LA SC CARDIOCHIRURGIA.</text:p>
          </table:table-cell>
          <table:table-cell table:number-columns-repeated="16379"/>
        </table:table-row>
        <table:table-row table:style-name="ro3">
          <table:table-cell office:value-type="string" table:style-name="ce1">
            <text:p>Delibere_V2</text:p>
          </table:table-cell>
          <table:table-cell office:value-type="float" office:value="849" table:style-name="ce1">
            <text:p>849</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CONFERIMENTO DI OTTO INCARICHI DI COLLABORAZIONE LIBERO-PROFESSIONALE – SC RIABILITAZIONE SPECIALISTICA.</text:p>
          </table:table-cell>
          <table:table-cell table:number-columns-repeated="16379"/>
        </table:table-row>
        <table:table-row table:style-name="ro3">
          <table:table-cell office:value-type="string" table:style-name="ce1">
            <text:p>Delibere_V2</text:p>
          </table:table-cell>
          <table:table-cell office:value-type="float" office:value="850" table:style-name="ce1">
            <text:p>850</text:p>
          </table:table-cell>
          <table:table-cell office:value-type="date" office:date-value="2025-05-30T00:00:00" table:style-name="ce2">
            <text:p>30/05/2025</text:p>
          </table:table-cell>
          <table:table-cell office:value-type="string" table:style-name="ce1">
            <text:p>SC AFFARI GENERALI</text:p>
          </table:table-cell>
          <table:table-cell office:value-type="string" table:style-name="ce5">
            <text:p>RIDEFINZIONE DELLA COMPOSIZIONE DEL COMITATO OSPEDALE-TERRITORIO SENZA DOLORE</text:p>
          </table:table-cell>
          <table:table-cell table:number-columns-repeated="16379"/>
        </table:table-row>
        <table:table-row table:style-name="ro3">
          <table:table-cell office:value-type="string" table:style-name="ce1">
            <text:p>Delibere_V2</text:p>
          </table:table-cell>
          <table:table-cell office:value-type="float" office:value="851" table:style-name="ce1">
            <text:p>851</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ASSUNZIONE A TEMPO DETERMINATO DI N. 3 INFERMIERI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852" table:style-name="ce1">
            <text:p>852</text:p>
          </table:table-cell>
          <table:table-cell office:value-type="date" office:date-value="2025-05-30T00:00:00" table:style-name="ce2">
            <text:p>30/05/2025</text:p>
          </table:table-cell>
          <table:table-cell office:value-type="string" table:style-name="ce1">
            <text:p>SC RICERCA CLINICA, SVILUPPO E INNOVAZIONE</text:p>
          </table:table-cell>
          <table:table-cell office:value-type="string" table:style-name="ce5">
            <text:p>ASSEGNAZIONE DEI CONTRIBUTI PER SPERIMENTAZIONI CLINICHE RICEVUTI DA PROMOTORI PER ATTIVITÀ SVOLTE PRESSO LA SSD REUMATOLOGIA NELL’ARCO TEMPORALE 2024-2025</text:p>
          </table:table-cell>
          <table:table-cell table:number-columns-repeated="16379"/>
        </table:table-row>
        <table:table-row table:style-name="ro2">
          <table:table-cell office:value-type="string" table:style-name="ce1">
            <text:p>Delibere_V2</text:p>
          </table:table-cell>
          <table:table-cell office:value-type="float" office:value="853" table:style-name="ce1">
            <text:p>853</text:p>
          </table:table-cell>
          <table:table-cell office:value-type="date" office:date-value="2025-05-30T00:00:00" table:style-name="ce2">
            <text:p>30/05/2025</text:p>
          </table:table-cell>
          <table:table-cell office:value-type="string" table:style-name="ce1">
            <text:p>SC RICERCA CLINICA, SVILUPPO E INNOVAZIONE</text:p>
          </table:table-cell>
          <table:table-cell office:value-type="string" table:style-name="ce5">
            <text:p>AUTORIZZAZIONE ALL’AVVIO DELLO STUDIO MK7962-023 (REG. 2025-0024) PRESSO LA SC CARDIOLOGIA 1 DI CUI È PROMOTORE MERCK SHARP &amp;AMP; DOHME LLC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854" table:style-name="ce1">
            <text:p>854</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CONFERIMENTO INCARICO DI FUNZIONE ORGANIZZATIVA DELL’AREA DEI PROFESSIONISTI DELLA SALUTE E DEI FUNZIONARI RUOLO SANITARIO DELLA SC DIREZIONE AZIENDALE PROFESSIONI SANITARIE E SOCIALI - SCORRIMENTO GRADUATORIA.</text:p>
          </table:table-cell>
          <table:table-cell table:number-columns-repeated="16379"/>
        </table:table-row>
        <table:table-row table:style-name="ro4">
          <table:table-cell office:value-type="string" table:style-name="ce1">
            <text:p>Delibere_V2</text:p>
          </table:table-cell>
          <table:table-cell office:value-type="float" office:value="855" table:style-name="ce1">
            <text:p>855</text:p>
          </table:table-cell>
          <table:table-cell office:value-type="date" office:date-value="2025-05-30T00:00:00" table:style-name="ce2">
            <text:p>30/05/2025</text:p>
          </table:table-cell>
          <table:table-cell office:value-type="string" table:style-name="ce1">
            <text:p>SC GESTIONE ACQUISTI</text:p>
          </table:table-cell>
          <table:table-cell office:value-type="string" table:style-name="ce5">
            <text:p>ADESIONE ALLA CONVENZIONE ARIA_2023_039 – LOTTO 2 - PROCEDURA APERTA, AI SENSI DELL’ART. 60 DEL D.LGS. N. 50/2016 E SS.MM.II., MULTILOTTO, PER L’AFFIDAMENTO DEL SERVIZIO DI GESTIONE E MANUTENZIONE DELLE APPARECCHIATURE ELETTROMEDICALI. PERIODO 01.08.2025 – 31.07.2030. COSTO COMPLESSIVO PRESUNTO EURO 28.556.584,54=IVA 22% COMPRESA.</text:p>
          </table:table-cell>
          <table:table-cell table:number-columns-repeated="16379"/>
        </table:table-row>
        <table:table-row table:style-name="ro3">
          <table:table-cell office:value-type="string" table:style-name="ce1">
            <text:p>Delibere_V2</text:p>
          </table:table-cell>
          <table:table-cell office:value-type="float" office:value="856" table:style-name="ce1">
            <text:p>856</text:p>
          </table:table-cell>
          <table:table-cell office:value-type="date" office:date-value="2025-05-30T00:00:00" table:style-name="ce2">
            <text:p>30/05/2025</text:p>
          </table:table-cell>
          <table:table-cell office:value-type="string" table:style-name="ce1">
            <text:p>SC RICERCA CLINICA, SVILUPPO E INNOVAZIONE</text:p>
          </table:table-cell>
          <table:table-cell office:value-type="string" table:style-name="ce5">
            <text:p>AUTORIZZAZIONE ALL'AVVIO DELLO STUDIO US-ULN (REG. 2025-0074) PRESSO LA SC NEUROLOGIA DI CUI È PROMOTORE L'IRCCS OSPEDALE SAN RAFFAELE DI MILANO</text:p>
          </table:table-cell>
          <table:table-cell table:number-columns-repeated="16379"/>
        </table:table-row>
        <table:table-row table:style-name="ro3">
          <table:table-cell office:value-type="string" table:style-name="ce1">
            <text:p>Delibere_V2</text:p>
          </table:table-cell>
          <table:table-cell office:value-type="float" office:value="857" table:style-name="ce1">
            <text:p>857</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PROSECUZIONE INCARICO DI COLLABORAZIONE LIBERO-PROFESSIONALE DELLA DR.SSA MONACI TAMARA – SSD AREA DISABILITÀ E AUTISMO.</text:p>
          </table:table-cell>
          <table:table-cell table:number-columns-repeated="16379"/>
        </table:table-row>
        <table:table-row table:style-name="ro3">
          <table:table-cell office:value-type="string" table:style-name="ce1">
            <text:p>Delibere_V2</text:p>
          </table:table-cell>
          <table:table-cell office:value-type="float" office:value="858" table:style-name="ce1">
            <text:p>858</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ASSUNZIONE A TEMPO DETERMINATO – SUPPLENZA DI N. 1 DIRIGENTE MEDICO – DISCIPLINA: ANESTESIA E RIANIMAZIONE.</text:p>
          </table:table-cell>
          <table:table-cell table:number-columns-repeated="16379"/>
        </table:table-row>
        <table:table-row table:style-name="ro3">
          <table:table-cell office:value-type="string" table:style-name="ce1">
            <text:p>Delibere_V2</text:p>
          </table:table-cell>
          <table:table-cell office:value-type="float" office:value="859" table:style-name="ce1">
            <text:p>859</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COLLEGIO TECNICO: PRESA D’ATTO DELLA VERIFICA E VALUTAZIONE DI II ISTANZA. RINNOVO INCARICO DI DIREZIONE DELLA SSD REUMATOLOGIA.</text:p>
          </table:table-cell>
          <table:table-cell table:number-columns-repeated="16379"/>
        </table:table-row>
        <table:table-row table:style-name="ro2">
          <table:table-cell office:value-type="string" table:style-name="ce1">
            <text:p>Delibere_V2</text:p>
          </table:table-cell>
          <table:table-cell office:value-type="float" office:value="860" table:style-name="ce1">
            <text:p>860</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ASSUNZIONE A TEMPO INDETERMINATO DI UN OPERATORE SOCIOSANITARIO - AREA DEGLI OPERATORI - RUOLO SOCIOSANITARIO MEDIANTE UTILIZZO DI GRADUATORIA DI CONCORSO VIGENTE PRESSO L’ASST SPEDALI CIVILI DI BRESCIA.</text:p>
          </table:table-cell>
          <table:table-cell table:number-columns-repeated="16379"/>
        </table:table-row>
        <table:table-row table:style-name="ro2">
          <table:table-cell office:value-type="string" table:style-name="ce1">
            <text:p>Delibere_V2</text:p>
          </table:table-cell>
          <table:table-cell office:value-type="float" office:value="861" table:style-name="ce1">
            <text:p>861</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ASSUNZIONE A TEMPO INDETERMINATO DI N. 3 OPERATORI TECNICI ADDETTI ALLE ATTIVITA’ DI CARATTERE ALBERGHIERO – AREA DEL PERSONALE DI SUPPORTO – RUOLO TECNICO.</text:p>
          </table:table-cell>
          <table:table-cell table:number-columns-repeated="16379"/>
        </table:table-row>
        <table:table-row table:style-name="ro3">
          <table:table-cell office:value-type="string" table:style-name="ce1">
            <text:p>Delibere_V2</text:p>
          </table:table-cell>
          <table:table-cell office:value-type="float" office:value="862" table:style-name="ce1">
            <text:p>862</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ASSUNZIONE A TEMPO DETERMINATO-SUPPLENZA DI UN’OSTETRICA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863" table:style-name="ce1">
            <text:p>863</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CONFERIMENTO DI UN INCARICO DI COLLABORAZIONE LIBERO-PROFESSIONALE ALLA INFERMIERA SIGNORA FIORENDI LAURA – SC CARDIOLOGIA 1</text:p>
          </table:table-cell>
          <table:table-cell table:number-columns-repeated="16379"/>
        </table:table-row>
        <table:table-row table:style-name="ro3">
          <table:table-cell office:value-type="string" table:style-name="ce1">
            <text:p>Delibere_V2</text:p>
          </table:table-cell>
          <table:table-cell office:value-type="float" office:value="864" table:style-name="ce1">
            <text:p>864</text:p>
          </table:table-cell>
          <table:table-cell office:value-type="date" office:date-value="2025-05-30T00:00:00" table:style-name="ce2">
            <text:p>30/05/2025</text:p>
          </table:table-cell>
          <table:table-cell office:value-type="string" table:style-name="ce1">
            <text:p>SC AFFARI GENERALI</text:p>
          </table:table-cell>
          <table:table-cell office:value-type="string" table:style-name="ce5">
            <text:p>CONVENZIONE CON POLIAMBULATORIO SANTA CATERINA S.R.L.S. DI LUMEZZANE (BS) PER ATTIVITÀ DI CONSULENZA SPECIALISTICA IN MEDICINA LEGALE</text:p>
          </table:table-cell>
          <table:table-cell table:number-columns-repeated="16379"/>
        </table:table-row>
        <table:table-row table:style-name="ro2">
          <table:table-cell office:value-type="string" table:style-name="ce1">
            <text:p>Delibere_V2</text:p>
          </table:table-cell>
          <table:table-cell office:value-type="float" office:value="866" table:style-name="ce1">
            <text:p>866</text:p>
          </table:table-cell>
          <table:table-cell office:value-type="date" office:date-value="2025-05-30T00:00:00" table:style-name="ce2">
            <text:p>30/05/2025</text:p>
          </table:table-cell>
          <table:table-cell office:value-type="string" table:style-name="ce1">
            <text:p>SC GESTIONE TECNICO PATRIMONIALE</text:p>
          </table:table-cell>
          <table:table-cell office:value-type="string" table:style-name="ce5">
            <text:p>STIPULA DI CONTRATTO DI SUB-COMODATO D'USO CON LA FONDAZIONE ARTET ONLUS DI BERGAMO RELATIVO AGLI SPAZI UBICATI PRESSO LA SEDE DI CARISMA IN VIA MONTE GLENO N. 49 A BERGAMO.</text:p>
          </table:table-cell>
          <table:table-cell table:number-columns-repeated="16379"/>
        </table:table-row>
        <table:table-row table:style-name="ro2">
          <table:table-cell office:value-type="string" table:style-name="ce1">
            <text:p>Delibere_V2</text:p>
          </table:table-cell>
          <table:table-cell office:value-type="float" office:value="865" table:style-name="ce1">
            <text:p>865</text:p>
          </table:table-cell>
          <table:table-cell office:value-type="date" office:date-value="2025-05-30T00:00:00" table:style-name="ce2">
            <text:p>30/05/2025</text:p>
          </table:table-cell>
          <table:table-cell office:value-type="string" table:style-name="ce1">
            <text:p>SSD FORMAZIONE</text:p>
          </table:table-cell>
          <table:table-cell office:value-type="string" table:style-name="ce5">
            <text:p>CONVENZIONE CON L’UNIVERSITA’ DEGLI STUDI DI MILANO BICOCCA PER LA REALIZZAZIONE DEL “PROGETTO AUTINCA”: MODIFICA PARZIALE DELIBERAZIONE N. 693 DEL 24.4.2025</text:p>
          </table:table-cell>
          <table:table-cell table:number-columns-repeated="16379"/>
        </table:table-row>
        <table:table-row table:style-name="ro3">
          <table:table-cell office:value-type="string" table:style-name="ce1">
            <text:p>Delibere_V2</text:p>
          </table:table-cell>
          <table:table-cell office:value-type="float" office:value="867" table:style-name="ce1">
            <text:p>867</text:p>
          </table:table-cell>
          <table:table-cell office:value-type="date" office:date-value="2025-05-30T00:00:00" table:style-name="ce2">
            <text:p>30/05/2025</text:p>
          </table:table-cell>
          <table:table-cell office:value-type="string" table:style-name="ce1">
            <text:p>SC AFFARI GENERALI</text:p>
          </table:table-cell>
          <table:table-cell office:value-type="string" table:style-name="ce5">
            <text:p>CONVENZIONE CON ATS BERGAMO PER ATTIVITA' DI COLLABORAZIONE IN MATERIA DI PREVIDENZA</text:p>
          </table:table-cell>
          <table:table-cell table:number-columns-repeated="16379"/>
        </table:table-row>
        <table:table-row table:style-name="ro3">
          <table:table-cell office:value-type="string" table:style-name="ce1">
            <text:p>Delibere_V2</text:p>
          </table:table-cell>
          <table:table-cell office:value-type="float" office:value="868" table:style-name="ce1">
            <text:p>868</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COLLEGIO TECNICO: PRESA D’ATTO DELLE VERIFICHE E VALUTAZIONI II ISTANZA. CONFERIMENTO INCARICHI E RICONOSCIMENTO NUOVA FASCIA DI ESCLUSIVITA'.</text:p>
          </table:table-cell>
          <table:table-cell table:number-columns-repeated="16379"/>
        </table:table-row>
        <table:table-row table:style-name="ro5">
          <table:table-cell office:value-type="string" table:style-name="ce1">
            <text:p>Delibere_V2</text:p>
          </table:table-cell>
          <table:table-cell office:value-type="float" office:value="870" table:style-name="ce1">
            <text:p>870</text:p>
          </table:table-cell>
          <table:table-cell office:value-type="date" office:date-value="2025-05-30T00:00:00" table:style-name="ce2">
            <text:p>30/05/2025</text:p>
          </table:table-cell>
          <table:table-cell office:value-type="string" table:style-name="ce1">
            <text:p>SC RICERCA CLINICA, SVILUPPO E INNOVAZIONE</text:p>
          </table:table-cell>
          <table:table-cell office:value-type="string" table:style-name="ce5">
            <text:p>AUTORIZZAZIONE ALL'AVVIO DELLO STUDIO SEASON-HCC (REG. 2024-0084) PRESSO LA SC RADIOLOGIA E DIAGNOSTICA PER IMMAGINI 1 – RADIOLOGIA E INTERVENTISTICA DI CUI È PROMOTORE AZIENDA OSPEDALIERO – UNIVERSITARIA PISANA E STIPULA DELLA RELATIVA CONVENZIONE.</text:p>
          </table:table-cell>
          <table:table-cell table:number-columns-repeated="16379"/>
        </table:table-row>
        <table:table-row table:style-name="ro6">
          <table:table-cell office:value-type="string" table:style-name="ce1">
            <text:p>Delibere_V2</text:p>
          </table:table-cell>
          <table:table-cell office:value-type="float" office:value="869" table:style-name="ce1">
            <text:p>869</text:p>
          </table:table-cell>
          <table:table-cell office:value-type="date" office:date-value="2025-05-30T00:00:00" table:style-name="ce2">
            <text:p>30/05/2025</text:p>
          </table:table-cell>
          <table:table-cell office:value-type="string" table:style-name="ce1">
            <text:p>SC AFFARI GENERALI</text:p>
          </table:table-cell>
          <table:table-cell office:value-type="string" table:style-name="ce5">
            <text:p>ACCORDO DI PARTENARIATO <text:s/>CON L'UNIVERSITA' DEGLI STUDI DI BERGAMO/DIPARTIMENTO DI SCIENZE UMANE E SOCIALI FINALIZZATO ALLA FORMAZIONE BIENNALE NELL'AMBITO DEL PROGETTO POLIS-REGIONE LOMBARDIA BIENNIO 2025-2026 <text:s/>"INTRECCI: PERCORSI FORMATIVI MULTIDISCIPLINARI ED INTEGRATI PER LA PREVENZIONE ED IL CONTRASTO DELLA VIOLENZA DI GENERE" <text:s/>A SUPPORTO E SVILUPPO DELLE RETI TERRITORIALI INTERISTITUZIONALI ANTIVIOLENZA</text:p>
          </table:table-cell>
          <table:table-cell table:number-columns-repeated="16379"/>
        </table:table-row>
        <table:table-row table:style-name="ro2">
          <table:table-cell office:value-type="string" table:style-name="ce1">
            <text:p>Delibere_V2</text:p>
          </table:table-cell>
          <table:table-cell office:value-type="float" office:value="871" table:style-name="ce1">
            <text:p>871</text:p>
          </table:table-cell>
          <table:table-cell office:value-type="date" office:date-value="2025-05-30T00:00:00" table:style-name="ce2">
            <text:p>30/05/2025</text:p>
          </table:table-cell>
          <table:table-cell office:value-type="string" table:style-name="ce1">
            <text:p>SC RICERCA CLINICA, SVILUPPO E INNOVAZIONE</text:p>
          </table:table-cell>
          <table:table-cell office:value-type="string" table:style-name="ce5">
            <text:p>AUTORIZZAZIONE ALL'AVVIO DELLO STUDIO ICRRT (REG. 2025-0017) PRESSO LA SC ANESTESIA E RIANIMAZIONE 1 - PEDIATRICA DI CUI È PROMOTORE IRCCS OSPEDALE PEDIATRICO BAMBINO GESÙ DI ROMA</text:p>
          </table:table-cell>
          <table:table-cell table:number-columns-repeated="16379"/>
        </table:table-row>
        <table:table-row table:style-name="ro2">
          <table:table-cell office:value-type="string" table:style-name="ce1">
            <text:p>Delibere_V2</text:p>
          </table:table-cell>
          <table:table-cell office:value-type="float" office:value="872" table:style-name="ce1">
            <text:p>872</text:p>
          </table:table-cell>
          <table:table-cell office:value-type="date" office:date-value="2025-05-30T00:00:00" table:style-name="ce2">
            <text:p>30/05/2025</text:p>
          </table:table-cell>
          <table:table-cell office:value-type="string" table:style-name="ce1">
            <text:p>SC RICERCA CLINICA, SVILUPPO E INNOVAZIONE</text:p>
          </table:table-cell>
          <table:table-cell office:value-type="string" table:style-name="ce5">
            <text:p>AUTORIZZAZIONE ALL’AVVIO DELLO STUDIO BRISOTE (REG. 2024 - 0183) PRESSO LA SC PNEUMOLOGIA DI CUI È PROMOTORE ASTRAZENECA AB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875" table:style-name="ce1">
            <text:p>875</text:p>
          </table:table-cell>
          <table:table-cell office:value-type="date" office:date-value="2025-05-30T00:00:00" table:style-name="ce2">
            <text:p>30/05/2025</text:p>
          </table:table-cell>
          <table:table-cell office:value-type="string" table:style-name="ce1">
            <text:p>SC AFFARI GENERALI</text:p>
          </table:table-cell>
          <table:table-cell office:value-type="string" table:style-name="ce5">
            <text:p>CONVENZIONE CON SGZ SOLUTIONS S.R.L. DI CREMONA PER ATTIVITÀ DI CONSULENZA SPECIALISTICA IN NEUROCHIRURGIA</text:p>
          </table:table-cell>
          <table:table-cell table:number-columns-repeated="16379"/>
        </table:table-row>
        <table:table-row table:style-name="ro3">
          <table:table-cell office:value-type="string" table:style-name="ce1">
            <text:p>Delibere_V2</text:p>
          </table:table-cell>
          <table:table-cell office:value-type="float" office:value="873" table:style-name="ce1">
            <text:p>873</text:p>
          </table:table-cell>
          <table:table-cell office:value-type="date" office:date-value="2025-05-30T00:00:00" table:style-name="ce2">
            <text:p>30/05/2025</text:p>
          </table:table-cell>
          <table:table-cell office:value-type="string" table:style-name="ce1">
            <text:p>SC AFFARI GENERALI</text:p>
          </table:table-cell>
          <table:table-cell office:value-type="string" table:style-name="ce5">
            <text:p>NOMINA COMPONENTE MEDICO SPECIALISTA IN MEDICINA FISICA E DELLA RIABILITAZIONE PER LA COMMISSIONE MEDICA LOCALE DI BERGAMO</text:p>
          </table:table-cell>
          <table:table-cell table:number-columns-repeated="16379"/>
        </table:table-row>
        <table:table-row table:style-name="ro3">
          <table:table-cell office:value-type="string" table:style-name="ce1">
            <text:p>Delibere_V2</text:p>
          </table:table-cell>
          <table:table-cell office:value-type="float" office:value="874" table:style-name="ce1">
            <text:p>874</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CONFERIMENTO DI UN INCARICO DI COLLABORAZIONE LIBERO-PROFESSIONALE ALLA DR.SSA LIPAROTO FRANCESCA – SS ONCOLOGIA PEDIATRICA.</text:p>
          </table:table-cell>
          <table:table-cell table:number-columns-repeated="16379"/>
        </table:table-row>
        <table:table-row table:style-name="ro2">
          <table:table-cell office:value-type="string" table:style-name="ce1">
            <text:p>Delibere_V2</text:p>
          </table:table-cell>
          <table:table-cell office:value-type="float" office:value="877" table:style-name="ce1">
            <text:p>877</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MEDICO SPECIALISTA <text:s/>- SC CURE PALLIATIVE, TERAPIA DEL DOLORE E HOSPICE.</text:p>
          </table:table-cell>
          <table:table-cell table:number-columns-repeated="16379"/>
        </table:table-row>
        <table:table-row table:style-name="ro2">
          <table:table-cell office:value-type="string" table:style-name="ce1">
            <text:p>Delibere_V2</text:p>
          </table:table-cell>
          <table:table-cell office:value-type="float" office:value="876" table:style-name="ce1">
            <text:p>876</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PROCEDURA COMPARATIVA PER L’ASSEGNAZIONE DI UNA BORSA DI STUDIO, DELLA DURATA DI 12 MESI, DELL’IMPORTO LORDO COMPLESSIVO DI € 25.000,00 DA ASSEGNARE A UN DATA MANAGER – SC ONCOLOGIA.</text:p>
          </table:table-cell>
          <table:table-cell table:number-columns-repeated="16379"/>
        </table:table-row>
        <table:table-row table:style-name="ro5">
          <table:table-cell office:value-type="string" table:style-name="ce1">
            <text:p>Delibere_V2</text:p>
          </table:table-cell>
          <table:table-cell office:value-type="float" office:value="879" table:style-name="ce1">
            <text:p>879</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EMANAZIONE DI CONCORSO PUBBLICO, PER TITOLI ED ESAMI, PER LA COPERTURA A TEMPO INDETERMINATO DI N. 1 POSTO DI DIRIGENTE MEDICO – DISCIPLINA: GASTROENTEROLOGIA (AREA MEDICA E DELLE SPECIALITA’ MEDICHE) DA ASSEGNARE ALLA SC GASTROENTEROLOGIA 1 – EPATOLOGIA E TRAPIANTOLOGIA.</text:p>
          </table:table-cell>
          <table:table-cell table:number-columns-repeated="16379"/>
        </table:table-row>
        <table:table-row table:style-name="ro2">
          <table:table-cell office:value-type="string" table:style-name="ce1">
            <text:p>Delibere_V2</text:p>
          </table:table-cell>
          <table:table-cell office:value-type="float" office:value="881" table:style-name="ce1">
            <text:p>881</text:p>
          </table:table-cell>
          <table:table-cell office:value-type="date" office:date-value="2025-05-30T00:00:00" table:style-name="ce2">
            <text:p>30/05/2025</text:p>
          </table:table-cell>
          <table:table-cell office:value-type="string" table:style-name="ce1">
            <text:p>SS GESTIONE ECONOMICO E PREVIDENZIALE</text:p>
          </table:table-cell>
          <table:table-cell office:value-type="string" table:style-name="ce5">
            <text:p>DETERMINAZIONE DEI FONDI CONTRATTUALI RELATIVI AL PERSONALE DELLA DIRIGENZA DELL'ASST PAPA GIOVANNI XXIII PER L'ANNO 2024 (FONDI DEFINITIVI AL 31/12/2024) E L'ANNO 2025 (FONDI PROVVISORI AL 01/01/2025).</text:p>
          </table:table-cell>
          <table:table-cell table:number-columns-repeated="16379"/>
        </table:table-row>
        <table:table-row table:style-name="ro3">
          <table:table-cell office:value-type="string" table:style-name="ce1">
            <text:p>Delibere_V2</text:p>
          </table:table-cell>
          <table:table-cell office:value-type="float" office:value="878" table:style-name="ce1">
            <text:p>878</text:p>
          </table:table-cell>
          <table:table-cell office:value-type="date" office:date-value="2025-05-30T00:00:00" table:style-name="ce2">
            <text:p>30/05/2025</text:p>
          </table:table-cell>
          <table:table-cell office:value-type="string" table:style-name="ce1">
            <text:p>SC RICERCA CLINICA, SVILUPPO E INNOVAZIONE</text:p>
          </table:table-cell>
          <table:table-cell office:value-type="string" table:style-name="ce5">
            <text:p>EMENDAMENTO N. 2 ALLA CONVENZIONE ECONOMICA DELLO STUDIO ADCT-402-105 (REG. 2022-0006) IN CORSO PRESSO LA SC EMATOLOGIA</text:p>
          </table:table-cell>
          <table:table-cell table:number-columns-repeated="16379"/>
        </table:table-row>
        <table:table-row table:style-name="ro2">
          <table:table-cell office:value-type="string" table:style-name="ce1">
            <text:p>Delibere_V2</text:p>
          </table:table-cell>
          <table:table-cell office:value-type="float" office:value="880" table:style-name="ce1">
            <text:p>880</text:p>
          </table:table-cell>
          <table:table-cell office:value-type="date" office:date-value="2025-05-30T00:00:00" table:style-name="ce2">
            <text:p>30/05/2025</text:p>
          </table:table-cell>
          <table:table-cell office:value-type="string" table:style-name="ce1">
            <text:p>SC GESTIONE TECNICO PATRIMONIALE</text:p>
          </table:table-cell>
          <table:table-cell office:value-type="string" table:style-name="ce5">
            <text:p>STIPULA DI CONTRATTO DI COMODATO D'USO GRATUITO CON L'ASSOCIAZIONE PARENT PROJECT APS RELATIVO AGLI SPAZI UBICATI PRESSO LA SEDE DI VIA BORGO PALAZZO N. 130 A BERGAMO.</text:p>
          </table:table-cell>
          <table:table-cell table:number-columns-repeated="16379"/>
        </table:table-row>
        <table:table-row table:style-name="ro5">
          <table:table-cell office:value-type="string" table:style-name="ce1">
            <text:p>Delibere_V2</text:p>
          </table:table-cell>
          <table:table-cell office:value-type="float" office:value="882" table:style-name="ce1">
            <text:p>882</text:p>
          </table:table-cell>
          <table:table-cell office:value-type="date" office:date-value="2025-05-30T00:00:00" table:style-name="ce2">
            <text:p>30/05/2025</text:p>
          </table:table-cell>
          <table:table-cell office:value-type="string" table:style-name="ce1">
            <text:p>SS GESTIONE ACQUISTI SANITARI</text:p>
          </table:table-cell>
          <table:table-cell office:value-type="string" table:style-name="ce5">
            <text:p>ADESIONE SUCCESSIVA ALLA PROCEDURA AGGREGATA, ESPLETATA DALL'ASST SPEDALI CIVILI DI BRESCIA, PER LA FORNITURA DI SISTEMI PER ELETTROCHIRURGIA, LASERTERAPIA ED ENDOSCOPIA - LOTTO 26. PERIODO: 01.06.2025 / 30.06.2031 - IMPORTO COMPLESSIVO PRESUNTO EURO 2.249.070,00 IVA 22% INCLUSA.</text:p>
          </table:table-cell>
          <table:table-cell table:number-columns-repeated="16379"/>
        </table:table-row>
        <table:table-row table:style-name="ro3">
          <table:table-cell office:value-type="string" table:style-name="ce1">
            <text:p>Delibere_V2</text:p>
          </table:table-cell>
          <table:table-cell office:value-type="float" office:value="883" table:style-name="ce1">
            <text:p>883</text:p>
          </table:table-cell>
          <table:table-cell office:value-type="date" office:date-value="2025-05-30T00:00:00" table:style-name="ce2">
            <text:p>30/05/2025</text:p>
          </table:table-cell>
          <table:table-cell office:value-type="string" table:style-name="ce1">
            <text:p>SC AFFARI GENERALI</text:p>
          </table:table-cell>
          <table:table-cell office:value-type="string" table:style-name="ce5">
            <text:p>CONVENZIONE CON IMD GENERATORS S.R.L. DI GRASSOBBIO PER ATTIVITA’ DI CONSULENZA FINALIZZATA ALLA SORVEGLIANZA FISICA DI RADIOPROTEZIONE</text:p>
          </table:table-cell>
          <table:table-cell table:number-columns-repeated="16379"/>
        </table:table-row>
        <table:table-row table:style-name="ro2">
          <table:table-cell office:value-type="string" table:style-name="ce1">
            <text:p>Delibere_V2</text:p>
          </table:table-cell>
          <table:table-cell office:value-type="float" office:value="886" table:style-name="ce1">
            <text:p>886</text:p>
          </table:table-cell>
          <table:table-cell office:value-type="date" office:date-value="2025-05-30T00:00:00" table:style-name="ce2">
            <text:p>30/05/2025</text:p>
          </table:table-cell>
          <table:table-cell office:value-type="string" table:style-name="ce1">
            <text:p>SC GESTIONE TECNICO PATRIMONIALE</text:p>
          </table:table-cell>
          <table:table-cell office:value-type="string" table:style-name="ce5">
            <text:p>STIPULA DI CONTRATTO DI COMODATO D'USO GRATUITO CON L'ASSOCIAZIONE IBIS ODV RELATIVO AGLI SPAZI UBICATI PRESSO LA SEDE DI VIA BORGO PALAZZO N. 130 A BERGAMO.</text:p>
          </table:table-cell>
          <table:table-cell table:number-columns-repeated="16379"/>
        </table:table-row>
        <table:table-row table:style-name="ro3">
          <table:table-cell office:value-type="string" table:style-name="ce1">
            <text:p>Delibere_V2</text:p>
          </table:table-cell>
          <table:table-cell office:value-type="float" office:value="885" table:style-name="ce1">
            <text:p>885</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EMANAZIONE BANDO DI SELEZIONE INTERNA PER IL CONFERIMENTO DI N. 2 INCARICHI DI FUNZIONE DEL PERSONALE DEL COMPARTO SANITA’.</text:p>
          </table:table-cell>
          <table:table-cell table:number-columns-repeated="16379"/>
        </table:table-row>
        <table:table-row table:style-name="ro2">
          <table:table-cell office:value-type="string" table:style-name="ce1">
            <text:p>Delibere_V2</text:p>
          </table:table-cell>
          <table:table-cell office:value-type="float" office:value="884" table:style-name="ce1">
            <text:p>884</text:p>
          </table:table-cell>
          <table:table-cell office:value-type="date" office:date-value="2025-05-30T00:00:00" table:style-name="ce2">
            <text:p>30/05/2025</text:p>
          </table:table-cell>
          <table:table-cell office:value-type="string" table:style-name="ce1">
            <text:p>SC AFFARI GENERALI</text:p>
          </table:table-cell>
          <table:table-cell office:value-type="string" table:style-name="ce5">
            <text:p>ACCETTAZIONE DI CONTRIBUTO DA PARTE DI BOEHRINGER INGELHEIM SPA PER LA REALIZZAZIONE DEL PROGETTO P17-03-81 “CAMPAGNA DI SENSIBLIZZAZIONE SULLA FIBROSI POLMONARE PROGRESSIVA (PPF)” PROPOSTO DALLA SC PNEUMOLOGIA</text:p>
          </table:table-cell>
          <table:table-cell table:number-columns-repeated="16379"/>
        </table:table-row>
        <table:table-row table:style-name="ro3">
          <table:table-cell office:value-type="string" table:style-name="ce1">
            <text:p>Delibere_V2</text:p>
          </table:table-cell>
          <table:table-cell office:value-type="float" office:value="887" table:style-name="ce1">
            <text:p>887</text:p>
          </table:table-cell>
          <table:table-cell office:value-type="date" office:date-value="2025-05-30T00:00:00" table:style-name="ce2">
            <text:p>30/05/2025</text:p>
          </table:table-cell>
          <table:table-cell office:value-type="string" table:style-name="ce1">
            <text:p>SC RICERCA CLINICA, SVILUPPO E INNOVAZIONE</text:p>
          </table:table-cell>
          <table:table-cell office:value-type="string" table:style-name="ce5">
            <text:p>ADDENDUM N. 2 ALLA CONVENZIONE ECONOMICA DELLO STUDIO EMBER-4 (REG. 2022-0204) IN CORSO PRESSO LA SC ONCOLOGIA</text:p>
          </table:table-cell>
          <table:table-cell table:number-columns-repeated="16379"/>
        </table:table-row>
        <table:table-row table:style-name="ro2">
          <table:table-cell office:value-type="string" table:style-name="ce1">
            <text:p>Delibere_V2</text:p>
          </table:table-cell>
          <table:table-cell office:value-type="float" office:value="888" table:style-name="ce1">
            <text:p>888</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ASSUNZIONE A TEMPO INDETERMINATO DI UN ASSISTENTE AMMINISTRATIVO - AREA DEGLI ASSISTENTI - RUOLO AMMINISTRATIVO, MEDIANTE UTILIZZO DI GRADUATORIA DI CONCORSO VIGENTE PRESSO L’ASST FRANCIACORTA.</text:p>
          </table:table-cell>
          <table:table-cell table:number-columns-repeated="16379"/>
        </table:table-row>
        <table:table-row table:style-name="ro3">
          <table:table-cell office:value-type="string" table:style-name="ce1">
            <text:p>Delibere_V2</text:p>
          </table:table-cell>
          <table:table-cell office:value-type="float" office:value="890" table:style-name="ce1">
            <text:p>890</text:p>
          </table:table-cell>
          <table:table-cell office:value-type="date" office:date-value="2025-05-30T00:00:00" table:style-name="ce2">
            <text:p>30/05/2025</text:p>
          </table:table-cell>
          <table:table-cell office:value-type="string" table:style-name="ce1">
            <text:p>SC GESTIONE E SVILUPPO DELLE RISORSE UMANE</text:p>
          </table:table-cell>
          <table:table-cell office:value-type="string" table:style-name="ce5">
            <text:p>RIENTRO ANTICIPATO IN SERVIZIO DA PERIODO DI CONSERVAZIONE DEL POSTO DI CUI ALL'ART. 61, COMMA 1, LETTERA A), DEL CCNL 2019/2021 COMPARTO SANITA'</text:p>
          </table:table-cell>
          <table:table-cell table:number-columns-repeated="16379"/>
        </table:table-row>
        <table:table-row table:style-name="ro2">
          <table:table-cell office:value-type="string" table:style-name="ce1">
            <text:p>Delibere_V2</text:p>
          </table:table-cell>
          <table:table-cell office:value-type="float" office:value="889" table:style-name="ce1">
            <text:p>889</text:p>
          </table:table-cell>
          <table:table-cell office:value-type="date" office:date-value="2025-05-30T00:00:00" table:style-name="ce2">
            <text:p>30/05/2025</text:p>
          </table:table-cell>
          <table:table-cell office:value-type="string" table:style-name="ce1">
            <text:p>SS GESTIONE ACQUISTI SANITARI</text:p>
          </table:table-cell>
          <table:table-cell office:value-type="string" table:style-name="ce5">
            <text:p>ADESIONE A VARIE CONVENZIONI ATTIVATE DAI SOGGETTI AGGREGATORI ARIA S.P.A. E CONSIP S.P.A. COSTO COMPLESSIVO PRESUNTO: EURO 34.653.173,21 (IVA INCLUSA). PERIODO: APRILE 2025</text:p>
          </table:table-cell>
          <table:table-cell table:number-columns-repeated="16379"/>
        </table:table-row>
        <table:table-row table:style-name="ro3">
          <table:table-cell office:value-type="string" table:style-name="ce1">
            <text:p>Delibere_V2</text:p>
          </table:table-cell>
          <table:table-cell office:value-type="float" office:value="891" table:style-name="ce1">
            <text:p>891</text:p>
          </table:table-cell>
          <table:table-cell office:value-type="date" office:date-value="2025-05-30T00:00:00" table:style-name="ce2">
            <text:p>30/05/2025</text:p>
          </table:table-cell>
          <table:table-cell office:value-type="string" table:style-name="ce1">
            <text:p>SC AFFARI GENERALI</text:p>
          </table:table-cell>
          <table:table-cell office:value-type="string" table:style-name="ce5">
            <text:p>CONVENZIONE CON L'ASSOCIAZIONE AMICI DELLA PEDIATRIA ODV - ETS DI BERGAMO PER LO SVOLGIMENTO DI ATTIVITA' DI VOLONTARIATO</text:p>
          </table:table-cell>
          <table:table-cell table:number-columns-repeated="16379"/>
        </table:table-row>
        <table:table-row table:style-name="ro3">
          <table:table-cell office:value-type="string" table:style-name="ce1">
            <text:p>Delibere_V2</text:p>
          </table:table-cell>
          <table:table-cell office:value-type="float" office:value="893" table:style-name="ce1">
            <text:p>893</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CONFERIMENTO DI UN INCARICO DI COLLABORAZIONE LIBERO-PROFESSIONALE ALLA DOTT.SSA FRIGENI MARTA – SC PEDIATRIA.</text:p>
          </table:table-cell>
          <table:table-cell table:number-columns-repeated="16379"/>
        </table:table-row>
        <table:table-row table:style-name="ro2">
          <table:table-cell office:value-type="string" table:style-name="ce1">
            <text:p>Delibere_V2</text:p>
          </table:table-cell>
          <table:table-cell office:value-type="float" office:value="892" table:style-name="ce1">
            <text:p>892</text:p>
          </table:table-cell>
          <table:table-cell office:value-type="date" office:date-value="2025-05-30T00:00:00" table:style-name="ce2">
            <text:p>30/05/2025</text:p>
          </table:table-cell>
          <table:table-cell office:value-type="string" table:style-name="ce1">
            <text:p>SC RICERCA CLINICA, SVILUPPO E INNOVAZIONE</text:p>
          </table:table-cell>
          <table:table-cell office:value-type="string" table:style-name="ce5">
            <text:p>AUTORIZZAZIONE ALL'AVVIO DELLO STUDIO IPOPERT (REG. 2024-0173) PRESSO LA SC ANESTESIA E RIANIMAZIONE 2 DI CUI È PROMOTORE LA FONDAZIONE POLICLINICO UNIVERSITARIO A. GEMELLI IRCCS DI ROMA</text:p>
          </table:table-cell>
          <table:table-cell table:number-columns-repeated="16379"/>
        </table:table-row>
        <table:table-row table:style-name="ro3">
          <table:table-cell office:value-type="string" table:style-name="ce1">
            <text:p>Delibere_V2</text:p>
          </table:table-cell>
          <table:table-cell office:value-type="float" office:value="894" table:style-name="ce1">
            <text:p>894</text:p>
          </table:table-cell>
          <table:table-cell office:value-type="date" office:date-value="2025-05-30T00:00:00" table:style-name="ce2">
            <text:p>30/05/2025</text:p>
          </table:table-cell>
          <table:table-cell office:value-type="string" table:style-name="ce1">
            <text:p>SSD FORMAZIONE</text:p>
          </table:table-cell>
          <table:table-cell office:value-type="string" table:style-name="ce5">
            <text:p>CONVENZIONE CON L’UNIVERSITA' DEGLI STUDI DI BRESCIA PER LA REALIZZAZIONE DEL “PROGETTO AUTINCA”.</text:p>
          </table:table-cell>
          <table:table-cell table:number-columns-repeated="16379"/>
        </table:table-row>
        <table:table-row table:style-name="ro3">
          <table:table-cell office:value-type="string" table:style-name="ce1">
            <text:p>Delibere_V2</text:p>
          </table:table-cell>
          <table:table-cell office:value-type="float" office:value="896" table:style-name="ce1">
            <text:p>896</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CONFERIMENTO DI UN INCARICO DI COLLABORAZIONE LIBERO-PROFESSIONALE ALLA DR.SSA ROMEO DEBORA – SC SIMT</text:p>
          </table:table-cell>
          <table:table-cell table:number-columns-repeated="16379"/>
        </table:table-row>
        <table:table-row table:style-name="ro2">
          <table:table-cell office:value-type="string" table:style-name="ce1">
            <text:p>Delibere_V2</text:p>
          </table:table-cell>
          <table:table-cell office:value-type="float" office:value="895" table:style-name="ce1">
            <text:p>895</text:p>
          </table:table-cell>
          <table:table-cell office:value-type="date" office:date-value="2025-05-30T00:00:00" table:style-name="ce2">
            <text:p>30/05/2025</text:p>
          </table:table-cell>
          <table:table-cell office:value-type="string" table:style-name="ce1">
            <text:p>SC AFFARI GENERALI</text:p>
          </table:table-cell>
          <table:table-cell office:value-type="string" table:style-name="ce5">
            <text:p>BANDO DI RICERCA CONTRIBUTI DA PRIVATI N. 17. RIAPPROVAZIONE, CON MODIFICHE, DEL PROGETTO P17-03-77 “OTTIMIZZAZIONE METABOLICA DEL PAZIENTE RICOVERATO IN UCC (UNITA' CARDIO-CORONARICA)" PROPOSTO DALLA SC CARDIOLOGIA 1</text:p>
          </table:table-cell>
          <table:table-cell table:number-columns-repeated="16379"/>
        </table:table-row>
        <table:table-row table:style-name="ro2">
          <table:table-cell office:value-type="string" table:style-name="ce1">
            <text:p>Delibere_V2</text:p>
          </table:table-cell>
          <table:table-cell office:value-type="float" office:value="897" table:style-name="ce1">
            <text:p>897</text:p>
          </table:table-cell>
          <table:table-cell office:value-type="date" office:date-value="2025-05-30T00:00:00" table:style-name="ce2">
            <text:p>30/05/2025</text:p>
          </table:table-cell>
          <table:table-cell office:value-type="string" table:style-name="ce1">
            <text:p>SC GESTIONE ACQUISTI</text:p>
          </table:table-cell>
          <table:table-cell office:value-type="string" table:style-name="ce5">
            <text:p>ESTENSIONE DEL CONTRATTO INERENTE L’AFFIDAMENTO DEL SERVIZIO DI TRASPORTO SANITARIO SECONDARIO. PERIODO 01.06.2025 – 31.05.2026, SPESA COMPLESSIVA PRESUNTA EURO <text:s/>1.080.000,00 - IVA ESENTE.</text:p>
          </table:table-cell>
          <table:table-cell table:number-columns-repeated="16379"/>
        </table:table-row>
        <table:table-row table:style-name="ro3">
          <table:table-cell office:value-type="string" table:style-name="ce1">
            <text:p>Delibere_V2</text:p>
          </table:table-cell>
          <table:table-cell office:value-type="float" office:value="898" table:style-name="ce1">
            <text:p>898</text:p>
          </table:table-cell>
          <table:table-cell office:value-type="date" office:date-value="2025-05-30T00:00:00" table:style-name="ce2">
            <text:p>30/05/2025</text:p>
          </table:table-cell>
          <table:table-cell office:value-type="string" table:style-name="ce1">
            <text:p>SS BILANCIO</text:p>
          </table:table-cell>
          <table:table-cell office:value-type="string" table:style-name="ce5">
            <text:p>MODIFICA PARZIALE DEGLI AGENTI CONTABILI DELL’ASST PAPA GIOVANNI XXIII- 3° PROVVEDIMENTO ANNO 2025.</text:p>
          </table:table-cell>
          <table:table-cell table:number-columns-repeated="16379"/>
        </table:table-row>
        <table:table-row table:style-name="ro2">
          <table:table-cell office:value-type="string" table:style-name="ce1">
            <text:p>Delibere_V2</text:p>
          </table:table-cell>
          <table:table-cell office:value-type="float" office:value="899" table:style-name="ce1">
            <text:p>899</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ASSUNZIONE A TEMPO DETERMINATO DI N. 1 DIRIGENTE MEDICO – DISCIPLINA: NEUROLOGIA MEDIANTE UTILIZZO DI GRADUATORIA DI AVVISO PUBBLICO VIGENTE PRESSO LA FONDAZIONE IRCCS ISTITUTO NEUROLOGICO CARLO BESTA DI MILANO</text:p>
          </table:table-cell>
          <table:table-cell table:number-columns-repeated="16379"/>
        </table:table-row>
        <table:table-row table:style-name="ro2">
          <table:table-cell office:value-type="string" table:style-name="ce1">
            <text:p>Delibere_V2</text:p>
          </table:table-cell>
          <table:table-cell office:value-type="float" office:value="900" table:style-name="ce1">
            <text:p>900</text:p>
          </table:table-cell>
          <table:table-cell office:value-type="date" office:date-value="2025-05-30T00:00:00" table:style-name="ce2">
            <text:p>30/05/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CARDIOLOGIA 1 – DOTT. VINCENZO DUINO.</text:p>
          </table:table-cell>
          <table:table-cell table:number-columns-repeated="16379"/>
        </table:table-row>
        <table:table-row table:style-name="ro4">
          <table:table-cell office:value-type="string" table:style-name="ce1">
            <text:p>Delibere_V2</text:p>
          </table:table-cell>
          <table:table-cell office:value-type="float" office:value="901" table:style-name="ce1">
            <text:p>901</text:p>
          </table:table-cell>
          <table:table-cell office:value-type="date" office:date-value="2025-05-30T00:00:00" table:style-name="ce2">
            <text:p>30/05/2025</text:p>
          </table:table-cell>
          <table:table-cell office:value-type="string" table:style-name="ce1">
            <text:p>SC GESTIONE TECNICO PATRIMONIALE</text:p>
          </table:table-cell>
          <table:table-cell office:value-type="string" table:style-name="ce5">
            <text:p>PROCEDURA NEGOZIATA SENZA PUBBLICAZIONE DI UN BANDO DI GARA AI SENSI DELL’ART. 76, COMMA 2., LETT. C) DEL D.LGS. N. 36/2023, PER L’AFFIDAMENTO DEL SERVIZIO DI MANUTENZIONE DEGLI IMPIANTI E DELLE OPERE EDILI DEL PRESIDIO OSPEDALIERO PAPA GIOVANNI XXIII, PER IL PERIODO 01.06.2025 - 28.02.2026. <text:s/>AGGIUDICAZIONE.</text:p>
          </table:table-cell>
          <table:table-cell table:number-columns-repeated="16379"/>
        </table:table-row>
        <table:table-row table:style-name="ro1">
          <table:table-cell office:value-type="string" table:style-name="ce1">
            <text:p>Delibere_V2</text:p>
          </table:table-cell>
          <table:table-cell office:value-type="float" office:value="902" table:style-name="ce1">
            <text:p>902</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ATTRIBUZIONE INCARICO DI DIRETTORE DELLA STRUTTURA COMPLESSA NEUROLOGIA.</text:p>
          </table:table-cell>
          <table:table-cell table:number-columns-repeated="16379"/>
        </table:table-row>
        <table:table-row table:style-name="ro2">
          <table:table-cell office:value-type="string" table:style-name="ce1">
            <text:p>Delibere_V2</text:p>
          </table:table-cell>
          <table:table-cell office:value-type="float" office:value="903" table:style-name="ce1">
            <text:p>903</text:p>
          </table:table-cell>
          <table:table-cell office:value-type="date" office:date-value="2025-05-30T00:00:00" table:style-name="ce2">
            <text:p>30/05/2025</text:p>
          </table:table-cell>
          <table:table-cell office:value-type="string" table:style-name="ce1">
            <text:p>SS GESTIONE ECONOMICO E PREVIDENZIALE</text:p>
          </table:table-cell>
          <table:table-cell office:value-type="string" table:style-name="ce5">
            <text:p>DETERMINAZIONE DEI FONDI CONTRATTUALI RELATIVI AL PERSONALE DEL COMPARTO DELL'ASST PAPA GIOVANNI XXIII PER L'ANNO 2024 (FONDI DEFINITIVI AL 31/12/2024) E L'ANNO 2025 (FONDI PROVVISORI AL 01/01/2025).</text:p>
          </table:table-cell>
          <table:table-cell table:number-columns-repeated="16379"/>
        </table:table-row>
        <table:table-row table:style-name="ro2">
          <table:table-cell office:value-type="string" table:style-name="ce1">
            <text:p>Delibere_V2</text:p>
          </table:table-cell>
          <table:table-cell office:value-type="float" office:value="905" table:style-name="ce1">
            <text:p>905</text:p>
          </table:table-cell>
          <table:table-cell office:value-type="date" office:date-value="2025-05-30T00:00:00" table:style-name="ce2">
            <text:p>30/05/2025</text:p>
          </table:table-cell>
          <table:table-cell office:value-type="string" table:style-name="ce1">
            <text:p>SS GESTIONE ACQUISTI SANITARI</text:p>
          </table:table-cell>
          <table:table-cell office:value-type="string" table:style-name="ce5">
            <text:p>ADESIONE SUCCESSIVA ALLA GARA AGGREGATA, ESPLETATA DALLA ASST CREMONA, PER LA FORNITURA DI DISPOSITIVI PER OCULISTICA - LOTTI VARI - ARCO TEMPORALE 01.06.2025/28.02.2029. COSTO COMPLESSIVO EURO 246.389,37 IVA 22% INCLUSA</text:p>
          </table:table-cell>
          <table:table-cell table:number-columns-repeated="16379"/>
        </table:table-row>
        <table:table-row table:style-name="ro3">
          <table:table-cell office:value-type="string" table:style-name="ce1">
            <text:p>Delibere_V2</text:p>
          </table:table-cell>
          <table:table-cell office:value-type="float" office:value="904" table:style-name="ce1">
            <text:p>904</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CONFERIMENTO DI QUATTRO INCARICHI DI COLLABORAZIONE LIBERO-PROFESSIONALE A QUATTRO FARMACISTI – SS FARMACIA ESTERNA</text:p>
          </table:table-cell>
          <table:table-cell table:number-columns-repeated="16379"/>
        </table:table-row>
        <table:table-row table:style-name="ro2">
          <table:table-cell office:value-type="string" table:style-name="ce1">
            <text:p>Delibere_V2</text:p>
          </table:table-cell>
          <table:table-cell office:value-type="float" office:value="906" table:style-name="ce1">
            <text:p>906</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ASSUNZIONE A TEMPO DETERMINATO-SUPPLENZA DI UN OPERATORE TECNICO ADDETTO ALLE ATTIVITA’ DI CARATTERE ALBERGHIERO – AREA DEL PERSONALE DI SUPPORTO – RUOLO TECNICO.</text:p>
          </table:table-cell>
          <table:table-cell table:number-columns-repeated="16379"/>
        </table:table-row>
        <table:table-row table:style-name="ro3">
          <table:table-cell office:value-type="string" table:style-name="ce1">
            <text:p>Delibere_V2</text:p>
          </table:table-cell>
          <table:table-cell office:value-type="float" office:value="907" table:style-name="ce1">
            <text:p>907</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ASSUNZIONE A TEMPO INDETERMINATO DI N. 1 DIRIGENTE MEDICO – DISCIPLINA: GINECOLOGIA E OSTETRICIA.</text:p>
          </table:table-cell>
          <table:table-cell table:number-columns-repeated="16379"/>
        </table:table-row>
        <table:table-row table:style-name="ro5">
          <table:table-cell office:value-type="string" table:style-name="ce1">
            <text:p>Delibere_V2</text:p>
          </table:table-cell>
          <table:table-cell office:value-type="float" office:value="908" table:style-name="ce1">
            <text:p>908</text:p>
          </table:table-cell>
          <table:table-cell office:value-type="date" office:date-value="2025-05-30T00:00:00" table:style-name="ce2">
            <text:p>30/05/2025</text:p>
          </table:table-cell>
          <table:table-cell office:value-type="string" table:style-name="ce1">
            <text:p>SS GESTIONE ACQUISTI SANITARI</text:p>
          </table:table-cell>
          <table:table-cell office:value-type="string" table:style-name="ce5">
            <text:p>ADESIONE SUCCESSIVA ALLA GARA AGGREGATA, ESPLETATA DALL'ASST CREMONA, PER LA FORNITURA DI DISPOSITIVI PER RADIOFREQUENZA PER TERAPIA DEL DOLORE - LOTTI VARI - ARCO TEMPORALE 01.06.2025/31.05.2027. COSTO COMPLESSIVO EURO 236.802,00 IVA 22% INCLUSA</text:p>
          </table:table-cell>
          <table:table-cell table:number-columns-repeated="16379"/>
        </table:table-row>
        <table:table-row table:style-name="ro3">
          <table:table-cell office:value-type="string" table:style-name="ce1">
            <text:p>Delibere_V2</text:p>
          </table:table-cell>
          <table:table-cell office:value-type="float" office:value="909" table:style-name="ce1">
            <text:p>909</text:p>
          </table:table-cell>
          <table:table-cell office:value-type="date" office:date-value="2025-05-30T00:00:00" table:style-name="ce2">
            <text:p>30/05/2025</text:p>
          </table:table-cell>
          <table:table-cell office:value-type="string" table:style-name="ce1">
            <text:p>SSD FORMAZIONE</text:p>
          </table:table-cell>
          <table:table-cell office:value-type="string" table:style-name="ce5">
            <text:p>CONVENZIONE CON L’UNIVERSITA’ DEGLI STUDI DI PAVIA PER LA REALIZZAZIONE DEL “PROGETTO AUTINCA”.</text:p>
          </table:table-cell>
          <table:table-cell table:number-columns-repeated="16379"/>
        </table:table-row>
        <table:table-row table:style-name="ro2">
          <table:table-cell office:value-type="string" table:style-name="ce1">
            <text:p>Delibere_V2</text:p>
          </table:table-cell>
          <table:table-cell office:value-type="float" office:value="910" table:style-name="ce1">
            <text:p>910</text:p>
          </table:table-cell>
          <table:table-cell office:value-type="date" office:date-value="2025-05-30T00:00:00" table:style-name="ce2">
            <text:p>30/05/2025</text:p>
          </table:table-cell>
          <table:table-cell office:value-type="string" table:style-name="ce1">
            <text:p>SC AFFARI GENERALI</text:p>
          </table:table-cell>
          <table:table-cell office:value-type="string" table:style-name="ce5">
            <text:p>CONVENZIONE CON L’ASSOCIAZIONE “COMUNITA’ EMMAUS” DI CHIUDUNO PER LA PREVENZIONE DELLE INFEZIONI SESSUALMENTE TRASMESSE (IST) E DI HIV, AI SENSI DELLA DELIBERAZIONE DI GIUNTA REGIONALE N. XI77812 DEL 23 GENNAIO 2023</text:p>
          </table:table-cell>
          <table:table-cell table:number-columns-repeated="16379"/>
        </table:table-row>
        <table:table-row table:style-name="ro3">
          <table:table-cell office:value-type="string" table:style-name="ce1">
            <text:p>Delibere_V2</text:p>
          </table:table-cell>
          <table:table-cell office:value-type="float" office:value="911" table:style-name="ce1">
            <text:p>911</text:p>
          </table:table-cell>
          <table:table-cell office:value-type="date" office:date-value="2025-05-30T00:00:00" table:style-name="ce2">
            <text:p>30/05/2025</text:p>
          </table:table-cell>
          <table:table-cell office:value-type="string" table:style-name="ce1">
            <text:p>SC AFFARI GENERALI</text:p>
          </table:table-cell>
          <table:table-cell office:value-type="string" table:style-name="ce5">
            <text:p>CONVENZIONE CON DANTES 2018 S.R.L. - SOCIETA' TRA PROFESSIONISTI DI MEDA (MB) PER ATTIVITÀ DI CONSULENZA SPECIALISTICA IN NEUROCHIRURGIA</text:p>
          </table:table-cell>
          <table:table-cell table:number-columns-repeated="16379"/>
        </table:table-row>
        <table:table-row table:style-name="ro3">
          <table:table-cell office:value-type="string" table:style-name="ce1">
            <text:p>Delibere_V2</text:p>
          </table:table-cell>
          <table:table-cell office:value-type="float" office:value="912" table:style-name="ce1">
            <text:p>912</text:p>
          </table:table-cell>
          <table:table-cell office:value-type="date" office:date-value="2025-05-30T00:00:00" table:style-name="ce2">
            <text:p>30/05/2025</text:p>
          </table:table-cell>
          <table:table-cell office:value-type="string" table:style-name="ce1">
            <text:p>SS GESTIONE GIURIDICA DEL PERSONALE</text:p>
          </table:table-cell>
          <table:table-cell office:value-type="string" table:style-name="ce5">
            <text:p>PROROGA DEL TERMINE DEI CONTRATTI A TEMPO DETERMINATO DI N. 2 OPERATORI SOCIOSANITARI - AREA DEGLI OPERATORI - RUOLO SOCIOSANITARIO.</text:p>
          </table:table-cell>
          <table:table-cell table:number-columns-repeated="16379"/>
        </table:table-row>
        <table:table-row table:style-name="ro4">
          <table:table-cell office:value-type="string" table:style-name="ce1">
            <text:p>Delibere_V2</text:p>
          </table:table-cell>
          <table:table-cell office:value-type="float" office:value="913" table:style-name="ce1">
            <text:p>913</text:p>
          </table:table-cell>
          <table:table-cell office:value-type="date" office:date-value="2025-06-06T00:00:00" table:style-name="ce2">
            <text:p>06/06/2025</text:p>
          </table:table-cell>
          <table:table-cell office:value-type="string" table:style-name="ce1">
            <text:p>SC AFFARI GENERALI</text:p>
          </table:table-cell>
          <table:table-cell office:value-type="string" table:style-name="ce5">
            <text:p>DELIBERAZIONE N. 882 DEL 30 MAGGIO 2025 A OGGETTO “ADESIONE SUCCESSIVA ALLA PROCEDURA AGGREGATA, ESPLETATA DALL'ASST SPEDALI CIVILI DI BRESCIA, PER LA FORNITURA DI SISTEMI PER ELETTROCHIRURGIA, LASERTERAPIA ED ENDOSCOPIA - LOTTO 26. PERIODO: 01.06.2025/30.06.2031 - IMPORTO COMPLESSIVO PRESUNTO EURO 2.249.070,00 IVA 22% INCLUSA.” ANNULLAMENTO.</text:p>
          </table:table-cell>
          <table:table-cell table:number-columns-repeated="16379"/>
        </table:table-row>
        <table:table-row table:style-name="ro2">
          <table:table-cell office:value-type="string" table:style-name="ce1">
            <text:p>Delibere_V2</text:p>
          </table:table-cell>
          <table:table-cell office:value-type="float" office:value="914" table:style-name="ce1">
            <text:p>914</text:p>
          </table:table-cell>
          <table:table-cell office:value-type="date" office:date-value="2025-06-06T00:00:00" table:style-name="ce2">
            <text:p>06/06/2025</text:p>
          </table:table-cell>
          <table:table-cell office:value-type="string" table:style-name="ce1">
            <text:p>SC RICERCA CLINICA, SVILUPPO E INNOVAZIONE</text:p>
          </table:table-cell>
          <table:table-cell office:value-type="string" table:style-name="ce5">
            <text:p>ASSEGNAZIONE DEI CONTRIBUTI PER SPERIMENTAZIONI CLINICHE RICEVUTI DA PROMOTORI PER ATTIVITÀ SVOLTE PRESSO LA SC NEUROLOGIA NELL’ARCO TEMPORALE 2023-2024</text:p>
          </table:table-cell>
          <table:table-cell table:number-columns-repeated="16379"/>
        </table:table-row>
        <table:table-row table:style-name="ro2">
          <table:table-cell office:value-type="string" table:style-name="ce1">
            <text:p>Delibere_V2</text:p>
          </table:table-cell>
          <table:table-cell office:value-type="float" office:value="915" table:style-name="ce1">
            <text:p>915</text:p>
          </table:table-cell>
          <table:table-cell office:value-type="date" office:date-value="2025-06-06T00:00:00" table:style-name="ce2">
            <text:p>06/06/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OSTETRICIA E GINECOLOGIA – DOTT. ROBERTO CAVADINI</text:p>
          </table:table-cell>
          <table:table-cell table:number-columns-repeated="16379"/>
        </table:table-row>
        <table:table-row table:style-name="ro2">
          <table:table-cell office:value-type="string" table:style-name="ce1">
            <text:p>Delibere_V2</text:p>
          </table:table-cell>
          <table:table-cell office:value-type="float" office:value="916" table:style-name="ce1">
            <text:p>916</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CONFERIMENTO DELL’INCARICO QUINQUENNALE DI ALTISSIMA PROFESSIONALITÀ QUALE ARTICOLAZIONE INTERNA DI STRUTTURA COMPLESSA (CE SS) DENOMINATO “TERAPIA ANTIVIRALE E FARMACI ANTIVIRALI INNOVATIVI” PRESSO LA SC MALATTIE INFETTIVE</text:p>
          </table:table-cell>
          <table:table-cell table:number-columns-repeated="16379"/>
        </table:table-row>
        <table:table-row table:style-name="ro2">
          <table:table-cell office:value-type="string" table:style-name="ce1">
            <text:p>Delibere_V2</text:p>
          </table:table-cell>
          <table:table-cell office:value-type="float" office:value="917" table:style-name="ce1">
            <text:p>917</text:p>
          </table:table-cell>
          <table:table-cell office:value-type="date" office:date-value="2025-06-06T00:00:00" table:style-name="ce2">
            <text:p>06/06/2025</text:p>
          </table:table-cell>
          <table:table-cell office:value-type="string" table:style-name="ce1">
            <text:p>SC GESTIONE ACQUISTI</text:p>
          </table:table-cell>
          <table:table-cell office:value-type="string" table:style-name="ce5">
            <text:p>ESTENSIONE DELLA FORNITURA A NOLEGGIO DI COMUNICATORI VOCALI PER ASSISTITI TERRITORIALI – LOTTI 1 E 2 - PERIODO: 01.07.2025 – 31.12.2029 - COSTO COMPLESSIVO PRESUNTO EURO 2.163.200,00 IVA 4% INCLUSA.</text:p>
          </table:table-cell>
          <table:table-cell table:number-columns-repeated="16379"/>
        </table:table-row>
        <table:table-row table:style-name="ro4">
          <table:table-cell office:value-type="string" table:style-name="ce1">
            <text:p>Delibere_V2</text:p>
          </table:table-cell>
          <table:table-cell office:value-type="float" office:value="918" table:style-name="ce1">
            <text:p>918</text:p>
          </table:table-cell>
          <table:table-cell office:value-type="date" office:date-value="2025-06-06T00:00:00" table:style-name="ce2">
            <text:p>06/06/2025</text:p>
          </table:table-cell>
          <table:table-cell office:value-type="string" table:style-name="ce1">
            <text:p>SC RICERCA CLINICA, SVILUPPO E INNOVAZIONE</text:p>
          </table:table-cell>
          <table:table-cell office:value-type="string" table:style-name="ce5">
            <text:p>ASSEGNAZIONE COMPETENZE PER PRESTAZIONI DI DIAGNOSTICA PER IMMAGINI ESEGUITE NELL’AMBITO DI SPERIMENTAZIONI CLINICHE CONDOTTE PRESSO LE SC EMATOLOGIA, GASTROENTEROLOGIA 1 - EPATOLOGIA E TRAPIANTOLOGIA, MALATTIE ENDROCRINE - DIABETOLOGIA, NEUROLOGIA, RADIOLOGIA DIAGNOSTICA PER IMMAGINI 2 - NEURORADIOLOGIA, ONCOLOGIA, ORTOPEDIA E TRAUMATOLOGIA E PEDIATRIA</text:p>
          </table:table-cell>
          <table:table-cell table:number-columns-repeated="16379"/>
        </table:table-row>
        <table:table-row table:style-name="ro5">
          <table:table-cell office:value-type="string" table:style-name="ce1">
            <text:p>Delibere_V2</text:p>
          </table:table-cell>
          <table:table-cell office:value-type="float" office:value="919" table:style-name="ce1">
            <text:p>919</text:p>
          </table:table-cell>
          <table:table-cell office:value-type="date" office:date-value="2025-06-06T00:00:00" table:style-name="ce2">
            <text:p>06/06/2025</text:p>
          </table:table-cell>
          <table:table-cell office:value-type="string" table:style-name="ce1">
            <text:p>SC GESTIONE ACQUISTI</text:p>
          </table:table-cell>
          <table:table-cell office:value-type="string" table:style-name="ce5">
            <text:p>ADESIONE SUCCESSIVA ALLA PROCEDURA AGGREGATA, ESPLETATA DALL'ASST SPEDALI CIVILI DI BRESCIA, PER LA FORNITURA DI SISTEMI PER ELETTROCHIRURGIA, LASERTERAPIA ED ENDOSCOPIA - LOTTO 26. PERIODO: 01.06.2025/30.06.2031 - IMPORTO COMPLESSIVO PRESUNTO EURO 2.249.070,00 IVA 22% INCLUSA.</text:p>
          </table:table-cell>
          <table:table-cell table:number-columns-repeated="16379"/>
        </table:table-row>
        <table:table-row table:style-name="ro2">
          <table:table-cell office:value-type="string" table:style-name="ce1">
            <text:p>Delibere_V2</text:p>
          </table:table-cell>
          <table:table-cell office:value-type="float" office:value="920" table:style-name="ce1">
            <text:p>920</text:p>
          </table:table-cell>
          <table:table-cell office:value-type="date" office:date-value="2025-06-06T00:00:00" table:style-name="ce2">
            <text:p>06/06/2025</text:p>
          </table:table-cell>
          <table:table-cell office:value-type="string" table:style-name="ce1">
            <text:p>SC RICERCA CLINICA, SVILUPPO E INNOVAZIONE</text:p>
          </table:table-cell>
          <table:table-cell office:value-type="string" table:style-name="ce5">
            <text:p>AUTORIZZAZIONE ALL’AVVIO DELLO STUDIO ARGX - 113 - 2315 (REG. 2024 - 0210) PRESSO LA SC NEUROLOGIA DI CUI È PROMOTORE ARGENX BV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921" table:style-name="ce1">
            <text:p>921</text:p>
          </table:table-cell>
          <table:table-cell office:value-type="date" office:date-value="2025-06-06T00:00:00" table:style-name="ce2">
            <text:p>06/06/2025</text:p>
          </table:table-cell>
          <table:table-cell office:value-type="string" table:style-name="ce1">
            <text:p>SC AFFARI GENERALI</text:p>
          </table:table-cell>
          <table:table-cell office:value-type="string" table:style-name="ce5">
            <text:p>INTEGRAZIONE DELL'ELENCO DEI PROFESSIONISTI AUTORIZZATI ALL'ESERCIZIO DELLA LIBERA PROFESSIONE INTRAMURARIA ALLARGATA PER L'ANNO 2025</text:p>
          </table:table-cell>
          <table:table-cell table:number-columns-repeated="16379"/>
        </table:table-row>
        <table:table-row table:style-name="ro4">
          <table:table-cell office:value-type="string" table:style-name="ce1">
            <text:p>Delibere_V2</text:p>
          </table:table-cell>
          <table:table-cell office:value-type="float" office:value="922" table:style-name="ce1">
            <text:p>922</text:p>
          </table:table-cell>
          <table:table-cell office:value-type="date" office:date-value="2025-06-06T00:00:00" table:style-name="ce2">
            <text:p>06/06/2025</text:p>
          </table:table-cell>
          <table:table-cell office:value-type="string" table:style-name="ce1">
            <text:p>SC RICERCA CLINICA, SVILUPPO E INNOVAZIONE</text:p>
          </table:table-cell>
          <table:table-cell office:value-type="string" table:style-name="ce5">
            <text:p>AUTORIZZAZIONE ALL'AVVIO DELLO STUDIO “THE NATURAL HISTORY OF EARLY PORTO-SINUSOIDAL VASCULAR DISORDER” (REG. 2025-0019) PRESSO LA SC GASTROENTEROLOGIA 1 - EPATOLOGIA E TRAPIANTOLOGIA DI CUI SONO PROMOTORI LE CLINIQUES UNIVERSITAIRES DE BRUXELLES - HÔPITAL ERASME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923" table:style-name="ce1">
            <text:p>923</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ASSUNZIONE A TEMPO INDETERMINATO DI N. 6 OPERATORI SOCIOSANITARI - AREA DEGLI OPERATORI - RUOLO SOCIOSANITARIO MEDIANTE UTILIZZO DI GRADUATORIA DI CONCORSO VIGENTE PRESSO L’ASST BERGAMO OVEST.</text:p>
          </table:table-cell>
          <table:table-cell table:number-columns-repeated="16379"/>
        </table:table-row>
        <table:table-row table:style-name="ro3">
          <table:table-cell office:value-type="string" table:style-name="ce1">
            <text:p>Delibere_V2</text:p>
          </table:table-cell>
          <table:table-cell office:value-type="float" office:value="924" table:style-name="ce1">
            <text:p>924</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DATA MANAGER – SC NEUROLOGIA.</text:p>
          </table:table-cell>
          <table:table-cell table:number-columns-repeated="16379"/>
        </table:table-row>
        <table:table-row table:style-name="ro3">
          <table:table-cell office:value-type="string" table:style-name="ce1">
            <text:p>Delibere_V2</text:p>
          </table:table-cell>
          <table:table-cell office:value-type="float" office:value="925" table:style-name="ce1">
            <text:p>925</text:p>
          </table:table-cell>
          <table:table-cell office:value-type="date" office:date-value="2025-06-06T00:00:00" table:style-name="ce2">
            <text:p>06/06/2025</text:p>
          </table:table-cell>
          <table:table-cell office:value-type="string" table:style-name="ce1">
            <text:p>SC AFFARI GENERALI</text:p>
          </table:table-cell>
          <table:table-cell office:value-type="string" table:style-name="ce5">
            <text:p>CONVENZIONE CON LA CASA DI CURA HABILITA S.P.A. DI ZINGONIA DI CISERANO PER ATTIVITA' DI CONSULENZA SPECIALISTICA IN NEUROCHIRURGIA</text:p>
          </table:table-cell>
          <table:table-cell table:number-columns-repeated="16379"/>
        </table:table-row>
        <table:table-row table:style-name="ro3">
          <table:table-cell office:value-type="string" table:style-name="ce1">
            <text:p>Delibere_V2</text:p>
          </table:table-cell>
          <table:table-cell office:value-type="float" office:value="926" table:style-name="ce1">
            <text:p>926</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O PSICOLOGO – SC PSICOLOGIA.</text:p>
          </table:table-cell>
          <table:table-cell table:number-columns-repeated="16379"/>
        </table:table-row>
        <table:table-row table:style-name="ro4">
          <table:table-cell office:value-type="string" table:style-name="ce1">
            <text:p>Delibere_V2</text:p>
          </table:table-cell>
          <table:table-cell office:value-type="float" office:value="927" table:style-name="ce1">
            <text:p>927</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APPROVAZIONE DEL VERBALE RELATIVO ALL’AVVISO PUBBLICO, PER PROVA ORALE, PER LA FORMAZIONE DI GRADUATORIE AI FINI DELLA COSTITUZIONE DI RAPPORTI DI LAVORO A TEMPO DETERMINATO NEL PROFILO DI INFERMIERE – AREA DEI PROFESSIONISTI DELLA SALUTE E DEI FUNZIONARI – RUOLO SANITARIO. Iª SESSIONE DI COLLOQUIO. PROVVEDIMENTI CONSEGUENTI.</text:p>
          </table:table-cell>
          <table:table-cell table:number-columns-repeated="16379"/>
        </table:table-row>
        <table:table-row table:style-name="ro5">
          <table:table-cell office:value-type="string" table:style-name="ce1">
            <text:p>Delibere_V2</text:p>
          </table:table-cell>
          <table:table-cell office:value-type="float" office:value="928" table:style-name="ce1">
            <text:p>928</text:p>
          </table:table-cell>
          <table:table-cell office:value-type="date" office:date-value="2025-06-06T00:00:00" table:style-name="ce2">
            <text:p>06/06/2025</text:p>
          </table:table-cell>
          <table:table-cell office:value-type="string" table:style-name="ce1">
            <text:p>SC AFFARI GENERALI</text:p>
          </table:table-cell>
          <table:table-cell office:value-type="string" table:style-name="ce5">
            <text:p>CONVENZIONE CON LA FONDAZIONE OPERA BONOMELLI ONLUS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6">
          <table:table-cell office:value-type="string" table:style-name="ce1">
            <text:p>Delibere_V2</text:p>
          </table:table-cell>
          <table:table-cell office:value-type="float" office:value="929" table:style-name="ce1">
            <text:p>929</text:p>
          </table:table-cell>
          <table:table-cell office:value-type="date" office:date-value="2025-06-06T00:00:00" table:style-name="ce2">
            <text:p>06/06/2025</text:p>
          </table:table-cell>
          <table:table-cell office:value-type="string" table:style-name="ce1">
            <text:p>SC AFFARI GENERALI</text:p>
          </table:table-cell>
          <table:table-cell office:value-type="string" table:style-name="ce5">
            <text:p>CONVENZIONE CON MESTIERI LOMBARDIA CONSORZIO DI COOPERATIVE SOCIALI DI MILANO E CON BERGAMO LAVORO SOCIETA' COOPERATIVA SOCIALE DI BERGAMO PER L'ATTIVAZIONE DI UN TIROCINIO FINALIZZATO ALL'INCLUSIONE SOCIALE, ALL'AUTONOMIA DELLE PERSONE E ALLA RI-ABILITAZIONE, IN ATTUAZIONE DELLA DELIBERAZIONE DI GIUNTA REGIONALE N. X/5451 DEL 25.07.2016, NELL’AMBITO DEL PROGETTO “VIAGGIO VERSO … L’AUTONOMIA”</text:p>
          </table:table-cell>
          <table:table-cell table:number-columns-repeated="16379"/>
        </table:table-row>
        <table:table-row table:style-name="ro5">
          <table:table-cell office:value-type="string" table:style-name="ce1">
            <text:p>Delibere_V2</text:p>
          </table:table-cell>
          <table:table-cell office:value-type="float" office:value="930" table:style-name="ce1">
            <text:p>930</text:p>
          </table:table-cell>
          <table:table-cell office:value-type="date" office:date-value="2025-06-06T00:00:00" table:style-name="ce2">
            <text:p>06/06/2025</text:p>
          </table:table-cell>
          <table:table-cell office:value-type="string" table:style-name="ce1">
            <text:p>SC GESTIONE ACQUISTI</text:p>
          </table:table-cell>
          <table:table-cell office:value-type="string" table:style-name="ce5">
            <text:p>INDIZIONE DI PROCEDURA “APERTA” – MEDIANTE UTILIZZO DELLA PIATTAFORMA SINTEL – PER L’AFFIDAMENTO DELLA FORNITURA N. 1 MICROSCOPIO, DA DESTINARE ALLA SALA OPERATORIA DELLA SC NEUROCHIRURGIA DELL’ASST PAPA GIOVANNI XXIII - LOTTO UNICO. SPESA COMPLESSIVA PRESUNTA EURO 369.660,00 (IVA 22% COMPRESA).</text:p>
          </table:table-cell>
          <table:table-cell table:number-columns-repeated="16379"/>
        </table:table-row>
        <table:table-row table:style-name="ro2">
          <table:table-cell office:value-type="string" table:style-name="ce1">
            <text:p>Delibere_V2</text:p>
          </table:table-cell>
          <table:table-cell office:value-type="float" office:value="931" table:style-name="ce1">
            <text:p>931</text:p>
          </table:table-cell>
          <table:table-cell office:value-type="date" office:date-value="2025-06-06T00:00:00" table:style-name="ce2">
            <text:p>06/06/2025</text:p>
          </table:table-cell>
          <table:table-cell office:value-type="string" table:style-name="ce1">
            <text:p>SC RICERCA CLINICA, SVILUPPO E INNOVAZIONE</text:p>
          </table:table-cell>
          <table:table-cell office:value-type="string" table:style-name="ce5">
            <text:p>AUTORIZZAZIONE ALL’AVVIO DELLO STUDIO ITALIAN AVB 2.0 (REG. 156/2024) PRESSO LA SC PEDIATRIA DI CUI È PROMOTORE L’ISTITUTO MEDITERRANEO PER I TRAPIANTI E TERAPIE AD ALTA SPECIALIZZAZIONE (ISMETT) DI PALERMO</text:p>
          </table:table-cell>
          <table:table-cell table:number-columns-repeated="16379"/>
        </table:table-row>
        <table:table-row table:style-name="ro3">
          <table:table-cell office:value-type="string" table:style-name="ce1">
            <text:p>Delibere_V2</text:p>
          </table:table-cell>
          <table:table-cell office:value-type="float" office:value="933" table:style-name="ce1">
            <text:p>933</text:p>
          </table:table-cell>
          <table:table-cell office:value-type="date" office:date-value="2025-06-06T00:00:00" table:style-name="ce2">
            <text:p>06/06/2025</text:p>
          </table:table-cell>
          <table:table-cell office:value-type="string" table:style-name="ce1">
            <text:p>SC AFFARI GENERALI</text:p>
          </table:table-cell>
          <table:table-cell office:value-type="string" table:style-name="ce5">
            <text:p>DETERMINAZIONI CONSEGUENTI ALLA RICHIESTA DI RISARCIMENTO DANNI DA PARTE DI UN UTENTE (RIF. SINISTRO N. 2/2025).</text:p>
          </table:table-cell>
          <table:table-cell table:number-columns-repeated="16379"/>
        </table:table-row>
        <table:table-row table:style-name="ro3">
          <table:table-cell office:value-type="string" table:style-name="ce1">
            <text:p>Delibere_V2</text:p>
          </table:table-cell>
          <table:table-cell office:value-type="float" office:value="932" table:style-name="ce1">
            <text:p>932</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ASSUNZIONE A TEMPO DETERMINATO DI UN INFERMIERE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934" table:style-name="ce1">
            <text:p>934</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EMANAZIONE DI CONCORSO PUBBLICO, PER ESAMI, PER LA COPERTURA A TEMPO INDETERMINATO DI N. 1 POSTO DI FISIOTERAPISTA - AREA DEI PROFESSIONISTI DELLA SALUTE E DEI FUNZIONARI - RUOLO SANITARIO, CON RISERVA DEL POSTO A OPERATORI VOLONTARI CHE HANNO CONCLUSO SENZA DEMERITO IL SERVIZIO CIVILE UNIVERSALE OVVERO IL SERVIZIO CIVILE NAZIONALE DI CUI ALLA L. <text:s/>6 MARZO 2001 N. 64</text:p>
          </table:table-cell>
          <table:table-cell table:number-columns-repeated="16379"/>
        </table:table-row>
        <table:table-row table:style-name="ro2">
          <table:table-cell office:value-type="string" table:style-name="ce1">
            <text:p>Delibere_V2</text:p>
          </table:table-cell>
          <table:table-cell office:value-type="float" office:value="935" table:style-name="ce1">
            <text:p>935</text:p>
          </table:table-cell>
          <table:table-cell office:value-type="date" office:date-value="2025-06-06T00:00:00" table:style-name="ce2">
            <text:p>06/06/2025</text:p>
          </table:table-cell>
          <table:table-cell office:value-type="string" table:style-name="ce1">
            <text:p>SC AFFARI GENERALI</text:p>
          </table:table-cell>
          <table:table-cell office:value-type="string" table:style-name="ce5">
            <text:p>CONFERIMENTO MANDATO ALL’AVV. PAOLO VINCI DEL FORO DI MILANO NELLA PROCEDURA DI MEDIAZIONE AVANTI L'ORGANISMO DI MEDIAZIONE DELL'ORDINE DEGLI AVVOCATI DI BERGAMO IN RELAZIONE AL SINISTRO N. 21/2025.</text:p>
          </table:table-cell>
          <table:table-cell table:number-columns-repeated="16379"/>
        </table:table-row>
        <table:table-row table:style-name="ro4">
          <table:table-cell office:value-type="string" table:style-name="ce1">
            <text:p>Delibere_V2</text:p>
          </table:table-cell>
          <table:table-cell office:value-type="float" office:value="936" table:style-name="ce1">
            <text:p>936</text:p>
          </table:table-cell>
          <table:table-cell office:value-type="date" office:date-value="2025-06-06T00:00:00" table:style-name="ce2">
            <text:p>06/06/2025</text:p>
          </table:table-cell>
          <table:table-cell office:value-type="string" table:style-name="ce1">
            <text:p>SC GESTIONE TECNICO PATRIMONIALE</text:p>
          </table:table-cell>
          <table:table-cell office:value-type="string" table:style-name="ce5">
            <text:p>INDIZIONE DI ASTA PUBBLICA PER L'ALIENAZIONE DI IMMOBILI UBICATI NEI COMUNI DI BERGAMO, ALMENNO S.B., TERNO D’ISOLA, CREDARO, DALMINE, SAN GIOVANNI BIANCO, LEVATE, BAGNATICA, CAPERGNANICA, CREMOSANO, MARCALLO CON CASONE E OGGIONO, SUDDIVISI IN 26 LOTTI: IMPORTO COMPLESSIVO A BASE D’ASTA EURO 7.935.608,60.</text:p>
          </table:table-cell>
          <table:table-cell table:number-columns-repeated="16379"/>
        </table:table-row>
        <table:table-row table:style-name="ro3">
          <table:table-cell office:value-type="string" table:style-name="ce1">
            <text:p>Delibere_V2</text:p>
          </table:table-cell>
          <table:table-cell office:value-type="float" office:value="937" table:style-name="ce1">
            <text:p>937</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EMERGENZA COVID-19. ASSUNZIONE A TEMPO DETERMINATO DI N. 1 DIRIGENTE MEDICO – DISCIPLINA: CHIRURGIA PLASTICA E RICOSTRUTTIVA.</text:p>
          </table:table-cell>
          <table:table-cell table:number-columns-repeated="16379"/>
        </table:table-row>
        <table:table-row table:style-name="ro3">
          <table:table-cell office:value-type="string" table:style-name="ce1">
            <text:p>Delibere_V2</text:p>
          </table:table-cell>
          <table:table-cell office:value-type="float" office:value="938" table:style-name="ce1">
            <text:p>938</text:p>
          </table:table-cell>
          <table:table-cell office:value-type="date" office:date-value="2025-06-06T00:00:00" table:style-name="ce2">
            <text:p>06/06/2025</text:p>
          </table:table-cell>
          <table:table-cell office:value-type="string" table:style-name="ce1">
            <text:p>SC AFFARI GENERALI</text:p>
          </table:table-cell>
          <table:table-cell office:value-type="string" table:style-name="ce5">
            <text:p>CONVENZIONE CON FIN MEDICAL S.R.L. DI VERTOVA (BG) PER ATTIVITÀ DI CONSULENZA SPECIALISTICA IN RADIOLOGIA</text:p>
          </table:table-cell>
          <table:table-cell table:number-columns-repeated="16379"/>
        </table:table-row>
        <table:table-row table:style-name="ro3">
          <table:table-cell office:value-type="string" table:style-name="ce1">
            <text:p>Delibere_V2</text:p>
          </table:table-cell>
          <table:table-cell office:value-type="float" office:value="939" table:style-name="ce1">
            <text:p>939</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CONFERIMENTO DI UN INCARICO DI COLLABORAZIONE LIBERO-PROFESSIONALE ALLA DOTT.SSA CORTINOVIS ROSALBA - SC CURE PALLIATIVE, TERAPIA DEL DOLORE E HOSPICE.</text:p>
          </table:table-cell>
          <table:table-cell table:number-columns-repeated="16379"/>
        </table:table-row>
        <table:table-row table:style-name="ro4">
          <table:table-cell office:value-type="string" table:style-name="ce1">
            <text:p>Delibere_V2</text:p>
          </table:table-cell>
          <table:table-cell office:value-type="float" office:value="940" table:style-name="ce1">
            <text:p>940</text:p>
          </table:table-cell>
          <table:table-cell office:value-type="date" office:date-value="2025-06-06T00:00:00" table:style-name="ce2">
            <text:p>06/06/2025</text:p>
          </table:table-cell>
          <table:table-cell office:value-type="string" table:style-name="ce1">
            <text:p>SC AFFARI GENERALI</text:p>
          </table:table-cell>
          <table:table-cell office:value-type="string" table:style-name="ce5">
            <text:p>CONVENZIONE CON L'ASST SPEDALI CIVILI DI BRESCIA PER UNA COLLABORAZIONE RECIPROCA IN CASO DI CESSAZIONE TEMPORANEA DELL'ATTIVITA' DI PRELIEVO DI CELLULE STAMINALI EMOPOIETICHE DA SANGUE PERIFERICO E DA MIDOLLO OSSEO RACCOLTE PER TRAPIANTO, LINFOCITOAFERESI E DELL'IMPIEGO DEI FARMACI INNOVATIVI CAR T (DISASTER RECOVEY PLAN)</text:p>
          </table:table-cell>
          <table:table-cell table:number-columns-repeated="16379"/>
        </table:table-row>
        <table:table-row table:style-name="ro2">
          <table:table-cell office:value-type="string" table:style-name="ce1">
            <text:p>Delibere_V2</text:p>
          </table:table-cell>
          <table:table-cell office:value-type="float" office:value="941" table:style-name="ce1">
            <text:p>941</text:p>
          </table:table-cell>
          <table:table-cell office:value-type="date" office:date-value="2025-06-06T00:00:00" table:style-name="ce2">
            <text:p>06/06/2025</text:p>
          </table:table-cell>
          <table:table-cell office:value-type="string" table:style-name="ce1">
            <text:p>SC RICERCA CLINICA, SVILUPPO E INNOVAZIONE</text:p>
          </table:table-cell>
          <table:table-cell office:value-type="string" table:style-name="ce5">
            <text:p>ASSEGNAZIONE DEI CONTRIBUTI PER SPERIMENTAZIONI CLINICHE RICEVUTI DA PROMOTORI PER ATTIVITA’ SVOLTE PRESSO LA SSD CARDIOLOGIA 3 – DIAGNOSTICA INTERVENTISTICA NELL’ARCO TEMPORALE 2023-2024</text:p>
          </table:table-cell>
          <table:table-cell table:number-columns-repeated="16379"/>
        </table:table-row>
        <table:table-row table:style-name="ro3">
          <table:table-cell office:value-type="string" table:style-name="ce1">
            <text:p>Delibere_V2</text:p>
          </table:table-cell>
          <table:table-cell office:value-type="float" office:value="942" table:style-name="ce1">
            <text:p>942</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CONFERIMENTO DI UN INCARICO DI COLLABORAZIONE LIBERO-PROFESSIONALE ALLA DR.SSA BARBETTA SERENA – SC NEUROPSICHIATRIA INFANTILE E DELL'ADOLESCENZA.</text:p>
          </table:table-cell>
          <table:table-cell table:number-columns-repeated="16379"/>
        </table:table-row>
        <table:table-row table:style-name="ro2">
          <table:table-cell office:value-type="string" table:style-name="ce1">
            <text:p>Delibere_V2</text:p>
          </table:table-cell>
          <table:table-cell office:value-type="float" office:value="943" table:style-name="ce1">
            <text:p>943</text:p>
          </table:table-cell>
          <table:table-cell office:value-type="date" office:date-value="2025-06-06T00:00:00" table:style-name="ce2">
            <text:p>06/06/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OSTETRICIA E GINECOLOGIA – DOTT. ANDREA GRITTI</text:p>
          </table:table-cell>
          <table:table-cell table:number-columns-repeated="16379"/>
        </table:table-row>
        <table:table-row table:style-name="ro5">
          <table:table-cell office:value-type="string" table:style-name="ce1">
            <text:p>Delibere_V2</text:p>
          </table:table-cell>
          <table:table-cell office:value-type="float" office:value="944" table:style-name="ce1">
            <text:p>944</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ASSUNZIONE A TEMPO INDETERMINATO DI N. 2 ASSISTENTI AMMINISTRATIVI - AREA DEGLI ASSISTENTI - RUOLO AMMINISTRATIVO, MEDIANTE UTILIZZO DI GRADUATORIA DI CONCORSO VIGENTE PRESSO L’ASST GRANDE OSPEDALE METROPOLITANO NIGUARDA DI MILANO.</text:p>
          </table:table-cell>
          <table:table-cell table:number-columns-repeated="16379"/>
        </table:table-row>
        <table:table-row table:style-name="ro3">
          <table:table-cell office:value-type="string" table:style-name="ce1">
            <text:p>Delibere_V2</text:p>
          </table:table-cell>
          <table:table-cell office:value-type="float" office:value="945" table:style-name="ce1">
            <text:p>945</text:p>
          </table:table-cell>
          <table:table-cell office:value-type="date" office:date-value="2025-06-06T00:00:00" table:style-name="ce2">
            <text:p>06/06/2025</text:p>
          </table:table-cell>
          <table:table-cell office:value-type="string" table:style-name="ce1">
            <text:p>SC AFFARI GENERALI</text:p>
          </table:table-cell>
          <table:table-cell office:value-type="string" table:style-name="ce5">
            <text:p>CONVENZIONE CON L'ASST CREMA PER ATTIVITÀ DI CONSULENZA SPECIALISTICA IN ANATOMIA PATOLOGICA</text:p>
          </table:table-cell>
          <table:table-cell table:number-columns-repeated="16379"/>
        </table:table-row>
        <table:table-row table:style-name="ro3">
          <table:table-cell office:value-type="string" table:style-name="ce1">
            <text:p>Delibere_V2</text:p>
          </table:table-cell>
          <table:table-cell office:value-type="float" office:value="946" table:style-name="ce1">
            <text:p>946</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CONFERIMENTO DI N. 5 INCARICHI DI COLLABORAZIONE LIBERO-PROFESSIONALE A N. 5 INFERMIERI – SC ONCOLOGIA</text:p>
          </table:table-cell>
          <table:table-cell table:number-columns-repeated="16379"/>
        </table:table-row>
        <table:table-row table:style-name="ro3">
          <table:table-cell office:value-type="string" table:style-name="ce1">
            <text:p>Delibere_V2</text:p>
          </table:table-cell>
          <table:table-cell office:value-type="float" office:value="948" table:style-name="ce1">
            <text:p>948</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ASSUNZIONE A TEMPO DETERMINATO DI N. 2 OPERATORI SOCIOSANITARI - AREA DEGLI OPERATORI - RUOLO SOCIOSANITARIO.</text:p>
          </table:table-cell>
          <table:table-cell table:number-columns-repeated="16379"/>
        </table:table-row>
        <table:table-row table:style-name="ro2">
          <table:table-cell office:value-type="string" table:style-name="ce1">
            <text:p>Delibere_V2</text:p>
          </table:table-cell>
          <table:table-cell office:value-type="float" office:value="947" table:style-name="ce1">
            <text:p>947</text:p>
          </table:table-cell>
          <table:table-cell office:value-type="date" office:date-value="2025-06-06T00:00:00" table:style-name="ce2">
            <text:p>06/06/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OSTETRICIA E GINECOLOGIA – DOTT. SSA ROBERTA MARABINI</text:p>
          </table:table-cell>
          <table:table-cell table:number-columns-repeated="16379"/>
        </table:table-row>
        <table:table-row table:style-name="ro3">
          <table:table-cell office:value-type="string" table:style-name="ce1">
            <text:p>Delibere_V2</text:p>
          </table:table-cell>
          <table:table-cell office:value-type="float" office:value="949" table:style-name="ce1">
            <text:p>949</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CONFERIMENTO DI UN INCARICO DI COLLABORAZIONE LIBERO-PROFESSIONALE ALLA DR.SSA CRICO CHIARA – SC PSICOLOGIA.</text:p>
          </table:table-cell>
          <table:table-cell table:number-columns-repeated="16379"/>
        </table:table-row>
        <table:table-row table:style-name="ro3">
          <table:table-cell office:value-type="string" table:style-name="ce1">
            <text:p>Delibere_V2</text:p>
          </table:table-cell>
          <table:table-cell office:value-type="float" office:value="951" table:style-name="ce1">
            <text:p>951</text:p>
          </table:table-cell>
          <table:table-cell office:value-type="date" office:date-value="2025-06-06T00:00:00" table:style-name="ce2">
            <text:p>06/06/2025</text:p>
          </table:table-cell>
          <table:table-cell office:value-type="string" table:style-name="ce1">
            <text:p>SC AFFARI GENERALI</text:p>
          </table:table-cell>
          <table:table-cell office:value-type="string" table:style-name="ce5">
            <text:p>COMITATO INFEZIONI CORRELATE ALL'ASSISTENZA E USO APPROPRIATO DEI FARMACI ANTIMICROBICI. MODIFICA COMPOSIZIONE.</text:p>
          </table:table-cell>
          <table:table-cell table:number-columns-repeated="16379"/>
        </table:table-row>
        <table:table-row table:style-name="ro3">
          <table:table-cell office:value-type="string" table:style-name="ce1">
            <text:p>Delibere_V2</text:p>
          </table:table-cell>
          <table:table-cell office:value-type="float" office:value="950" table:style-name="ce1">
            <text:p>950</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ASSUNZIONE A TEMPO INDETERMINATO DI N. 2 OSTETRICHE - AREA DEI PROFESSIONISTI DELLA SALUTE E DEI FUNZIONARI - RUOLO SANITARIO.</text:p>
          </table:table-cell>
          <table:table-cell table:number-columns-repeated="16379"/>
        </table:table-row>
        <table:table-row table:style-name="ro5">
          <table:table-cell office:value-type="string" table:style-name="ce1">
            <text:p>Delibere_V2</text:p>
          </table:table-cell>
          <table:table-cell office:value-type="float" office:value="953" table:style-name="ce1">
            <text:p>953</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EMANAZIONE DI BANDO DI MOBILITA’ INTERCOMPARTIMENTALE PER LA COPERTURA DI N. 1 POSTO DI LOGOPEDISTA - AREA DEI PROFESSIONISTI DELLA SALUTE E DEI FUNZIONARI - RUOLO SANITARIO - PER LE ATTIVITÀ PRESSO LA SC OTORINOLARINGOIATRIA.</text:p>
          </table:table-cell>
          <table:table-cell table:number-columns-repeated="16379"/>
        </table:table-row>
        <table:table-row table:style-name="ro2">
          <table:table-cell office:value-type="string" table:style-name="ce1">
            <text:p>Delibere_V2</text:p>
          </table:table-cell>
          <table:table-cell office:value-type="float" office:value="952" table:style-name="ce1">
            <text:p>952</text:p>
          </table:table-cell>
          <table:table-cell office:value-type="date" office:date-value="2025-06-06T00:00:00" table:style-name="ce2">
            <text:p>06/06/2025</text:p>
          </table:table-cell>
          <table:table-cell office:value-type="string" table:style-name="ce1">
            <text:p>SC RICERCA CLINICA, SVILUPPO E INNOVAZIONE</text:p>
          </table:table-cell>
          <table:table-cell office:value-type="string" table:style-name="ce5">
            <text:p>AUTORIZZAZIONE ALL’AVVIO DEL PROGETTO CCM2023 (REG. 2024/0105) PRESSO LA SC LABORATORIO DI MICROBIOLOGIA E VIROLOGIA DI CUI È PROMOTORE L’ISTITUTO SUPERIORE DI SANITA’ E STIPULA DELLA RELATIVA CONVENZIONE</text:p>
          </table:table-cell>
          <table:table-cell table:number-columns-repeated="16379"/>
        </table:table-row>
        <table:table-row table:style-name="ro4">
          <table:table-cell office:value-type="string" table:style-name="ce1">
            <text:p>Delibere_V2</text:p>
          </table:table-cell>
          <table:table-cell office:value-type="float" office:value="954" table:style-name="ce1">
            <text:p>954</text:p>
          </table:table-cell>
          <table:table-cell office:value-type="date" office:date-value="2025-06-06T00:00:00" table:style-name="ce2">
            <text:p>06/06/2025</text:p>
          </table:table-cell>
          <table:table-cell office:value-type="string" table:style-name="ce1">
            <text:p>SS GESTIONE ACQUISTI SANITARI</text:p>
          </table:table-cell>
          <table:table-cell office:value-type="string" table:style-name="ce5">
            <text:p>ADESIONE SUCCESSIVA ALLA GARA AGGREGATA ESPLETATA DALL'ASST SPEDALI CIVILI DI BRESCIA FINALIZZATA ALLA CONCLUSIONE DI UN ACCORDO QUADRO PER L'AFFIDAMENTO DELLA FORNITURA DI LENTI OCULARI DI VARIO GENERE E PRODOTTI VISCOELASTICI. LOTTI VARI - ARCO TEMPORALE 01.07.2025/31.12.2030. COSTO COMPLESSIVO EURO 919.990,38 IVA 4% INCLUSA.</text:p>
          </table:table-cell>
          <table:table-cell table:number-columns-repeated="16379"/>
        </table:table-row>
        <table:table-row table:style-name="ro5">
          <table:table-cell office:value-type="string" table:style-name="ce1">
            <text:p>Delibere_V2</text:p>
          </table:table-cell>
          <table:table-cell office:value-type="float" office:value="955" table:style-name="ce1">
            <text:p>955</text:p>
          </table:table-cell>
          <table:table-cell office:value-type="date" office:date-value="2025-06-06T00:00:00" table:style-name="ce2">
            <text:p>06/06/2025</text:p>
          </table:table-cell>
          <table:table-cell office:value-type="string" table:style-name="ce1">
            <text:p>SC GESTIONE ACQUISTI</text:p>
          </table:table-cell>
          <table:table-cell office:value-type="string" table:style-name="ce5">
            <text:p>INDIZIONE PROCEDURA NEGOZIATA PER L’AFFIDAMENTO DELLA FORNITURA IN SERVICE DI SISTEMI “ORGAN CARE SYSTEM” PER LA PERFUSIONE DI FEGATO, CUORE E POLMONE. COSTO COMPLESSIVO PRESUNTO PARI A EURO 1.098.000,00 IVA 22% COMPRESA. PERIODO 01.08.2025 – 31.07.2027.</text:p>
          </table:table-cell>
          <table:table-cell table:number-columns-repeated="16379"/>
        </table:table-row>
        <table:table-row table:style-name="ro3">
          <table:table-cell office:value-type="string" table:style-name="ce1">
            <text:p>Delibere_V2</text:p>
          </table:table-cell>
          <table:table-cell office:value-type="float" office:value="956" table:style-name="ce1">
            <text:p>956</text:p>
          </table:table-cell>
          <table:table-cell office:value-type="date" office:date-value="2025-06-06T00:00:00" table:style-name="ce2">
            <text:p>06/06/2025</text:p>
          </table:table-cell>
          <table:table-cell office:value-type="string" table:style-name="ce1">
            <text:p>SS GESTIONE GIURIDICA DEL PERSONALE</text:p>
          </table:table-cell>
          <table:table-cell office:value-type="string" table:style-name="ce5">
            <text:p>CONFERIMENTO DI UN INCARICO DI COLLABORAZIONE LIBERO-PROFESSIONALE ALLA DR.SSA PEZZOLA ELETTRA DANIELA SARA – SC PSICOLOGIA.</text:p>
          </table:table-cell>
          <table:table-cell table:number-columns-repeated="16379"/>
        </table:table-row>
        <table:table-row table:style-name="ro3">
          <table:table-cell office:value-type="string" table:style-name="ce1">
            <text:p>Delibere_V2</text:p>
          </table:table-cell>
          <table:table-cell office:value-type="float" office:value="957" table:style-name="ce1">
            <text:p>957</text:p>
          </table:table-cell>
          <table:table-cell office:value-type="date" office:date-value="2025-06-12T00:00:00" table:style-name="ce2">
            <text:p>12/06/2025</text:p>
          </table:table-cell>
          <table:table-cell office:value-type="string" table:style-name="ce1">
            <text:p>SS BILANCIO</text:p>
          </table:table-cell>
          <table:table-cell office:value-type="string" table:style-name="ce5">
            <text:p>REVOCA DELLA DELIBERAZIONE N. 766 DEL 14.05.2025 E CONTESTUALE ADOZIONE DEL BILANCIO DI ESERCIZIO 2024_V2</text:p>
          </table:table-cell>
          <table:table-cell table:number-columns-repeated="16379"/>
        </table:table-row>
        <table:table-row table:style-name="ro4">
          <table:table-cell office:value-type="string" table:style-name="ce1">
            <text:p>Delibere_V2</text:p>
          </table:table-cell>
          <table:table-cell office:value-type="float" office:value="958" table:style-name="ce1">
            <text:p>958</text:p>
          </table:table-cell>
          <table:table-cell office:value-type="date" office:date-value="2025-06-12T00:00:00" table:style-name="ce2">
            <text:p>12/06/2025</text:p>
          </table:table-cell>
          <table:table-cell office:value-type="string" table:style-name="ce1">
            <text:p>SC AFFARI GENERALI</text:p>
          </table:table-cell>
          <table:table-cell office:value-type="string" table:style-name="ce5">
            <text:p>PRESA D’ATTO DELLA DGR N. XII/4434 DEL 26.5.2025 AVENTE AD OGGETTO “DETERMINAZIONI IN ORDINE AGLI OBIETTIVI DELLE AGENZIE DI TUTELA DELLA SALUTE (ATS), DELLE AZIENDE SOCIO SANITARIE TERRITORIALI (ASST) E DELL’AGENZIA REGIONALE EMERGENZA URGENZA (AREU) - ANNO 2025” E ADOZIONE DEI PROVVEDIMENTI CONSEGUENTI</text:p>
          </table:table-cell>
          <table:table-cell table:number-columns-repeated="16379"/>
        </table:table-row>
        <table:table-row table:style-name="ro1">
          <table:table-cell office:value-type="string" table:style-name="ce1">
            <text:p>Delibere_V2</text:p>
          </table:table-cell>
          <table:table-cell office:value-type="float" office:value="959" table:style-name="ce1">
            <text:p>959</text:p>
          </table:table-cell>
          <table:table-cell office:value-type="date" office:date-value="2025-06-12T00:00:00" table:style-name="ce2">
            <text:p>12/06/2025</text:p>
          </table:table-cell>
          <table:table-cell office:value-type="string" table:style-name="ce1">
            <text:p>SC GESTIONE E SVILUPPO DELLE RISORSE UMANE</text:p>
          </table:table-cell>
          <table:table-cell office:value-type="string" table:style-name="ce5">
            <text:p>COLLOCAMENTO IN ASPETTATIVA NON RETRIBUITA PER ESIGENZE PERSONALI</text:p>
          </table:table-cell>
          <table:table-cell table:number-columns-repeated="16379"/>
        </table:table-row>
        <table:table-row table:style-name="ro4">
          <table:table-cell office:value-type="string" table:style-name="ce1">
            <text:p>Delibere_V2</text:p>
          </table:table-cell>
          <table:table-cell office:value-type="float" office:value="960" table:style-name="ce1">
            <text:p>960</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QUALE ARTICOLAZIONE INTERNA DI STRUTTURA COMPLESSA DENOMINATO “MEDICINA DI TRANSIZIONE ALL’ETA’ ADULTA PER MALATTIE RARE E CONGENITE DELL’ETA’ PEDIATRICA” PRESSO LA SC CHIRURGIA PEDIATRICA.</text:p>
          </table:table-cell>
          <table:table-cell table:number-columns-repeated="16379"/>
        </table:table-row>
        <table:table-row table:style-name="ro4">
          <table:table-cell office:value-type="string" table:style-name="ce1">
            <text:p>Delibere_V2</text:p>
          </table:table-cell>
          <table:table-cell office:value-type="float" office:value="961" table:style-name="ce1">
            <text:p>961</text:p>
          </table:table-cell>
          <table:table-cell office:value-type="date" office:date-value="2025-06-12T00:00:00" table:style-name="ce2">
            <text:p>12/06/2025</text:p>
          </table:table-cell>
          <table:table-cell office:value-type="string" table:style-name="ce1">
            <text:p>SS GESTIONE ACQUISTI SANITARI</text:p>
          </table:table-cell>
          <table:table-cell office:value-type="string" table:style-name="ce5">
            <text:p>PRESA D'ATTO DELLA PROCEDURA AGGREGATA ESPLETATA IN QUALITÀ DI CAPOFILA DALL'ASST CREMONA PER LA FORNITURA IN SERVICE DI SISTEMI PROFESSIONALI POCT IN RETE PER LA GESTIONE DELLA TERAPIA ANTICOAGULANTE ORALE (COAGULOMETRI PROFESSIONALI PORTATILI E REAGENTI). ARCO TEMPORALE 01.07.2025/30.06.2031 - COSTO COMPLESSIVO PRESUNTO EURO 285.499,91 IVA 22% INCLUSA.</text:p>
          </table:table-cell>
          <table:table-cell table:number-columns-repeated="16379"/>
        </table:table-row>
        <table:table-row table:style-name="ro3">
          <table:table-cell office:value-type="string" table:style-name="ce1">
            <text:p>Delibere_V2</text:p>
          </table:table-cell>
          <table:table-cell office:value-type="float" office:value="962" table:style-name="ce1">
            <text:p>962</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CONFERIMENTO DELL’INCARICO QUINQUENNALE DI DIREZIONE DELLA SS DISPOSITIVI MEDICI (AFFERENTE ALLA SC FARMACIA).</text:p>
          </table:table-cell>
          <table:table-cell table:number-columns-repeated="16379"/>
        </table:table-row>
        <table:table-row table:style-name="ro6">
          <table:table-cell office:value-type="string" table:style-name="ce1">
            <text:p>Delibere_V2</text:p>
          </table:table-cell>
          <table:table-cell office:value-type="float" office:value="963" table:style-name="ce1">
            <text:p>963</text:p>
          </table:table-cell>
          <table:table-cell office:value-type="date" office:date-value="2025-06-12T00:00:00" table:style-name="ce2">
            <text:p>12/06/2025</text:p>
          </table:table-cell>
          <table:table-cell office:value-type="string" table:style-name="ce1">
            <text:p>SC GESTIONE ACQUISTI</text:p>
          </table:table-cell>
          <table:table-cell office:value-type="string" table:style-name="ce5">
            <text:p>INDIZIONE DI PROCEDURA “APERTA” IN FORMA AGGREGATA PER L’AFFIDAMENTO DELLA FORNITURA DI N. 19 TAVOLI OPERATORI DA DESTINARE ALL’ASST PAPA GIOVANNI XXIII (CAPOFILA) E ALLA ASST PAVIA E IRCCS FONDAZIONE SAN GERARDO DEI TINTORI DI MONZA (MANDANTI). LOTTO UNICO. COSTO COMPLESSIVO PRESUNTO EURO 2.000.000,00 (IVA 22% ESCLUSA) DI CUI € 1.098.000,00 (IVA 22% COMPRESA) PER ASST PAPA GIOVANNI XXIII.</text:p>
          </table:table-cell>
          <table:table-cell table:number-columns-repeated="16379"/>
        </table:table-row>
        <table:table-row table:style-name="ro7">
          <table:table-cell office:value-type="string" table:style-name="ce1">
            <text:p>Delibere_V2</text:p>
          </table:table-cell>
          <table:table-cell office:value-type="float" office:value="964" table:style-name="ce1">
            <text:p>964</text:p>
          </table:table-cell>
          <table:table-cell office:value-type="date" office:date-value="2025-06-12T00:00:00" table:style-name="ce2">
            <text:p>12/06/2025</text:p>
          </table:table-cell>
          <table:table-cell office:value-type="string" table:style-name="ce1">
            <text:p>SS GESTIONE ACQUISTI SANITARI</text:p>
          </table:table-cell>
          <table:table-cell office:value-type="string" table:style-name="ce5">
            <text:p>ADESIONE SUCCESSIVA ALLA PROCEDURA APERTA AGGREGATA, AGGIUDICATA IN QUALITA' DI CAPOFILA DALL'ASST BERGAMO EST - PER L'AFFIDAMENTO DELLA FORNITURA DI SISTEMI PER LA RICERCA DI ANTICORPI ANTI RECETTORE TSH (TRAB O TYBIA) CON RECETTORE RICOMBINANTE UMANO E PER L'ESECUZIONE DEL TEST COMBINATO (PAPP-A+FREE-BHCS) E RELATIVI IVD CONSUMABILI - ARCO TEMPORALE DAL 01.07.2025 AL 29.02.2028. COSTO COMPLESSIVO PRESUNTO EURO 277.913,80 = IVA 22% INCLUSA</text:p>
          </table:table-cell>
          <table:table-cell table:number-columns-repeated="16379"/>
        </table:table-row>
        <table:table-row table:style-name="ro2">
          <table:table-cell office:value-type="string" table:style-name="ce1">
            <text:p>Delibere_V2</text:p>
          </table:table-cell>
          <table:table-cell office:value-type="float" office:value="965" table:style-name="ce1">
            <text:p>965</text:p>
          </table:table-cell>
          <table:table-cell office:value-type="date" office:date-value="2025-06-12T00:00:00" table:style-name="ce2">
            <text:p>12/06/2025</text:p>
          </table:table-cell>
          <table:table-cell office:value-type="string" table:style-name="ce1">
            <text:p>SC RICERCA CLINICA, SVILUPPO E INNOVAZIONE</text:p>
          </table:table-cell>
          <table:table-cell office:value-type="string" table:style-name="ce5">
            <text:p>AUTORIZZAZIONE ALL’ATTIVAZIONE DEL REGISTRO PRO-PANETH (REG. 2025-0069) PRESSO LA SC GASTROENTEROLOGIA 2 - ENDOSCOPIA DIGESTIVA DI CUI È PROMOTORE OSPEDALE G.B. MORGAGNI - L. PIERANTONI DI FORLÌ.</text:p>
          </table:table-cell>
          <table:table-cell table:number-columns-repeated="16379"/>
        </table:table-row>
        <table:table-row table:style-name="ro3">
          <table:table-cell office:value-type="string" table:style-name="ce1">
            <text:p>Delibere_V2</text:p>
          </table:table-cell>
          <table:table-cell office:value-type="float" office:value="966" table:style-name="ce1">
            <text:p>966</text:p>
          </table:table-cell>
          <table:table-cell office:value-type="date" office:date-value="2025-06-12T00:00:00" table:style-name="ce2">
            <text:p>12/06/2025</text:p>
          </table:table-cell>
          <table:table-cell office:value-type="string" table:style-name="ce1">
            <text:p>SC RICERCA CLINICA, SVILUPPO E INNOVAZIONE</text:p>
          </table:table-cell>
          <table:table-cell office:value-type="string" table:style-name="ce5">
            <text:p>ADDENDUM N. 1 ALLA CONVENZIONE ECONOMICA DELLO STUDIO ONC NGS (REG. 2024-0077) IN CORSO PRESSO LA SC LABORATORIO DI ANATOMIA PATOLOGICA</text:p>
          </table:table-cell>
          <table:table-cell table:number-columns-repeated="16379"/>
        </table:table-row>
        <table:table-row table:style-name="ro3">
          <table:table-cell office:value-type="string" table:style-name="ce1">
            <text:p>Delibere_V2</text:p>
          </table:table-cell>
          <table:table-cell office:value-type="float" office:value="967" table:style-name="ce1">
            <text:p>967</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ASSUNZIONE A TEMPO DETERMINATO-SUPPLENZA DI N. 2 OSTETRICHE - AREA DEI PROFESSIONISTI DELLA SALUTE E DEI FUNZIONARI - RUOLO SANITARIO.</text:p>
          </table:table-cell>
          <table:table-cell table:number-columns-repeated="16379"/>
        </table:table-row>
        <table:table-row table:style-name="ro6">
          <table:table-cell office:value-type="string" table:style-name="ce1">
            <text:p>Delibere_V2</text:p>
          </table:table-cell>
          <table:table-cell office:value-type="float" office:value="968" table:style-name="ce1">
            <text:p>968</text:p>
          </table:table-cell>
          <table:table-cell office:value-type="date" office:date-value="2025-06-12T00:00:00" table:style-name="ce2">
            <text:p>12/06/2025</text:p>
          </table:table-cell>
          <table:table-cell office:value-type="string" table:style-name="ce1">
            <text:p>SC GESTIONE ACQUISTI</text:p>
          </table:table-cell>
          <table:table-cell office:value-type="string" table:style-name="ce5">
            <text:p>ESITO DELLA PROCEDURA “APERTA” IN FORMA AGGREGATA PER L’AFFIDAMENTO DEL SERVIZIO DI MEDIAZIONE CULTURALE, TRADUZIONI ED INTERPRETARIATO, DA DESTINARSI ALL’ASST PAPA GIOVANNI XXIII (CAPOFILA) E ALLA ASST DI CREMONA (MANDANTE). 2 LOTTI. AGGIUDICAZIONE DEL LOTTO 1 DA DESTINARSI ALL’ASST PAPA GIOVANNI XXIII (CAPOFILA). DURATA: 60 MESI. COSTO COMPLESSIVO PRESUNTO EURO 1.775.897,27 (IVA 22% COMPRESA).</text:p>
          </table:table-cell>
          <table:table-cell table:number-columns-repeated="16379"/>
        </table:table-row>
        <table:table-row table:style-name="ro1">
          <table:table-cell office:value-type="string" table:style-name="ce1">
            <text:p>Delibere_V2</text:p>
          </table:table-cell>
          <table:table-cell office:value-type="float" office:value="969" table:style-name="ce1">
            <text:p>969</text:p>
          </table:table-cell>
          <table:table-cell office:value-type="date" office:date-value="2025-06-12T00:00:00" table:style-name="ce2">
            <text:p>12/06/2025</text:p>
          </table:table-cell>
          <table:table-cell office:value-type="string" table:style-name="ce1">
            <text:p>SC GESTIONE E SVILUPPO DELLE RISORSE UMANE</text:p>
          </table:table-cell>
          <table:table-cell office:value-type="string" table:style-name="ce5">
            <text:p>COLLOCAMENTO IN ASPETTATIVA NON RETRIBUITA PER ESIGENZE PERSONALI</text:p>
          </table:table-cell>
          <table:table-cell table:number-columns-repeated="16379"/>
        </table:table-row>
        <table:table-row table:style-name="ro3">
          <table:table-cell office:value-type="string" table:style-name="ce1">
            <text:p>Delibere_V2</text:p>
          </table:table-cell>
          <table:table-cell office:value-type="float" office:value="970" table:style-name="ce1">
            <text:p>970</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COLLEGIO TECNICO: PRESA D’ATTO DELLE VERIFICHE E VALUTAZIONI II ISTANZA. CONFERIMENTO INCARICHI E RICONOSCIMENTO NUOVA FASCIA DI ESCLUSIVITA'.</text:p>
          </table:table-cell>
          <table:table-cell table:number-columns-repeated="16379"/>
        </table:table-row>
        <table:table-row table:style-name="ro5">
          <table:table-cell office:value-type="string" table:style-name="ce1">
            <text:p>Delibere_V2</text:p>
          </table:table-cell>
          <table:table-cell office:value-type="float" office:value="971" table:style-name="ce1">
            <text:p>971</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QUALE ARTICOLAZIONE INTERNA DI STRUTTURA COMPLESSA DENOMINATO “CORELAB E LABORATORIO URGENZE H24” PRESSO LA SC LABORATORIO DI PATOLOGIA CLINICA”.</text:p>
          </table:table-cell>
          <table:table-cell table:number-columns-repeated="16379"/>
        </table:table-row>
        <table:table-row table:style-name="ro2">
          <table:table-cell office:value-type="string" table:style-name="ce1">
            <text:p>Delibere_V2</text:p>
          </table:table-cell>
          <table:table-cell office:value-type="float" office:value="973" table:style-name="ce1">
            <text:p>973</text:p>
          </table:table-cell>
          <table:table-cell office:value-type="date" office:date-value="2025-06-12T00:00:00" table:style-name="ce2">
            <text:p>12/06/2025</text:p>
          </table:table-cell>
          <table:table-cell office:value-type="string" table:style-name="ce1">
            <text:p>SC AFFARI GENERALI</text:p>
          </table:table-cell>
          <table:table-cell office:value-type="string" table:style-name="ce5">
            <text:p>CONVENZIONE A FINI DIDATTICI INTEGRATIVI CON L'UNIVERSITÀ VITA - SALUTE SAN RAFFAELE DI MILANO PER L'UTILIZZO DI STRUTTURE EXTRAUNIVERSITARIE DA PARTE DELLA SCUOLA DI SPECIALIZZAZIONE IN UROLOGIA.</text:p>
          </table:table-cell>
          <table:table-cell table:number-columns-repeated="16379"/>
        </table:table-row>
        <table:table-row table:style-name="ro3">
          <table:table-cell office:value-type="string" table:style-name="ce1">
            <text:p>Delibere_V2</text:p>
          </table:table-cell>
          <table:table-cell office:value-type="float" office:value="972" table:style-name="ce1">
            <text:p>972</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EMERGENZA COVID-19. ASSUNZIONE A TEMPO DETERMINATO DI N. 1 DIRIGENTE MEDICO – DISCIPLINA: MEDICINA INTERNA.</text:p>
          </table:table-cell>
          <table:table-cell table:number-columns-repeated="16379"/>
        </table:table-row>
        <table:table-row table:style-name="ro5">
          <table:table-cell office:value-type="string" table:style-name="ce1">
            <text:p>Delibere_V2</text:p>
          </table:table-cell>
          <table:table-cell office:value-type="float" office:value="974" table:style-name="ce1">
            <text:p>974</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QUALE ARTICOLAZIONE INTERNA DI STRUTTURA COMPLESSA DENOMINATO “PRESA IN CARICO DELLA GRAVE MARGINALITÀ” PRESSO LA SC DIPENDENZE.</text:p>
          </table:table-cell>
          <table:table-cell table:number-columns-repeated="16379"/>
        </table:table-row>
        <table:table-row table:style-name="ro2">
          <table:table-cell office:value-type="string" table:style-name="ce1">
            <text:p>Delibere_V2</text:p>
          </table:table-cell>
          <table:table-cell office:value-type="float" office:value="975" table:style-name="ce1">
            <text:p>975</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EMANAZIONE DI BANDO DI MOBILITA’ COMPARTIMENTALE PER LA COPERTURA DI N. 1 POSTO DI DIRIGENTE MEDICO – DISCIPLINA: CHIRURGIA PEDIATRICA (AREA CHIRURGICA E DELLE SPECIALITA’ CHIRURGICHE).</text:p>
          </table:table-cell>
          <table:table-cell table:number-columns-repeated="16379"/>
        </table:table-row>
        <table:table-row table:style-name="ro2">
          <table:table-cell office:value-type="string" table:style-name="ce1">
            <text:p>Delibere_V2</text:p>
          </table:table-cell>
          <table:table-cell office:value-type="float" office:value="976" table:style-name="ce1">
            <text:p>976</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MEDICO SPECIALISTA O A UN MEDICO SPECIALIZZANDO IN MALATTIE DELL'APPARATO RESPIRATORIO - SC PNEUMOLOGIA.</text:p>
          </table:table-cell>
          <table:table-cell table:number-columns-repeated="16379"/>
        </table:table-row>
        <table:table-row table:style-name="ro1">
          <table:table-cell office:value-type="string" table:style-name="ce1">
            <text:p>Delibere_V2</text:p>
          </table:table-cell>
          <table:table-cell office:value-type="float" office:value="977" table:style-name="ce1">
            <text:p>977</text:p>
          </table:table-cell>
          <table:table-cell office:value-type="date" office:date-value="2025-06-12T00:00:00" table:style-name="ce2">
            <text:p>12/06/2025</text:p>
          </table:table-cell>
          <table:table-cell office:value-type="string" table:style-name="ce1">
            <text:p>SS GESTIONE ECONOMICO E PREVIDENZIALE</text:p>
          </table:table-cell>
          <table:table-cell office:value-type="string" table:style-name="ce5">
            <text:p>REVOCA DELLA DETERMINAZIONE N. 169 DEL 18.03.2025.</text:p>
          </table:table-cell>
          <table:table-cell table:number-columns-repeated="16379"/>
        </table:table-row>
        <table:table-row table:style-name="ro6">
          <table:table-cell office:value-type="string" table:style-name="ce1">
            <text:p>Delibere_V2</text:p>
          </table:table-cell>
          <table:table-cell office:value-type="float" office:value="978" table:style-name="ce1">
            <text:p>978</text:p>
          </table:table-cell>
          <table:table-cell office:value-type="date" office:date-value="2025-06-12T00:00:00" table:style-name="ce2">
            <text:p>12/06/2025</text:p>
          </table:table-cell>
          <table:table-cell office:value-type="string" table:style-name="ce1">
            <text:p>SC GESTIONE ACQUISTI</text:p>
          </table:table-cell>
          <table:table-cell office:value-type="string" table:style-name="ce5">
            <text:p>ESITO DELLA PROCEDURA “APERTA” IN FORMA AGGREGATA PER L’AFFIDAMENTO DEL SERVIZIO DI MEDIAZIONE CULTURALE, TRADUZIONI ED INTERPRETARIATO, DA DESTINARSI ALL’ASST PAPA GIOVANNI XXIII (CAPOFILA) E ALLA ASST DI CREMONA (MANDANTE). 2 LOTTI. AGGIUDICAZIONE DEL LOTTO 2 DA DESTINARSI ALL’ASST DI CREMONA (MANDANTE). DURATA: 60 MESI. CON UN IMPORTO COMPLESSIVO PRESUNTO DI EURO 154.170,00 (IVA 22% ESCLUSA).</text:p>
          </table:table-cell>
          <table:table-cell table:number-columns-repeated="16379"/>
        </table:table-row>
        <table:table-row table:style-name="ro2">
          <table:table-cell office:value-type="string" table:style-name="ce1">
            <text:p>Delibere_V2</text:p>
          </table:table-cell>
          <table:table-cell office:value-type="float" office:value="980" table:style-name="ce1">
            <text:p>980</text:p>
          </table:table-cell>
          <table:table-cell office:value-type="date" office:date-value="2025-06-12T00:00:00" table:style-name="ce2">
            <text:p>12/06/2025</text:p>
          </table:table-cell>
          <table:table-cell office:value-type="string" table:style-name="ce1">
            <text:p>SC RICERCA CLINICA, SVILUPPO E INNOVAZIONE</text:p>
          </table:table-cell>
          <table:table-cell office:value-type="string" table:style-name="ce5">
            <text:p>AUTORIZZAZIONE ALL'AVVIO DELLO STUDIO I-PEDCAT (REG. 2025-0066) PRESSO LA SC ANESTESIA E RIANIMAZIONE 1 - PEDIATRICA DI CUI È PROMOTORE ASST FATEBENEFRATELLI SACCO</text:p>
          </table:table-cell>
          <table:table-cell table:number-columns-repeated="16379"/>
        </table:table-row>
        <table:table-row table:style-name="ro3">
          <table:table-cell office:value-type="string" table:style-name="ce1">
            <text:p>Delibere_V2</text:p>
          </table:table-cell>
          <table:table-cell office:value-type="float" office:value="979" table:style-name="ce1">
            <text:p>979</text:p>
          </table:table-cell>
          <table:table-cell office:value-type="date" office:date-value="2025-06-12T00:00:00" table:style-name="ce2">
            <text:p>12/06/2025</text:p>
          </table:table-cell>
          <table:table-cell office:value-type="string" table:style-name="ce1">
            <text:p>SC RICERCA CLINICA, SVILUPPO E INNOVAZIONE</text:p>
          </table:table-cell>
          <table:table-cell office:value-type="string" table:style-name="ce5">
            <text:p>EMENDAMENTO N. 1 ALLA CONVENZIONE ECONOMICA DELLO STUDIO MAJESTEC-7 (REG. 2024-0041) IN CORSO PRESSO LA SC EMATOLOGIA.</text:p>
          </table:table-cell>
          <table:table-cell table:number-columns-repeated="16379"/>
        </table:table-row>
        <table:table-row table:style-name="ro4">
          <table:table-cell office:value-type="string" table:style-name="ce1">
            <text:p>Delibere_V2</text:p>
          </table:table-cell>
          <table:table-cell office:value-type="float" office:value="981" table:style-name="ce1">
            <text:p>981</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CONFERIMENTO DELL’INCARICO QUINQUENNALE DI ALTISSIMA PROFESSIONALITÀ QUALE ARTICOLAZIONE INTERNA DI STRUTTURA COMPLESSA (CE SS) DENOMINATO “GESTIONE DELLE ATTIVITÀ DI OTTIMIZZAZIONE DELLA RADIOPROTEZIONE DEL PAZIENTE IN RADIOTERAPIA A FASCI ESTERNI E DI IMPLEMENTAZIONE FISICO-DOSIMETRICA DI NUOVE TECNICHE DI TRATTAMENTO” PRESSO LA SC FISICA SANITARIA.</text:p>
          </table:table-cell>
          <table:table-cell table:number-columns-repeated="16379"/>
        </table:table-row>
        <table:table-row table:style-name="ro5">
          <table:table-cell office:value-type="string" table:style-name="ce1">
            <text:p>Delibere_V2</text:p>
          </table:table-cell>
          <table:table-cell office:value-type="float" office:value="983" table:style-name="ce1">
            <text:p>983</text:p>
          </table:table-cell>
          <table:table-cell office:value-type="date" office:date-value="2025-06-12T00:00:00" table:style-name="ce2">
            <text:p>12/06/2025</text:p>
          </table:table-cell>
          <table:table-cell office:value-type="string" table:style-name="ce1">
            <text:p>SC GESTIONE ACQUISTI</text:p>
          </table:table-cell>
          <table:table-cell office:value-type="string" table:style-name="ce5">
            <text:p>INDIZIONE PROCEDURA NEGOZIATA PER L’AFFIDAMENTO DEL SERVIZIO DI CONSERVAZIONE DIGITALE DEI DOCUMENTI AMMINISTRATIVI, CLINICI E DIAGNOSTICI DELL’ASST PAPA GIOVANNI XXIII. COSTO COMPLESSIVO PRESUNTO PARI A EURO 516.060,00 IVA 22% COMPRESA. PERIODO 01.10.2025 – 30.09.2029</text:p>
          </table:table-cell>
          <table:table-cell table:number-columns-repeated="16379"/>
        </table:table-row>
        <table:table-row table:style-name="ro3">
          <table:table-cell office:value-type="string" table:style-name="ce1">
            <text:p>Delibere_V2</text:p>
          </table:table-cell>
          <table:table-cell office:value-type="float" office:value="982" table:style-name="ce1">
            <text:p>982</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ASSUNZIONE A TEMPO DETERMINATO AI SENSI DELL’ART. 1 L. 145/2018 (COMMI DA 547 A 548 TER) DI N. 2 DIRIGENTI MEDICI – DISCIPLINA: ORTOPEDIA E TRAUMATOLOGIA.</text:p>
          </table:table-cell>
          <table:table-cell table:number-columns-repeated="16379"/>
        </table:table-row>
        <table:table-row table:style-name="ro1">
          <table:table-cell office:value-type="string" table:style-name="ce1">
            <text:p>Delibere_V2</text:p>
          </table:table-cell>
          <table:table-cell office:value-type="float" office:value="985" table:style-name="ce1">
            <text:p>985</text:p>
          </table:table-cell>
          <table:table-cell office:value-type="date" office:date-value="2025-06-12T00:00:00" table:style-name="ce2">
            <text:p>12/06/2025</text:p>
          </table:table-cell>
          <table:table-cell office:value-type="string" table:style-name="ce1">
            <text:p>SSD LOGISTICA E SERVIZI ECONOMALI</text:p>
          </table:table-cell>
          <table:table-cell office:value-type="string" table:style-name="ce5">
            <text:p>RATIFICA DELLE SPESE EFFETTUATE CON IL FONDO ECONOMALE NEL MESE DI APRILE 2025.</text:p>
          </table:table-cell>
          <table:table-cell table:number-columns-repeated="16379"/>
        </table:table-row>
        <table:table-row table:style-name="ro2">
          <table:table-cell office:value-type="string" table:style-name="ce1">
            <text:p>Delibere_V2</text:p>
          </table:table-cell>
          <table:table-cell office:value-type="float" office:value="984" table:style-name="ce1">
            <text:p>984</text:p>
          </table:table-cell>
          <table:table-cell office:value-type="date" office:date-value="2025-06-12T00:00:00" table:style-name="ce2">
            <text:p>12/06/2025</text:p>
          </table:table-cell>
          <table:table-cell office:value-type="string" table:style-name="ce1">
            <text:p>SC RICERCA CLINICA, SVILUPPO E INNOVAZIONE</text:p>
          </table:table-cell>
          <table:table-cell office:value-type="string" table:style-name="ce5">
            <text:p>AUTORIZZAZIONE ALL’AVVIO DELLO STUDIO CRD-750-201 (REG. 2025-0048) PRESSO LA SC CARDIOLOGIA 1 DI CUI È PROMOTORE CARDURION PHARMACEUTICALS, INC.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986" table:style-name="ce1">
            <text:p>986</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ASSUNZIONE A TEMPO INDETERMINATO DI N. 15 COADIUTORI AMMINISTRATIVI SENIOR - AREA DEGLI OPERATORI - RUOLO AMMINISTRATIVO.</text:p>
          </table:table-cell>
          <table:table-cell table:number-columns-repeated="16379"/>
        </table:table-row>
        <table:table-row table:style-name="ro6">
          <table:table-cell office:value-type="string" table:style-name="ce1">
            <text:p>Delibere_V2</text:p>
          </table:table-cell>
          <table:table-cell office:value-type="float" office:value="987" table:style-name="ce1">
            <text:p>987</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QUALE ARTICOLAZIONE INTERNA DI STRUTTURA COMPLESSA DENOMINATO “RESPONSABILE DEL CENTRO DONATORI DI CELLULE STAMINALI EMOPOIETICHE CD BG01 E DEL CENTRO DI RACCOLTA CELLULE STAMINALI EMOPOIETICHE DA SANGUE PERIFERICO CP-P BG01" PRESSO LA SC SERVIZIO IMMUNOEMATOLOGIA E MEDICINA TRASFUSIONALE (SIMT).</text:p>
          </table:table-cell>
          <table:table-cell table:number-columns-repeated="16379"/>
        </table:table-row>
        <table:table-row table:style-name="ro5">
          <table:table-cell office:value-type="string" table:style-name="ce1">
            <text:p>Delibere_V2</text:p>
          </table:table-cell>
          <table:table-cell office:value-type="float" office:value="988" table:style-name="ce1">
            <text:p>988</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À QUALE ARTICOLAZIONE INTERNA DI STRUTTURA COMPLESSA DENOMINATO “TRATTAMENTO CHIRURGICO-VASCOLARE DELLE COMPLICANZE DEL PIEDE DIABETICO” PRESSO LA SC CHIRURGIA VASCOLARE.</text:p>
          </table:table-cell>
          <table:table-cell table:number-columns-repeated="16379"/>
        </table:table-row>
        <table:table-row table:style-name="ro6">
          <table:table-cell office:value-type="string" table:style-name="ce1">
            <text:p>Delibere_V2</text:p>
          </table:table-cell>
          <table:table-cell office:value-type="float" office:value="990" table:style-name="ce1">
            <text:p>990</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QUALE ARTICOLAZIONE INTERNA DI STRUTTURA COMPLESSA DENOMINATO “RESPONSABILE DEL SISTEMA DI GESTIONE DELLA QUALITÀ DEL DIPARTIMENTO DI MEDICINA TRASFUSIONALE ED EMATOLOGIA (DMTE) DELLA PROVINCIA DI BERGAMO" PRESSO LA SC SERVIZIO IMMUNOEMATOLOGIA E MEDICINA TRASFUSIONALE (SIMT).</text:p>
          </table:table-cell>
          <table:table-cell table:number-columns-repeated="16379"/>
        </table:table-row>
        <table:table-row table:style-name="ro2">
          <table:table-cell office:value-type="string" table:style-name="ce1">
            <text:p>Delibere_V2</text:p>
          </table:table-cell>
          <table:table-cell office:value-type="float" office:value="989" table:style-name="ce1">
            <text:p>989</text:p>
          </table:table-cell>
          <table:table-cell office:value-type="date" office:date-value="2025-06-12T00:00:00" table:style-name="ce2">
            <text:p>12/06/2025</text:p>
          </table:table-cell>
          <table:table-cell office:value-type="string" table:style-name="ce1">
            <text:p>SC RICERCA CLINICA, SVILUPPO E INNOVAZIONE</text:p>
          </table:table-cell>
          <table:table-cell office:value-type="string" table:style-name="ce5">
            <text:p>AUTORIZZAZIONE ALL’AVVIO DELLO STUDIO SBI-0145-304 (REG. 2025-0045) PRESSO LA SC EMATOLOGIA DI CUI È PROMOTORE SECURA BIO LIMITED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991" table:style-name="ce1">
            <text:p>991</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ESITO NEGATIVO DELLA PROCEDURA COMPARATIVA PER IL CONFERIMENTO DI UN INCARICO DI COLLABORAZIONE LIBERO-PROFESSIONALE A UN MEDICO – SS SERD CARCERE</text:p>
          </table:table-cell>
          <table:table-cell table:number-columns-repeated="16379"/>
        </table:table-row>
        <table:table-row table:style-name="ro3">
          <table:table-cell office:value-type="string" table:style-name="ce1">
            <text:p>Delibere_V2</text:p>
          </table:table-cell>
          <table:table-cell office:value-type="float" office:value="993" table:style-name="ce1">
            <text:p>993</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CONFERIMENTO DELL’INCARICO QUINQUENNALE DI DIREZIONE DELLA SS GALENICA CLINICA (AFFERENTE ALLA SC FARMACIA).</text:p>
          </table:table-cell>
          <table:table-cell table:number-columns-repeated="16379"/>
        </table:table-row>
        <table:table-row table:style-name="ro2">
          <table:table-cell office:value-type="string" table:style-name="ce1">
            <text:p>Delibere_V2</text:p>
          </table:table-cell>
          <table:table-cell office:value-type="float" office:value="992" table:style-name="ce1">
            <text:p>992</text:p>
          </table:table-cell>
          <table:table-cell office:value-type="date" office:date-value="2025-06-12T00:00:00" table:style-name="ce2">
            <text:p>12/06/2025</text:p>
          </table:table-cell>
          <table:table-cell office:value-type="string" table:style-name="ce1">
            <text:p>SC AFFARI GENERALI</text:p>
          </table:table-cell>
          <table:table-cell office:value-type="string" table:style-name="ce5">
            <text:p>PRESA D'ATTO E RECEPIMENTO DELLA DELIBERAZIONE DELL'ATS BERGAMO N. 383 DEL 5 GIUGNO 2025 AVENTE A OGGETTO "ADOZIONE DEI REGOLAMENTI PER IL FUNZIONAMENTO DEI DIPARTIMENTI INTERAZIENDALI DELL'ATS BERGAMO".</text:p>
          </table:table-cell>
          <table:table-cell table:number-columns-repeated="16379"/>
        </table:table-row>
        <table:table-row table:style-name="ro1">
          <table:table-cell office:value-type="string" table:style-name="ce1">
            <text:p>Delibere_V2</text:p>
          </table:table-cell>
          <table:table-cell office:value-type="float" office:value="994" table:style-name="ce1">
            <text:p>994</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RINNOVO DELLA BORSA DI STUDIO ALLA DR.SSA CARDISPERI MARTA – SC ONCOLOGIA.</text:p>
          </table:table-cell>
          <table:table-cell table:number-columns-repeated="16379"/>
        </table:table-row>
        <table:table-row table:style-name="ro2">
          <table:table-cell office:value-type="string" table:style-name="ce1">
            <text:p>Delibere_V2</text:p>
          </table:table-cell>
          <table:table-cell office:value-type="float" office:value="996" table:style-name="ce1">
            <text:p>996</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ASSUNZIONE A TEMPO INDETERMINATO DI UN OPERATORE SOCIOSANITARIO - AREA DEGLI OPERATORI - RUOLO SOCIOSANITARIO MEDIANTE UTILIZZO DI GRADUATORIA DI CONCORSO VIGENTE PRESSO L’ASST DEI SETTE LAGHI.</text:p>
          </table:table-cell>
          <table:table-cell table:number-columns-repeated="16379"/>
        </table:table-row>
        <table:table-row table:style-name="ro5">
          <table:table-cell office:value-type="string" table:style-name="ce1">
            <text:p>Delibere_V2</text:p>
          </table:table-cell>
          <table:table-cell office:value-type="float" office:value="995" table:style-name="ce1">
            <text:p>995</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ACCOGLIMENTO DELL’ISTANZA DI MOBILITÀ VOLONTARIA DELLA SIG.RA PALAMARA LUDOVICA PIA A SEGUITO DI BANDO DI MOBILITÀ COMPARTIMENTALE ED INTERCOMPARTIMENTALE PER LA COPERTURA DI N. 1 POSTO DI ASSISTENTE AMMINISTRATIVO - AREA DEGLI ASSISTENTI - RUOLO AMMINISTRATIVO.</text:p>
          </table:table-cell>
          <table:table-cell table:number-columns-repeated="16379"/>
        </table:table-row>
        <table:table-row table:style-name="ro2">
          <table:table-cell office:value-type="string" table:style-name="ce1">
            <text:p>Delibere_V2</text:p>
          </table:table-cell>
          <table:table-cell office:value-type="float" office:value="998" table:style-name="ce1">
            <text:p>998</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ASSUNZIONE A TEMPO INDETERMINATO DI N. 3 OPERATORI TECNICI ADDETTI ALLE ATTIVITA’ DI CARATTERE ALBERGHIERO – AREA DEL PERSONALE DI SUPPORTO – RUOLO TECNICO.</text:p>
          </table:table-cell>
          <table:table-cell table:number-columns-repeated="16379"/>
        </table:table-row>
        <table:table-row table:style-name="ro2">
          <table:table-cell office:value-type="string" table:style-name="ce1">
            <text:p>Delibere_V2</text:p>
          </table:table-cell>
          <table:table-cell office:value-type="float" office:value="997" table:style-name="ce1">
            <text:p>997</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CONFERIMENTO INCARICO DI FUNZIONE ORGANIZZATIVA DI COORDINAMENTO DELL'AREA DEI PROFESSIONISTI DELLA SALUTE E DEI FUNZIONARI DEL RUOLO SANITARIO DELLA SC DIREZIONE AZIENDALE PROFESSIONI SANITARIE E SOCIALI</text:p>
          </table:table-cell>
          <table:table-cell table:number-columns-repeated="16379"/>
        </table:table-row>
        <table:table-row table:style-name="ro2">
          <table:table-cell office:value-type="string" table:style-name="ce1">
            <text:p>Delibere_V2</text:p>
          </table:table-cell>
          <table:table-cell office:value-type="float" office:value="999" table:style-name="ce1">
            <text:p>999</text:p>
          </table:table-cell>
          <table:table-cell office:value-type="date" office:date-value="2025-06-12T00:00:00" table:style-name="ce2">
            <text:p>12/06/2025</text:p>
          </table:table-cell>
          <table:table-cell office:value-type="string" table:style-name="ce1">
            <text:p>SC GESTIONE E SVILUPPO DELLE RISORSE UMANE</text:p>
          </table:table-cell>
          <table:table-cell office:value-type="string" table:style-name="ce5">
            <text:p>CONTRATTO DI PRESTAZIONE D’OPERA INTELLETTUALE A TITOLO GRATUITO PER ATTIVITA’ DI COLLABORAZIONE VOLONTARIA PRESSO LA SC NEFROLOGIA – DOTT.SSA ELIANA GOTTI</text:p>
          </table:table-cell>
          <table:table-cell table:number-columns-repeated="16379"/>
        </table:table-row>
        <table:table-row table:style-name="ro3">
          <table:table-cell office:value-type="string" table:style-name="ce1">
            <text:p>Delibere_V2</text:p>
          </table:table-cell>
          <table:table-cell office:value-type="float" office:value="1000" table:style-name="ce1">
            <text:p>1000</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ASSUNZIONE A TEMPO DETERMINATO DI UN INFERMIERE - AREA DEI PROFESSIONISTI DELLA SALUTE E DEI FUNZIONARI - RUOLO SANITARIO.</text:p>
          </table:table-cell>
          <table:table-cell table:number-columns-repeated="16379"/>
        </table:table-row>
        <table:table-row table:style-name="ro1">
          <table:table-cell office:value-type="string" table:style-name="ce1">
            <text:p>Delibere_V2</text:p>
          </table:table-cell>
          <table:table-cell office:value-type="float" office:value="1002" table:style-name="ce1">
            <text:p>1002</text:p>
          </table:table-cell>
          <table:table-cell office:value-type="date" office:date-value="2025-06-12T00:00:00" table:style-name="ce2">
            <text:p>12/06/2025</text:p>
          </table:table-cell>
          <table:table-cell office:value-type="string" table:style-name="ce1">
            <text:p>SC CONTROLLO DI GESTIONE</text:p>
          </table:table-cell>
          <table:table-cell office:value-type="string" table:style-name="ce5">
            <text:p>RETTIFICA DELIBERAZIONE N. 788 DEL 16.05.2025</text:p>
          </table:table-cell>
          <table:table-cell table:number-columns-repeated="16379"/>
        </table:table-row>
        <table:table-row table:style-name="ro2">
          <table:table-cell office:value-type="string" table:style-name="ce1">
            <text:p>Delibere_V2</text:p>
          </table:table-cell>
          <table:table-cell office:value-type="float" office:value="1001" table:style-name="ce1">
            <text:p>1001</text:p>
          </table:table-cell>
          <table:table-cell office:value-type="date" office:date-value="2025-06-12T00:00:00" table:style-name="ce2">
            <text:p>12/06/2025</text:p>
          </table:table-cell>
          <table:table-cell office:value-type="string" table:style-name="ce1">
            <text:p>SC AFFARI GENERALI</text:p>
          </table:table-cell>
          <table:table-cell office:value-type="string" table:style-name="ce5">
            <text:p>CONVENZIONE CON L'UNIVERSITÀ DEGLI STUDI DI VERONA PER L'UTILIZZO DI STRUTTURE EXTRAUNIVERSITARIE A FAVORE DELLA SCUOLA DI SPECIALIZZAZIONE IN MEDICINA LEGALE.</text:p>
          </table:table-cell>
          <table:table-cell table:number-columns-repeated="16379"/>
        </table:table-row>
        <table:table-row table:style-name="ro3">
          <table:table-cell office:value-type="string" table:style-name="ce1">
            <text:p>Delibere_V2</text:p>
          </table:table-cell>
          <table:table-cell office:value-type="float" office:value="1003" table:style-name="ce1">
            <text:p>1003</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RICONOSCIMENTO NUOVA FASCIA DI INDENNITÀ DI ESCLUSIVITÀ DEL PERSONALE APPARTENENTE ALLA DIRIGENZA AREA SANITÀ.</text:p>
          </table:table-cell>
          <table:table-cell table:number-columns-repeated="16379"/>
        </table:table-row>
        <table:table-row table:style-name="ro5">
          <table:table-cell office:value-type="string" table:style-name="ce1">
            <text:p>Delibere_V2</text:p>
          </table:table-cell>
          <table:table-cell office:value-type="float" office:value="1005" table:style-name="ce1">
            <text:p>1005</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CONFERIMENTO DELL’INCARICO QUINQUENNALE DI ALTISSIMA PROFESSIONALITÀ QUALE ARTICOLAZIONE INTERNA DI STRUTTURA COMPLESSA (CE SS) DENOMINATO “MEDICINA PERIOPERATORIA E DEL DOLORE TRANSIZIONALE” PRESSO LA SC ANESTESIA E RIANIMAZIONE 2.</text:p>
          </table:table-cell>
          <table:table-cell table:number-columns-repeated="16379"/>
        </table:table-row>
        <table:table-row table:style-name="ro5">
          <table:table-cell office:value-type="string" table:style-name="ce1">
            <text:p>Delibere_V2</text:p>
          </table:table-cell>
          <table:table-cell office:value-type="float" office:value="1004" table:style-name="ce1">
            <text:p>1004</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QUALE ARTICOLAZIONE INTERNA DI STRUTTURA COMPLESSA DENOMINATO “TRANSIZIONE DEL PAZIENTE PEDIATRICO COMPLESSO AGLI SPECIALISTI DELL’ETA’ ADULTA” PRESSO LA SC PEDIATRIA.</text:p>
          </table:table-cell>
          <table:table-cell table:number-columns-repeated="16379"/>
        </table:table-row>
        <table:table-row table:style-name="ro3">
          <table:table-cell office:value-type="string" table:style-name="ce1">
            <text:p>Delibere_V2</text:p>
          </table:table-cell>
          <table:table-cell office:value-type="float" office:value="1008" table:style-name="ce1">
            <text:p>1008</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PROSECUZIONE INCARICO DI COLLABORAZIONE LIBERO-PROFESSIONALE DELLA DR.SSA RUSSO LAURA – SC SIMT.</text:p>
          </table:table-cell>
          <table:table-cell table:number-columns-repeated="16379"/>
        </table:table-row>
        <table:table-row table:style-name="ro5">
          <table:table-cell office:value-type="string" table:style-name="ce1">
            <text:p>Delibere_V2</text:p>
          </table:table-cell>
          <table:table-cell office:value-type="float" office:value="1006" table:style-name="ce1">
            <text:p>1006</text:p>
          </table:table-cell>
          <table:table-cell office:value-type="date" office:date-value="2025-06-12T00:00:00" table:style-name="ce2">
            <text:p>12/06/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À QUALE ARTICOLAZIONE INTERNA DI STRUTTURA COMPLESSA DENOMINATO “TRATTAMENTI CHIRURGICO-VASCOLARI IN CORSO DI ALTRE CHIRURGIE” PRESSO LA SC CHIRURGIA VASCOLARE.</text:p>
          </table:table-cell>
          <table:table-cell table:number-columns-repeated="16379"/>
        </table:table-row>
        <table:table-row table:style-name="ro2">
          <table:table-cell office:value-type="string" table:style-name="ce1">
            <text:p>Delibere_V2</text:p>
          </table:table-cell>
          <table:table-cell office:value-type="float" office:value="1007" table:style-name="ce1">
            <text:p>1007</text:p>
          </table:table-cell>
          <table:table-cell office:value-type="date" office:date-value="2025-06-12T00:00:00" table:style-name="ce2">
            <text:p>12/06/2025</text:p>
          </table:table-cell>
          <table:table-cell office:value-type="string" table:style-name="ce1">
            <text:p>SC RICERCA CLINICA, SVILUPPO E INNOVAZIONE</text:p>
          </table:table-cell>
          <table:table-cell office:value-type="string" table:style-name="ce5">
            <text:p>AUTORIZZAZIONE ALL'AVVIO DELLO STUDIO FIL_PTLD (REG. 2024-0122) PRESSO LA SC EMATOLOGIA DI CUI È PROMOTORE FONDAZIONE ITALIANA LINFOMI – ETS E STIPULA DELLA RELATIVA CONVENZIONE.</text:p>
          </table:table-cell>
          <table:table-cell table:number-columns-repeated="16379"/>
        </table:table-row>
        <table:table-row table:style-name="ro7">
          <table:table-cell office:value-type="string" table:style-name="ce1">
            <text:p>Delibere_V2</text:p>
          </table:table-cell>
          <table:table-cell office:value-type="float" office:value="1009" table:style-name="ce1">
            <text:p>1009</text:p>
          </table:table-cell>
          <table:table-cell office:value-type="date" office:date-value="2025-06-19T00:00:00" table:style-name="ce2">
            <text:p>19/06/2025</text:p>
          </table:table-cell>
          <table:table-cell office:value-type="string" table:style-name="ce1">
            <text:p>SS GESTIONE ACQUISTI SANITARI</text:p>
          </table:table-cell>
          <table:table-cell office:value-type="string" table:style-name="ce5">
            <text:p>INDIZIONE PROCEDURA APERTA AGGREGATA PER LA FORNITURA DI SISTEMI AUTOMATIZZATI PER L'ESECUZIONE DELL'ANALISI EMOCROMOCITOMETRICA, DELLA CONTA DEI RETICOLOCITI E DELL'ANALISI CITOMETRICA DEI LIQUIDI BIOLOGICI, OCCORRENTI ALL'ASST PAPA GIOVANNI XXIII DI BERGAMO (CAPOFILA) E ALLA FONDAZIONE IRCCS SAN GERARDO DEI TINTORI DI MONZA (MANDANTE). PERIODO DAL 01.01.2026 AL 31.12.2033. SPESA COMPESSIVA PRESUNTA PER QUESTA ASST EURO 4.560.00,00 - IVA 22% ESCLUSA</text:p>
          </table:table-cell>
          <table:table-cell table:number-columns-repeated="16379"/>
        </table:table-row>
        <table:table-row table:style-name="ro4">
          <table:table-cell office:value-type="string" table:style-name="ce1">
            <text:p>Delibere_V2</text:p>
          </table:table-cell>
          <table:table-cell office:value-type="float" office:value="1010" table:style-name="ce1">
            <text:p>1010</text:p>
          </table:table-cell>
          <table:table-cell office:value-type="date" office:date-value="2025-06-19T00:00:00" table:style-name="ce2">
            <text:p>19/06/2025</text:p>
          </table:table-cell>
          <table:table-cell office:value-type="string" table:style-name="ce1">
            <text:p>SC GESTIONE ACQUISTI</text:p>
          </table:table-cell>
          <table:table-cell office:value-type="string" table:style-name="ce5">
            <text:p>PROCEDURA “APERTA” – MEDIANTE UTILIZZO DELLA PIATTAFORMA SINTEL – PER L’AFFIDAMENTO DELLA FORNITURA DI UN TOMOGRAFO COMPUTERIZZATO INTRAOPERATORIO TRASPORTABILE SU RUOTE DA DESTINARE AL BLOCCO OPERATORIO DELL’ASST PAPA GIOVANNI XXIII. LOTTO UNICO.. NOMINA COMMISSIONI AMMINISTRATIVA E TECNICA.</text:p>
          </table:table-cell>
          <table:table-cell table:number-columns-repeated="16379"/>
        </table:table-row>
        <table:table-row table:style-name="ro3">
          <table:table-cell office:value-type="string" table:style-name="ce1">
            <text:p>Delibere_V2</text:p>
          </table:table-cell>
          <table:table-cell office:value-type="float" office:value="1011" table:style-name="ce1">
            <text:p>1011</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APPROVAZIONE DEI PROGETTI AZIENDALI RELATIVI ALL’ATTIVITA’ DI ACCERTAMENTO, PRELIEVO E TRAPIANTO D’ORGANO ANNO 2025</text:p>
          </table:table-cell>
          <table:table-cell table:number-columns-repeated="16379"/>
        </table:table-row>
        <table:table-row table:style-name="ro3">
          <table:table-cell office:value-type="string" table:style-name="ce1">
            <text:p>Delibere_V2</text:p>
          </table:table-cell>
          <table:table-cell office:value-type="float" office:value="1012" table:style-name="ce1">
            <text:p>1012</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CONVENZIONE CON PERLA BLU S.R.L. DI BERGAMO PER ATTIVITA’ DI CONSULENZA SPECIALISTICA IN GASTROENTEROLOGIA</text:p>
          </table:table-cell>
          <table:table-cell table:number-columns-repeated="16379"/>
        </table:table-row>
        <table:table-row table:style-name="ro3">
          <table:table-cell office:value-type="string" table:style-name="ce1">
            <text:p>Delibere_V2</text:p>
          </table:table-cell>
          <table:table-cell office:value-type="float" office:value="1013" table:style-name="ce1">
            <text:p>1013</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ASSUNZIONE A TEMPO DETERMINATO-SUPPLENZA DI UN OPERATORE SOCIOSANITARIO - AREA DEGLI OPERATORI - RUOLO SOCIOSANITARIO.</text:p>
          </table:table-cell>
          <table:table-cell table:number-columns-repeated="16379"/>
        </table:table-row>
        <table:table-row table:style-name="ro2">
          <table:table-cell office:value-type="string" table:style-name="ce1">
            <text:p>Delibere_V2</text:p>
          </table:table-cell>
          <table:table-cell office:value-type="float" office:value="1014" table:style-name="ce1">
            <text:p>1014</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ACCORDO QUADRO DI FORNITURA DI PRODOTTI E SERVIZI DI AFERESI CAR-T E ACCORDO DI QUALITA'DEI SERVIZI DI RACCOLTA DI AFERESI AUTOLOGA CON CELGENE INTERNATIONAL SARL DI BOUDRY (SVIZZERA)</text:p>
          </table:table-cell>
          <table:table-cell table:number-columns-repeated="16379"/>
        </table:table-row>
        <table:table-row table:style-name="ro2">
          <table:table-cell office:value-type="string" table:style-name="ce1">
            <text:p>Delibere_V2</text:p>
          </table:table-cell>
          <table:table-cell office:value-type="float" office:value="1015" table:style-name="ce1">
            <text:p>1015</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EMANAZIONE DI CONCORSO PUBBLICO, PER TITOLI ED ESAMI, PER LA COPERTURA A TEMPO INDETERMINATO DI N. 1 POSTO DI DIRIGENTE MEDICO – DISCIPLINA: RADIODIAGNOSTICA (AREA DELLA MEDICINA DIAGNOSTICA E DEI SERVIZI).</text:p>
          </table:table-cell>
          <table:table-cell table:number-columns-repeated="16379"/>
        </table:table-row>
        <table:table-row table:style-name="ro3">
          <table:table-cell office:value-type="string" table:style-name="ce1">
            <text:p>Delibere_V2</text:p>
          </table:table-cell>
          <table:table-cell office:value-type="float" office:value="1016" table:style-name="ce1">
            <text:p>1016</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COMANDO DELLA DOTT.SSA FERRO YARA DIRIGENTE MEDICO - DISCIPLINA: PSICHIATRIA PRESSO L’ASST BERGAMO EST.</text:p>
          </table:table-cell>
          <table:table-cell table:number-columns-repeated="16379"/>
        </table:table-row>
        <table:table-row table:style-name="ro5">
          <table:table-cell office:value-type="string" table:style-name="ce1">
            <text:p>Delibere_V2</text:p>
          </table:table-cell>
          <table:table-cell office:value-type="float" office:value="1017" table:style-name="ce1">
            <text:p>1017</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QUALE ARTICOLAZIONE INTERNA DI STRUTTURA COMPLESSA DENOMINATO “GESTIONE MEDICA DEL BAMBINO CANDIDATO A TRAPIANTO D’ORGANO” PRESSO LA SC PEDIATRIA.</text:p>
          </table:table-cell>
          <table:table-cell table:number-columns-repeated="16379"/>
        </table:table-row>
        <table:table-row table:style-name="ro3">
          <table:table-cell office:value-type="string" table:style-name="ce1">
            <text:p>Delibere_V2</text:p>
          </table:table-cell>
          <table:table-cell office:value-type="float" office:value="1018" table:style-name="ce1">
            <text:p>1018</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ASSUNZIONE A TEMPO INDETERMINATO DI N. 2 OSTETRICHE - AREA DEI PROFESSIONISTI DELLA SALUTE E DEI FUNZIONARI - RUOLO SANITARIO.</text:p>
          </table:table-cell>
          <table:table-cell table:number-columns-repeated="16379"/>
        </table:table-row>
        <table:table-row table:style-name="ro1">
          <table:table-cell office:value-type="string" table:style-name="ce1">
            <text:p>Delibere_V2</text:p>
          </table:table-cell>
          <table:table-cell office:value-type="float" office:value="1019" table:style-name="ce1">
            <text:p>1019</text:p>
          </table:table-cell>
          <table:table-cell office:value-type="date" office:date-value="2025-06-19T00:00:00" table:style-name="ce2">
            <text:p>19/06/2025</text:p>
          </table:table-cell>
          <table:table-cell office:value-type="string" table:style-name="ce1">
            <text:p>SSD FORMAZIONE</text:p>
          </table:table-cell>
          <table:table-cell office:value-type="string" table:style-name="ce5">
            <text:p>APPROVAZIONE CONSUNTIVO PIANO FORMAZIONE AZIENDALE <text:s/>2024.</text:p>
          </table:table-cell>
          <table:table-cell table:number-columns-repeated="16379"/>
        </table:table-row>
        <table:table-row table:style-name="ro2">
          <table:table-cell office:value-type="string" table:style-name="ce1">
            <text:p>Delibere_V2</text:p>
          </table:table-cell>
          <table:table-cell office:value-type="float" office:value="1020" table:style-name="ce1">
            <text:p>1020</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EMANAZIONE DI CONCORSO PUBBLICO, PER ESAMI, PER LA COPERTURA A TEMPO INDETERMINATO DI N. 1 POSTO DI TECNICO SANITARIO DI RADIOLOGIA MEDICA - AREA DEI PROFESSIONISTI DELLA SALUTE E DEI FUNZIONARI - RUOLO SANITARIO.</text:p>
          </table:table-cell>
          <table:table-cell table:number-columns-repeated="16379"/>
        </table:table-row>
        <table:table-row table:style-name="ro4">
          <table:table-cell office:value-type="string" table:style-name="ce1">
            <text:p>Delibere_V2</text:p>
          </table:table-cell>
          <table:table-cell office:value-type="float" office:value="1021" table:style-name="ce1">
            <text:p>1021</text:p>
          </table:table-cell>
          <table:table-cell office:value-type="date" office:date-value="2025-06-19T00:00:00" table:style-name="ce2">
            <text:p>19/06/2025</text:p>
          </table:table-cell>
          <table:table-cell office:value-type="string" table:style-name="ce1">
            <text:p>SC GESTIONE ACQUISTI</text:p>
          </table:table-cell>
          <table:table-cell office:value-type="string" table:style-name="ce5">
            <text:p>PRESA D’ATTO DELLA DGR N. XII/4221 DEL 15.04.2025 “PROGRAMMA REGIONALE STRAORDINARIO INVESTIMENTI IN SANITÀ – DETERMINAZIONI CONSEGUENTI ALLA DELIBERAZIONE DI GIUNTA REGIONALE N XII/3720/2024 E STANZIAMENTO CONTRIBUTI – PRIMO PROVVEDIMENTO” – ATTRIBUZIONE FONDI INDISTINTI PARI A EURO 1.154.584,41. CUP C14E25000030002.</text:p>
          </table:table-cell>
          <table:table-cell table:number-columns-repeated="16379"/>
        </table:table-row>
        <table:table-row table:style-name="ro3">
          <table:table-cell office:value-type="string" table:style-name="ce1">
            <text:p>Delibere_V2</text:p>
          </table:table-cell>
          <table:table-cell office:value-type="float" office:value="1022" table:style-name="ce1">
            <text:p>1022</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COLLEGIO TECNICO: PRESA D’ATTO DELLA VERIFICA E VALUTAZIONE II ISTANZA. CONFERIMENTO INCARICO.</text:p>
          </table:table-cell>
          <table:table-cell table:number-columns-repeated="16379"/>
        </table:table-row>
        <table:table-row table:style-name="ro3">
          <table:table-cell office:value-type="string" table:style-name="ce1">
            <text:p>Delibere_V2</text:p>
          </table:table-cell>
          <table:table-cell office:value-type="float" office:value="1023" table:style-name="ce1">
            <text:p>1023</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CONFERIMENTO DI UN INCARICO DI COLLABORAZIONE LIBERO-PROFESSIONALE ALLA DOTT.SSA BENVENUTI CHIARA – SC ONCOLOGIA</text:p>
          </table:table-cell>
          <table:table-cell table:number-columns-repeated="16379"/>
        </table:table-row>
        <table:table-row table:style-name="ro5">
          <table:table-cell office:value-type="string" table:style-name="ce1">
            <text:p>Delibere_V2</text:p>
          </table:table-cell>
          <table:table-cell office:value-type="float" office:value="1024" table:style-name="ce1">
            <text:p>1024</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ACCOGLIMENTO DELL’ISTANZA DI MOBILITÀ VOLONTARIA DEL DOTT. BORELLI PAOLO A SEGUITO DI BANDO DI MOBILITÀ COMPARTIMENTALE PER LA COPERTURA DI N. 1 POSTO DI DIRIGENTE MEDICO - DISCIPLINA: NEUROLOGIA (AREA MEDICA E DELLE SPECIALITÀ MEDICHE).</text:p>
          </table:table-cell>
          <table:table-cell table:number-columns-repeated="16379"/>
        </table:table-row>
        <table:table-row table:style-name="ro2">
          <table:table-cell office:value-type="string" table:style-name="ce1">
            <text:p>Delibere_V2</text:p>
          </table:table-cell>
          <table:table-cell office:value-type="float" office:value="1025" table:style-name="ce1">
            <text:p>1025</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ASSUNZIONE A TEMPO INDETERMINATO DI UN OPERATORE SOCIOSANITARIO - AREA DEGLI OPERATORI - RUOLO SOCIOSANITARIO MEDIANTE UTILIZZO DI GRADUATORIA DI CONCORSO VIGENTE PRESSO L’ASST FRANCIACORTA.</text:p>
          </table:table-cell>
          <table:table-cell table:number-columns-repeated="16379"/>
        </table:table-row>
        <table:table-row table:style-name="ro3">
          <table:table-cell office:value-type="string" table:style-name="ce1">
            <text:p>Delibere_V2</text:p>
          </table:table-cell>
          <table:table-cell office:value-type="float" office:value="1026" table:style-name="ce1">
            <text:p>1026</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ASSUNZIONE A TEMPO DETERMINATO DI N. 5 OPERATORI SOCIOSANITARI - AREA DEGLI OPERATORI - RUOLO SOCIOSANITARIO.</text:p>
          </table:table-cell>
          <table:table-cell table:number-columns-repeated="16379"/>
        </table:table-row>
        <table:table-row table:style-name="ro3">
          <table:table-cell office:value-type="string" table:style-name="ce1">
            <text:p>Delibere_V2</text:p>
          </table:table-cell>
          <table:table-cell office:value-type="float" office:value="1027" table:style-name="ce1">
            <text:p>1027</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DETERMINAZIONI CONSEGUENTI ALLA RICHIESTA DI RISARCIMENTO DANNI DA PARTE DI UN UTENTE (RIF. SINISTRO N. 43/2024).</text:p>
          </table:table-cell>
          <table:table-cell table:number-columns-repeated="16379"/>
        </table:table-row>
        <table:table-row table:style-name="ro5">
          <table:table-cell office:value-type="string" table:style-name="ce1">
            <text:p>Delibere_V2</text:p>
          </table:table-cell>
          <table:table-cell office:value-type="float" office:value="1028" table:style-name="ce1">
            <text:p>1028</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ASSUNZIONE A TEMPO INDETERMINATO DI UN COLLABORATORE AMMINISTRATIVO PROFESSIONALE - AREA DEI PROFESSIONISTI DELLA SALUTE E DEI FUNZIONARI - RUOLO AMMINISTRATIVO MEDIANTE UTILIZZO DI GRADUATORIA DI CONCORSO VIGENTE PRESSO L’ASST MANTOVA.</text:p>
          </table:table-cell>
          <table:table-cell table:number-columns-repeated="16379"/>
        </table:table-row>
        <table:table-row table:style-name="ro4">
          <table:table-cell office:value-type="string" table:style-name="ce1">
            <text:p>Delibere_V2</text:p>
          </table:table-cell>
          <table:table-cell office:value-type="float" office:value="1029" table:style-name="ce1">
            <text:p>1029</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QUALE ARTICOLAZIONE INTERNA DI STRUTTURA COMPLESSA DENOMINATO “RESPONSABILE DEL FOLLOW-UP DEL NEONATO PRETERMINE E DEL NEONATO CON MALATTIA CRONICA COMPLESSA” PRESSO LA SC PATOLOGIA NEONATALE.</text:p>
          </table:table-cell>
          <table:table-cell table:number-columns-repeated="16379"/>
        </table:table-row>
        <table:table-row table:style-name="ro2">
          <table:table-cell office:value-type="string" table:style-name="ce1">
            <text:p>Delibere_V2</text:p>
          </table:table-cell>
          <table:table-cell office:value-type="float" office:value="1031" table:style-name="ce1">
            <text:p>1031</text:p>
          </table:table-cell>
          <table:table-cell office:value-type="date" office:date-value="2025-06-19T00:00:00" table:style-name="ce2">
            <text:p>19/06/2025</text:p>
          </table:table-cell>
          <table:table-cell office:value-type="string" table:style-name="ce1">
            <text:p>SC RICERCA CLINICA, SVILUPPO E INNOVAZIONE</text:p>
          </table:table-cell>
          <table:table-cell office:value-type="string" table:style-name="ce5">
            <text:p>AUTORIZZAZIONE ALL’AVVIO DELLO STUDIO CSL300-2301 (REG. 2024-0089) PRESSO LA SC NEFROLOGIA – SS DIALISI DI CUI È PROMOTORE CSL INNOVATION GMBH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030" table:style-name="ce1">
            <text:p>1030</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ASSUNZIONE A TEMPO INDETERMINATO DI UN TERAPISTA OCCUPAZIONALE - AREA DEI PROFESSIONISTI DELLA SALUTE E DEI FUNZIONARI - RUOLO SANITARIO, MEDIANTE UTILIZZO DI GRADUATORIA DI CONCORSO VIGENTE PRESSO L’AZIENDA USL DI PIACENZA.</text:p>
          </table:table-cell>
          <table:table-cell table:number-columns-repeated="16379"/>
        </table:table-row>
        <table:table-row table:style-name="ro3">
          <table:table-cell office:value-type="string" table:style-name="ce1">
            <text:p>Delibere_V2</text:p>
          </table:table-cell>
          <table:table-cell office:value-type="float" office:value="1032" table:style-name="ce1">
            <text:p>1032</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CONVENZIONE CON GES.NOB. S.R.L. DI MILANO PER ATTIVITÀ DI CONSULENZA FINALIZZATA ALLA SORVEGLIANZA FISICA DI RADIOPROTEZIONE</text:p>
          </table:table-cell>
          <table:table-cell table:number-columns-repeated="16379"/>
        </table:table-row>
        <table:table-row table:style-name="ro2">
          <table:table-cell office:value-type="string" table:style-name="ce1">
            <text:p>Delibere_V2</text:p>
          </table:table-cell>
          <table:table-cell office:value-type="float" office:value="1033" table:style-name="ce1">
            <text:p>1033</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ASSUNZIONE A TEMPO DETERMINATO DI UN TECNICO SANITARIO DI RADIOLOGIA MEDICA - AREA DEI PROFESSIONISTI DELLA SALUTE E DEI FUNZIONARI - RUOLO SANITARIO.</text:p>
          </table:table-cell>
          <table:table-cell table:number-columns-repeated="16379"/>
        </table:table-row>
        <table:table-row table:style-name="ro3">
          <table:table-cell office:value-type="string" table:style-name="ce1">
            <text:p>Delibere_V2</text:p>
          </table:table-cell>
          <table:table-cell office:value-type="float" office:value="1035" table:style-name="ce1">
            <text:p>1035</text:p>
          </table:table-cell>
          <table:table-cell office:value-type="date" office:date-value="2025-06-19T00:00:00" table:style-name="ce2">
            <text:p>19/06/2025</text:p>
          </table:table-cell>
          <table:table-cell office:value-type="string" table:style-name="ce1">
            <text:p>SSD LOGISTICA E SERVIZI ECONOMALI</text:p>
          </table:table-cell>
          <table:table-cell office:value-type="string" table:style-name="ce5">
            <text:p>RATIFICA DELLE SPESE EFFETTUATE CON IL FONDO ECONOMALE NEL MESE DI MAGGIO 2025.</text:p>
          </table:table-cell>
          <table:table-cell table:number-columns-repeated="16379"/>
        </table:table-row>
        <table:table-row table:style-name="ro3">
          <table:table-cell office:value-type="string" table:style-name="ce1">
            <text:p>Delibere_V2</text:p>
          </table:table-cell>
          <table:table-cell office:value-type="float" office:value="1034" table:style-name="ce1">
            <text:p>1034</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PROROGA DELL’INCARICO TEMPORANEO DI DIREZIONE AD INTERIM DELLA SSD FORMAZIONE.</text:p>
          </table:table-cell>
          <table:table-cell table:number-columns-repeated="16379"/>
        </table:table-row>
        <table:table-row table:style-name="ro3">
          <table:table-cell office:value-type="string" table:style-name="ce1">
            <text:p>Delibere_V2</text:p>
          </table:table-cell>
          <table:table-cell office:value-type="float" office:value="1036" table:style-name="ce1">
            <text:p>1036</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CONFERIMENTO DELL’INCARICO QUINQUENNALE DI DIREZIONE DELLA SS CENTRO PSICOSOCIALE (AFFERENTE ALLA SC PSICHIATRIA 2).</text:p>
          </table:table-cell>
          <table:table-cell table:number-columns-repeated="16379"/>
        </table:table-row>
        <table:table-row table:style-name="ro3">
          <table:table-cell office:value-type="string" table:style-name="ce1">
            <text:p>Delibere_V2</text:p>
          </table:table-cell>
          <table:table-cell office:value-type="float" office:value="1037" table:style-name="ce1">
            <text:p>1037</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PROCEDURA COMPARATIVA PER IL CONFERIMENTO UN INCARICO DI COLLABORAZIONE LIBERO-PROFESSIONALE A UN MEDICO SPECIALISTA IN ORTOPEDIA – SC OCULISTICA.</text:p>
          </table:table-cell>
          <table:table-cell table:number-columns-repeated="16379"/>
        </table:table-row>
        <table:table-row table:style-name="ro2">
          <table:table-cell office:value-type="string" table:style-name="ce1">
            <text:p>Delibere_V2</text:p>
          </table:table-cell>
          <table:table-cell office:value-type="float" office:value="1038" table:style-name="ce1">
            <text:p>1038</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PRESA D'ATTO DEL CONTRATTO CON L'AGENZIA DI TUTELA DELLA SALUTE (ATS) DI BERGAMO PER LA DEFINIZIONE DEI RAPPORTI GIURIDICI ED ECONOMICI DI BERGAMO FINALIZZATI ALL'EROGAZIONE DELLE UNITÀ D'OFFERTA SOCIOSANITARIE.</text:p>
          </table:table-cell>
          <table:table-cell table:number-columns-repeated="16379"/>
        </table:table-row>
        <table:table-row table:style-name="ro6">
          <table:table-cell office:value-type="string" table:style-name="ce1">
            <text:p>Delibere_V2</text:p>
          </table:table-cell>
          <table:table-cell office:value-type="float" office:value="1039" table:style-name="ce1">
            <text:p>1039</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PRESA D'ATTO DEL CONTRATTO CON L’AGENZIA DI TUTELA DELLA SALUTE (ATS) DI BERGAMO PER LA DEFINIZIONE DEI RAPPORTI GIURIDICI ED ECONOMICI STIPULATO CON L’AGENZIA DI TUTELA DELLA SALUTE (ATS) BERGAMO, FINALIZZATO ALL’EROGAZIONE DELLE PRESTAZIONI DI RICOVERO, SUB-ACUTE, DI SPECIALISTICA AMBULATORIALE, DIAGNOSTICA STRUMENTALE E DI LABORATORIO, DI PSICHIATRIA E NEUROPSICHIATRIA INFANTILE. BIENNIO 2025 - 2026.</text:p>
          </table:table-cell>
          <table:table-cell table:number-columns-repeated="16379"/>
        </table:table-row>
        <table:table-row table:style-name="ro5">
          <table:table-cell office:value-type="string" table:style-name="ce1">
            <text:p>Delibere_V2</text:p>
          </table:table-cell>
          <table:table-cell office:value-type="float" office:value="1040" table:style-name="ce1">
            <text:p>1040</text:p>
          </table:table-cell>
          <table:table-cell office:value-type="date" office:date-value="2025-06-19T00:00:00" table:style-name="ce2">
            <text:p>19/06/2025</text:p>
          </table:table-cell>
          <table:table-cell office:value-type="string" table:style-name="ce1">
            <text:p>SS GESTIONE ACQUISTI SANITARI</text:p>
          </table:table-cell>
          <table:table-cell office:value-type="string" table:style-name="ce5">
            <text:p>AFFIDAMENTO DELLA FORNITURA DI FARMACI VARI, NELLE MORE DELL'ATTIVAZIONE DELLE CONVENZIONI DA PARTE DEL SOGGETTO AGGREGATORE REGIONALE ARIA S.P.A. PER L'ARCO TEMPORALE 20.06.2025 - 19.06.2026. COSTO COMPLESSIVO PRESUNTO EURO 1.325.089,07 IVA 10% INCLUSA.</text:p>
          </table:table-cell>
          <table:table-cell table:number-columns-repeated="16379"/>
        </table:table-row>
        <table:table-row table:style-name="ro3">
          <table:table-cell office:value-type="string" table:style-name="ce1">
            <text:p>Delibere_V2</text:p>
          </table:table-cell>
          <table:table-cell office:value-type="float" office:value="1042" table:style-name="ce1">
            <text:p>1042</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CONVENZIONE CON IL POLIAMBULATORIO VITAE S.R.L. DI DARFO BOARIO TERME (BS) PER ATTIVITA’ DI CONSULENZA SPECIALISTICA IN ORTOPEDIA.</text:p>
          </table:table-cell>
          <table:table-cell table:number-columns-repeated="16379"/>
        </table:table-row>
        <table:table-row table:style-name="ro2">
          <table:table-cell office:value-type="string" table:style-name="ce1">
            <text:p>Delibere_V2</text:p>
          </table:table-cell>
          <table:table-cell office:value-type="float" office:value="1041" table:style-name="ce1">
            <text:p>1041</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CONVENZIONE DI COLLABORAZIONE CONGIUNTA CON LA FONDAZIONE IRCCS "CA' GRANDA OSPEDALE MAGGIORE POLICLINICO" DI MILANO PER LA RACCOLTA DEL SANGUE PLACENTARE</text:p>
          </table:table-cell>
          <table:table-cell table:number-columns-repeated="16379"/>
        </table:table-row>
        <table:table-row table:style-name="ro5">
          <table:table-cell office:value-type="string" table:style-name="ce1">
            <text:p>Delibere_V2</text:p>
          </table:table-cell>
          <table:table-cell office:value-type="float" office:value="1043" table:style-name="ce1">
            <text:p>1043</text:p>
          </table:table-cell>
          <table:table-cell office:value-type="date" office:date-value="2025-06-19T00:00:00" table:style-name="ce2">
            <text:p>19/06/2025</text:p>
          </table:table-cell>
          <table:table-cell office:value-type="string" table:style-name="ce1">
            <text:p>SS GESTIONE ACQUISTI SANITARI</text:p>
          </table:table-cell>
          <table:table-cell office:value-type="string" table:style-name="ce5">
            <text:p>AFFIDAMENTO DELLA FORNITURA DEL FARMACO ZILBRYSQ DOSAGGI VARI, NELLE MORE DELL'ATTIVAZIONE DELLE CONVENZIONI DA PARTE DEL SOGGETTO AGGREGATORE REGIONALE ARIA S.P.A. PER L'ARCO TEMPORALE 26.06.2025 - 25.06.2026. COSTO COMPLESSIVO PRESUNTO EURO 607.537,92 IVA 10% INCLUSA.</text:p>
          </table:table-cell>
          <table:table-cell table:number-columns-repeated="16379"/>
        </table:table-row>
        <table:table-row table:style-name="ro1">
          <table:table-cell office:value-type="string" table:style-name="ce1">
            <text:p>Delibere_V2</text:p>
          </table:table-cell>
          <table:table-cell office:value-type="float" office:value="1044" table:style-name="ce1">
            <text:p>1044</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AMMISSIONE A RAPPORTO DI LAVORO A TEMPO PARZIALE AL 50% VERTICALE</text:p>
          </table:table-cell>
          <table:table-cell table:number-columns-repeated="16379"/>
        </table:table-row>
        <table:table-row table:style-name="ro3">
          <table:table-cell office:value-type="string" table:style-name="ce1">
            <text:p>Delibere_V2</text:p>
          </table:table-cell>
          <table:table-cell office:value-type="float" office:value="1045" table:style-name="ce1">
            <text:p>1045</text:p>
          </table:table-cell>
          <table:table-cell office:value-type="date" office:date-value="2025-06-19T00:00:00" table:style-name="ce2">
            <text:p>19/06/2025</text:p>
          </table:table-cell>
          <table:table-cell office:value-type="string" table:style-name="ce1">
            <text:p>SC RICERCA CLINICA, SVILUPPO E INNOVAZIONE</text:p>
          </table:table-cell>
          <table:table-cell office:value-type="string" table:style-name="ce5">
            <text:p>STIPULA DEL CONTRATTO CON MIRUM PHARMACEUTICALS INC. PER IL FINANZIAMENTO DI ATTIVITÀ DI RICERCA DI CUI È PROMOTORE L'ASST</text:p>
          </table:table-cell>
          <table:table-cell table:number-columns-repeated="16379"/>
        </table:table-row>
        <table:table-row table:style-name="ro3">
          <table:table-cell office:value-type="string" table:style-name="ce1">
            <text:p>Delibere_V2</text:p>
          </table:table-cell>
          <table:table-cell office:value-type="float" office:value="1047" table:style-name="ce1">
            <text:p>1047</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CONVENZIONE CON IL CENTRO MEDICO POLISPECIALISTICO BUSSERO S.R.L. DI BUSSERO (MI) PER ATTIVITA’ DI CONSULENZA SPECIALISTICA IN UROLOGIA</text:p>
          </table:table-cell>
          <table:table-cell table:number-columns-repeated="16379"/>
        </table:table-row>
        <table:table-row table:style-name="ro3">
          <table:table-cell office:value-type="string" table:style-name="ce1">
            <text:p>Delibere_V2</text:p>
          </table:table-cell>
          <table:table-cell office:value-type="float" office:value="1046" table:style-name="ce1">
            <text:p>1046</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CONFERIMENTO DEGLI INCARICHI DI ESPERTO DI RADIOPROTEZIONE IN APPLICAZIONE DEL D.LGS. 31 LUGLIO 2020 N. 101</text:p>
          </table:table-cell>
          <table:table-cell table:number-columns-repeated="16379"/>
        </table:table-row>
        <table:table-row table:style-name="ro3">
          <table:table-cell office:value-type="string" table:style-name="ce1">
            <text:p>Delibere_V2</text:p>
          </table:table-cell>
          <table:table-cell office:value-type="float" office:value="1049" table:style-name="ce1">
            <text:p>1049</text:p>
          </table:table-cell>
          <table:table-cell office:value-type="date" office:date-value="2025-06-19T00:00:00" table:style-name="ce2">
            <text:p>19/06/2025</text:p>
          </table:table-cell>
          <table:table-cell office:value-type="string" table:style-name="ce1">
            <text:p>SC GESTIONE TECNICO PATRIMONIALE</text:p>
          </table:table-cell>
          <table:table-cell office:value-type="string" table:style-name="ce5">
            <text:p>RICOGNIZIONE E PRESA D’ATTO DEGLI ORDINATIVI EMESSI DAL 01.01.2025 AL 31.03.2025 DALLA SC GESTIONE TECNICO PATRIMONIALE.</text:p>
          </table:table-cell>
          <table:table-cell table:number-columns-repeated="16379"/>
        </table:table-row>
        <table:table-row table:style-name="ro3">
          <table:table-cell office:value-type="string" table:style-name="ce1">
            <text:p>Delibere_V2</text:p>
          </table:table-cell>
          <table:table-cell office:value-type="float" office:value="1048" table:style-name="ce1">
            <text:p>1048</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PROROGA DELL’ISTITUTO DEL COMANDO PRESSO QUESTA AZIENDA DEL SIG. ACCURSIO GRAFFEO.</text:p>
          </table:table-cell>
          <table:table-cell table:number-columns-repeated="16379"/>
        </table:table-row>
        <table:table-row table:style-name="ro2">
          <table:table-cell office:value-type="string" table:style-name="ce1">
            <text:p>Delibere_V2</text:p>
          </table:table-cell>
          <table:table-cell office:value-type="float" office:value="1050" table:style-name="ce1">
            <text:p>1050</text:p>
          </table:table-cell>
          <table:table-cell office:value-type="date" office:date-value="2025-06-19T00:00:00" table:style-name="ce2">
            <text:p>19/06/2025</text:p>
          </table:table-cell>
          <table:table-cell office:value-type="string" table:style-name="ce1">
            <text:p>SC RICERCA CLINICA, SVILUPPO E INNOVAZIONE</text:p>
          </table:table-cell>
          <table:table-cell office:value-type="string" table:style-name="ce5">
            <text:p>AUTORIZZAZIONE ALL’AVVIO DELLO STUDIO M23-647 (REG. 2024-0031) PRESSO LA SC EMATOLOGIA DI CUI È PROMOTORE ABBVIE DEUTSCHLAND GMBH &amp;AMP; CO. KG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051" table:style-name="ce1">
            <text:p>1051</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CONVENZIONE CON L'UNIVERSITÀ DEGLI STUDI DI CATANIA PER LO SVOLGIMENTO DEL TIROCINIO PRATICO POST-LAUREAM PER L’AMMISSIONE ALL’ESAME DI STATO FINALIZZATO ALL’ISCRIZIONE ALLA SEZ. A E ALLA SEZ. B DELL’ALBO DEGLI PSICOLOGI.</text:p>
          </table:table-cell>
          <table:table-cell table:number-columns-repeated="16379"/>
        </table:table-row>
        <table:table-row table:style-name="ro4">
          <table:table-cell office:value-type="string" table:style-name="ce1">
            <text:p>Delibere_V2</text:p>
          </table:table-cell>
          <table:table-cell office:value-type="float" office:value="1052" table:style-name="ce1">
            <text:p>1052</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QUALE ARTICOLAZIONE INTERNA DI STRUTTURA COMPLESSA DENOMINATO “ORGANIZZAZIONE DELLA NEUROSONOGRAFIA IN NEURORADIOLOGIA” PRESSO LA SC RADIOLOGIA DIAGNOSTICA PER IMMAGINI 2 – NEURORADIOLOGIA.</text:p>
          </table:table-cell>
          <table:table-cell table:number-columns-repeated="16379"/>
        </table:table-row>
        <table:table-row table:style-name="ro2">
          <table:table-cell office:value-type="string" table:style-name="ce1">
            <text:p>Delibere_V2</text:p>
          </table:table-cell>
          <table:table-cell office:value-type="float" office:value="1053" table:style-name="ce1">
            <text:p>1053</text:p>
          </table:table-cell>
          <table:table-cell office:value-type="date" office:date-value="2025-06-19T00:00:00" table:style-name="ce2">
            <text:p>19/06/2025</text:p>
          </table:table-cell>
          <table:table-cell office:value-type="string" table:style-name="ce1">
            <text:p>SC RICERCA CLINICA, SVILUPPO E INNOVAZIONE</text:p>
          </table:table-cell>
          <table:table-cell office:value-type="string" table:style-name="ce5">
            <text:p>AUTORIZZAZIONE ALL’AVVIO DEL PROGETTO VAX POPULI PRESSO LA SC CURE PRIMARIE E LA SC VACCINAZIONI E SORVEGLIANZA MALATTIE INFETTIVE DI CUI È PROMOTORE GLAXOSMITHKLINE S.P.A. (GSK)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055" table:style-name="ce1">
            <text:p>1055</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COLLEGIO TECNICO: PRESA D’ATTO DELLA VERIFICA E VALUTAZIONE DI II ISTANZA. CONFERIMENTO INCARICO.</text:p>
          </table:table-cell>
          <table:table-cell table:number-columns-repeated="16379"/>
        </table:table-row>
        <table:table-row table:style-name="ro3">
          <table:table-cell office:value-type="string" table:style-name="ce1">
            <text:p>Delibere_V2</text:p>
          </table:table-cell>
          <table:table-cell office:value-type="float" office:value="1054" table:style-name="ce1">
            <text:p>1054</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CONVENZIONE CON IL POLIAMBULATORIO SALUS LAB S.R.L. DI MORNICO AL SERIO PER ATTIVITA’ DI CONSULENZA SPECIALISTICA IN ORTOPEDIA E TRAUMATOLOGIA</text:p>
          </table:table-cell>
          <table:table-cell table:number-columns-repeated="16379"/>
        </table:table-row>
        <table:table-row table:style-name="ro3">
          <table:table-cell office:value-type="string" table:style-name="ce1">
            <text:p>Delibere_V2</text:p>
          </table:table-cell>
          <table:table-cell office:value-type="float" office:value="1056" table:style-name="ce1">
            <text:p>1056</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CONCESSIONE NULLA OSTA PER MOBILITÀ VOLONTARIA PRESSO L’ASST BERGAMO EST ALLA DIPENDENTE PIEMONTESE GIUSEPPINA</text:p>
          </table:table-cell>
          <table:table-cell table:number-columns-repeated="16379"/>
        </table:table-row>
        <table:table-row table:style-name="ro2">
          <table:table-cell office:value-type="string" table:style-name="ce1">
            <text:p>Delibere_V2</text:p>
          </table:table-cell>
          <table:table-cell office:value-type="float" office:value="1057" table:style-name="ce1">
            <text:p>1057</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ADOZIONE DEL REGOLAMENTO PER LA GESTIONE DELLE SEGNALAZIONI DI VIOLAZIONI DELLE DISPOSIZIONI NORMATIVE NAZIONALI E DELL’UNIONE EUROPEA E PROTEZIONE DELLE PERSONE SEGNALANTI AI SENSI DEL D.LGS. 10 MARZO 2023 N. 24</text:p>
          </table:table-cell>
          <table:table-cell table:number-columns-repeated="16379"/>
        </table:table-row>
        <table:table-row table:style-name="ro3">
          <table:table-cell office:value-type="string" table:style-name="ce1">
            <text:p>Delibere_V2</text:p>
          </table:table-cell>
          <table:table-cell office:value-type="float" office:value="1058" table:style-name="ce1">
            <text:p>1058</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CONVENZIONE CON NOVOTEMA S.P.A. DI MILANO PER ATTIVITA’ DI SUPPORTO ALLA SORVEGLIANZA SANITARIA E CONSULENZA SPECIALISTICA IN MEDICINA DEL LAVORO</text:p>
          </table:table-cell>
          <table:table-cell table:number-columns-repeated="16379"/>
        </table:table-row>
        <table:table-row table:style-name="ro3">
          <table:table-cell office:value-type="string" table:style-name="ce1">
            <text:p>Delibere_V2</text:p>
          </table:table-cell>
          <table:table-cell office:value-type="float" office:value="1059" table:style-name="ce1">
            <text:p>1059</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EMERGENZA COVID-19. ASSUNZIONE A TEMPO DETERMINATO DI N. 1 DIRIGENTE MEDICO – DISCIPLINA: ANESTESIA E RIANIMAZIONE.</text:p>
          </table:table-cell>
          <table:table-cell table:number-columns-repeated="16379"/>
        </table:table-row>
        <table:table-row table:style-name="ro3">
          <table:table-cell office:value-type="string" table:style-name="ce1">
            <text:p>Delibere_V2</text:p>
          </table:table-cell>
          <table:table-cell office:value-type="float" office:value="1060" table:style-name="ce1">
            <text:p>1060</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CONVENZIONE CON L’UNIVERSITA’ DEGLI STUDI DI BRESCIA PER LA REALIZZAZIONE DEL MASTER DI II LIVELLO IN ANESTESIA, TERAPIA INTENSIVA NEONATALE E PEDIATRICA</text:p>
          </table:table-cell>
          <table:table-cell table:number-columns-repeated="16379"/>
        </table:table-row>
        <table:table-row table:style-name="ro6">
          <table:table-cell office:value-type="string" table:style-name="ce1">
            <text:p>Delibere_V2</text:p>
          </table:table-cell>
          <table:table-cell office:value-type="float" office:value="1062" table:style-name="ce1">
            <text:p>1062</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EMANAZIONE DI AVVISO INTERNO PER IL CONFERIMENTO DELL’INCARICO QUINQUENNALE DI ALTISSIMA PROFESSIONALITA’ QUALE ARTICOLAZIONE INTERNA DI STRUTTURA COMPLESSA DENOMINATO “REFERENTE PER L’IMPLEMENTAZIONE E L’INTEGRAZIONE DELL’AMBULATORIO ONCOLOGICO DEL PRESIDIO OSPEDALIERO DI SAN GIOVANNI BIANCO AGGREGATO ALLA SC ONCOLOGIA DELL’ASST PAPA GIOVANNI XXIII” PRESSO LA SC ONCOLOGIA.</text:p>
          </table:table-cell>
          <table:table-cell table:number-columns-repeated="16379"/>
        </table:table-row>
        <table:table-row table:style-name="ro3">
          <table:table-cell office:value-type="string" table:style-name="ce1">
            <text:p>Delibere_V2</text:p>
          </table:table-cell>
          <table:table-cell office:value-type="float" office:value="1061" table:style-name="ce1">
            <text:p>1061</text:p>
          </table:table-cell>
          <table:table-cell office:value-type="date" office:date-value="2025-06-19T00:00:00" table:style-name="ce2">
            <text:p>19/06/2025</text:p>
          </table:table-cell>
          <table:table-cell office:value-type="string" table:style-name="ce1">
            <text:p>SS GESTIONE GIURIDICA DEL PERSONALE</text:p>
          </table:table-cell>
          <table:table-cell office:value-type="string" table:style-name="ce5">
            <text:p>PROCEDURA COMPARATIVA PER L'ASSEGNAZIONE DI UN INCARICO LIBERO - PROFESSIONALE A UN MEDICO SPECIALISTA - SC MEDICINA DEL LAVORO</text:p>
          </table:table-cell>
          <table:table-cell table:number-columns-repeated="16379"/>
        </table:table-row>
        <table:table-row table:style-name="ro3">
          <table:table-cell office:value-type="string" table:style-name="ce1">
            <text:p>Delibere_V2</text:p>
          </table:table-cell>
          <table:table-cell office:value-type="float" office:value="1064" table:style-name="ce1">
            <text:p>1064</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CONVENZIONE CON TRE ESSE SERVIZI SOCIO SANITARI S.R.L. DI LEGNANO (MI) PER ATTIVITÀ DI CONSULENZA SPECIALISTICA IN ORTOPEDIA E TRAUMATOLOGIA</text:p>
          </table:table-cell>
          <table:table-cell table:number-columns-repeated="16379"/>
        </table:table-row>
        <table:table-row table:style-name="ro5">
          <table:table-cell office:value-type="string" table:style-name="ce1">
            <text:p>Delibere_V2</text:p>
          </table:table-cell>
          <table:table-cell office:value-type="float" office:value="1063" table:style-name="ce1">
            <text:p>1063</text:p>
          </table:table-cell>
          <table:table-cell office:value-type="date" office:date-value="2025-06-19T00:00:00" table:style-name="ce2">
            <text:p>19/06/2025</text:p>
          </table:table-cell>
          <table:table-cell office:value-type="string" table:style-name="ce1">
            <text:p>SC AFFARI GENERALI</text:p>
          </table:table-cell>
          <table:table-cell office:value-type="string" table:style-name="ce5">
            <text:p>ACCETTAZIONE DI CONTRIBUTO DA PARTE DI ADVANCED BIONICS ITALIA S.R.L. A TITOLO DI SPONSORIZZAZIONE DEL PROGETTO P17-03-74 “GESTIONE CLINICA DI PAZIENTI CON IMPIANTO COCLEARE IN REGIME DI TELEMEDICINA” PROPOSTO DALLA SC OTORINOLARINGOIATRIA</text:p>
          </table:table-cell>
          <table:table-cell table:number-columns-repeated="16379"/>
        </table:table-row>
        <table:table-row table:style-name="ro2">
          <table:table-cell office:value-type="string" table:style-name="ce1">
            <text:p>Delibere_V2</text:p>
          </table:table-cell>
          <table:table-cell office:value-type="float" office:value="1065" table:style-name="ce1">
            <text:p>1065</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APPROVAZIONE DEI VERBALI RELATIVI ALL’AVVISO DI SELEZIONE INTERNA, PER TITOLI ED ESAMI, PER LA PROGRESSIONE TRA LE AREE AI SENSI DEGLI ARTICOLI 20 E 21 DEL CCNL 2.11.2022 DEL PERSONALE DEL COMPARTO SANITA’.</text:p>
          </table:table-cell>
          <table:table-cell table:number-columns-repeated="16379"/>
        </table:table-row>
        <table:table-row table:style-name="ro1">
          <table:table-cell office:value-type="string" table:style-name="ce1">
            <text:p>Delibere_V2</text:p>
          </table:table-cell>
          <table:table-cell office:value-type="float" office:value="1066" table:style-name="ce1">
            <text:p>1066</text:p>
          </table:table-cell>
          <table:table-cell office:value-type="date" office:date-value="2025-06-25T00:00:00" table:style-name="ce2">
            <text:p>25/06/2025</text:p>
          </table:table-cell>
          <table:table-cell office:value-type="string" table:style-name="ce1">
            <text:p>SC AFFARI GENERALI</text:p>
          </table:table-cell>
          <table:table-cell office:value-type="string" table:style-name="ce5">
            <text:p>DETERMINAZIONI IN MERITO ALL'AFFERENZA DEL CENTRO DI MEDICINA DELLO SPORT</text:p>
          </table:table-cell>
          <table:table-cell table:number-columns-repeated="16379"/>
        </table:table-row>
        <table:table-row table:style-name="ro2">
          <table:table-cell office:value-type="string" table:style-name="ce1">
            <text:p>Delibere_V2</text:p>
          </table:table-cell>
          <table:table-cell office:value-type="float" office:value="1067" table:style-name="ce1">
            <text:p>1067</text:p>
          </table:table-cell>
          <table:table-cell office:value-type="date" office:date-value="2025-06-25T00:00:00" table:style-name="ce2">
            <text:p>25/06/2025</text:p>
          </table:table-cell>
          <table:table-cell office:value-type="string" table:style-name="ce1">
            <text:p>SC RICERCA CLINICA, SVILUPPO E INNOVAZIONE</text:p>
          </table:table-cell>
          <table:table-cell office:value-type="string" table:style-name="ce5">
            <text:p>AUTORIZZAZIONE ALL’AVVIO DELLO STUDIO I6T-MC-AMAZ (REG. 2024-0184) PRESSO LA SC PEDIATRIA DI CUI È PROMOTORE ELI LILLY AND COMPANY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068" table:style-name="ce1">
            <text:p>1068</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BIOLOGO – SSD PROCREAZIONE MEDICALMENTE ASSISTITA – PMA.</text:p>
          </table:table-cell>
          <table:table-cell table:number-columns-repeated="16379"/>
        </table:table-row>
        <table:table-row table:style-name="ro3">
          <table:table-cell office:value-type="string" table:style-name="ce1">
            <text:p>Delibere_V2</text:p>
          </table:table-cell>
          <table:table-cell office:value-type="float" office:value="1069" table:style-name="ce1">
            <text:p>1069</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PROROGHE INCARICHI DI COLLABORAZIONE LIBERO-PROFESSIONALE – PROGETTO GAP – SS SERD CARCERE.</text:p>
          </table:table-cell>
          <table:table-cell table:number-columns-repeated="16379"/>
        </table:table-row>
        <table:table-row table:style-name="ro1">
          <table:table-cell office:value-type="string" table:style-name="ce1">
            <text:p>Delibere_V2</text:p>
          </table:table-cell>
          <table:table-cell office:value-type="float" office:value="1070" table:style-name="ce1">
            <text:p>1070</text:p>
          </table:table-cell>
          <table:table-cell office:value-type="date" office:date-value="2025-06-25T00:00:00" table:style-name="ce2">
            <text:p>25/06/2025</text:p>
          </table:table-cell>
          <table:table-cell office:value-type="string" table:style-name="ce1">
            <text:p>SS BILANCIO</text:p>
          </table:table-cell>
          <table:table-cell office:value-type="string" table:style-name="ce5">
            <text:p>APPROVAZIONE CONTI GIUDIZIALI ANNO 2024</text:p>
          </table:table-cell>
          <table:table-cell table:number-columns-repeated="16379"/>
        </table:table-row>
        <table:table-row table:style-name="ro3">
          <table:table-cell office:value-type="string" table:style-name="ce1">
            <text:p>Delibere_V2</text:p>
          </table:table-cell>
          <table:table-cell office:value-type="float" office:value="1071" table:style-name="ce1">
            <text:p>1071</text:p>
          </table:table-cell>
          <table:table-cell office:value-type="date" office:date-value="2025-06-25T00:00:00" table:style-name="ce2">
            <text:p>25/06/2025</text:p>
          </table:table-cell>
          <table:table-cell office:value-type="string" table:style-name="ce1">
            <text:p>SC AFFARI GENERALI</text:p>
          </table:table-cell>
          <table:table-cell office:value-type="string" table:style-name="ce5">
            <text:p>CONVENZIONE CON L'ASSOCIAZIONE VOLONTARI OSPEDALIERI BERGAMO ODV PER LO SVOLGIMENTO DI ATTIVITA' DI VOLONTARIATO</text:p>
          </table:table-cell>
          <table:table-cell table:number-columns-repeated="16379"/>
        </table:table-row>
        <table:table-row table:style-name="ro3">
          <table:table-cell office:value-type="string" table:style-name="ce1">
            <text:p>Delibere_V2</text:p>
          </table:table-cell>
          <table:table-cell office:value-type="float" office:value="1072" table:style-name="ce1">
            <text:p>1072</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CONFERIMENTO DI UN INCARICO DI COLLABORAZIONE LIBERO-PROFESSIONALE ALLA DOTT.SSA NODARI LAURA – SC OSTETRICIA E GINECOLOGIA.</text:p>
          </table:table-cell>
          <table:table-cell table:number-columns-repeated="16379"/>
        </table:table-row>
        <table:table-row table:style-name="ro3">
          <table:table-cell office:value-type="string" table:style-name="ce1">
            <text:p>Delibere_V2</text:p>
          </table:table-cell>
          <table:table-cell office:value-type="float" office:value="1073" table:style-name="ce1">
            <text:p>1073</text:p>
          </table:table-cell>
          <table:table-cell office:value-type="date" office:date-value="2025-06-25T00:00:00" table:style-name="ce2">
            <text:p>25/06/2025</text:p>
          </table:table-cell>
          <table:table-cell office:value-type="string" table:style-name="ce1">
            <text:p>SC RICERCA CLINICA, SVILUPPO E INNOVAZIONE</text:p>
          </table:table-cell>
          <table:table-cell office:value-type="string" table:style-name="ce5">
            <text:p>AUTORIZZAZIONE ALL'AVVIO DELLO STUDIO ESPTA (REG. 2025-0009) PRESSO LA SC ANESTESIA E RIANIMAZIONE 2 DI CUI È PROMOTORE L’ASST PAPA GIOVANNI XXIII</text:p>
          </table:table-cell>
          <table:table-cell table:number-columns-repeated="16379"/>
        </table:table-row>
        <table:table-row table:style-name="ro3">
          <table:table-cell office:value-type="string" table:style-name="ce1">
            <text:p>Delibere_V2</text:p>
          </table:table-cell>
          <table:table-cell office:value-type="float" office:value="1074" table:style-name="ce1">
            <text:p>1074</text:p>
          </table:table-cell>
          <table:table-cell office:value-type="date" office:date-value="2025-06-25T00:00:00" table:style-name="ce2">
            <text:p>25/06/2025</text:p>
          </table:table-cell>
          <table:table-cell office:value-type="string" table:style-name="ce1">
            <text:p>SC RICERCA CLINICA, SVILUPPO E INNOVAZIONE</text:p>
          </table:table-cell>
          <table:table-cell office:value-type="string" table:style-name="ce5">
            <text:p>EMENDAMENTO N. 1 ALLA CONVENZIONE ECONOMICA DELLO STUDIO IMVT-1401-2401 (REG. 2023-0048) IN CORSO PRESSO LA SC NEUROLOGIA</text:p>
          </table:table-cell>
          <table:table-cell table:number-columns-repeated="16379"/>
        </table:table-row>
        <table:table-row table:style-name="ro1">
          <table:table-cell office:value-type="string" table:style-name="ce1">
            <text:p>Delibere_V2</text:p>
          </table:table-cell>
          <table:table-cell office:value-type="float" office:value="1075" table:style-name="ce1">
            <text:p>1075</text:p>
          </table:table-cell>
          <table:table-cell office:value-type="date" office:date-value="2025-06-25T00:00:00" table:style-name="ce2">
            <text:p>25/06/2025</text:p>
          </table:table-cell>
          <table:table-cell office:value-type="string" table:style-name="ce1">
            <text:p>SC AFFARI GENERALI</text:p>
          </table:table-cell>
          <table:table-cell office:value-type="string" table:style-name="ce5">
            <text:p>COSTITUZIONE DEL GRUPPO DI TELEMEDICINA AZIENDALE MULTIDISCIPLINARE</text:p>
          </table:table-cell>
          <table:table-cell table:number-columns-repeated="16379"/>
        </table:table-row>
        <table:table-row table:style-name="ro2">
          <table:table-cell office:value-type="string" table:style-name="ce1">
            <text:p>Delibere_V2</text:p>
          </table:table-cell>
          <table:table-cell office:value-type="float" office:value="1076" table:style-name="ce1">
            <text:p>1076</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ASSUNZIONE A TEMPO INDETERMINATO DI UN OPERATORE SOCIOSANITARIO - AREA DEGLI OPERATORI - RUOLO SOCIOSANITARIO MEDIANTE UTILIZZO DI GRADUATORIA DI CONCORSO VIGENTE PRESSO L’ASST MANTOVA.</text:p>
          </table:table-cell>
          <table:table-cell table:number-columns-repeated="16379"/>
        </table:table-row>
        <table:table-row table:style-name="ro2">
          <table:table-cell office:value-type="string" table:style-name="ce1">
            <text:p>Delibere_V2</text:p>
          </table:table-cell>
          <table:table-cell office:value-type="float" office:value="1077" table:style-name="ce1">
            <text:p>1077</text:p>
          </table:table-cell>
          <table:table-cell office:value-type="date" office:date-value="2025-06-25T00:00:00" table:style-name="ce2">
            <text:p>25/06/2025</text:p>
          </table:table-cell>
          <table:table-cell office:value-type="string" table:style-name="ce1">
            <text:p>SC RICERCA CLINICA, SVILUPPO E INNOVAZIONE</text:p>
          </table:table-cell>
          <table:table-cell office:value-type="string" table:style-name="ce5">
            <text:p>AUTORIZZAZIONE ALL’AVVIO DELLO STUDIO PH-CAIXGA-02/24 (REG. 2025-0028) PRESSO LA SC MEDICINA NUCLEARE DI CUI È PROMOTORE PHILOGEN S.P.A E STIPULA DELLA RELATIVA CONVENZIONE</text:p>
          </table:table-cell>
          <table:table-cell table:number-columns-repeated="16379"/>
        </table:table-row>
        <table:table-row table:style-name="ro3">
          <table:table-cell office:value-type="string" table:style-name="ce1">
            <text:p>Delibere_V2</text:p>
          </table:table-cell>
          <table:table-cell office:value-type="float" office:value="1078" table:style-name="ce1">
            <text:p>1078</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COLLEGIO TECNICO: PRESA D’ATTO DELLE VERIFICHE E VALUTAZIONI II ISTANZA. CONFERIMENTO INCARICHI E RICONOSCIMENTO NUOVA FASCIA DI ESCLUSIVITA'.</text:p>
          </table:table-cell>
          <table:table-cell table:number-columns-repeated="16379"/>
        </table:table-row>
        <table:table-row table:style-name="ro2">
          <table:table-cell office:value-type="string" table:style-name="ce1">
            <text:p>Delibere_V2</text:p>
          </table:table-cell>
          <table:table-cell office:value-type="float" office:value="1079" table:style-name="ce1">
            <text:p>1079</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EMANAZIONE DI AVVISO DI SELEZIONE INTERNA, PER TITOLI ED ESAMI, PER LA PROGRESSIONE TRA LE AREE AI SENSI DEGLI ARTT. 20 E 21 DEL CCNL 2.11.2022 DEL PERSONALE DEL COMPARTO SANITA’.</text:p>
          </table:table-cell>
          <table:table-cell table:number-columns-repeated="16379"/>
        </table:table-row>
        <table:table-row table:style-name="ro3">
          <table:table-cell office:value-type="string" table:style-name="ce1">
            <text:p>Delibere_V2</text:p>
          </table:table-cell>
          <table:table-cell office:value-type="float" office:value="1080" table:style-name="ce1">
            <text:p>1080</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ASSUNZIONE A TEMPO DETERMINATO DI N. 2 TECNICI SANITARI DI RADIOLOGIA MEDICA - AREA DEI PROFESSIONISTI DELLA SALUTE E DEI FUNZIONARI - RUOLO SANITARIO.</text:p>
          </table:table-cell>
          <table:table-cell table:number-columns-repeated="16379"/>
        </table:table-row>
        <table:table-row table:style-name="ro2">
          <table:table-cell office:value-type="string" table:style-name="ce1">
            <text:p>Delibere_V2</text:p>
          </table:table-cell>
          <table:table-cell office:value-type="float" office:value="1081" table:style-name="ce1">
            <text:p>1081</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CONFERIMENTO INCARICO DI FUNZIONE ORGANIZZATIVA DI COORDINAMENTO DELL'AREA DEI PROFESSIONISTI DELLA SALUTE E DEI FUNZIONARI DEL RUOLO SANITARIO DELLA SC DIREZIONE AZIENDALE PROFESSIONI SANITARIE E SOCIALI</text:p>
          </table:table-cell>
          <table:table-cell table:number-columns-repeated="16379"/>
        </table:table-row>
        <table:table-row table:style-name="ro2">
          <table:table-cell office:value-type="string" table:style-name="ce1">
            <text:p>Delibere_V2</text:p>
          </table:table-cell>
          <table:table-cell office:value-type="float" office:value="1082" table:style-name="ce1">
            <text:p>1082</text:p>
          </table:table-cell>
          <table:table-cell office:value-type="date" office:date-value="2025-06-25T00:00:00" table:style-name="ce2">
            <text:p>25/06/2025</text:p>
          </table:table-cell>
          <table:table-cell office:value-type="string" table:style-name="ce1">
            <text:p>SC AVVOCATURA</text:p>
          </table:table-cell>
          <table:table-cell office:value-type="string" table:style-name="ce5">
            <text:p>CONFERIMENTO INCARICO ALL’AVV. ROBERTO MASSARI PER L’INSTAURAZIONE DEL GIUDIZIO D’APPELLO AVANTI LA CORTE D’APPELLO DI BRESCIA, AVVERSO LA SENTENZA N. 473/2025 DEPOSITATA IN DATA 02/04/2025 DEL TRIBUNALE DI BERGAMO</text:p>
          </table:table-cell>
          <table:table-cell table:number-columns-repeated="16379"/>
        </table:table-row>
        <table:table-row table:style-name="ro3">
          <table:table-cell office:value-type="string" table:style-name="ce1">
            <text:p>Delibere_V2</text:p>
          </table:table-cell>
          <table:table-cell office:value-type="float" office:value="1083" table:style-name="ce1">
            <text:p>1083</text:p>
          </table:table-cell>
          <table:table-cell office:value-type="date" office:date-value="2025-06-25T00:00:00" table:style-name="ce2">
            <text:p>25/06/2025</text:p>
          </table:table-cell>
          <table:table-cell office:value-type="string" table:style-name="ce1">
            <text:p>SC RICERCA CLINICA, SVILUPPO E INNOVAZIONE</text:p>
          </table:table-cell>
          <table:table-cell office:value-type="string" table:style-name="ce5">
            <text:p>AUTORIZZAZIONE ALL'AVVIO DELLO STUDIO REAL TAU (REG. 2025-0004) PRESSO LA SC NEUROLOGIA DI CUI È PROMOTORE L’ASST PAPA GIOVANNI XXIII</text:p>
          </table:table-cell>
          <table:table-cell table:number-columns-repeated="16379"/>
        </table:table-row>
        <table:table-row table:style-name="ro4">
          <table:table-cell office:value-type="string" table:style-name="ce1">
            <text:p>Delibere_V2</text:p>
          </table:table-cell>
          <table:table-cell office:value-type="float" office:value="1084" table:style-name="ce1">
            <text:p>1084</text:p>
          </table:table-cell>
          <table:table-cell office:value-type="date" office:date-value="2025-06-25T00:00:00" table:style-name="ce2">
            <text:p>25/06/2025</text:p>
          </table:table-cell>
          <table:table-cell office:value-type="string" table:style-name="ce1">
            <text:p>SC RICERCA CLINICA, SVILUPPO E INNOVAZIONE</text:p>
          </table:table-cell>
          <table:table-cell office:value-type="string" table:style-name="ce5">
            <text:p>AUTORIZZAZIONE ALL'AVVIO DELLO STUDIO “TERAPIA SOSTITUTIVA DELL’IPOGONADISMO CON TESTOSTERONE IN FORMULAZIONE GEL: DOSAGGIO IN DUE TEMPI DELLA TESTOSTERONEMIA E CORRELAZIONE CON DATI CLINICI” (REG. 2025-0002) PRESSO LA SC MALATTIE ENDOCRINE - DIABETOLOGIA DI CUI È PROMOTORE L’ASST PAPA GIOVANNI XXIII.</text:p>
          </table:table-cell>
          <table:table-cell table:number-columns-repeated="16379"/>
        </table:table-row>
        <table:table-row table:style-name="ro3">
          <table:table-cell office:value-type="string" table:style-name="ce1">
            <text:p>Delibere_V2</text:p>
          </table:table-cell>
          <table:table-cell office:value-type="float" office:value="1085" table:style-name="ce1">
            <text:p>1085</text:p>
          </table:table-cell>
          <table:table-cell office:value-type="date" office:date-value="2025-06-25T00:00:00" table:style-name="ce2">
            <text:p>25/06/2025</text:p>
          </table:table-cell>
          <table:table-cell office:value-type="string" table:style-name="ce1">
            <text:p>SC RICERCA CLINICA, SVILUPPO E INNOVAZIONE</text:p>
          </table:table-cell>
          <table:table-cell office:value-type="string" table:style-name="ce5">
            <text:p>EMENDAMENTO N. 1 ALLA CONVENZIONE ECONOMICA DELLO STUDIO IBCSG 59-19 POLAR (REG. 2019-0126) IN CORSO PRESSO LA SC ONCOLOGIA</text:p>
          </table:table-cell>
          <table:table-cell table:number-columns-repeated="16379"/>
        </table:table-row>
        <table:table-row table:style-name="ro5">
          <table:table-cell office:value-type="string" table:style-name="ce1">
            <text:p>Delibere_V2</text:p>
          </table:table-cell>
          <table:table-cell office:value-type="float" office:value="1086" table:style-name="ce1">
            <text:p>1086</text:p>
          </table:table-cell>
          <table:table-cell office:value-type="date" office:date-value="2025-06-25T00:00:00" table:style-name="ce2">
            <text:p>25/06/2025</text:p>
          </table:table-cell>
          <table:table-cell office:value-type="string" table:style-name="ce1">
            <text:p>SC RICERCA CLINICA, SVILUPPO E INNOVAZIONE</text:p>
          </table:table-cell>
          <table:table-cell office:value-type="string" table:style-name="ce5">
            <text:p>AUTORIZZAZIONE ALL'AVVIO DELLO STUDIO SUPERNOVA (REG. 2021-0194) PRESSO LA SC ANESTESIA E RIANIMAZIONE 2 DI CUI È PROMOTORE L'IRCCS AZIENDA OSPEDALIERO - UNIVERSITARIA POLICLINICO DI S. ORSOLA DI BOLOGNA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087" table:style-name="ce1">
            <text:p>1087</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CONFERIMENTO DI UN INCARICO DI COLLABORAZIONE LIBERO-PROFESSIONALE ALLA DR.SSA ANGIOLETTI STEFANIA – SC RADIOLOGIA DIAGNOSTICA PER IMMAGINI 1 – RADIOLOGIA E INTERVENTISTICA</text:p>
          </table:table-cell>
          <table:table-cell table:number-columns-repeated="16379"/>
        </table:table-row>
        <table:table-row table:style-name="ro5">
          <table:table-cell office:value-type="string" table:style-name="ce1">
            <text:p>Delibere_V2</text:p>
          </table:table-cell>
          <table:table-cell office:value-type="float" office:value="1088" table:style-name="ce1">
            <text:p>1088</text:p>
          </table:table-cell>
          <table:table-cell office:value-type="date" office:date-value="2025-06-25T00:00:00" table:style-name="ce2">
            <text:p>25/06/2025</text:p>
          </table:table-cell>
          <table:table-cell office:value-type="string" table:style-name="ce1">
            <text:p>SC GESTIONE E SVILUPPO DELLE RISORSE UMANE</text:p>
          </table:table-cell>
          <table:table-cell office:value-type="string" table:style-name="ce5">
            <text:p>RECEPIMENTO ACCORDI “MODALITA’ E CRITERI DI RIPARTIZIONE INCENTIVI PER LE FUNZIONI TECNICHE DI CUI ALL’ART. 45 DEL D.LGS. N. 36/2023” SOTTOSCRITTI IN DATA 13.06.2025 E IN DATA 16.06.2025 CON LE COMPETENTI RAPPRESENTANZE SINDACALI AZIENDALI</text:p>
          </table:table-cell>
          <table:table-cell table:number-columns-repeated="16379"/>
        </table:table-row>
        <table:table-row table:style-name="ro3">
          <table:table-cell office:value-type="string" table:style-name="ce1">
            <text:p>Delibere_V2</text:p>
          </table:table-cell>
          <table:table-cell office:value-type="float" office:value="1089" table:style-name="ce1">
            <text:p>1089</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CONFERIMENTO DI UN INCARICO DI COLLABORAZIONE LIBERO-PROFESSIONALE ALLA DR.SSA ZANGA FRANCESCA – SC DIPENDENZE.</text:p>
          </table:table-cell>
          <table:table-cell table:number-columns-repeated="16379"/>
        </table:table-row>
        <table:table-row table:style-name="ro2">
          <table:table-cell office:value-type="string" table:style-name="ce1">
            <text:p>Delibere_V2</text:p>
          </table:table-cell>
          <table:table-cell office:value-type="float" office:value="1090" table:style-name="ce1">
            <text:p>1090</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PROSECUZIONE INCARICHI DI COLLABORAZIONE LIBERO-PROFESSIONALE – PROGETTO DNA – <text:s/>DIPARTIMENTO DI SALUTE MENTALE E DELLE DIPENDENZE E SC NEUROPSICHIATRIA INFANTILE E DELL'ADOLESCENZA.</text:p>
          </table:table-cell>
          <table:table-cell table:number-columns-repeated="16379"/>
        </table:table-row>
        <table:table-row table:style-name="ro2">
          <table:table-cell office:value-type="string" table:style-name="ce1">
            <text:p>Delibere_V2</text:p>
          </table:table-cell>
          <table:table-cell office:value-type="float" office:value="1091" table:style-name="ce1">
            <text:p>1091</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CONFERIMENTO DELL’INCARICO QUINQUENNALE DI DIREZIONE DELLA SS AAT DI BERGAMO (AFFERENTE ALLA SC ANESTESIA E RIANIMAZIONE 4 - EMERGENZA URGENZA INTRA-EXTRA OSPEDALIERA).</text:p>
          </table:table-cell>
          <table:table-cell table:number-columns-repeated="16379"/>
        </table:table-row>
        <table:table-row table:style-name="ro3">
          <table:table-cell office:value-type="string" table:style-name="ce1">
            <text:p>Delibere_V2</text:p>
          </table:table-cell>
          <table:table-cell office:value-type="float" office:value="1092" table:style-name="ce1">
            <text:p>1092</text:p>
          </table:table-cell>
          <table:table-cell office:value-type="date" office:date-value="2025-06-25T00:00:00" table:style-name="ce2">
            <text:p>25/06/2025</text:p>
          </table:table-cell>
          <table:table-cell office:value-type="string" table:style-name="ce1">
            <text:p>SC AFFARI GENERALI</text:p>
          </table:table-cell>
          <table:table-cell office:value-type="string" table:style-name="ce5">
            <text:p>CONVENZIONE CON ASST BERGAMO EST DI SERIATE PER ATTIVITÀ DI CONSULENZA NEURORADIOLOGICA</text:p>
          </table:table-cell>
          <table:table-cell table:number-columns-repeated="16379"/>
        </table:table-row>
        <table:table-row table:style-name="ro6">
          <table:table-cell office:value-type="string" table:style-name="ce1">
            <text:p>Delibere_V2</text:p>
          </table:table-cell>
          <table:table-cell office:value-type="float" office:value="1093" table:style-name="ce1">
            <text:p>1093</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CONFERIMENTO DELL’INCARICO QUINQUENNALE DI ALTISSIMA PROFESSIONALITÀ QUALE ARTICOLAZIONE INTERNA DI STRUTTURA COMPLESSA (CE SS) DENOMINATO “GESTIONE DELL’ADEGUATEZZA DELLA DOCUMENTAZIONE DELLA QUALITÀ E DELLA SICUREZZA E AL GRADO DI ATTIVAZIONE DELLA STESSA, PER IMPOSTAZIONE ED AGGIORNAMENTO DEI PROCESSI DI COMPETENZA” PRESSO LA SC RADIOLOGIA DIAGNOSTICA PER IMMAGINI 2 - NEURORADIOLOGIA.</text:p>
          </table:table-cell>
          <table:table-cell table:number-columns-repeated="16379"/>
        </table:table-row>
        <table:table-row table:style-name="ro2">
          <table:table-cell office:value-type="string" table:style-name="ce1">
            <text:p>Delibere_V2</text:p>
          </table:table-cell>
          <table:table-cell office:value-type="float" office:value="1094" table:style-name="ce1">
            <text:p>1094</text:p>
          </table:table-cell>
          <table:table-cell office:value-type="date" office:date-value="2025-06-25T00:00:00" table:style-name="ce2">
            <text:p>25/06/2025</text:p>
          </table:table-cell>
          <table:table-cell office:value-type="string" table:style-name="ce1">
            <text:p>SC RICERCA CLINICA, SVILUPPO E INNOVAZIONE</text:p>
          </table:table-cell>
          <table:table-cell office:value-type="string" table:style-name="ce5">
            <text:p>AUTORIZZAZIONE ALL’AVVIO DELLO STUDIO EBVOLVE (REG. 2024 - 0171) PRESSO LA SC EMATOLOGIA DI CUI È PROMOTORE PIERRE FABRE MEDICAMENT SAS E STIPULA DELLA RELATIVA CONVENZIONE.</text:p>
          </table:table-cell>
          <table:table-cell table:number-columns-repeated="16379"/>
        </table:table-row>
        <table:table-row table:style-name="ro5">
          <table:table-cell office:value-type="string" table:style-name="ce1">
            <text:p>Delibere_V2</text:p>
          </table:table-cell>
          <table:table-cell office:value-type="float" office:value="1095" table:style-name="ce1">
            <text:p>1095</text:p>
          </table:table-cell>
          <table:table-cell office:value-type="date" office:date-value="2025-06-25T00:00:00" table:style-name="ce2">
            <text:p>25/06/2025</text:p>
          </table:table-cell>
          <table:table-cell office:value-type="string" table:style-name="ce1">
            <text:p>SC GESTIONE E SVILUPPO DELLE RISORSE UMANE</text:p>
          </table:table-cell>
          <table:table-cell office:value-type="string" table:style-name="ce5">
            <text:p>PRESA D’ATTO DELL’INTESA SOTTOSCRITTA IN DATA 13.06.2025 CON LE OO.SS. DELLA DIRIGENZA DELL’AREA SANITÀ AVENTE A OGGETTO IL REGOLAMENTO AZIENDALE SULL’ORARIO DI LAVORO E ISTITUTI CONNESSI PER IL PERSONALE DELLA DIRIGENZA AREA SANITÀ</text:p>
          </table:table-cell>
          <table:table-cell table:number-columns-repeated="16379"/>
        </table:table-row>
        <table:table-row table:style-name="ro2">
          <table:table-cell office:value-type="string" table:style-name="ce1">
            <text:p>Delibere_V2</text:p>
          </table:table-cell>
          <table:table-cell office:value-type="float" office:value="1096" table:style-name="ce1">
            <text:p>1096</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CONFERIMENTO DELL’INCARICO QUINQUENNALE DI ALTISSIMA PROFESSIONALITÀ A VALENZA DIPARTIMENTALE (CE SSD) DENOMINATO <text:s/>“TRATTAMENTO AVANZATO CON DBS DEI DISTURBI DEL MOVIMENTO” PRESSO LA SC NEUROLOGIA.</text:p>
          </table:table-cell>
          <table:table-cell table:number-columns-repeated="16379"/>
        </table:table-row>
        <table:table-row table:style-name="ro4">
          <table:table-cell office:value-type="string" table:style-name="ce1">
            <text:p>Delibere_V2</text:p>
          </table:table-cell>
          <table:table-cell office:value-type="float" office:value="1097" table:style-name="ce1">
            <text:p>1097</text:p>
          </table:table-cell>
          <table:table-cell office:value-type="date" office:date-value="2025-06-25T00:00:00" table:style-name="ce2">
            <text:p>25/06/2025</text:p>
          </table:table-cell>
          <table:table-cell office:value-type="string" table:style-name="ce1">
            <text:p>SS GESTIONE ACQUISTI SANITARI</text:p>
          </table:table-cell>
          <table:table-cell office:value-type="string" table:style-name="ce5">
            <text:p>ADESIONE SUCCESSIVA ALLA GARA AGGREGATA FINALIZZATA ALLA CONCLUSIONE DI ACCORDI QUADRO, ESPLETATA DALLA ASST GARDA, PER LA FORNITURA DI SISTEMI VARI PER LA CHIRURGIA DEL PIEDE, DELLA COLONNA, ANCORAGGIO, LEGAMENTI, FISSAZIONE ESTERNA E SISTEMI DI PLACCHE - LOTTO 15 - ARCO TEMPORALE 01.07.2025/31.03.2027. COSTO COMPLESSIVO EURO 411.580,00 IVA 4% INCLUSA</text:p>
          </table:table-cell>
          <table:table-cell table:number-columns-repeated="16379"/>
        </table:table-row>
        <table:table-row table:style-name="ro3">
          <table:table-cell office:value-type="string" table:style-name="ce1">
            <text:p>Delibere_V2</text:p>
          </table:table-cell>
          <table:table-cell office:value-type="float" office:value="1098" table:style-name="ce1">
            <text:p>1098</text:p>
          </table:table-cell>
          <table:table-cell office:value-type="date" office:date-value="2025-06-25T00:00:00" table:style-name="ce2">
            <text:p>25/06/2025</text:p>
          </table:table-cell>
          <table:table-cell office:value-type="string" table:style-name="ce1">
            <text:p>SC AFFARI GENERALI</text:p>
          </table:table-cell>
          <table:table-cell office:value-type="string" table:style-name="ce5">
            <text:p>CONVENZIONE CON RIHABILITA MEDICAL CENTER DI ALZANO LOMBARDO (BG) PER PRESTAZIONI DI CONSULENZA SPECIALISTICA IN ORTOPEDIA E TRAUMATOLOGIA</text:p>
          </table:table-cell>
          <table:table-cell table:number-columns-repeated="16379"/>
        </table:table-row>
        <table:table-row table:style-name="ro2">
          <table:table-cell office:value-type="string" table:style-name="ce1">
            <text:p>Delibere_V2</text:p>
          </table:table-cell>
          <table:table-cell office:value-type="float" office:value="1099" table:style-name="ce1">
            <text:p>1099</text:p>
          </table:table-cell>
          <table:table-cell office:value-type="date" office:date-value="2025-06-25T00:00:00" table:style-name="ce2">
            <text:p>25/06/2025</text:p>
          </table:table-cell>
          <table:table-cell office:value-type="string" table:style-name="ce1">
            <text:p>SC RICERCA CLINICA, SVILUPPO E INNOVAZIONE</text:p>
          </table:table-cell>
          <table:table-cell office:value-type="string" table:style-name="ce5">
            <text:p>AUTORIZZAZIONE ALL’AVVIO DELLO STUDIO C1071006 (REG. 2024-0002) PRESSO LA SC EMATOLOGIA DI CUI È PROMOTORE PFIZER INC. E STIPULA DELLA RELATIVA CONVENZIONE.</text:p>
          </table:table-cell>
          <table:table-cell table:number-columns-repeated="16379"/>
        </table:table-row>
        <table:table-row table:style-name="ro2">
          <table:table-cell office:value-type="string" table:style-name="ce1">
            <text:p>Delibere_V2</text:p>
          </table:table-cell>
          <table:table-cell office:value-type="float" office:value="1100" table:style-name="ce1">
            <text:p>1100</text:p>
          </table:table-cell>
          <table:table-cell office:value-type="date" office:date-value="2025-06-25T00:00:00" table:style-name="ce2">
            <text:p>25/06/2025</text:p>
          </table:table-cell>
          <table:table-cell office:value-type="string" table:style-name="ce1">
            <text:p>SC AVVOCATURA</text:p>
          </table:table-cell>
          <table:table-cell office:value-type="string" table:style-name="ce5">
            <text:p>CONFERIMENTO MANDATO ALL'AVV. SERGIO CARNEVALE PER L'INSTAURAZIONE DEL GIUDIZIO D'APPELLO AVANTI LA CORTE D'APPELLO DI BRESCIA, AVVERSO LA SENTENZA N. 1701/2025 DEL TRIBUNALE DI BRESCIA, SEZ. SPECIALIZZATA IMPRESA</text:p>
          </table:table-cell>
          <table:table-cell table:number-columns-repeated="16379"/>
        </table:table-row>
        <table:table-row table:style-name="ro5">
          <table:table-cell office:value-type="string" table:style-name="ce1">
            <text:p>Delibere_V2</text:p>
          </table:table-cell>
          <table:table-cell office:value-type="float" office:value="1101" table:style-name="ce1">
            <text:p>1101</text:p>
          </table:table-cell>
          <table:table-cell office:value-type="date" office:date-value="2025-06-25T00:00:00" table:style-name="ce2">
            <text:p>25/06/2025</text:p>
          </table:table-cell>
          <table:table-cell office:value-type="string" table:style-name="ce1">
            <text:p>SC AFFARI GENERALI</text:p>
          </table:table-cell>
          <table:table-cell office:value-type="string" table:style-name="ce5">
            <text:p>CONVENZIONE CON LA FONDAZIONE OPERA BONOMELLI ONLUS DI BERGAMO PER L'ATTIVAZIONE DI UN TIROCINIO FINALIZZATO ALL'INCLUSIONE SOCIALE, ALL'AUTONOMIA DELLE PERSONE E ALLA RI-ABILITAZIONE, IN ATTUAZIONE DELLA DELIBERAZIONE DI GIUNTA REGIONALE N. X/5451 DEL 25.07.2016</text:p>
          </table:table-cell>
          <table:table-cell table:number-columns-repeated="16379"/>
        </table:table-row>
        <table:table-row table:style-name="ro2">
          <table:table-cell office:value-type="string" table:style-name="ce1">
            <text:p>Delibere_V2</text:p>
          </table:table-cell>
          <table:table-cell office:value-type="float" office:value="1102" table:style-name="ce1">
            <text:p>1102</text:p>
          </table:table-cell>
          <table:table-cell office:value-type="date" office:date-value="2025-06-25T00:00:00" table:style-name="ce2">
            <text:p>25/06/2025</text:p>
          </table:table-cell>
          <table:table-cell office:value-type="string" table:style-name="ce1">
            <text:p>SC GESTIONE TECNICO PATRIMONIALE</text:p>
          </table:table-cell>
          <table:table-cell office:value-type="string" table:style-name="ce5">
            <text:p>STIPULA DI CONTRATTO DI COMODATO D'USO GRATUITO CON L'ASSOCIAZIONE CURE PALLIATIVE ETS-ODV RELATIVO AGLI SPAZI UBICATI PRESSO LA SEDE DI VIA BORGO PALAZZO N. 130 A BERGAMO.</text:p>
          </table:table-cell>
          <table:table-cell table:number-columns-repeated="16379"/>
        </table:table-row>
        <table:table-row table:style-name="ro2">
          <table:table-cell office:value-type="string" table:style-name="ce1">
            <text:p>Delibere_V2</text:p>
          </table:table-cell>
          <table:table-cell office:value-type="float" office:value="1103" table:style-name="ce1">
            <text:p>1103</text:p>
          </table:table-cell>
          <table:table-cell office:value-type="date" office:date-value="2025-06-25T00:00:00" table:style-name="ce2">
            <text:p>25/06/2025</text:p>
          </table:table-cell>
          <table:table-cell office:value-type="string" table:style-name="ce1">
            <text:p>SC RICERCA CLINICA, SVILUPPO E INNOVAZIONE</text:p>
          </table:table-cell>
          <table:table-cell office:value-type="string" table:style-name="ce5">
            <text:p>AUTORIZZAZIONE ALL’ATTIVAZIONE DEL REGISTRO INTERNAZIONALE CRITICAL (REG. 2025-0099) PRESSO LA SSD CARDIOLOGIA 3 - DIAGNOSTICA INTERVENTISTICA DI CUI È PROMOTORE L'AZIENDA OSPEDALIERO - UNIVERSITARIA PISANA.</text:p>
          </table:table-cell>
          <table:table-cell table:number-columns-repeated="16379"/>
        </table:table-row>
        <table:table-row table:style-name="ro5">
          <table:table-cell office:value-type="string" table:style-name="ce1">
            <text:p>Delibere_V2</text:p>
          </table:table-cell>
          <table:table-cell office:value-type="float" office:value="1104" table:style-name="ce1">
            <text:p>1104</text:p>
          </table:table-cell>
          <table:table-cell office:value-type="date" office:date-value="2025-06-25T00:00:00" table:style-name="ce2">
            <text:p>25/06/2025</text:p>
          </table:table-cell>
          <table:table-cell office:value-type="string" table:style-name="ce1">
            <text:p>SC GESTIONE ACQUISTI</text:p>
          </table:table-cell>
          <table:table-cell office:value-type="string" table:style-name="ce5">
            <text:p>PROCEDURA “APERTA” – MEDIANTE UTILIZZO DELLA PIATTAFORMA SINTEL – PER L’AFFIDAMENTO DELLA FORNITURA DI N. 8 APPARECCHIATURE PER ANESTESIA DESTINATE AL BLOCCO OPERATORIO DELL’ASST PAPA GIOVANNI XXIII. LOTTO UNICO. NOMINA COMMISSIONI AMMINISTRATIVA E TECNICA.</text:p>
          </table:table-cell>
          <table:table-cell table:number-columns-repeated="16379"/>
        </table:table-row>
        <table:table-row table:style-name="ro3">
          <table:table-cell office:value-type="string" table:style-name="ce1">
            <text:p>Delibere_V2</text:p>
          </table:table-cell>
          <table:table-cell office:value-type="float" office:value="1105" table:style-name="ce1">
            <text:p>1105</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COLLEGIO TECNICO: PRESA D’ATTO DELLA VERIFICA E VALUTAZIONE II ISTANZA. CONFERIMENTO INCARICO.</text:p>
          </table:table-cell>
          <table:table-cell table:number-columns-repeated="16379"/>
        </table:table-row>
        <table:table-row table:style-name="ro3">
          <table:table-cell office:value-type="string" table:style-name="ce1">
            <text:p>Delibere_V2</text:p>
          </table:table-cell>
          <table:table-cell office:value-type="float" office:value="1106" table:style-name="ce1">
            <text:p>1106</text:p>
          </table:table-cell>
          <table:table-cell office:value-type="date" office:date-value="2025-06-25T00:00:00" table:style-name="ce2">
            <text:p>25/06/2025</text:p>
          </table:table-cell>
          <table:table-cell office:value-type="string" table:style-name="ce1">
            <text:p>SC AFFARI GENERALI</text:p>
          </table:table-cell>
          <table:table-cell office:value-type="string" table:style-name="ce5">
            <text:p>SOSTITUZIONE DEL RAPPRESENTANTE DEL MINISTERO DELL’ECONOMIA E DELLE FINANZE NEL COLLEGIO SINDACALE DELL'ASST</text:p>
          </table:table-cell>
          <table:table-cell table:number-columns-repeated="16379"/>
        </table:table-row>
        <table:table-row table:style-name="ro3">
          <table:table-cell office:value-type="string" table:style-name="ce1">
            <text:p>Delibere_V2</text:p>
          </table:table-cell>
          <table:table-cell office:value-type="float" office:value="1107" table:style-name="ce1">
            <text:p>1107</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CONFERIMENTO DI QUATTRO INCARICHI DI COLLABORAZIONE LIBERO-PROFESSIONALE – SC CURE PRIMARIE</text:p>
          </table:table-cell>
          <table:table-cell table:number-columns-repeated="16379"/>
        </table:table-row>
        <table:table-row table:style-name="ro2">
          <table:table-cell office:value-type="string" table:style-name="ce1">
            <text:p>Delibere_V2</text:p>
          </table:table-cell>
          <table:table-cell office:value-type="float" office:value="1109" table:style-name="ce1">
            <text:p>1109</text:p>
          </table:table-cell>
          <table:table-cell office:value-type="date" office:date-value="2025-06-25T00:00:00" table:style-name="ce2">
            <text:p>25/06/2025</text:p>
          </table:table-cell>
          <table:table-cell office:value-type="string" table:style-name="ce1">
            <text:p>SC AFFARI GENERALI</text:p>
          </table:table-cell>
          <table:table-cell office:value-type="string" table:style-name="ce5">
            <text:p>CONFERIMENTO MANDATO ALL’AVV. DIEGO MUNAFÒ DEL FORO DI MILANO NEL RICORSO PROMOSSO AVANTI IL TRIBUNALE DI BERGAMO IN RELAZIONE AL SINISTRO N. 2025_RC_001078.</text:p>
          </table:table-cell>
          <table:table-cell table:number-columns-repeated="16379"/>
        </table:table-row>
        <table:table-row table:style-name="ro5">
          <table:table-cell office:value-type="string" table:style-name="ce1">
            <text:p>Delibere_V2</text:p>
          </table:table-cell>
          <table:table-cell office:value-type="float" office:value="1108" table:style-name="ce1">
            <text:p>1108</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PROROGA CONTRATTI DI COLLABORAZIONE LIBERO-PROFESSIONALE DEI DOTTORI CAVAGNA BARBARA, TERZI MARCO, ELIA MICHELA EMILIA, SALUZZI SALVATORE, BRAVI MATTEA E DELLA SIG.RA KHEDR SARA - DIPARTIMENTO DI SALUTE MENTALE E DELLE DIPENDENZE.</text:p>
          </table:table-cell>
          <table:table-cell table:number-columns-repeated="16379"/>
        </table:table-row>
        <table:table-row table:style-name="ro3">
          <table:table-cell office:value-type="string" table:style-name="ce1">
            <text:p>Delibere_V2</text:p>
          </table:table-cell>
          <table:table-cell office:value-type="float" office:value="1111" table:style-name="ce1">
            <text:p>1111</text:p>
          </table:table-cell>
          <table:table-cell office:value-type="date" office:date-value="2025-06-25T00:00:00" table:style-name="ce2">
            <text:p>25/06/2025</text:p>
          </table:table-cell>
          <table:table-cell office:value-type="string" table:style-name="ce1">
            <text:p>SC RICERCA CLINICA, SVILUPPO E INNOVAZIONE</text:p>
          </table:table-cell>
          <table:table-cell office:value-type="string" table:style-name="ce5">
            <text:p>ASSEGNAZIONE DEI CONTRIBUTI PER SPERIMENTAZIONI CLINICHE RICEVUTI DA PROMOTORI PER ATTIVITA’ SVOLTE PRESSO LA SC PEDIATRIA NELL’ANNO 2024</text:p>
          </table:table-cell>
          <table:table-cell table:number-columns-repeated="16379"/>
        </table:table-row>
        <table:table-row table:style-name="ro2">
          <table:table-cell office:value-type="string" table:style-name="ce1">
            <text:p>Delibere_V2</text:p>
          </table:table-cell>
          <table:table-cell office:value-type="float" office:value="1110" table:style-name="ce1">
            <text:p>1110</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EMANAZIONE DI CONCORSO PUBBLICO, PER TITOLI ED ESAMI, PER LA COPERTURA A TEMPO INDETERMINATO DI N. 3 POSTI DI DIRIGENTE MEDICO – DISCIPLINA: DERMATOLOGIA E VENEREOLOGIA (AREA MEDICA E DELLE SPECIALITA’ MEDICHE).</text:p>
          </table:table-cell>
          <table:table-cell table:number-columns-repeated="16379"/>
        </table:table-row>
        <table:table-row table:style-name="ro3">
          <table:table-cell office:value-type="string" table:style-name="ce1">
            <text:p>Delibere_V2</text:p>
          </table:table-cell>
          <table:table-cell office:value-type="float" office:value="1113" table:style-name="ce1">
            <text:p>1113</text:p>
          </table:table-cell>
          <table:table-cell office:value-type="date" office:date-value="2025-06-25T00:00:00" table:style-name="ce2">
            <text:p>25/06/2025</text:p>
          </table:table-cell>
          <table:table-cell office:value-type="string" table:style-name="ce1">
            <text:p>SC AFFARI GENERALI</text:p>
          </table:table-cell>
          <table:table-cell office:value-type="string" table:style-name="ce5">
            <text:p>CONVENZIONE CON MILANO MEDICA S.R.L. DI MILANO PER ATTIVITÀ DI CONSULENZA SPECIALISTICA IN EPATOLOGIA</text:p>
          </table:table-cell>
          <table:table-cell table:number-columns-repeated="16379"/>
        </table:table-row>
        <table:table-row table:style-name="ro2">
          <table:table-cell office:value-type="string" table:style-name="ce1">
            <text:p>Delibere_V2</text:p>
          </table:table-cell>
          <table:table-cell office:value-type="float" office:value="1112" table:style-name="ce1">
            <text:p>1112</text:p>
          </table:table-cell>
          <table:table-cell office:value-type="date" office:date-value="2025-06-25T00:00:00" table:style-name="ce2">
            <text:p>25/06/2025</text:p>
          </table:table-cell>
          <table:table-cell office:value-type="string" table:style-name="ce1">
            <text:p>SC RICERCA CLINICA, SVILUPPO E INNOVAZIONE</text:p>
          </table:table-cell>
          <table:table-cell office:value-type="string" table:style-name="ce5">
            <text:p>AUTORIZZAZIONE ALL'AVVIO DELLO STUDIO RESIST (REG. 2025-0098) PRESSO LA SS EPATOGASTROENTEROLOGICA AVANZATA DI CUI È PROMOTORE L'ASST GRANDE OSPEDALE METROPOLITANO NIGUARDA DI MILANO</text:p>
          </table:table-cell>
          <table:table-cell table:number-columns-repeated="16379"/>
        </table:table-row>
        <table:table-row table:style-name="ro5">
          <table:table-cell office:value-type="string" table:style-name="ce1">
            <text:p>Delibere_V2</text:p>
          </table:table-cell>
          <table:table-cell office:value-type="float" office:value="1114" table:style-name="ce1">
            <text:p>1114</text:p>
          </table:table-cell>
          <table:table-cell office:value-type="date" office:date-value="2025-06-25T00:00:00" table:style-name="ce2">
            <text:p>25/06/2025</text:p>
          </table:table-cell>
          <table:table-cell office:value-type="string" table:style-name="ce1">
            <text:p>SS GESTIONE GIURIDICA DEL PERSONALE</text:p>
          </table:table-cell>
          <table:table-cell office:value-type="string" table:style-name="ce5">
            <text:p>PROCEDURA COMPARATIVA PER IL CONFERIMENTO DI UN INCARICO DI COLLABORAZIONE LIBERO-PROFESSIONALE A UN MEDICO SPECIALISTA O A UN MEDICO SPECIALIZZANDO IN CHIRURGIA GENERALE – SC CHIRURGIA GENERALE 3 – TRAPIANTI ADDOMINALI</text:p>
          </table:table-cell>
          <table:table-cell table:number-columns-repeated="16379"/>
        </table:table-row>
        <table:table-row table:style-name="ro2">
          <table:table-cell office:value-type="string" table:style-name="ce1">
            <text:p>Delibere_V2</text:p>
          </table:table-cell>
          <table:table-cell office:value-type="float" office:value="1115" table:style-name="ce1">
            <text:p>1115</text:p>
          </table:table-cell>
          <table:table-cell office:value-type="date" office:date-value="2025-06-25T00:00:00" table:style-name="ce2">
            <text:p>25/06/2025</text:p>
          </table:table-cell>
          <table:table-cell office:value-type="string" table:style-name="ce1">
            <text:p>SC GESTIONE E SVILUPPO DELLE RISORSE UMANE</text:p>
          </table:table-cell>
          <table:table-cell office:value-type="string" table:style-name="ce5">
            <text:p>RECEPIMENTO ACCORDO SOTTOSCRITTO IN DATA 13.06.2025 CON LE OO.SS. DELLA DIRIGENZA DELL’AREA SANITÀ AVENTE A OGGETTO L’UTILIZZO DEI RESIDUI DEI FONDI CONTRATTUALI ANNO 2024.</text:p>
          </table:table-cell>
          <table:table-cell table:number-columns-repeated="16379"/>
        </table:table-row>
        <table:table-row table:style-name="ro3">
          <table:table-cell office:value-type="string" table:style-name="ce1">
            <text:p>Delibere_V2</text:p>
          </table:table-cell>
          <table:table-cell office:value-type="float" office:value="1116" table:style-name="ce1">
            <text:p>1116</text:p>
          </table:table-cell>
          <table:table-cell office:value-type="date" office:date-value="2025-06-27T00:00:00" table:style-name="ce2">
            <text:p>27/06/2025</text:p>
          </table:table-cell>
          <table:table-cell office:value-type="string" table:style-name="ce1">
            <text:p>SC AFFARI GENERALI</text:p>
          </table:table-cell>
          <table:table-cell office:value-type="string" table:style-name="ce5">
            <text:p>NOMINA DEL DIRETTORE DEL DIPARTIMENTO INTERAZIENDALE ONCOLOGICO PROVINCIALE (DIPO).</text:p>
          </table:table-cell>
          <table:table-cell table:number-columns-repeated="16379"/>
        </table:table-row>
        <table:table-row table:number-rows-repeated="1047455" table:style-name="ro1">
          <table:table-cell table:number-columns-repeated="16384"/>
        </table:table-row>
      </table:table>
      <table:database-ranges>
        <table:database-range table:target-range-address="Delibere_1_sem_25.A2:Delibere_1_sem_25.E1121" table:name="Delibere_1_sem_25" table:on-update-keep-size="false" table:on-update-keep-styles="true" table:refresh-delay="false">
          <table:database-source-sql table:database-name="Provider=Microsoft.Mashup.OleDb.1;Data Source=$Workbook$;Location=&quot;Delibere 1 sem 25&quot;;Extended Properties=&quot;&quot;" table:sql-statement="SELECT * FROM [Delibere 1 sem 25]"/>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meta:initial-creator>DIEGO CAPITANIO</meta:initial-creator>
    <dc:creator>PAOLA CASTELLI</dc:creator>
    <meta:creation-date>2015-06-05T18:19:34Z</meta:creation-date>
    <dc:date>2025-08-01T07:25:02Z</dc:date>
  </office:meta>
</office:document-meta>
</file>