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19">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o1" style:family="table-column">
      <style:table-column-properties fo:break-before="auto" style:column-width="2.460625cm"/>
    </style:style>
    <style:style style:name="co2" style:family="table-column">
      <style:table-column-properties fo:break-before="auto" style:column-width="2.16958333333333cm"/>
    </style:style>
    <style:style style:name="co3" style:family="table-column">
      <style:table-column-properties fo:break-before="auto" style:column-width="2.91041666666667cm"/>
    </style:style>
    <style:style style:name="co4" style:family="table-column">
      <style:table-column-properties fo:break-before="auto" style:column-width="20.1347916666667cm"/>
    </style:style>
    <style:style style:name="co5" style:family="table-column">
      <style:table-column-properties fo:break-before="auto" style:column-width="10.5039583333333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8"/>
        <table:table-column table:style-name="co4" table:default-cell-style-name="ce9"/>
        <table:table-column table:style-name="co5" table:default-cell-style-name="ce8"/>
        <table:table-column table:style-name="co6" table:number-columns-repeated="16379" table:default-cell-style-name="ce7"/>
        <table:table-row table:style-name="ro1">
          <table:table-cell office:value-type="string" table:number-columns-spanned="5" table:number-rows-spanned="1" table:style-name="ce10">
            <text:p>ASST PAPA GIOVANNI XXIII elenco determine 1° semestre 2026</text:p>
          </table:table-cell>
          <table:covered-table-cell table:number-columns-repeated="4"/>
          <table:table-cell table:number-columns-repeated="16379"/>
        </table:table-row>
        <table:table-row table:style-name="ro1">
          <table:table-cell office:value-type="string" table:style-name="ce1">
            <text:p>Data</text:p>
          </table:table-cell>
          <table:table-cell office:value-type="string" table:style-name="ce1">
            <text:p>Numero</text:p>
          </table:table-cell>
          <table:table-cell office:value-type="string" table:style-name="ce1">
            <text:p>Denominazione</text:p>
          </table:table-cell>
          <table:table-cell office:value-type="string" table:style-name="ce1">
            <text:p>Oggetto</text:p>
          </table:table-cell>
          <table:table-cell office:value-type="string" table:style-name="ce1">
            <text:p>Ufficio/struttura responsabile</text:p>
          </table:table-cell>
          <table:table-cell table:number-columns-repeated="16379"/>
        </table:table-row>
        <table:table-row table:style-name="ro2">
          <table:table-cell office:value-type="date" office:date-value="2026-01-05T00:00:00" table:style-name="ce2">
            <text:p>05/01/2026</text:p>
          </table:table-cell>
          <table:table-cell office:value-type="float" office:value="1" table:style-name="ce3">
            <text:p>1</text:p>
          </table:table-cell>
          <table:table-cell office:value-type="string" table:style-name="ce8">
            <text:p>Determina</text:p>
          </table:table-cell>
          <table:table-cell office:value-type="string" table:style-name="ce9">
            <text:p>AMMISSIONE DEI CANDIDATI E NOMINA DELLA COMMISSIONE DELL’AVVISO PUBBLICO, PER PROVA ORALE, PER LA FORMAZIONE DI GRADUATORIE AI FINI DELLA COSTITUZIONE DI RAPPORTI DI LAVORO A TEMPO DETERMINATO NEL PROFILO PROFESSIONALE DI INFERMIERE - AREA DEI PROFESSIONISTI DELLA SALUTE E DEI FUNZIONARI - RUOLO SANITARIO. QUARTA SESSIONE DI COLLOQUI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2" table:style-name="ce3">
            <text:p>2</text:p>
          </table:table-cell>
          <table:table-cell office:value-type="string" table:style-name="ce8">
            <text:p>Determina</text:p>
          </table:table-cell>
          <table:table-cell office:value-type="string" table:style-name="ce9">
            <text:p>PRESA D’ATTO DELLA COMUNICAZIONE DI RECESSO DAL RAPPORTO DI LAVORO PRESENTATA DALLA DIPENDENTE ROSSI SABATINI LAUR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3" table:style-name="ce3">
            <text:p>3</text:p>
          </table:table-cell>
          <table:table-cell office:value-type="string" table:style-name="ce8">
            <text:p>Determina</text:p>
          </table:table-cell>
          <table:table-cell office:value-type="string" table:style-name="ce9">
            <text:p>PRESA D’ATTO DELLA COMUNICAZIONE DI RECESSO DAL RAPPORTO DI LAVORO PRESENTATA DA PERSONALE DELLA DIRIGENZA DELL’AREA SANITÀ.</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1-08T00:00:00" table:style-name="ce2">
            <text:p>08/01/2026</text:p>
          </table:table-cell>
          <table:table-cell office:value-type="float" office:value="4" table:style-name="ce3">
            <text:p>4</text:p>
          </table:table-cell>
          <table:table-cell office:value-type="string" table:style-name="ce8">
            <text:p>Determina</text:p>
          </table:table-cell>
          <table:table-cell office:value-type="string" table:style-name="ce9">
            <text:p>LIQUIDAZIONE COMPENSI DELLA COMMISSIONE ESAMINATRICE DEL CONCORSO PUBBLICO, PER ESAMI, PER LA COPERTURA A TEMPO INDETERMINATO DI N. 1 POSTO DI ASSISTENTE SANITARIO - AREA DEI PROFESSIONISTI DELLA SALUTE E DEI FUNZIONARI - RUOLO SANITARIO.</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1-08T00:00:00" table:style-name="ce2">
            <text:p>08/01/2026</text:p>
          </table:table-cell>
          <table:table-cell office:value-type="float" office:value="5" table:style-name="ce3">
            <text:p>5</text:p>
          </table:table-cell>
          <table:table-cell office:value-type="string" table:style-name="ce8">
            <text:p>Determina</text:p>
          </table:table-cell>
          <table:table-cell office:value-type="string" table:style-name="ce9">
            <text:p>PROVVEDIMENTI CONSEGUENTI ALLA CESSAZIONE DEL RAPPORTO DI LAVORO PER DECESS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6" table:style-name="ce3">
            <text:p>6</text:p>
          </table:table-cell>
          <table:table-cell office:value-type="string" table:style-name="ce8">
            <text:p>Determina</text:p>
          </table:table-cell>
          <table:table-cell office:value-type="string" table:style-name="ce9">
            <text:p>RECESSO DAL RAPPORTO DI LAVORO A TEMPO INDETERMINATO DEL COLLABORATORE AMMINISTRATIVO-PROFESSIONALE, AREA DEI PROFESSIONISTI DELLA SALUTE E DEI FUNZIONARI, SIG. CAPITANIO DIEG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7" table:style-name="ce3">
            <text:p>7</text:p>
          </table:table-cell>
          <table:table-cell office:value-type="string" table:style-name="ce8">
            <text:p>Determina</text:p>
          </table:table-cell>
          <table:table-cell office:value-type="string" table:style-name="ce9">
            <text:p>COLLOCAMENTO A RIPOSO PER RAGGIUNTI LIMITI DI ETÀ DEL DIRIGENTE MEDICO, DISCIPLINA NEFROLOGIA, DOTT. GAMBARA VINCENZ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9" table:style-name="ce3">
            <text:p>9</text:p>
          </table:table-cell>
          <table:table-cell office:value-type="string" table:style-name="ce8">
            <text:p>Determina</text:p>
          </table:table-cell>
          <table:table-cell office:value-type="string" table:style-name="ce9">
            <text:p>COLLOCAMENTO A RIPOSO PER RAGGIUNTI LIMITI DI ETÀ DELL’OPERATORE SOCIO SANITARIO, A TEMPO INDETERMINATO, AREA DEGLI OPERATORI, SIG.RA PEDRINI MARIA LUIS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8" table:style-name="ce3">
            <text:p>8</text:p>
          </table:table-cell>
          <table:table-cell office:value-type="string" table:style-name="ce8">
            <text:p>Determina</text:p>
          </table:table-cell>
          <table:table-cell office:value-type="string" table:style-name="ce9">
            <text:p>PRESA D’ATTO DELLA COMUNICAZIONE DI RECESSO DAL RAPPORTO DI LAVORO PRESENTATA DAL PERSONALE DIPENDENTE DELL’AREA DEL COMPAR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10" table:style-name="ce3">
            <text:p>10</text:p>
          </table:table-cell>
          <table:table-cell office:value-type="string" table:style-name="ce8">
            <text:p>Determina</text:p>
          </table:table-cell>
          <table:table-cell office:value-type="string" table:style-name="ce9">
            <text:p>RECESSO DAL RAPPORTO DI LAVORO A TEMPO INDETERMINATO DEL COLLABORATORE AMMINISTRATIVO-PROFESSIONALE, AREA DEI PROFESSIONISTI DELLA SALUTE E DEI FUNZIONARI, SIG.RA FUMAGALLI PAOL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11" table:style-name="ce3">
            <text:p>11</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POLI ALESSANDR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12" table:style-name="ce3">
            <text:p>12</text:p>
          </table:table-cell>
          <table:table-cell office:value-type="string" table:style-name="ce8">
            <text:p>Determina</text:p>
          </table:table-cell>
          <table:table-cell office:value-type="string" table:style-name="ce9">
            <text:p>RECESSO DAL RAPPORTO DI LAVORO A TEMPO INDETERMINATO DELL’INFERMIERE, AREA DEI PROFESSIONISTI DELLA SALUTE E DEI FUNZIONARI, SIG. SORZI ALESSANDR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13" table:style-name="ce3">
            <text:p>13</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MAZZOLENI GABRIELLA</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1-08T00:00:00" table:style-name="ce2">
            <text:p>08/01/2026</text:p>
          </table:table-cell>
          <table:table-cell office:value-type="float" office:value="14" table:style-name="ce3">
            <text:p>14</text:p>
          </table:table-cell>
          <table:table-cell office:value-type="string" table:style-name="ce8">
            <text:p>Determina</text:p>
          </table:table-cell>
          <table:table-cell office:value-type="string" table:style-name="ce9">
            <text:p>PROVVEDIMENTI CONSEGUENTI ALLA CESSAZIONE DEL RAPPORTO DI LAVORO PER DECESS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08T00:00:00" table:style-name="ce2">
            <text:p>08/01/2026</text:p>
          </table:table-cell>
          <table:table-cell office:value-type="float" office:value="15" table:style-name="ce3">
            <text:p>15</text:p>
          </table:table-cell>
          <table:table-cell office:value-type="string" table:style-name="ce8">
            <text:p>Determina</text:p>
          </table:table-cell>
          <table:table-cell office:value-type="string" table:style-name="ce9">
            <text:p>COLLOCAMENTO A RIPOSO PER RAGGIUNTI LIMITI DI ETÀ DELL’ASSISTENTE AMMINISTRATIVO, A TEMPO INDETERMINATO, AREA DEGLI ASSISTENTI, SIG. MORALE GIAMBATTIST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1-09T00:00:00" table:style-name="ce2">
            <text:p>09/01/2026</text:p>
          </table:table-cell>
          <table:table-cell office:value-type="float" office:value="16" table:style-name="ce3">
            <text:p>16</text:p>
          </table:table-cell>
          <table:table-cell office:value-type="string" table:style-name="ce8">
            <text:p>Determina</text:p>
          </table:table-cell>
          <table:table-cell office:value-type="string" table:style-name="ce9">
            <text:p>ADESIONE SUCCESSIVA ALLA GARA AGGREGATA ESPLETATA, IN QUALITA' DI CAPOFILA, DALLA ASST SPEDALI CIVILI DI BRESCIA, PER LA FORNITURA DI PROTESI VASCOLARI, ENDOVASCOLARI E STENT VASCOLARI PERIFERICI, LOTTO N. 3. ARCO TEMPORALE 12.01.2026/30.06.2028. COSTO COMPLESSIVO EURO 131.196,00 IVA 4% INCLUSA.</text:p>
          </table:table-cell>
          <table:table-cell office:value-type="string" table:style-name="ce8">
            <text:p>SC GESTIONE ACQUISTI</text:p>
          </table:table-cell>
          <table:table-cell table:number-columns-repeated="16379"/>
        </table:table-row>
        <table:table-row table:style-name="ro4">
          <table:table-cell office:value-type="date" office:date-value="2026-01-09T00:00:00" table:style-name="ce2">
            <text:p>09/01/2026</text:p>
          </table:table-cell>
          <table:table-cell office:value-type="float" office:value="17" table:style-name="ce3">
            <text:p>17</text:p>
          </table:table-cell>
          <table:table-cell office:value-type="string" table:style-name="ce8">
            <text:p>Determina</text:p>
          </table:table-cell>
          <table:table-cell office:value-type="string" table:style-name="ce9">
            <text:p>LAVORI DI RIQUALIFICAZIONE DELLA PIAZZA ANTISTANTE IL PADIGLIONE 4 DEL COMPENDIO DI VIA BORGO PALAZZO 130 IN BERGAMO. APPROVAZIONE DEL PROGETTO ESECUTIVO E INDIZIONE DELLA PROCEDURA DI AFFIDAMENTO DEI LAVORI.</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1-09T00:00:00" table:style-name="ce2">
            <text:p>09/01/2026</text:p>
          </table:table-cell>
          <table:table-cell office:value-type="float" office:value="18" table:style-name="ce3">
            <text:p>18</text:p>
          </table:table-cell>
          <table:table-cell office:value-type="string" table:style-name="ce8">
            <text:p>Determina</text:p>
          </table:table-cell>
          <table:table-cell office:value-type="string" table:style-name="ce9">
            <text:p>CONVENZIONE CON HUMANITAS UNIVERSITY DI PIEVE EMANUELE (MI) PER LO SVOLGIMENTO DI ATTIVITA’ FORMATIVE PROFESSIONALIZZANTI E TIROCINI NELL’AMBITO DELLE SCUOLE DI SPECIALIZZAZIONE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1-09T00:00:00" table:style-name="ce2">
            <text:p>09/01/2026</text:p>
          </table:table-cell>
          <table:table-cell office:value-type="float" office:value="19" table:style-name="ce3">
            <text:p>19</text:p>
          </table:table-cell>
          <table:table-cell office:value-type="string" table:style-name="ce8">
            <text:p>Determina</text:p>
          </table:table-cell>
          <table:table-cell office:value-type="string" table:style-name="ce9">
            <text:p>CONVENZIONE CON L'UNIVERSITÀ DEGLI STUDI DELL’INSUBRIA PER LO SVOLGIMENTO DI ATTIVITÀ FORMATIVA PROFESSIONALIZZANTE PRESSO STRUTTURE SANITARIE ITALIANE EXTR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1-13T00:00:00" table:style-name="ce2">
            <text:p>13/01/2026</text:p>
          </table:table-cell>
          <table:table-cell office:value-type="float" office:value="20" table:style-name="ce3">
            <text:p>20</text:p>
          </table:table-cell>
          <table:table-cell office:value-type="string" table:style-name="ce8">
            <text:p>Determina</text:p>
          </table:table-cell>
          <table:table-cell office:value-type="string" table:style-name="ce9">
            <text:p>AFFIDAMENTI DIRETTI RELATIVI A FARMACI, DISPOSITIVI MEDICO DIAGNOSTICI, MATERIALE SANITARIO, EFFETTUATI NEL PERIODO 01.10.2025 - 30.11.2025. SPESA COMPLESSIVA PRESUNTA EURO 2.106.157,62 € IVA INCLUSA.</text:p>
          </table:table-cell>
          <table:table-cell office:value-type="string" table:style-name="ce8">
            <text:p>SC GESTIONE ACQUISTI</text:p>
          </table:table-cell>
          <table:table-cell table:number-columns-repeated="16379"/>
        </table:table-row>
        <table:table-row table:style-name="ro2">
          <table:table-cell office:value-type="date" office:date-value="2026-01-14T00:00:00" table:style-name="ce2">
            <text:p>14/01/2026</text:p>
          </table:table-cell>
          <table:table-cell office:value-type="float" office:value="21" table:style-name="ce3">
            <text:p>21</text:p>
          </table:table-cell>
          <table:table-cell office:value-type="string" table:style-name="ce8">
            <text:p>Determina</text:p>
          </table:table-cell>
          <table:table-cell office:value-type="string" table:style-name="ce9">
            <text:p>AMMISSIONE DEI CANDIDATI E NOMINA DELLA COMMISSIONE ESAMINATRICE DEL CONCORSO PUBBLICO, PER ESAMI, PER LA COPERTURA A TEMPO INDETERMINATO DI N. 1 POSTO DI COLLABORATORE TECNICO PROFESSIONALE - INGEGNERE - AREA DEI PROFESSIONISTI DELLA SALUTE E DEI FUNZIONARI - RUOLO TECNICO, DA ASSEGNARE ALLA SC GESTIONE TECNICO PATRIMONIALE.</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1-14T00:00:00" table:style-name="ce2">
            <text:p>14/01/2026</text:p>
          </table:table-cell>
          <table:table-cell office:value-type="float" office:value="22" table:style-name="ce3">
            <text:p>22</text:p>
          </table:table-cell>
          <table:table-cell office:value-type="string" table:style-name="ce8">
            <text:p>Determina</text:p>
          </table:table-cell>
          <table:table-cell office:value-type="string" table:style-name="ce9">
            <text:p>AMMISSIONE DEI CANDIDATI E NOMINA DELLA COMMISSIONE ESAMINATRICE DEL CONCORSO PUBBLICO, PER ESAMI, PER LA COPERTURA A TEMPO INDETERMINATO DI N. 1 POSTO DI INFERMIERE - AREA DEI PROFESSIONISTI DELLA SALUTE E DEI FUNZIONARI – RUOLO SANITARIO, CON RISERVA DEL POSTO A VOLONTARI DELLE FF.A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15T00:00:00" table:style-name="ce2">
            <text:p>15/01/2026</text:p>
          </table:table-cell>
          <table:table-cell office:value-type="float" office:value="23" table:style-name="ce3">
            <text:p>23</text:p>
          </table:table-cell>
          <table:table-cell office:value-type="string" table:style-name="ce8">
            <text:p>Determina</text:p>
          </table:table-cell>
          <table:table-cell office:value-type="string" table:style-name="ce9">
            <text:p>AMMISSIONE DEL CANDIDATO E NOMINA DELLA COMMISSIONE ESAMINATRICE – AVVISO PUBBLICO DI PROCEDURA COMPARATIVA PER L’ASSEGNAZIONE DI UNA BORSA DI STUDIO A UN FISICO – SC MEDICINA NUCLEARE.</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1-15T00:00:00" table:style-name="ce2">
            <text:p>15/01/2026</text:p>
          </table:table-cell>
          <table:table-cell office:value-type="float" office:value="24" table:style-name="ce3">
            <text:p>24</text:p>
          </table:table-cell>
          <table:table-cell office:value-type="string" table:style-name="ce8">
            <text:p>Determina</text:p>
          </table:table-cell>
          <table:table-cell office:value-type="string" table:style-name="ce9">
            <text:p>PRESA D’ATTO DELLA COMUNICAZIONE DI RECESSO DAL RAPPORTO DI LAVOR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16T00:00:00" table:style-name="ce2">
            <text:p>16/01/2026</text:p>
          </table:table-cell>
          <table:table-cell office:value-type="float" office:value="25" table:style-name="ce3">
            <text:p>25</text:p>
          </table:table-cell>
          <table:table-cell office:value-type="string" table:style-name="ce8">
            <text:p>Determina</text:p>
          </table:table-cell>
          <table:table-cell office:value-type="string" table:style-name="ce9">
            <text:p>AFFIDAMENTI DIRETTI RELATIVI AD ACQUISTI DI SERVIZI E BENI NON SANITARI EFFETTUATI NEL PERIODO 21.10.2025 – 12.01.2026. SPESA COMPLESSIVA EURO 745.050,93 IVA INCLUSA.</text:p>
          </table:table-cell>
          <table:table-cell office:value-type="string" table:style-name="ce8">
            <text:p>SC GESTIONE ACQUISTI</text:p>
          </table:table-cell>
          <table:table-cell table:number-columns-repeated="16379"/>
        </table:table-row>
        <table:table-row table:style-name="ro2">
          <table:table-cell office:value-type="date" office:date-value="2026-01-16T00:00:00" table:style-name="ce2">
            <text:p>16/01/2026</text:p>
          </table:table-cell>
          <table:table-cell office:value-type="float" office:value="26" table:style-name="ce3">
            <text:p>26</text:p>
          </table:table-cell>
          <table:table-cell office:value-type="string" table:style-name="ce8">
            <text:p>Determina</text:p>
          </table:table-cell>
          <table:table-cell office:value-type="string" table:style-name="ce9">
            <text:p>AFFIDAMENTO DEI SERVIZI ATTINENTI ALL’ARCHITETTURA E ALL’INGEGNERIA RELATIVI ALLA PROGETTAZIONE ESECUTIVA, DIREZIONE LAVORI, COORDINAMENTO DELLA SICUREZZA IN FASE DI PROGETTAZIONE ED ESECUZIONE, DEI LAVORI DI MESSA IN SICUREZZA E DI RAZIONALIZZAZIONE DEI SERVIZI DEL P.O. DI SAN GIOVANNI BIANCO (BG). AGGIUDICAZIONE.</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1-16T00:00:00" table:style-name="ce2">
            <text:p>16/01/2026</text:p>
          </table:table-cell>
          <table:table-cell office:value-type="float" office:value="27" table:style-name="ce3">
            <text:p>27</text:p>
          </table:table-cell>
          <table:table-cell office:value-type="string" table:style-name="ce8">
            <text:p>Determina</text:p>
          </table:table-cell>
          <table:table-cell office:value-type="string" table:style-name="ce9">
            <text:p>SERVIZIO DI MANUTENZIONE DEGLI IMPIANTI E DELLE OPERE EDILI DEL PRESIDIO OSPEDALIERO PAPA GIOVANNI XXIII, PER IL PERIODO 01.06.2025 - 28.02.2026. LIQUIDAZIONE DEL CORRISPETTIVO PER LE PRESTAZIONI SVOLTE NEL MESE DI GIUGNO 2025.</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1-16T00:00:00" table:style-name="ce2">
            <text:p>16/01/2026</text:p>
          </table:table-cell>
          <table:table-cell office:value-type="float" office:value="28" table:style-name="ce3">
            <text:p>28</text:p>
          </table:table-cell>
          <table:table-cell office:value-type="string" table:style-name="ce8">
            <text:p>Determina</text:p>
          </table:table-cell>
          <table:table-cell office:value-type="string" table:style-name="ce9">
            <text:p>AFFIDAMENTO DEL SERVIZIO DI MANUTENZIONE E ASSISTENZA CONTINUA DI TIPO "SERVICE COMPLETE" PER IMPIANTI DI OSMOSI PER IL TRATTAMENTO DIALITICO PER LE ANNUALITA' 2026-2027. AGGIUDICAZIONE.</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1-19T00:00:00" table:style-name="ce2">
            <text:p>19/01/2026</text:p>
          </table:table-cell>
          <table:table-cell office:value-type="float" office:value="29" table:style-name="ce3">
            <text:p>29</text:p>
          </table:table-cell>
          <table:table-cell office:value-type="string" table:style-name="ce8">
            <text:p>Determina</text:p>
          </table:table-cell>
          <table:table-cell office:value-type="string" table:style-name="ce9">
            <text:p>LAVORI DI BONIFICA AREA NORD – HOT SPOT PR3 E PR6 DEL PRESIDIO OSPEDALIERO PAPA GIOVANNI XXIII. PRESA D’ATTO DEL CONTO FINALE DEI LAVORI DEL RELATIVO CERTIFICATO DI PAGAMENTO E APPROVAZIONE DEL CERTIFICATO DI REGOLARE ESECUZIONE.</text:p>
          </table:table-cell>
          <table:table-cell office:value-type="string" table:style-name="ce8">
            <text:p>SC GESTIONE TECNICO PATRIMONIALE</text:p>
          </table:table-cell>
          <table:table-cell table:number-columns-repeated="16379"/>
        </table:table-row>
        <table:table-row table:style-name="ro2">
          <table:table-cell office:value-type="date" office:date-value="2026-01-19T00:00:00" table:style-name="ce2">
            <text:p>19/01/2026</text:p>
          </table:table-cell>
          <table:table-cell office:value-type="float" office:value="30" table:style-name="ce3">
            <text:p>30</text:p>
          </table:table-cell>
          <table:table-cell office:value-type="string" table:style-name="ce8">
            <text:p>Determina</text:p>
          </table:table-cell>
          <table:table-cell office:value-type="string" table:style-name="ce9">
            <text:p>ADESIONE SUCCESSIVA ALLA GARA ESPLETATA DALLA ASST SPEDALI CIVILI DI BRESCIA, FINALIZZATA ALLA CONCLUSIONE DI UN ACCORDO QUADRO, PER LA FORNITURA DI DISPOSITIVI PER SUTURA MECCANICA, CHIRURGIA VIDEO ASSISTITA, FELTRI, PLEDGET, RETI CHIRURGICHE, COLLE E CERA PER OSSA - LOTTI N. 6 E N. 47. ARCO TEMPORALE 01.02.2026 31.12.2028. COSTO COMPLESSIVO EURO 138.830,00 IVA 22% INCLUSA.</text:p>
          </table:table-cell>
          <table:table-cell office:value-type="string" table:style-name="ce8">
            <text:p>SC GESTIONE ACQUISTI</text:p>
          </table:table-cell>
          <table:table-cell table:number-columns-repeated="16379"/>
        </table:table-row>
        <table:table-row table:style-name="ro3">
          <table:table-cell office:value-type="date" office:date-value="2026-01-20T00:00:00" table:style-name="ce2">
            <text:p>20/01/2026</text:p>
          </table:table-cell>
          <table:table-cell office:value-type="float" office:value="31" table:style-name="ce3">
            <text:p>31</text:p>
          </table:table-cell>
          <table:table-cell office:value-type="string" table:style-name="ce8">
            <text:p>Determina</text:p>
          </table:table-cell>
          <table:table-cell office:value-type="string" table:style-name="ce9">
            <text:p>CONVENZIONE CON BERGAMO INTERNATIONAL STUDIES S.R.L. DI BERGAMO PER LO SVOLGIMENTO DEI PERCORSI DI FORMAZIONE SCUOLA - LAVORO</text:p>
          </table:table-cell>
          <table:table-cell office:value-type="string" table:style-name="ce8">
            <text:p>SC AFFARI GENERALI</text:p>
          </table:table-cell>
          <table:table-cell table:number-columns-repeated="16379"/>
        </table:table-row>
        <table:table-row table:style-name="ro4">
          <table:table-cell office:value-type="date" office:date-value="2026-01-20T00:00:00" table:style-name="ce2">
            <text:p>20/01/2026</text:p>
          </table:table-cell>
          <table:table-cell office:value-type="float" office:value="32" table:style-name="ce3">
            <text:p>32</text:p>
          </table:table-cell>
          <table:table-cell office:value-type="string" table:style-name="ce8">
            <text:p>Determina</text:p>
          </table:table-cell>
          <table:table-cell office:value-type="string" table:style-name="ce9">
            <text:p>CONVENZIONE CON L'UNIVERISTÀ CATTOLICA DEL SACRO CUORE DI MILANO - SEDE DI ROMA -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1-20T00:00:00" table:style-name="ce2">
            <text:p>20/01/2026</text:p>
          </table:table-cell>
          <table:table-cell office:value-type="float" office:value="33" table:style-name="ce3">
            <text:p>33</text:p>
          </table:table-cell>
          <table:table-cell office:value-type="string" table:style-name="ce8">
            <text:p>Determina</text:p>
          </table:table-cell>
          <table:table-cell office:value-type="string" table:style-name="ce9">
            <text:p>CONVENZIONE CON L'UNIVERSITÀ DEGLI STUDI DI VERONA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1-20T00:00:00" table:style-name="ce2">
            <text:p>20/01/2026</text:p>
          </table:table-cell>
          <table:table-cell office:value-type="float" office:value="34" table:style-name="ce3">
            <text:p>34</text:p>
          </table:table-cell>
          <table:table-cell office:value-type="string" table:style-name="ce8">
            <text:p>Determina</text:p>
          </table:table-cell>
          <table:table-cell office:value-type="string" table:style-name="ce9">
            <text:p>CONVENZIONE CON L’ISTITUTO DI ISTRUZIONE SUPERIORE "GIUSEPPE PARINI" DI LECCO PER LO SVOLGIMENTO DEI PERCORSI DI FORMAZIONE SCUOLA - LAVORO</text:p>
          </table:table-cell>
          <table:table-cell office:value-type="string" table:style-name="ce8">
            <text:p>SC AFFARI GENERALI</text:p>
          </table:table-cell>
          <table:table-cell table:number-columns-repeated="16379"/>
        </table:table-row>
        <table:table-row table:style-name="ro4">
          <table:table-cell office:value-type="date" office:date-value="2026-01-21T00:00:00" table:style-name="ce2">
            <text:p>21/01/2026</text:p>
          </table:table-cell>
          <table:table-cell office:value-type="float" office:value="35" table:style-name="ce3">
            <text:p>35</text:p>
          </table:table-cell>
          <table:table-cell office:value-type="string" table:style-name="ce8">
            <text:p>Determina</text:p>
          </table:table-cell>
          <table:table-cell office:value-type="string" table:style-name="ce9">
            <text:p>ESITO AFFIDAMENTO DIRETTO PER LA FORNITURA DI SISTEMI TELEVISIVI PER L’INGRANDIMENTO DI IMMAGINI ISO 22.03. IMPORTO DI AGGIUDICAZIONE PARI A EURO 54.441,92 (IVA 4% INCLUSA). PERIODO 24 MESI (01.03.2026 – 28.02.2028), CON POSSIBILITÀ DI RINNOVO PER ULTERIORI 24 MESI.</text:p>
          </table:table-cell>
          <table:table-cell office:value-type="string" table:style-name="ce8">
            <text:p>SC GESTIONE ACQUISTI</text:p>
          </table:table-cell>
          <table:table-cell table:number-columns-repeated="16379"/>
        </table:table-row>
        <table:table-row table:style-name="ro4">
          <table:table-cell office:value-type="date" office:date-value="2026-01-21T00:00:00" table:style-name="ce2">
            <text:p>21/01/2026</text:p>
          </table:table-cell>
          <table:table-cell office:value-type="float" office:value="36" table:style-name="ce3">
            <text:p>36</text:p>
          </table:table-cell>
          <table:table-cell office:value-type="string" table:style-name="ce8">
            <text:p>Determina</text:p>
          </table:table-cell>
          <table:table-cell office:value-type="string" table:style-name="ce9">
            <text:p>AMMISSIONE DEI CANDIDATI E NOMINA DELLA COMMISSIONE ESAMINATRICE DEL CONCORSO PUBBLICO, PER ESAMI, PER LA COPERTURA A TEMPO INDETERMINATO DI N. 1 POSTO DI OSTETRICA/O - AREA DEI PROFESSIONISTI DELLA SALUTE E DEI FUNZIONARI - RUOLO SANITARI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2T00:00:00" table:style-name="ce2">
            <text:p>22/01/2026</text:p>
          </table:table-cell>
          <table:table-cell office:value-type="float" office:value="37" table:style-name="ce3">
            <text:p>37</text:p>
          </table:table-cell>
          <table:table-cell office:value-type="string" table:style-name="ce8">
            <text:p>Determina</text:p>
          </table:table-cell>
          <table:table-cell office:value-type="string" table:style-name="ce9">
            <text:p>RISOLUZIONE DEL RAPPORTO DI LAVORO PER INABILITÀ ASSOLUTA E PERMANENTE A SVOLGERE QUALSIASI ATTIVITÀ LAVORATIVA CON DIRITTO ALLA PENSIONE D’INABILITÀ AI SENSI DELL’ART. 2 C. 12 L. 335/95</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1-22T00:00:00" table:style-name="ce2">
            <text:p>22/01/2026</text:p>
          </table:table-cell>
          <table:table-cell office:value-type="float" office:value="38" table:style-name="ce3">
            <text:p>38</text:p>
          </table:table-cell>
          <table:table-cell office:value-type="string" table:style-name="ce8">
            <text:p>Determina</text:p>
          </table:table-cell>
          <table:table-cell office:value-type="string" table:style-name="ce9">
            <text:p>CONVENZIONE CON L'UNIVERSITÀ DEGLI STUDI MAGNA GRAECIA DI CATANZARO PER LO SVOLGIMENTO DI ATTIVITA’ FORMATIVE PROFESSIONALIZZANTI E TIROCINI NELL’AMBITO DELLE SCUOLE DI SPECIALIZZAZIONE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1">
          <table:table-cell office:value-type="date" office:date-value="2026-01-23T00:00:00" table:style-name="ce2">
            <text:p>23/01/2026</text:p>
          </table:table-cell>
          <table:table-cell office:value-type="float" office:value="39" table:style-name="ce3">
            <text:p>39</text:p>
          </table:table-cell>
          <table:table-cell office:value-type="string" table:style-name="ce8">
            <text:p>Determina</text:p>
          </table:table-cell>
          <table:table-cell office:value-type="string" table:style-name="ce9">
            <text:p>REALIZZAZIONE EVENTO: “IL PAZIENTE IPOTERMICO E LA VALANGA”.</text:p>
          </table:table-cell>
          <table:table-cell office:value-type="string" table:style-name="ce8">
            <text:p>SSD FORMAZIONE</text:p>
          </table:table-cell>
          <table:table-cell table:number-columns-repeated="16379"/>
        </table:table-row>
        <table:table-row table:style-name="ro4">
          <table:table-cell office:value-type="date" office:date-value="2026-01-23T00:00:00" table:style-name="ce2">
            <text:p>23/01/2026</text:p>
          </table:table-cell>
          <table:table-cell office:value-type="float" office:value="40" table:style-name="ce3">
            <text:p>40</text:p>
          </table:table-cell>
          <table:table-cell office:value-type="string" table:style-name="ce8">
            <text:p>Determina</text:p>
          </table:table-cell>
          <table:table-cell office:value-type="string" table:style-name="ce9">
            <text:p>PNRR M6.C1-1.1 LAVORI DI REALIZZAZIONE DELLA CASA DI COMUNITÀ DI PIAZZA BELOTTI 1,2,3,4 IN ZOGNO (BG). PRESA D’ATTO DEGLI ATTI CONTABILI RELATIVI AL CONTO FINALE DEI LAVORI E APPROVAZIONE DEL CERTIFICATO DI REGOLARE ESECUZIONE.</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1-23T00:00:00" table:style-name="ce2">
            <text:p>23/01/2026</text:p>
          </table:table-cell>
          <table:table-cell office:value-type="float" office:value="41" table:style-name="ce3">
            <text:p>41</text:p>
          </table:table-cell>
          <table:table-cell office:value-type="string" table:style-name="ce8">
            <text:p>Determina</text:p>
          </table:table-cell>
          <table:table-cell office:value-type="string" table:style-name="ce9">
            <text:p>AMMISSIONE DEI CANDIDATI E NOMINA DELLA COMMISSIONE ESAMINATRICE DEL CONCORSO PUBBLICO, PER ESAMI, PER LA COPERTURA A TEMPO INDETERMINATO DI N. 1 POSTO DI TECNICO SANITARIO DI LABORATORIO BIOMEDICO - AREA DEI PROFESSIONISTI DELLA SALUTE E DEI FUNZIONARI - RUOLO SANITARI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3T00:00:00" table:style-name="ce2">
            <text:p>23/01/2026</text:p>
          </table:table-cell>
          <table:table-cell office:value-type="float" office:value="42" table:style-name="ce3">
            <text:p>42</text:p>
          </table:table-cell>
          <table:table-cell office:value-type="string" table:style-name="ce8">
            <text:p>Determina</text:p>
          </table:table-cell>
          <table:table-cell office:value-type="string" table:style-name="ce9">
            <text:p>TRASFORMAZIONE DEL RAPPORTO DI LAVORO, DA TEMPO PARZIALE AL 50% VERTICALE A TEMPO PARZIALE AL 75% ORIZZONTALE, DELLA DIPENDENTE MAGONI MICAEL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3T00:00:00" table:style-name="ce2">
            <text:p>23/01/2026</text:p>
          </table:table-cell>
          <table:table-cell office:value-type="float" office:value="43" table:style-name="ce3">
            <text:p>43</text:p>
          </table:table-cell>
          <table:table-cell office:value-type="string" table:style-name="ce8">
            <text:p>Determina</text:p>
          </table:table-cell>
          <table:table-cell office:value-type="string" table:style-name="ce9">
            <text:p>TRASFORMAZIONE DEL RAPPORTO DI LAVORO DA TEMPO PARZIALE AL 75% VERTICALE A TEMPO PARZIALE AL 50% VERTICALE DELLA DIPENDENTE CARMINATI SAR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3T00:00:00" table:style-name="ce2">
            <text:p>23/01/2026</text:p>
          </table:table-cell>
          <table:table-cell office:value-type="float" office:value="44" table:style-name="ce3">
            <text:p>44</text:p>
          </table:table-cell>
          <table:table-cell office:value-type="string" table:style-name="ce8">
            <text:p>Determina</text:p>
          </table:table-cell>
          <table:table-cell office:value-type="string" table:style-name="ce9">
            <text:p>TRASFORMAZIONE DEL RAPPORTO DI LAVORO, DA TEMPO PARZIALE AL 50% VERTICALE A TEMPO PARZIALE AL 75% VERTICALE, DELLA DIPENDENTE BERETTA BARBAR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3T00:00:00" table:style-name="ce2">
            <text:p>23/01/2026</text:p>
          </table:table-cell>
          <table:table-cell office:value-type="float" office:value="45" table:style-name="ce3">
            <text:p>45</text:p>
          </table:table-cell>
          <table:table-cell office:value-type="string" table:style-name="ce8">
            <text:p>Determina</text:p>
          </table:table-cell>
          <table:table-cell office:value-type="string" table:style-name="ce9">
            <text:p>TRASFORMAZIONE DEL RAPPORTO DI LAVORO DA TEMPO PARZIALE AL 75% VERTICALE A TEMPO PIENO DELLA DIPENDENTE GIUDICI LAUR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3T00:00:00" table:style-name="ce2">
            <text:p>23/01/2026</text:p>
          </table:table-cell>
          <table:table-cell office:value-type="float" office:value="46" table:style-name="ce3">
            <text:p>46</text:p>
          </table:table-cell>
          <table:table-cell office:value-type="string" table:style-name="ce8">
            <text:p>Determina</text:p>
          </table:table-cell>
          <table:table-cell office:value-type="string" table:style-name="ce9">
            <text:p>TRASFORMAZIONE DEL RAPPORTO DI LAVORO DA TEMPO PARZIALE AL 75% VERTICALE A TEMPO PIENO DELLA DIPENDENTE CLEMENTE GRAZ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3T00:00:00" table:style-name="ce2">
            <text:p>23/01/2026</text:p>
          </table:table-cell>
          <table:table-cell office:value-type="float" office:value="47" table:style-name="ce3">
            <text:p>47</text:p>
          </table:table-cell>
          <table:table-cell office:value-type="string" table:style-name="ce8">
            <text:p>Determina</text:p>
          </table:table-cell>
          <table:table-cell office:value-type="string" table:style-name="ce9">
            <text:p>TRASFORMAZIONE DEL RAPPORTO DI LAVORO DA TEMPO PARZIALE AL 75% VERTICALE A TEMPO PIENO DELLA DIPENDENTE VITALI GIOVANN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1-28T00:00:00" table:style-name="ce2">
            <text:p>28/01/2026</text:p>
          </table:table-cell>
          <table:table-cell office:value-type="float" office:value="48" table:style-name="ce3">
            <text:p>48</text:p>
          </table:table-cell>
          <table:table-cell office:value-type="string" table:style-name="ce8">
            <text:p>Determina</text:p>
          </table:table-cell>
          <table:table-cell office:value-type="string" table:style-name="ce9">
            <text:p>CONVENZIONE CON L'UNIVERSITÀ DEGLI STUDI DEL PIEMONTE ORIENTALE PER LO SVOLGIMENTO DI ATTIVITÀ PROFESSIONALIZZANTE PER SPECIALIZZANDI NON MEDICI IN FORMAZIONE SPECIALISTICA PRESSO STRUTTURE EXTR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1-29T00:00:00" table:style-name="ce2">
            <text:p>29/01/2026</text:p>
          </table:table-cell>
          <table:table-cell office:value-type="float" office:value="49" table:style-name="ce3">
            <text:p>49</text:p>
          </table:table-cell>
          <table:table-cell office:value-type="string" table:style-name="ce8">
            <text:p>Determina</text:p>
          </table:table-cell>
          <table:table-cell office:value-type="string" table:style-name="ce9">
            <text:p>PRESA D'ATTO DELLA COMUNICAZIONE DI RECESSO DAL RAPPORTO DI LAVORO PRESENTATA DAL PERSONALE DIPENDENTE DELL'AREA DEL COMPAR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9T00:00:00" table:style-name="ce2">
            <text:p>29/01/2026</text:p>
          </table:table-cell>
          <table:table-cell office:value-type="float" office:value="50" table:style-name="ce3">
            <text:p>50</text:p>
          </table:table-cell>
          <table:table-cell office:value-type="string" table:style-name="ce8">
            <text:p>Determina</text:p>
          </table:table-cell>
          <table:table-cell office:value-type="string" table:style-name="ce9">
            <text:p>PRESA D’ATTO DELLA COMUNICAZIONE DI RECESSO DAL RAPPORTO DI LAVORO PRESENTATA DALLA DOTT.SSA CONTALDO MARIA TERES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9T00:00:00" table:style-name="ce2">
            <text:p>29/01/2026</text:p>
          </table:table-cell>
          <table:table-cell office:value-type="float" office:value="51" table:style-name="ce3">
            <text:p>51</text:p>
          </table:table-cell>
          <table:table-cell office:value-type="string" table:style-name="ce8">
            <text:p>Determina</text:p>
          </table:table-cell>
          <table:table-cell office:value-type="string" table:style-name="ce9">
            <text:p>PRESA D’ATTO DELLA COMUNICAZIONE DI RECESSO DAL RAPPORTO DI LAVORO PRESENTATA DAL DOTT. ZANOTTA MARC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9T00:00:00" table:style-name="ce2">
            <text:p>29/01/2026</text:p>
          </table:table-cell>
          <table:table-cell office:value-type="float" office:value="52" table:style-name="ce3">
            <text:p>52</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SPINELLI ROBERT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1-29T00:00:00" table:style-name="ce2">
            <text:p>29/01/2026</text:p>
          </table:table-cell>
          <table:table-cell office:value-type="float" office:value="53" table:style-name="ce3">
            <text:p>53</text:p>
          </table:table-cell>
          <table:table-cell office:value-type="string" table:style-name="ce8">
            <text:p>Determina</text:p>
          </table:table-cell>
          <table:table-cell office:value-type="string" table:style-name="ce9">
            <text:p>NOMINA DELLA COMMISSIONE ESAMINATRICE DEL BANDO DI SELEZIONE INTERNA PER IL CONFERIMENTO DI UN INCARICO DI FUNZIONE ORGANIZZATIVA DELL’AREA DEI PROFESSIONISTI DELLA SALUTE E DEI FUNZIONARI DEL PERSONALE DEL COMPARTO SANITA’ - RUOLO AMMINISTRATIVO, PROFESSIONALE E TECNIC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9T00:00:00" table:style-name="ce2">
            <text:p>29/01/2026</text:p>
          </table:table-cell>
          <table:table-cell office:value-type="float" office:value="54" table:style-name="ce3">
            <text:p>54</text:p>
          </table:table-cell>
          <table:table-cell office:value-type="string" table:style-name="ce8">
            <text:p>Determina</text:p>
          </table:table-cell>
          <table:table-cell office:value-type="string" table:style-name="ce9">
            <text:p>SPECIALISTI AMBULATORIALI: LIQUIDAZIONE INDENNITA' DI DISPONIBILITA' DI CUI ALL' ART. 45 A.C.N. 04.04.2024 - ANNO 2025.</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9T00:00:00" table:style-name="ce2">
            <text:p>29/01/2026</text:p>
          </table:table-cell>
          <table:table-cell office:value-type="float" office:value="55" table:style-name="ce3">
            <text:p>55</text:p>
          </table:table-cell>
          <table:table-cell office:value-type="string" table:style-name="ce8">
            <text:p>Determina</text:p>
          </table:table-cell>
          <table:table-cell office:value-type="string" table:style-name="ce9">
            <text:p>PRESA D’ATTO DELLA COMUNICAZIONE DI RECESSO DAL RAPPORTO DI LAVORO PRESENTATA DAL PERSONALE DIPENDENTE DELL’AREA DEL COMPAR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9T00:00:00" table:style-name="ce2">
            <text:p>29/01/2026</text:p>
          </table:table-cell>
          <table:table-cell office:value-type="float" office:value="56" table:style-name="ce3">
            <text:p>56</text:p>
          </table:table-cell>
          <table:table-cell office:value-type="string" table:style-name="ce8">
            <text:p>Determina</text:p>
          </table:table-cell>
          <table:table-cell office:value-type="string" table:style-name="ce9">
            <text:p>AMMISSIONE DELLA CANDIDATA E NOMINA DELLA COMMISSIONE ESAMINATRICE – AVVISO PUBBLICO DI PROCEDURA COMPARATIVA PER L’ASSEGNAZIONE DI UNA BORSA DI STUDIO – SC RIABILITAZIONE SPECIALISTIC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1-29T00:00:00" table:style-name="ce2">
            <text:p>29/01/2026</text:p>
          </table:table-cell>
          <table:table-cell office:value-type="float" office:value="57" table:style-name="ce3">
            <text:p>57</text:p>
          </table:table-cell>
          <table:table-cell office:value-type="string" table:style-name="ce8">
            <text:p>Determina</text:p>
          </table:table-cell>
          <table:table-cell office:value-type="string" table:style-name="ce9">
            <text:p>CONVENZIONE CON L’ISTITUTO SUPERIORE STATALE "G. MAIRONI DA PONTE" DI PRESEZZO (BG) PER LO SVOLGIMENTO DEI PERCORSI DI FORMAZIONE SCUOLA - LAVORO</text:p>
          </table:table-cell>
          <table:table-cell office:value-type="string" table:style-name="ce8">
            <text:p>SC AFFARI GENERALI</text:p>
          </table:table-cell>
          <table:table-cell table:number-columns-repeated="16379"/>
        </table:table-row>
        <table:table-row table:style-name="ro3">
          <table:table-cell office:value-type="date" office:date-value="2026-01-29T00:00:00" table:style-name="ce2">
            <text:p>29/01/2026</text:p>
          </table:table-cell>
          <table:table-cell office:value-type="float" office:value="58" table:style-name="ce3">
            <text:p>58</text:p>
          </table:table-cell>
          <table:table-cell office:value-type="string" table:style-name="ce8">
            <text:p>Determina</text:p>
          </table:table-cell>
          <table:table-cell office:value-type="string" table:style-name="ce9">
            <text:p>AFFIDAMENTI DIRETTI RELATIVI A FARMACI, DISPOSITIVI MEDICO DIAGNOSTICI, MATERIALE SANITARIO, EFFETTUATI NEL PERIODO 31.10.2025 - 31.12.2025. SPESA COMPLESSIVA PRESUNTA EURO 1.067.484,00 IVA INCLUSA</text:p>
          </table:table-cell>
          <table:table-cell office:value-type="string" table:style-name="ce8">
            <text:p>SC GESTIONE ACQUISTI</text:p>
          </table:table-cell>
          <table:table-cell table:number-columns-repeated="16379"/>
        </table:table-row>
        <table:table-row table:style-name="ro3">
          <table:table-cell office:value-type="date" office:date-value="2026-01-30T00:00:00" table:style-name="ce2">
            <text:p>30/01/2026</text:p>
          </table:table-cell>
          <table:table-cell office:value-type="float" office:value="59" table:style-name="ce3">
            <text:p>59</text:p>
          </table:table-cell>
          <table:table-cell office:value-type="string" table:style-name="ce8">
            <text:p>Determina</text:p>
          </table:table-cell>
          <table:table-cell office:value-type="string" table:style-name="ce9">
            <text:p>CONVENZIONE CON IL LICEO CLASSICO STATALE "PAOLO SARPI" DI BERGAMO PER LO SVOLGIMENTO DEI PERCORSI DI FORMAZIONE SCUOLA - LAVORO</text:p>
          </table:table-cell>
          <table:table-cell office:value-type="string" table:style-name="ce8">
            <text:p>SC AFFARI GENERALI</text:p>
          </table:table-cell>
          <table:table-cell table:number-columns-repeated="16379"/>
        </table:table-row>
        <table:table-row table:style-name="ro3">
          <table:table-cell office:value-type="date" office:date-value="2026-02-02T00:00:00" table:style-name="ce2">
            <text:p>02/02/2026</text:p>
          </table:table-cell>
          <table:table-cell office:value-type="float" office:value="60" table:style-name="ce3">
            <text:p>60</text:p>
          </table:table-cell>
          <table:table-cell office:value-type="string" table:style-name="ce8">
            <text:p>Determina</text:p>
          </table:table-cell>
          <table:table-cell office:value-type="string" table:style-name="ce9">
            <text:p>REALIZZAZIONE CONVENGNO AISF (ASSOCIAZIONE ITALIANA PER LO STUDIO DEL FEGATO).ACCETTAZIONE CONTRIBUTO DA SPONSOR.</text:p>
          </table:table-cell>
          <table:table-cell office:value-type="string" table:style-name="ce8">
            <text:p>SSD FORMAZIONE</text:p>
          </table:table-cell>
          <table:table-cell table:number-columns-repeated="16379"/>
        </table:table-row>
        <table:table-row table:style-name="ro3">
          <table:table-cell office:value-type="date" office:date-value="2026-02-03T00:00:00" table:style-name="ce2">
            <text:p>03/02/2026</text:p>
          </table:table-cell>
          <table:table-cell office:value-type="float" office:value="61" table:style-name="ce3">
            <text:p>61</text:p>
          </table:table-cell>
          <table:table-cell office:value-type="string" table:style-name="ce8">
            <text:p>Determina</text:p>
          </table:table-cell>
          <table:table-cell office:value-type="string" table:style-name="ce9">
            <text:p>LAVORI DI RIQUALIFICAZIONE DELLA PIAZZA ANTISTANTE IL PADIGLIONE 4 DEL COMPENDIO DI VIA BORGO PALAZZO 130 IN BERGAMO. AGGIUDICAZIONE.</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2-04T00:00:00" table:style-name="ce2">
            <text:p>04/02/2026</text:p>
          </table:table-cell>
          <table:table-cell office:value-type="float" office:value="62" table:style-name="ce3">
            <text:p>62</text:p>
          </table:table-cell>
          <table:table-cell office:value-type="string" table:style-name="ce8">
            <text:p>Determina</text:p>
          </table:table-cell>
          <table:table-cell office:value-type="string" table:style-name="ce9">
            <text:p>ASTENSIONE PER MATERNITA’, ART. 34, COMMA 4, ACN 04.04.2024, DI SPECIALISTA AMBULATORIALE A TEMPO INDETERMINA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04T00:00:00" table:style-name="ce2">
            <text:p>04/02/2026</text:p>
          </table:table-cell>
          <table:table-cell office:value-type="float" office:value="63" table:style-name="ce3">
            <text:p>63</text:p>
          </table:table-cell>
          <table:table-cell office:value-type="string" table:style-name="ce8">
            <text:p>Determina</text:p>
          </table:table-cell>
          <table:table-cell office:value-type="string" table:style-name="ce9">
            <text:p>CONVENZIONE CON L'UNIVERSITÀ DEGLI STUDI DI BRESCIA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2-04T00:00:00" table:style-name="ce2">
            <text:p>04/02/2026</text:p>
          </table:table-cell>
          <table:table-cell office:value-type="float" office:value="64" table:style-name="ce3">
            <text:p>64</text:p>
          </table:table-cell>
          <table:table-cell office:value-type="string" table:style-name="ce8">
            <text:p>Determina</text:p>
          </table:table-cell>
          <table:table-cell office:value-type="string" table:style-name="ce9">
            <text:p>LAVORI DI ADEGUAMENTO FUNZIONALE DEGLI SPAZI DEL PRONTO SOCCORSO DEL PRESIDIO OSPEDALIERO PAPA GIOVANNI XXIII DI BERGAMO. APPROVAZIONE DELLA PERIZIA DI VARIANTE.</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2-05T00:00:00" table:style-name="ce2">
            <text:p>05/02/2026</text:p>
          </table:table-cell>
          <table:table-cell office:value-type="float" office:value="65" table:style-name="ce3">
            <text:p>65</text:p>
          </table:table-cell>
          <table:table-cell office:value-type="string" table:style-name="ce8">
            <text:p>Determina</text:p>
          </table:table-cell>
          <table:table-cell office:value-type="string" table:style-name="ce9">
            <text:p>DETERMINAZIONE E RIPARTIZIONE MONTE ORE PERMESSI SINDACALI RETRIBUITI PER L’ANNO 2026 SPETTANTI ALLA RSU, ALLE OO.SS. RAPPRESENTATIVE DEL COMPARTO SANITA’ E DELLE AREE CONTRATTUALI DELLA DIRIGENZ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2-05T00:00:00" table:style-name="ce2">
            <text:p>05/02/2026</text:p>
          </table:table-cell>
          <table:table-cell office:value-type="float" office:value="66" table:style-name="ce3">
            <text:p>66</text:p>
          </table:table-cell>
          <table:table-cell office:value-type="string" table:style-name="ce8">
            <text:p>Determina</text:p>
          </table:table-cell>
          <table:table-cell office:value-type="string" table:style-name="ce9">
            <text:p>LIQUIDAZIONE COMPENSI DELLA COMMISSIONE ESAMINATRICE DELL’AVVISO DI PUBBLICA SELEZIONE, PER TITOLI E COLLOQUIO, PER IL CONFERIMENTO DELL’INCARICO QUINQUENNALE DI DIRETTORE DELLA SC LABORATORIO DI MICROBIOLOGIA E VIROLOGI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2-05T00:00:00" table:style-name="ce2">
            <text:p>05/02/2026</text:p>
          </table:table-cell>
          <table:table-cell office:value-type="float" office:value="67" table:style-name="ce3">
            <text:p>67</text:p>
          </table:table-cell>
          <table:table-cell office:value-type="string" table:style-name="ce8">
            <text:p>Determina</text:p>
          </table:table-cell>
          <table:table-cell office:value-type="string" table:style-name="ce9">
            <text:p>LIQUIDAZIONE COMPENSI DELLA COMMISSIONE ESAMINATRICE DELL’AVVISO DI PUBBLICA SELEZIONE, PER TITOLI E COLLOQUIO, PER IL CONFERIMENTO DELL’INCARICO QUINQUENNALE DI DIRETTORE DELLA SC MALATTIE INFETTIVE - DISCIPLINA: MALATTIE INFETTIVE (AREA MEDICA E DELLE SPECIALITÀ MEDICHE).</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2-05T00:00:00" table:style-name="ce2">
            <text:p>05/02/2026</text:p>
          </table:table-cell>
          <table:table-cell office:value-type="float" office:value="68" table:style-name="ce3">
            <text:p>68</text:p>
          </table:table-cell>
          <table:table-cell office:value-type="string" table:style-name="ce8">
            <text:p>Determina</text:p>
          </table:table-cell>
          <table:table-cell office:value-type="string" table:style-name="ce9">
            <text:p>LIQUIDAZIONE COMPENSI DELLA COMMISSIONE ESAMINATRICE DEL CONCORSO PUBBLICO, PER TITOLI ED ESAMI, PER LA COPERTURA A TEMPO INDETERMINATO DI N. 3 POSTI DI DIRIGENTE MEDICO - DISCIPLINA: DERMATOLOGIA E VENEREOLOGIA (AREA MEDICA E DELLE SPECIALITÀ MEDICHE)</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2-05T00:00:00" table:style-name="ce2">
            <text:p>05/02/2026</text:p>
          </table:table-cell>
          <table:table-cell office:value-type="float" office:value="69" table:style-name="ce3">
            <text:p>69</text:p>
          </table:table-cell>
          <table:table-cell office:value-type="string" table:style-name="ce8">
            <text:p>Determina</text:p>
          </table:table-cell>
          <table:table-cell office:value-type="string" table:style-name="ce9">
            <text:p>LIQUIDAZIONE COMPENSI DELLA COMMISSIONE ESAMINATRICE DELL’AVVISO DI PUBBLICA SELEZIONE, PER TITOLI E COLLOQUIO, PER IL CONFERIMENTO DELL’INCARICO QUINQUENNALE DI DIRETTORE DELLA SC CURE PALLIATIVE, TERAPIA DEL DOLORE E HOSPICE - DISCIPLINA: CURE PALLIATIVE (AREA DELLA MEDICINA DIAGNOSTICA E DEI SERVIZI).</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05T00:00:00" table:style-name="ce2">
            <text:p>05/02/2026</text:p>
          </table:table-cell>
          <table:table-cell office:value-type="float" office:value="70" table:style-name="ce3">
            <text:p>70</text:p>
          </table:table-cell>
          <table:table-cell office:value-type="string" table:style-name="ce8">
            <text:p>Determina</text:p>
          </table:table-cell>
          <table:table-cell office:value-type="string" table:style-name="ce9">
            <text:p>RECESSO DAL RAPPORTO DI LAVORO A TEMPO INDETERMINATO DELLA DIRIGENTE DELLE PROFESSIONI SANITARIE, DOTT.SSA CASATI MONIC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06T00:00:00" table:style-name="ce2">
            <text:p>06/02/2026</text:p>
          </table:table-cell>
          <table:table-cell office:value-type="float" office:value="71" table:style-name="ce3">
            <text:p>71</text:p>
          </table:table-cell>
          <table:table-cell office:value-type="string" table:style-name="ce8">
            <text:p>Determina</text:p>
          </table:table-cell>
          <table:table-cell office:value-type="string" table:style-name="ce9">
            <text:p>AFFIDAMENTO DIRETTO PER L’ASSEGNAZIONE DEL SERVIZIO DI ASSISTENZA E MANUTENZIONE DEL SOFTWARE MEDITEX. PERIODO DAL 01.01.2026 AL 31.12.2028 (36 MESI). COSTO COMPLESSIVO EURO 52.155,00 IVA 22% COMPRESA.</text:p>
          </table:table-cell>
          <table:table-cell office:value-type="string" table:style-name="ce8">
            <text:p>SC GESTIONE ACQUISTI</text:p>
          </table:table-cell>
          <table:table-cell table:number-columns-repeated="16379"/>
        </table:table-row>
        <table:table-row table:style-name="ro4">
          <table:table-cell office:value-type="date" office:date-value="2026-02-06T00:00:00" table:style-name="ce2">
            <text:p>06/02/2026</text:p>
          </table:table-cell>
          <table:table-cell office:value-type="float" office:value="72" table:style-name="ce3">
            <text:p>72</text:p>
          </table:table-cell>
          <table:table-cell office:value-type="string" table:style-name="ce8">
            <text:p>Determina</text:p>
          </table:table-cell>
          <table:table-cell office:value-type="string" table:style-name="ce9">
            <text:p>AFFIDAMENTO DEL SERVIZIO DI ASSISTENZA TRIBUTARIA E FISCALE PER L’ASST PAPA GIOVANNI XXIII. PERIODO 01.02.2026 – 31.01.2028. SPESA COMPLESSIVA PRESUNTA EURO 60.000,00 OLTRE IVA E RIMBORSO DELLE SPESE SOSTENUTE IN NOME E PER CONTO DELL’ENTE.</text:p>
          </table:table-cell>
          <table:table-cell office:value-type="string" table:style-name="ce8">
            <text:p>SC GESTIONE ACQUISTI</text:p>
          </table:table-cell>
          <table:table-cell table:number-columns-repeated="16379"/>
        </table:table-row>
        <table:table-row table:style-name="ro3">
          <table:table-cell office:value-type="date" office:date-value="2026-02-06T00:00:00" table:style-name="ce2">
            <text:p>06/02/2026</text:p>
          </table:table-cell>
          <table:table-cell office:value-type="float" office:value="73" table:style-name="ce3">
            <text:p>73</text:p>
          </table:table-cell>
          <table:table-cell office:value-type="string" table:style-name="ce8">
            <text:p>Determina</text:p>
          </table:table-cell>
          <table:table-cell office:value-type="string" table:style-name="ce9">
            <text:p>CONVENZIONE CON L’ISTITUTO FACCHETTI DI TREVIGLIO PER LO SVOLGIMENTO DEI PERCORSI DI FORMAZIONE SCUOLA - LAVORO</text:p>
          </table:table-cell>
          <table:table-cell office:value-type="string" table:style-name="ce8">
            <text:p>SC AFFARI GENERALI</text:p>
          </table:table-cell>
          <table:table-cell table:number-columns-repeated="16379"/>
        </table:table-row>
        <table:table-row table:style-name="ro3">
          <table:table-cell office:value-type="date" office:date-value="2026-02-09T00:00:00" table:style-name="ce2">
            <text:p>09/02/2026</text:p>
          </table:table-cell>
          <table:table-cell office:value-type="float" office:value="74" table:style-name="ce3">
            <text:p>74</text:p>
          </table:table-cell>
          <table:table-cell office:value-type="string" table:style-name="ce8">
            <text:p>Determina</text:p>
          </table:table-cell>
          <table:table-cell office:value-type="string" table:style-name="ce9">
            <text:p>REALIZZAZIONE EVENTO FORMATIVO: “ACCADEMIA SISET - TRAINIG CENTER – BERGAMO”. ACCETTAZIONE CONTRIBUTO DA SPONSOR.</text:p>
          </table:table-cell>
          <table:table-cell office:value-type="string" table:style-name="ce8">
            <text:p>SSD FORMAZIONE</text:p>
          </table:table-cell>
          <table:table-cell table:number-columns-repeated="16379"/>
        </table:table-row>
        <table:table-row table:style-name="ro4">
          <table:table-cell office:value-type="date" office:date-value="2026-02-10T00:00:00" table:style-name="ce2">
            <text:p>10/02/2026</text:p>
          </table:table-cell>
          <table:table-cell office:value-type="float" office:value="75" table:style-name="ce3">
            <text:p>75</text:p>
          </table:table-cell>
          <table:table-cell office:value-type="string" table:style-name="ce8">
            <text:p>Determina</text:p>
          </table:table-cell>
          <table:table-cell office:value-type="string" table:style-name="ce9">
            <text:p>AMMISSIONE DEI CANDIDATI DEL CONCORSO PUBBLICO, PER TITOLI ED ESAMI, PER LA COPERTURA A TEMPO INDETERMINATO DI N. 1 POSTO DI DIRIGENTE MEDICO - DISCIPLINA: MEDICINA D’EMERGENZA - URGENZA (AREA MEDICA E DELLE SPECIALITÀ MEDICH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10T00:00:00" table:style-name="ce2">
            <text:p>10/02/2026</text:p>
          </table:table-cell>
          <table:table-cell office:value-type="float" office:value="77" table:style-name="ce3">
            <text:p>77</text:p>
          </table:table-cell>
          <table:table-cell office:value-type="string" table:style-name="ce8">
            <text:p>Determina</text:p>
          </table:table-cell>
          <table:table-cell office:value-type="string" table:style-name="ce9">
            <text:p>PRESA D’ATTO DELLA COMUNICAZIONE DI RECESSO DAL RAPPORTO DI LAVORO PRESENTATA DALLA DOTT.SSA SCARPONI LAURA.</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2-10T00:00:00" table:style-name="ce2">
            <text:p>10/02/2026</text:p>
          </table:table-cell>
          <table:table-cell office:value-type="float" office:value="76" table:style-name="ce3">
            <text:p>76</text:p>
          </table:table-cell>
          <table:table-cell office:value-type="string" table:style-name="ce8">
            <text:p>Determina</text:p>
          </table:table-cell>
          <table:table-cell office:value-type="string" table:style-name="ce9">
            <text:p>PRESA D’ATTO DELLA COMUNICAZIONE DI RECESSO DAL RAPPORTO DI LAVORO PRESENTAT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10T00:00:00" table:style-name="ce2">
            <text:p>10/02/2026</text:p>
          </table:table-cell>
          <table:table-cell office:value-type="float" office:value="78" table:style-name="ce3">
            <text:p>78</text:p>
          </table:table-cell>
          <table:table-cell office:value-type="string" table:style-name="ce8">
            <text:p>Determina</text:p>
          </table:table-cell>
          <table:table-cell office:value-type="string" table:style-name="ce9">
            <text:p>PRESA D’ATTO DELLA COMUNICAZIONE DI RECESSO DAL RAPPORTO DI LAVORO PRESENTATA DAL PERSONALE DIPENDENTE DELL’AREA DEL COMPAR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12T00:00:00" table:style-name="ce2">
            <text:p>12/02/2026</text:p>
          </table:table-cell>
          <table:table-cell office:value-type="float" office:value="79" table:style-name="ce3">
            <text:p>79</text:p>
          </table:table-cell>
          <table:table-cell office:value-type="string" table:style-name="ce8">
            <text:p>Determina</text:p>
          </table:table-cell>
          <table:table-cell office:value-type="string" table:style-name="ce9">
            <text:p>CONVENZIONE CON L’ISTITUTO SUPERIORE "DON LORENZO MILANI" DI ROMANO DI LOMBARDIA (BG) PER LO SVOLGIMENTO DEI PERCORSI DI FORMAZIONE SCUOLA - LAVORO</text:p>
          </table:table-cell>
          <table:table-cell office:value-type="string" table:style-name="ce8">
            <text:p>SC AFFARI GENERALI</text:p>
          </table:table-cell>
          <table:table-cell table:number-columns-repeated="16379"/>
        </table:table-row>
        <table:table-row table:style-name="ro4">
          <table:table-cell office:value-type="date" office:date-value="2026-02-12T00:00:00" table:style-name="ce2">
            <text:p>12/02/2026</text:p>
          </table:table-cell>
          <table:table-cell office:value-type="float" office:value="80" table:style-name="ce3">
            <text:p>80</text:p>
          </table:table-cell>
          <table:table-cell office:value-type="string" table:style-name="ce8">
            <text:p>Determina</text:p>
          </table:table-cell>
          <table:table-cell office:value-type="string" table:style-name="ce9">
            <text:p>ADESIONE ALLA GARA ESPLETATA DALL'ASST SPEDALI CIVILI DI BRESCIA PER LA FORNITURA DI DISPOSITIVI PER CARDIOLOGIA/CARDIOCHIRURGIA, ELETTROFISIOLOGIA ED EMODINAMICA. LOTTO 10. ARCO TEMPORALE 15.02.2026/31.12.2031. IMPORTO COMPLESSIVO PRESUNTO EURO 127.800,00 IVA 22% ESCLUSA.</text:p>
          </table:table-cell>
          <table:table-cell office:value-type="string" table:style-name="ce8">
            <text:p>SC GESTIONE ACQUISTI</text:p>
          </table:table-cell>
          <table:table-cell table:number-columns-repeated="16379"/>
        </table:table-row>
        <table:table-row table:style-name="ro3">
          <table:table-cell office:value-type="date" office:date-value="2026-02-12T00:00:00" table:style-name="ce2">
            <text:p>12/02/2026</text:p>
          </table:table-cell>
          <table:table-cell office:value-type="float" office:value="81" table:style-name="ce3">
            <text:p>81</text:p>
          </table:table-cell>
          <table:table-cell office:value-type="string" table:style-name="ce8">
            <text:p>Determina</text:p>
          </table:table-cell>
          <table:table-cell office:value-type="string" table:style-name="ce9">
            <text:p>AFFIDAMENTO DELLA FORNITURA DI N. 5 ELETTROBISTURI DESTINATI ALLE SALE OPERATORIE DELL’ASST PAPA GIOVANNI XXIII – SPESA TOTALE: € 68.798,24 (IVA 22% INCLUSA).</text:p>
          </table:table-cell>
          <table:table-cell office:value-type="string" table:style-name="ce8">
            <text:p>SC GESTIONE ACQUISTI</text:p>
          </table:table-cell>
          <table:table-cell table:number-columns-repeated="16379"/>
        </table:table-row>
        <table:table-row table:style-name="ro3">
          <table:table-cell office:value-type="date" office:date-value="2026-02-12T00:00:00" table:style-name="ce2">
            <text:p>12/02/2026</text:p>
          </table:table-cell>
          <table:table-cell office:value-type="float" office:value="82" table:style-name="ce3">
            <text:p>82</text:p>
          </table:table-cell>
          <table:table-cell office:value-type="string" table:style-name="ce8">
            <text:p>Determina</text:p>
          </table:table-cell>
          <table:table-cell office:value-type="string" table:style-name="ce9">
            <text:p>PRESA D’ATTO DELLA COMUNICAZIONE DI RECESSO DAL RAPPORTO DI LAVORO PRESENTATA DALLA DIPENDENTE TESSA SABINA ADRIAN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12T00:00:00" table:style-name="ce2">
            <text:p>12/02/2026</text:p>
          </table:table-cell>
          <table:table-cell office:value-type="float" office:value="84" table:style-name="ce3">
            <text:p>84</text:p>
          </table:table-cell>
          <table:table-cell office:value-type="string" table:style-name="ce8">
            <text:p>Determina</text:p>
          </table:table-cell>
          <table:table-cell office:value-type="string" table:style-name="ce9">
            <text:p>TRASFORMAZIONE DEL RAPPORTO DI LAVORO DA TEMPO PARZIALE AL 75% VERTICALE A TEMPO PIENO DELLA DIPENDENTE VILLA ANTONELLA MAR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12T00:00:00" table:style-name="ce2">
            <text:p>12/02/2026</text:p>
          </table:table-cell>
          <table:table-cell office:value-type="float" office:value="83" table:style-name="ce3">
            <text:p>83</text:p>
          </table:table-cell>
          <table:table-cell office:value-type="string" table:style-name="ce8">
            <text:p>Determina</text:p>
          </table:table-cell>
          <table:table-cell office:value-type="string" table:style-name="ce9">
            <text:p>PRESA D’ATTO DELLA COMUNICAZIONE DI RECESSO DAL RAPPORTO DI LAVORO PRESENTATA DAL DOTT. NICASTRO EMANUEL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12T00:00:00" table:style-name="ce2">
            <text:p>12/02/2026</text:p>
          </table:table-cell>
          <table:table-cell office:value-type="float" office:value="85" table:style-name="ce3">
            <text:p>85</text:p>
          </table:table-cell>
          <table:table-cell office:value-type="string" table:style-name="ce8">
            <text:p>Determina</text:p>
          </table:table-cell>
          <table:table-cell office:value-type="string" table:style-name="ce9">
            <text:p>LIQUIDAZIONE INDENNITA’ SOSTITUTIVA DEL PREAVVISO E DEL CONGEDO ORDINARIO NON FRUITO PERSONALE CESSA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13T00:00:00" table:style-name="ce2">
            <text:p>13/02/2026</text:p>
          </table:table-cell>
          <table:table-cell office:value-type="float" office:value="86" table:style-name="ce3">
            <text:p>86</text:p>
          </table:table-cell>
          <table:table-cell office:value-type="string" table:style-name="ce8">
            <text:p>Determina</text:p>
          </table:table-cell>
          <table:table-cell office:value-type="string" table:style-name="ce9">
            <text:p>LAVORI DI RESTAURO E RISANAMENTO CONSERVATIVO DELLE FACCIATE DEL PADIGLIONE DAINA "EX MATTEO ROTA" IN VIA GARIBALDI 13/15 A BERGAMO. APPROVAZIONE DEL CERTIFICATO DI REGOLARE ESECUZIONE.</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2-16T00:00:00" table:style-name="ce2">
            <text:p>16/02/2026</text:p>
          </table:table-cell>
          <table:table-cell office:value-type="float" office:value="87" table:style-name="ce3">
            <text:p>87</text:p>
          </table:table-cell>
          <table:table-cell office:value-type="string" table:style-name="ce8">
            <text:p>Determina</text:p>
          </table:table-cell>
          <table:table-cell office:value-type="string" table:style-name="ce9">
            <text:p>NOMINA DELLA COMMISSIONE ESAMINATRICE DEL CONCORSO PUBBLICO, PER TITOLI ED ESAMI, PER LA COPERTURA A TEMPO INDETERMINATO DI N. 1 POSTO DI DIRIGENTE MEDICO - DISCIPLINA: MEDICINA D’EMERGENZA - URGENZA (AREA MEDICA E DELLE SPECIALITÀ MEDICH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16T00:00:00" table:style-name="ce2">
            <text:p>16/02/2026</text:p>
          </table:table-cell>
          <table:table-cell office:value-type="float" office:value="88" table:style-name="ce3">
            <text:p>88</text:p>
          </table:table-cell>
          <table:table-cell office:value-type="string" table:style-name="ce8">
            <text:p>Determina</text:p>
          </table:table-cell>
          <table:table-cell office:value-type="string" table:style-name="ce9">
            <text:p>CONVENZIONE CON L’ISTITUTO DI ISTRUZIONE SUPERIORE "D.M. TUROLDO" DI ZOGNO (BG) PER LO SVOLGIMENTO DEI PERCORSI DI FORMAZIONE SCUOLA - LAVORO</text:p>
          </table:table-cell>
          <table:table-cell office:value-type="string" table:style-name="ce8">
            <text:p>SC AFFARI GENERALI</text:p>
          </table:table-cell>
          <table:table-cell table:number-columns-repeated="16379"/>
        </table:table-row>
        <table:table-row table:style-name="ro5">
          <table:table-cell office:value-type="date" office:date-value="2026-02-18T00:00:00" table:style-name="ce2">
            <text:p>18/02/2026</text:p>
          </table:table-cell>
          <table:table-cell office:value-type="float" office:value="89" table:style-name="ce3">
            <text:p>89</text:p>
          </table:table-cell>
          <table:table-cell office:value-type="string" table:style-name="ce8">
            <text:p>Determina</text:p>
          </table:table-cell>
          <table:table-cell office:value-type="string" table:style-name="ce9">
            <text:p>AFFIDAMENTO DEI SERVIZI ATTINENTI ALL’ARCHITETTURA E ALL’INGEGNERIA RELATIVI ALLA PROGETTAZIONE ESECUTIVA, DIREZIONE LAVORI, COORDINAMENTO DELLA SICUREZZA IN FASE DI PROGETTAZIONE ED ESECUZIONE DEI LAVORI DI ADEGUAMENTO EDILE ED IMPIANTISTICO DEI LOCALI DELL'AREA DIAGNOSTICA FINALIZZATI ALL'INSTALLAZIONE DI UNA TAC IN UN'AREA COMPLANARE AL PRONTO SOCCORSO DEL PRESIDIO OSPEDALIERO DI SAN GIOVANNI BIANCO (BG). INDIZIONE.</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2-19T00:00:00" table:style-name="ce2">
            <text:p>19/02/2026</text:p>
          </table:table-cell>
          <table:table-cell office:value-type="float" office:value="90" table:style-name="ce3">
            <text:p>90</text:p>
          </table:table-cell>
          <table:table-cell office:value-type="string" table:style-name="ce8">
            <text:p>Determina</text:p>
          </table:table-cell>
          <table:table-cell office:value-type="string" table:style-name="ce9">
            <text:p>SERVIZIO DI MANUTENZIONE DEGLI IMPIANTI E DELLE OPERE EDILI DEL PRESIDIO OSPEDALIERO PAPA GIOVANNI XXIII, PER IL PERIODO 01.06.2025 - 28.02.2026. LIQUIDAZIONE DEL CORRISPETTIVO PER LE PRESTAZIONI SVOLTE NEL MESE DI LUGLIO 2025.</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2-19T00:00:00" table:style-name="ce2">
            <text:p>19/02/2026</text:p>
          </table:table-cell>
          <table:table-cell office:value-type="float" office:value="91" table:style-name="ce3">
            <text:p>91</text:p>
          </table:table-cell>
          <table:table-cell office:value-type="string" table:style-name="ce8">
            <text:p>Determina</text:p>
          </table:table-cell>
          <table:table-cell office:value-type="string" table:style-name="ce9">
            <text:p>SERVIZIO DI MANUTENZIONE DEGLI IMPIANTI E DELLE OPERE EDILI DEL PRESIDIO OSPEDALIERO PAPA GIOVANNI XXIII, PER IL PERIODO 01.06.2025 - 28.02.2026. LIQUIDAZIONE DEL CORRISPETTIVO PER LE PRESTAZIONI SVOLTE NEL MESE DI AGOSTO 2025.</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2-19T00:00:00" table:style-name="ce2">
            <text:p>19/02/2026</text:p>
          </table:table-cell>
          <table:table-cell office:value-type="float" office:value="92" table:style-name="ce3">
            <text:p>92</text:p>
          </table:table-cell>
          <table:table-cell office:value-type="string" table:style-name="ce8">
            <text:p>Determina</text:p>
          </table:table-cell>
          <table:table-cell office:value-type="string" table:style-name="ce9">
            <text:p>SERVIZIO DI MANUTENZIONE DEGLI IMPIANTI E DELLE OPERE EDILI DEL PRESIDIO OSPEDALIERO PAPA GIOVANNI XXIII, PER IL PERIODO 01.06.2025 - 28.02.2026. LIQUIDAZIONE DEL CORRISPETTIVO PER LE PRESTAZIONI SVOLTE NEL MESE DI SETTEMBRE 2025.</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2-19T00:00:00" table:style-name="ce2">
            <text:p>19/02/2026</text:p>
          </table:table-cell>
          <table:table-cell office:value-type="float" office:value="93" table:style-name="ce3">
            <text:p>93</text:p>
          </table:table-cell>
          <table:table-cell office:value-type="string" table:style-name="ce8">
            <text:p>Determina</text:p>
          </table:table-cell>
          <table:table-cell office:value-type="string" table:style-name="ce9">
            <text:p>LIQUIDAZIONE PREMIO DI OPEROSITA' A SPECIALISTA AMBULATORIALE A TEMPO INDETERMINATO NELLA BRANCA DI MEDICINA DELLO SPORT.</text:p>
          </table:table-cell>
          <table:table-cell office:value-type="string" table:style-name="ce8">
            <text:p>SC GESTIONE E SVILUPPO DELLE RISORSE UMANE</text:p>
          </table:table-cell>
          <table:table-cell table:number-columns-repeated="16379"/>
        </table:table-row>
        <table:table-row table:style-name="ro2">
          <table:table-cell office:value-type="date" office:date-value="2026-02-20T00:00:00" table:style-name="ce2">
            <text:p>20/02/2026</text:p>
          </table:table-cell>
          <table:table-cell office:value-type="float" office:value="94" table:style-name="ce3">
            <text:p>94</text:p>
          </table:table-cell>
          <table:table-cell office:value-type="string" table:style-name="ce8">
            <text:p>Determina</text:p>
          </table:table-cell>
          <table:table-cell office:value-type="string" table:style-name="ce9">
            <text:p>DETERMINAZIONI IN MERITO ALL’AFFIDAMENTO DEL SERVIZIO DI IMPLEMENTAZIONE BIM “EFFICIENTAMENTO DEI PROCESSI DI GESTIONE INFORMATIVA E PERSEGUIMENTO DEGLI ADEMPIMENTI PRELIMINARI DELL’ALLEGATO I.9 DEL D.LGS. N.36/2023” E DI SUPPORTO AL RUP NELLA GESTIONE INFORMATIVA BIM DELL’INTERVENTO DI AMPLIAMENTO DEL P.O. PAPA GIOVANNI XXIII – REALIZZAZIONE VIII TORRE PER ATTIVITÀ DIURNA.</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2-20T00:00:00" table:style-name="ce2">
            <text:p>20/02/2026</text:p>
          </table:table-cell>
          <table:table-cell office:value-type="float" office:value="95" table:style-name="ce3">
            <text:p>95</text:p>
          </table:table-cell>
          <table:table-cell office:value-type="string" table:style-name="ce8">
            <text:p>Determina</text:p>
          </table:table-cell>
          <table:table-cell office:value-type="string" table:style-name="ce9">
            <text:p>CONVENZIONE CON L'UNIVERSITÀ DEGLI STUDI DEL PIEMONTE ORIENTALE PER LO SVOLGIMENTO DI ATTIVITÀ PROFESSIONALIZZANTE PER MEDICI IN FORMAZIONE SPECIALISTICA PRESSO STRUTTURE EXTR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2-20T00:00:00" table:style-name="ce2">
            <text:p>20/02/2026</text:p>
          </table:table-cell>
          <table:table-cell office:value-type="float" office:value="96" table:style-name="ce3">
            <text:p>96</text:p>
          </table:table-cell>
          <table:table-cell office:value-type="string" table:style-name="ce8">
            <text:p>Determina</text:p>
          </table:table-cell>
          <table:table-cell office:value-type="string" table:style-name="ce9">
            <text:p>CONVENZIONE CON L'UNIVERSITÀ DEGLI STUDI DEL PIEMONTE ORIENTALE PER LO SVOLGIMENTO DI ATTIVITÀ PROFESSIONALIZZANTE PER MEDICI IN FORMAZIONE SPECIALISTICA PRESSO STRUTTURE EXTRA RETE FORMATIVA.</text:p>
          </table:table-cell>
          <table:table-cell office:value-type="string" table:style-name="ce8">
            <text:p>SC AFFARI GENERALI</text:p>
          </table:table-cell>
          <table:table-cell table:number-columns-repeated="16379"/>
        </table:table-row>
        <table:table-row table:style-name="ro4">
          <table:table-cell office:value-type="date" office:date-value="2026-02-20T00:00:00" table:style-name="ce2">
            <text:p>20/02/2026</text:p>
          </table:table-cell>
          <table:table-cell office:value-type="float" office:value="97" table:style-name="ce3">
            <text:p>97</text:p>
          </table:table-cell>
          <table:table-cell office:value-type="string" table:style-name="ce8">
            <text:p>Determina</text:p>
          </table:table-cell>
          <table:table-cell office:value-type="string" table:style-name="ce9">
            <text:p>CONVENZIONE CON L'UNIVERSITÀ CATTOLICA DEL SACRO CUORE DI ROMA PER LO SVOLGIMENTO DI ATTIVITÀ PROFESSIONALIZZANTE PER SPECIALIZZANDI NON MEDICI IN FORMAZIONE SPECIALISTICA PRESSO STRUTTURE EXTR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2-23T00:00:00" table:style-name="ce2">
            <text:p>23/02/2026</text:p>
          </table:table-cell>
          <table:table-cell office:value-type="float" office:value="98" table:style-name="ce3">
            <text:p>98</text:p>
          </table:table-cell>
          <table:table-cell office:value-type="string" table:style-name="ce8">
            <text:p>Determina</text:p>
          </table:table-cell>
          <table:table-cell office:value-type="string" table:style-name="ce9">
            <text:p>AMMISSIONE DELLA CANDIDATA E NOMINA DELLA COMMISSIONE ESAMINATRICE – AVVISO PUBBLICO DI PROCEDURA COMPARATIVA PER L’ASSEGNAZIONE DI UNA BORSA DI STUDIO A UN FISICO – SC FISICA SANITAR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23T00:00:00" table:style-name="ce2">
            <text:p>23/02/2026</text:p>
          </table:table-cell>
          <table:table-cell office:value-type="float" office:value="99" table:style-name="ce3">
            <text:p>99</text:p>
          </table:table-cell>
          <table:table-cell office:value-type="string" table:style-name="ce8">
            <text:p>Determina</text:p>
          </table:table-cell>
          <table:table-cell office:value-type="string" table:style-name="ce9">
            <text:p>DIMISSIONI VOLONTARIE DELLA DR.SSA VIVIANA CEREDA – PSICOLOGA AMBULATORIALE A TEMPO INDETERMINATO NELLA BRANCA DI PSICOTERAP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23T00:00:00" table:style-name="ce2">
            <text:p>23/02/2026</text:p>
          </table:table-cell>
          <table:table-cell office:value-type="float" office:value="100" table:style-name="ce3">
            <text:p>100</text:p>
          </table:table-cell>
          <table:table-cell office:value-type="string" table:style-name="ce8">
            <text:p>Determina</text:p>
          </table:table-cell>
          <table:table-cell office:value-type="string" table:style-name="ce9">
            <text:p>PRESA D’ATTO DELLA COMUNICAZIONE DI RECESSO DAL RAPPORTO DI LAVORO PRESENTATA DALLA DOTT.SSA CONTESSA MARIA GIOI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2-23T00:00:00" table:style-name="ce2">
            <text:p>23/02/2026</text:p>
          </table:table-cell>
          <table:table-cell office:value-type="float" office:value="101" table:style-name="ce3">
            <text:p>101</text:p>
          </table:table-cell>
          <table:table-cell office:value-type="string" table:style-name="ce8">
            <text:p>Determina</text:p>
          </table:table-cell>
          <table:table-cell office:value-type="string" table:style-name="ce9">
            <text:p>AMMISSIONE DEI CANDIDATI DEL CONCORSO PUBBLICO, PER TITOLI ED ESAMI, PER LA COPERTURA A TEMPO INDETERMINATO DI N. 1 POSTO DI DIRIGENTE MEDICO – DISCIPLINA: DIREZIONE MEDICA DI PRESIDIO OSPEDALIERO (AREA DI SANITÀ PUBBLIC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2-23T00:00:00" table:style-name="ce2">
            <text:p>23/02/2026</text:p>
          </table:table-cell>
          <table:table-cell office:value-type="float" office:value="102" table:style-name="ce3">
            <text:p>102</text:p>
          </table:table-cell>
          <table:table-cell office:value-type="string" table:style-name="ce8">
            <text:p>Determina</text:p>
          </table:table-cell>
          <table:table-cell office:value-type="string" table:style-name="ce9">
            <text:p>AMMISSIONE DEI CANDIDATI E NOMINA DELLA COMMISSIONE DELL’AVVISO PUBBLICO, PER PROVA ORALE, PER LA COSTITUZIONE DI RAPPORTI DI LAVORO A TEMPO DETERMINATO NEL PROFILO PROFESSIONALE DI TECNICO AUDIOMETRISTA - AREA DEI PROFESSIONISTI DELLA SALUTE E DEI FUNZIONARI - RUOLO SANITARIO.</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2-23T00:00:00" table:style-name="ce2">
            <text:p>23/02/2026</text:p>
          </table:table-cell>
          <table:table-cell office:value-type="float" office:value="103" table:style-name="ce3">
            <text:p>103</text:p>
          </table:table-cell>
          <table:table-cell office:value-type="string" table:style-name="ce8">
            <text:p>Determina</text:p>
          </table:table-cell>
          <table:table-cell office:value-type="string" table:style-name="ce9">
            <text:p>NOMINA DELLA COMMISSIONE ESAMINATRICE DEL CONCORSO PUBBLICO, PER TITOLI ED ESAMI, PER LA COPERTURA A TEMPO INDETERMINATO DI N. 1 POSTO DI DIRIGENTE MEDICO - DISCIPLINA: DIREZIONE MEDICA DI PRESIDIO OSPEDALIERO (AREA DI SANITÀ PUBBLIC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23T00:00:00" table:style-name="ce2">
            <text:p>23/02/2026</text:p>
          </table:table-cell>
          <table:table-cell office:value-type="float" office:value="104" table:style-name="ce3">
            <text:p>104</text:p>
          </table:table-cell>
          <table:table-cell office:value-type="string" table:style-name="ce8">
            <text:p>Determina</text:p>
          </table:table-cell>
          <table:table-cell office:value-type="string" table:style-name="ce9">
            <text:p>PRESA D’ATTO DELLA COMUNICAZIONE DI RECESSO DAL RAPPORTO DI LAVORO PRESENTATA DALLA DOTT.SSA BASILE DOMENICA PAOL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2-23T00:00:00" table:style-name="ce2">
            <text:p>23/02/2026</text:p>
          </table:table-cell>
          <table:table-cell office:value-type="float" office:value="105" table:style-name="ce3">
            <text:p>105</text:p>
          </table:table-cell>
          <table:table-cell office:value-type="string" table:style-name="ce8">
            <text:p>Determina</text:p>
          </table:table-cell>
          <table:table-cell office:value-type="string" table:style-name="ce9">
            <text:p>PRESA D’ATTO DELLA COMUNICAZIONE DI RECESSO DAL RAPPORTO DI LAVORO PRESENTATA DALLA DOTT.SSA IACOPINI MARIA CRISTINA.</text:p>
          </table:table-cell>
          <table:table-cell office:value-type="string" table:style-name="ce8">
            <text:p>SC GESTIONE E SVILUPPO DELLE RISORSE UMANE</text:p>
          </table:table-cell>
          <table:table-cell table:number-columns-repeated="16379"/>
        </table:table-row>
        <table:table-row table:style-name="ro2">
          <table:table-cell office:value-type="date" office:date-value="2026-02-26T00:00:00" table:style-name="ce2">
            <text:p>26/02/2026</text:p>
          </table:table-cell>
          <table:table-cell office:value-type="float" office:value="106" table:style-name="ce3">
            <text:p>106</text:p>
          </table:table-cell>
          <table:table-cell office:value-type="string" table:style-name="ce8">
            <text:p>Determina</text:p>
          </table:table-cell>
          <table:table-cell office:value-type="string" table:style-name="ce9">
            <text:p>SERVIZIO DI IMPLEMENTAZIONE BIM “EFFICIENTAMENTO DEI PROCESSI DI GESTIONE INFORMATIVA E PERSEGUIMENTO DEGLI ADEMPIMENTI PRELIMINARI DELL’ALLEGATO I.9 DEL D.LGS. N.36/2023” E DI SUPPORTO AL RUP NELLA GESTIONE INFORMATIVA BIM DELL’INTERVENTO DI AMPLIAMENTO DEL P.O. PAPA GIOVANNI XXIII – REALIZZAZIONE VIII TORRE PER ATTIVITÀ DIURNA. AGGIUDICAZIONE..</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2-26T00:00:00" table:style-name="ce2">
            <text:p>26/02/2026</text:p>
          </table:table-cell>
          <table:table-cell office:value-type="float" office:value="107" table:style-name="ce3">
            <text:p>107</text:p>
          </table:table-cell>
          <table:table-cell office:value-type="string" table:style-name="ce8">
            <text:p>Determina</text:p>
          </table:table-cell>
          <table:table-cell office:value-type="string" table:style-name="ce9">
            <text:p>AFFIDAMENTO DEL SERVIZIO DI RACCOLTA ED ANALISI DI CAMPIONI DI ACQUA PER LA RICERCA E QUANTIFICAZIONE DI LEGIONELLA IN TUTTE LE SEDI DELL’ASST PER L’ANNO 2026. INDIZIONE.</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2-26T00:00:00" table:style-name="ce2">
            <text:p>26/02/2026</text:p>
          </table:table-cell>
          <table:table-cell office:value-type="float" office:value="108" table:style-name="ce3">
            <text:p>108</text:p>
          </table:table-cell>
          <table:table-cell office:value-type="string" table:style-name="ce8">
            <text:p>Determina</text:p>
          </table:table-cell>
          <table:table-cell office:value-type="string" table:style-name="ce9">
            <text:p>SERVIZIO DI NOLEGGIO E SVUOTAMENTO DELLE ATTREZZATURE DESTINATE AL CONFERIMENTO DEI RIFIUTI URBANI NELLE SEDI DELL’ASST PAPA GIOVANNI XXIII UBICATE NEL TERRITORIO DEL COMUNE DI BERGAMO DAL 01.01.2026 AL 31.12.2028. AFFIDAMENTO DEL SERVIZIO.</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2-26T00:00:00" table:style-name="ce2">
            <text:p>26/02/2026</text:p>
          </table:table-cell>
          <table:table-cell office:value-type="float" office:value="109" table:style-name="ce3">
            <text:p>109</text:p>
          </table:table-cell>
          <table:table-cell office:value-type="string" table:style-name="ce8">
            <text:p>Determina</text:p>
          </table:table-cell>
          <table:table-cell office:value-type="string" table:style-name="ce9">
            <text:p>CONVENZIONE CON L'UNIVERSITÀ DEGLI STUDI DELL’INSUBRIA PER LO SVOLGIMENTO DI ATTIVITÀ FORMATIVA PROFESSIONALIZZANTE PRESSO STRUTTURE SANITARIE ITALIANE EXTR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2-26T00:00:00" table:style-name="ce2">
            <text:p>26/02/2026</text:p>
          </table:table-cell>
          <table:table-cell office:value-type="float" office:value="110" table:style-name="ce3">
            <text:p>110</text:p>
          </table:table-cell>
          <table:table-cell office:value-type="string" table:style-name="ce8">
            <text:p>Determina</text:p>
          </table:table-cell>
          <table:table-cell office:value-type="string" table:style-name="ce9">
            <text:p>AFFIDAMENTI DIRETTI RELATIVI AD ACQUISTI DI SERVIZI E BENI NON SANITARI EFFETTUATI NEL PERIODO 13.01.2026 – 23.02.2026. SPESA COMPLESSIVA EURO 263.430,94 IVA INCLUSA.</text:p>
          </table:table-cell>
          <table:table-cell office:value-type="string" table:style-name="ce8">
            <text:p>SC GESTIONE ACQUISTI</text:p>
          </table:table-cell>
          <table:table-cell table:number-columns-repeated="16379"/>
        </table:table-row>
        <table:table-row table:style-name="ro3">
          <table:table-cell office:value-type="date" office:date-value="2026-02-26T00:00:00" table:style-name="ce2">
            <text:p>26/02/2026</text:p>
          </table:table-cell>
          <table:table-cell office:value-type="float" office:value="111" table:style-name="ce3">
            <text:p>111</text:p>
          </table:table-cell>
          <table:table-cell office:value-type="string" table:style-name="ce8">
            <text:p>Determina</text:p>
          </table:table-cell>
          <table:table-cell office:value-type="string" table:style-name="ce9">
            <text:p>LAVORI DI ADEGUAMENTO ANTINCENDIO PER CAMBIO DI DESTINAZIONE D’USO PRESSO IL PRESIDIO OSPEDALIERO PAPA GIOVANNI XXIII. APPROVAZIONE DELLA VARIANTE.</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2-26T00:00:00" table:style-name="ce2">
            <text:p>26/02/2026</text:p>
          </table:table-cell>
          <table:table-cell office:value-type="float" office:value="112" table:style-name="ce3">
            <text:p>112</text:p>
          </table:table-cell>
          <table:table-cell office:value-type="string" table:style-name="ce8">
            <text:p>Determina</text:p>
          </table:table-cell>
          <table:table-cell office:value-type="string" table:style-name="ce9">
            <text:p>TRASFORMAZIONE DEL RAPPORTO DI LAVORO, DA TEMPO PARZIALE AL 50% VERTICALE A TEMPO PARZIALE AL 75% VERTICALE, DELLA DIPENDENTE OPRANDI BEATRICE.</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2-26T00:00:00" table:style-name="ce2">
            <text:p>26/02/2026</text:p>
          </table:table-cell>
          <table:table-cell office:value-type="float" office:value="113" table:style-name="ce3">
            <text:p>113</text:p>
          </table:table-cell>
          <table:table-cell office:value-type="string" table:style-name="ce8">
            <text:p>Determina</text:p>
          </table:table-cell>
          <table:table-cell office:value-type="string" table:style-name="ce9">
            <text:p>CONCESSIONE DI PERMESSI RETRIBUITI PER MOTIVI DI STUDIO (150 OR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02T00:00:00" table:style-name="ce2">
            <text:p>02/03/2026</text:p>
          </table:table-cell>
          <table:table-cell office:value-type="float" office:value="114" table:style-name="ce3">
            <text:p>114</text:p>
          </table:table-cell>
          <table:table-cell office:value-type="string" table:style-name="ce8">
            <text:p>Determina</text:p>
          </table:table-cell>
          <table:table-cell office:value-type="string" table:style-name="ce9">
            <text:p>NOMINA NUOVO DEC IN RIFERIMENTO AL CONTRATTO PER IL SERVIZIO DI AFFRANCATURA MECCANICA A RICARICA DA REMOTO PER GLI INVII POSTALI PER IL PERIODO 01.07.2024 – 30.06.2027.</text:p>
          </table:table-cell>
          <table:table-cell office:value-type="string" table:style-name="ce8">
            <text:p>SC GESTIONE ACQUISTI</text:p>
          </table:table-cell>
          <table:table-cell table:number-columns-repeated="16379"/>
        </table:table-row>
        <table:table-row table:style-name="ro3">
          <table:table-cell office:value-type="date" office:date-value="2026-03-02T00:00:00" table:style-name="ce2">
            <text:p>02/03/2026</text:p>
          </table:table-cell>
          <table:table-cell office:value-type="float" office:value="115" table:style-name="ce3">
            <text:p>115</text:p>
          </table:table-cell>
          <table:table-cell office:value-type="string" table:style-name="ce8">
            <text:p>Determina</text:p>
          </table:table-cell>
          <table:table-cell office:value-type="string" table:style-name="ce9">
            <text:p>EVENTI FORMATIVI MESI DI GENNAIO-FEBBRAIO E MARZO 2026. ORGANIZZAZIONE E AFFIDAMENTO INCARICHI DI DOCENZA ESTERNA/INTERNA DI TUTORAGGIO E DI ASSISTENZA TECNICA.</text:p>
          </table:table-cell>
          <table:table-cell office:value-type="string" table:style-name="ce8">
            <text:p>SSD FORMAZIONE</text:p>
          </table:table-cell>
          <table:table-cell table:number-columns-repeated="16379"/>
        </table:table-row>
        <table:table-row table:style-name="ro4">
          <table:table-cell office:value-type="date" office:date-value="2026-03-02T00:00:00" table:style-name="ce2">
            <text:p>02/03/2026</text:p>
          </table:table-cell>
          <table:table-cell office:value-type="float" office:value="116" table:style-name="ce3">
            <text:p>116</text:p>
          </table:table-cell>
          <table:table-cell office:value-type="string" table:style-name="ce8">
            <text:p>Determina</text:p>
          </table:table-cell>
          <table:table-cell office:value-type="string" table:style-name="ce9">
            <text:p>CONVENZIONE CON L'UNIVERSITÀ DEGLI STUDI DI PAVIA PER LO SVOLGIMENTO DI STAGE AI FINI DELLA FORMAZIONE SPECIALISTICA DI AREA SANITARIA PRESSO STRUTTURE ASSISTENZIALI AL DI FUORI DELLA RETE FORMATIVA DELLA SCUOLA DI SPECIALIZZAZIONE IN MEDICINA D'EMERGENZA-URGENZA</text:p>
          </table:table-cell>
          <table:table-cell office:value-type="string" table:style-name="ce8">
            <text:p>SC AFFARI GENERALI</text:p>
          </table:table-cell>
          <table:table-cell table:number-columns-repeated="16379"/>
        </table:table-row>
        <table:table-row table:style-name="ro4">
          <table:table-cell office:value-type="date" office:date-value="2026-03-03T00:00:00" table:style-name="ce2">
            <text:p>03/03/2026</text:p>
          </table:table-cell>
          <table:table-cell office:value-type="float" office:value="117" table:style-name="ce3">
            <text:p>117</text:p>
          </table:table-cell>
          <table:table-cell office:value-type="string" table:style-name="ce8">
            <text:p>Determina</text:p>
          </table:table-cell>
          <table:table-cell office:value-type="string" table:style-name="ce9">
            <text:p>AMMISSIONE DEI CANDIDATI DEL CONCORSO PUBBLICO, PER TITOLI ED ESAMI, PER LA COPERTURA A TEMPO INDETERMINATO DI N. 6 POSTI DI DIRIGENTE MEDICO - DISCIPLINA: PSICHIATRIA (AREA MEDICA E DELLE SPECIALITÀ MEDICHE).</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3-03T00:00:00" table:style-name="ce2">
            <text:p>03/03/2026</text:p>
          </table:table-cell>
          <table:table-cell office:value-type="float" office:value="118" table:style-name="ce3">
            <text:p>118</text:p>
          </table:table-cell>
          <table:table-cell office:value-type="string" table:style-name="ce8">
            <text:p>Determina</text:p>
          </table:table-cell>
          <table:table-cell office:value-type="string" table:style-name="ce9">
            <text:p>AMMISSIONE DEI CANDIDATI DEL CONCORSO PUBBLICO, PER ESAMI, PER LA COPERTURA A TEMPO INDETERMINATO DI N. 1 POSTO DI OPERATORE SOCIO SANITARIO - AREA DEGLI OPERATORI - RUOLO SOCIOSANITARIO, CON RISERVA DI N. 1 POSTO A VOLONTARI DELLE FF.A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3-03T00:00:00" table:style-name="ce2">
            <text:p>03/03/2026</text:p>
          </table:table-cell>
          <table:table-cell office:value-type="float" office:value="119" table:style-name="ce3">
            <text:p>119</text:p>
          </table:table-cell>
          <table:table-cell office:value-type="string" table:style-name="ce8">
            <text:p>Determina</text:p>
          </table:table-cell>
          <table:table-cell office:value-type="string" table:style-name="ce9">
            <text:p>NOMINA DELLA COMMISSIONE ESAMINATRICE DEL CONCORSO PUBBLICO, PER TITOLI ED ESAMI, PER LA COPERTURA A TEMPO INDETERMINATO DI N. 6 POSTI DI DIRIGENTE MEDICO - DISCIPLINA: PSICHIATRIA (AREA MEDICA E DELLE SPECIALITÀ MEDICH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04T00:00:00" table:style-name="ce2">
            <text:p>04/03/2026</text:p>
          </table:table-cell>
          <table:table-cell office:value-type="float" office:value="120" table:style-name="ce3">
            <text:p>120</text:p>
          </table:table-cell>
          <table:table-cell office:value-type="string" table:style-name="ce8">
            <text:p>Determina</text:p>
          </table:table-cell>
          <table:table-cell office:value-type="string" table:style-name="ce9">
            <text:p>CONVENZIONE CON L’ISTITUTO SUPERIORE "LORENZO LOTTO" DI TRESCORE BALNEARIO (BG) PER LO SVOLGIMENTO DEI PERCORSI DI FORMAZIONE SCUOLA - LAVORO</text:p>
          </table:table-cell>
          <table:table-cell office:value-type="string" table:style-name="ce8">
            <text:p>SC AFFARI GENERALI</text:p>
          </table:table-cell>
          <table:table-cell table:number-columns-repeated="16379"/>
        </table:table-row>
        <table:table-row table:style-name="ro4">
          <table:table-cell office:value-type="date" office:date-value="2026-03-09T00:00:00" table:style-name="ce2">
            <text:p>09/03/2026</text:p>
          </table:table-cell>
          <table:table-cell office:value-type="float" office:value="121" table:style-name="ce3">
            <text:p>121</text:p>
          </table:table-cell>
          <table:table-cell office:value-type="string" table:style-name="ce8">
            <text:p>Determina</text:p>
          </table:table-cell>
          <table:table-cell office:value-type="string" table:style-name="ce9">
            <text:p>SERVIZIO DI MANUTENZIONE DEGLI IMPIANTI E DELLE OPERE EDILI DEL PRESIDIO OSPEDALIERO PAPA GIOVANNI XXIII, PER IL PERIODO 01.06.2025 - 28.02.2026. LIQUIDAZIONE DEL CORRISPETTIVO PER LE PRESTAZIONI SVOLTE NEL MESE DI OTTOBRE 2025.</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3-09T00:00:00" table:style-name="ce2">
            <text:p>09/03/2026</text:p>
          </table:table-cell>
          <table:table-cell office:value-type="float" office:value="122" table:style-name="ce3">
            <text:p>122</text:p>
          </table:table-cell>
          <table:table-cell office:value-type="string" table:style-name="ce8">
            <text:p>Determina</text:p>
          </table:table-cell>
          <table:table-cell office:value-type="string" table:style-name="ce9">
            <text:p>PNRR M6.C1-1.1 LAVORI DI COMPLETAMENTO DELLE OPERE DI FINITURA DELLA CASA DI COMUNITÀ DI VIA VANONCINI N. 20 A SANT’OMOBONO TERME (BG). APPROVAZIONE DEL CERTIFICATO DI REGOLARE ESECUZIONE.</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3-09T00:00:00" table:style-name="ce2">
            <text:p>09/03/2026</text:p>
          </table:table-cell>
          <table:table-cell office:value-type="float" office:value="123" table:style-name="ce3">
            <text:p>123</text:p>
          </table:table-cell>
          <table:table-cell office:value-type="string" table:style-name="ce8">
            <text:p>Determina</text:p>
          </table:table-cell>
          <table:table-cell office:value-type="string" table:style-name="ce9">
            <text:p>AFFIDAMENTO DELLA FORNITURA DI UNA LICENZA PERPETUA PER LA PIATTAFORMA SOFTWARE BASATA SU INTELLIGENZA ARTIFICIALE DI THERAPANACEA DA INSTALLARE ALLA TC DI SIMULAZIONE DI NUOVA ACQUISIZIONE. SPESA COMPLESSIVA EURO 68.039,40 IVA INCLUSA.</text:p>
          </table:table-cell>
          <table:table-cell office:value-type="string" table:style-name="ce8">
            <text:p>SC GESTIONE ACQUISTI</text:p>
          </table:table-cell>
          <table:table-cell table:number-columns-repeated="16379"/>
        </table:table-row>
        <table:table-row table:style-name="ro3">
          <table:table-cell office:value-type="date" office:date-value="2026-03-09T00:00:00" table:style-name="ce2">
            <text:p>09/03/2026</text:p>
          </table:table-cell>
          <table:table-cell office:value-type="float" office:value="124" table:style-name="ce3">
            <text:p>124</text:p>
          </table:table-cell>
          <table:table-cell office:value-type="string" table:style-name="ce8">
            <text:p>Determina</text:p>
          </table:table-cell>
          <table:table-cell office:value-type="string" table:style-name="ce9">
            <text:p>AFFIDAMENTI DIRETTI RELATIVI A FARMACI, DISPOSITIVI MEDICO DIAGNOSTICI, MATERIALE SANITARIO, EFFETTUATI NEL PERIODO 01.01.2026 - 31.01.2026. SPESA COMPLESSIVA PRESUNTA EURO 2.466.990,94 IVA INCLUSA.</text:p>
          </table:table-cell>
          <table:table-cell office:value-type="string" table:style-name="ce8">
            <text:p>SC GESTIONE ACQUISTI</text:p>
          </table:table-cell>
          <table:table-cell table:number-columns-repeated="16379"/>
        </table:table-row>
        <table:table-row table:style-name="ro3">
          <table:table-cell office:value-type="date" office:date-value="2026-03-10T00:00:00" table:style-name="ce2">
            <text:p>10/03/2026</text:p>
          </table:table-cell>
          <table:table-cell office:value-type="float" office:value="125" table:style-name="ce3">
            <text:p>125</text:p>
          </table:table-cell>
          <table:table-cell office:value-type="string" table:style-name="ce8">
            <text:p>Determina</text:p>
          </table:table-cell>
          <table:table-cell office:value-type="string" table:style-name="ce9">
            <text:p>REALIZZAZIONE CONVENGNO “2^ GIORNATA BERGAMASCA DI RADIOTERAPIA ONCOLOGICA”. CONTRIBUTO DA SPONSOR.</text:p>
          </table:table-cell>
          <table:table-cell office:value-type="string" table:style-name="ce8">
            <text:p>SSD FORMAZIONE</text:p>
          </table:table-cell>
          <table:table-cell table:number-columns-repeated="16379"/>
        </table:table-row>
        <table:table-row table:style-name="ro1">
          <table:table-cell office:value-type="date" office:date-value="2026-03-10T00:00:00" table:style-name="ce2">
            <text:p>10/03/2026</text:p>
          </table:table-cell>
          <table:table-cell office:value-type="float" office:value="126" table:style-name="ce3">
            <text:p>126</text:p>
          </table:table-cell>
          <table:table-cell office:value-type="string" table:style-name="ce8">
            <text:p>Determina</text:p>
          </table:table-cell>
          <table:table-cell office:value-type="string" table:style-name="ce9">
            <text:p>REALIZZAZIONE CONVENGNO “IL MOVIMENTO CHE CURA”. IMPEGNO DI SPESA PER ASSISTENZA TECNICA.</text:p>
          </table:table-cell>
          <table:table-cell office:value-type="string" table:style-name="ce8">
            <text:p>SSD FORMAZIONE</text:p>
          </table:table-cell>
          <table:table-cell table:number-columns-repeated="16379"/>
        </table:table-row>
        <table:table-row table:style-name="ro4">
          <table:table-cell office:value-type="date" office:date-value="2026-03-10T00:00:00" table:style-name="ce2">
            <text:p>10/03/2026</text:p>
          </table:table-cell>
          <table:table-cell office:value-type="float" office:value="127" table:style-name="ce3">
            <text:p>127</text:p>
          </table:table-cell>
          <table:table-cell office:value-type="string" table:style-name="ce8">
            <text:p>Determina</text:p>
          </table:table-cell>
          <table:table-cell office:value-type="string" table:style-name="ce9">
            <text:p>NOMINA DELLE COMMISSIONI ESAMINATRICI DEL CONCORSO PUBBLICO, PER ESAMI, PER LA COPERTURA A TEMPO INDETERMINATO DI N. 1 POSTO DI OPERATORE SOCIO SANITARIO - AREA DEGLI OPERATORI - RUOLO SOCIOSANITARIO, CON RISERVA DEL POSTO A VOLONTARI DELLE FF.A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3-10T00:00:00" table:style-name="ce2">
            <text:p>10/03/2026</text:p>
          </table:table-cell>
          <table:table-cell office:value-type="float" office:value="128" table:style-name="ce3">
            <text:p>128</text:p>
          </table:table-cell>
          <table:table-cell office:value-type="string" table:style-name="ce8">
            <text:p>Determina</text:p>
          </table:table-cell>
          <table:table-cell office:value-type="string" table:style-name="ce9">
            <text:p>AMMISSIONE DEI CANDIDATI E NOMINA DELLA COMMISSIONE ESAMINATRICE PER L’ AVVISO PUBBLICO, PER TITOLI E PROVA ORALE, PER LA COSTITUZIONE DI RAPPORTI DI LAVORO A TEMPO DETERMINATO NEL PROFILO PROFESSIONALE DI DIRIGENTE ANALISTA - RUOLO TECNICO DA ASSEGNARE ALLA SC SISTEMI INFORMATIVI - ICT</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0T00:00:00" table:style-name="ce2">
            <text:p>10/03/2026</text:p>
          </table:table-cell>
          <table:table-cell office:value-type="float" office:value="129" table:style-name="ce3">
            <text:p>129</text:p>
          </table:table-cell>
          <table:table-cell office:value-type="string" table:style-name="ce8">
            <text:p>Determina</text:p>
          </table:table-cell>
          <table:table-cell office:value-type="string" table:style-name="ce9">
            <text:p>AMMISSIONE DEI CANDIDATI DEL CONCORSO PUBBLICO, PER TITOLI ED ESAMI, PER LA COPERTURA A TEMPO INDETERMINATO DI N. 1 POSTO DI DIRIGENTE MEDICO DA ASSEGNARE ALLA SC DISTRETTO DI BERGAM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0T00:00:00" table:style-name="ce2">
            <text:p>10/03/2026</text:p>
          </table:table-cell>
          <table:table-cell office:value-type="float" office:value="130" table:style-name="ce3">
            <text:p>130</text:p>
          </table:table-cell>
          <table:table-cell office:value-type="string" table:style-name="ce8">
            <text:p>Determina</text:p>
          </table:table-cell>
          <table:table-cell office:value-type="string" table:style-name="ce9">
            <text:p>NOMINA DELLA COMMISSIONE ESAMINATRICE DEL CONCORSO PUBBLICO, PER TITOLI ED ESAMI, PER LA COPERTURA A TEMPO INDETERMINATO DI N. 1 POSTO DI DIRIGENTE MEDICO DA ASSEGNARE ALLA SC DISTRETTO DI BERGAM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31" table:style-name="ce3">
            <text:p>131</text:p>
          </table:table-cell>
          <table:table-cell office:value-type="string" table:style-name="ce8">
            <text:p>Determina</text:p>
          </table:table-cell>
          <table:table-cell office:value-type="string" table:style-name="ce9">
            <text:p>PNRR – MISSIONE 6 – COMPONENTE 2 – INVESTIMENTO 2.2: ESITO AFFIDAMENTO DIRETTO PER LA FORNITURA DI N. 130 POLTRONE PER LE AULE DIDATTICHE DELLA SSD FORMAZIONE. SPESA COMPLESSIVA EURO 57.525,00 (IVA 22% ESCLUSA).</text:p>
          </table:table-cell>
          <table:table-cell office:value-type="string" table:style-name="ce8">
            <text:p>SC GESTIONE ACQUISTI</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32" table:style-name="ce3">
            <text:p>132</text:p>
          </table:table-cell>
          <table:table-cell office:value-type="string" table:style-name="ce8">
            <text:p>Determina</text:p>
          </table:table-cell>
          <table:table-cell office:value-type="string" table:style-name="ce9">
            <text:p>AFFIDAMENTO DELLA FORNITURA DEL SERVIZIO DI ASSISTENZA E MANUTENZIONE DEL SITO INTERNET E DELL’APP DIPENDENTI, PER IL PERIODO 01.01.2026 - 31.12.2028. SPESA COMPLESSIVA EURO 71.370,00 IVA 22% INCLUSA</text:p>
          </table:table-cell>
          <table:table-cell office:value-type="string" table:style-name="ce8">
            <text:p>SC GESTIONE ACQUISTI</text:p>
          </table:table-cell>
          <table:table-cell table:number-columns-repeated="16379"/>
        </table:table-row>
        <table:table-row table:style-name="ro4">
          <table:table-cell office:value-type="date" office:date-value="2026-03-11T00:00:00" table:style-name="ce2">
            <text:p>11/03/2026</text:p>
          </table:table-cell>
          <table:table-cell office:value-type="float" office:value="133" table:style-name="ce3">
            <text:p>133</text:p>
          </table:table-cell>
          <table:table-cell office:value-type="string" table:style-name="ce8">
            <text:p>Determina</text:p>
          </table:table-cell>
          <table:table-cell office:value-type="string" table:style-name="ce9">
            <text:p>PRESA D'ATTO DELLA GARA AGGREGATA, ESPLETATA DALL'ASST BERGAMO EST PER LA FORNITURA DI DISPOSITIVI MEDICI PER APPARECCHIATURE DI PROPIETA' LOTTO 4. ARCO TEMPORALE 01.04.2026/31.03.2029. IMPORTO COMPLESSIVO PRESUNTO EURO 149.181,60 IVA 22% INCLUSA.</text:p>
          </table:table-cell>
          <table:table-cell office:value-type="string" table:style-name="ce8">
            <text:p>SC GESTIONE ACQUISTI</text:p>
          </table:table-cell>
          <table:table-cell table:number-columns-repeated="16379"/>
        </table:table-row>
        <table:table-row table:style-name="ro4">
          <table:table-cell office:value-type="date" office:date-value="2026-03-11T00:00:00" table:style-name="ce2">
            <text:p>11/03/2026</text:p>
          </table:table-cell>
          <table:table-cell office:value-type="float" office:value="134" table:style-name="ce3">
            <text:p>134</text:p>
          </table:table-cell>
          <table:table-cell office:value-type="string" table:style-name="ce8">
            <text:p>Determina</text:p>
          </table:table-cell>
          <table:table-cell office:value-type="string" table:style-name="ce9">
            <text:p>CONVENZIONE CON L'UNIVERSITÀ POLITECNICA DELLE MARCHE <text:s/>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35" table:style-name="ce3">
            <text:p>135</text:p>
          </table:table-cell>
          <table:table-cell office:value-type="string" table:style-name="ce8">
            <text:p>Determina</text:p>
          </table:table-cell>
          <table:table-cell office:value-type="string" table:style-name="ce9">
            <text:p>EVENTI FORMATIVI MESI DI MARZO - APRILE 2026. ORGANIZZAZIONE E AFFIDAMENTO INCARICHI DI DOCENZA ESTERNA, DI TUTORAGGIO E DI ASSISTENZA TECNICA.</text:p>
          </table:table-cell>
          <table:table-cell office:value-type="string" table:style-name="ce8">
            <text:p>SSD FORMAZIO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36" table:style-name="ce3">
            <text:p>136</text:p>
          </table:table-cell>
          <table:table-cell office:value-type="string" table:style-name="ce8">
            <text:p>Determina</text:p>
          </table:table-cell>
          <table:table-cell office:value-type="string" table:style-name="ce9">
            <text:p>REALIZZAZIONE CONVENGNO “OTTIMIZZAZIONE DEL WORKFLOW IN ANATOMIA PATOLOGIC”. ACCETTAZIONE CONTRIBUTO DA SPONSOR.</text:p>
          </table:table-cell>
          <table:table-cell office:value-type="string" table:style-name="ce8">
            <text:p>SSD FORMAZIO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37" table:style-name="ce3">
            <text:p>137</text:p>
          </table:table-cell>
          <table:table-cell office:value-type="string" table:style-name="ce8">
            <text:p>Determina</text:p>
          </table:table-cell>
          <table:table-cell office:value-type="string" table:style-name="ce9">
            <text:p>REALIZZAZIONE CONVENGNO “II CORSO TEORICO-PRATICO NEL TRATTAMENTO DEL PIEDE TORTO CONGENITO (PTC) SECONDO PONSETI”. ACCETTAZIONE CONTRIBUTO DA SPONSOR.</text:p>
          </table:table-cell>
          <table:table-cell office:value-type="string" table:style-name="ce8">
            <text:p>SSD FORMAZIO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38" table:style-name="ce3">
            <text:p>138</text:p>
          </table:table-cell>
          <table:table-cell office:value-type="string" table:style-name="ce8">
            <text:p>Determina</text:p>
          </table:table-cell>
          <table:table-cell office:value-type="string" table:style-name="ce9">
            <text:p>CONVENZIONE CON L'UNIVERSITÀ DEGLI STUDI DI MILANO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40" table:style-name="ce3">
            <text:p>140</text:p>
          </table:table-cell>
          <table:table-cell office:value-type="string" table:style-name="ce8">
            <text:p>Determina</text:p>
          </table:table-cell>
          <table:table-cell office:value-type="string" table:style-name="ce9">
            <text:p>RECESSO DAL RAPPORTO DI LAVORO A TEMPO INDETERMINATO DELL’INFERMIERE, AREA DEI PROFESSIONISTI DELLA SALUTE E DEI FUNZIONARI, SIG. BELOTTI GIOSUÈ</text:p>
          </table:table-cell>
          <table:table-cell office:value-type="string" table:style-name="ce8">
            <text:p>SC GESTIONE E SVILUPPO DELLE RISORSE UMANE</text:p>
          </table:table-cell>
          <table:table-cell table:number-columns-repeated="16379"/>
        </table:table-row>
        <table:table-row table:style-name="ro2">
          <table:table-cell office:value-type="date" office:date-value="2026-03-11T00:00:00" table:style-name="ce2">
            <text:p>11/03/2026</text:p>
          </table:table-cell>
          <table:table-cell office:value-type="float" office:value="139" table:style-name="ce3">
            <text:p>139</text:p>
          </table:table-cell>
          <table:table-cell office:value-type="string" table:style-name="ce8">
            <text:p>Determina</text:p>
          </table:table-cell>
          <table:table-cell office:value-type="string" table:style-name="ce9">
            <text:p>LIQUIDAZIONE COMPENSI DELLA COMMISSIONE E DELLA SOTTOCOMMISSIONE ESAMINATRICE DEL CONCORSO PUBBLICO, PER ESAMI, PER LA COPERTURA A TEMPO INDETERMINATO DI N. 1 POSTO DI INFERMIERE - AREA DEI PROFESSIONISTI DELLA SALUTE E DEI FUNZIONARI - RUOLO SANITARIO, CON RISERVA DEL POSTO A VOLONTARI DELLE FF.A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41" table:style-name="ce3">
            <text:p>141</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BOSCHIROLI LAURETTA</text:p>
          </table:table-cell>
          <table:table-cell office:value-type="string" table:style-name="ce8">
            <text:p>SC GESTIONE E SVILUPPO DELLE RISORSE UMANE</text:p>
          </table:table-cell>
          <table:table-cell table:number-columns-repeated="16379"/>
        </table:table-row>
        <table:table-row table:style-name="ro2">
          <table:table-cell office:value-type="date" office:date-value="2026-03-11T00:00:00" table:style-name="ce2">
            <text:p>11/03/2026</text:p>
          </table:table-cell>
          <table:table-cell office:value-type="float" office:value="142" table:style-name="ce3">
            <text:p>142</text:p>
          </table:table-cell>
          <table:table-cell office:value-type="string" table:style-name="ce8">
            <text:p>Determina</text:p>
          </table:table-cell>
          <table:table-cell office:value-type="string" table:style-name="ce9">
            <text:p>LIQUIDAZIONE COMPENSI DELLA COMMISSIONE ESAMINATRICE DEL CONCORSO PUBBLICO, PER ESAMI, PER LA COPERTURA A TEMPO INDETERMINATO DI N. 1 POSTO DI COLLABORATORE TECNICO PROFESSIONALE - INGEGNERE - AREA DEI PROFESSIONISTI DELLA SALUTE E DEI FUNZIONARI - RUOLO TECNICO, DA ASSEGNARE ALLA SC GESTIONE TECNICO PATRIMONIAL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43" table:style-name="ce3">
            <text:p>143</text:p>
          </table:table-cell>
          <table:table-cell office:value-type="string" table:style-name="ce8">
            <text:p>Determina</text:p>
          </table:table-cell>
          <table:table-cell office:value-type="string" table:style-name="ce9">
            <text:p>LIQUIDAZIONE COMPENSI DELLA COMMISSIONE ESAMINATRICE DEL CONCORSO PUBBLICO, PER TITOLI ED ESAMI, PER LA COPERTURA A TEMPO INDETERMINATO DI N. 1 POSTO DI DIRIGENTE MEDICO DA ASSEGNARE ALLE ATTIVITÀ DEL SERD.</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44" table:style-name="ce3">
            <text:p>144</text:p>
          </table:table-cell>
          <table:table-cell office:value-type="string" table:style-name="ce8">
            <text:p>Determina</text:p>
          </table:table-cell>
          <table:table-cell office:value-type="string" table:style-name="ce9">
            <text:p>RECESSO DAL RAPPORTO DI LAVORO A TEMPO INDETERMINATO DEL DIRIGENTE PSICOLOGO, DISCIPLINA DI PSICOTERAPIA, DOTT.SSA ALGERI LORELLA</text:p>
          </table:table-cell>
          <table:table-cell office:value-type="string" table:style-name="ce8">
            <text:p>SC GESTIONE E SVILUPPO DELLE RISORSE UMANE</text:p>
          </table:table-cell>
          <table:table-cell table:number-columns-repeated="16379"/>
        </table:table-row>
        <table:table-row table:style-name="ro5">
          <table:table-cell office:value-type="date" office:date-value="2026-03-11T00:00:00" table:style-name="ce2">
            <text:p>11/03/2026</text:p>
          </table:table-cell>
          <table:table-cell office:value-type="float" office:value="145" table:style-name="ce3">
            <text:p>145</text:p>
          </table:table-cell>
          <table:table-cell office:value-type="string" table:style-name="ce8">
            <text:p>Determina</text:p>
          </table:table-cell>
          <table:table-cell office:value-type="string" table:style-name="ce9">
            <text:p>LIQUIDAZIONE COMPENSI DELLA COMMISSIONE ESAMINATRICE DEL CONCORSO PUBBLICO, PER ESAMI, PER LA COPERTURA A TEMPO INDETERMINATO DI N. 1 POSTO DI EDUCATORE PROFESSIONALE - AREA DEI PROFESSIONISTI DELLA SALUTE E DEI FUNZIONARI - RUOLO SANITARIO, CON RISERVA DEL POSTO A OPERATORI VOLONTARI CHE HANNO CONCLUSO SENZA DEMERITO IL SERVIZIO CIVILE UNIVERSALE OVVERO IL SERVIZIO CIVILE NAZIONALE DI CUI ALLA L. <text:s/>6.3.2001 N. 64.</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47" table:style-name="ce3">
            <text:p>147</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PINSINO MARIA CONCETT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46" table:style-name="ce3">
            <text:p>146</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CHINELLI NIVES LUC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1T00:00:00" table:style-name="ce2">
            <text:p>11/03/2026</text:p>
          </table:table-cell>
          <table:table-cell office:value-type="float" office:value="148" table:style-name="ce3">
            <text:p>148</text:p>
          </table:table-cell>
          <table:table-cell office:value-type="string" table:style-name="ce8">
            <text:p>Determina</text:p>
          </table:table-cell>
          <table:table-cell office:value-type="string" table:style-name="ce9">
            <text:p>RECESSO DAL RAPPORTO DI LAVORO A TEMPO INDETERMINATO DELL’OPERATORE TECNICO, AREA DEL PERSONALE DI SUPPORTO, SIG.RA GOTTI GIULIANA</text:p>
          </table:table-cell>
          <table:table-cell office:value-type="string" table:style-name="ce8">
            <text:p>SC GESTIONE E SVILUPPO DELLE RISORSE UMANE</text:p>
          </table:table-cell>
          <table:table-cell table:number-columns-repeated="16379"/>
        </table:table-row>
        <table:table-row table:style-name="ro5">
          <table:table-cell office:value-type="date" office:date-value="2026-03-11T00:00:00" table:style-name="ce2">
            <text:p>11/03/2026</text:p>
          </table:table-cell>
          <table:table-cell office:value-type="float" office:value="149" table:style-name="ce3">
            <text:p>149</text:p>
          </table:table-cell>
          <table:table-cell office:value-type="string" table:style-name="ce8">
            <text:p>Determina</text:p>
          </table:table-cell>
          <table:table-cell office:value-type="string" table:style-name="ce9">
            <text:p>LIQUIDAZIONE COMPENSO DELLA COMMISSIONE ESAMINATRICE DELLA PROCEDURA DI STABILIZZAZIONE DEL PERSONALE DEL COMPARTO RECLUTATO CON CONTRATTI DI LAVORO AUTONOMO, AI SENSI DELL’ART. 1, COMMA 268, LETT. B) DELLA L. N. 234/2021 E DELL’ART. 4, COMMA 9-SEPTIESDECIES, DEL D.L. N. 198/2022, CONVERTITO CON L. N. 14/2023, RELATIVA AL PROFILO DI ORTOTTISTA - AREA DEI PROFESSIONISTI DELLA SALUTE E DEI FUNZIONARI - RUOLO SANITARIO</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3-11T00:00:00" table:style-name="ce2">
            <text:p>11/03/2026</text:p>
          </table:table-cell>
          <table:table-cell office:value-type="float" office:value="150" table:style-name="ce3">
            <text:p>150</text:p>
          </table:table-cell>
          <table:table-cell office:value-type="string" table:style-name="ce8">
            <text:p>Determina</text:p>
          </table:table-cell>
          <table:table-cell office:value-type="string" table:style-name="ce9">
            <text:p>AMMISSIONE DELLA CANDIDATA E NOMINA DELLA COMMISSIONE ESAMINATRICE – AVVISO PUBBLICO DI PROCEDURA COMPARATIVA PER L’ASSEGNAZIONE DI UNA BORSA DI STUDIO A UN INFERMIERE – SC CARDIOLOGIA 1 E CURE PRIMARIE.</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3-12T00:00:00" table:style-name="ce2">
            <text:p>12/03/2026</text:p>
          </table:table-cell>
          <table:table-cell office:value-type="float" office:value="151" table:style-name="ce3">
            <text:p>151</text:p>
          </table:table-cell>
          <table:table-cell office:value-type="string" table:style-name="ce8">
            <text:p>Determina</text:p>
          </table:table-cell>
          <table:table-cell office:value-type="string" table:style-name="ce9">
            <text:p>LIQUIDAZIONE DEI COMPENSI PROFESSIONALI A FAVORE DEI LEGALI INTERNI PER L’ATTIVITÀ DI PATROCINIO AZIENDALE ESPLETATA CON ESITO FAVOREVOLE E SPESE COMPENSATE. ADEMPIMENTI CONSEGUENTI ALL’ATTO DELIBERATIVO N. 217 DEL 7.02.2025 E ALLA DETERMINA N. 1 DEL 16.4.2025</text:p>
          </table:table-cell>
          <table:table-cell office:value-type="string" table:style-name="ce8">
            <text:p>SC AVVOCATURA</text:p>
          </table:table-cell>
          <table:table-cell table:number-columns-repeated="16379"/>
        </table:table-row>
        <table:table-row table:style-name="ro3">
          <table:table-cell office:value-type="date" office:date-value="2026-03-12T00:00:00" table:style-name="ce2">
            <text:p>12/03/2026</text:p>
          </table:table-cell>
          <table:table-cell office:value-type="float" office:value="152" table:style-name="ce3">
            <text:p>152</text:p>
          </table:table-cell>
          <table:table-cell office:value-type="string" table:style-name="ce8">
            <text:p>Determina</text:p>
          </table:table-cell>
          <table:table-cell office:value-type="string" table:style-name="ce9">
            <text:p>AMMISSIONE DELLA CANDIDATA E NOMINA DELLA COMMISSIONE ESAMINATRICE – AVVISO PUBBLICO DI PROCEDURA COMPARATIVA PER L’ASSEGNAZIONE DI UNA BORSA DI STUDIO A UN BIOLOGO RICERCATORE – SC SIMT.</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3T00:00:00" table:style-name="ce2">
            <text:p>13/03/2026</text:p>
          </table:table-cell>
          <table:table-cell office:value-type="float" office:value="153" table:style-name="ce3">
            <text:p>153</text:p>
          </table:table-cell>
          <table:table-cell office:value-type="string" table:style-name="ce8">
            <text:p>Determina</text:p>
          </table:table-cell>
          <table:table-cell office:value-type="string" table:style-name="ce9">
            <text:p>CONVENZIONE CON L'UNIVERSITÀ DEGLI STUDI DI FIRENZE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3-19T00:00:00" table:style-name="ce2">
            <text:p>19/03/2026</text:p>
          </table:table-cell>
          <table:table-cell office:value-type="float" office:value="154" table:style-name="ce3">
            <text:p>154</text:p>
          </table:table-cell>
          <table:table-cell office:value-type="string" table:style-name="ce8">
            <text:p>Determina</text:p>
          </table:table-cell>
          <table:table-cell office:value-type="string" table:style-name="ce9">
            <text:p>RECESSO DAL RAPPORTO DI LAVORO A TEMPO INDETERMINATO DEL DIRIGENTE MEDICO, DISCIPLINA DI ANESTESIA E RIANIMAZIONE, DOTT.SSA TRIVELLA PATRIZI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3-19T00:00:00" table:style-name="ce2">
            <text:p>19/03/2026</text:p>
          </table:table-cell>
          <table:table-cell office:value-type="float" office:value="155" table:style-name="ce3">
            <text:p>155</text:p>
          </table:table-cell>
          <table:table-cell office:value-type="string" table:style-name="ce8">
            <text:p>Determina</text:p>
          </table:table-cell>
          <table:table-cell office:value-type="string" table:style-name="ce9">
            <text:p>AMMISSIONE DELLE CANDIDATE E NOMINA DELLA COMMISSIONE ESAMINATRICE – AVVISO PUBBLICO DI PROCEDURA COMPARATIVA PER L’ASSEGNAZIONE DI UNA BORSA DI STUDIO A UN BIOLOGO RICERCATORE – SC LABORATORIO DI ANATOMIA PATOLOGIC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9T00:00:00" table:style-name="ce2">
            <text:p>19/03/2026</text:p>
          </table:table-cell>
          <table:table-cell office:value-type="float" office:value="156" table:style-name="ce3">
            <text:p>156</text:p>
          </table:table-cell>
          <table:table-cell office:value-type="string" table:style-name="ce8">
            <text:p>Determina</text:p>
          </table:table-cell>
          <table:table-cell office:value-type="string" table:style-name="ce9">
            <text:p>PRESA D’ATTO DELLA COMUNICAZIONE DI RECESSO DAL RAPPORTO DI LAVORO PRESENTATA DAL PERSONALE DIPENDENTE DELL’AREA DEL COMPAR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9T00:00:00" table:style-name="ce2">
            <text:p>19/03/2026</text:p>
          </table:table-cell>
          <table:table-cell office:value-type="float" office:value="157" table:style-name="ce3">
            <text:p>157</text:p>
          </table:table-cell>
          <table:table-cell office:value-type="string" table:style-name="ce8">
            <text:p>Determina</text:p>
          </table:table-cell>
          <table:table-cell office:value-type="string" table:style-name="ce9">
            <text:p>RECESSO DAL RAPPORTO DI LAVORO A TEMPO INDETERMINATO DEL DIRIGENTE MEDICO, DISCIPLINA DI ENDOCRINOLOGIA, DOTT. LEPORE GIUSEPP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9T00:00:00" table:style-name="ce2">
            <text:p>19/03/2026</text:p>
          </table:table-cell>
          <table:table-cell office:value-type="float" office:value="158" table:style-name="ce3">
            <text:p>158</text:p>
          </table:table-cell>
          <table:table-cell office:value-type="string" table:style-name="ce8">
            <text:p>Determina</text:p>
          </table:table-cell>
          <table:table-cell office:value-type="string" table:style-name="ce9">
            <text:p>RECESSO DAL RAPPORTO DI LAVORO A TEMPO INDETERMINATO DEL DIRIGENTE MEDICO, DISCIPLINA MEDICINA INTERNA, DOTT.SSA CORTESI LIAN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9T00:00:00" table:style-name="ce2">
            <text:p>19/03/2026</text:p>
          </table:table-cell>
          <table:table-cell office:value-type="float" office:value="160" table:style-name="ce3">
            <text:p>160</text:p>
          </table:table-cell>
          <table:table-cell office:value-type="string" table:style-name="ce8">
            <text:p>Determina</text:p>
          </table:table-cell>
          <table:table-cell office:value-type="string" table:style-name="ce9">
            <text:p>RECESSO DAL RAPPORTO DI LAVORO A TEMPO INDETERMINATO DELL’ASSISTENTE AMMINISTRATIVO, AREA DEGLI ASSISTENTI, SIG.RA FIDANZA MONIC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9T00:00:00" table:style-name="ce2">
            <text:p>19/03/2026</text:p>
          </table:table-cell>
          <table:table-cell office:value-type="float" office:value="159" table:style-name="ce3">
            <text:p>159</text:p>
          </table:table-cell>
          <table:table-cell office:value-type="string" table:style-name="ce8">
            <text:p>Determina</text:p>
          </table:table-cell>
          <table:table-cell office:value-type="string" table:style-name="ce9">
            <text:p>RECESSO DAL RAPPORTO DI LAVORO A TEMPO INDETERMINATO DELL’OSTETRICA, AREA DEI PROFESSIONISTI DELLA SALUTE E DEI FUNZIONARI, SIG.RA GHISLANDI ROBERT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9T00:00:00" table:style-name="ce2">
            <text:p>19/03/2026</text:p>
          </table:table-cell>
          <table:table-cell office:value-type="float" office:value="161" table:style-name="ce3">
            <text:p>161</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VALOTI PATRIZ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3-19T00:00:00" table:style-name="ce2">
            <text:p>19/03/2026</text:p>
          </table:table-cell>
          <table:table-cell office:value-type="float" office:value="162" table:style-name="ce3">
            <text:p>162</text:p>
          </table:table-cell>
          <table:table-cell office:value-type="string" table:style-name="ce8">
            <text:p>Determina</text:p>
          </table:table-cell>
          <table:table-cell office:value-type="string" table:style-name="ce9">
            <text:p>CONVENZIONE CON L'UNIVERSITÀ DEGLI STUDI DI TORINO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3-20T00:00:00" table:style-name="ce2">
            <text:p>20/03/2026</text:p>
          </table:table-cell>
          <table:table-cell office:value-type="float" office:value="163" table:style-name="ce3">
            <text:p>163</text:p>
          </table:table-cell>
          <table:table-cell office:value-type="string" table:style-name="ce8">
            <text:p>Determina</text:p>
          </table:table-cell>
          <table:table-cell office:value-type="string" table:style-name="ce9">
            <text:p>AFFIDAMENTO DIRETTO DELLA FORNITURA DI APPARECCHIATURE DESTINATE ALLA SC GASTROENTEROLOGIA 2- ENDOSCOPIA DELL’ASST PAPA GIOVANNI XXIII. SPESA COMPLESSIVA EURO 89.970,99 + IVA 22%.</text:p>
          </table:table-cell>
          <table:table-cell office:value-type="string" table:style-name="ce8">
            <text:p>SC GESTIONE ACQUISTI</text:p>
          </table:table-cell>
          <table:table-cell table:number-columns-repeated="16379"/>
        </table:table-row>
        <table:table-row table:style-name="ro4">
          <table:table-cell office:value-type="date" office:date-value="2026-03-20T00:00:00" table:style-name="ce2">
            <text:p>20/03/2026</text:p>
          </table:table-cell>
          <table:table-cell office:value-type="float" office:value="164" table:style-name="ce3">
            <text:p>164</text:p>
          </table:table-cell>
          <table:table-cell office:value-type="string" table:style-name="ce8">
            <text:p>Determina</text:p>
          </table:table-cell>
          <table:table-cell office:value-type="string" table:style-name="ce9">
            <text:p>ADESIONE ALLA GARA ESPLETATA DALL'ASST SPEDALI CIVILI DI BRESCIA PER LA FORNITURA DI LENTI OCULARI DI VARIO GENERE E PRODOTTI VISCOELASTICI. LOTTI 2 E 5. ARCO TEMPORALE 01.04.2026 - 31.12.2030. IMPORTO COMPLESSIVO PRESUNTO EURO 133.518,13 IVA 4% INCLUSA.</text:p>
          </table:table-cell>
          <table:table-cell office:value-type="string" table:style-name="ce8">
            <text:p>SC GESTIONE ACQUISTI</text:p>
          </table:table-cell>
          <table:table-cell table:number-columns-repeated="16379"/>
        </table:table-row>
        <table:table-row table:style-name="ro3">
          <table:table-cell office:value-type="date" office:date-value="2026-03-20T00:00:00" table:style-name="ce2">
            <text:p>20/03/2026</text:p>
          </table:table-cell>
          <table:table-cell office:value-type="float" office:value="165" table:style-name="ce3">
            <text:p>165</text:p>
          </table:table-cell>
          <table:table-cell office:value-type="string" table:style-name="ce8">
            <text:p>Determina</text:p>
          </table:table-cell>
          <table:table-cell office:value-type="string" table:style-name="ce9">
            <text:p>LAVORI PROPEDEUTICI ALLA SOSTITUZIONE DELLA TC SIMULATORE PER LA RADIOTERAPIA. APPROVAZIONE DEL PROGETTO ESECUTIVO ED INDIZIONE DELLA PROCEDURA DI AFFIDAMENTO DEI LAVORI.</text:p>
          </table:table-cell>
          <table:table-cell office:value-type="string" table:style-name="ce8">
            <text:p>SC GESTIONE TECNICO PATRIMONIALE</text:p>
          </table:table-cell>
          <table:table-cell table:number-columns-repeated="16379"/>
        </table:table-row>
        <table:table-row table:style-name="ro5">
          <table:table-cell office:value-type="date" office:date-value="2026-03-20T00:00:00" table:style-name="ce2">
            <text:p>20/03/2026</text:p>
          </table:table-cell>
          <table:table-cell office:value-type="float" office:value="166" table:style-name="ce3">
            <text:p>166</text:p>
          </table:table-cell>
          <table:table-cell office:value-type="string" table:style-name="ce8">
            <text:p>Determina</text:p>
          </table:table-cell>
          <table:table-cell office:value-type="string" table:style-name="ce9">
            <text:p>AFFIDAMENTO DEI SERVIZI ATTINENTI ALL’ARCHITETTURA E ALL’INGEGNERIA RELATIVI ALLA PROGETTAZIONE ESECUTIVA, DIREZIONE LAVORI, COORDINAMENTO DELLA SICUREZZA IN FASE DI PROGETTAZIONE ED ESECUZIONE DEI LAVORI DI ADEGUAMENTO EDILE ED IMPIANTISTICO DEI LOCALI DELL'AREA DIAGNOSTICA FINALIZZATI ALL'INSTALLAZIONE DI UNA TAC IN UN'AREA COMPLANARE AL PRONTO SOCCORSO DEL POLO OSPEDALIERO DI SAN GIOVANNI BIANCO (BG). CUP C32C25000230002. AGGIUDICAZIONE.</text:p>
          </table:table-cell>
          <table:table-cell office:value-type="string" table:style-name="ce8">
            <text:p>SC GESTIONE TECNICO PATRIMONIALE</text:p>
          </table:table-cell>
          <table:table-cell table:number-columns-repeated="16379"/>
        </table:table-row>
        <table:table-row table:style-name="ro6">
          <table:table-cell office:value-type="date" office:date-value="2026-03-23T00:00:00" table:style-name="ce2">
            <text:p>23/03/2026</text:p>
          </table:table-cell>
          <table:table-cell office:value-type="float" office:value="167" table:style-name="ce3">
            <text:p>167</text:p>
          </table:table-cell>
          <table:table-cell office:value-type="string" table:style-name="ce8">
            <text:p>Determina</text:p>
          </table:table-cell>
          <table:table-cell office:value-type="string" table:style-name="ce9">
            <text:p>CORSO PER IL PERSONALE IN SERVIZIO NEI REPARTI DI MALATTIE INFETTIVE O NELL’ASSISTENZA AI CASI DI AIDS (L. N. 135/90)”. RETTIFICA IMPORTI DI DOCENZA E DI TUTORAGGIO.;3062182;3062182.pdf;</text:p>
            <text:p>Provvedimenti Determinazioni;Determina;168/26;168;23/03/2026;23/03/2026;4;SSD FORMAZIONE;TREMATORE LEILA;FRIGENI SILVIA;FRIGENI SILVIA;;;0;SSD FORMAZIONE;76/26;10/02/2026;NESSUNO;;;;;INTEGRALE;25/03/2026;09/04/2026;;PUBBLICATO;“CORSO DI FORMAZIONE E AGGIORNAMENTO PROFESSIONALE PER MEDICI REPARTO DI MALATTIE INFETTIVE (L. N. 135/90)”. <text:s/>RETTIFICA IMPORTI DI DOCENZA E DI TUTORAGGIO.;3062184;3062184.pdf;</text:p>
            <text:p>Provvedimenti Determinazioni;Determina;169/26;169;23/03/2026;23/03/2026;6;SC GESTIONE E SVILUPPO DELLE RISORSE UMANE;PALAMARA LUDOVICA PIA;ZANINI ALESSANDRA;MINUTI DANILO;;;9634,53;SC GESTIONE E SVILUPPO DELLE RISORSE UMANE;145/26;09/03/2026;COSTI;;;;;PRIVACY;25/03/2026;09/04/2026;;PUBBLICATO;PRESA D’ATTO DELLA COMUNICAZIONE DI RECESSO DAL RAPPORTO DI LAVORO AI SENSI DELL’ART. 55 DEL D. LGS. N. 151/2001;3062466;3062466.pdf;</text:p>
            <text:p>Provvedimenti Determinazioni;Determina;170/26;170;23/03/2026;23/03/2026;6;SC GESTIONE E SVILUPPO DELLE RISORSE UMANE;MEACCI STEFANIA;ZANINI ALESSANDRA;MINUTI DANILO;;;58413;SC GESTIONE E SVILUPPO DELLE RISORSE UMANE;153/26;11/03/2026;COSTI;;;;;PRIVACY;25/03/2026;09/04/2026;;PUBBLICATO;PRESA D’ATTO DELLA COMUNICAZIONE DI RECESSO DAL RAPPORTO DI LAVORO, AI SENSI DELL’ART. 55 DEL D.LGS. N. 151/2001,;3062467;3062467.pdf;</text:p>
            <text:p>Provvedimenti Determinazioni;Determina;171/26;171;23/03/2026;23/03/2026;6;SC GESTIONE E SVILUPPO DELLE RISORSE UMANE;MARONGIU SANDRA;ZANINI ALESSANDRA;MINUTI DANILO;;;1008,56;SC GESTIONE E SVILUPPO DELLE RISORSE UMANE;163/26;18/03/2026;COSTI;;;;;INTEGRALE;25/03/2026;09/04/2026;;PUBBLICATO;LIQUIDAZIONE COMPENSI DELLA COMMISSIONE ESAMINATRICE DEL CONCORSO PUBBLICO, PER TITOLI ED ESAMI, PER LA COPERTURA A TEMPO INDETERMINATO DI N. 1 POSTO DI DIRIGENTE INGEGNERE - RUOLO PROFESSIONALE - DA ASSEGNARE ALLA SS IMPIANTISTICA, AFFERENTE ALLA SC GESTIONE TECNICO PATRIMONIALE;3062468;3062468.pdf;</text:p>
            <text:p>Provvedimenti Determinazioni;Determina;172/26;172;23/03/2026;23/03/2026;6;SC GESTIONE E SVILUPPO DELLE RISORSE UMANE;MARONGIU SANDRA;ZANINI ALESSANDRA;MINUTI DANILO;;;1744,46;SC GESTIONE E SVILUPPO DELLE RISORSE UMANE;160/26;17/03/2026;COSTI;;;;;INTEGRALE;25/03/2026;09/04/2026;;PUBBLICATO;LIQUIDAZIONE COMPENSI DELLA COMMISSIONE E DELLA SOTTOCOMMISSIONE ESAMINATRICE DEL CONCORSO PUBBLICO, PER ESAMI, PER LA COPERTURA A TEMPO INDETERMINATO DI N. 1 POSTO DI OSTETRICA/O - AREA DEI PROFESSIONISTI DELLA SALUTE E DEI FUNZIONARI - RUOLO SANITARIO.;3062469;3062469.pdf;</text:p>
            <text:p>Provvedimenti Determinazioni;Determina;173/26;173;23/03/2026;23/03/2026;6;SC GESTIONE E SVILUPPO DELLE RISORSE UMANE;MARONGIU SANDRA;ZANINI ALESSANDRA;MINUTI DANILO;;;979,75;SC GESTIONE E SVILUPPO DELLE RISORSE UMANE;161/26;17/03/2026;COSTI;;;;;INTEGRALE;25/03/2026;09/04/2026;;PUBBLICATO;LIQUIDAZIONE COMPENSI DELLA COMMISSIONE ESAMINATRICE DEL CONCORSO PUBBLICO, PER ESAMI, PER LA COPERTURA A TEMPO INDETERMINATO DI N. 1 POSTO DI TECNICO SANITARIO DI LABORATORIO BIOMEDICO - AREA DEI PROFESSIONISTI DELLA SALUTE E DEI FUNZIONARI - RUOLO SANITARIO.;3062471;3062471.pdf;</text:p>
            <text:p>Provvedimenti Determinazioni;Determina;174/26;174;23/03/2026;23/03/2026;4;SC GESTIONE E SVILUPPO DELLE RISORSE UMANE;VANALLI MICHELE;ZANINI ALESSANDRA;MINUTI DANILO;;;0;SC GESTIONE E SVILUPPO DELLE RISORSE UMANE;147/26;10/03/2026;NESSUNO;;;;;INTEGRALE;25/03/2026;09/04/2026;;PUBBLICATO;AMMISSIONE DEI CANDIDATI E NOMINA DELLA COMMISSIONE PER L’AVVISO PUBBLICO, PER PROVA PRATICA E ORALE, PER LA COSTITUZIONE DI RAPPORTI DI LAVORO A TEMPO DETERMINATO NEL PROFILO PROFESSIONALE DI COLLABORATORE AMMINISTRATIVO PROFESSIONALE - AREA DEI PROFESSIONISTI DELLA SALUTE E DEI FUNZIONARI - RUOLO AMMINISTRATIVO, DA ASSEGNARE ALLA SC AVVOCATURA.;3062472;3062472.pdf;</text:p>
            <text:p>Provvedimenti Determinazioni;Determina;175/26;175;23/03/2026;23/03/2026;6;SC GESTIONE E SVILUPPO DELLE RISORSE UMANE;PALAMARA LUDOVICA PIA;ZANINI ALESSANDRA;MINUTI DANILO;;;25107,5;SC GESTIONE E SVILUPPO DELLE RISORSE UMANE;143/26;09/03/2026;COSTI;;;;;INTEGRALE;25/03/2026;09/04/2026;;PUBBLICATO;TRASFORMAZIONE DEL RAPPORTO DI LAVORO, DA TEMPO PARZIALE AL 50% VERTICALE A TEMPO PARZIALE AL 75% VERTICALE, DEL PERSONALE DIPENDENTE DELL'AREA COMPARTO;3062473;3062473.pdf;</text:p>
            <text:p>Provvedimenti Determinazioni;Determina;176/26;176;26/03/2026;26/03/2026;4;SC BILANCIO, PROGRAMMAZIONE FINANZIARIA E CONTABILITÀ;CASTELLI LAURA;COCCOLI ANTONELLA;COCCOLI ANTONELLA;;;0;SC BILANCIO, PROGRAMMAZIONE FINANZIARIA E CONTABILITÀ;170/26;24/03/2026;NESSUNO;;;;;INTEGRALE;02/04/2026;17/04/2026;;PUBBLICATO;INDIVIDUAZIONE PER I MESI DI APRILE, MAGGIO, GIUGNO 2026 DELLE SOMME CHE NON POSSONO ESSERE SOGGETTE A PIGNORAMENTO AI SENSI DELL’ART.1, COMMA 5, DEL D.L N.9 DEL 18.1.1993 COME CONVERTITO NELLA L. N. 67 DEL 18.3.1993 E SUCCESSIVE MODIFICHE ED INTEGRAZIONI.;3064630;3064630.pdf;</text:p>
            <text:p>Provvedimenti Determinazioni;Determina;177/26;177;26/03/2026;26/03/2026;6;SC GESTIONE ACQUISTI;GAMBA SILVIA;ACQUAROLI GIOVANNI;ACQUAROLI GIOVANNI;;;85798,53;SC GESTIONE ACQUISTI;167/26;19/03/2026;COSTI;;;;;INTEGRALE;02/04/2026;17/04/2026;;PUBBLICATO;ADESIONE ALLA CONVENZIONE ARIA_2023_031 – LOTTO 1 – PER LA FORNITURA DI LETTI DEGENZA ELETTRICI E RELATIVI ACCESSORI DESTINATI ALLA SC OSTETRICIA E GINECOLOGIA. COSTO COMPLESSIVO EURO 85.798,53=IVA 22% COMPRESA.;3065234;3065234.pdf;</text:p>
            <text:p>Provvedimenti Determinazioni;Determina;178/26;178;31/03/2026;31/03/2026;9;SC GESTIONE TECNICO PATRIMONIALE;FRIGENI ALESSANDRO;FRIGENI ALESSANDRO;PICCAMIGLIO DIEGO;;;166298,03;SC GESTIONE TECNICO PATRIMONIALE;181/26;27/03/2026;COSTI;;;;;INTEGRALE;02/04/2026;17/04/2026;;PUBBLICATO;PNRR M6.C1-1.1 LAVORI DI REALIZZAZIONE DELLA CASA DI COMUNITÀ DI VIA GARIBALDI 13/15 IN BERGAMO. PRESA D’ATTO DEGLI ATTI CONTABILI RELATIVI AL CONTO FINALE DEI LAVORI E APPROVAZIONE DEL CERTIFICATO DI COLLAUDO TECNICO AMMINISTRATIVO.;3067141;3067141.pdf;</text:p>
            <text:p>Provvedimenti Determinazioni;Determina;179/26;179;02/04/2026;02/04/2026;8;SC GESTIONE TECNICO PATRIMONIALE;ROTA NORMA;FRIGENI ALESSANDRO;FRIGENI ALESSANDRO;;;168360;SC GESTIONE TECNICO PATRIMONIALE;188/26;31/03/2026;COSTI;;;;;INTEGRALE;02/04/2026;17/04/2026;;PUBBLICATO;SERVIZIO DI MANUTENZIONE DELLE AREE VERDI DELLE SEDI DELL’ASST PAPA GIOVANNI XXIII DI BERGAMO. PERIODO 1° SEMESTRE 2026 (DAL 01/01/2026 AL 30/06/2026). AFFIDAMENTO DEL SERVIZIO.;3068805;3068805.pdf;</text:p>
            <text:p>Provvedimenti Determinazioni;Determina;180/26;180;02/04/2026;02/04/2026;6;SC GESTIONE TECNICO PATRIMONIALE;ROTA NORMA;FRIGENI ALESSANDRO;FRIGENI ALESSANDRO;;;212456,86;SC GESTIONE TECNICO PATRIMONIALE;185/26;30/03/2026;COSTI;;;;;INTEGRALE;02/04/2026;17/04/2026;;PUBBLICATO;LAVORI DI ADEGUAMENTO ANTISISMICO DEI PADIGLIONI 1, 16 E 20 DEL PRESIDIO DI BORGO PALAZZO. PRESA D'ATTO DEGLI ATTI CONTABILI RELATIVI ALLO STATO DI AVANZAMENTO N. 3.;3068807;3068807.pdf;</text:p>
            <text:p>Provvedimenti Determinazioni;Determina;181/26;181;03/04/2026;03/04/2026;3;SC GESTIONE ACQUISTI;ALGERI DANIELA;ACQUAROLI GIOVANNI;ALGERI DANIELA;;;0;SC GESTIONE ACQUISTI;192/26;02/04/2026;NESSUNO;;;;;INTEGRALE;08/04/2026;23/04/2026;;PUBBLICATO;AFFIDAMENTO DEI SERVIZI DI SUPPORTO ALLA FARMACIA PER LA GESTIONE E L’AUTOMAZIONE DELLA MICRO LOGISTICA DEI FARMACI E DEI DISPOSITIVI MEDICI. DURATA 108 MESI. PRESA D’ATTO DELLA TRASFORMAZIONE SOCIETARIA DI DEENOVA S.R.L. IN DEENOVA S.P.A..;3069344;3069344.pdf;</text:p>
            <text:p>Provvedimenti Determinazioni;Determina;182/26;182;03/04/2026;03/04/2026;6;SC GESTIONE ACQUISTI;ESPOSITO MAURIZIO;ACQUAROLI GIOVANNI;ESPOSITO MAURIZIO;;;69000,75;SC GESTIONE ACQUISTI;190/26;01/04/2026;COSTI;;;;;INTEGRALE;08/04/2026;23/04/2026;;PUBBLICATO;AFFIDAMENTO DIRETTO PER LA FORNITURA DI N.1 ECOTOMOGRAFO SIEMENS MOD. ACUSON ORIGIN CON SONDE E A.I., DA DESTINARE ALL’AMBULATORIO DELLA SC CARDIOLOGIA 1 DELL’ASST PAPA GIOVANNI XXIII. SPESA COMPLESSIVA EURO 65.715,00 + IVA 5%.;3069347;3069347.pdf;</text:p>
            <text:p>Provvedimenti Determinazioni;Determina;183/26;183;03/04/2026;03/04/2026;9;SC GESTIONE TECNICO PATRIMONIALE;PICCAMIGLIO DIEGO;FRIGENI ALESSANDRO;PICCAMIGLIO DIEGO;;;96681,14;SC GESTIONE TECNICO PATRIMONIALE;193/26;02/04/2026;COSTI;;;;;INTEGRALE;08/04/2026;23/04/2026;;PUBBLICATO;PNRR M6.C1-1.3 LAVORI DI REALIZZAZIONE DELL’OSPEDALE DI COMUNITA’ DI VIA CASTELLI 5, A SAN GIOVANNI BIANCO (BG). PRESA D’ATTO DEGLI ATTI CONTABILI RELATIVI AL CONTO FINALE DEI LAVORI E APPROVAZIONE DEL CERTIFICATO DI REGOLARE ESECUZIONE.;3069487;3069487.pdf;</text:p>
            <text:p>Provvedimenti Determinazioni;Determina;184/26;184;09/04/2026;09/04/2026;7;SSD FORMAZIONE;TREMATORE LEILA;FRIGENI SILVIA;FRIGENI SILVIA;;;522,37;SSD FORMAZIONE;173/26;24/03/2026;COSTI/RICAVI;;;;;INTEGRALE;09/04/2026;24/04/2026;;PUBBLICATO;REALIZZAZIONE EVENTO “DISCUSSIONE CASI CLINICI DI PARTICOLARE INTERESSE”. ACCETTAZIONE CONTRIBUTO DA SPONSOR.;3071616;3071616.pdf;</text:p>
            <text:p>Provvedimenti Determinazioni;Determina;185/26;185;09/04/2026;09/04/2026;7;SSD FORMAZIONE;TREMATORE LEILA;FRIGENI SILVIA;FRIGENI SILVIA;;;734,16;SSD FORMAZIONE;176/26;24/03/2026;COSTI/RICAVI;;;;;INTEGRALE;09/04/2026;24/04/2026;;PUBBLICATO;REALIZZAZIONE EVENTO: “INSONNIA: PROSPETTIVE MULTIDISCIPLINARI E NUOVE FRONTIERE TERAPEUTICHE”. ACCETTAZIONE CONTRIBUTO DA SPONSOR.;3071617;3071617.pdf;</text:p>
            <text:p>Provvedimenti Determinazioni;Determina;186/26;186;09/04/2026;09/04/2026;5;SSD FORMAZIONE;TREMATORE LEILA;FRIGENI SILVIA;FRIGENI SILVIA;;;618,1;SSD FORMAZIONE;175/26;24/03/2026;COSTI;;;;;INTEGRALE;09/04/2026;24/04/2026;;PUBBLICATO;REALIZZAZIONE EVENTO: “AUMENTO DEL CANCRO DEL COLON NEI GIOVANI ADULTI”. IMPEGNO DI SPESA.;3071618;3071618.pdf;</text:p>
            <text:p>Provvedimenti Determinazioni;Determina;187/26;187;09/04/2026;09/04/2026;7;SSD FORMAZIONE;TREMATORE LEILA;FRIGENI SILVIA;FRIGENI SILVIA;;;326,05;SSD FORMAZIONE;174/26;24/03/2026;COSTI/RICAVI;;;;;INTEGRALE;09/04/2026;24/04/2026;;PUBBLICATO;REALIZZAZIONE EVENTO “AVITI24, SISTEMA DI SEQUENZIAMENTO E MULTIOMICA”. ACCETTAZIONE CONTRIBUTO DA SPONSOR.;3071620;3071620.pdf;</text:p>
            <text:p>Provvedimenti Determinazioni;Determina;188/26;188;09/04/2026;09/04/2026;6;SSD FORMAZIONE;TREMATORE LEILA;FRIGENI SILVIA;FRIGENI SILVIA;;;1870,06;SSD FORMAZIONE;172/26;24/03/2026;COSTI/RICAVI;;;;;INTEGRALE;09/04/2026;24/04/2026;;PUBBLICATO;REALIZZAZIONE CONFERENZA “MUSICA CURA DELL’ANIMA”. ACCETTAZIONE CONTRIBUTO DA SPONSOR.;3071622;3071622.pdf;</text:p>
            <text:p>Provvedimenti Determinazioni;Determina;189/26;189;09/04/2026;09/04/2026;7;SSD FORMAZIONE;TREMATORE LEILA;FRIGENI SILVIA;FRIGENI SILVIA;;;1622,13;SSD FORMAZIONE;187/26;31/03/2026;COSTI/RICAVI;;;;;INTEGRALE;09/04/2026;24/04/2026;;PUBBLICATO;CONCERTO DI GALA PER LA GIORNATA NAZIONALE DELLE VITTIME COVID. ACCETTAZIONE CONTRIBUTO.;3071623;3071623.pdf;</text:p>
            <text:p>Provvedimenti Determinazioni;Determina;190/26;190;09/04/2026;09/04/2026;4;SC GESTIONE E SVILUPPO DELLE RISORSE UMANE;LONGHI CORA;ZANINI ALESSANDRA;MINUTI DANILO;;;0;SC GESTIONE E SVILUPPO DELLE RISORSE UMANE;183/26;27/03/2026;NESSUNO;;;;;INTEGRALE;09/04/2026;24/04/2026;;PUBBLICATO;NOMINA DELLA COMMISSIONE ESAMINATRICE DEL CONCORSO PUBBLICO, PER TITOLI ED ESAMI, PER LA COPERTURA A TEMPO INDETERMINATO DI N. 2 POSTI DI DIRIGENTE MEDICO DA ASSEGNARE ALL’UNITÀ DI CONTINUITÀ ASSISTENZIALE (UCA).;3072160;3072160.pdf;</text:p>
            <text:p>Provvedimenti Determinazioni;Determina;191/26;191;09/04/2026;09/04/2026;4;SC GESTIONE E SVILUPPO DELLE RISORSE UMANE;MEACCI STEFANIA;ZANINI ALESSANDRA;MINUTI DANILO;;;0;SC GESTIONE E SVILUPPO DELLE RISORSE UMANE;152/26;10/03/2026;NESSUNO;;;;;INTEGRALE;09/04/2026;24/04/2026;;PUBBLICATO;PRESA D’ATTO DELLA COMUNICAZIONE DI RECESSO DAL RAPPORTO DI LAVORO PRESENTATA DAL DOTT. MARRA PAOLO.;3072162;3072162.pdf;</text:p>
            <text:p>Provvedimenti Determinazioni;Determina;192/26;192;09/04/2026;09/04/2026;4;SC GESTIONE E SVILUPPO DELLE RISORSE UMANE;PALAMARA LUDOVICA PIA;ZANINI ALESSANDRA;MINUTI DANILO;;;0;SC GESTIONE E SVILUPPO DELLE RISORSE UMANE;162/26;18/03/2026;NESSUNO;;;;;INTEGRALE;09/04/2026;24/04/2026;;PUBBLICATO;PRESA D'ATTO DELLA COMUNICAZIONE DI RECESSO DAL RAPPORTO DI LAVORO, AI SENSI DELL'ART. 55 DEL D.LGS. N. 151/2001, DELLA SIG.RA ROVETTA DEBORAH.;3072163;3072163.pdf;</text:p>
            <text:p>Provvedimenti Determinazioni;Determina;193/26;193;09/04/2026;09/04/2026;4;SC GESTIONE E SVILUPPO DELLE RISORSE UMANE;MEACCI STEFANIA;ZANINI ALESSANDRA;MINUTI DANILO;;;0;SC GESTIONE E SVILUPPO DELLE RISORSE UMANE;189/26;31/03/2026;NESSUNO;;;;;INTEGRALE;09/04/2026;24/04/2026;;PUBBLICATO;PRESA D’ATTO DELLA COMUNICAZIONE DI RECESSO DAL RAPPORTO DI LAVORO, AI SENSI DELL’ART. 5 COMMA 9 CCNL 27.2.2026 DELL’AREA SANITÀ, PRESENTATA DAL DOTT. BAROZZI ENRICO.;3072164;3072164.pdf;</text:p>
            <text:p>Provvedimenti Determinazioni;Determina;194/26;194;09/04/2026;09/04/2026;4;SC GESTIONE E SVILUPPO DELLE RISORSE UMANE;LONGHI CORA;ZANINI ALESSANDRA;MINUTI DANILO;;;0;SC GESTIONE E SVILUPPO DELLE RISORSE UMANE;182/26;27/03/2026;NESSUNO;;;;;INTEGRALE;09/04/2026;24/04/2026;;PUBBLICATO;AMMISSIONE DEI CANDIDATI DEL CONCORSO PUBBLICO, PER TITOLI ED ESAMI, PER LA COPERTURA A TEMPO INDETERMINATO DI N. 2 POSTI DI DIRIGENTE MEDICO DA ASSEGNARE ALL’UNITA’ DI CONTINUITA’ ASSISTENZIALE (UCA).;3072166;3072166.pdf;</text:p>
            <text:p>Provvedimenti Determinazioni;Determina;195/26;196;09/04/2026;09/04/2026;4;SC GESTIONE E SVILUPPO DELLE RISORSE UMANE;MEACCI STEFANIA;ZANINI ALESSANDRA;MINUTI DANILO;;;0;SC GESTIONE E SVILUPPO DELLE RISORSE UMANE;168/26;20/03/2026;NESSUNO;;;;;INTEGRALE;09/04/2026;24/04/2026;;PUBBLICATO;PRESA D’ATTO DELLA COMUNICAZIONE DI RECESSO DAL RAPPORTO DI LAVORO, AI SENSI DELL’ART. 55 DEL D.LGS. N. 151/2001, PRESENTATA DAL DOTT. COSTI EMANUELE.;3072167;3072167.pdf;</text:p>
            <text:p>Provvedimenti Determinazioni;Determina;196/26;195;09/04/2026;09/04/2026;3;SC GESTIONE E SVILUPPO DELLE RISORSE UMANE;MEACCI STEFANIA;ZANINI ALESSANDRA;MINUTI DANILO;;;0;SC GESTIONE E SVILUPPO DELLE RISORSE UMANE;165/26;19/03/2026;NESSUNO;;;;;INTEGRALE;09/04/2026;24/04/2026;;PUBBLICATO;PRESA D’ATTO DELLA COMUNICAZIONE DI RECESSO DAL RAPPORTO DI LAVORO, AI SENSI DELL’ART. 55 DEL D.LGS. N. 151/2001, PRESENTATA DAL DOTT. FANTI ANDREA.;3072168;3072168.pdf;</text:p>
            <text:p>Provvedimenti Determinazioni;Determina;197/26;197;10/04/2026;10/04/2026;9;SC AFFARI GENERALI;PALAMARA CRISTIANA;ZUCCHINALI ELEONORA;ZUCCHINALI ELEONORA;;;0;SC AFFARI GENERALI;197/26;08/04/2026;NESSUNO;;;;;INTEGRALE;16/04/2026;01/05/2026;;PUBBLICATO;CONVENZIONE CON HUMANITAS UNIVERSITY DI PIEVE EMANUELE (MI) PER LO SVOLGIMENTO DI ATTIVITA’ FORMATIVE PROFESSIONALIZZANTI E TIROCINI NELL’AMBITO DELLE SCUOLE DI SPECIALIZZAZIONE DI AREA SANITARIA PRESSO STRUTTURE ASSISTENZIALI AL DI FUORI DELLA RETE FORMATIVA.;3072490;3072490.pdf;</text:p>
            <text:p>Provvedimenti Determinazioni;Determina;198/26;198;13/04/2026;13/04/2026;6;SC GESTIONE E SVILUPPO DELLE RISORSE UMANE;PALAMARA LUDOVICA PIA;ZANINI ALESSANDRA;MINUTI DANILO;;;6615;SC GESTIONE E SVILUPPO DELLE RISORSE UMANE;191/26;01/04/2026;COSTI;;;;;PRIVACY;16/04/2026;01/05/2026;;PUBBLICATO;PRESA D’ATTO DELLA COMUNICAZIONE DI RECESSO DAL RAPPORTO DI LAVORO AI SENSI DELL’ART. 55 DEL D. LGS. N. 151/2001,;3073726;3073726.pdf;</text:p>
            <text:p>Provvedimenti Determinazioni;Determina;199/26;199;14/04/2026;14/04/2026;8;SC GESTIONE ACQUISTI;LANNI MARIA GRAZIA;ACQUAROLI GIOVANNI;LEZZI EMANUELA;;;2627141;SC GESTIONE ACQUISTI;201/26;13/04/2026;COSTI;;;;;INTEGRALE;16/04/2026;01/05/2026;;PUBBLICATO;AFFIDAMENTI DIRETTI RELATIVI A FARMACI, DISPOSITIVI MEDICO DIAGNOSTICI, MATERIALE SANITARIO, EFFETTUATI NEL PERIODO 01.02.2026 - 28.02.2026. SPESA COMPLESSIVA PRESUNTA EURO 2.627.141,00 IVA INCLUSA.;3073935;3073935.pdf;</text:p>
            <text:p>Provvedimenti Determinazioni;Determina;200/26;200;14/04/2026;14/04/2026;7;SC GESTIONE ACQUISTI;SALERNO VERONICA;ACQUAROLI GIOVANNI;ACQUAROLI GIOVANNI;;;145496;SC GESTIONE ACQUISTI;200/26;09/04/2026;COSTI;;;;;INTEGRALE;16/04/2026;01/05/2026;;PUBBLICATO;AFFIDAMENTO DIRETTO PER LA FORNITURA DI CARROZZINE A SPINTA CON TELAIO RIGIDO CON RUOTE POSTERIORI MEDIE / GRANDI - SPESA COMPLESSIVA PRESUNTA PARI AD EURO 145.496,00 (IVA 4% INCLUSA) – PERIODO PRESUNTO: 15.04.2026 – 30.06.2027;3073938;3073938.pdf;</text:p>
            <text:p>Provvedimenti Determinazioni;Determina;201/26;201;17/04/2026;17/04/2026;9;SC GESTIONE TECNICO PATRIMONIALE;CUTER EMANUELA ANDREA;FRIGENI ALESSANDRO;PICCAMIGLIO DIEGO;;;204014,81;SC GESTIONE TECNICO PATRIMONIALE;202/26;13/04/2026;COSTI;;;;;INTEGRALE;23/04/2026;08/05/2026;;PUBBLICATO;LAVORI DI ADEGUAMENTO FUNZIONALE DEGLI SPAZI DEL PRONTO SOCCORSO DELL’ASST PAPA GIOVANNI XXIII DI BERGAMO. PRESA D’ATTO DEGLI ATTI CONTABILI RELATIVI AL CONTO FINALE DEI LAVORI E APPROVAZIONE DEL CERTIFICATO DI REGOLARE ESECUZIONE.;3076744;3076744.pdf;</text:p>
            <text:p>Provvedimenti Determinazioni;Determina;202/26;202;17/04/2026;17/04/2026;6;SC GESTIONE TECNICO PATRIMONIALE;SERAFINI ANTONELLO;FRIGENI ALESSANDRO;SERAFINI ANTONELLO;;;51301;SC GESTIONE TECNICO PATRIMONIALE;203/26;13/04/2026;COSTI;;;;;INTEGRALE;23/04/2026;08/05/2026;;PUBBLICATO;LAVORI PROPEDEUTICI ALLA SOSTITUZIONE DELLA TC SIMULATORE PER LA RADIOTERAPIA. AGGIUDICAZIONE.;3076746;3076746.pdf;</text:p>
            <text:p>Provvedimenti Determinazioni;Determina;203/26;203;17/04/2026;17/04/2026;6;SC GESTIONE TECNICO PATRIMONIALE;SERAFINI ANTONELLO;FRIGENI ALESSANDRO;SERAFINI ANTONELLO;;;90563,1;SC GESTIONE TECNICO PATRIMONIALE;186/26;30/03/2026;COSTI;;;;;INTEGRALE;23/04/2026;08/05/2026;;PUBBLICATO;AFFIDAMENTO DEL SERVIZIO DI RACCOLTA ED ANALISI DI CAMPIONI DI ACQUA PER LA RICERCA E QUANTIFICAZIONE DI LEGIONELLA IN TUTTE LE SEDI DELL’ASST PER L’ANNO 2026. AGGIUDICAZIONE.;3076750;3076750.pdf;</text:p>
            <text:p>Provvedimenti Determinazioni;Determina;204/26;204;20/04/2026;20/04/2026;56;SC AFFARI GENERALI;BRIVIO MICHELA;ZUCCHINALI ELEONORA;CAPITANIO SONIA;;;0;;210/26;15/04/2026;NESSUNO;;;;;INTEGRALE;23/04/2026;08/05/2026;;PUBBLICATO;CONVENZIONE CON IL LICEO SCIENTIFICO STATALE LORENZO MASCHERONI" DI BERGAMO PER LO SVOLGIMENTO DEI PERCORSI DI FORMAZIONE SCUOLA - LAVORO</text:p>
          </table:table-cell>
          <table:table-cell office:value-type="string" table:style-name="ce8">
            <text:p>SSD FORMAZIONE</text:p>
          </table:table-cell>
          <table:table-cell table:number-columns-repeated="16379"/>
        </table:table-row>
        <table:table-row table:style-name="ro4">
          <table:table-cell office:value-type="date" office:date-value="2026-04-20T00:00:00" table:style-name="ce2">
            <text:p>20/04/2026</text:p>
          </table:table-cell>
          <table:table-cell office:value-type="float" office:value="205" table:style-name="ce3">
            <text:p>205</text:p>
          </table:table-cell>
          <table:table-cell office:value-type="string" table:style-name="ce8">
            <text:p>Determina</text:p>
          </table:table-cell>
          <table:table-cell office:value-type="string" table:style-name="ce9">
            <text:p>CONVENZIONE CON L'UNIVERSITÀ DEGLI STUDI DI PALERMO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4-21T00:00:00" table:style-name="ce2">
            <text:p>21/04/2026</text:p>
          </table:table-cell>
          <table:table-cell office:value-type="float" office:value="206" table:style-name="ce3">
            <text:p>206</text:p>
          </table:table-cell>
          <table:table-cell office:value-type="string" table:style-name="ce8">
            <text:p>Determina</text:p>
          </table:table-cell>
          <table:table-cell office:value-type="string" table:style-name="ce9">
            <text:p>EVENTI FORMATIVI MESI DI APRILE - MAGGIO 2026. ORGANIZZAZIONE E AFFIDAMENTO INCARICHI DI DOCENZA ESTERN/INTERNA E DI TUTORAGGIO.</text:p>
          </table:table-cell>
          <table:table-cell office:value-type="string" table:style-name="ce8">
            <text:p>SSD FORMAZIONE</text:p>
          </table:table-cell>
          <table:table-cell table:number-columns-repeated="16379"/>
        </table:table-row>
        <table:table-row table:style-name="ro4">
          <table:table-cell office:value-type="date" office:date-value="2026-04-21T00:00:00" table:style-name="ce2">
            <text:p>21/04/2026</text:p>
          </table:table-cell>
          <table:table-cell office:value-type="float" office:value="207" table:style-name="ce3">
            <text:p>207</text:p>
          </table:table-cell>
          <table:table-cell office:value-type="string" table:style-name="ce8">
            <text:p>Determina</text:p>
          </table:table-cell>
          <table:table-cell office:value-type="string" table:style-name="ce9">
            <text:p>CONVENZIONE CON L'UNIVERSITÀ DEGLI STUDI DI MILANO BICOCCA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4">
          <table:table-cell office:value-type="date" office:date-value="2026-04-21T00:00:00" table:style-name="ce2">
            <text:p>21/04/2026</text:p>
          </table:table-cell>
          <table:table-cell office:value-type="float" office:value="208" table:style-name="ce3">
            <text:p>208</text:p>
          </table:table-cell>
          <table:table-cell office:value-type="string" table:style-name="ce8">
            <text:p>Determina</text:p>
          </table:table-cell>
          <table:table-cell office:value-type="string" table:style-name="ce9">
            <text:p>AMMISSIONE DEI CANDIDATI E NOMINA DELLA COMMISSIONE ESAMINATRICE – AVVISO PUBBLICO DI PROCEDURA COMPARATIVA PER L’ASSEGNAZIONE DI UNA BORSA DI STUDIO A UN BIOLOGO RICERCATORE – SS CENTRO DI TERAPIA CELLULARE</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4-21T00:00:00" table:style-name="ce2">
            <text:p>21/04/2026</text:p>
          </table:table-cell>
          <table:table-cell office:value-type="float" office:value="209" table:style-name="ce3">
            <text:p>209</text:p>
          </table:table-cell>
          <table:table-cell office:value-type="string" table:style-name="ce8">
            <text:p>Determina</text:p>
          </table:table-cell>
          <table:table-cell office:value-type="string" table:style-name="ce9">
            <text:p>AMMISSIONE DEI CANDIDATI E NOMINA DELLA COMMISSIONE ESAMINATRICE – AVVISO PUBBLICO DI PROCEDURA COMPARATIVA PER L’ASSEGNAZIONE DI UNA BORSA DI STUDIO A UN BIOLOGO RICERCATORE – LABORATORIO ULTRASPECIALISTICO "P. BELLI”</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4-22T00:00:00" table:style-name="ce2">
            <text:p>22/04/2026</text:p>
          </table:table-cell>
          <table:table-cell office:value-type="float" office:value="210" table:style-name="ce3">
            <text:p>210</text:p>
          </table:table-cell>
          <table:table-cell office:value-type="string" table:style-name="ce8">
            <text:p>Determina</text:p>
          </table:table-cell>
          <table:table-cell office:value-type="string" table:style-name="ce9">
            <text:p>REALIZZAZIONE EVENTO: “FEDE E MEDICINA”. IMPEGNO DI SPESA.</text:p>
          </table:table-cell>
          <table:table-cell office:value-type="string" table:style-name="ce8">
            <text:p>SSD FORMAZIONE</text:p>
          </table:table-cell>
          <table:table-cell table:number-columns-repeated="16379"/>
        </table:table-row>
        <table:table-row table:style-name="ro3">
          <table:table-cell office:value-type="date" office:date-value="2026-04-22T00:00:00" table:style-name="ce2">
            <text:p>22/04/2026</text:p>
          </table:table-cell>
          <table:table-cell office:value-type="float" office:value="211" table:style-name="ce3">
            <text:p>211</text:p>
          </table:table-cell>
          <table:table-cell office:value-type="string" table:style-name="ce8">
            <text:p>Determina</text:p>
          </table:table-cell>
          <table:table-cell office:value-type="string" table:style-name="ce9">
            <text:p>EVENTI FORMATIVI MESE DI MAGGIO 2026. ORGANIZZAZIONE E AFFIDAMENTO INCARICHI DI DOCENZA ESTERNA/INTERNA.</text:p>
          </table:table-cell>
          <table:table-cell office:value-type="string" table:style-name="ce8">
            <text:p>SSD FORMAZIONE</text:p>
          </table:table-cell>
          <table:table-cell table:number-columns-repeated="16379"/>
        </table:table-row>
        <table:table-row table:style-name="ro4">
          <table:table-cell office:value-type="date" office:date-value="2026-04-22T00:00:00" table:style-name="ce2">
            <text:p>22/04/2026</text:p>
          </table:table-cell>
          <table:table-cell office:value-type="float" office:value="212" table:style-name="ce3">
            <text:p>212</text:p>
          </table:table-cell>
          <table:table-cell office:value-type="string" table:style-name="ce8">
            <text:p>Determina</text:p>
          </table:table-cell>
          <table:table-cell office:value-type="string" table:style-name="ce9">
            <text:p>AFFIDAMENTO DIRETTO PER LA FORNITURA DI CARROZZINE A SPINTA CON TELAIO BASCULANTE CON RUOTE POSTERIORI GRANDI - SPESA COMPLESSIVA PRESUNTA PARI AD EURO 145.496,00 (IVA 4% INCLUSA) – PERIODO PRESUNTO: 01.05.2026 – 30.04.2027.</text:p>
          </table:table-cell>
          <table:table-cell office:value-type="string" table:style-name="ce8">
            <text:p>SC GESTIONE ACQUISTI</text:p>
          </table:table-cell>
          <table:table-cell table:number-columns-repeated="16379"/>
        </table:table-row>
        <table:table-row table:style-name="ro3">
          <table:table-cell office:value-type="date" office:date-value="2026-04-24T00:00:00" table:style-name="ce2">
            <text:p>24/04/2026</text:p>
          </table:table-cell>
          <table:table-cell office:value-type="float" office:value="213" table:style-name="ce3">
            <text:p>213</text:p>
          </table:table-cell>
          <table:table-cell office:value-type="string" table:style-name="ce8">
            <text:p>Determina</text:p>
          </table:table-cell>
          <table:table-cell office:value-type="string" table:style-name="ce9">
            <text:p>CONVENZIONE CON L’ISTITUTO SUPERIORE STATALE "BORTOLO BELOTTI" DI BERGAMO PER LO SVOLGIMENTO DEI PERCORSI DI FORMAZIONE SCUOLA - LAVORO</text:p>
          </table:table-cell>
          <table:table-cell office:value-type="string" table:style-name="ce8">
            <text:p>SC AFFARI GENERALI</text:p>
          </table:table-cell>
          <table:table-cell table:number-columns-repeated="16379"/>
        </table:table-row>
        <table:table-row table:style-name="ro1">
          <table:table-cell office:value-type="date" office:date-value="2026-04-24T00:00:00" table:style-name="ce2">
            <text:p>24/04/2026</text:p>
          </table:table-cell>
          <table:table-cell office:value-type="float" office:value="214" table:style-name="ce3">
            <text:p>214</text:p>
          </table:table-cell>
          <table:table-cell office:value-type="string" table:style-name="ce8">
            <text:p>Determina</text:p>
          </table:table-cell>
          <table:table-cell office:value-type="string" table:style-name="ce9">
            <text:p>ASSUNZIONE A TEMPO INDETERMINATO DI N. 1 DIRIGENTE MEDICO DA ASSEGNARE ALLA SC DISTRETTO DI BERGAMO.</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4-28T00:00:00" table:style-name="ce2">
            <text:p>28/04/2026</text:p>
          </table:table-cell>
          <table:table-cell office:value-type="float" office:value="215" table:style-name="ce3">
            <text:p>215</text:p>
          </table:table-cell>
          <table:table-cell office:value-type="string" table:style-name="ce8">
            <text:p>Determina</text:p>
          </table:table-cell>
          <table:table-cell office:value-type="string" table:style-name="ce9">
            <text:p>CONVENZIONE CON L'UNIVERSITÀ DEGLI STUDI DEL PIEMONTE ORIENTALE PER LO SVOLGIMENTO DI ATTIVITÀ PROFESSIONALIZZANTE PER SPECIALIZZANDI NON MEDICI IN FORMAZIONE SPECIALISTICA PRESSO STRUTTURE EXTR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16" table:style-name="ce3">
            <text:p>216</text:p>
          </table:table-cell>
          <table:table-cell office:value-type="string" table:style-name="ce8">
            <text:p>Determina</text:p>
          </table:table-cell>
          <table:table-cell office:value-type="string" table:style-name="ce9">
            <text:p>COLLOCAMENTO A RIPOSO PER RAGGIUNTI LIMITI DI ETÀ DEL DIRIGENTE MEDICO, DISCIPLINA DI ANESTESIA E RIANIMAZIONE, DOTT. PIROLA CARL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17" table:style-name="ce3">
            <text:p>217</text:p>
          </table:table-cell>
          <table:table-cell office:value-type="string" table:style-name="ce8">
            <text:p>Determina</text:p>
          </table:table-cell>
          <table:table-cell office:value-type="string" table:style-name="ce9">
            <text:p>CESSAZIONE DELLA DOTT.SSA ALESSANDRA TORRIANI – MEDICO SPECIALISTA AMBULATORIALE NELLA BRANCA DI MEDICINA INTERNA A TEMPO INDETERMINA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18" table:style-name="ce3">
            <text:p>218</text:p>
          </table:table-cell>
          <table:table-cell office:value-type="string" table:style-name="ce8">
            <text:p>Determina</text:p>
          </table:table-cell>
          <table:table-cell office:value-type="string" table:style-name="ce9">
            <text:p>COLLOCAMENTO A RIPOSO PER RAGGIUNTI LIMITI DI ETÀ DELL’AUSILIARIO SPECIALIZZATO, A TEMPO INDETERMINATO, AREA DEL PERSONALE DI SUPPORTO, SIG. MORÈ PIERGIORGIO</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4-28T00:00:00" table:style-name="ce2">
            <text:p>28/04/2026</text:p>
          </table:table-cell>
          <table:table-cell office:value-type="float" office:value="219" table:style-name="ce3">
            <text:p>219</text:p>
          </table:table-cell>
          <table:table-cell office:value-type="string" table:style-name="ce8">
            <text:p>Determina</text:p>
          </table:table-cell>
          <table:table-cell office:value-type="string" table:style-name="ce9">
            <text:p>AMMISSIONE DELLE CANDIDATE E NOMINA DELLA COMMISSIONE ESAMINATRICE – AVVISO PUBBLICO DI PROCEDURA COMPARATIVA PER L’ASSEGNAZIONE DI UNA BORSA DI STUDIO A UN BIOLOGO RICERCATORE – SC EMATOLOGIA – LABORATORIO ULTRASPECIALISTICO “P. BELLI”</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4-28T00:00:00" table:style-name="ce2">
            <text:p>28/04/2026</text:p>
          </table:table-cell>
          <table:table-cell office:value-type="float" office:value="220" table:style-name="ce3">
            <text:p>220</text:p>
          </table:table-cell>
          <table:table-cell office:value-type="string" table:style-name="ce8">
            <text:p>Determina</text:p>
          </table:table-cell>
          <table:table-cell office:value-type="string" table:style-name="ce9">
            <text:p>PARZIALE RETTIFICA DETERMINAZIONE N. 77 DEL 10.2.2026.</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21" table:style-name="ce3">
            <text:p>221</text:p>
          </table:table-cell>
          <table:table-cell office:value-type="string" table:style-name="ce8">
            <text:p>Determina</text:p>
          </table:table-cell>
          <table:table-cell office:value-type="string" table:style-name="ce9">
            <text:p>COLLOCAMENTO A RIPOSO PER RAGGIUNTI LIMITI DI ETÀ DELL’OPERATORE TECNICO SPECIALIZZATO, A TEMPO INDETERMINATO, AREA DEGLI OPERATORI, SIG.RA GODEL MARI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4-28T00:00:00" table:style-name="ce2">
            <text:p>28/04/2026</text:p>
          </table:table-cell>
          <table:table-cell office:value-type="float" office:value="222" table:style-name="ce3">
            <text:p>222</text:p>
          </table:table-cell>
          <table:table-cell office:value-type="string" table:style-name="ce8">
            <text:p>Determina</text:p>
          </table:table-cell>
          <table:table-cell office:value-type="string" table:style-name="ce9">
            <text:p>LIQUIDAZIONE COMPENSI DELLA COMMISSIONE ESAMINATRICE DEL CONCORSO PUBBLICO, PER TITOLI ED ESAMI, PER LA COPERTURA A TEMPO INDETERMINATO DI N. 1 POSTO DI DIRIGENTE MEDICO - DISCIPLINA: MEDICINA D’EMERGENZA - URGENZA (AREA MEDICA E DELLE SPECIALITÀ MEDICH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23" table:style-name="ce3">
            <text:p>223</text:p>
          </table:table-cell>
          <table:table-cell office:value-type="string" table:style-name="ce8">
            <text:p>Determina</text:p>
          </table:table-cell>
          <table:table-cell office:value-type="string" table:style-name="ce9">
            <text:p>COLLOCAMENTO A RIPOSO PER RAGGIUNTI LIMITI DI ETÀ DELL’OPERATORE TECNICO, A TEMPO INDETERMINATO, AREA DEL PERSONALE DI SUPPORTO, SIG.RA SERAFINI ELISABETT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4-28T00:00:00" table:style-name="ce2">
            <text:p>28/04/2026</text:p>
          </table:table-cell>
          <table:table-cell office:value-type="float" office:value="225" table:style-name="ce3">
            <text:p>225</text:p>
          </table:table-cell>
          <table:table-cell office:value-type="string" table:style-name="ce8">
            <text:p>Determina</text:p>
          </table:table-cell>
          <table:table-cell office:value-type="string" table:style-name="ce9">
            <text:p>LIQUIDAZIONE COMPENSI DELLA COMMISSIONE ESAMINATRICE DELL’AVVISO PUBBLICO, PER TITOLI E PROVA ORALE, PER LA COSTITUZIONE DI RAPPORTI DI LAVORO A TEMPO DETERMINATO NEL PROFILO PROFESSIONALE DI DIRIGENTE ANALISTA – RUOLO TECNICO DA ASSEGNARE ALLA SC SISTEMI INFORMATIVI - ICT</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24" table:style-name="ce3">
            <text:p>224</text:p>
          </table:table-cell>
          <table:table-cell office:value-type="string" table:style-name="ce8">
            <text:p>Determina</text:p>
          </table:table-cell>
          <table:table-cell office:value-type="string" table:style-name="ce9">
            <text:p>CONCESSIONE BENEFICI DI CUI ALL’ART. 33, COMMA 3, DELLA LEGGE 104/92 A SPECIALISTA AMBULATORIALE A TEMPO INDETERMINATO</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4-28T00:00:00" table:style-name="ce2">
            <text:p>28/04/2026</text:p>
          </table:table-cell>
          <table:table-cell office:value-type="float" office:value="226" table:style-name="ce3">
            <text:p>226</text:p>
          </table:table-cell>
          <table:table-cell office:value-type="string" table:style-name="ce8">
            <text:p>Determina</text:p>
          </table:table-cell>
          <table:table-cell office:value-type="string" table:style-name="ce9">
            <text:p>LIQUIDAZIONE COMPENSI DELLA COMMISSIONE ESAMINATRICE DEL CONCORSO PUBBLICO, PER TITOLI ED ESAMI, PER LA COPERTURA A TEMPO INDETERMINATO DI N. 1 POSTO DI DIRIGENTE MEDICO DA ASSEGNARE ALLA SC DISTRETTO DI BERGAMO.</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4-28T00:00:00" table:style-name="ce2">
            <text:p>28/04/2026</text:p>
          </table:table-cell>
          <table:table-cell office:value-type="float" office:value="227" table:style-name="ce3">
            <text:p>227</text:p>
          </table:table-cell>
          <table:table-cell office:value-type="string" table:style-name="ce8">
            <text:p>Determina</text:p>
          </table:table-cell>
          <table:table-cell office:value-type="string" table:style-name="ce9">
            <text:p>AFFIDAMENTO DIRETTO PER LA FORNITURA DI N.1 ECOGRAFO CANON MOD. APLIO ME, DA DESTINARE ALLA SC GASTROENTEROLOGIA 1- EPATOLOGIA E TRAPIANTOLOGIA DELL’ASST PAPA GIOVANNI XXIII. <text:s/>SPESA COMPLESSIVA EURO 45.554,70 + IVA 5%.</text:p>
          </table:table-cell>
          <table:table-cell office:value-type="string" table:style-name="ce8">
            <text:p>SC GESTIONE ACQUISTI</text:p>
          </table:table-cell>
          <table:table-cell table:number-columns-repeated="16379"/>
        </table:table-row>
        <table:table-row table:style-name="ro2">
          <table:table-cell office:value-type="date" office:date-value="2026-04-28T00:00:00" table:style-name="ce2">
            <text:p>28/04/2026</text:p>
          </table:table-cell>
          <table:table-cell office:value-type="float" office:value="228" table:style-name="ce3">
            <text:p>228</text:p>
          </table:table-cell>
          <table:table-cell office:value-type="string" table:style-name="ce8">
            <text:p>Determina</text:p>
          </table:table-cell>
          <table:table-cell office:value-type="string" table:style-name="ce9">
            <text:p>ADESIONE SUCCESSIVA AL LOTTO N.3 DELLA PROCEDURA APERTA AGGREGATA, ESPLETATA DALL'ASST SPEDALI CIVILI DI BRESCIA, FINALIZZATA ALLA CONCLUSIONE DI UN ACCORDO QUADRO PER LA FORNITURA DI ECOTOMOGRAFI FASCIA MEDIA E ALTA CARDIOLOGICI. FORNITURA DI N.1 ECOTOMOGRAFO EPIQ CVX3D DI FASCIA ALTA. COSTO COMPLESSIVO <text:s/>EURO 139.445,00 - IVA 5% ESCLUSA.</text:p>
          </table:table-cell>
          <table:table-cell office:value-type="string" table:style-name="ce8">
            <text:p>SC GESTIONE ACQUISTI</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29" table:style-name="ce3">
            <text:p>229</text:p>
          </table:table-cell>
          <table:table-cell office:value-type="string" table:style-name="ce8">
            <text:p>Determina</text:p>
          </table:table-cell>
          <table:table-cell office:value-type="string" table:style-name="ce9">
            <text:p>AFFIDAMENTI DIRETTI RELATIVI A FARMACI, DISPOSITIVI MEDICO DIAGNOSTICI, MATERIALE SANITARIO, EFFETTUATI NEL PERIODO 01.03.2026 - 31.03.2026. SPESA COMPLESSIVA PRESUNTA EURO 4.676.667,79 IVA INCLUSA.</text:p>
          </table:table-cell>
          <table:table-cell office:value-type="string" table:style-name="ce8">
            <text:p>SC GESTIONE ACQUISTI</text:p>
          </table:table-cell>
          <table:table-cell table:number-columns-repeated="16379"/>
        </table:table-row>
        <table:table-row table:style-name="ro2">
          <table:table-cell office:value-type="date" office:date-value="2026-04-28T00:00:00" table:style-name="ce2">
            <text:p>28/04/2026</text:p>
          </table:table-cell>
          <table:table-cell office:value-type="float" office:value="230" table:style-name="ce3">
            <text:p>230</text:p>
          </table:table-cell>
          <table:table-cell office:value-type="string" table:style-name="ce8">
            <text:p>Determina</text:p>
          </table:table-cell>
          <table:table-cell office:value-type="string" table:style-name="ce9">
            <text:p>AFFIDAMENTO DIRETTO, AI SENSI DELL’ART. 50, COMMA 1, LETT. B), DEL D.LGS. N. 36 DEL 31 MARZO 2023, MEDIANTE UTILIZZO DI PIATTAFORMA TELEMATICA SINTEL, PER LA FORNITURA DI TONER, CARTUCCE E NASTRI PER STAMPANTI RIGENERATI E/O ORIGINALI PER LA DURATA DI 36 MESI. COSTO COMPLESSIVO PRESUNTO EURO 64.670,50 + IVA 22%. PERIODO 01.05.2026 – 30.04.2029.</text:p>
          </table:table-cell>
          <table:table-cell office:value-type="string" table:style-name="ce8">
            <text:p>SC GESTIONE ACQUISTI</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32" table:style-name="ce3">
            <text:p>232</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PEDRINI LORETT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31" table:style-name="ce3">
            <text:p>231</text:p>
          </table:table-cell>
          <table:table-cell office:value-type="string" table:style-name="ce8">
            <text:p>Determina</text:p>
          </table:table-cell>
          <table:table-cell office:value-type="string" table:style-name="ce9">
            <text:p>PRESA D’ATTO DELLA COMUNICAZIONE DI RECESSO DAL RAPPORTO DI LAVORO, AI SENSI DELL’ART. 55 DEL D.LGS. N. 151/2001, PRESENTATA DALLA DOTT.SSA VACCARINO ROBERT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4-28T00:00:00" table:style-name="ce2">
            <text:p>28/04/2026</text:p>
          </table:table-cell>
          <table:table-cell office:value-type="float" office:value="233" table:style-name="ce3">
            <text:p>233</text:p>
          </table:table-cell>
          <table:table-cell office:value-type="string" table:style-name="ce8">
            <text:p>Determina</text:p>
          </table:table-cell>
          <table:table-cell office:value-type="string" table:style-name="ce9">
            <text:p>RECESSO DAL RAPPORTO DI LAVORO A TEMPO INDETERMINATO DEL DIRIGENTE AMMINISTRATIVO, RESPONSABILE DELLA STRUTTURA COMPLESSA BILANCIO PROGRAMMAZIONE FINANZIARIA E CONTABILITÀ, DR.SSA COCCOLI ANTONELL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35" table:style-name="ce3">
            <text:p>235</text:p>
          </table:table-cell>
          <table:table-cell office:value-type="string" table:style-name="ce8">
            <text:p>Determina</text:p>
          </table:table-cell>
          <table:table-cell office:value-type="string" table:style-name="ce9">
            <text:p>PRESA D’ATTO DELLA COMUNICAZIONE DI RECESSO DAL RAPPORTO DI LAVORO PRESENTATA DAL PERSONALE DIPENDENTE DELL’AREA DEL COMPAR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34" table:style-name="ce3">
            <text:p>234</text:p>
          </table:table-cell>
          <table:table-cell office:value-type="string" table:style-name="ce8">
            <text:p>Determina</text:p>
          </table:table-cell>
          <table:table-cell office:value-type="string" table:style-name="ce9">
            <text:p>RECESSO DAL RAPPORTO DI LAVORO A TEMPO INDETERMINATO DELL’OPERATORE TECNICO, AREA DEL PERSONALE DI SUPPORTO, SIG. VITALI MARC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36" table:style-name="ce3">
            <text:p>236</text:p>
          </table:table-cell>
          <table:table-cell office:value-type="string" table:style-name="ce8">
            <text:p>Determina</text:p>
          </table:table-cell>
          <table:table-cell office:value-type="string" table:style-name="ce9">
            <text:p>PRESA D’ATTO DELLA COMUNICAZIONE DI RECESSO DAL RAPPORTO DI LAVORO PRESENTATA DAL DOTT. BERTOLI PAOL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37" table:style-name="ce3">
            <text:p>237</text:p>
          </table:table-cell>
          <table:table-cell office:value-type="string" table:style-name="ce8">
            <text:p>Determina</text:p>
          </table:table-cell>
          <table:table-cell office:value-type="string" table:style-name="ce9">
            <text:p>RECESSO DAL RAPPORTO DI LAVORO A TEMPO INDETERMINATO DEL TECNICO SANITARIO DI LABORATORIO, AREA DEI PROFESSIONISTI DELLA SALUTE E DEI FUNZIONARI, SIG.RA MILESI MILEN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38" table:style-name="ce3">
            <text:p>238</text:p>
          </table:table-cell>
          <table:table-cell office:value-type="string" table:style-name="ce8">
            <text:p>Determina</text:p>
          </table:table-cell>
          <table:table-cell office:value-type="string" table:style-name="ce9">
            <text:p>PRESA D’ATTO DELLA COMUNICAZIONE DI RECESSO DAL RAPPORTO DI LAVORO PRESENTATA DA PERSONALE DELLA DIRIGENZA DELL’AREA SANITÀ.</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4-28T00:00:00" table:style-name="ce2">
            <text:p>28/04/2026</text:p>
          </table:table-cell>
          <table:table-cell office:value-type="float" office:value="239" table:style-name="ce3">
            <text:p>239</text:p>
          </table:table-cell>
          <table:table-cell office:value-type="string" table:style-name="ce8">
            <text:p>Determina</text:p>
          </table:table-cell>
          <table:table-cell office:value-type="string" table:style-name="ce9">
            <text:p>PRESA D’ATTO DELLA COMUNICAZIONE DI RECESSO DAL RAPPORTO DI LAVORO PRESENTATA DALLA DIPENDENTE MAZZOLA ALEXANDRA.</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4-28T00:00:00" table:style-name="ce2">
            <text:p>28/04/2026</text:p>
          </table:table-cell>
          <table:table-cell office:value-type="float" office:value="240" table:style-name="ce3">
            <text:p>240</text:p>
          </table:table-cell>
          <table:table-cell office:value-type="string" table:style-name="ce8">
            <text:p>Determina</text:p>
          </table:table-cell>
          <table:table-cell office:value-type="string" table:style-name="ce9">
            <text:p>SPECIALISTI AMBULATORIALI ODONTOIATRI: LIQUIDAZIONE ATTIVITÀ PROTESICA ANNO 2025.</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5-04T00:00:00" table:style-name="ce2">
            <text:p>04/05/2026</text:p>
          </table:table-cell>
          <table:table-cell office:value-type="float" office:value="241" table:style-name="ce3">
            <text:p>241</text:p>
          </table:table-cell>
          <table:table-cell office:value-type="string" table:style-name="ce8">
            <text:p>Determina</text:p>
          </table:table-cell>
          <table:table-cell office:value-type="string" table:style-name="ce9">
            <text:p>PROVVEDIMENTI CONSEGUENTI ALLA CESSAZIONE DEL RAPPORTO DI LAVORO, PER DECESS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04T00:00:00" table:style-name="ce2">
            <text:p>04/05/2026</text:p>
          </table:table-cell>
          <table:table-cell office:value-type="float" office:value="242" table:style-name="ce3">
            <text:p>242</text:p>
          </table:table-cell>
          <table:table-cell office:value-type="string" table:style-name="ce8">
            <text:p>Determina</text:p>
          </table:table-cell>
          <table:table-cell office:value-type="string" table:style-name="ce9">
            <text:p>INDIZIONE DI GARA PER L’AFFIDAMENTO DELLA FORNITURA E INSTALLAZIONE DI UNA NUOVA CELLA FRIGORIFERA PER LA FARMACIA DEL PRESIDIO OSPEDALIERO PAPA GIOVANNI XXIII</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5-05T00:00:00" table:style-name="ce2">
            <text:p>05/05/2026</text:p>
          </table:table-cell>
          <table:table-cell office:value-type="float" office:value="243" table:style-name="ce3">
            <text:p>243</text:p>
          </table:table-cell>
          <table:table-cell office:value-type="string" table:style-name="ce8">
            <text:p>Determina</text:p>
          </table:table-cell>
          <table:table-cell office:value-type="string" table:style-name="ce9">
            <text:p>SERVIZIO DI MANUTENZIONE E CONDUZIONE DEGLI IMPIANTI E DELLE OPERE EDILI ESEGUITE NELL’AMBITO DEL CONTRATTO D’APPALTO PRINCIPALE DEI LAVORI DI REALIZZAZIONE DEL NUOVO OSPEDALE DI BERGAMO. PRESA D'ATTO DEGLI ATTI CONTABILI RELATIVI ALLO STATO DI AVANZAMENTO DI MAGGIO 2025.</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5-06T00:00:00" table:style-name="ce2">
            <text:p>06/05/2026</text:p>
          </table:table-cell>
          <table:table-cell office:value-type="float" office:value="244" table:style-name="ce3">
            <text:p>244</text:p>
          </table:table-cell>
          <table:table-cell office:value-type="string" table:style-name="ce8">
            <text:p>Determina</text:p>
          </table:table-cell>
          <table:table-cell office:value-type="string" table:style-name="ce9">
            <text:p>INCARICO DI SOSTITUZIONE PER N. 30,00 ORE SETTIMANALI ALLA DOTT.SSA SILVIA EBE LUCIA DELLA PINA – SPECIALISTA AMBULATORIALE – BRANCA DI REUMATOLOG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06T00:00:00" table:style-name="ce2">
            <text:p>06/05/2026</text:p>
          </table:table-cell>
          <table:table-cell office:value-type="float" office:value="245" table:style-name="ce3">
            <text:p>245</text:p>
          </table:table-cell>
          <table:table-cell office:value-type="string" table:style-name="ce8">
            <text:p>Determina</text:p>
          </table:table-cell>
          <table:table-cell office:value-type="string" table:style-name="ce9">
            <text:p>CONVENZIONE CON L'UNIVERSITÀ DEGLI STUDI DI BRESCIA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4">
          <table:table-cell office:value-type="date" office:date-value="2026-05-07T00:00:00" table:style-name="ce2">
            <text:p>07/05/2026</text:p>
          </table:table-cell>
          <table:table-cell office:value-type="float" office:value="246" table:style-name="ce3">
            <text:p>246</text:p>
          </table:table-cell>
          <table:table-cell office:value-type="string" table:style-name="ce8">
            <text:p>Determina</text:p>
          </table:table-cell>
          <table:table-cell office:value-type="string" table:style-name="ce9">
            <text:p>SERVIZIO DI MANUTENZIONE DEGLI IMPIANTI E DELLE OPERE EDILI DEL PRESIDIO OSPEDALIERO PAPA GIOVANNI XXIII, PER IL PERIODO 01.06.2025 - 28.02.2026. LIQUIDAZIONE DEL CORRISPETTIVO PER LE PRESTAZIONI SVOLTE NEL MESE DI NOVEMBRE 2025.</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5-08T00:00:00" table:style-name="ce2">
            <text:p>08/05/2026</text:p>
          </table:table-cell>
          <table:table-cell office:value-type="float" office:value="247" table:style-name="ce3">
            <text:p>247</text:p>
          </table:table-cell>
          <table:table-cell office:value-type="string" table:style-name="ce8">
            <text:p>Determina</text:p>
          </table:table-cell>
          <table:table-cell office:value-type="string" table:style-name="ce9">
            <text:p>AFFIDAMENTI DIRETTI RELATIVI AD ACQUISTI DI SERVIZI E BENI NON SANITARI EFFETTUATI NEL PERIODO 26.02.2026 – 28.04.2026. SPESA COMPLESSIVA EURO 390.133,47 IVA INCLUSA.</text:p>
          </table:table-cell>
          <table:table-cell office:value-type="string" table:style-name="ce8">
            <text:p>SC GESTIONE ACQUISTI</text:p>
          </table:table-cell>
          <table:table-cell table:number-columns-repeated="16379"/>
        </table:table-row>
        <table:table-row table:style-name="ro1">
          <table:table-cell office:value-type="date" office:date-value="2026-05-08T00:00:00" table:style-name="ce2">
            <text:p>08/05/2026</text:p>
          </table:table-cell>
          <table:table-cell office:value-type="float" office:value="248" table:style-name="ce3">
            <text:p>248</text:p>
          </table:table-cell>
          <table:table-cell office:value-type="string" table:style-name="ce8">
            <text:p>Determina</text:p>
          </table:table-cell>
          <table:table-cell office:value-type="string" table:style-name="ce9">
            <text:p>PARZIALE RETTIFICA DETERMINAZIONE N. 244 DEL 06.05.2026.</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08T00:00:00" table:style-name="ce2">
            <text:p>08/05/2026</text:p>
          </table:table-cell>
          <table:table-cell office:value-type="float" office:value="249" table:style-name="ce3">
            <text:p>249</text:p>
          </table:table-cell>
          <table:table-cell office:value-type="string" table:style-name="ce8">
            <text:p>Determina</text:p>
          </table:table-cell>
          <table:table-cell office:value-type="string" table:style-name="ce9">
            <text:p>ADESIONE ALLA CONVENZIONE CONSIP S.P.A. PER LA FORNITURA DI GAS NATURALE PER GLI ANNI 2026-2027 PER LE SEDI DELL'ASST.</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5-08T00:00:00" table:style-name="ce2">
            <text:p>08/05/2026</text:p>
          </table:table-cell>
          <table:table-cell office:value-type="float" office:value="250" table:style-name="ce3">
            <text:p>250</text:p>
          </table:table-cell>
          <table:table-cell office:value-type="string" table:style-name="ce8">
            <text:p>Determina</text:p>
          </table:table-cell>
          <table:table-cell office:value-type="string" table:style-name="ce9">
            <text:p>PNRR M6.C1-1.1 LAVORI DI REALIZZAZIONE DELLA CASA DI COMUNITÀ DI VIA VANONCINI N. 20 IN SANT’OMOBONO TERME (BG). PRESA D’ATTO DEGLI ATTI CONTABILI RELATIVI AL CONTO FINALE DEI LAVORI E APPROVAZIONE DEL CERTIFICATO DI COLLAUDO TECNICO AMMINISTRATIVO.</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5-11T00:00:00" table:style-name="ce2">
            <text:p>11/05/2026</text:p>
          </table:table-cell>
          <table:table-cell office:value-type="float" office:value="251" table:style-name="ce3">
            <text:p>251</text:p>
          </table:table-cell>
          <table:table-cell office:value-type="string" table:style-name="ce8">
            <text:p>Determina</text:p>
          </table:table-cell>
          <table:table-cell office:value-type="string" table:style-name="ce9">
            <text:p>AMMISSIONE DEI CANDIDATI E NOMINA DELLA COMMISSIONE DELL’AVVISO PUBBLICO, PER PROVA ORALE, PER LA COSTITUZIONE DI RAPPORTI DI LAVORO A TEMPO DETERMINATO NEL PROFILO PROFESSIONALE DI ASSISTENTE SOCIALE - AREA DEI PROFESSIONISTI DELLA SALUTE E DEI FUNZIONARI - RUOLO SOCIO SANITARI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3T00:00:00" table:style-name="ce2">
            <text:p>13/05/2026</text:p>
          </table:table-cell>
          <table:table-cell office:value-type="float" office:value="252" table:style-name="ce3">
            <text:p>252</text:p>
          </table:table-cell>
          <table:table-cell office:value-type="string" table:style-name="ce8">
            <text:p>Determina</text:p>
          </table:table-cell>
          <table:table-cell office:value-type="string" table:style-name="ce9">
            <text:p>AMMISSIONE DEI CANDIDATI E NOMINA DELLE COMMISSIONI ESAMINATRICI – AVVISO PUBBLICO DI PROCEDURA COMPARATIVA PER L’ASSEGNAZIONE DI QUATTRO BORSE DI STUDIO A QUATTRO PSICOLOGI – SC PSICOLOG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53" table:style-name="ce3">
            <text:p>253</text:p>
          </table:table-cell>
          <table:table-cell office:value-type="string" table:style-name="ce8">
            <text:p>Determina</text:p>
          </table:table-cell>
          <table:table-cell office:value-type="string" table:style-name="ce9">
            <text:p>COLLOCAMENTO A RIPOSO PER RAGGIUNTI LIMITI DI ETÀ DEL COADIUTORE AMMINISTRATIVO SENIOR, A TEMPO INDETERMINATO, AREA DEGLI OPERATORI, SIG.RA PIFFARI AUGUSTA GIUL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54" table:style-name="ce3">
            <text:p>254</text:p>
          </table:table-cell>
          <table:table-cell office:value-type="string" table:style-name="ce8">
            <text:p>Determina</text:p>
          </table:table-cell>
          <table:table-cell office:value-type="string" table:style-name="ce9">
            <text:p>PRESA D’ATTO DELLA COMUNICAZIONE DI RECESSO DAL RAPPORTO DI LAVORO PRESENTATA DAL DOTT. MAMMANA CARMEL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55" table:style-name="ce3">
            <text:p>255</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PONTIS IMMACOLATA COSTANTIN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56" table:style-name="ce3">
            <text:p>256</text:p>
          </table:table-cell>
          <table:table-cell office:value-type="string" table:style-name="ce8">
            <text:p>Determina</text:p>
          </table:table-cell>
          <table:table-cell office:value-type="string" table:style-name="ce9">
            <text:p>PERMANENZA IN SERVIZIO, AI SENSI DELL’ART. 1 COMMA 164 DELLA LEGGE 30.12.2023 N. 213, DEL DIRIGENTE MEDICO, DIRETTORE DELLA STRUTTURA COMPLESSA DIPENDENZE, DOTT. RIGLIETTA MARCO</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5-14T00:00:00" table:style-name="ce2">
            <text:p>14/05/2026</text:p>
          </table:table-cell>
          <table:table-cell office:value-type="float" office:value="257" table:style-name="ce3">
            <text:p>257</text:p>
          </table:table-cell>
          <table:table-cell office:value-type="string" table:style-name="ce8">
            <text:p>Determina</text:p>
          </table:table-cell>
          <table:table-cell office:value-type="string" table:style-name="ce9">
            <text:p>CONCESSIONE DI PERMESSI RETRIBUITI PER MOTIVI DI STUDIO (150 OR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58" table:style-name="ce3">
            <text:p>258</text:p>
          </table:table-cell>
          <table:table-cell office:value-type="string" table:style-name="ce8">
            <text:p>Determina</text:p>
          </table:table-cell>
          <table:table-cell office:value-type="string" table:style-name="ce9">
            <text:p>RECESSO DAL RAPPORTO DI LAVORO A TEMPO INDETERMINATO DELLA FISIOTERAPISTA, AREA DEI PROFESSIONISTI DELLA SALUTE E DEI FUNZIONARI, SIG.RA ONGARO MARIA GRAZ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59" table:style-name="ce3">
            <text:p>259</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CAPITANIO CINZ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60" table:style-name="ce3">
            <text:p>260</text:p>
          </table:table-cell>
          <table:table-cell office:value-type="string" table:style-name="ce8">
            <text:p>Determina</text:p>
          </table:table-cell>
          <table:table-cell office:value-type="string" table:style-name="ce9">
            <text:p>COLLOCAMENTO A RIPOSO PER RAGGIUNTI LIMITI DI ETÀ DEL TECNICO AUDIOMETRISTA, A TEMPO INDETERMINATO, AREA DEI PROFESSIONISTI DELLA SALUTE E DEI FUNZIONARI, SIG.RA IMPALÀ BIAGIN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61" table:style-name="ce3">
            <text:p>261</text:p>
          </table:table-cell>
          <table:table-cell office:value-type="string" table:style-name="ce8">
            <text:p>Determina</text:p>
          </table:table-cell>
          <table:table-cell office:value-type="string" table:style-name="ce9">
            <text:p>RECESSO DAL RAPPORTO DI LAVORO A TEMPO INDETERMINATO DEL TECNICO SANITARIO DI RADIOLOGIA MEDICA, AREA DEI PROFESSIONISTI DELLA SALUTE E DEI FUNZIONARI, SIG. CORTI MASSIM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63" table:style-name="ce3">
            <text:p>263</text:p>
          </table:table-cell>
          <table:table-cell office:value-type="string" table:style-name="ce8">
            <text:p>Determina</text:p>
          </table:table-cell>
          <table:table-cell office:value-type="string" table:style-name="ce9">
            <text:p>ASSUNZIONE A TEMPO DETERMINATO DI N. 1 DIRIGENTE ANALISTA -RUOLO TECNICO DA ASSEGNARE ALLA SC SISTEMI INFORMATIVI - ICT.</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62" table:style-name="ce3">
            <text:p>262</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PIAZZALUNGA CAT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65" table:style-name="ce3">
            <text:p>265</text:p>
          </table:table-cell>
          <table:table-cell office:value-type="string" table:style-name="ce8">
            <text:p>Determina</text:p>
          </table:table-cell>
          <table:table-cell office:value-type="string" table:style-name="ce9">
            <text:p>RECESSO DAL RAPPORTO DI LAVORO A TEMPO INDETERMINATO DELL’OPERATORE TECNICO SPECIALIZZATO, AREA DEGLI OPERATORI, SIG. ROTA SILVAN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64" table:style-name="ce3">
            <text:p>264</text:p>
          </table:table-cell>
          <table:table-cell office:value-type="string" table:style-name="ce8">
            <text:p>Determina</text:p>
          </table:table-cell>
          <table:table-cell office:value-type="string" table:style-name="ce9">
            <text:p>COLLOCAMENTO A RIPOSO PER RAGGIUNTI LIMITI DI ETÀ DELL’OPERATORE TECNICO, A TEMPO INDETERMINATO, AREA DEL PERSONALE DI SUPPORTO, SIG. BONOMI CARLO</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5-14T00:00:00" table:style-name="ce2">
            <text:p>14/05/2026</text:p>
          </table:table-cell>
          <table:table-cell office:value-type="float" office:value="266" table:style-name="ce3">
            <text:p>266</text:p>
          </table:table-cell>
          <table:table-cell office:value-type="string" table:style-name="ce8">
            <text:p>Determina</text:p>
          </table:table-cell>
          <table:table-cell office:value-type="string" table:style-name="ce9">
            <text:p>SERVIZIO DI MANUTENZIONE DEGLI IMPIANTI E DELLE OPERE EDILI DEL PRESIDIO OSPEDALIERO PAPA GIOVANNI XXIII, PER IL PERIODO 01.06.2025 - 28.02.2026. LIQUIDAZIONE DEL CORRISPETTIVO PER LE PRESTAZIONI SVOLTE NEL MESE DI DICEMBRE 2025.</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67" table:style-name="ce3">
            <text:p>267</text:p>
          </table:table-cell>
          <table:table-cell office:value-type="string" table:style-name="ce8">
            <text:p>Determina</text:p>
          </table:table-cell>
          <table:table-cell office:value-type="string" table:style-name="ce9">
            <text:p>SERVIZIO DI MANUTENZIONE DELLE AREE VERDI DELLE SEDI DELL’ASST PAPA GIOVANNI XXIII DI BERGAMO. PERIODO 1° SEMESTRE 2026 (DAL 01/01/2026 AL 30/06/2026). AGGIUDICAZIONE</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5-14T00:00:00" table:style-name="ce2">
            <text:p>14/05/2026</text:p>
          </table:table-cell>
          <table:table-cell office:value-type="float" office:value="268" table:style-name="ce3">
            <text:p>268</text:p>
          </table:table-cell>
          <table:table-cell office:value-type="string" table:style-name="ce8">
            <text:p>Determina</text:p>
          </table:table-cell>
          <table:table-cell office:value-type="string" table:style-name="ce9">
            <text:p>CONVENZIONE CON L'UNIVERSITÀ DEGLI STUDI DI VERONA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4">
          <table:table-cell office:value-type="date" office:date-value="2026-05-19T00:00:00" table:style-name="ce2">
            <text:p>19/05/2026</text:p>
          </table:table-cell>
          <table:table-cell office:value-type="float" office:value="269" table:style-name="ce3">
            <text:p>269</text:p>
          </table:table-cell>
          <table:table-cell office:value-type="string" table:style-name="ce8">
            <text:p>Determina</text:p>
          </table:table-cell>
          <table:table-cell office:value-type="string" table:style-name="ce9">
            <text:p>CONVENZIONE CON HUMANITAS UNIVERSITY DI PIEVE EMANUELE (MI) PER LO SVOLGIMENTO DI ATTIVITA’ FORMATIVE PROFESSIONALIZZANTI E TIROCINI NELL’AMBITO DELLE SCUOLE DI SPECIALIZZAZIONE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5-20T00:00:00" table:style-name="ce2">
            <text:p>20/05/2026</text:p>
          </table:table-cell>
          <table:table-cell office:value-type="float" office:value="270" table:style-name="ce3">
            <text:p>270</text:p>
          </table:table-cell>
          <table:table-cell office:value-type="string" table:style-name="ce8">
            <text:p>Determina</text:p>
          </table:table-cell>
          <table:table-cell office:value-type="string" table:style-name="ce9">
            <text:p>TRASFORMAZIONE DEL RAPPORTO DI LAVORO DA TEMPO PARZIALE AL 75% VERTICALE A TEMPO PIENO DEL PERSONALE DIPENDENTE DELL'AREA COMPAR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0T00:00:00" table:style-name="ce2">
            <text:p>20/05/2026</text:p>
          </table:table-cell>
          <table:table-cell office:value-type="float" office:value="271" table:style-name="ce3">
            <text:p>271</text:p>
          </table:table-cell>
          <table:table-cell office:value-type="string" table:style-name="ce8">
            <text:p>Determina</text:p>
          </table:table-cell>
          <table:table-cell office:value-type="string" table:style-name="ce9">
            <text:p>LIQUIDAZIONE PREMIO DI OPEROSITA' A SPECIALISTA AMBULATORIALE A TEMPO INDETERMINATO NELLA BRANCA DI PEDIATRIA.</text:p>
          </table:table-cell>
          <table:table-cell office:value-type="string" table:style-name="ce8">
            <text:p>SC GESTIONE E SVILUPPO DELLE RISORSE UMANE</text:p>
          </table:table-cell>
          <table:table-cell table:number-columns-repeated="16379"/>
        </table:table-row>
        <table:table-row table:style-name="ro2">
          <table:table-cell office:value-type="date" office:date-value="2026-05-20T00:00:00" table:style-name="ce2">
            <text:p>20/05/2026</text:p>
          </table:table-cell>
          <table:table-cell office:value-type="float" office:value="272" table:style-name="ce3">
            <text:p>272</text:p>
          </table:table-cell>
          <table:table-cell office:value-type="string" table:style-name="ce8">
            <text:p>Determina</text:p>
          </table:table-cell>
          <table:table-cell office:value-type="string" table:style-name="ce9">
            <text:p>NOMINA DELLA COMMISSIONE DI VALUTAZIONE DELL’AVVISO PUBBLICO PER LA COSTITUZIONE DI UN RAPPORTO DI LAVORO A TEMPO DETERMINATO AI SENSI DELL’ART. 15-SEPTIES DEL D.LGS. N. 502/1992 NEL PROFILO PROFESSIONALE DI DIRIGENTE DELLE PROFESSIONI SANITARIE INFERMIERISTICHE, TECNICHE, DELLA RIABILITAZIONE, DELLA PREVENZIONE E DELLA PROFESSIONE DI OSTETRIC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0T00:00:00" table:style-name="ce2">
            <text:p>20/05/2026</text:p>
          </table:table-cell>
          <table:table-cell office:value-type="float" office:value="273" table:style-name="ce3">
            <text:p>273</text:p>
          </table:table-cell>
          <table:table-cell office:value-type="string" table:style-name="ce8">
            <text:p>Determina</text:p>
          </table:table-cell>
          <table:table-cell office:value-type="string" table:style-name="ce9">
            <text:p>NOMINA DELLA COMMISSIONE PER IL CONFERIMENTO DELL’INCARICO QUINQUENNALE DI DIRETTORE DELLA SC DISTRETTO DI BERGAM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0T00:00:00" table:style-name="ce2">
            <text:p>20/05/2026</text:p>
          </table:table-cell>
          <table:table-cell office:value-type="float" office:value="274" table:style-name="ce3">
            <text:p>274</text:p>
          </table:table-cell>
          <table:table-cell office:value-type="string" table:style-name="ce8">
            <text:p>Determina</text:p>
          </table:table-cell>
          <table:table-cell office:value-type="string" table:style-name="ce9">
            <text:p>AMMISSIONE DEI CANDIDATI ALL’AVVISO DI PUBBLICA SELEZIONE PER IL CONFERIMENTO DELL’INCARICO QUINQUENNALE DI DIRETTORE DELLA SC DISTRETTO DI BERGAM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2T00:00:00" table:style-name="ce2">
            <text:p>22/05/2026</text:p>
          </table:table-cell>
          <table:table-cell office:value-type="float" office:value="275" table:style-name="ce3">
            <text:p>275</text:p>
          </table:table-cell>
          <table:table-cell office:value-type="string" table:style-name="ce8">
            <text:p>Determina</text:p>
          </table:table-cell>
          <table:table-cell office:value-type="string" table:style-name="ce9">
            <text:p>AMMISSIONE DEI CANDIDATI DEL CONCORSO PUBBLICO, PER TITOLI ED ESAMI, PER LA COPERTURA A TEMPO INDETERMINATO DI N. 1 POSTO DI DIRIGENTE MEDICO DA ASSEGNARE ALLE ATTIVITÀ DEL SERD</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5-25T00:00:00" table:style-name="ce2">
            <text:p>25/05/2026</text:p>
          </table:table-cell>
          <table:table-cell office:value-type="float" office:value="276" table:style-name="ce3">
            <text:p>276</text:p>
          </table:table-cell>
          <table:table-cell office:value-type="string" table:style-name="ce8">
            <text:p>Determina</text:p>
          </table:table-cell>
          <table:table-cell office:value-type="string" table:style-name="ce9">
            <text:p>AFFIDAMENTO DIRETTO PER LA FORNITURA DI N.1 ECOTOMOGRAFO LOGIQ FORTIS CON N.2 SONDE ED ACCESSORI DA DESTINARE ALL’AMBULATORIO DELLA SC CHIRURGIA VASCOLARE DELL’ASST PAPA GIOVANNI XXIII. SPESA COMPLESSIVA EURO 57.000,00 + IVA 5%.</text:p>
          </table:table-cell>
          <table:table-cell office:value-type="string" table:style-name="ce8">
            <text:p>SC GESTIONE ACQUISTI</text:p>
          </table:table-cell>
          <table:table-cell table:number-columns-repeated="16379"/>
        </table:table-row>
        <table:table-row table:style-name="ro4">
          <table:table-cell office:value-type="date" office:date-value="2026-05-25T00:00:00" table:style-name="ce2">
            <text:p>25/05/2026</text:p>
          </table:table-cell>
          <table:table-cell office:value-type="float" office:value="277" table:style-name="ce3">
            <text:p>277</text:p>
          </table:table-cell>
          <table:table-cell office:value-type="string" table:style-name="ce8">
            <text:p>Determina</text:p>
          </table:table-cell>
          <table:table-cell office:value-type="string" table:style-name="ce9">
            <text:p>AMMISSIONE DEI CANDIDATI E NOMINA DELLA COMMISSIONE ESAMINATRICE – AVVISO PUBBLICO DI PROCEDURA COMPARATIVA PER L’ASSEGNAZIONE DI UNA BORSA DI STUDIO A UN DATA MANAGER – SC PSICHIATRIA 1 E SC PSICHIATRIA 2.</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6T00:00:00" table:style-name="ce2">
            <text:p>26/05/2026</text:p>
          </table:table-cell>
          <table:table-cell office:value-type="float" office:value="278" table:style-name="ce3">
            <text:p>278</text:p>
          </table:table-cell>
          <table:table-cell office:value-type="string" table:style-name="ce8">
            <text:p>Determina</text:p>
          </table:table-cell>
          <table:table-cell office:value-type="string" table:style-name="ce9">
            <text:p>PRESA D’ATTO DELLA COMUNICAZIONE DI RECESSO DAL RAPPORTO DI LAVORO PRESENTATA DALLA DOTT.SSA FAVINI FRANCESC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5-26T00:00:00" table:style-name="ce2">
            <text:p>26/05/2026</text:p>
          </table:table-cell>
          <table:table-cell office:value-type="float" office:value="279" table:style-name="ce3">
            <text:p>279</text:p>
          </table:table-cell>
          <table:table-cell office:value-type="string" table:style-name="ce8">
            <text:p>Determina</text:p>
          </table:table-cell>
          <table:table-cell office:value-type="string" table:style-name="ce9">
            <text:p>LIQUIDAZIONE COMPENSI DELLA COMMISSIONE ESAMINATRICE DEL CONCORSO PUBBLICO, PER TITOLI ED ESAMI, PER LA COPERTURA A TEMPO INDETERMINATO DI N. 2 POSTI DI DIRIGENTE MEDICO DA ASSEGNARE ALL’UNITA’ DI CONTINUITA’ ASSISTENZIALE (UC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6T00:00:00" table:style-name="ce2">
            <text:p>26/05/2026</text:p>
          </table:table-cell>
          <table:table-cell office:value-type="float" office:value="280" table:style-name="ce3">
            <text:p>280</text:p>
          </table:table-cell>
          <table:table-cell office:value-type="string" table:style-name="ce8">
            <text:p>Determina</text:p>
          </table:table-cell>
          <table:table-cell office:value-type="string" table:style-name="ce9">
            <text:p>PRESA D’ATTO DELLA COMUNICAZIONE DI RECESSO DAL RAPPORTO DI LAVORO PRESENTATA DAL DOTT. ROSCIGNO MARC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6T00:00:00" table:style-name="ce2">
            <text:p>26/05/2026</text:p>
          </table:table-cell>
          <table:table-cell office:value-type="float" office:value="281" table:style-name="ce3">
            <text:p>281</text:p>
          </table:table-cell>
          <table:table-cell office:value-type="string" table:style-name="ce8">
            <text:p>Determina</text:p>
          </table:table-cell>
          <table:table-cell office:value-type="string" table:style-name="ce9">
            <text:p>PRESA D’ATTO DELLA COMUNICAZIONE DI RECESSO DAL RAPPORTO DI LAVORO PRESENTATA DALLA DOTT.SSA FREZZA VALENTIN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6T00:00:00" table:style-name="ce2">
            <text:p>26/05/2026</text:p>
          </table:table-cell>
          <table:table-cell office:value-type="float" office:value="282" table:style-name="ce3">
            <text:p>282</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TOLOTTI BARBAR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5-26T00:00:00" table:style-name="ce2">
            <text:p>26/05/2026</text:p>
          </table:table-cell>
          <table:table-cell office:value-type="float" office:value="283" table:style-name="ce3">
            <text:p>283</text:p>
          </table:table-cell>
          <table:table-cell office:value-type="string" table:style-name="ce8">
            <text:p>Determina</text:p>
          </table:table-cell>
          <table:table-cell office:value-type="string" table:style-name="ce9">
            <text:p>LIQUIDAZIONE COMPENSI DELLA COMMISSIONE ESAMINATRICE DEL CONCORSO PUBBLICO, PER TITOLI ED ESAMI, PER LA COPERTURA A TEMPO INDETERMINATO DI N. 6 POSTI DI DIRIGENTE MEDICO – DISCIPLINA: PSICHIATRIA (AREA MEDICA E DELLE SPECIALITA’ MEDICH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6T00:00:00" table:style-name="ce2">
            <text:p>26/05/2026</text:p>
          </table:table-cell>
          <table:table-cell office:value-type="float" office:value="284" table:style-name="ce3">
            <text:p>284</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SARTORI PAOL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6T00:00:00" table:style-name="ce2">
            <text:p>26/05/2026</text:p>
          </table:table-cell>
          <table:table-cell office:value-type="float" office:value="285" table:style-name="ce3">
            <text:p>285</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LOCATELLI EMIL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6T00:00:00" table:style-name="ce2">
            <text:p>26/05/2026</text:p>
          </table:table-cell>
          <table:table-cell office:value-type="float" office:value="286" table:style-name="ce3">
            <text:p>286</text:p>
          </table:table-cell>
          <table:table-cell office:value-type="string" table:style-name="ce8">
            <text:p>Determina</text:p>
          </table:table-cell>
          <table:table-cell office:value-type="string" table:style-name="ce9">
            <text:p>NOMINA DELLA COMMISSIONE ESAMINATRICE DEL CONCORSO PUBBLICO, PER TITOLI ED ESAMI, PER LA COPERTURA A TEMPO INDETERMINATO DI N. 1 POSTO DI DIRIGENTE MEDICO DA ASSEGNARE ALLE ATTIVITÀ DEL SERD</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6T00:00:00" table:style-name="ce2">
            <text:p>26/05/2026</text:p>
          </table:table-cell>
          <table:table-cell office:value-type="float" office:value="287" table:style-name="ce3">
            <text:p>287</text:p>
          </table:table-cell>
          <table:table-cell office:value-type="string" table:style-name="ce8">
            <text:p>Determina</text:p>
          </table:table-cell>
          <table:table-cell office:value-type="string" table:style-name="ce9">
            <text:p>TRASFORMAZIONE DEL RAPPORTO DI LAVORO, DA TEMPO PARZIALE AL 50% VERTICALE A TEMPO PARZIALE AL 75% VERTICALE, DELLA DIPENDENTE SIG.RA SILBE ANNA MAR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6T00:00:00" table:style-name="ce2">
            <text:p>26/05/2026</text:p>
          </table:table-cell>
          <table:table-cell office:value-type="float" office:value="288" table:style-name="ce3">
            <text:p>288</text:p>
          </table:table-cell>
          <table:table-cell office:value-type="string" table:style-name="ce8">
            <text:p>Determina</text:p>
          </table:table-cell>
          <table:table-cell office:value-type="string" table:style-name="ce9">
            <text:p>PRESA D’ATTO DELLA COMUNICAZIONE DI RECESSO DAL RAPPORTO DI LAVORO AI SENSI DELL’ART. 55 DEL D. LGS. N. 151/2001,</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5-26T00:00:00" table:style-name="ce2">
            <text:p>26/05/2026</text:p>
          </table:table-cell>
          <table:table-cell office:value-type="float" office:value="289" table:style-name="ce3">
            <text:p>289</text:p>
          </table:table-cell>
          <table:table-cell office:value-type="string" table:style-name="ce8">
            <text:p>Determina</text:p>
          </table:table-cell>
          <table:table-cell office:value-type="string" table:style-name="ce9">
            <text:p>AMMISSIONE DEI CANDIDATI E NOMINA DELLA COMMISSIONE ESAMINATRICE DEL CONCORSO PUBBLICO, PER ESAMI, PER LA COPERTURA A TEMPO INDETERMINATO DI N. 1 POSTO DI DIETISTA - AREA DEI PROFESSIONISTI DELLA SALUTE E DEI FUNZIONARI - RUOLO SANITARIO, CON RISERVA DEL POSTO A VOLONTARI DELLE FF.A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8T00:00:00" table:style-name="ce2">
            <text:p>28/05/2026</text:p>
          </table:table-cell>
          <table:table-cell office:value-type="float" office:value="290" table:style-name="ce3">
            <text:p>290</text:p>
          </table:table-cell>
          <table:table-cell office:value-type="string" table:style-name="ce8">
            <text:p>Determina</text:p>
          </table:table-cell>
          <table:table-cell office:value-type="string" table:style-name="ce9">
            <text:p>RECESSO DAL RAPPORTO DI LAVORO A TEMPO INDETERMINATO - AREA DEI PROFESSIONISTI DELLA SALUTE E DEI FUNZIONARI</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5-29T00:00:00" table:style-name="ce2">
            <text:p>29/05/2026</text:p>
          </table:table-cell>
          <table:table-cell office:value-type="float" office:value="291" table:style-name="ce3">
            <text:p>291</text:p>
          </table:table-cell>
          <table:table-cell office:value-type="string" table:style-name="ce8">
            <text:p>Determina</text:p>
          </table:table-cell>
          <table:table-cell office:value-type="string" table:style-name="ce9">
            <text:p>CONVENZIONE CON L'UNIVERSITÀ DEGLI STUDI DI MILANO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5-29T00:00:00" table:style-name="ce2">
            <text:p>29/05/2026</text:p>
          </table:table-cell>
          <table:table-cell office:value-type="float" office:value="292" table:style-name="ce3">
            <text:p>292</text:p>
          </table:table-cell>
          <table:table-cell office:value-type="string" table:style-name="ce8">
            <text:p>Determina</text:p>
          </table:table-cell>
          <table:table-cell office:value-type="string" table:style-name="ce9">
            <text:p>ASTA PUBBLICA PER L'ALIENAZIONE DI IMMOBILI UBICATI NEI COMUNI DI CAPERGNANICA, CREMOSANO E DALMINE, SUDDIVISI IN 5 LOTTI: NOMINA DEL SEGGIO DI ASTA.</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6-03T00:00:00" table:style-name="ce2">
            <text:p>03/06/2026</text:p>
          </table:table-cell>
          <table:table-cell office:value-type="float" office:value="293" table:style-name="ce3">
            <text:p>293</text:p>
          </table:table-cell>
          <table:table-cell office:value-type="string" table:style-name="ce8">
            <text:p>Determina</text:p>
          </table:table-cell>
          <table:table-cell office:value-type="string" table:style-name="ce9">
            <text:p>RISOLUZIONE DEL RAPPORTO DI LAVORO PER INABILITÀ ASSOLUTA E PERMANENTE A SVOLGERE QUALSIASI ATTIVITÀ LAVORATIVA CON DIRITTO ALLA PENSIONE D’INABILITÀ AI SENSI DELL’ART. 2 C. 12 L. 335/95</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03T00:00:00" table:style-name="ce2">
            <text:p>03/06/2026</text:p>
          </table:table-cell>
          <table:table-cell office:value-type="float" office:value="295" table:style-name="ce3">
            <text:p>295</text:p>
          </table:table-cell>
          <table:table-cell office:value-type="string" table:style-name="ce8">
            <text:p>Determina</text:p>
          </table:table-cell>
          <table:table-cell office:value-type="string" table:style-name="ce9">
            <text:p>RECESSO DAL RAPPORTO DI LAVORO A TEMPO INDETERMINATO DELL’OPERATORE TECNICO ADDETTO ALL'ASSISTENZA, AREA DEL PERSONALE DI SUPPORTO, SIG. DI NARDO CARMINE</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6-03T00:00:00" table:style-name="ce2">
            <text:p>03/06/2026</text:p>
          </table:table-cell>
          <table:table-cell office:value-type="float" office:value="294" table:style-name="ce3">
            <text:p>294</text:p>
          </table:table-cell>
          <table:table-cell office:value-type="string" table:style-name="ce8">
            <text:p>Determina</text:p>
          </table:table-cell>
          <table:table-cell office:value-type="string" table:style-name="ce9">
            <text:p>LIQUIDAZIONE COMPENSI DELLA COMMISSIONE E DELLE SOTTOCOMMISSIONI ESAMINATRICI DEL CONCORSO PUBBLICO, PER ESAMI, PER LA COPERTURA A TEMPO INDETERMINATO DI N. 1 POSTO DI OPERATORE SOCIO SANITARIO - AREA DEGLI OPERATORI - RUOLO SOCIOSANITARIO, CON RISERVA DEL POSTO A VOLONTARI DELLE FF.A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03T00:00:00" table:style-name="ce2">
            <text:p>03/06/2026</text:p>
          </table:table-cell>
          <table:table-cell office:value-type="float" office:value="296" table:style-name="ce3">
            <text:p>296</text:p>
          </table:table-cell>
          <table:table-cell office:value-type="string" table:style-name="ce8">
            <text:p>Determina</text:p>
          </table:table-cell>
          <table:table-cell office:value-type="string" table:style-name="ce9">
            <text:p>RECESSO DAL RAPPORTO DI LAVORO A TEMPO INDETERMINATO DELL’ASSISTENTE AMMINISTRATIVO, AREA DEGLI ASSISTENTI, SIG.RA RAVASIO MARIANGEL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03T00:00:00" table:style-name="ce2">
            <text:p>03/06/2026</text:p>
          </table:table-cell>
          <table:table-cell office:value-type="float" office:value="297" table:style-name="ce3">
            <text:p>297</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NAVA ANN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6-03T00:00:00" table:style-name="ce2">
            <text:p>03/06/2026</text:p>
          </table:table-cell>
          <table:table-cell office:value-type="float" office:value="298" table:style-name="ce3">
            <text:p>298</text:p>
          </table:table-cell>
          <table:table-cell office:value-type="string" table:style-name="ce8">
            <text:p>Determina</text:p>
          </table:table-cell>
          <table:table-cell office:value-type="string" table:style-name="ce9">
            <text:p>LIQUIDAZIONE COMPENSI DELLA COMMISSIONE ESAMINATRICE DEL CONCORSO PUBBLICO, PER TITOLI ED ESAMI, PER LA COPERTURA A TEMPO INDETERMINATO DI N. 1 POSTO DI DIRIGENTE MEDICO – DISCIPLINA: DIREZIONE MEDICA DI PRESIDIO OSPEDALIERO (AREA DI SANITA’ PUBBLIC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03T00:00:00" table:style-name="ce2">
            <text:p>03/06/2026</text:p>
          </table:table-cell>
          <table:table-cell office:value-type="float" office:value="299" table:style-name="ce3">
            <text:p>299</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FERRO MONIC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03T00:00:00" table:style-name="ce2">
            <text:p>03/06/2026</text:p>
          </table:table-cell>
          <table:table-cell office:value-type="float" office:value="301" table:style-name="ce3">
            <text:p>301</text:p>
          </table:table-cell>
          <table:table-cell office:value-type="string" table:style-name="ce8">
            <text:p>Determina</text:p>
          </table:table-cell>
          <table:table-cell office:value-type="string" table:style-name="ce9">
            <text:p>RECESSO DAL RAPPORTO DI LAVORO A TEMPO INDETERMINATO DELL’OPERATORE TECNICO SPECIALIZZATO SENIOR, AREA DEGLI ASSISTENTI, SIG. DOLCI RENZO EGIDI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03T00:00:00" table:style-name="ce2">
            <text:p>03/06/2026</text:p>
          </table:table-cell>
          <table:table-cell office:value-type="float" office:value="300" table:style-name="ce3">
            <text:p>300</text:p>
          </table:table-cell>
          <table:table-cell office:value-type="string" table:style-name="ce8">
            <text:p>Determina</text:p>
          </table:table-cell>
          <table:table-cell office:value-type="string" table:style-name="ce9">
            <text:p>RECESSO DAL RAPPORTO DI LAVORO A TEMPO INDETERMINATO DELL’INFERMIERA, AREA DEI PROFESSIONISTI DELLA SALUTE E DEI FUNZIONARI, SIG.RA CERESOLI GIUSEPPIN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04T00:00:00" table:style-name="ce2">
            <text:p>04/06/2026</text:p>
          </table:table-cell>
          <table:table-cell office:value-type="float" office:value="302" table:style-name="ce3">
            <text:p>302</text:p>
          </table:table-cell>
          <table:table-cell office:value-type="string" table:style-name="ce8">
            <text:p>Determina</text:p>
          </table:table-cell>
          <table:table-cell office:value-type="string" table:style-name="ce9">
            <text:p>AFFIDAMENTI DIRETTI RELATIVI A FARMACI, DISPOSITIVI MEDICO DIAGNOSTICI, MATERIALE SANITARIO, EFFETTUATI NEL PERIODO 01.04.2026 - 30.04.2026. SPESA COMPLESSIVA PRESUNTA EURO 2.340.530,25 IVA INCLUSA.</text:p>
          </table:table-cell>
          <table:table-cell office:value-type="string" table:style-name="ce8">
            <text:p>SC GESTIONE ACQUISTI</text:p>
          </table:table-cell>
          <table:table-cell table:number-columns-repeated="16379"/>
        </table:table-row>
        <table:table-row table:style-name="ro4">
          <table:table-cell office:value-type="date" office:date-value="2026-06-04T00:00:00" table:style-name="ce2">
            <text:p>04/06/2026</text:p>
          </table:table-cell>
          <table:table-cell office:value-type="float" office:value="303" table:style-name="ce3">
            <text:p>303</text:p>
          </table:table-cell>
          <table:table-cell office:value-type="string" table:style-name="ce8">
            <text:p>Determina</text:p>
          </table:table-cell>
          <table:table-cell office:value-type="string" table:style-name="ce9">
            <text:p>NOMINA DELLA COMMISSIONE ESAMINATRICE DEL BANDO DI SELEZIONE INTERNA PER IL CONFERIMENTO DELL’INCARICO DI FUNZIONE ORGANIZZATIVA DELL’AREA DEI PROFESSIONISTI DELLA SALUTE E DEI FUNZIONARI DEL PERSONALE DEL COMPARTO SANITA’ - RUOLO AMMINISTRATIVO, PROFESSIONALE E TECNIC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04T00:00:00" table:style-name="ce2">
            <text:p>04/06/2026</text:p>
          </table:table-cell>
          <table:table-cell office:value-type="float" office:value="304" table:style-name="ce3">
            <text:p>304</text:p>
          </table:table-cell>
          <table:table-cell office:value-type="string" table:style-name="ce8">
            <text:p>Determina</text:p>
          </table:table-cell>
          <table:table-cell office:value-type="string" table:style-name="ce9">
            <text:p>AFFIDAMENTO DELLA FORNITURA E INSTALLAZIONE DI UNA NUOVA CELLA FRIGORIFERA PER LA FARMACIA DEL PRESIDIO OSPEDALIERO PAPA GIOVANNI XXIII. AGGIUDICAZIONE PROCEDURA DI GARA.</text:p>
          </table:table-cell>
          <table:table-cell office:value-type="string" table:style-name="ce8">
            <text:p>SC GESTIONE TECNICO PATRIMONIALE</text:p>
          </table:table-cell>
          <table:table-cell table:number-columns-repeated="16379"/>
        </table:table-row>
        <table:table-row table:style-name="ro3">
          <table:table-cell office:value-type="date" office:date-value="2026-06-04T00:00:00" table:style-name="ce2">
            <text:p>04/06/2026</text:p>
          </table:table-cell>
          <table:table-cell office:value-type="float" office:value="305" table:style-name="ce3">
            <text:p>305</text:p>
          </table:table-cell>
          <table:table-cell office:value-type="string" table:style-name="ce8">
            <text:p>Determina</text:p>
          </table:table-cell>
          <table:table-cell office:value-type="string" table:style-name="ce9">
            <text:p>LAVORI DI FORNITURA E POSA DI PVC PRESSO L’OSPEDALE PAPA GIOVANNI XXIII. INDIZIONE DELLA PROCEDURA DI AFFIDAMENTO LAVORI.</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6-04T00:00:00" table:style-name="ce2">
            <text:p>04/06/2026</text:p>
          </table:table-cell>
          <table:table-cell office:value-type="float" office:value="306" table:style-name="ce3">
            <text:p>306</text:p>
          </table:table-cell>
          <table:table-cell office:value-type="string" table:style-name="ce8">
            <text:p>Determina</text:p>
          </table:table-cell>
          <table:table-cell office:value-type="string" table:style-name="ce9">
            <text:p>AMMISSIONE DEL CANDIDATO E NOMINA DELLA COMMISSIONE ESAMINATRICE – AVVISO PUBBLICO DI PROCEDURA COMPARATIVA PER L’ASSEGNAZIONE DI UNA BORSA DI STUDIO A UN BIOSTATISTICO – SC PSICHIATRIA 1 E SC PSICHIATRIA 2.</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07" table:style-name="ce3">
            <text:p>307</text:p>
          </table:table-cell>
          <table:table-cell office:value-type="string" table:style-name="ce8">
            <text:p>Determina</text:p>
          </table:table-cell>
          <table:table-cell office:value-type="string" table:style-name="ce9">
            <text:p>RECESSO DAL RAPPORTO DI LAVORO A TEMPO INDETERMINATO DELL’INFERMIERE, AREA DEI PROFESSIONISTI DELLA SALUTE E DEI FUNZIONARI, SIG.RA RAVASIO MAR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08" table:style-name="ce3">
            <text:p>308</text:p>
          </table:table-cell>
          <table:table-cell office:value-type="string" table:style-name="ce8">
            <text:p>Determina</text:p>
          </table:table-cell>
          <table:table-cell office:value-type="string" table:style-name="ce9">
            <text:p>COLLOCAMENTO A RIPOSO PER RAGGIUNTI LIMITI DI ETÀ DEL COADIUTORE AMMINISTRATIVO, A TEMPO INDETERMINATO, AREA DEL PERSONALE DI SUPPORTO, SIG.RA FAVORITO TERES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09" table:style-name="ce3">
            <text:p>309</text:p>
          </table:table-cell>
          <table:table-cell office:value-type="string" table:style-name="ce8">
            <text:p>Determina</text:p>
          </table:table-cell>
          <table:table-cell office:value-type="string" table:style-name="ce9">
            <text:p>COLLOCAMENTO A RIPOSO PER RAGGIUNTI LIMITI DI ETÀ DEL TECNICO SANITARIO DI LABORATORIO, A TEMPO INDETERMINATO, AREA DEI PROFESSIONISTI DELLA SALUTE E DEI FUNZIONARI, SIG.RA ZUCCONI MARIA ROS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6-10T00:00:00" table:style-name="ce2">
            <text:p>10/06/2026</text:p>
          </table:table-cell>
          <table:table-cell office:value-type="float" office:value="310" table:style-name="ce3">
            <text:p>310</text:p>
          </table:table-cell>
          <table:table-cell office:value-type="string" table:style-name="ce8">
            <text:p>Determina</text:p>
          </table:table-cell>
          <table:table-cell office:value-type="string" table:style-name="ce9">
            <text:p>AMMISSIONE DEI CANDIDATI E NOMINA DELLA COMMISSIONE ESAMINATRICE DEL CONCORSO PUBBLICO, PER ESAMI, PER LA COPERTURA A TEMPO INDETERMINATO DI N. 1 POSTO DI TECNICO DELLA RIABILITAZIONE PSICHIATRICA - AREA DEI PROFESSIONISTI DELLA SALUTE E DEI FUNZIONARI - RUOLO SANITARIO.</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6-10T00:00:00" table:style-name="ce2">
            <text:p>10/06/2026</text:p>
          </table:table-cell>
          <table:table-cell office:value-type="float" office:value="311" table:style-name="ce3">
            <text:p>311</text:p>
          </table:table-cell>
          <table:table-cell office:value-type="string" table:style-name="ce8">
            <text:p>Determina</text:p>
          </table:table-cell>
          <table:table-cell office:value-type="string" table:style-name="ce9">
            <text:p>LIQUIDAZIONE INDENNITA’ SOSTITUTIVA DEL PREAVVISO PERSONALE CESSA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12" table:style-name="ce3">
            <text:p>312</text:p>
          </table:table-cell>
          <table:table-cell office:value-type="string" table:style-name="ce8">
            <text:p>Determina</text:p>
          </table:table-cell>
          <table:table-cell office:value-type="string" table:style-name="ce9">
            <text:p>COLLOCAMENTO A RIPOSO PER RAGGIUNTI LIMITI DI ETÀ DELL’OPERATORE SOCIO SANITARIO, A TEMPO INDETERMINATO, AREA DEGLI OPERATORI, SIG.RA MARINELLI ELISABETT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13" table:style-name="ce3">
            <text:p>313</text:p>
          </table:table-cell>
          <table:table-cell office:value-type="string" table:style-name="ce8">
            <text:p>Determina</text:p>
          </table:table-cell>
          <table:table-cell office:value-type="string" table:style-name="ce9">
            <text:p>PRESA D’ATTO DELLA COMUNICAZIONE DI RECESSO DAL RAPPORTO DI LAVORO PRESENTATA DAL PERSONALE DIPENDENTE DELL’AREA DEL COMPART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14" table:style-name="ce3">
            <text:p>314</text:p>
          </table:table-cell>
          <table:table-cell office:value-type="string" table:style-name="ce8">
            <text:p>Determina</text:p>
          </table:table-cell>
          <table:table-cell office:value-type="string" table:style-name="ce9">
            <text:p>PRESA D'ATTO DELLA COMUNICAZIONE DI RECESSO DAL RAPPORTO DI LAVORO, AI SENSI DELL'ART. 55 DEL D.LGS. N. 151/2001, DELLA SIG.RA ADOBATI VALENTIN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15" table:style-name="ce3">
            <text:p>315</text:p>
          </table:table-cell>
          <table:table-cell office:value-type="string" table:style-name="ce8">
            <text:p>Determina</text:p>
          </table:table-cell>
          <table:table-cell office:value-type="string" table:style-name="ce9">
            <text:p>PRESA D’ATTO DELLA COMUNICAZIONE DI RECESSO DAL RAPPORTO DI LAVORO PRESENTATA DALLA DOTT.SSA FAVRO SOF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16" table:style-name="ce3">
            <text:p>316</text:p>
          </table:table-cell>
          <table:table-cell office:value-type="string" table:style-name="ce8">
            <text:p>Determina</text:p>
          </table:table-cell>
          <table:table-cell office:value-type="string" table:style-name="ce9">
            <text:p>AFFIDAMENTO DIRETTO PER L'ADEGUAMENTO EVOLUTIVO DEGLI APPLICATIVI DEDALUS ALLA NUOVA CODIFICA ICD-10. COSTO COMPLESSIVO EURO 83.622,29 IVA 22% COMPRESA.</text:p>
          </table:table-cell>
          <table:table-cell office:value-type="string" table:style-name="ce8">
            <text:p>SC GESTIONE ACQUISTI</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17" table:style-name="ce3">
            <text:p>317</text:p>
          </table:table-cell>
          <table:table-cell office:value-type="string" table:style-name="ce8">
            <text:p>Determina</text:p>
          </table:table-cell>
          <table:table-cell office:value-type="string" table:style-name="ce9">
            <text:p>AFFIDAMENTO DIRETTO DELLA FORNITURA DI N. 38 LICENZE NEXAVM. PERIODO DAL 01.07.2026 AL 31.12.2027. COSTO COMPLESSIVO EURO 63.354,60 IVA 22% COMPRESA.</text:p>
          </table:table-cell>
          <table:table-cell office:value-type="string" table:style-name="ce8">
            <text:p>SC GESTIONE ACQUISTI</text:p>
          </table:table-cell>
          <table:table-cell table:number-columns-repeated="16379"/>
        </table:table-row>
        <table:table-row table:style-name="ro3">
          <table:table-cell office:value-type="date" office:date-value="2026-06-10T00:00:00" table:style-name="ce2">
            <text:p>10/06/2026</text:p>
          </table:table-cell>
          <table:table-cell office:value-type="float" office:value="318" table:style-name="ce3">
            <text:p>318</text:p>
          </table:table-cell>
          <table:table-cell office:value-type="string" table:style-name="ce8">
            <text:p>Determina</text:p>
          </table:table-cell>
          <table:table-cell office:value-type="string" table:style-name="ce9">
            <text:p>AFFIDAMENTO DIRETTO PER LA FORNITURA DI CARROZZINA A SPINTA CON TELAIO PIEGHEVOLE - SPESA COMPLESSIVA PRESUNTA PARI AD EURO 145.496,00 (IVA 4% INCLUSA) – PERIODO: 15.06.2026 – 31.03.2027.</text:p>
          </table:table-cell>
          <table:table-cell office:value-type="string" table:style-name="ce8">
            <text:p>SC GESTIONE ACQUISTI</text:p>
          </table:table-cell>
          <table:table-cell table:number-columns-repeated="16379"/>
        </table:table-row>
        <table:table-row table:style-name="ro3">
          <table:table-cell office:value-type="date" office:date-value="2026-06-11T00:00:00" table:style-name="ce2">
            <text:p>11/06/2026</text:p>
          </table:table-cell>
          <table:table-cell office:value-type="float" office:value="319" table:style-name="ce3">
            <text:p>319</text:p>
          </table:table-cell>
          <table:table-cell office:value-type="string" table:style-name="ce8">
            <text:p>Determina</text:p>
          </table:table-cell>
          <table:table-cell office:value-type="string" table:style-name="ce9">
            <text:p>ADESIONE ALLA CONVENZIONE CONSIP PER LA FORNITURA DI ENERGIA ELETTRICA NELLA SEDE AZIENDALE DI SORISOLE CON DURATA UN ANNO.</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6-12T00:00:00" table:style-name="ce2">
            <text:p>12/06/2026</text:p>
          </table:table-cell>
          <table:table-cell office:value-type="float" office:value="320" table:style-name="ce3">
            <text:p>320</text:p>
          </table:table-cell>
          <table:table-cell office:value-type="string" table:style-name="ce8">
            <text:p>Determina</text:p>
          </table:table-cell>
          <table:table-cell office:value-type="string" table:style-name="ce9">
            <text:p>SERVIZIO DI MANUTENZIONE DEGLI IMPIANTI E DELLE OPERE EDILI DEL PRESIDIO OSPEDALIERO PAPA GIOVANNI XXIII, PER IL PERIODO 01.06.2025 - 28.02.2026. LIQUIDAZIONE DEL CORRISPETTIVO PER LE PRESTAZIONI SVOLTE NEL MESE DI GENNAIO 2026.</text:p>
          </table:table-cell>
          <table:table-cell office:value-type="string" table:style-name="ce8">
            <text:p>SC GESTIONE TECNICO PATRIMONIALE</text:p>
          </table:table-cell>
          <table:table-cell table:number-columns-repeated="16379"/>
        </table:table-row>
        <table:table-row table:style-name="ro4">
          <table:table-cell office:value-type="date" office:date-value="2026-06-15T00:00:00" table:style-name="ce2">
            <text:p>15/06/2026</text:p>
          </table:table-cell>
          <table:table-cell office:value-type="float" office:value="321" table:style-name="ce3">
            <text:p>321</text:p>
          </table:table-cell>
          <table:table-cell office:value-type="string" table:style-name="ce8">
            <text:p>Determina</text:p>
          </table:table-cell>
          <table:table-cell office:value-type="string" table:style-name="ce9">
            <text:p>AMMISSIONE DEI CANDIDATI DEL CONCORSO PUBBLICO, PER TITOLI ED ESAMI, PER LA COPERTURA A TEMPO INDETERMINATO DI N. 2 POSTI DI DIRIGENTE MEDICO - DISCIPLINA: NEUROPSICHIATRIA INFANTILE (AREA MEDICA E DELLE SPECIALITÀ MEDICHE)</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6-15T00:00:00" table:style-name="ce2">
            <text:p>15/06/2026</text:p>
          </table:table-cell>
          <table:table-cell office:value-type="float" office:value="322" table:style-name="ce3">
            <text:p>322</text:p>
          </table:table-cell>
          <table:table-cell office:value-type="string" table:style-name="ce8">
            <text:p>Determina</text:p>
          </table:table-cell>
          <table:table-cell office:value-type="string" table:style-name="ce9">
            <text:p>NOMINA DELLA COMMISSIONE ESAMINATRICE DEL CONCORSO PUBBLICO, PER TITOLI ED ESAMI, PER LA COPERTURA A TEMPO INDETERMINATO DI N. 2 POSTI DI DIRIGENTE MEDICO – DISCIPLINA: NEUROPSICHIATRIA INFANTILE (AREA MEDICA E DELLE SPECIALITÀ MEDICHE)</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7T00:00:00" table:style-name="ce2">
            <text:p>17/06/2026</text:p>
          </table:table-cell>
          <table:table-cell office:value-type="float" office:value="323" table:style-name="ce3">
            <text:p>323</text:p>
          </table:table-cell>
          <table:table-cell office:value-type="string" table:style-name="ce8">
            <text:p>Determina</text:p>
          </table:table-cell>
          <table:table-cell office:value-type="string" table:style-name="ce9">
            <text:p>MEDICI SPECIALISTI E PROFESSIONISTI AMBULATORIALI: SALDO QUOTA DI PONDERAZIONE QUALITATIVA QUOTE ORARIE ANNO 2025.</text:p>
          </table:table-cell>
          <table:table-cell office:value-type="string" table:style-name="ce8">
            <text:p>SC GESTIONE E SVILUPPO DELLE RISORSE UMANE</text:p>
          </table:table-cell>
          <table:table-cell table:number-columns-repeated="16379"/>
        </table:table-row>
        <table:table-row table:style-name="ro1">
          <table:table-cell office:value-type="date" office:date-value="2026-06-17T00:00:00" table:style-name="ce2">
            <text:p>17/06/2026</text:p>
          </table:table-cell>
          <table:table-cell office:value-type="float" office:value="324" table:style-name="ce3">
            <text:p>324</text:p>
          </table:table-cell>
          <table:table-cell office:value-type="string" table:style-name="ce8">
            <text:p>Determina</text:p>
          </table:table-cell>
          <table:table-cell office:value-type="string" table:style-name="ce9">
            <text:p>LIQUIDAZIONE ARRETRATI PREMIO DI OPEROSITA' A SPECIALISTI AMBULATORIALI E PSICOLOGI AMBULATORIALI</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7T00:00:00" table:style-name="ce2">
            <text:p>17/06/2026</text:p>
          </table:table-cell>
          <table:table-cell office:value-type="float" office:value="325" table:style-name="ce3">
            <text:p>325</text:p>
          </table:table-cell>
          <table:table-cell office:value-type="string" table:style-name="ce8">
            <text:p>Determina</text:p>
          </table:table-cell>
          <table:table-cell office:value-type="string" table:style-name="ce9">
            <text:p>LIQUIDAZIONE PREMIO DI OPEROSITA' A SPECIALISTA AMBULATORIALE A TEMPO INDETERMINATO NELLA BRANCA DI DERMATOLOGI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7T00:00:00" table:style-name="ce2">
            <text:p>17/06/2026</text:p>
          </table:table-cell>
          <table:table-cell office:value-type="float" office:value="326" table:style-name="ce3">
            <text:p>326</text:p>
          </table:table-cell>
          <table:table-cell office:value-type="string" table:style-name="ce8">
            <text:p>Determina</text:p>
          </table:table-cell>
          <table:table-cell office:value-type="string" table:style-name="ce9">
            <text:p>ASSUNZIONE AI SENSI DELL’ART. 1 L. 145/2018 (COMMI DA 547 A 548 TER) DI N. 1 DIRIGENTE MEDICO DA ASSEGNARE ALLA SC DISTRETTO DI BERGAMO.</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8T00:00:00" table:style-name="ce2">
            <text:p>18/06/2026</text:p>
          </table:table-cell>
          <table:table-cell office:value-type="float" office:value="327" table:style-name="ce3">
            <text:p>327</text:p>
          </table:table-cell>
          <table:table-cell office:value-type="string" table:style-name="ce8">
            <text:p>Determina</text:p>
          </table:table-cell>
          <table:table-cell office:value-type="string" table:style-name="ce9">
            <text:p>AFFIDAMENTI DIRETTI RELATIVI AD ACQUISTI DI SERVIZI E BENI NON SANITARI EFFETTUATI NEL PERIODO 05.03.2026 – 03.06.2026. SPESA COMPLESSIVA EURO 861.077,20 IVA INCLUSA.</text:p>
          </table:table-cell>
          <table:table-cell office:value-type="string" table:style-name="ce8">
            <text:p>SC GESTIONE ACQUISTI</text:p>
          </table:table-cell>
          <table:table-cell table:number-columns-repeated="16379"/>
        </table:table-row>
        <table:table-row table:style-name="ro4">
          <table:table-cell office:value-type="date" office:date-value="2026-06-18T00:00:00" table:style-name="ce2">
            <text:p>18/06/2026</text:p>
          </table:table-cell>
          <table:table-cell office:value-type="float" office:value="328" table:style-name="ce3">
            <text:p>328</text:p>
          </table:table-cell>
          <table:table-cell office:value-type="string" table:style-name="ce8">
            <text:p>Determina</text:p>
          </table:table-cell>
          <table:table-cell office:value-type="string" table:style-name="ce9">
            <text:p>AMMISSIONE DEI CANDIDATI E NOMINA DELLA COMMISSIONE ESAMINATRICE PER IL BANDO DI MOBILITÀ COMPARTIMENTALE PER LA COPERTURA DI N. 2 POSTI DI DIRIGENTE PSICOLOGO - DISCIPLINA: PSICOTERAPIA (AREA DI PSICOLOGIA) DA ASSEGNARE AI SERVIZI TERRITORIALI</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19T00:00:00" table:style-name="ce2">
            <text:p>19/06/2026</text:p>
          </table:table-cell>
          <table:table-cell office:value-type="float" office:value="329" table:style-name="ce3">
            <text:p>329</text:p>
          </table:table-cell>
          <table:table-cell office:value-type="string" table:style-name="ce8">
            <text:p>Determina</text:p>
          </table:table-cell>
          <table:table-cell office:value-type="string" table:style-name="ce9">
            <text:p>RINNOVO DEL SERVIZIO DI DISINFESTAZIONE E DERATTIZZAZIONE PER IL PERIODO DI 24 MESI. PERIODO 01.07.2026 – 30.06.2028. COSTO COMPLESSIVO PRESUNTO EURO 53.856,47 (IVA 22% INCLUSA)</text:p>
          </table:table-cell>
          <table:table-cell office:value-type="string" table:style-name="ce8">
            <text:p>SC GESTIONE ACQUISTI</text:p>
          </table:table-cell>
          <table:table-cell table:number-columns-repeated="16379"/>
        </table:table-row>
        <table:table-row table:style-name="ro3">
          <table:table-cell office:value-type="date" office:date-value="2026-06-22T00:00:00" table:style-name="ce2">
            <text:p>22/06/2026</text:p>
          </table:table-cell>
          <table:table-cell office:value-type="float" office:value="330" table:style-name="ce3">
            <text:p>330</text:p>
          </table:table-cell>
          <table:table-cell office:value-type="string" table:style-name="ce8">
            <text:p>Determina</text:p>
          </table:table-cell>
          <table:table-cell office:value-type="string" table:style-name="ce9">
            <text:p>PRESA D’ATTO DEL CONFERIMENTO DI RAMO D’AZIENDA DA ENGINEERING INGEGNERIA INFORMATICA S.P.A. AD ALFAHEALTH S.P.A.</text:p>
          </table:table-cell>
          <table:table-cell office:value-type="string" table:style-name="ce8">
            <text:p>SC GESTIONE ACQUISTI</text:p>
          </table:table-cell>
          <table:table-cell table:number-columns-repeated="16379"/>
        </table:table-row>
        <table:table-row table:style-name="ro3">
          <table:table-cell office:value-type="date" office:date-value="2026-06-24T00:00:00" table:style-name="ce2">
            <text:p>24/06/2026</text:p>
          </table:table-cell>
          <table:table-cell office:value-type="float" office:value="331" table:style-name="ce3">
            <text:p>331</text:p>
          </table:table-cell>
          <table:table-cell office:value-type="string" table:style-name="ce8">
            <text:p>Determina</text:p>
          </table:table-cell>
          <table:table-cell office:value-type="string" table:style-name="ce9">
            <text:p>AFFIDAMENTO DELLA FORNITURA DI GIORNATE AGGIUNTIVE PER IL SUPPORTO AL SOFTWARE AMMINISTRATIVO CONTABILE AREAS. SPESA COMPLESSIVA EURO 76.091,40 IVA 22% INCLUSA</text:p>
          </table:table-cell>
          <table:table-cell office:value-type="string" table:style-name="ce8">
            <text:p>SC GESTIONE ACQUISTI</text:p>
          </table:table-cell>
          <table:table-cell table:number-columns-repeated="16379"/>
        </table:table-row>
        <table:table-row table:style-name="ro3">
          <table:table-cell office:value-type="date" office:date-value="2026-06-24T00:00:00" table:style-name="ce2">
            <text:p>24/06/2026</text:p>
          </table:table-cell>
          <table:table-cell office:value-type="float" office:value="332" table:style-name="ce3">
            <text:p>332</text:p>
          </table:table-cell>
          <table:table-cell office:value-type="string" table:style-name="ce8">
            <text:p>Determina</text:p>
          </table:table-cell>
          <table:table-cell office:value-type="string" table:style-name="ce9">
            <text:p>CONVENZIONE CON L'UNIVERSITÀ DEGLI STUDI DI BRESCIA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6-24T00:00:00" table:style-name="ce2">
            <text:p>24/06/2026</text:p>
          </table:table-cell>
          <table:table-cell office:value-type="float" office:value="333" table:style-name="ce3">
            <text:p>333</text:p>
          </table:table-cell>
          <table:table-cell office:value-type="string" table:style-name="ce8">
            <text:p>Determina</text:p>
          </table:table-cell>
          <table:table-cell office:value-type="string" table:style-name="ce9">
            <text:p>CONVENZIONE CON L'UNIVERSITÀ DEGLI STUDI DI BRESCIA PER LO SVOLGIMENTO DI STAGE AI FINI DELLA FORMAZIONE SPECIALISTICA DI AREA SANITARIA PRESSO STRUTTURE ASSISTENZIALI AL DI FUORI DELLA RETE FORMATIVA</text:p>
          </table:table-cell>
          <table:table-cell office:value-type="string" table:style-name="ce8">
            <text:p>SC AFFARI GENERALI</text:p>
          </table:table-cell>
          <table:table-cell table:number-columns-repeated="16379"/>
        </table:table-row>
        <table:table-row table:style-name="ro3">
          <table:table-cell office:value-type="date" office:date-value="2026-06-25T00:00:00" table:style-name="ce2">
            <text:p>25/06/2026</text:p>
          </table:table-cell>
          <table:table-cell office:value-type="float" office:value="334" table:style-name="ce3">
            <text:p>334</text:p>
          </table:table-cell>
          <table:table-cell office:value-type="string" table:style-name="ce8">
            <text:p>Determina</text:p>
          </table:table-cell>
          <table:table-cell office:value-type="string" table:style-name="ce9">
            <text:p>TRASFORMAZIONE DEL RAPPORTO DI LAVORO, DA TEMPO PARZIALE AL 75% VERTICALE A TEMPO PARZIALE AL 75% ORIZZONTALE DELLA DIPENDENTE MISURINI DANIEL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25T00:00:00" table:style-name="ce2">
            <text:p>25/06/2026</text:p>
          </table:table-cell>
          <table:table-cell office:value-type="float" office:value="335" table:style-name="ce3">
            <text:p>335</text:p>
          </table:table-cell>
          <table:table-cell office:value-type="string" table:style-name="ce8">
            <text:p>Determina</text:p>
          </table:table-cell>
          <table:table-cell office:value-type="string" table:style-name="ce9">
            <text:p>TRASFORMAZIONE DEL RAPPORTO DI LAVORO DA TEMPO PARZIALE AL 75% VERTICALE A TEMPO PARZIALE AL 50% VERTICALE DELLA DIPENDENTE CANDIA GIORGI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6-30T00:00:00" table:style-name="ce2">
            <text:p>30/06/2026</text:p>
          </table:table-cell>
          <table:table-cell office:value-type="float" office:value="336" table:style-name="ce3">
            <text:p>336</text:p>
          </table:table-cell>
          <table:table-cell office:value-type="string" table:style-name="ce8">
            <text:p>Determina</text:p>
          </table:table-cell>
          <table:table-cell office:value-type="string" table:style-name="ce9">
            <text:p>PIANO NAZIONALE RIPRESA E RESILIENZA (PNRR) - MISSIONE 6 – COMPONENTE 2 - INVESTIMENTO 2.2: SVILUPPO DELLE COMPETENZE TECNICHE PROFESSIONALI, DIGITALI E MANAGERIALI DEL PERSONALE DEL SISTEMA SANITARIO – FORNITURA N. 130 POLTRONE PER LE AULE DIDATTICHE DELLA SSD FORMAZIONE.</text:p>
          </table:table-cell>
          <table:table-cell office:value-type="string" table:style-name="ce8">
            <text:p>SSD FORMAZIONE</text:p>
          </table:table-cell>
          <table:table-cell table:number-columns-repeated="16379"/>
        </table:table-row>
        <table:table-row table:style-name="ro2">
          <table:table-cell office:value-type="date" office:date-value="2026-06-30T00:00:00" table:style-name="ce2">
            <text:p>30/06/2026</text:p>
          </table:table-cell>
          <table:table-cell office:value-type="float" office:value="337" table:style-name="ce3">
            <text:p>337</text:p>
          </table:table-cell>
          <table:table-cell office:value-type="string" table:style-name="ce8">
            <text:p>Determina</text:p>
          </table:table-cell>
          <table:table-cell office:value-type="string" table:style-name="ce9">
            <text:p>PIANO NAZIONALE RIPRESA E RESILIENZA (PNRR) – MISSIONE 6 – COMPONENTE 2 – INVESTIMENTO 2.2: SVILUPPO DELLE COMPETENZE TECNICHE PROFESSIONALI, DIGITALI E MANAGERIALI DEL PERSONALE DEL SISTEMA SANITARIO – SUB INVESTIMENTO 2.2 (B) – CORSO DI FORMAZIONE IN INFEZIONI OSPEDALIERE (CUP C17H23001590006) - IMPEGNO DI SPESA</text:p>
          </table:table-cell>
          <table:table-cell office:value-type="string" table:style-name="ce8">
            <text:p>SSD FORMAZIONE</text:p>
          </table:table-cell>
          <table:table-cell table:number-columns-repeated="16379"/>
        </table:table-row>
        <table:table-row table:style-name="ro4">
          <table:table-cell office:value-type="date" office:date-value="2026-06-30T00:00:00" table:style-name="ce2">
            <text:p>30/06/2026</text:p>
          </table:table-cell>
          <table:table-cell office:value-type="float" office:value="338" table:style-name="ce3">
            <text:p>338</text:p>
          </table:table-cell>
          <table:table-cell office:value-type="string" table:style-name="ce8">
            <text:p>Determina</text:p>
          </table:table-cell>
          <table:table-cell office:value-type="string" table:style-name="ce9">
            <text:p>PROSECUZIONE DELLA CONCESSIONE INERENTE AL SERVIZIO DI GESTIONE DEGLI SPAZI PER COMUNICAZIONI PUBBLICITARIE PER IL PERIODO DALL’01.07.2026 AL 31.12.2026. INTROITO MINIMO PREVISTO EURO 43.767,50 IVA 22% INCLUSA.</text:p>
          </table:table-cell>
          <table:table-cell office:value-type="string" table:style-name="ce8">
            <text:p>SC GESTIONE ACQUISTI</text:p>
          </table:table-cell>
          <table:table-cell table:number-columns-repeated="16379"/>
        </table:table-row>
        <table:table-row table:style-name="ro3">
          <table:table-cell office:value-type="date" office:date-value="2026-06-30T00:00:00" table:style-name="ce2">
            <text:p>30/06/2026</text:p>
          </table:table-cell>
          <table:table-cell office:value-type="float" office:value="339" table:style-name="ce3">
            <text:p>339</text:p>
          </table:table-cell>
          <table:table-cell office:value-type="string" table:style-name="ce8">
            <text:p>Determina</text:p>
          </table:table-cell>
          <table:table-cell office:value-type="string" table:style-name="ce9">
            <text:p>EVENTO FORMATIVO "PREVENZIONE E CONTROLLO INFEZIONI: APPLICAZIONI DELLE INDICAZIONI NEL CONTESTO DELL'ASST PAPA GIOVANNI XXIII".</text:p>
          </table:table-cell>
          <table:table-cell office:value-type="string" table:style-name="ce8">
            <text:p>SSD FORMAZIONE</text:p>
          </table:table-cell>
          <table:table-cell table:number-columns-repeated="16379"/>
        </table:table-row>
        <table:table-row table:style-name="ro3">
          <table:table-cell office:value-type="date" office:date-value="2026-06-30T00:00:00" table:style-name="ce2">
            <text:p>30/06/2026</text:p>
          </table:table-cell>
          <table:table-cell office:value-type="float" office:value="340" table:style-name="ce3">
            <text:p>340</text:p>
          </table:table-cell>
          <table:table-cell office:value-type="string" table:style-name="ce8">
            <text:p>Determina</text:p>
          </table:table-cell>
          <table:table-cell office:value-type="string" table:style-name="ce9">
            <text:p>TRASFORMAZIONE DEL RAPPORTO DI LAVORO DA TEMPO PARZIALE AL 50% VERTICALE A TEMPO PARZIALE AL 75% VERTICALE DELLA DIPENDENTE PANZA ALESSANDRA.</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30T00:00:00" table:style-name="ce2">
            <text:p>30/06/2026</text:p>
          </table:table-cell>
          <table:table-cell office:value-type="float" office:value="341" table:style-name="ce3">
            <text:p>341</text:p>
          </table:table-cell>
          <table:table-cell office:value-type="string" table:style-name="ce8">
            <text:p>Determina</text:p>
          </table:table-cell>
          <table:table-cell office:value-type="string" table:style-name="ce9">
            <text:p>AMMISSIONE DEI CANDIDATI E NOMINA DELLA COMMISSIONE ESAMINATRICE – AVVISO PUBBLICO DI PROCEDURA COMPARATIVA PER L’ASSEGNAZIONE DI QUATTRO BORSE DI STUDIO A QUATTRO DATA MANAGER – SC CARDIOLOGIA 1.</text:p>
          </table:table-cell>
          <table:table-cell office:value-type="string" table:style-name="ce8">
            <text:p>SC GESTIONE E SVILUPPO DELLE RISORSE UMANE</text:p>
          </table:table-cell>
          <table:table-cell table:number-columns-repeated="16379"/>
        </table:table-row>
        <table:table-row table:style-name="ro3">
          <table:table-cell office:value-type="date" office:date-value="2026-06-30T00:00:00" table:style-name="ce2">
            <text:p>30/06/2026</text:p>
          </table:table-cell>
          <table:table-cell office:value-type="float" office:value="342" table:style-name="ce3">
            <text:p>342</text:p>
          </table:table-cell>
          <table:table-cell office:value-type="string" table:style-name="ce8">
            <text:p>Determina</text:p>
          </table:table-cell>
          <table:table-cell office:value-type="string" table:style-name="ce9">
            <text:p>PRESA D’ATTO DELLA COMUNICAZIONE DI RECESSO DAL RAPPORTO DI LAVORO PRESENTATA DALLA DIPENDENTE BOTTA GIULIA CLAUDIA.</text:p>
          </table:table-cell>
          <table:table-cell office:value-type="string" table:style-name="ce8">
            <text:p>SC GESTIONE E SVILUPPO DELLE RISORSE UMANE</text:p>
          </table:table-cell>
          <table:table-cell table:number-columns-repeated="16379"/>
        </table:table-row>
        <table:table-row table:style-name="ro4">
          <table:table-cell office:value-type="date" office:date-value="2026-07-01T00:00:00" table:style-name="ce2">
            <text:p>01/07/2026</text:p>
          </table:table-cell>
          <table:table-cell office:value-type="float" office:value="343" table:style-name="ce3">
            <text:p>343</text:p>
          </table:table-cell>
          <table:table-cell office:value-type="string" table:style-name="ce8">
            <text:p>Determina</text:p>
          </table:table-cell>
          <table:table-cell office:value-type="string" table:style-name="ce9">
            <text:p>INDIVIDUAZIONE PER I MESI DI LUGLIO, AGOSTO, SETTEMBRE 2026 DELLE SOMME CHE NON POSSONO ESSERE SOGGETTE A PIGNORAMENTO AI SENSI DELL’ART.1, COMMA 5, DEL D.L N.9 DEL 18.1.1993 COME CONVERTITO NELLA L. N. 67 DEL 18.3.1993 E SUCCESSIVE MODIFICHE ED INTEGRAZIONI.</text:p>
          </table:table-cell>
          <table:table-cell office:value-type="string" table:style-name="ce8">
            <text:p>SC BILANCIO, PROGRAMMAZIONE FINANZIARIA E CONTABILITÀ</text:p>
          </table:table-cell>
          <table:table-cell table:number-columns-repeated="16379"/>
        </table:table-row>
        <table:table-row table:number-rows-repeated="10482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NDREA ARCURI</meta:initial-creator>
    <dc:creator>SARA MAZZOLA</dc:creator>
    <meta:creation-date>2015-06-05T18:19:34Z</meta:creation-date>
    <dc:date>2026-07-21T08:42:41Z</dc:date>
  </office:meta>
</office:document-meta>
</file>