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2.54cm"/>
    </style:style>
    <style:style style:name="co2" style:family="table-column">
      <style:table-column-properties fo:break-before="auto" style:column-width="2.16958333333333cm"/>
    </style:style>
    <style:style style:name="co3" style:family="table-column">
      <style:table-column-properties fo:break-before="auto" style:column-width="2.91041666666667cm"/>
    </style:style>
    <style:style style:name="co4" style:family="table-column">
      <style:table-column-properties fo:break-before="auto" style:column-width="20.1347916666667cm"/>
    </style:style>
    <style:style style:name="co5" style:family="table-column">
      <style:table-column-properties fo:break-before="auto" style:column-width="10.5039583333333cm"/>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8"/>
        <table:table-column table:style-name="co2" table:default-cell-style-name="ce8"/>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2"/>
        <table:table-row table:style-name="ro1">
          <table:table-cell office:value-type="string" table:number-columns-spanned="5" table:number-rows-spanned="1" table:style-name="ce6">
            <text:p>ASST PAPA GIOVANNI XXIII elenco delibere 1° semestre 2026</text:p>
          </table:table-cell>
          <table:covered-table-cell table:number-columns-repeated="4"/>
          <table:table-cell table:number-columns-repeated="16379"/>
        </table:table-row>
        <table:table-row table:style-name="ro1">
          <table:table-cell office:value-type="string" table:style-name="ce3">
            <text:p>Data</text:p>
          </table:table-cell>
          <table:table-cell office:value-type="string" table:style-name="ce3">
            <text:p>Numero</text:p>
          </table:table-cell>
          <table:table-cell office:value-type="string" table:style-name="ce3">
            <text:p>Denominazione</text:p>
          </table:table-cell>
          <table:table-cell office:value-type="string" table:style-name="ce3">
            <text:p>Oggetto</text:p>
          </table:table-cell>
          <table:table-cell office:value-type="string" table:style-name="ce3">
            <text:p>Ufficio/struttura responsabile</text:p>
          </table:table-cell>
          <table:table-cell table:number-columns-repeated="16379"/>
        </table:table-row>
        <table:table-row table:style-name="ro2">
          <table:table-cell office:value-type="date" office:date-value="2026-01-02T00:00:00" table:style-name="ce7">
            <text:p>02/01/2026</text:p>
          </table:table-cell>
          <table:table-cell office:value-type="float" office:value="1" table:style-name="ce9">
            <text:p>1</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SC CURE PALLIATIVE, TERAPIA DEL DOLORE E HOSPICE.</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08T00:00:00" table:style-name="ce7">
            <text:p>08/01/2026</text:p>
          </table:table-cell>
          <table:table-cell office:value-type="float" office:value="2" table:style-name="ce9">
            <text:p>2</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1-08T00:00:00" table:style-name="ce7">
            <text:p>08/01/2026</text:p>
          </table:table-cell>
          <table:table-cell office:value-type="float" office:value="3" table:style-name="ce9">
            <text:p>3</text:p>
          </table:table-cell>
          <table:table-cell office:value-type="string" table:style-name="ce4">
            <text:p>Delibera</text:p>
          </table:table-cell>
          <table:table-cell office:value-type="string" table:style-name="ce4">
            <text:p>COLLOCAMENTO IN ASPETTATIVA NON RETRIBUITA PER ESIGENZE PERSONA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1-08T00:00:00" table:style-name="ce7">
            <text:p>08/01/2026</text:p>
          </table:table-cell>
          <table:table-cell office:value-type="float" office:value="4" table:style-name="ce9">
            <text:p>4</text:p>
          </table:table-cell>
          <table:table-cell office:value-type="string" table:style-name="ce4">
            <text:p>Delibera</text:p>
          </table:table-cell>
          <table:table-cell office:value-type="string" table:style-name="ce4">
            <text:p>PRESA D’ATTO DEL DISTACCO DEL DOTT. SCARDONI ALESSANDRO – DIRIGENTE MEDICO PRESSO LA DIREZIONE GENERALE WELFARE DI REGIONE LOMBARD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08T00:00:00" table:style-name="ce7">
            <text:p>08/01/2026</text:p>
          </table:table-cell>
          <table:table-cell office:value-type="float" office:value="5" table:style-name="ce9">
            <text:p>5</text:p>
          </table:table-cell>
          <table:table-cell office:value-type="string" table:style-name="ce4">
            <text:p>Delibera</text:p>
          </table:table-cell>
          <table:table-cell office:value-type="string" table:style-name="ce4">
            <text:p>CONFERIMENTO MANDATO AGLI AVV.TI NIVES RASOLI E MICHELA FASSI NEL PROCEDIMENTO EX ART. 696BIS C.P.C. AVANTI IL TRIBUNALE DI BERGAMO, R.G. 6052/2025</text:p>
          </table:table-cell>
          <table:table-cell office:value-type="string" table:style-name="ce4">
            <text:p>SC AVVOCATURA</text:p>
          </table:table-cell>
          <table:table-cell table:number-columns-repeated="16379"/>
        </table:table-row>
        <table:table-row table:style-name="ro2">
          <table:table-cell office:value-type="date" office:date-value="2026-01-08T00:00:00" table:style-name="ce7">
            <text:p>08/01/2026</text:p>
          </table:table-cell>
          <table:table-cell office:value-type="float" office:value="6" table:style-name="ce9">
            <text:p>6</text:p>
          </table:table-cell>
          <table:table-cell office:value-type="string" table:style-name="ce4">
            <text:p>Delibera</text:p>
          </table:table-cell>
          <table:table-cell office:value-type="string" table:style-name="ce4">
            <text:p>RINNOVO DELLE CONVENZIONI PER IL TRASPORTO SANITARIO SEMPLICE DI SOGGETTI NEFROPATICI SOTTOPOSTI A TRATTAMENTO DIALITICO.</text:p>
          </table:table-cell>
          <table:table-cell office:value-type="string" table:style-name="ce4">
            <text:p>SC AFFARI GENERALI</text:p>
          </table:table-cell>
          <table:table-cell table:number-columns-repeated="16379"/>
        </table:table-row>
        <table:table-row table:style-name="ro3">
          <table:table-cell office:value-type="date" office:date-value="2026-01-08T00:00:00" table:style-name="ce7">
            <text:p>08/01/2026</text:p>
          </table:table-cell>
          <table:table-cell office:value-type="float" office:value="7" table:style-name="ce9">
            <text:p>7</text:p>
          </table:table-cell>
          <table:table-cell office:value-type="string" table:style-name="ce4">
            <text:p>Delibera</text:p>
          </table:table-cell>
          <table:table-cell office:value-type="string" table:style-name="ce4">
            <text:p>ASSUNZIONE A TEMPO INDETERMINATO DI UN TECNICO DI NEUROFISIOPATOLOGIA - AREA DEI PROFESSIONISTI DELLA SALUTE E DEI FUNZIONARI - RUOLO SANITARIO MEDIANTE UTILIZZO DI GRADUATORIA DI CONCORSO VIGENTE PRESSO L’ASST DEI SETTE LAGH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08T00:00:00" table:style-name="ce7">
            <text:p>08/01/2026</text:p>
          </table:table-cell>
          <table:table-cell office:value-type="float" office:value="8" table:style-name="ce9">
            <text:p>8</text:p>
          </table:table-cell>
          <table:table-cell office:value-type="string" table:style-name="ce4">
            <text:p>Delibera</text:p>
          </table:table-cell>
          <table:table-cell office:value-type="string" table:style-name="ce4">
            <text:p>CONVENZIONE CON TESSITURE PIETRO RADICI S.P.A. DI GANDINO PER ATTIVITÀ DI SUPPORTO ALLA SORVEGLIANZA SANITARIA E ORGANIZZAZIONE DEGLI ACCERTAMENTI DI SCREENING DI SECONDO LIVELLO PER LA CONSULENZA SPECIALISTICA DI MEDICINA DEL LAVORO</text:p>
          </table:table-cell>
          <table:table-cell office:value-type="string" table:style-name="ce4">
            <text:p>SC AFFARI GENERALI</text:p>
          </table:table-cell>
          <table:table-cell table:number-columns-repeated="16379"/>
        </table:table-row>
        <table:table-row table:style-name="ro2">
          <table:table-cell office:value-type="date" office:date-value="2026-01-08T00:00:00" table:style-name="ce7">
            <text:p>08/01/2026</text:p>
          </table:table-cell>
          <table:table-cell office:value-type="float" office:value="9" table:style-name="ce9">
            <text:p>9</text:p>
          </table:table-cell>
          <table:table-cell office:value-type="string" table:style-name="ce4">
            <text:p>Delibera</text:p>
          </table:table-cell>
          <table:table-cell office:value-type="string" table:style-name="ce4">
            <text:p>ASSUNZIONE A TEMPO INDETERMINATO DI UN FISIOTERAPIST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08T00:00:00" table:style-name="ce7">
            <text:p>08/01/2026</text:p>
          </table:table-cell>
          <table:table-cell office:value-type="float" office:value="10" table:style-name="ce9">
            <text:p>10</text:p>
          </table:table-cell>
          <table:table-cell office:value-type="string" table:style-name="ce4">
            <text:p>Delibera</text:p>
          </table:table-cell>
          <table:table-cell office:value-type="string" table:style-name="ce4">
            <text:p>ASSUNZIONE A TEMPO INDETERMINATO DI UN OPERATORE SOCIOSANITARIO - AREA DEGLI OPERATORI - RUOLO SOCIOSANITARIO MEDIANTE UTILIZZO DI GRADUATORIA DI CONCORSO VIGENTE PRESSO L’ASST DI LOD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08T00:00:00" table:style-name="ce7">
            <text:p>08/01/2026</text:p>
          </table:table-cell>
          <table:table-cell office:value-type="float" office:value="11" table:style-name="ce9">
            <text:p>11</text:p>
          </table:table-cell>
          <table:table-cell office:value-type="string" table:style-name="ce4">
            <text:p>Delibera</text:p>
          </table:table-cell>
          <table:table-cell office:value-type="string" table:style-name="ce4">
            <text:p>NOMINA DEI SOSTITUTI DEL DIRETTORE AMMINISTRATIVO IN CASO DI ASSENZA O IMPEDIMENTO.</text:p>
          </table:table-cell>
          <table:table-cell office:value-type="string" table:style-name="ce4">
            <text:p>SC AFFARI GENERALI</text:p>
          </table:table-cell>
          <table:table-cell table:number-columns-repeated="16379"/>
        </table:table-row>
        <table:table-row table:style-name="ro1">
          <table:table-cell office:value-type="date" office:date-value="2026-01-08T00:00:00" table:style-name="ce7">
            <text:p>08/01/2026</text:p>
          </table:table-cell>
          <table:table-cell office:value-type="float" office:value="12" table:style-name="ce9">
            <text:p>12</text:p>
          </table:table-cell>
          <table:table-cell office:value-type="string" table:style-name="ce4">
            <text:p>Delibera</text:p>
          </table:table-cell>
          <table:table-cell office:value-type="string" table:style-name="ce4">
            <text:p>COLLOCAMENTO IN ASPETTATIVA NON RETRIBUITA PER ESIGENZE PERSONA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1-08T00:00:00" table:style-name="ce7">
            <text:p>08/01/2026</text:p>
          </table:table-cell>
          <table:table-cell office:value-type="float" office:value="13" table:style-name="ce9">
            <text:p>13</text:p>
          </table:table-cell>
          <table:table-cell office:value-type="string" table:style-name="ce4">
            <text:p>Delibera</text:p>
          </table:table-cell>
          <table:table-cell office:value-type="string" table:style-name="ce4">
            <text:p>CONCESSIONE DI PATROCINIO LEGALE A DIPENDENTE AI SENSI DELL'ART. 67 DEL CCNL 19 DICEMBRE 2019 DELL'AREA DELLA SANITÀ (RIF. SINISTRO N. 15/2025)</text:p>
          </table:table-cell>
          <table:table-cell office:value-type="string" table:style-name="ce4">
            <text:p>SC AFFARI GENERALI</text:p>
          </table:table-cell>
          <table:table-cell table:number-columns-repeated="16379"/>
        </table:table-row>
        <table:table-row table:style-name="ro3">
          <table:table-cell office:value-type="date" office:date-value="2026-01-08T00:00:00" table:style-name="ce7">
            <text:p>08/01/2026</text:p>
          </table:table-cell>
          <table:table-cell office:value-type="float" office:value="14" table:style-name="ce9">
            <text:p>14</text:p>
          </table:table-cell>
          <table:table-cell office:value-type="string" table:style-name="ce4">
            <text:p>Delibera</text:p>
          </table:table-cell>
          <table:table-cell office:value-type="string" table:style-name="ce4">
            <text:p>CONVENZIONE CON PROMAT S.P.A. DI MILANO PER ATTIVITÀ DI SUPPORTO ALLA SORVEGLIANZA SANITARIA E ORGANIZZAZIONE DEGLI ACCERTAMENTI DI SCREENING DI SECONDO LIVELLO PER LA CONSULENZA SPECIALISTICA DI MEDICINA DEL LAVORO</text:p>
          </table:table-cell>
          <table:table-cell office:value-type="string" table:style-name="ce4">
            <text:p>SC AFFARI GENERALI</text:p>
          </table:table-cell>
          <table:table-cell table:number-columns-repeated="16379"/>
        </table:table-row>
        <table:table-row table:style-name="ro2">
          <table:table-cell office:value-type="date" office:date-value="2026-01-08T00:00:00" table:style-name="ce7">
            <text:p>08/01/2026</text:p>
          </table:table-cell>
          <table:table-cell office:value-type="float" office:value="15" table:style-name="ce9">
            <text:p>15</text:p>
          </table:table-cell>
          <table:table-cell office:value-type="string" table:style-name="ce4">
            <text:p>Delibera</text:p>
          </table:table-cell>
          <table:table-cell office:value-type="string" table:style-name="ce4">
            <text:p>DETERMINAZIONI CONSEGUENTI ALLA RICHIESTA DI RISARCIMENTO DANNI DA PARTE DI UN UTENTE (RIF. SINISTRO N. 8/2025).</text:p>
          </table:table-cell>
          <table:table-cell office:value-type="string" table:style-name="ce4">
            <text:p>SC AFFARI GENERALI</text:p>
          </table:table-cell>
          <table:table-cell table:number-columns-repeated="16379"/>
        </table:table-row>
        <table:table-row table:style-name="ro4">
          <table:table-cell office:value-type="date" office:date-value="2026-01-08T00:00:00" table:style-name="ce7">
            <text:p>08/01/2026</text:p>
          </table:table-cell>
          <table:table-cell office:value-type="float" office:value="16" table:style-name="ce9">
            <text:p>16</text:p>
          </table:table-cell>
          <table:table-cell office:value-type="string" table:style-name="ce4">
            <text:p>Delibera</text:p>
          </table:table-cell>
          <table:table-cell office:value-type="string" table:style-name="ce4">
            <text:p>APPROVAZIONE DEL VERBALE RELATIVO ALL’AVVISO PUBBLICO, PER PROVA ORALE, PER LA FORMAZIONE DI GRADUATORIE AI FINI DELLA COSTITUZIONE DI RAPPORTI DI LAVORO A TEMPO DETERMINATO NEL PROFILO DI TECNICO SANITARIO DI LABORATORIO BIOMEDICO – AREA DEI PROFESSIONISTI DELLA SALUTE E DEI FUNZIONARI – RUOLO SANITARIO.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08T00:00:00" table:style-name="ce7">
            <text:p>08/01/2026</text:p>
          </table:table-cell>
          <table:table-cell office:value-type="float" office:value="17" table:style-name="ce9">
            <text:p>17</text:p>
          </table:table-cell>
          <table:table-cell office:value-type="string" table:style-name="ce4">
            <text:p>Delibera</text:p>
          </table:table-cell>
          <table:table-cell office:value-type="string" table:style-name="ce4">
            <text:p>AFFIDAMENTO DELLA FORNITURA DI FARMACI VARI, NELLE MORE DELL'ATTIVAZIONE DELLE CONVENZIONI DA PARTE DEL SOGGETTO AGGREGATORE REGIONALE ARIA S.P.A PER L'ARCO TEMPORALE 12.01.2026 - 31.01.2027. COSTO COMPLESSIVO PRESUNTO EURO 471.796,97 IVA 10%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1-08T00:00:00" table:style-name="ce7">
            <text:p>08/01/2026</text:p>
          </table:table-cell>
          <table:table-cell office:value-type="float" office:value="19" table:style-name="ce9">
            <text:p>19</text:p>
          </table:table-cell>
          <table:table-cell office:value-type="string" table:style-name="ce4">
            <text:p>Delibera</text:p>
          </table:table-cell>
          <table:table-cell office:value-type="string" table:style-name="ce4">
            <text:p>CONFERIMENTO DI N. 6 INCARICHI DI COLLABORAZIONE LIBERO – PROFESSIONALE A N. 6 INFERMIERI – PROGETTO: POTENZIAMENTO DELL’UNITÀ DI CONTINUITÀ ASSISTENZIAL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08T00:00:00" table:style-name="ce7">
            <text:p>08/01/2026</text:p>
          </table:table-cell>
          <table:table-cell office:value-type="float" office:value="18" table:style-name="ce9">
            <text:p>18</text:p>
          </table:table-cell>
          <table:table-cell office:value-type="string" table:style-name="ce4">
            <text:p>Delibera</text:p>
          </table:table-cell>
          <table:table-cell office:value-type="string" table:style-name="ce4">
            <text:p>DETERMINAZIONI CONSEGUENTI ALLA RICHIESTA DI RISARCIMENTO DANNI DA PARTE DI UN UTENTE (RIF. SINISTRO N. 22/2025).</text:p>
          </table:table-cell>
          <table:table-cell office:value-type="string" table:style-name="ce4">
            <text:p>SC AFFARI GENERALI</text:p>
          </table:table-cell>
          <table:table-cell table:number-columns-repeated="16379"/>
        </table:table-row>
        <table:table-row table:style-name="ro2">
          <table:table-cell office:value-type="date" office:date-value="2026-01-08T00:00:00" table:style-name="ce7">
            <text:p>08/01/2026</text:p>
          </table:table-cell>
          <table:table-cell office:value-type="float" office:value="21" table:style-name="ce9">
            <text:p>21</text:p>
          </table:table-cell>
          <table:table-cell office:value-type="string" table:style-name="ce4">
            <text:p>Delibera</text:p>
          </table:table-cell>
          <table:table-cell office:value-type="string" table:style-name="ce4">
            <text:p>PRESA D’ATTO DELLA PROROGA DEL DISTACCO DEL DOTT. DEL CASTILLO GABRIELE – DIRIGENTE MEDICO PRESSO LA DIREZIONE GENERALE WELFARE DI REGIONE LOMBARD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08T00:00:00" table:style-name="ce7">
            <text:p>08/01/2026</text:p>
          </table:table-cell>
          <table:table-cell office:value-type="float" office:value="20" table:style-name="ce9">
            <text:p>20</text:p>
          </table:table-cell>
          <table:table-cell office:value-type="string" table:style-name="ce4">
            <text:p>Delibera</text:p>
          </table:table-cell>
          <table:table-cell office:value-type="string" table:style-name="ce4">
            <text:p>CONVENZIONE CON FONDERIE MARIO MAZZUCCONI S.P.A. DI PONTE SAN PIETRO PER ATTIVITA’ DI SUPPORTO ALLA SORVEGLIANZA SANITARIA E CONSULENZA SPECIALISTICA IN MEDICINA DEL LAVORO</text:p>
          </table:table-cell>
          <table:table-cell office:value-type="string" table:style-name="ce4">
            <text:p>SC AFFARI GENERALI</text:p>
          </table:table-cell>
          <table:table-cell table:number-columns-repeated="16379"/>
        </table:table-row>
        <table:table-row table:style-name="ro1">
          <table:table-cell office:value-type="date" office:date-value="2026-01-08T00:00:00" table:style-name="ce7">
            <text:p>08/01/2026</text:p>
          </table:table-cell>
          <table:table-cell office:value-type="float" office:value="22" table:style-name="ce9">
            <text:p>22</text:p>
          </table:table-cell>
          <table:table-cell office:value-type="string" table:style-name="ce4">
            <text:p>Delibera</text:p>
          </table:table-cell>
          <table:table-cell office:value-type="string" table:style-name="ce4">
            <text:p>COLLOCAMENTO IN ASPETTATIVA SENZA ASSEGNI PER INCARICO A TEMPO DETERMINATO.</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1-08T00:00:00" table:style-name="ce7">
            <text:p>08/01/2026</text:p>
          </table:table-cell>
          <table:table-cell office:value-type="float" office:value="24" table:style-name="ce9">
            <text:p>24</text:p>
          </table:table-cell>
          <table:table-cell office:value-type="string" table:style-name="ce4">
            <text:p>Delibera</text:p>
          </table:table-cell>
          <table:table-cell office:value-type="string" table:style-name="ce4">
            <text:p>CONVENZIONE CON POLYNT S.P.A. DI SCANZOROSCIATE (BG) PER ATTIVITÀ DI SUPPORTO ALLA SORVEGLIANZA SANITARIA E ORGANIZZAZIONE DEGLI ACCERTAMENTI DI SCREENING DI SECONDO LIVELLO PER LA CONSULENZA SPECIALISTICA DI MEDICINA DEL LAVORO</text:p>
          </table:table-cell>
          <table:table-cell office:value-type="string" table:style-name="ce4">
            <text:p>SC AFFARI GENERALI</text:p>
          </table:table-cell>
          <table:table-cell table:number-columns-repeated="16379"/>
        </table:table-row>
        <table:table-row table:style-name="ro2">
          <table:table-cell office:value-type="date" office:date-value="2026-01-08T00:00:00" table:style-name="ce7">
            <text:p>08/01/2026</text:p>
          </table:table-cell>
          <table:table-cell office:value-type="float" office:value="23" table:style-name="ce9">
            <text:p>23</text:p>
          </table:table-cell>
          <table:table-cell office:value-type="string" table:style-name="ce4">
            <text:p>Delibera</text:p>
          </table:table-cell>
          <table:table-cell office:value-type="string" table:style-name="ce4">
            <text:p>CONVENZIONE CON ATB MOBILITA’ S.P.A. DI BERGAMO PER ATTIVITÀ DI SUPPORTO ALLA SORVEGLIANZA SANITARIA E CONSULENZA SPECIALISTICA IN AMBITO DI MEDICINA DEL LAVORO</text:p>
          </table:table-cell>
          <table:table-cell office:value-type="string" table:style-name="ce4">
            <text:p>SC AFFARI GENERALI</text:p>
          </table:table-cell>
          <table:table-cell table:number-columns-repeated="16379"/>
        </table:table-row>
        <table:table-row table:style-name="ro2">
          <table:table-cell office:value-type="date" office:date-value="2026-01-15T00:00:00" table:style-name="ce7">
            <text:p>15/01/2026</text:p>
          </table:table-cell>
          <table:table-cell office:value-type="float" office:value="25" table:style-name="ce9">
            <text:p>25</text:p>
          </table:table-cell>
          <table:table-cell office:value-type="string" table:style-name="ce4">
            <text:p>Delibera</text:p>
          </table:table-cell>
          <table:table-cell office:value-type="string" table:style-name="ce4">
            <text:p>CONFERIMENTO DI UN INCARICO DI COLLABORAZIONE LIBERO-PROFESSIONALE ALLA SIG.RA PREVITALI FRANCESCA – SC CARDIOCHIRUR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26" table:style-name="ce9">
            <text:p>26</text:p>
          </table:table-cell>
          <table:table-cell office:value-type="string" table:style-name="ce4">
            <text:p>Delibera</text:p>
          </table:table-cell>
          <table:table-cell office:value-type="string" table:style-name="ce4">
            <text:p>CONCESSIONE DI NULLA OSTA PER MOBILITA’ VOLONTARIA PRESSO LA FONDAZIONE IRCCS CA’ GRANDA OSPEDALE MAGGIORE POLICLINICO ALLA DOTT.SSA GANDINI LUC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27" table:style-name="ce9">
            <text:p>27</text:p>
          </table:table-cell>
          <table:table-cell office:value-type="string" table:style-name="ce4">
            <text:p>Delibera</text:p>
          </table:table-cell>
          <table:table-cell office:value-type="string" table:style-name="ce4">
            <text:p>PNRR MISSIONE 6 COMPONENT 2 – 1.1.2 AMMODERNAMENTO TECNOLOGICO E DIGITALE OSPEDALIERO – GRANDI APPARECCHIATURE. NOMINA DEL NUOVO RUP.</text:p>
          </table:table-cell>
          <table:table-cell office:value-type="string" table:style-name="ce4">
            <text:p>SC GESTIONE ACQUISTI</text:p>
          </table:table-cell>
          <table:table-cell table:number-columns-repeated="16379"/>
        </table:table-row>
        <table:table-row table:style-name="ro2">
          <table:table-cell office:value-type="date" office:date-value="2026-01-15T00:00:00" table:style-name="ce7">
            <text:p>15/01/2026</text:p>
          </table:table-cell>
          <table:table-cell office:value-type="float" office:value="28" table:style-name="ce9">
            <text:p>28</text:p>
          </table:table-cell>
          <table:table-cell office:value-type="string" table:style-name="ce4">
            <text:p>Delibera</text:p>
          </table:table-cell>
          <table:table-cell office:value-type="string" table:style-name="ce4">
            <text:p>AUTORIZZAZIONE ALL'AVVIO DELLO STUDIO LUSCAP (REG. 2025-0068) PRESSO LA SS PEDIATRIA INTERNISTICA DI CUI È PROMOTORE AZIENDA OSPEDALIERA UNIVERSITARIA MEYER IRCC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29" table:style-name="ce9">
            <text:p>29</text:p>
          </table:table-cell>
          <table:table-cell office:value-type="string" table:style-name="ce4">
            <text:p>Delibera</text:p>
          </table:table-cell>
          <table:table-cell office:value-type="string" table:style-name="ce4">
            <text:p>AUTORIZZAZIONE ALL'AVVIO DELLO STUDIO EPIC (REG. 2024 - 0028) PRESSO LA SC PEDIATRIA DI CUI È PROMOTORE IRCCS MATERNO INFANTILE BURLO GAROFOLO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30" table:style-name="ce9">
            <text:p>30</text:p>
          </table:table-cell>
          <table:table-cell office:value-type="string" table:style-name="ce4">
            <text:p>Delibera</text:p>
          </table:table-cell>
          <table:table-cell office:value-type="string" table:style-name="ce4">
            <text:p>CONVENZIONE CON ATB SERVIZI S.P.A. DI BERGAMO PER ATTIVITÀ DI SUPPORTO ALLA SORVEGLIANZA SANITARIA E CONSULENZA SPECIALISTICA IN AMBITO DI MEDICINA DEL LAVORO</text:p>
          </table:table-cell>
          <table:table-cell office:value-type="string" table:style-name="ce4">
            <text:p>SC AFFARI GENERALI</text:p>
          </table:table-cell>
          <table:table-cell table:number-columns-repeated="16379"/>
        </table:table-row>
        <table:table-row table:style-name="ro2">
          <table:table-cell office:value-type="date" office:date-value="2026-01-15T00:00:00" table:style-name="ce7">
            <text:p>15/01/2026</text:p>
          </table:table-cell>
          <table:table-cell office:value-type="float" office:value="31" table:style-name="ce9">
            <text:p>31</text:p>
          </table:table-cell>
          <table:table-cell office:value-type="string" table:style-name="ce4">
            <text:p>Delibera</text:p>
          </table:table-cell>
          <table:table-cell office:value-type="string" table:style-name="ce4">
            <text:p>CONFERIMENTO DELL’INCARICO QUINQUENNALE DI DIREZIONE DELLA SS COORDINAMENTO ATTIVITA' CONSULTORIALI (STAFF DELLA DIREZIONE SOCIOSANITAR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15T00:00:00" table:style-name="ce7">
            <text:p>15/01/2026</text:p>
          </table:table-cell>
          <table:table-cell office:value-type="float" office:value="32" table:style-name="ce9">
            <text:p>32</text:p>
          </table:table-cell>
          <table:table-cell office:value-type="string" table:style-name="ce4">
            <text:p>Delibera</text:p>
          </table:table-cell>
          <table:table-cell office:value-type="string" table:style-name="ce4">
            <text:p>EMANAZIONE DI AVVISO PUBBLICO, PER PROVA ORALE, PER LA COSTITUZIONE DI RAPPORTI DI LAVORO A TEMPO DETERMINATO NEL PROFILO PROFESSIONALE DI TECNICO AUDIOMETRIST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34" table:style-name="ce9">
            <text:p>34</text:p>
          </table:table-cell>
          <table:table-cell office:value-type="string" table:style-name="ce4">
            <text:p>Delibera</text:p>
          </table:table-cell>
          <table:table-cell office:value-type="string" table:style-name="ce4">
            <text:p>AUTORIZZAZIONE ALL'AVVIO DELLO STUDIO GIM29-GIMOMIC (REG. 2024 - 0164) PRESSO LA SC ONCOLOGIA DI CUI È PROMOTORE CONSORZIO ONCOTECH E STIPULA DELLA RELATIVA CONVENZIONE.</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1-15T00:00:00" table:style-name="ce7">
            <text:p>15/01/2026</text:p>
          </table:table-cell>
          <table:table-cell office:value-type="float" office:value="33" table:style-name="ce9">
            <text:p>33</text:p>
          </table:table-cell>
          <table:table-cell office:value-type="string" table:style-name="ce4">
            <text:p>Delibera</text:p>
          </table:table-cell>
          <table:table-cell office:value-type="string" table:style-name="ce4">
            <text:p>ASSUNZIONE AI SENSI DELL’ART. 1 L. 145/2018 (COMMI DA 547 A 548 TER) DI N. 1 DIRIGENTE MEDICO – DISCIPLINA: PSICHIATRIA MEDIANTE UTILIZZO DELLA GRADUATORIA DI CONCORSO PUBBLICO VIGENTE PRESSO LA FONDAZIONE IRCCS CA’ GRANDA OSPEDALE MAGGIORE POLICLINICO DI MILAN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35" table:style-name="ce9">
            <text:p>35</text:p>
          </table:table-cell>
          <table:table-cell office:value-type="string" table:style-name="ce4">
            <text:p>Delibera</text:p>
          </table:table-cell>
          <table:table-cell office:value-type="string" table:style-name="ce4">
            <text:p>CONVENZIONE CON L' ISTITUTO TECNOLOGICO SUPERIORE PER LA CHIMICA E LE NUOVE TECNOLOGIE DELLA VITA - ITS ACADEMY "GIULIO NATTA" DI BERGAMO PER LO SVOLGIMENTO DI TIROCINI CURRUCULARI</text:p>
          </table:table-cell>
          <table:table-cell office:value-type="string" table:style-name="ce4">
            <text:p>SC AFFARI GENERALI</text:p>
          </table:table-cell>
          <table:table-cell table:number-columns-repeated="16379"/>
        </table:table-row>
        <table:table-row table:style-name="ro4">
          <table:table-cell office:value-type="date" office:date-value="2026-01-15T00:00:00" table:style-name="ce7">
            <text:p>15/01/2026</text:p>
          </table:table-cell>
          <table:table-cell office:value-type="float" office:value="36" table:style-name="ce9">
            <text:p>36</text:p>
          </table:table-cell>
          <table:table-cell office:value-type="string" table:style-name="ce4">
            <text:p>Delibera</text:p>
          </table:table-cell>
          <table:table-cell office:value-type="string" table:style-name="ce4">
            <text:p>EMANAZIONE AVVISO PUBBLICO PER LA COSTITUZIONE DI UN RAPPORTO DI LAVORO A TEMPO DETERMINATO, AI SENSI DELL’ART. 15-SEPTIES DEL D.LGS. N. 502/1992, NEL PROFILO PROFESSIONALE DI DIRIGENTE DELLE PROFESSIONI SANITARIE INFERMIERISTICHE, TECNICHE, DELLA RIABILITAZIONE DELLA PREVENZIONE E DELLA PROFESSIONE DI OSTETR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15T00:00:00" table:style-name="ce7">
            <text:p>15/01/2026</text:p>
          </table:table-cell>
          <table:table-cell office:value-type="float" office:value="37" table:style-name="ce9">
            <text:p>37</text:p>
          </table:table-cell>
          <table:table-cell office:value-type="string" table:style-name="ce4">
            <text:p>Delibera</text:p>
          </table:table-cell>
          <table:table-cell office:value-type="string" table:style-name="ce4">
            <text:p>CONVENZIONE CON LA COOPERATIVA SOGNO DI DALMINE PER LA PROSECU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2">
          <table:table-cell office:value-type="date" office:date-value="2026-01-15T00:00:00" table:style-name="ce7">
            <text:p>15/01/2026</text:p>
          </table:table-cell>
          <table:table-cell office:value-type="float" office:value="38" table:style-name="ce9">
            <text:p>38</text:p>
          </table:table-cell>
          <table:table-cell office:value-type="string" table:style-name="ce4">
            <text:p>Delibera</text:p>
          </table:table-cell>
          <table:table-cell office:value-type="string" table:style-name="ce4">
            <text:p>EMANAZIONE DI AVVISO PUBBLICO PER IL CONFERIMENTO DELL’INCARICO QUINQUENNALE DI DIRETTORE DELLA STRUTTURA COMPLESSA DISTRETTO DI BERGA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39" table:style-name="ce9">
            <text:p>39</text:p>
          </table:table-cell>
          <table:table-cell office:value-type="string" table:style-name="ce4">
            <text:p>Delibera</text:p>
          </table:table-cell>
          <table:table-cell office:value-type="string" table:style-name="ce4">
            <text:p>ASSEGNAZIONE DEI CONTRIBUTI PER SPERIMENTAZIONI CLINICHE RICEVUTI DAI PROMOTORI PER ATTIVITA’ SVOLTE PRESSO LA SC CARDIOLOGIA 1 NELL’ARCO TEMPORALE 2023-2024</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41" table:style-name="ce9">
            <text:p>41</text:p>
          </table:table-cell>
          <table:table-cell office:value-type="string" table:style-name="ce4">
            <text:p>Delibera</text:p>
          </table:table-cell>
          <table:table-cell office:value-type="string" table:style-name="ce4">
            <text:p>PNRR MISSIONE M6C2 1.1.1.2 – COMPLETAMENTO DELL’INTERVENTO POSTI LETTO SUPPLEMENTARI DI TERAPIA INTENSIVA DL 34/2020. NOMINA DEL NUOVO RUP.</text:p>
          </table:table-cell>
          <table:table-cell office:value-type="string" table:style-name="ce4">
            <text:p>SC GESTIONE ACQUISTI</text:p>
          </table:table-cell>
          <table:table-cell table:number-columns-repeated="16379"/>
        </table:table-row>
        <table:table-row table:style-name="ro3">
          <table:table-cell office:value-type="date" office:date-value="2026-01-15T00:00:00" table:style-name="ce7">
            <text:p>15/01/2026</text:p>
          </table:table-cell>
          <table:table-cell office:value-type="float" office:value="40" table:style-name="ce9">
            <text:p>40</text:p>
          </table:table-cell>
          <table:table-cell office:value-type="string" table:style-name="ce4">
            <text:p>Delibera</text:p>
          </table:table-cell>
          <table:table-cell office:value-type="string" table:style-name="ce4">
            <text:p>PNRR MISSIONE 6 COMPONENTE 1 INVESTIMENTO 1.2.1 – ASSISTENZA DOMICILIARE INTEGRATA. NOMINA DEL NUOVO RESPONSABILE DI PROGETTO RELATIVAMENTE ALL’ACQUISTO DI BENI E SERVIZI NECESSARI ALL’EROGAZIONE DELLE CURE DOMICILIARI.</text:p>
          </table:table-cell>
          <table:table-cell office:value-type="string" table:style-name="ce4">
            <text:p>SC GESTIONE ACQUISTI</text:p>
          </table:table-cell>
          <table:table-cell table:number-columns-repeated="16379"/>
        </table:table-row>
        <table:table-row table:style-name="ro2">
          <table:table-cell office:value-type="date" office:date-value="2026-01-15T00:00:00" table:style-name="ce7">
            <text:p>15/01/2026</text:p>
          </table:table-cell>
          <table:table-cell office:value-type="float" office:value="42" table:style-name="ce9">
            <text:p>42</text:p>
          </table:table-cell>
          <table:table-cell office:value-type="string" table:style-name="ce4">
            <text:p>Delibera</text:p>
          </table:table-cell>
          <table:table-cell office:value-type="string" table:style-name="ce4">
            <text:p>“CORSO DI FORMAZIONE PER ADDETTI ANTINCENDIO ATTIVITÀ DI LIVELLO 2 (RISCHIO MEDIO) PER L’ACQUISIZIONE DELL’ATTESTATO DI IDONEITÀ TECNICA”. IMPEGNO DI SPESA.</text:p>
          </table:table-cell>
          <table:table-cell office:value-type="string" table:style-name="ce4">
            <text:p>SSD FORMAZION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43" table:style-name="ce9">
            <text:p>43</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PNEUMOLOGIA - DOTT.SSA ANTONIETTA MINIO.</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1-15T00:00:00" table:style-name="ce7">
            <text:p>15/01/2026</text:p>
          </table:table-cell>
          <table:table-cell office:value-type="float" office:value="44" table:style-name="ce9">
            <text:p>44</text:p>
          </table:table-cell>
          <table:table-cell office:value-type="string" table:style-name="ce4">
            <text:p>Delibera</text:p>
          </table:table-cell>
          <table:table-cell office:value-type="string" table:style-name="ce4">
            <text:p>AFFIDAMENTO DELLA FORNITURA DEL FARMACO REVLIMID, NELLE MORE DELL'ATTIVAZIONE DELLA CONVENZIONE DA PARTE DEL SOGGETTO AGGREGATORE REGIONALE ARIA S.P.A. PER L'ARCO TEMPORALE 21.01.2026-21.01.2027. COSTO COMPLESSIVO PRESUNTO EURO 1.704.803,91 IVA 10% INCLUSA</text:p>
          </table:table-cell>
          <table:table-cell office:value-type="string" table:style-name="ce4">
            <text:p>SS GESTIONE ACQUISTI SANITARI</text:p>
          </table:table-cell>
          <table:table-cell table:number-columns-repeated="16379"/>
        </table:table-row>
        <table:table-row table:style-name="ro3">
          <table:table-cell office:value-type="date" office:date-value="2026-01-15T00:00:00" table:style-name="ce7">
            <text:p>15/01/2026</text:p>
          </table:table-cell>
          <table:table-cell office:value-type="float" office:value="45" table:style-name="ce9">
            <text:p>45</text:p>
          </table:table-cell>
          <table:table-cell office:value-type="string" table:style-name="ce4">
            <text:p>Delibera</text:p>
          </table:table-cell>
          <table:table-cell office:value-type="string" table:style-name="ce4">
            <text:p>CONVENZIONE CON LA FONDAZIONE OPERA BONOMELLI ONLUS DI BERGAMO PER LA PROSECU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3">
          <table:table-cell office:value-type="date" office:date-value="2026-01-15T00:00:00" table:style-name="ce7">
            <text:p>15/01/2026</text:p>
          </table:table-cell>
          <table:table-cell office:value-type="float" office:value="48" table:style-name="ce9">
            <text:p>48</text:p>
          </table:table-cell>
          <table:table-cell office:value-type="string" table:style-name="ce4">
            <text:p>Delibera</text:p>
          </table:table-cell>
          <table:table-cell office:value-type="string" table:style-name="ce4">
            <text:p>CONVENZIONE CON L'UNIVERSITÀ DEGLI STUDI DELL'INSUBRIA PER L'UTILIZZO DI STRUTTURE EXTRAUNIVERSITARIE PER LE ESIGENZE DIDATTICO FORMATIVE DELLA SCUOLA DI SPECIALIZZAZIONE IN CHIRURGIA PLASTICA, ESTETICA E RICOSTRUTTIVA.</text:p>
          </table:table-cell>
          <table:table-cell office:value-type="string" table:style-name="ce4">
            <text:p>SC AFFARI GENERALI</text:p>
          </table:table-cell>
          <table:table-cell table:number-columns-repeated="16379"/>
        </table:table-row>
        <table:table-row table:style-name="ro1">
          <table:table-cell office:value-type="date" office:date-value="2026-01-15T00:00:00" table:style-name="ce7">
            <text:p>15/01/2026</text:p>
          </table:table-cell>
          <table:table-cell office:value-type="float" office:value="46" table:style-name="ce9">
            <text:p>46</text:p>
          </table:table-cell>
          <table:table-cell office:value-type="string" table:style-name="ce4">
            <text:p>Delibera</text:p>
          </table:table-cell>
          <table:table-cell office:value-type="string" table:style-name="ce4">
            <text:p>COLLOCAMENTO IN ASPETTATIVA SENZA ASSEGNI PER INCARICO A TEMPO DETERMINAT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47" table:style-name="ce9">
            <text:p>47</text:p>
          </table:table-cell>
          <table:table-cell office:value-type="string" table:style-name="ce4">
            <text:p>Delibera</text:p>
          </table:table-cell>
          <table:table-cell office:value-type="string" table:style-name="ce4">
            <text:p>EVENTO ECM-CPD: “IL RUOLO DELLE FIGURE DI COORDINAMENTO NELLE ORGANIZZAZIONI COMPLESSE”. ORGANIZZAZIONE E AFFIDAMENTO INCARICO DI DOCENZA</text:p>
          </table:table-cell>
          <table:table-cell office:value-type="string" table:style-name="ce4">
            <text:p>SSD FORMAZIONE</text:p>
          </table:table-cell>
          <table:table-cell table:number-columns-repeated="16379"/>
        </table:table-row>
        <table:table-row table:style-name="ro3">
          <table:table-cell office:value-type="date" office:date-value="2026-01-15T00:00:00" table:style-name="ce7">
            <text:p>15/01/2026</text:p>
          </table:table-cell>
          <table:table-cell office:value-type="float" office:value="49" table:style-name="ce9">
            <text:p>49</text:p>
          </table:table-cell>
          <table:table-cell office:value-type="string" table:style-name="ce4">
            <text:p>Delibera</text:p>
          </table:table-cell>
          <table:table-cell office:value-type="string" table:style-name="ce4">
            <text:p>AUTORIZZAZIONE ALL'AVVIO DELLO STUDIO MIRACLE-UC (REG. 2025-0199) PRESSO LA SC GASTROENTEROLOGIA 2 – ENDOSCOPIA DIGESTIVA DI CUI È PROMOTORE ITALIAN GROUP FOR THE STUDY OF INFIAMMATORY BOWEL DISEASE (IG-IBD).</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51" table:style-name="ce9">
            <text:p>51</text:p>
          </table:table-cell>
          <table:table-cell office:value-type="string" table:style-name="ce4">
            <text:p>Delibera</text:p>
          </table:table-cell>
          <table:table-cell office:value-type="string" table:style-name="ce4">
            <text:p>CONVENZIONE CON L’ASST LECCO PER ATTIVITA’ DI CONSULENZA DI CARDIOLOGIA PEDIATRICA E PER L’ESECUZIONE DI INTERVENTI DI CARDIOCHIRURGIA PEDIATRICA</text:p>
          </table:table-cell>
          <table:table-cell office:value-type="string" table:style-name="ce4">
            <text:p>SC AFFARI GENERALI</text:p>
          </table:table-cell>
          <table:table-cell table:number-columns-repeated="16379"/>
        </table:table-row>
        <table:table-row table:style-name="ro2">
          <table:table-cell office:value-type="date" office:date-value="2026-01-15T00:00:00" table:style-name="ce7">
            <text:p>15/01/2026</text:p>
          </table:table-cell>
          <table:table-cell office:value-type="float" office:value="52" table:style-name="ce9">
            <text:p>52</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50" table:style-name="ce9">
            <text:p>50</text:p>
          </table:table-cell>
          <table:table-cell office:value-type="string" table:style-name="ce4">
            <text:p>Delibera</text:p>
          </table:table-cell>
          <table:table-cell office:value-type="string" table:style-name="ce4">
            <text:p>PROSECUZIONE INCARICO DI COLLABORAZIONE LIBERO-PROFESSIONALE DEL DOTT. GIAMMARUSTI ALESSANDRO - SC CURE PALLIATIVE, TERAPIA DEL DOLORE E HOSPIC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54" table:style-name="ce9">
            <text:p>54</text:p>
          </table:table-cell>
          <table:table-cell office:value-type="string" table:style-name="ce4">
            <text:p>Delibera</text:p>
          </table:table-cell>
          <table:table-cell office:value-type="string" table:style-name="ce4">
            <text:p>DIFFERIMENTO DEL TERMINE FINALE DEL CONTRATTO DELLA DOTT.SSA MARINA LUCIA MANGIA – SC DISTRETTO DI BERGAMO.</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1-15T00:00:00" table:style-name="ce7">
            <text:p>15/01/2026</text:p>
          </table:table-cell>
          <table:table-cell office:value-type="float" office:value="53" table:style-name="ce9">
            <text:p>53</text:p>
          </table:table-cell>
          <table:table-cell office:value-type="string" table:style-name="ce4">
            <text:p>Delibera</text:p>
          </table:table-cell>
          <table:table-cell office:value-type="string" table:style-name="ce4">
            <text:p>PROCEDURA “APERTA” – MEDIANTE UTILIZZO DELLA PIATTAFORMA SINTEL – PER L’AFFIDAMENTO DELLA FORNITURA DI UN SISTEMA TELEMETRICO DA DESTINARE ALLA SC CARDIOLOGIA 1, SC CARDIOLOGIA 2 – CARDIOPATIE CONGENITE DEL BAMBINO E DELL’ADULTO E ALLA SC CARDIOCHIRURGIA DELL’ASST PAPA GIOVANNI XXIII. NOMINA COMMISSIONI AMMINISTRATIVA - TECNICA E NUOVO RUP.</text:p>
          </table:table-cell>
          <table:table-cell office:value-type="string" table:style-name="ce4">
            <text:p>SC GESTIONE ACQUISTI</text:p>
          </table:table-cell>
          <table:table-cell table:number-columns-repeated="16379"/>
        </table:table-row>
        <table:table-row table:style-name="ro2">
          <table:table-cell office:value-type="date" office:date-value="2026-01-15T00:00:00" table:style-name="ce7">
            <text:p>15/01/2026</text:p>
          </table:table-cell>
          <table:table-cell office:value-type="float" office:value="55" table:style-name="ce9">
            <text:p>55</text:p>
          </table:table-cell>
          <table:table-cell office:value-type="string" table:style-name="ce4">
            <text:p>Delibera</text:p>
          </table:table-cell>
          <table:table-cell office:value-type="string" table:style-name="ce4">
            <text:p>ASSUNZIONE A TEMPO DETERMINATO-SUPPLENZA DI UN TECNICO SANITARIO DI LABORATORIO BIOMEDICO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15T00:00:00" table:style-name="ce7">
            <text:p>15/01/2026</text:p>
          </table:table-cell>
          <table:table-cell office:value-type="float" office:value="56" table:style-name="ce9">
            <text:p>56</text:p>
          </table:table-cell>
          <table:table-cell office:value-type="string" table:style-name="ce4">
            <text:p>Delibera</text:p>
          </table:table-cell>
          <table:table-cell office:value-type="string" table:style-name="ce4">
            <text:p>AGGIORNAMENTO DELLA COMPOSIZIONE DELLA COMMISSIONE DEI CONTROLLI PNRR DELLE PROCEDURE DI LIQUIDAZIONE DEI FONDI DI CUI ALLA MISSION 6 SALUTE – COMPONENT 1 E 2</text:p>
          </table:table-cell>
          <table:table-cell office:value-type="string" table:style-name="ce4">
            <text:p>SC AFFARI GENERALI</text:p>
          </table:table-cell>
          <table:table-cell table:number-columns-repeated="16379"/>
        </table:table-row>
        <table:table-row table:style-name="ro1">
          <table:table-cell office:value-type="date" office:date-value="2026-01-15T00:00:00" table:style-name="ce7">
            <text:p>15/01/2026</text:p>
          </table:table-cell>
          <table:table-cell office:value-type="float" office:value="57" table:style-name="ce9">
            <text:p>57</text:p>
          </table:table-cell>
          <table:table-cell office:value-type="string" table:style-name="ce4">
            <text:p>Delibera</text:p>
          </table:table-cell>
          <table:table-cell office:value-type="string" table:style-name="ce4">
            <text:p>RIDEFINIZIONE DELLA COMPOSIZIONE DEL GRUPPO AZIENDALE DEDICATO ALLE CADUTE (GAD CADUTE).</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58" table:style-name="ce9">
            <text:p>58</text:p>
          </table:table-cell>
          <table:table-cell office:value-type="string" table:style-name="ce4">
            <text:p>Delibera</text:p>
          </table:table-cell>
          <table:table-cell office:value-type="string" table:style-name="ce4">
            <text:p>DETERMINAZIONI CONSEGUENTI ALLA RICHIESTA DI RISARCIMENTO DANNI DA PARTE DI UN UTENTE (RIF. SINISTRO N. 15/2023).</text:p>
          </table:table-cell>
          <table:table-cell office:value-type="string" table:style-name="ce4">
            <text:p>SC AFFARI GENERALI</text:p>
          </table:table-cell>
          <table:table-cell table:number-columns-repeated="16379"/>
        </table:table-row>
        <table:table-row table:style-name="ro1">
          <table:table-cell office:value-type="date" office:date-value="2026-01-22T00:00:00" table:style-name="ce7">
            <text:p>22/01/2026</text:p>
          </table:table-cell>
          <table:table-cell office:value-type="float" office:value="59" table:style-name="ce9">
            <text:p>59</text:p>
          </table:table-cell>
          <table:table-cell office:value-type="string" table:style-name="ce4">
            <text:p>Delibera</text:p>
          </table:table-cell>
          <table:table-cell office:value-type="string" table:style-name="ce4">
            <text:p>INDIVIDUAZIONE DEL PERSONALE DI SUPPORTO ALLE ATTIVITÀ DI SEGRETERIA DEL COLLEGIO SINDACALE</text:p>
          </table:table-cell>
          <table:table-cell office:value-type="string" table:style-name="ce4">
            <text:p>SC AFFARI GENERALI</text:p>
          </table:table-cell>
          <table:table-cell table:number-columns-repeated="16379"/>
        </table:table-row>
        <table:table-row table:style-name="ro3">
          <table:table-cell office:value-type="date" office:date-value="2026-01-22T00:00:00" table:style-name="ce7">
            <text:p>22/01/2026</text:p>
          </table:table-cell>
          <table:table-cell office:value-type="float" office:value="60" table:style-name="ce9">
            <text:p>60</text:p>
          </table:table-cell>
          <table:table-cell office:value-type="string" table:style-name="ce4">
            <text:p>Delibera</text:p>
          </table:table-cell>
          <table:table-cell office:value-type="string" table:style-name="ce4">
            <text:p>CONVENZIONE CON LA MAGELLANO SOCIETA’ COOPERATIVA, ENTE GESTORE DELLA SCUOLA LOMBARDA DI PSICOTERAPIA – SCUOLA DI SPECIALIZZAZIONE IN PSICOTERAPIA A INDIRIZZO COGNITIVO-NEUROPSICOLOGICO, PER LO SVOLGIMENTO DI TIROCINI</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61" table:style-name="ce9">
            <text:p>61</text:p>
          </table:table-cell>
          <table:table-cell office:value-type="string" table:style-name="ce4">
            <text:p>Delibera</text:p>
          </table:table-cell>
          <table:table-cell office:value-type="string" table:style-name="ce4">
            <text:p>ASSUNZIONE A TEMPO DETERMINATO-SUPPLENZA DI UN’OSTETR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1-22T00:00:00" table:style-name="ce7">
            <text:p>22/01/2026</text:p>
          </table:table-cell>
          <table:table-cell office:value-type="float" office:value="62" table:style-name="ce9">
            <text:p>62</text:p>
          </table:table-cell>
          <table:table-cell office:value-type="string" table:style-name="ce4">
            <text:p>Delibera</text:p>
          </table:table-cell>
          <table:table-cell office:value-type="string" table:style-name="ce4">
            <text:p>APPROVAZIONE DEL VERBALE RELATIVO ALL’AVVISO PUBBLICO, PER PROVA ORALE, PER LA FORMAZIONE DI GRADUATORIE AI FINI DELLA COSTITUZIONE DI RAPPORTI DI LAVORO A TEMPO DETERMINATO NEL PROFILO DI INFERMIERE – AREA DEI PROFESSIONISTI DELLA SALUTE E DEI FUNZIONARI – RUOLO SANITARIO.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63" table:style-name="ce9">
            <text:p>63</text:p>
          </table:table-cell>
          <table:table-cell office:value-type="string" table:style-name="ce4">
            <text:p>Delibera</text:p>
          </table:table-cell>
          <table:table-cell office:value-type="string" table:style-name="ce4">
            <text:p>PRESA D’ATTO PROSECUZIONE DELL’ATTIVITÀ DI COLLABORAZIONE LIBERO-PROFESSIONALE DELLA DR.SSA SUARDI BIANCA MARIA – SS SERD CARCER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64" table:style-name="ce9">
            <text:p>64</text:p>
          </table:table-cell>
          <table:table-cell office:value-type="string" table:style-name="ce4">
            <text:p>Delibera</text:p>
          </table:table-cell>
          <table:table-cell office:value-type="string" table:style-name="ce4">
            <text:p>ASSUNZIONE A TEMPO DETERMINATO-SUPPLENZA DI UN TECNICO SANITARIO DI RADIOLOGIA MED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65" table:style-name="ce9">
            <text:p>65</text:p>
          </table:table-cell>
          <table:table-cell office:value-type="string" table:style-name="ce4">
            <text:p>Delibera</text:p>
          </table:table-cell>
          <table:table-cell office:value-type="string" table:style-name="ce4">
            <text:p>CONVENZIONE CON NEXUS MEDICAL SRL DI CERNUSCO LOMBARDONE (LC) PER ATTIVITÀ DI CONSULENZA SPECIALISTICA IN ORTOPEDIA</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66" table:style-name="ce9">
            <text:p>66</text:p>
          </table:table-cell>
          <table:table-cell office:value-type="string" table:style-name="ce4">
            <text:p>Delibera</text:p>
          </table:table-cell>
          <table:table-cell office:value-type="string" table:style-name="ce4">
            <text:p>CONVENZIONE CON CASA DI CURA “VILLA SANT’APOLLONIA” DI BERGAMO PER LA FORNITURA DI SANGUE E SUOI PRODOTTI E DI PRESTAZIONI DI MEDICINA TRASFUSIONALE</text:p>
          </table:table-cell>
          <table:table-cell office:value-type="string" table:style-name="ce4">
            <text:p>SC AFFARI GENERALI</text:p>
          </table:table-cell>
          <table:table-cell table:number-columns-repeated="16379"/>
        </table:table-row>
        <table:table-row table:style-name="ro3">
          <table:table-cell office:value-type="date" office:date-value="2026-01-22T00:00:00" table:style-name="ce7">
            <text:p>22/01/2026</text:p>
          </table:table-cell>
          <table:table-cell office:value-type="float" office:value="67" table:style-name="ce9">
            <text:p>67</text:p>
          </table:table-cell>
          <table:table-cell office:value-type="string" table:style-name="ce4">
            <text:p>Delibera</text:p>
          </table:table-cell>
          <table:table-cell office:value-type="string" table:style-name="ce4">
            <text:p>ASSEGNAZIONE SOMME MENSILI PER LE INIZIATIVE A VALENZA RISOCIALIZZANTE E RIABILITATIVA DELLE STRUTTURE PSICHIATRICHE RESIDENZIALI E SEMIRESIDENZIALI AFFERENTI ALLA SC PSICHIATRIA 1, SC PSICHIATRIA 2 E SC NEUROPSICHIATRIA DELL’INFANZIA E DELL’ADOLESCENZA</text:p>
          </table:table-cell>
          <table:table-cell office:value-type="string" table:style-name="ce4">
            <text:p>SSD LOGISTICA E SERVIZI ECONOMALI</text:p>
          </table:table-cell>
          <table:table-cell table:number-columns-repeated="16379"/>
        </table:table-row>
        <table:table-row table:style-name="ro3">
          <table:table-cell office:value-type="date" office:date-value="2026-01-22T00:00:00" table:style-name="ce7">
            <text:p>22/01/2026</text:p>
          </table:table-cell>
          <table:table-cell office:value-type="float" office:value="68" table:style-name="ce9">
            <text:p>68</text:p>
          </table:table-cell>
          <table:table-cell office:value-type="string" table:style-name="ce4">
            <text:p>Delibera</text:p>
          </table:table-cell>
          <table:table-cell office:value-type="string" table:style-name="ce4">
            <text:p>APPROVAZIONE DEL VERBALE RELATIVO AL CONCORSO PUBBLICO, PER TITOLI ED ESAMI, PER LA COPERTURA A TEMPO INDETERMINATO DI N. 1 POSTO DI DIRIGENTE INGEGNERE – RUOLO PROFESSIONALE – DA ASSEGNARE ALLA SS IMPIANTISTICA, AFFERENTE ALLA SC GESTIONE TECNICO PATRIMONIALE.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22T00:00:00" table:style-name="ce7">
            <text:p>22/01/2026</text:p>
          </table:table-cell>
          <table:table-cell office:value-type="float" office:value="69" table:style-name="ce9">
            <text:p>69</text:p>
          </table:table-cell>
          <table:table-cell office:value-type="string" table:style-name="ce4">
            <text:p>Delibera</text:p>
          </table:table-cell>
          <table:table-cell office:value-type="string" table:style-name="ce4">
            <text:p>AUTORIZZAZIONE ALL'AVVIO DELLO STUDIO DISCO COMPLEX (REG. 2025-0031) PRESSO LA SSD CARDIOLOGIA 3 - DIAGNOSTICA INTERVENTISTICA DI CUI È PROMOTORE OSPEDALE UNIVERSITARIO DI GINEVRA (HUG)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0" table:style-name="ce9">
            <text:p>70</text:p>
          </table:table-cell>
          <table:table-cell office:value-type="string" table:style-name="ce4">
            <text:p>Delibera</text:p>
          </table:table-cell>
          <table:table-cell office:value-type="string" table:style-name="ce4">
            <text:p>PROROGA INCARICO DI COLLABORAZIONE LIBERO-PROFESSIONALE DELLA DR.SSA GIANA ALESSI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1" table:style-name="ce9">
            <text:p>71</text:p>
          </table:table-cell>
          <table:table-cell office:value-type="string" table:style-name="ce4">
            <text:p>Delibera</text:p>
          </table:table-cell>
          <table:table-cell office:value-type="string" table:style-name="ce4">
            <text:p>AUTORIZZAZIONE ALL'AVVIO DELLO STUDIO REALIGG4 (REG. 2025-0137) PRESSO LA SC LABORATORIO DI PATOLOGIA CLINICA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2" table:style-name="ce9">
            <text:p>72</text:p>
          </table:table-cell>
          <table:table-cell office:value-type="string" table:style-name="ce4">
            <text:p>Delibera</text:p>
          </table:table-cell>
          <table:table-cell office:value-type="string" table:style-name="ce4">
            <text:p>CONVENZIONE CON L’ASSOCIAZIONE RIZA ISTITUTO DI MEDICINA PSICOSOMATICA DI MILANO PER LO SVOLGIMENTO DI TIROCINI DA PARTE DEGLI ISCRITTI ALLA SCUOLA DI SPECIALIZZAZIONE IN PSICOTERAPIA</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3" table:style-name="ce9">
            <text:p>73</text:p>
          </table:table-cell>
          <table:table-cell office:value-type="string" table:style-name="ce4">
            <text:p>Delibera</text:p>
          </table:table-cell>
          <table:table-cell office:value-type="string" table:style-name="ce4">
            <text:p>CONVENZIONE CON LE CLINCHE GAVAZZENI S.P.A. DI BERGAMO PER LA FORNITURA DI SANGUE E SUOI PRODOTTI E DI PRESTAZIONI DI MEDICINA TRASFUSIONALE</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4" table:style-name="ce9">
            <text:p>74</text:p>
          </table:table-cell>
          <table:table-cell office:value-type="string" table:style-name="ce4">
            <text:p>Delibera</text:p>
          </table:table-cell>
          <table:table-cell office:value-type="string" table:style-name="ce4">
            <text:p>PROCEDURA COMPARATIVA PER IL CONFERIMENTO DI TRE INCARICHI DI COLLABORAZIONE LIBERO-PROFESSIONALE A TRE MEDICI SPECIALISTI – SC PATOLOGIA NEONATAL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5" table:style-name="ce9">
            <text:p>75</text:p>
          </table:table-cell>
          <table:table-cell office:value-type="string" table:style-name="ce4">
            <text:p>Delibera</text:p>
          </table:table-cell>
          <table:table-cell office:value-type="string" table:style-name="ce4">
            <text:p>CONVENZIONE CON L’ASST GRANDE OSPEDALE METROPOLITANO NIGUARDA PER ATTIVITA’ DI ASSISTENZA SANITARIA PER LA REALIZZAZIONE DEI GIOCHI OLIMPICI INVERNALI MILANO – CORTINA.</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6" table:style-name="ce9">
            <text:p>76</text:p>
          </table:table-cell>
          <table:table-cell office:value-type="string" table:style-name="ce4">
            <text:p>Delibera</text:p>
          </table:table-cell>
          <table:table-cell office:value-type="string" table:style-name="ce4">
            <text:p>PROCEDURA COMPARATIVA PER L’ASSEGNAZIONE DI UNA BORSA DI STUDIO, DELLA DURATA DI 9 MESI, DELL’IMPORTO LORDO COMPLESSIVO <text:s/>DI € 20.000,00 A UN INFERMIERE – SC CARDIOLOGIA 1 E SC CURE PRIMARI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7" table:style-name="ce9">
            <text:p>77</text:p>
          </table:table-cell>
          <table:table-cell office:value-type="string" table:style-name="ce4">
            <text:p>Delibera</text:p>
          </table:table-cell>
          <table:table-cell office:value-type="string" table:style-name="ce4">
            <text:p>PROCEDURA COMPARATIVA PER IL CONFERIMENTO DI UN INCARICO DI COLLABORAZIONE LIBERO-PROFESSIONALE A UN PROFESSIONISTA – SSD CENTRO ANTIVELEN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8" table:style-name="ce9">
            <text:p>78</text:p>
          </table:table-cell>
          <table:table-cell office:value-type="string" table:style-name="ce4">
            <text:p>Delibera</text:p>
          </table:table-cell>
          <table:table-cell office:value-type="string" table:style-name="ce4">
            <text:p>ASSUNZIONE A TEMPO DETERMINATO AI SENSI DELL’ART. 1 L. 145/2018 (COMMI DA 547 A 548 TER) DI N. 1 DIRIGENTE MEDICO – DISCIPLINA: NEFR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79" table:style-name="ce9">
            <text:p>79</text:p>
          </table:table-cell>
          <table:table-cell office:value-type="string" table:style-name="ce4">
            <text:p>Delibera</text:p>
          </table:table-cell>
          <table:table-cell office:value-type="string" table:style-name="ce4">
            <text:p>ASSUNZIONE A TEMPO INDETERMINATO DI N. 5 COADIUTORI AMMINISTRATIVI SENIOR - AREA DEGLI OPERATORI - RUOLO AMMINISTRATIV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80" table:style-name="ce9">
            <text:p>80</text:p>
          </table:table-cell>
          <table:table-cell office:value-type="string" table:style-name="ce4">
            <text:p>Delibera</text:p>
          </table:table-cell>
          <table:table-cell office:value-type="string" table:style-name="ce4">
            <text:p>DETERMINAZIONI CONSEGUENTI ALLA RICHIESTA DI RISARCIMENTO DANNI DA PARTE DI UN UTENTE (RIF. SINISTRO N. 12/2023).</text:p>
          </table:table-cell>
          <table:table-cell office:value-type="string" table:style-name="ce4">
            <text:p>SC AFFARI GENERALI</text:p>
          </table:table-cell>
          <table:table-cell table:number-columns-repeated="16379"/>
        </table:table-row>
        <table:table-row table:style-name="ro1">
          <table:table-cell office:value-type="date" office:date-value="2026-01-22T00:00:00" table:style-name="ce7">
            <text:p>22/01/2026</text:p>
          </table:table-cell>
          <table:table-cell office:value-type="float" office:value="81" table:style-name="ce9">
            <text:p>81</text:p>
          </table:table-cell>
          <table:table-cell office:value-type="string" table:style-name="ce4">
            <text:p>Delibera</text:p>
          </table:table-cell>
          <table:table-cell office:value-type="string" table:style-name="ce4">
            <text:p>DIFFERIMENTO DEL TERMINE FINALE DEL CONTRATTO DELLA DR.SSA PATELLI ILARIA – SC OTORINOLARINGOIATR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22T00:00:00" table:style-name="ce7">
            <text:p>22/01/2026</text:p>
          </table:table-cell>
          <table:table-cell office:value-type="float" office:value="82" table:style-name="ce9">
            <text:p>82</text:p>
          </table:table-cell>
          <table:table-cell office:value-type="string" table:style-name="ce4">
            <text:p>Delibera</text:p>
          </table:table-cell>
          <table:table-cell office:value-type="string" table:style-name="ce4">
            <text:p>CONVENZIONE CON IN CAMMINO COOPERATIVA SOCIALE ONLUS DI SAN PELLEGRINO TERME PER LA REALIZZA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83" table:style-name="ce9">
            <text:p>83</text:p>
          </table:table-cell>
          <table:table-cell office:value-type="string" table:style-name="ce4">
            <text:p>Delibera</text:p>
          </table:table-cell>
          <table:table-cell office:value-type="string" table:style-name="ce4">
            <text:p>PRESA D’ATTO DELLA COMUNICAZIONE DI RECESSO DAL RAPPORTO DI LAVORO PRESENTATA DALLA DOTT.SSA FERRO YARA E REVOCA DEL COMANDO PRESSO L’ASST BERGAMO EST.</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84" table:style-name="ce9">
            <text:p>84</text:p>
          </table:table-cell>
          <table:table-cell office:value-type="string" table:style-name="ce4">
            <text:p>Delibera</text:p>
          </table:table-cell>
          <table:table-cell office:value-type="string" table:style-name="ce4">
            <text:p>CONFERIMENTO DI N. 1 INCARICO DI FUNZIONE ORGANIZZATIVA DELL'AREA DEI PROFESSIONISTI DELLA SALUTE E DEI FUNZIONARI - RUOLO SANITARIO DELLA SC DIREZIONE AZIENDALE PROFESSIONI SANITARIE E SOCIAL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22T00:00:00" table:style-name="ce7">
            <text:p>22/01/2026</text:p>
          </table:table-cell>
          <table:table-cell office:value-type="float" office:value="85" table:style-name="ce9">
            <text:p>85</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1-22T00:00:00" table:style-name="ce7">
            <text:p>22/01/2026</text:p>
          </table:table-cell>
          <table:table-cell office:value-type="float" office:value="86" table:style-name="ce9">
            <text:p>86</text:p>
          </table:table-cell>
          <table:table-cell office:value-type="string" table:style-name="ce4">
            <text:p>Delibera</text:p>
          </table:table-cell>
          <table:table-cell office:value-type="string" table:style-name="ce4">
            <text:p>RATIFICA DELLE SPESE EFFETTUATE CON IL FONDO ECONOMALE NEL MESE DI DICEMBRE 2025.</text:p>
          </table:table-cell>
          <table:table-cell office:value-type="string" table:style-name="ce4">
            <text:p>SSD LOGISTICA E SERVIZI ECONOMALI</text:p>
          </table:table-cell>
          <table:table-cell table:number-columns-repeated="16379"/>
        </table:table-row>
        <table:table-row table:style-name="ro4">
          <table:table-cell office:value-type="date" office:date-value="2026-01-22T00:00:00" table:style-name="ce7">
            <text:p>22/01/2026</text:p>
          </table:table-cell>
          <table:table-cell office:value-type="float" office:value="88" table:style-name="ce9">
            <text:p>88</text:p>
          </table:table-cell>
          <table:table-cell office:value-type="string" table:style-name="ce4">
            <text:p>Delibera</text:p>
          </table:table-cell>
          <table:table-cell office:value-type="string" table:style-name="ce4">
            <text:p>ADESIONE SUCCESSIVA ALLA GARA AGGREGATA ESPLETATA DALLA ASST SPEDALI CIVILI DI BRESCIA, PER LA FORNITURA DI CANNULE, CATETERI, SONDE, DISPOSITIVI SPECIALISTICI PER APPARATO CARDIOCIRCOLATORIO, GASTROINTESTINALE, UROGENITALE E NEFROLOGIA ED EVENTUALI APPARECCHIATURE - LOTTO N. 18 - ARCO TEMPORALE 01.02.2026/31.12.2027. COSTO COMPLESSIVO EURO 191.540,00 IVA 22% INCLUSA</text:p>
          </table:table-cell>
          <table:table-cell office:value-type="string" table:style-name="ce4">
            <text:p>SS GESTIONE ACQUISTI SANITARI</text:p>
          </table:table-cell>
          <table:table-cell table:number-columns-repeated="16379"/>
        </table:table-row>
        <table:table-row table:style-name="ro1">
          <table:table-cell office:value-type="date" office:date-value="2026-01-22T00:00:00" table:style-name="ce7">
            <text:p>22/01/2026</text:p>
          </table:table-cell>
          <table:table-cell office:value-type="float" office:value="87" table:style-name="ce9">
            <text:p>87</text:p>
          </table:table-cell>
          <table:table-cell office:value-type="string" table:style-name="ce4">
            <text:p>Delibera</text:p>
          </table:table-cell>
          <table:table-cell office:value-type="string" table:style-name="ce4">
            <text:p>SORVEGLIANZA FISICA DELLA RADIOPROTEZIONE 2° SEMESTRE 2025. DETERMINAZIONI CORRELATE.</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89" table:style-name="ce9">
            <text:p>89</text:p>
          </table:table-cell>
          <table:table-cell office:value-type="string" table:style-name="ce4">
            <text:p>Delibera</text:p>
          </table:table-cell>
          <table:table-cell office:value-type="string" table:style-name="ce4">
            <text:p>CONVENZIONE CON L’ISTITUTO DELLE SUORE DELLE POVERELLE ISTITUTO PALAZZOLO – CASA DI CURA PALAZZOLO DI BERGAMO PER LA FORNITURA DI SANGUE E SUOI PRODOTTI E DI PRESTAZIONI DI MEDICINA TRASFUSIONALE</text:p>
          </table:table-cell>
          <table:table-cell office:value-type="string" table:style-name="ce4">
            <text:p>SC AFFARI GENERALI</text:p>
          </table:table-cell>
          <table:table-cell table:number-columns-repeated="16379"/>
        </table:table-row>
        <table:table-row table:style-name="ro2">
          <table:table-cell office:value-type="date" office:date-value="2026-01-22T00:00:00" table:style-name="ce7">
            <text:p>22/01/2026</text:p>
          </table:table-cell>
          <table:table-cell office:value-type="float" office:value="90" table:style-name="ce9">
            <text:p>90</text:p>
          </table:table-cell>
          <table:table-cell office:value-type="string" table:style-name="ce4">
            <text:p>Delibera</text:p>
          </table:table-cell>
          <table:table-cell office:value-type="string" table:style-name="ce4">
            <text:p>PROCEDURA COMPARATIVA PER IL CONFERIMENTO DI UN INCARICO DI COLLABORAZIONE LIBERO-PROFESSIONALE AD UN ASSISTENTE SOCIALE – SC ON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91" table:style-name="ce9">
            <text:p>91</text:p>
          </table:table-cell>
          <table:table-cell office:value-type="string" table:style-name="ce4">
            <text:p>Delibera</text:p>
          </table:table-cell>
          <table:table-cell office:value-type="string" table:style-name="ce4">
            <text:p>CONVENZIONE CON GLI ISTITUTI OSPEDALIERI BERGAMASCHI S.R.L. PER LA FORNITURA DI SANGUE E SUOI PRODOTTI E DI PRESTAZIONI DI MEDICINA TRASFUSIONALE</text:p>
          </table:table-cell>
          <table:table-cell office:value-type="string" table:style-name="ce4">
            <text:p>SC AFFARI GENERALI</text:p>
          </table:table-cell>
          <table:table-cell table:number-columns-repeated="16379"/>
        </table:table-row>
        <table:table-row table:style-name="ro1">
          <table:table-cell office:value-type="date" office:date-value="2026-01-22T00:00:00" table:style-name="ce7">
            <text:p>22/01/2026</text:p>
          </table:table-cell>
          <table:table-cell office:value-type="float" office:value="92" table:style-name="ce9">
            <text:p>92</text:p>
          </table:table-cell>
          <table:table-cell office:value-type="string" table:style-name="ce4">
            <text:p>Delibera</text:p>
          </table:table-cell>
          <table:table-cell office:value-type="string" table:style-name="ce4">
            <text:p>EVENTI FAD RADIOPROTEZIONE: AUTORIZZAZIONE ALL’ATTIVAZIONE.</text:p>
          </table:table-cell>
          <table:table-cell office:value-type="string" table:style-name="ce4">
            <text:p>SSD FORMAZION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93" table:style-name="ce9">
            <text:p>93</text:p>
          </table:table-cell>
          <table:table-cell office:value-type="string" table:style-name="ce4">
            <text:p>Delibera</text:p>
          </table:table-cell>
          <table:table-cell office:value-type="string" table:style-name="ce4">
            <text:p>AUTORIZZAZIONE ALL’AVVIO DELLO STUDIO FASTR II (REG. 2025/0090) PRESSO LA SC CARDIOLOGIA 1 DI CUI È PROMOTORE REPRIEVE CARDIOVASCULAR, INC. E STIPULA DELLA RELATIVA CONVENZIONE</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1-22T00:00:00" table:style-name="ce7">
            <text:p>22/01/2026</text:p>
          </table:table-cell>
          <table:table-cell office:value-type="float" office:value="94" table:style-name="ce9">
            <text:p>94</text:p>
          </table:table-cell>
          <table:table-cell office:value-type="string" table:style-name="ce4">
            <text:p>Delibera</text:p>
          </table:table-cell>
          <table:table-cell office:value-type="string" table:style-name="ce4">
            <text:p>APPROVAZIONE DEL PIANO DELLE ATTIVITÀ DI INTERNAL AUDITING PER L’ANNO 2026</text:p>
          </table:table-cell>
          <table:table-cell office:value-type="string" table:style-name="ce4">
            <text:p>SC AFFARI GENERALI</text:p>
          </table:table-cell>
          <table:table-cell table:number-columns-repeated="16379"/>
        </table:table-row>
        <table:table-row table:style-name="ro1">
          <table:table-cell office:value-type="date" office:date-value="2026-01-22T00:00:00" table:style-name="ce7">
            <text:p>22/01/2026</text:p>
          </table:table-cell>
          <table:table-cell office:value-type="float" office:value="95" table:style-name="ce9">
            <text:p>95</text:p>
          </table:table-cell>
          <table:table-cell office:value-type="string" table:style-name="ce4">
            <text:p>Delibera</text:p>
          </table:table-cell>
          <table:table-cell office:value-type="string" table:style-name="ce4">
            <text:p>MODIFICA PARZIALE DEGLI AGENTI CONTABILI DELL’ASST PAPA GIOVANNI XXIII- 1° PROVVEDIMENTO ANNO 2026.</text:p>
          </table:table-cell>
          <table:table-cell office:value-type="string" table:style-name="ce4">
            <text:p>SS BILANCIO</text:p>
          </table:table-cell>
          <table:table-cell table:number-columns-repeated="16379"/>
        </table:table-row>
        <table:table-row table:style-name="ro3">
          <table:table-cell office:value-type="date" office:date-value="2026-01-22T00:00:00" table:style-name="ce7">
            <text:p>22/01/2026</text:p>
          </table:table-cell>
          <table:table-cell office:value-type="float" office:value="96" table:style-name="ce9">
            <text:p>96</text:p>
          </table:table-cell>
          <table:table-cell office:value-type="string" table:style-name="ce4">
            <text:p>Delibera</text:p>
          </table:table-cell>
          <table:table-cell office:value-type="string" table:style-name="ce4">
            <text:p>ACCETTAZIONE DI CONTRIBUTO DA PARTE DI MED-EL UNITA' LOCALE ITALIANA DI BOLZANO PER LA REALIZZAZIONE DEL PROGETTO P17-03-74 “GESTIONE CLINICA DI PAZIENTI CON IMPIANTO COCLEARE IN REGIME DI TELEMEDICINA” PROPOSTO DALLA SC OTORINOLARINGOIATRIA</text:p>
          </table:table-cell>
          <table:table-cell office:value-type="string" table:style-name="ce4">
            <text:p>SC AFFARI GENERALI</text:p>
          </table:table-cell>
          <table:table-cell table:number-columns-repeated="16379"/>
        </table:table-row>
        <table:table-row table:style-name="ro3">
          <table:table-cell office:value-type="date" office:date-value="2026-01-22T00:00:00" table:style-name="ce7">
            <text:p>22/01/2026</text:p>
          </table:table-cell>
          <table:table-cell office:value-type="float" office:value="97" table:style-name="ce9">
            <text:p>97</text:p>
          </table:table-cell>
          <table:table-cell office:value-type="string" table:style-name="ce4">
            <text:p>Delibera</text:p>
          </table:table-cell>
          <table:table-cell office:value-type="string" table:style-name="ce4">
            <text:p>ASSUNZIONE A TEMPO INDETERMINATO DI N. 3 OPERATORI SOCIOSANITARI - AREA DEGLI OPERATORI - RUOLO SOCIOSANITARIO MEDIANTE UTILIZZO DI GRADUATORIA DI CONCORSO VIGENTE PRESSO L’ASST GRANDE OSPEDALE METROPOLITANO NIGUARD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22T00:00:00" table:style-name="ce7">
            <text:p>22/01/2026</text:p>
          </table:table-cell>
          <table:table-cell office:value-type="float" office:value="98" table:style-name="ce9">
            <text:p>98</text:p>
          </table:table-cell>
          <table:table-cell office:value-type="string" table:style-name="ce4">
            <text:p>Delibera</text:p>
          </table:table-cell>
          <table:table-cell office:value-type="string" table:style-name="ce4">
            <text:p>ANTICIPAZIONE ORDINARIA DI CASSA PER L’ANNO 2026</text:p>
          </table:table-cell>
          <table:table-cell office:value-type="string" table:style-name="ce4">
            <text:p>SS BILANCIO</text:p>
          </table:table-cell>
          <table:table-cell table:number-columns-repeated="16379"/>
        </table:table-row>
        <table:table-row table:style-name="ro2">
          <table:table-cell office:value-type="date" office:date-value="2026-01-22T00:00:00" table:style-name="ce7">
            <text:p>22/01/2026</text:p>
          </table:table-cell>
          <table:table-cell office:value-type="float" office:value="99" table:style-name="ce9">
            <text:p>99</text:p>
          </table:table-cell>
          <table:table-cell office:value-type="string" table:style-name="ce4">
            <text:p>Delibera</text:p>
          </table:table-cell>
          <table:table-cell office:value-type="string" table:style-name="ce4">
            <text:p>PROCEDURA COMPARATIVA PER IL CONFERIMENTO DI UN INCARICO DI COLLABORAZIONE LIBERO-PROFESSIONALE A UN DIETISTA – SS ONCOLOGIA PEDIATR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100" table:style-name="ce9">
            <text:p>100</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SSA GABRIELA CECCHETT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101" table:style-name="ce9">
            <text:p>101</text:p>
          </table:table-cell>
          <table:table-cell office:value-type="string" table:style-name="ce4">
            <text:p>Delibera</text:p>
          </table:table-cell>
          <table:table-cell office:value-type="string" table:style-name="ce4">
            <text:p>PROCEDURA COMPARATIVA PER IL CONFERIMENTO DI UN INCARICO DI COLLABORAZIONE LIBERO-PROFESSIONALE A UN DATA MANAGER – SC ON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102" table:style-name="ce9">
            <text:p>102</text:p>
          </table:table-cell>
          <table:table-cell office:value-type="string" table:style-name="ce4">
            <text:p>Delibera</text:p>
          </table:table-cell>
          <table:table-cell office:value-type="string" table:style-name="ce4">
            <text:p>ASSUNZIONE A TEMPO DETERMINATO-SUPPLENZA DI UN OPERATORE SOCIOSANITARIO - AREA DEGLI OPERATO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103" table:style-name="ce9">
            <text:p>103</text:p>
          </table:table-cell>
          <table:table-cell office:value-type="string" table:style-name="ce4">
            <text:p>Delibera</text:p>
          </table:table-cell>
          <table:table-cell office:value-type="string" table:style-name="ce4">
            <text:p>PROROGA DEL TERMINE DEL CONTRATTO A TEMPO DETERMINATO DI UN OPERATORE TECNICO SPECIALIZZATO MAGAZZINIERE - AREA DEGLI OPERATORI - RUOLO TECNIC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22T00:00:00" table:style-name="ce7">
            <text:p>22/01/2026</text:p>
          </table:table-cell>
          <table:table-cell office:value-type="float" office:value="104" table:style-name="ce9">
            <text:p>104</text:p>
          </table:table-cell>
          <table:table-cell office:value-type="string" table:style-name="ce4">
            <text:p>Delibera</text:p>
          </table:table-cell>
          <table:table-cell office:value-type="string" table:style-name="ce4">
            <text:p>AUTORIZZAZIONE ALL’AVVIO DELLO STUDIO ML-DS-2018 (REG. 2025-0211) PRESSO LA SS ONCOLOGIA PEDIATRICA DI CUI È PROMOTORE GESELLSCHAFT FÜR PÄDIATRISCHE ONKOLOGIE UND HÄMATOLOGIE (GPOH)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105" table:style-name="ce9">
            <text:p>105</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SD PROCREAZIONE MEDICALMENTE ASSISTITA – PMA – DOTT.SSA ESTER MARIA GALBIGNAN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1-22T00:00:00" table:style-name="ce7">
            <text:p>22/01/2026</text:p>
          </table:table-cell>
          <table:table-cell office:value-type="float" office:value="106" table:style-name="ce9">
            <text:p>106</text:p>
          </table:table-cell>
          <table:table-cell office:value-type="string" table:style-name="ce4">
            <text:p>Delibera</text:p>
          </table:table-cell>
          <table:table-cell office:value-type="string" table:style-name="ce4">
            <text:p>PROSECUZIONE INCARICO DI COLLABORAZIONE LIBERO-PROFESSIONALE DELLA DR.SSA COLOMBI NICOLETTA – SSD DIETETICA NUTRIZIONE CLINICA.</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1-27T00:00:00" table:style-name="ce7">
            <text:p>27/01/2026</text:p>
          </table:table-cell>
          <table:table-cell office:value-type="float" office:value="107" table:style-name="ce9">
            <text:p>107</text:p>
          </table:table-cell>
          <table:table-cell office:value-type="string" table:style-name="ce4">
            <text:p>Delibera</text:p>
          </table:table-cell>
          <table:table-cell office:value-type="string" table:style-name="ce4">
            <text:p>PNRR M6.C1-1.1. PRESA D’ATTO DELLA DOCUMENTAZIONE NECESSARIA A COMPROVARE IL RAGGIUNGIMENTO DEL TARGET “PNRR M6C1-3 CASE DELLA COMUNITÀ MESSE A DISPOSIZIONE E DOTATE DI ATTREZZATURE TECNOLOGICHE” E APPROVAZIONE DELLA DICHIARAZIONE DI ATTIVAZIONE DEI SERVIZI E DEL DOCUMENTO DI PRESENTAZIONE RELATIVI ALLA CASA DELLA COMUNITA’ DI VIA ROMA 16 A VILLA D’ALMÈ (BG).</text:p>
          </table:table-cell>
          <table:table-cell office:value-type="string" table:style-name="ce4">
            <text:p>SC GESTIONE TECNICO PATRIMONIALE</text:p>
          </table:table-cell>
          <table:table-cell table:number-columns-repeated="16379"/>
        </table:table-row>
        <table:table-row table:style-name="ro4">
          <table:table-cell office:value-type="date" office:date-value="2026-01-27T00:00:00" table:style-name="ce7">
            <text:p>27/01/2026</text:p>
          </table:table-cell>
          <table:table-cell office:value-type="float" office:value="108" table:style-name="ce9">
            <text:p>108</text:p>
          </table:table-cell>
          <table:table-cell office:value-type="string" table:style-name="ce4">
            <text:p>Delibera</text:p>
          </table:table-cell>
          <table:table-cell office:value-type="string" table:style-name="ce4">
            <text:p>PNRR M6.C1-1.1. PRESA D’ATTO DELLA DOCUMENTAZIONE NECESSARIA A COMPROVARE IL RAGGIUNGIMENTO DEL TARGET “PNRR M6C1-3 CASE DELLA COMUNITÀ MESSE A DISPOSIZIONE E DOTATE DI ATTREZZATURE TECNOLOGICHE” E APPROVAZIONE DELLA DICHIARAZIONE DI ATTIVAZIONE DEI SERVIZI E DEL DOCUMENTO DI PRESENTAZIONE RELATIVI ALLA CASA DELLA COMUNITA’ DI VIA BORGO PALAZZO 130 A BERGAMO</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1-27T00:00:00" table:style-name="ce7">
            <text:p>27/01/2026</text:p>
          </table:table-cell>
          <table:table-cell office:value-type="float" office:value="109" table:style-name="ce9">
            <text:p>109</text:p>
          </table:table-cell>
          <table:table-cell office:value-type="string" table:style-name="ce4">
            <text:p>Delibera</text:p>
          </table:table-cell>
          <table:table-cell office:value-type="string" table:style-name="ce4">
            <text:p>CONVENZIONE CON L’ISTITUTO DI RICERCHE FARMACOLOGICHE “MARIO NEGRI” IRCCS DI MILANO PER LA CESSIONE DEL SANGUE E DEI SUOI PRODOTTI PER USO DI LABORATORIO E PER LA PRODUZIONE DI DISPOSITIVI MEDICO-DIAGNOSTICI IN VITRO.</text:p>
          </table:table-cell>
          <table:table-cell office:value-type="string" table:style-name="ce4">
            <text:p>SC AFFARI GENERALI</text:p>
          </table:table-cell>
          <table:table-cell table:number-columns-repeated="16379"/>
        </table:table-row>
        <table:table-row table:style-name="ro4">
          <table:table-cell office:value-type="date" office:date-value="2026-01-27T00:00:00" table:style-name="ce7">
            <text:p>27/01/2026</text:p>
          </table:table-cell>
          <table:table-cell office:value-type="float" office:value="110" table:style-name="ce9">
            <text:p>110</text:p>
          </table:table-cell>
          <table:table-cell office:value-type="string" table:style-name="ce4">
            <text:p>Delibera</text:p>
          </table:table-cell>
          <table:table-cell office:value-type="string" table:style-name="ce4">
            <text:p>PNRR M6.C1-1.1. PRESA D’ATTO DELLA DOCUMENTAZIONE NECESSARIA A COMPROVARE IL RAGGIUNGIMENTO DEL TARGET “PNRR M6C1-3 CASE DELLA COMUNITÀ MESSE A DISPOSIZIONE E DOTATE DI ATTREZZATURE TECNOLOGICHE” E APPROVAZIONE DELLA DICHIARAZIONE DI ATTIVAZIONE DEI SERVIZI E DEL DOCUMENTO DI PRESENTAZIONE RELATIVI ALLA CASA DELLA COMUNITA’ DI PIAZZA BELOTTI 1,2,3,4 IN ZOGNO (BG).</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11" table:style-name="ce9">
            <text:p>111</text:p>
          </table:table-cell>
          <table:table-cell office:value-type="string" table:style-name="ce4">
            <text:p>Delibera</text:p>
          </table:table-cell>
          <table:table-cell office:value-type="string" table:style-name="ce4">
            <text:p>PROROGHE INCARICHI DI COLLABORAZIONE LIBERO-PROFESSIONALE – PROGETTO GAP – SS SERD CARCER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12" table:style-name="ce9">
            <text:p>112</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CARDIOLOGIA 1 - DOTT.SSA CINZIA MARIA CAPEL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13" table:style-name="ce9">
            <text:p>113</text:p>
          </table:table-cell>
          <table:table-cell office:value-type="string" table:style-name="ce4">
            <text:p>Delibera</text:p>
          </table:table-cell>
          <table:table-cell office:value-type="string" table:style-name="ce4">
            <text:p>ASSUNZIONE A TEMPO DETERMINATO-SUPPLENZA DI UNA LOGOPEDIST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14" table:style-name="ce9">
            <text:p>114</text:p>
          </table:table-cell>
          <table:table-cell office:value-type="string" table:style-name="ce4">
            <text:p>Delibera</text:p>
          </table:table-cell>
          <table:table-cell office:value-type="string" table:style-name="ce4">
            <text:p>CONFERIMENTO DI N. 2 INCARICHI DI COLLABORAZIONE LIBERO – PROFESSIONALE A N. 2 MEDICI – PROGETTO: POTENZIAMENTO DELL’UNITÀ DI CONTINUITÀ ASSISTENZIAL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15" table:style-name="ce9">
            <text:p>115</text:p>
          </table:table-cell>
          <table:table-cell office:value-type="string" table:style-name="ce4">
            <text:p>Delibera</text:p>
          </table:table-cell>
          <table:table-cell office:value-type="string" table:style-name="ce4">
            <text:p>CONVENZIONE CON DAINA CENTRO ODONTOSTOMATOLOGICO S.P.A. DI NEMBRO (BG) PER ATTIVITÀ DI CONSULENZA SPECIALISTICA IN ANESTESIA</text:p>
          </table:table-cell>
          <table:table-cell office:value-type="string" table:style-name="ce4">
            <text:p>SC AFFARI GENERALI</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16" table:style-name="ce9">
            <text:p>116</text:p>
          </table:table-cell>
          <table:table-cell office:value-type="string" table:style-name="ce4">
            <text:p>Delibera</text:p>
          </table:table-cell>
          <table:table-cell office:value-type="string" table:style-name="ce4">
            <text:p>ADOZIONE DEL PIANO INTEGRATO DI ATTIVITÀ E ORGANIZZAZIONE (PIAO) 2026 – 2028</text:p>
          </table:table-cell>
          <table:table-cell office:value-type="string" table:style-name="ce4">
            <text:p>SC CONTROLLO DI GESTION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17" table:style-name="ce9">
            <text:p>117</text:p>
          </table:table-cell>
          <table:table-cell office:value-type="string" table:style-name="ce4">
            <text:p>Delibera</text:p>
          </table:table-cell>
          <table:table-cell office:value-type="string" table:style-name="ce4">
            <text:p>PROROGA DEL TERMINE DEL CONTRATTO A TEMPO DETERMINATO DI UN OPERATORE SOCIOSANITARIO - AREA DEGLI OPERATO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18" table:style-name="ce9">
            <text:p>118</text:p>
          </table:table-cell>
          <table:table-cell office:value-type="string" table:style-name="ce4">
            <text:p>Delibera</text:p>
          </table:table-cell>
          <table:table-cell office:value-type="string" table:style-name="ce4">
            <text:p>CONVENZIONE CON CENTRO MEDICO SAN GIORGIO BIO DENT S.R.L. DI ENDINE GAIANO (BG)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19" table:style-name="ce9">
            <text:p>119</text:p>
          </table:table-cell>
          <table:table-cell office:value-type="string" table:style-name="ce4">
            <text:p>Delibera</text:p>
          </table:table-cell>
          <table:table-cell office:value-type="string" table:style-name="ce4">
            <text:p>PROSECUZIONE INCARICO DI COLLABORAZIONE LIBERO-PROFESSIONALE DEL DR. PAONE PAOLO – SC NEUR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20" table:style-name="ce9">
            <text:p>120</text:p>
          </table:table-cell>
          <table:table-cell office:value-type="string" table:style-name="ce4">
            <text:p>Delibera</text:p>
          </table:table-cell>
          <table:table-cell office:value-type="string" table:style-name="ce4">
            <text:p>PROROGA INCARICO DI COLLABORAZIONE LIBERO-PROFESSIONALE DELLA DOTT.SSA GAFFURI GIOVANNA - SC GESTIONE OPERATIVA - NEXT GENERATION EU.</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22" table:style-name="ce9">
            <text:p>122</text:p>
          </table:table-cell>
          <table:table-cell office:value-type="string" table:style-name="ce4">
            <text:p>Delibera</text:p>
          </table:table-cell>
          <table:table-cell office:value-type="string" table:style-name="ce4">
            <text:p>PROCEDURA COMPARATIVA PER L’ASSEGNAZIONE DI UNA BORSA DI STUDIO, DELLA DURATA DI 8 MESI, DELL’IMPORTO LORDO COMPLESSIVO DI € 8.154,39 A UN FISICO – SC FISICA SANITARIA.</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1-29T00:00:00" table:style-name="ce7">
            <text:p>29/01/2026</text:p>
          </table:table-cell>
          <table:table-cell office:value-type="float" office:value="121" table:style-name="ce9">
            <text:p>121</text:p>
          </table:table-cell>
          <table:table-cell office:value-type="string" table:style-name="ce4">
            <text:p>Delibera</text:p>
          </table:table-cell>
          <table:table-cell office:value-type="string" table:style-name="ce4">
            <text:p>PRESA D'ATTO DELLA PROCEDURA AGGREGATA ESPLETATA IN QUALITA' DI CAPOFILA DALLA FONDAZIONE IRCCS SAN GERARDO DEI TINTORI PER LA FORNITURA IN DUE LOTTI DI MICROSFERE CARICATE CON Y-90 PER TRATTAMENTI RADIOEMBOLIZZAZIONE EPATICA. ARCO TEMPORALE 01.02.2026/31.01.2030 - COSTO COMPLESSIVO EURO 1.712.000,00 IVA 22%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23" table:style-name="ce9">
            <text:p>123</text:p>
          </table:table-cell>
          <table:table-cell office:value-type="string" table:style-name="ce4">
            <text:p>Delibera</text:p>
          </table:table-cell>
          <table:table-cell office:value-type="string" table:style-name="ce4">
            <text:p>PROSECUZIONE INCARICO DI COLLABORAZIONE LIBERO-PROFESSIONALE DELLA DOTT.SSA MARIA GIUSEPPINA FRIGERI <text:s/>- DIREZIONE SOCIOSANITAR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29T00:00:00" table:style-name="ce7">
            <text:p>29/01/2026</text:p>
          </table:table-cell>
          <table:table-cell office:value-type="float" office:value="124" table:style-name="ce9">
            <text:p>124</text:p>
          </table:table-cell>
          <table:table-cell office:value-type="string" table:style-name="ce4">
            <text:p>Delibera</text:p>
          </table:table-cell>
          <table:table-cell office:value-type="string" table:style-name="ce4">
            <text:p>CONFERIMENTO DI DUE INCARICHI DI COLLABORAZIONE LIBERO-PROFESSIONALE AI DOTTORI CERIANI CHIARA E MARTINS DE MATTOS KESSY DJONIS – SC RADIOLOGIA DIAGNOSTICA PER IMMAGINI 1 – RADIOLOGIA E INTERVENT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25" table:style-name="ce9">
            <text:p>125</text:p>
          </table:table-cell>
          <table:table-cell office:value-type="string" table:style-name="ce4">
            <text:p>Delibera</text:p>
          </table:table-cell>
          <table:table-cell office:value-type="string" table:style-name="ce4">
            <text:p>EMERGENZA COVID-19. PROROGA DEL TERMINE DEI CONTRATTI DI LAVORO A TEMPO DETERMINATO STIPULATI CON N. 11 DIRIGENTI MEDICI E SANITAR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27" table:style-name="ce9">
            <text:p>127</text:p>
          </table:table-cell>
          <table:table-cell office:value-type="string" table:style-name="ce4">
            <text:p>Delibera</text:p>
          </table:table-cell>
          <table:table-cell office:value-type="string" table:style-name="ce4">
            <text:p>CONVENZIONE CON L’ASST LECCO PER ATTIVITA’ DI CONSULENZA SPECIALISTICA IN CHIRURGIA PEDIATRICA</text:p>
          </table:table-cell>
          <table:table-cell office:value-type="string" table:style-name="ce4">
            <text:p>SC AFFARI GENERAL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26" table:style-name="ce9">
            <text:p>126</text:p>
          </table:table-cell>
          <table:table-cell office:value-type="string" table:style-name="ce4">
            <text:p>Delibera</text:p>
          </table:table-cell>
          <table:table-cell office:value-type="string" table:style-name="ce4">
            <text:p>CONVENZIONE CON L’ISTITUTO CLINICO QUARENGHI S.R.L. DI SAN PELLEGRINO PER LA FORNITURA DI SANGUE E SUOI PRODOTTI E DI PRESTAZIONI DI MEDICINA TRASFUSIONALE.</text:p>
          </table:table-cell>
          <table:table-cell office:value-type="string" table:style-name="ce4">
            <text:p>SC AFFARI GENERAL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28" table:style-name="ce9">
            <text:p>128</text:p>
          </table:table-cell>
          <table:table-cell office:value-type="string" table:style-name="ce4">
            <text:p>Delibera</text:p>
          </table:table-cell>
          <table:table-cell office:value-type="string" table:style-name="ce4">
            <text:p>COLLOCAMENTO IN ASPETTATIVA NON RETRIBUITA AI SENSI DELL’ART.16, COMMA 5, DEL CCNL 06.05.2010 DIRIGENZA MEDICA DEL DOTT. PUCCIO ANTONINO</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29" table:style-name="ce9">
            <text:p>129</text:p>
          </table:table-cell>
          <table:table-cell office:value-type="string" table:style-name="ce4">
            <text:p>Delibera</text:p>
          </table:table-cell>
          <table:table-cell office:value-type="string" table:style-name="ce4">
            <text:p>NOMINA DEL DIRETTORE DEL PROGRAMMA DI TRAPIANTO DI CELLULE STAMINALI EMOPOIETICHE (CSE).</text:p>
          </table:table-cell>
          <table:table-cell office:value-type="string" table:style-name="ce4">
            <text:p>SC AFFARI GENERAL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30" table:style-name="ce9">
            <text:p>130</text:p>
          </table:table-cell>
          <table:table-cell office:value-type="string" table:style-name="ce4">
            <text:p>Delibera</text:p>
          </table:table-cell>
          <table:table-cell office:value-type="string" table:style-name="ce4">
            <text:p>PROROGA INCARICHI DI COLLABORAZIONE LIBERO-PROFESSIONALE DEI DOTTORI BONINI GAETANO, MINIO ANTONIETTA E LOCATELLI BRUNO GUID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31" table:style-name="ce9">
            <text:p>131</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 STEFANO COMOTT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32" table:style-name="ce9">
            <text:p>132</text:p>
          </table:table-cell>
          <table:table-cell office:value-type="string" table:style-name="ce4">
            <text:p>Delibera</text:p>
          </table:table-cell>
          <table:table-cell office:value-type="string" table:style-name="ce4">
            <text:p>CONFERIMENTO MANDATO ALL'AVV. DIEGO MUNAFO' DEL FORO DI MILANO NEL PROCEDIMENTO AI SENSI DELL'ART. 696 BIS C.P.C. <text:s/>AVANTI IL TRIBUNALE DI BERGAMO (RIF. SINISTRO N. 15/2025).</text:p>
          </table:table-cell>
          <table:table-cell office:value-type="string" table:style-name="ce4">
            <text:p>SC AFFARI GENERALI</text:p>
          </table:table-cell>
          <table:table-cell table:number-columns-repeated="16379"/>
        </table:table-row>
        <table:table-row table:style-name="ro3">
          <table:table-cell office:value-type="date" office:date-value="2026-01-29T00:00:00" table:style-name="ce7">
            <text:p>29/01/2026</text:p>
          </table:table-cell>
          <table:table-cell office:value-type="float" office:value="133" table:style-name="ce9">
            <text:p>133</text:p>
          </table:table-cell>
          <table:table-cell office:value-type="string" table:style-name="ce4">
            <text:p>Delibera</text:p>
          </table:table-cell>
          <table:table-cell office:value-type="string" table:style-name="ce4">
            <text:p>APPROVAZIONE DEI VERBALI RELATIVI AL CONCORSO PUBBLICO, PER ESAMI, PER LA COPERTURA A TEMPO INDETERMINATO DI N. 1 POSTO DI INFERMIERE - AREA DEI PROFESSIONISTI DELLA SALUTE E DEI FUNZIONARI - RUOLO SANITARIO, CON RISERVA DEL POSTO A VOLONTARI DELLE FF.AA.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34" table:style-name="ce9">
            <text:p>134</text:p>
          </table:table-cell>
          <table:table-cell office:value-type="string" table:style-name="ce4">
            <text:p>Delibera</text:p>
          </table:table-cell>
          <table:table-cell office:value-type="string" table:style-name="ce4">
            <text:p>CONVENZIONE CON L'UNIVERSITÀ DEGLI STUDI DI BERGAMO PER L'ATTRIBUZIONE DELLE FUNZIONI ASSISTENZIALI AL PROF. SERGIO CARAVITA</text:p>
          </table:table-cell>
          <table:table-cell office:value-type="string" table:style-name="ce4">
            <text:p>SC AFFARI GENERALI</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36" table:style-name="ce9">
            <text:p>136</text:p>
          </table:table-cell>
          <table:table-cell office:value-type="string" table:style-name="ce4">
            <text:p>Delibera</text:p>
          </table:table-cell>
          <table:table-cell office:value-type="string" table:style-name="ce4">
            <text:p>NOMINA NUOVI DEC DI CONTRATTI ATTIVI.</text:p>
          </table:table-cell>
          <table:table-cell office:value-type="string" table:style-name="ce4">
            <text:p>SC GESTIONE ACQUISTI</text:p>
          </table:table-cell>
          <table:table-cell table:number-columns-repeated="16379"/>
        </table:table-row>
        <table:table-row table:style-name="ro3">
          <table:table-cell office:value-type="date" office:date-value="2026-01-29T00:00:00" table:style-name="ce7">
            <text:p>29/01/2026</text:p>
          </table:table-cell>
          <table:table-cell office:value-type="float" office:value="137" table:style-name="ce9">
            <text:p>137</text:p>
          </table:table-cell>
          <table:table-cell office:value-type="string" table:style-name="ce4">
            <text:p>Delibera</text:p>
          </table:table-cell>
          <table:table-cell office:value-type="string" table:style-name="ce4">
            <text:p>ASSUNZIONE A TEMPO INDETERMINATO DI UN COLLABORATORE AMMINISTRATIVO PROFESSIONALE - AREA DEI PROFESSIONISTI DELLA SALUTE E DEI FUNZIONARI - RUOLO AMMINISTRATIVO MEDIANTE UTILIZZO DI GRADUATORIA DI CONCORSO VIGENTE PRESSO L’ASST MELEGNANO E MARTESAN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35" table:style-name="ce9">
            <text:p>135</text:p>
          </table:table-cell>
          <table:table-cell office:value-type="string" table:style-name="ce4">
            <text:p>Delibera</text:p>
          </table:table-cell>
          <table:table-cell office:value-type="string" table:style-name="ce4">
            <text:p>DETERMINAZIONI CONSEGUENTI ALLA RICHIESTA DI RISARCIMENTO DANNI DA PARTE DI UN UTENTE (RIF. SINISTRO N. 10/2024).</text:p>
          </table:table-cell>
          <table:table-cell office:value-type="string" table:style-name="ce4">
            <text:p>SC AFFARI GENERAL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38" table:style-name="ce9">
            <text:p>138</text:p>
          </table:table-cell>
          <table:table-cell office:value-type="string" table:style-name="ce4">
            <text:p>Delibera</text:p>
          </table:table-cell>
          <table:table-cell office:value-type="string" table:style-name="ce4">
            <text:p>CONVENZIONE CON IL LABORATORIO FREUDIANO DI ROMA PER LO SVOLGIMENTO DI TIROCINI DA PARTE DI ISCRITTI ALLA SCUOLA DI SPECIALIZZAZIONE IN PSICOTERAPIA</text:p>
          </table:table-cell>
          <table:table-cell office:value-type="string" table:style-name="ce4">
            <text:p>SC AFFARI GENERALI</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39" table:style-name="ce9">
            <text:p>139</text:p>
          </table:table-cell>
          <table:table-cell office:value-type="string" table:style-name="ce4">
            <text:p>Delibera</text:p>
          </table:table-cell>
          <table:table-cell office:value-type="string" table:style-name="ce4">
            <text:p>NOMINA COMPONENTI MEDICI PER LA COMMISSIONE MEDICA LOCALE (CML) DELLA PROVINCIA DI BERGAMO</text:p>
          </table:table-cell>
          <table:table-cell office:value-type="string" table:style-name="ce4">
            <text:p>SC AFFARI GENERAL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40" table:style-name="ce9">
            <text:p>140</text:p>
          </table:table-cell>
          <table:table-cell office:value-type="string" table:style-name="ce4">
            <text:p>Delibera</text:p>
          </table:table-cell>
          <table:table-cell office:value-type="string" table:style-name="ce4">
            <text:p>AUTORIZZAZIONE ALL’AVVIO DELLO STUDIO 8951-CL-0305 LUCERNA (REG. 2025-0065) PRESSO LA SC ONCOLOGIA DI CUI È PROMOTORE ASTELLAS PHARMA GLOBAL DEVELOPMENT INC E STIPULA DELLA RELATIVA CONVENZIONE.</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1-29T00:00:00" table:style-name="ce7">
            <text:p>29/01/2026</text:p>
          </table:table-cell>
          <table:table-cell office:value-type="float" office:value="142" table:style-name="ce9">
            <text:p>142</text:p>
          </table:table-cell>
          <table:table-cell office:value-type="string" table:style-name="ce4">
            <text:p>Delibera</text:p>
          </table:table-cell>
          <table:table-cell office:value-type="string" table:style-name="ce4">
            <text:p>AFFIDAMENTO DELLA FORNITURA DI FARMACI VARI, NELLE MORE DELL'ATTIVAZIONE DELLE CONVENZIONI DA PARTE DEL SOGGETTO AGGREGATORE REGIONALE ARIA S.P.A. PER L'ARCO TEMPORALE 01.02.2026 - 01.02.2027. COSTO COMPLESSIVO PRESUNTO EURO 883.014,31 IVA 10%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41" table:style-name="ce9">
            <text:p>141</text:p>
          </table:table-cell>
          <table:table-cell office:value-type="string" table:style-name="ce4">
            <text:p>Delibera</text:p>
          </table:table-cell>
          <table:table-cell office:value-type="string" table:style-name="ce4">
            <text:p>RECUPERO LISTE D’ATTESA. PROSECUZIONE DEGLI INCARICHI DI COLLABORAZIONE LIBERO-PROFESSIONALE DEI DOTTORI ROSSI DAVIDE E VACCARO MARIA CHIAR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44" table:style-name="ce9">
            <text:p>144</text:p>
          </table:table-cell>
          <table:table-cell office:value-type="string" table:style-name="ce4">
            <text:p>Delibera</text:p>
          </table:table-cell>
          <table:table-cell office:value-type="string" table:style-name="ce4">
            <text:p>CONFERIMENTO MANDATO ALL'AVV. STEFANO ZERBO DEL FORO DI MILANO NEL PROCEDIMENTO PROMOSSO PER CHIAMATA DI TERZO AVANTI IL TRIBUNALE DI PARMA (RIF. SINISTRO N. 16/2025).</text:p>
          </table:table-cell>
          <table:table-cell office:value-type="string" table:style-name="ce4">
            <text:p>SC AFFARI GENERAL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43" table:style-name="ce9">
            <text:p>143</text:p>
          </table:table-cell>
          <table:table-cell office:value-type="string" table:style-name="ce4">
            <text:p>Delibera</text:p>
          </table:table-cell>
          <table:table-cell office:value-type="string" table:style-name="ce4">
            <text:p>PROSECUZIONE INCARICO DI COLLABORAZIONE LIBERO-PROFESSIONALE DEL DR. SALUZZI SALVATORE – DIPARTIMENTO DI SALUTE MENTALE E DELLE DIPENDENZE.</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46" table:style-name="ce9">
            <text:p>146</text:p>
          </table:table-cell>
          <table:table-cell office:value-type="string" table:style-name="ce4">
            <text:p>Delibera</text:p>
          </table:table-cell>
          <table:table-cell office:value-type="string" table:style-name="ce4">
            <text:p>CONVENZIONE CON FOR ME S.R.L. DI CURNO PER ATTIVITÀ DI CONSULENZA SPECIALISTICA IN ORTOPEDIA PEDIATRICA</text:p>
          </table:table-cell>
          <table:table-cell office:value-type="string" table:style-name="ce4">
            <text:p>SC AFFARI GENERALI</text:p>
          </table:table-cell>
          <table:table-cell table:number-columns-repeated="16379"/>
        </table:table-row>
        <table:table-row table:style-name="ro4">
          <table:table-cell office:value-type="date" office:date-value="2026-01-29T00:00:00" table:style-name="ce7">
            <text:p>29/01/2026</text:p>
          </table:table-cell>
          <table:table-cell office:value-type="float" office:value="147" table:style-name="ce9">
            <text:p>147</text:p>
          </table:table-cell>
          <table:table-cell office:value-type="string" table:style-name="ce4">
            <text:p>Delibera</text:p>
          </table:table-cell>
          <table:table-cell office:value-type="string" table:style-name="ce4">
            <text:p>PRESA D'ATTO DEL RICONOSCIMENTO DEL TITOLO DI STUDIO PREVISTO DALLA NORMATIVA CONCORSUALE PER L’ACCESSO AL PROFILO DI OPERATORE SOCIOSANITARIO E CONSEGUENTE STABILIZZAZIONE DI N. 3 OPERATORI SOCIOSANITARI - AREA DEGLI OPERATORI - RUOLO SOCIOSANITARIO, AI SENSI DELL’ART. 1, COMMA 268, LETTERA B), DELLA L. N. 234/2021.</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45" table:style-name="ce9">
            <text:p>145</text:p>
          </table:table-cell>
          <table:table-cell office:value-type="string" table:style-name="ce4">
            <text:p>Delibera</text:p>
          </table:table-cell>
          <table:table-cell office:value-type="string" table:style-name="ce4">
            <text:p>DIFFERIMENTO DEL TERMINE FINALE DEI CONTRATTI DELLA DR.SSA NICOLINO GIULIA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48" table:style-name="ce9">
            <text:p>148</text:p>
          </table:table-cell>
          <table:table-cell office:value-type="string" table:style-name="ce4">
            <text:p>Delibera</text:p>
          </table:table-cell>
          <table:table-cell office:value-type="string" table:style-name="ce4">
            <text:p>EMENDAMENTO N. 1 ALLA CONVENZIONE ECONOMICA DELLO STUDIO ISIS 678354-CS15 (REG. 2024-0088) IN CORSO PRESSO LA SC MALATTIE ENDOCRINE – DIABETOLOGIA.</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49" table:style-name="ce9">
            <text:p>149</text:p>
          </table:table-cell>
          <table:table-cell office:value-type="string" table:style-name="ce4">
            <text:p>Delibera</text:p>
          </table:table-cell>
          <table:table-cell office:value-type="string" table:style-name="ce4">
            <text:p>NOMINA DEL RESPONSABILE DELLA PREVENZIONE DELLA CORRUZIONE E DELLA TRASPARENZA</text:p>
          </table:table-cell>
          <table:table-cell office:value-type="string" table:style-name="ce4">
            <text:p>SC AFFARI GENERAL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0" table:style-name="ce9">
            <text:p>150</text:p>
          </table:table-cell>
          <table:table-cell office:value-type="string" table:style-name="ce4">
            <text:p>Delibera</text:p>
          </table:table-cell>
          <table:table-cell office:value-type="string" table:style-name="ce4">
            <text:p>AUTORIZZAZIONE ALL’AVVIO DELLO STUDIO IMVT-1402-2401 (REG. 2025-0131) PRESSO LA SC NEUROLOGIA DI CUI È PROMOTORE IMMUNOVANT SCIENCES GMBH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1" table:style-name="ce9">
            <text:p>151</text:p>
          </table:table-cell>
          <table:table-cell office:value-type="string" table:style-name="ce4">
            <text:p>Delibera</text:p>
          </table:table-cell>
          <table:table-cell office:value-type="string" table:style-name="ce4">
            <text:p>CONVENZIONE CON CENTRO MEDICO SELENE DI BERGAMO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3">
          <table:table-cell office:value-type="date" office:date-value="2026-01-29T00:00:00" table:style-name="ce7">
            <text:p>29/01/2026</text:p>
          </table:table-cell>
          <table:table-cell office:value-type="float" office:value="152" table:style-name="ce9">
            <text:p>152</text:p>
          </table:table-cell>
          <table:table-cell office:value-type="string" table:style-name="ce4">
            <text:p>Delibera</text:p>
          </table:table-cell>
          <table:table-cell office:value-type="string" table:style-name="ce4">
            <text:p>PRESA D’ATTO PROSECUZIONE DELL’ATTIVITÀ DI COLLABORAZIONE LIBERO-PROFESSIONALE DEI DOTTORI BARONI CHIARA, COLANDONIO SALVATORE, MERCURIO FABRIZIO E MONTINARO BEATRICE LAURA <text:s/>– SC EAS - EMERGENZA DI ALTA SPECIALIZZ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3" table:style-name="ce9">
            <text:p>153</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4" table:style-name="ce9">
            <text:p>154</text:p>
          </table:table-cell>
          <table:table-cell office:value-type="string" table:style-name="ce4">
            <text:p>Delibera</text:p>
          </table:table-cell>
          <table:table-cell office:value-type="string" table:style-name="ce4">
            <text:p>CONFERIMENTO DI UN INCARICO DI COLLABORAZIONE LIBERO-PROFESSIONALE ALLA DR.SSA ZAMBONI MARGHERITA – SSD AREA DISABILITA’ E AUTIS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6" table:style-name="ce9">
            <text:p>156</text:p>
          </table:table-cell>
          <table:table-cell office:value-type="string" table:style-name="ce4">
            <text:p>Delibera</text:p>
          </table:table-cell>
          <table:table-cell office:value-type="string" table:style-name="ce4">
            <text:p>ADESIONE A VARIE CONVENZIONI ATTVATE DAI SOGGETTI AGGREGATORI ARIA S.P.A. E CONSIP S.P.A. COSTO COMPLESSIVO PRESUNTO: EURO 10.416.356,23 (IVA INCLUSA). PERIODO: DICEMBRE 2025</text:p>
          </table:table-cell>
          <table:table-cell office:value-type="string" table:style-name="ce4">
            <text:p>SS GESTIONE ACQUISTI SANITAR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5" table:style-name="ce9">
            <text:p>155</text:p>
          </table:table-cell>
          <table:table-cell office:value-type="string" table:style-name="ce4">
            <text:p>Delibera</text:p>
          </table:table-cell>
          <table:table-cell office:value-type="string" table:style-name="ce4">
            <text:p>CONFERIMENTO DI N. 1 INCARICO DI FUNZIONE ORGANIZZATIVA DELL'AREA DEI PROFESSIONISTI DELLA SALUTE E DEI FUNZIONARI - RUOLO SANITARIO DELLA SC DIREZIONE AZIENDALE PROFESSIONI SANITARIE E SOCIA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7" table:style-name="ce9">
            <text:p>157</text:p>
          </table:table-cell>
          <table:table-cell office:value-type="string" table:style-name="ce4">
            <text:p>Delibera</text:p>
          </table:table-cell>
          <table:table-cell office:value-type="string" table:style-name="ce4">
            <text:p>CONFERIMENTO DI UN INCARICO DI COLLABORAZIONE LIBERO-PROFESSIONALE AL DOTT. PASTICCI IACOPO – SC CURE PALLIATIVE, TERAPIA DEL DOLORE E HOSPIC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1-29T00:00:00" table:style-name="ce7">
            <text:p>29/01/2026</text:p>
          </table:table-cell>
          <table:table-cell office:value-type="float" office:value="158" table:style-name="ce9">
            <text:p>158</text:p>
          </table:table-cell>
          <table:table-cell office:value-type="string" table:style-name="ce4">
            <text:p>Delibera</text:p>
          </table:table-cell>
          <table:table-cell office:value-type="string" table:style-name="ce4">
            <text:p>ORDINATIVI EMESSI DAL 01.10.2025 AL 31.12.2025, AI SENSI DEL REGOLAMENTO PER L'ACQUISIZIONE DI SERVIZI E FORNITURE DI IMPORTO INFERIORE ALLE SOGLIE DI RILEVANZA COMUNITARIA - COSTO COMPLESSIVO EURO 3.463.105,29 IVA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59" table:style-name="ce9">
            <text:p>159</text:p>
          </table:table-cell>
          <table:table-cell office:value-type="string" table:style-name="ce4">
            <text:p>Delibera</text:p>
          </table:table-cell>
          <table:table-cell office:value-type="string" table:style-name="ce4">
            <text:p>CONVENZIONE CON L’ASST BERGAMO EST DI SERIATE PER L’EROGAZIONE DI PRESTAZIONI SPECIALISTICHE DI PSICHIATRIA</text:p>
          </table:table-cell>
          <table:table-cell office:value-type="string" table:style-name="ce4">
            <text:p>SC AFFARI GENERALI</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60" table:style-name="ce9">
            <text:p>160</text:p>
          </table:table-cell>
          <table:table-cell office:value-type="string" table:style-name="ce4">
            <text:p>Delibera</text:p>
          </table:table-cell>
          <table:table-cell office:value-type="string" table:style-name="ce4">
            <text:p>CONFERIMENTO INCARICHI DI COLLABORAZIONE LIBERO-PROFESSIONALE A MEDICI – SS SANITÀ PENITENZIA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63" table:style-name="ce9">
            <text:p>163</text:p>
          </table:table-cell>
          <table:table-cell office:value-type="string" table:style-name="ce4">
            <text:p>Delibera</text:p>
          </table:table-cell>
          <table:table-cell office:value-type="string" table:style-name="ce4">
            <text:p>CONFERIMENTO DELL’INCARICO QUINQUENNALE DI DIREZIONE DELLA SS SERD BERGAMO (AFFERENTE ALLA SC DIPENDENZE).</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62" table:style-name="ce9">
            <text:p>162</text:p>
          </table:table-cell>
          <table:table-cell office:value-type="string" table:style-name="ce4">
            <text:p>Delibera</text:p>
          </table:table-cell>
          <table:table-cell office:value-type="string" table:style-name="ce4">
            <text:p>DIVISIONE PARTECIPAZIONI SOCIETARIE RICEVUTE IN EREDITA’</text:p>
          </table:table-cell>
          <table:table-cell office:value-type="string" table:style-name="ce4">
            <text:p>SC AVVOCATURA</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61" table:style-name="ce9">
            <text:p>161</text:p>
          </table:table-cell>
          <table:table-cell office:value-type="string" table:style-name="ce4">
            <text:p>Delibera</text:p>
          </table:table-cell>
          <table:table-cell office:value-type="string" table:style-name="ce4">
            <text:p>RENDICONTAZIONE DEL PIANO DI RISK MANAGEMENT ANNO 2025</text:p>
          </table:table-cell>
          <table:table-cell office:value-type="string" table:style-name="ce4">
            <text:p>SC AFFARI GENERALI</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64" table:style-name="ce9">
            <text:p>164</text:p>
          </table:table-cell>
          <table:table-cell office:value-type="string" table:style-name="ce4">
            <text:p>Delibera</text:p>
          </table:table-cell>
          <table:table-cell office:value-type="string" table:style-name="ce4">
            <text:p>ATTRIBUZIONE DELL’INCARICO TEMPORANEO DI DIREZIONE DELLA SC DISTRETTO DI BERGAM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1-29T00:00:00" table:style-name="ce7">
            <text:p>29/01/2026</text:p>
          </table:table-cell>
          <table:table-cell office:value-type="float" office:value="165" table:style-name="ce9">
            <text:p>165</text:p>
          </table:table-cell>
          <table:table-cell office:value-type="string" table:style-name="ce4">
            <text:p>Delibera</text:p>
          </table:table-cell>
          <table:table-cell office:value-type="string" table:style-name="ce4">
            <text:p>ASSEGNAZIONE DI UNA BORSA DI STUDIO AL DR. GATTI SIMONE – SC MEDICINA NUCLEAR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66" table:style-name="ce9">
            <text:p>166</text:p>
          </table:table-cell>
          <table:table-cell office:value-type="string" table:style-name="ce4">
            <text:p>Delibera</text:p>
          </table:table-cell>
          <table:table-cell office:value-type="string" table:style-name="ce4">
            <text:p>ASSUNZIONE A TEMPO INDETERMINATO DI N. 3 FISIOTERAPIST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1-29T00:00:00" table:style-name="ce7">
            <text:p>29/01/2026</text:p>
          </table:table-cell>
          <table:table-cell office:value-type="float" office:value="167" table:style-name="ce9">
            <text:p>167</text:p>
          </table:table-cell>
          <table:table-cell office:value-type="string" table:style-name="ce4">
            <text:p>Delibera</text:p>
          </table:table-cell>
          <table:table-cell office:value-type="string" table:style-name="ce4">
            <text:p>CONCESSIONE NULLA OSTA PER MOBILITÀ VOLONTARIA PRESSO L’ASST FRANCIACORTA ALLA DIPENDENTE RICCARDI LIS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05T00:00:00" table:style-name="ce7">
            <text:p>05/02/2026</text:p>
          </table:table-cell>
          <table:table-cell office:value-type="float" office:value="168" table:style-name="ce9">
            <text:p>168</text:p>
          </table:table-cell>
          <table:table-cell office:value-type="string" table:style-name="ce4">
            <text:p>Delibera</text:p>
          </table:table-cell>
          <table:table-cell office:value-type="string" table:style-name="ce4">
            <text:p>RIDEFINIZIONE DELLA COMPOSIZIONE DEL COMITATO VALUTAZIONE SINISTRI.</text:p>
          </table:table-cell>
          <table:table-cell office:value-type="string" table:style-name="ce4">
            <text:p>SC AFFARI GENERAL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69" table:style-name="ce9">
            <text:p>169</text:p>
          </table:table-cell>
          <table:table-cell office:value-type="string" table:style-name="ce4">
            <text:p>Delibera</text:p>
          </table:table-cell>
          <table:table-cell office:value-type="string" table:style-name="ce4">
            <text:p>REINTEGRO DI UN OPERATORE SOCIOSANITARIO - AREA DEGLI OPERATORI - RUOLO SOCIOSANITARIO, AI SENSI DELL’ART. 25 COMMA 9 DEL CCNL COMPARTO SANITA’ DEL 27.10.2025</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70" table:style-name="ce9">
            <text:p>170</text:p>
          </table:table-cell>
          <table:table-cell office:value-type="string" table:style-name="ce4">
            <text:p>Delibera</text:p>
          </table:table-cell>
          <table:table-cell office:value-type="string" table:style-name="ce4">
            <text:p>PROSECUZIONE INCARICO DI COLLABORAZIONE LIBERO-PROFESSIONALE DELLA DOTT.SSA PESATORI EUGENIA VITTORIA <text:s/>– SC GASTROENTEROLOGIA 1 – EPATOLOGIA E TRAPIAN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71" table:style-name="ce9">
            <text:p>171</text:p>
          </table:table-cell>
          <table:table-cell office:value-type="string" table:style-name="ce4">
            <text:p>Delibera</text:p>
          </table:table-cell>
          <table:table-cell office:value-type="string" table:style-name="ce4">
            <text:p>PROSECUZIONE INCARICO DI COLLABORAZIONE LIBERO-PROFESSIONALE DEL DOTT. TOFONI PAOLO - SSD CARDIOLOGIA 3 - DIAGNOSTICA E INTERVENT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72" table:style-name="ce9">
            <text:p>172</text:p>
          </table:table-cell>
          <table:table-cell office:value-type="string" table:style-name="ce4">
            <text:p>Delibera</text:p>
          </table:table-cell>
          <table:table-cell office:value-type="string" table:style-name="ce4">
            <text:p>PNRR MISSIONE M6C2 1.1.1.2 – COMPLETAMENTO DELL’INTERVENTO POSTI LETTO SUPPLEMENTARI DI TERAPIA INTENSIVA – ATTESTAZIONE DEL RAGGIUNGIMENTO DEL TARGET M6C2-9 (CUP C11B20000810001).</text:p>
          </table:table-cell>
          <table:table-cell office:value-type="string" table:style-name="ce4">
            <text:p>SC GESTIONE ACQUISTI</text:p>
          </table:table-cell>
          <table:table-cell table:number-columns-repeated="16379"/>
        </table:table-row>
        <table:table-row table:style-name="ro1">
          <table:table-cell office:value-type="date" office:date-value="2026-02-05T00:00:00" table:style-name="ce7">
            <text:p>05/02/2026</text:p>
          </table:table-cell>
          <table:table-cell office:value-type="float" office:value="173" table:style-name="ce9">
            <text:p>173</text:p>
          </table:table-cell>
          <table:table-cell office:value-type="string" table:style-name="ce4">
            <text:p>Delibera</text:p>
          </table:table-cell>
          <table:table-cell office:value-type="string" table:style-name="ce4">
            <text:p>NOMINA DEL RESPONSABILE PER LA TRANSIZIONE DIGITALE</text:p>
          </table:table-cell>
          <table:table-cell office:value-type="string" table:style-name="ce4">
            <text:p>SC AFFARI GENERALI</text:p>
          </table:table-cell>
          <table:table-cell table:number-columns-repeated="16379"/>
        </table:table-row>
        <table:table-row table:style-name="ro3">
          <table:table-cell office:value-type="date" office:date-value="2026-02-05T00:00:00" table:style-name="ce7">
            <text:p>05/02/2026</text:p>
          </table:table-cell>
          <table:table-cell office:value-type="float" office:value="174" table:style-name="ce9">
            <text:p>174</text:p>
          </table:table-cell>
          <table:table-cell office:value-type="string" table:style-name="ce4">
            <text:p>Delibera</text:p>
          </table:table-cell>
          <table:table-cell office:value-type="string" table:style-name="ce4">
            <text:p>ESITO DELLA PROCEDURA “APERTA” – MEDIANTE UTILIZZO DELLA PIATTAFORMA SINTEL – PER L’AFFIDAMENTO DELLA FORNITURA N. 1 SISTEMA PER CIRCOLAZIONE EXTRACORPOREA, DA DESTINARE ALLA SC CARDIOCHIRURGIA DELL’ASST PAPA GIOVANNI XXIII – LOTTO UNICO. COSTO COMPLESSIVO EURO 329.494,35 (IVA 22% COMPRESA).</text:p>
          </table:table-cell>
          <table:table-cell office:value-type="string" table:style-name="ce4">
            <text:p>SC GESTIONE ACQUIST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75" table:style-name="ce9">
            <text:p>175</text:p>
          </table:table-cell>
          <table:table-cell office:value-type="string" table:style-name="ce4">
            <text:p>Delibera</text:p>
          </table:table-cell>
          <table:table-cell office:value-type="string" table:style-name="ce4">
            <text:p>EMENDAMENTO N. 1 ALLA CONVENZIONE ECONOMICA DELLO STUDIO MS700568_0183 (REG. 2024-0152) IN CORSO PRESSO LA SC NEUR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77" table:style-name="ce9">
            <text:p>177</text:p>
          </table:table-cell>
          <table:table-cell office:value-type="string" table:style-name="ce4">
            <text:p>Delibera</text:p>
          </table:table-cell>
          <table:table-cell office:value-type="string" table:style-name="ce4">
            <text:p>DETERMINAZIONI CONSEGUENTI ALLA RICHIESTA DI RISARCIMENTO DANNI DA PARTE DEI FAMILIARI EREDI DI UN PAZIENTE (RIF. SINISTRO N. 2025_RC_000578).</text:p>
          </table:table-cell>
          <table:table-cell office:value-type="string" table:style-name="ce4">
            <text:p>SC AFFARI GENERAL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76" table:style-name="ce9">
            <text:p>176</text:p>
          </table:table-cell>
          <table:table-cell office:value-type="string" table:style-name="ce4">
            <text:p>Delibera</text:p>
          </table:table-cell>
          <table:table-cell office:value-type="string" table:style-name="ce4">
            <text:p>DIFFERIMENTO DEL TERMINE FINALE DEL CONTRATTO DELLA DR.SSA MUSITELLI ELEONOR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78" table:style-name="ce9">
            <text:p>178</text:p>
          </table:table-cell>
          <table:table-cell office:value-type="string" table:style-name="ce4">
            <text:p>Delibera</text:p>
          </table:table-cell>
          <table:table-cell office:value-type="string" table:style-name="ce4">
            <text:p>CONVENZIONE CON L’ISTITUTO SUORE CAPPUCCINE DI MADRE RUBATTO DI BERGAMO PER LA FORNITURA DI SANGUE E SUOI PRODOTTI E DI PRESTAZIONI DI MEDICINA TRASFUSIONALE</text:p>
          </table:table-cell>
          <table:table-cell office:value-type="string" table:style-name="ce4">
            <text:p>SC AFFARI GENERALI</text:p>
          </table:table-cell>
          <table:table-cell table:number-columns-repeated="16379"/>
        </table:table-row>
        <table:table-row table:style-name="ro3">
          <table:table-cell office:value-type="date" office:date-value="2026-02-05T00:00:00" table:style-name="ce7">
            <text:p>05/02/2026</text:p>
          </table:table-cell>
          <table:table-cell office:value-type="float" office:value="179" table:style-name="ce9">
            <text:p>179</text:p>
          </table:table-cell>
          <table:table-cell office:value-type="string" table:style-name="ce4">
            <text:p>Delibera</text:p>
          </table:table-cell>
          <table:table-cell office:value-type="string" table:style-name="ce4">
            <text:p>CONVENZIONE CON LA FONDAZIONE OPERA BONOMELLI ONLUS DI BERGAMO PER L'ATTIVA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0" table:style-name="ce9">
            <text:p>180</text:p>
          </table:table-cell>
          <table:table-cell office:value-type="string" table:style-name="ce4">
            <text:p>Delibera</text:p>
          </table:table-cell>
          <table:table-cell office:value-type="string" table:style-name="ce4">
            <text:p>CONVENZIONE CON FONDERIE MARIO MAZZUCCONI S.P.A. DI PONTE SAN PIETRO PER LO SVOLGIMENTO DELLE FUNZIONI DI <text:s text:c="2"/>MEDICO COMPETENTE AI FINI DELLA SORVEGLIANZA SANITARIA</text:p>
          </table:table-cell>
          <table:table-cell office:value-type="string" table:style-name="ce4">
            <text:p>SC AFFARI GENERAL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1" table:style-name="ce9">
            <text:p>181</text:p>
          </table:table-cell>
          <table:table-cell office:value-type="string" table:style-name="ce4">
            <text:p>Delibera</text:p>
          </table:table-cell>
          <table:table-cell office:value-type="string" table:style-name="ce4">
            <text:p>CONVENZIONE CON FIN MEDICAL S.R.L. DI VERTOVA (BG)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2" table:style-name="ce9">
            <text:p>182</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NEFROLOGIA – DOTT.SSA ELENA PERTICUCC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3" table:style-name="ce9">
            <text:p>183</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ANESTESIA E RIANIMAZIONE 3 – DOTT. GIANMARIANO MARCHES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4" table:style-name="ce9">
            <text:p>184</text:p>
          </table:table-cell>
          <table:table-cell office:value-type="string" table:style-name="ce4">
            <text:p>Delibera</text:p>
          </table:table-cell>
          <table:table-cell office:value-type="string" table:style-name="ce4">
            <text:p>CONFERIMENTO MANDATO ALL'AVV. DIEGO MUNAFO' DEL FORO DI MILANO NEL GIUDIZIO DI MERITO PROMOSSO AVANTI IL TRIBUNALE DI BERGAMO (RIF. SINISTRO N. 17/2025).</text:p>
          </table:table-cell>
          <table:table-cell office:value-type="string" table:style-name="ce4">
            <text:p>SC AFFARI GENERAL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5" table:style-name="ce9">
            <text:p>185</text:p>
          </table:table-cell>
          <table:table-cell office:value-type="string" table:style-name="ce4">
            <text:p>Delibera</text:p>
          </table:table-cell>
          <table:table-cell office:value-type="string" table:style-name="ce4">
            <text:p>CONFERIMENTO MANDATO AGLI AVV.TI NIVES RASOLI E CRISTINA ACERBONI NEL GIUDIZIO AVANTI IL GIUDICE DI PACE DI BERGAMO, DOTT.SSA LAURA GIUSEPPINA FRIGOLI, R.G. 1160/2025</text:p>
          </table:table-cell>
          <table:table-cell office:value-type="string" table:style-name="ce4">
            <text:p>SC AVVOCATURA</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6" table:style-name="ce9">
            <text:p>186</text:p>
          </table:table-cell>
          <table:table-cell office:value-type="string" table:style-name="ce4">
            <text:p>Delibera</text:p>
          </table:table-cell>
          <table:table-cell office:value-type="string" table:style-name="ce4">
            <text:p>CONFERIMENTO DI UN INCARICO DI COLLABORAZIONE LIBERO-PROFESSIONALE ALLA DR.SSA FEDERICA MARIA GRAZIA STIVAL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8" table:style-name="ce9">
            <text:p>188</text:p>
          </table:table-cell>
          <table:table-cell office:value-type="string" table:style-name="ce4">
            <text:p>Delibera</text:p>
          </table:table-cell>
          <table:table-cell office:value-type="string" table:style-name="ce4">
            <text:p>CONFERIMENTO DI UN INCARICO DI COLLABORAZIONE LIBERO-PROFESSIONALE AL DOTT. CASTAGNA GIONA – SC MALATTIE ENDOCRINE – DIABE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87" table:style-name="ce9">
            <text:p>187</text:p>
          </table:table-cell>
          <table:table-cell office:value-type="string" table:style-name="ce4">
            <text:p>Delibera</text:p>
          </table:table-cell>
          <table:table-cell office:value-type="string" table:style-name="ce4">
            <text:p>CONFERIMENTO DI UN INCARICO DI COLLABORAZIONE LIBERO-PROFESSIONALE ALLA DOTT.SSA BERTOCCHI STEFANIA - SSD REUMATOLOG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05T00:00:00" table:style-name="ce7">
            <text:p>05/02/2026</text:p>
          </table:table-cell>
          <table:table-cell office:value-type="float" office:value="189" table:style-name="ce9">
            <text:p>189</text:p>
          </table:table-cell>
          <table:table-cell office:value-type="string" table:style-name="ce4">
            <text:p>Delibera</text:p>
          </table:table-cell>
          <table:table-cell office:value-type="string" table:style-name="ce4">
            <text:p>AUTORIZZAZIONE ALL’AVVIO DELLO STUDIO VIR-CHDV-V205 (REG. 2025-0195) PRESSO LA SC GASTROENTEROLOGIA 1, EPATOLOGIA E TRAPIANTOLOGIA DI CUI È PROMOTORE VIR BIOTECHNOLOGY, INC.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90" table:style-name="ce9">
            <text:p>190</text:p>
          </table:table-cell>
          <table:table-cell office:value-type="string" table:style-name="ce4">
            <text:p>Delibera</text:p>
          </table:table-cell>
          <table:table-cell office:value-type="string" table:style-name="ce4">
            <text:p>AUTORIZZAZIONE ALL’AVVIO DELLO STUDIO CTQJ230A12301E1 (REG. 2025 - 0114) PRESSO LA SC CARDIOLOGIA 1 DI CUI È PROMOTORE NOVARTIS PHARMA AG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91" table:style-name="ce9">
            <text:p>191</text:p>
          </table:table-cell>
          <table:table-cell office:value-type="string" table:style-name="ce4">
            <text:p>Delibera</text:p>
          </table:table-cell>
          <table:table-cell office:value-type="string" table:style-name="ce4">
            <text:p>AUTORIZZAZIONE ALL'AVVIO DELLO STUDIO RIFLES (REG. 2025-0210) PRESSO LA SC GASTROENTEROLOGIA 2 - ENDOSCOPIA DIGESTIVA DI CUI È PROMOTORE FONDAZIONE IRCCS POLICLINICO SAN MATTEO PAV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94" table:style-name="ce9">
            <text:p>194</text:p>
          </table:table-cell>
          <table:table-cell office:value-type="string" table:style-name="ce4">
            <text:p>Delibera</text:p>
          </table:table-cell>
          <table:table-cell office:value-type="string" table:style-name="ce4">
            <text:p>ASSUNZIONE A TEMPO DETERMINATO-SUPPLENZA DI UN TECNICO SANITARIO DI LABORATORIO BIOMEDICO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05T00:00:00" table:style-name="ce7">
            <text:p>05/02/2026</text:p>
          </table:table-cell>
          <table:table-cell office:value-type="float" office:value="192" table:style-name="ce9">
            <text:p>192</text:p>
          </table:table-cell>
          <table:table-cell office:value-type="string" table:style-name="ce4">
            <text:p>Delibera</text:p>
          </table:table-cell>
          <table:table-cell office:value-type="string" table:style-name="ce4">
            <text:p>AUTORIZZAZIONE ALL'AVVIO DELLO STUDIO MALATTIA DI HIRSCHSPRUNG: FUNZIONALITÀ INTESTINALE, QUALITÀ DI VITA E TRANSIZIONE DI CURA – ESPERIENZA DELLA CHIRURGIA PEDIATRICA DELL'OSPEDALE PAPA GIOVANNI XXIII DI BERGAMO (REG. 2025-0168) PRESSO LA SC CHIRURGIA PEDIATRICA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2-05T00:00:00" table:style-name="ce7">
            <text:p>05/02/2026</text:p>
          </table:table-cell>
          <table:table-cell office:value-type="float" office:value="193" table:style-name="ce9">
            <text:p>193</text:p>
          </table:table-cell>
          <table:table-cell office:value-type="string" table:style-name="ce4">
            <text:p>Delibera</text:p>
          </table:table-cell>
          <table:table-cell office:value-type="string" table:style-name="ce4">
            <text:p>APPROVAZIONE DEL VERBALE RELATIVO AL CONCORSO PUBBLICO, PER TITOLI ED ESAMI, PER LA COPERTURA A TEMPO INDETERMINATO DI N. 1 POSTO DI DIRIGENTE MEDICO DA ASSEGNARE ALLE ATTIVITÀ DEL SERD.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05T00:00:00" table:style-name="ce7">
            <text:p>05/02/2026</text:p>
          </table:table-cell>
          <table:table-cell office:value-type="float" office:value="195" table:style-name="ce9">
            <text:p>195</text:p>
          </table:table-cell>
          <table:table-cell office:value-type="string" table:style-name="ce4">
            <text:p>Delibera</text:p>
          </table:table-cell>
          <table:table-cell office:value-type="string" table:style-name="ce4">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office:value-type="string" table:style-name="ce4">
            <text:p>SC AFFARI GENERALI</text:p>
          </table:table-cell>
          <table:table-cell table:number-columns-repeated="16379"/>
        </table:table-row>
        <table:table-row table:style-name="ro3">
          <table:table-cell office:value-type="date" office:date-value="2026-02-05T00:00:00" table:style-name="ce7">
            <text:p>05/02/2026</text:p>
          </table:table-cell>
          <table:table-cell office:value-type="float" office:value="196" table:style-name="ce9">
            <text:p>196</text:p>
          </table:table-cell>
          <table:table-cell office:value-type="string" table:style-name="ce4">
            <text:p>Delibera</text:p>
          </table:table-cell>
          <table:table-cell office:value-type="string" table:style-name="ce4">
            <text:p>AFFIDAMENTO DELLA FORNITURA DI FARMACI VARI, NELLE MORE DELL'ATTIVAZIONE DELLE CONVENZIONI DA PARTE DEL SOGGETTO AGGREGATORE REGIONALE ARIA S.P.A. PER L'ARCO TEMPORALE 09.02.2026 - 08.02.2027. COSTO COMPLESSIVO PRESUNTO EURO 870.008,04 IVA 10%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98" table:style-name="ce9">
            <text:p>198</text:p>
          </table:table-cell>
          <table:table-cell office:value-type="string" table:style-name="ce4">
            <text:p>Delibera</text:p>
          </table:table-cell>
          <table:table-cell office:value-type="string" table:style-name="ce4">
            <text:p>ACCORDO PER L’APPLICAZIONE DI SCONTI SULLE TARIFFE APPLICATE AI VISITATORI ESTERNI IN CASO DI ACCESSO AI PARCHEGGI AL SERVIZIO DEL PRESIDIO OSPEDALIERO PAPA GIOVANNI XXIII DI BERGAMO.</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2-05T00:00:00" table:style-name="ce7">
            <text:p>05/02/2026</text:p>
          </table:table-cell>
          <table:table-cell office:value-type="float" office:value="197" table:style-name="ce9">
            <text:p>197</text:p>
          </table:table-cell>
          <table:table-cell office:value-type="string" table:style-name="ce4">
            <text:p>Delibera</text:p>
          </table:table-cell>
          <table:table-cell office:value-type="string" table:style-name="ce4">
            <text:p>ACCETTAZIONE DI DONAZIONE DI SOMMA DI DENARO DA PARTE DI UN CITTADINO.</text:p>
          </table:table-cell>
          <table:table-cell office:value-type="string" table:style-name="ce4">
            <text:p>SC AFFARI GENERALI</text:p>
          </table:table-cell>
          <table:table-cell table:number-columns-repeated="16379"/>
        </table:table-row>
        <table:table-row table:style-name="ro2">
          <table:table-cell office:value-type="date" office:date-value="2026-02-05T00:00:00" table:style-name="ce7">
            <text:p>05/02/2026</text:p>
          </table:table-cell>
          <table:table-cell office:value-type="float" office:value="199" table:style-name="ce9">
            <text:p>199</text:p>
          </table:table-cell>
          <table:table-cell office:value-type="string" table:style-name="ce4">
            <text:p>Delibera</text:p>
          </table:table-cell>
          <table:table-cell office:value-type="string" table:style-name="ce4">
            <text:p>ADDENDUM N. 1 ALLA CONVENZIONE ECONOMICA DELLO STUDIO HR-NBL2 (REG. 2023-0124) IN CORSO PRESSO LA SC PEDIATR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0" table:style-name="ce9">
            <text:p>200</text:p>
          </table:table-cell>
          <table:table-cell office:value-type="string" table:style-name="ce4">
            <text:p>Delibera</text:p>
          </table:table-cell>
          <table:table-cell office:value-type="string" table:style-name="ce4">
            <text:p>RIMBORSO ONERI PER L’ACQUISTO DI PRODOTTI E ARTICOLI SANITARI NON PREVISTI NEL NOMENCLATORE. COMPLETAMENTO FABBISOGNO 2025.</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1" table:style-name="ce9">
            <text:p>201</text:p>
          </table:table-cell>
          <table:table-cell office:value-type="string" table:style-name="ce4">
            <text:p>Delibera</text:p>
          </table:table-cell>
          <table:table-cell office:value-type="string" table:style-name="ce4">
            <text:p>RECEPIMENTO DELL’ACCORDO AZIENDALE SUL PROGETTO “DIAGNOSI E GESTIONE DELLA PERSONA CON DIABETE MELLITO DI TIPO 2 NON COMPLICATO” – PERIODO DAL 01/12/2025 AL 31/12/2026</text:p>
          </table:table-cell>
          <table:table-cell office:value-type="string" table:style-name="ce4">
            <text:p>SC CURE PRIMARIE</text:p>
          </table:table-cell>
          <table:table-cell table:number-columns-repeated="16379"/>
        </table:table-row>
        <table:table-row table:style-name="ro1">
          <table:table-cell office:value-type="date" office:date-value="2026-02-12T00:00:00" table:style-name="ce7">
            <text:p>12/02/2026</text:p>
          </table:table-cell>
          <table:table-cell office:value-type="float" office:value="202" table:style-name="ce9">
            <text:p>202</text:p>
          </table:table-cell>
          <table:table-cell office:value-type="string" table:style-name="ce4">
            <text:p>Delibera</text:p>
          </table:table-cell>
          <table:table-cell office:value-type="string" table:style-name="ce4">
            <text:p>RATIFICA DELLE SPESE EFFETTUATE CON IL FONDO ECONOMALE NEL MESE DI GENNAIO 2026.</text:p>
          </table:table-cell>
          <table:table-cell office:value-type="string" table:style-name="ce4">
            <text:p>SSD LOGISTICA E SERVIZI ECONOMALI</text:p>
          </table:table-cell>
          <table:table-cell table:number-columns-repeated="16379"/>
        </table:table-row>
        <table:table-row table:style-name="ro4">
          <table:table-cell office:value-type="date" office:date-value="2026-02-12T00:00:00" table:style-name="ce7">
            <text:p>12/02/2026</text:p>
          </table:table-cell>
          <table:table-cell office:value-type="float" office:value="203" table:style-name="ce9">
            <text:p>203</text:p>
          </table:table-cell>
          <table:table-cell office:value-type="string" table:style-name="ce4">
            <text:p>Delibera</text:p>
          </table:table-cell>
          <table:table-cell office:value-type="string" table:style-name="ce4">
            <text:p>PROTOCOLLO D'INTESA CON NEPIOS ONLUS DI BERGAMO PER LA REALIZZAZIONE DEL PROGETTO "RICERCA E APPLICAZIONE INTERNA APPROCCI CLINICI MINI-INVASIVI PER IL TRATTAMENTO DELLA PATOLOGIA NEUROCHIRURGICA ONCOLOGICA, VASCOLARE E DELLA BASE CRANICA, CON PARTICOLARE RIGUARDO ALL'AMBITO PEDIATRICO" A FAVORE DELLA SC NEUROCHIRURGIA</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4" table:style-name="ce9">
            <text:p>204</text:p>
          </table:table-cell>
          <table:table-cell office:value-type="string" table:style-name="ce4">
            <text:p>Delibera</text:p>
          </table:table-cell>
          <table:table-cell office:value-type="string" table:style-name="ce4">
            <text:p>PROROGA INCARICO DI COLLABORAZIONE LIBERO-PROFESSIONALE DELLA SIG.RA FUSELLI FEDERIC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5" table:style-name="ce9">
            <text:p>205</text:p>
          </table:table-cell>
          <table:table-cell office:value-type="string" table:style-name="ce4">
            <text:p>Delibera</text:p>
          </table:table-cell>
          <table:table-cell office:value-type="string" table:style-name="ce4">
            <text:p>PROROGA DEL TERMINE DEL CONTRATTO DI LAVORO A TEMPO DETERMINATO STIPULATO CON N. 1 DIRIGENTE MEDICO – DISCIPLINA: MALATTIE INFETTIV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6" table:style-name="ce9">
            <text:p>206</text:p>
          </table:table-cell>
          <table:table-cell office:value-type="string" table:style-name="ce4">
            <text:p>Delibera</text:p>
          </table:table-cell>
          <table:table-cell office:value-type="string" table:style-name="ce4">
            <text:p>PROCEDURA COMPARATIVA PER L’ASSEGNAZIONE DI UNA BORSA DI STUDIO, DELLA DURATA DI 15 MESI, DELL’IMPORTO LORDO COMPLESSIVO DI € 30.000,00 – SC SIMT.</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7" table:style-name="ce9">
            <text:p>207</text:p>
          </table:table-cell>
          <table:table-cell office:value-type="string" table:style-name="ce4">
            <text:p>Delibera</text:p>
          </table:table-cell>
          <table:table-cell office:value-type="string" table:style-name="ce4">
            <text:p>PROCEDURA COMPARATIVA PER L’ASSEGNAZIONE DI UNA BORSA DI STUDIO, DELLA DURATA DI 12 MESI, DELL’IMPORTO LORDO COMPLESSIVO DI € 30.000,00 A UN BIOLOGO RICERCATORE – SC LABORATORIO DI ANATOMIA PATOLOG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9" table:style-name="ce9">
            <text:p>209</text:p>
          </table:table-cell>
          <table:table-cell office:value-type="string" table:style-name="ce4">
            <text:p>Delibera</text:p>
          </table:table-cell>
          <table:table-cell office:value-type="string" table:style-name="ce4">
            <text:p>PROCEDURA COMPARATIVA PER L’ASSEGNAZIONE DI UN INCARICO DI COLLABORAZIONE LIBERO-PROFESSIONALE A UN INFERMIERE – SC MALATTIE ENDOCRINE - DIABE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08" table:style-name="ce9">
            <text:p>208</text:p>
          </table:table-cell>
          <table:table-cell office:value-type="string" table:style-name="ce4">
            <text:p>Delibera</text:p>
          </table:table-cell>
          <table:table-cell office:value-type="string" table:style-name="ce4">
            <text:p>PROCEDURA COMPARATIVA PER IL CONFERIMENTO DI UN INCARICO DI COLLABORAZIONE LIBERO-PROFESSIONALE A UNO PSICOLOGO PSICOTERAPEUTA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0" table:style-name="ce9">
            <text:p>210</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2" table:style-name="ce9">
            <text:p>212</text:p>
          </table:table-cell>
          <table:table-cell office:value-type="string" table:style-name="ce4">
            <text:p>Delibera</text:p>
          </table:table-cell>
          <table:table-cell office:value-type="string" table:style-name="ce4">
            <text:p>PROCEDURA COMPARATIVA PER IL CONFERIMENTO DI UN INCARICO DI COLLABORAZIONE LIBERO-PROFESSIONALE A UN BIOLOGO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1" table:style-name="ce9">
            <text:p>211</text:p>
          </table:table-cell>
          <table:table-cell office:value-type="string" table:style-name="ce4">
            <text:p>Delibera</text:p>
          </table:table-cell>
          <table:table-cell office:value-type="string" table:style-name="ce4">
            <text:p>PROCEDURA COMPARATIVA PER IL CONFERIMENTO DI UN INCARICO DI COLLABORAZIONE A UNO PSICOLOGO PSICOTERAPEUTA – SC PSICOLOGIA.</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2-12T00:00:00" table:style-name="ce7">
            <text:p>12/02/2026</text:p>
          </table:table-cell>
          <table:table-cell office:value-type="float" office:value="213" table:style-name="ce9">
            <text:p>213</text:p>
          </table:table-cell>
          <table:table-cell office:value-type="string" table:style-name="ce4">
            <text:p>Delibera</text:p>
          </table:table-cell>
          <table:table-cell office:value-type="string" table:style-name="ce4">
            <text:p>PRESA D’ATTO DELL’ESITO DEL CONCORSO PUBBLICO IN FORMA AGGREGATA TRA ATS BERGAMO (CAPOFILA), ASST BERGAMO EST, ASST BERGAMO OVEST E ASST PAPA GIOVANNI XXIII, PER TITOLI ED ESAMI, PER LA COPERTURA A TEMPO PIENO E INDETERMINATO DI N. 6 POSTI DI ASSISTENTE AMMINISTRATIVO - AREA DEGLI ASSISTENTI - RUOLO AMMINISTRATIVO.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5" table:style-name="ce9">
            <text:p>215</text:p>
          </table:table-cell>
          <table:table-cell office:value-type="string" table:style-name="ce4">
            <text:p>Delibera</text:p>
          </table:table-cell>
          <table:table-cell office:value-type="string" table:style-name="ce4">
            <text:p>PROCEDURA COMPARATIVA PER IL CONFERIMENTO DI UN INCARICO DI COLLABORAZIONE LIBERO-PROFESSIONALE A UN DATA MANAGER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4" table:style-name="ce9">
            <text:p>214</text:p>
          </table:table-cell>
          <table:table-cell office:value-type="string" table:style-name="ce4">
            <text:p>Delibera</text:p>
          </table:table-cell>
          <table:table-cell office:value-type="string" table:style-name="ce4">
            <text:p>PROCEDURA COMPARATIVA PER IL CONFERIMENTO DI INCARICHI DI COLLABORAZIONE LIBERO-PROFESSIONALE A MEDICI – SC EAS – EMERGENZA DI ALTA SPECIALIZZ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6" table:style-name="ce9">
            <text:p>216</text:p>
          </table:table-cell>
          <table:table-cell office:value-type="string" table:style-name="ce4">
            <text:p>Delibera</text:p>
          </table:table-cell>
          <table:table-cell office:value-type="string" table:style-name="ce4">
            <text:p>PRESA D’ATTO DEL DISTACCO DELLA DOTT.SSA SCETTI SILVIA – DIRIGENTE MEDICO PRESSO L’U.O. POLO OSPEDALIERO DELLA DIREZIONE GENERALE WELFARE DI REGIONE LOMBARD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7" table:style-name="ce9">
            <text:p>217</text:p>
          </table:table-cell>
          <table:table-cell office:value-type="string" table:style-name="ce4">
            <text:p>Delibera</text:p>
          </table:table-cell>
          <table:table-cell office:value-type="string" table:style-name="ce4">
            <text:p>INTEGRAZIONE DELLA Delibera N. 168 DEL 5 FEBBRAIO 2026 "RIDEFINIZIONE DELLA COMPOSIZIONE DEL COMITATO VALUTAZIONE SINISTRI".</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18" table:style-name="ce9">
            <text:p>218</text:p>
          </table:table-cell>
          <table:table-cell office:value-type="string" table:style-name="ce4">
            <text:p>Delibera</text:p>
          </table:table-cell>
          <table:table-cell office:value-type="string" table:style-name="ce4">
            <text:p>PRESA D’ATTO DELLA SENTENZA PUBBLICATA IN DATA 19/05/2023 DAL TRIBUNALE AMMINISTRATIVO REGIONALE PER LA LOMBARDIA – SEZ. DI BRESCIA, NEL GIUDIZIO R.G. N. 126/2023 E PROVVEDIMENTI CONSEGUENTI</text:p>
          </table:table-cell>
          <table:table-cell office:value-type="string" table:style-name="ce4">
            <text:p>SC AVVOCATURA</text:p>
          </table:table-cell>
          <table:table-cell table:number-columns-repeated="16379"/>
        </table:table-row>
        <table:table-row table:style-name="ro3">
          <table:table-cell office:value-type="date" office:date-value="2026-02-12T00:00:00" table:style-name="ce7">
            <text:p>12/02/2026</text:p>
          </table:table-cell>
          <table:table-cell office:value-type="float" office:value="219" table:style-name="ce9">
            <text:p>219</text:p>
          </table:table-cell>
          <table:table-cell office:value-type="string" table:style-name="ce4">
            <text:p>Delibera</text:p>
          </table:table-cell>
          <table:table-cell office:value-type="string" table:style-name="ce4">
            <text:p>PRESA D'ATTO DELLA PROCEDURA AGGREGATA ESPLETATA IN QUALITA' DI CAPOFILA DALLA ASST BERGAMO OVEST PER LA FORNITURA DI KIT STERILI PER EMODIALISI PER L'ARCO TEMPORALE 01.03.2026/28.02.2030 E ADOZIONE DEI PROVVEDIEMNTI CONSEGUENTI - COSTO COMPLESSIVO EURO 94.257,20 IVA 22%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20" table:style-name="ce9">
            <text:p>220</text:p>
          </table:table-cell>
          <table:table-cell office:value-type="string" table:style-name="ce4">
            <text:p>Delibera</text:p>
          </table:table-cell>
          <table:table-cell office:value-type="string" table:style-name="ce4">
            <text:p>PRESA D'ATTO DELLA RIDUZIONE DELL’ORARIO DI ATTIVITA’ DELLA DOTT.SSA MARIA ROSA DELLA SALA – SPECIALISTA AMBULATORIALE A TEMPO INDETERMINATO NELLA BRANCA DI OSTETRICIA E GINECOLOGIA.</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2-12T00:00:00" table:style-name="ce7">
            <text:p>12/02/2026</text:p>
          </table:table-cell>
          <table:table-cell office:value-type="float" office:value="221" table:style-name="ce9">
            <text:p>221</text:p>
          </table:table-cell>
          <table:table-cell office:value-type="string" table:style-name="ce4">
            <text:p>Delibera</text:p>
          </table:table-cell>
          <table:table-cell office:value-type="string" table:style-name="ce4">
            <text:p>MOBILITÀ COMPENSATIVA DELLA SIG.RA SIRAGUSA LUCIA E DELLA SIG.RA PACCHIANA SAR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22" table:style-name="ce9">
            <text:p>222</text:p>
          </table:table-cell>
          <table:table-cell office:value-type="string" table:style-name="ce4">
            <text:p>Delibera</text:p>
          </table:table-cell>
          <table:table-cell office:value-type="string" table:style-name="ce4">
            <text:p>CONVENZIONE CON L’UNIVERSITÀ DEGLI STUDI DI MILANO PER L’UTILIZZO DI STRUTTURE EXTRAUNIVERSITARIE PER LE ESIGENZE DIDATTICO – FORMATIVE DELLA SCUOLA DI SPECIALIZZAZIONE IN MEDICINA D'EMRGENZA-URGENZA</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23" table:style-name="ce9">
            <text:p>223</text:p>
          </table:table-cell>
          <table:table-cell office:value-type="string" table:style-name="ce4">
            <text:p>Delibera</text:p>
          </table:table-cell>
          <table:table-cell office:value-type="string" table:style-name="ce4">
            <text:p>CONVENZIONE CON L’UNIVERSITÀ DEGLI STUDI DI MILANO PER L’UTILIZZO DI STRUTTURE EXTRAUNIVERSITARIE PER LE ESIGENZE DIDATTICO – FORMATIVE DELLA SCUOLA DI SPECIALIZZAZIONE IN RADIODIAGNOSTICA</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25" table:style-name="ce9">
            <text:p>225</text:p>
          </table:table-cell>
          <table:table-cell office:value-type="string" table:style-name="ce4">
            <text:p>Delibera</text:p>
          </table:table-cell>
          <table:table-cell office:value-type="string" table:style-name="ce4">
            <text:p>EMENDAMENTO N. 1 ALLA CONVENZIONE ECONOMICA DELLO STUDIO BNT327-06 (REG. 2024-0214) IN CORSO PRESSO LA SC ONC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26" table:style-name="ce9">
            <text:p>226</text:p>
          </table:table-cell>
          <table:table-cell office:value-type="string" table:style-name="ce4">
            <text:p>Delibera</text:p>
          </table:table-cell>
          <table:table-cell office:value-type="string" table:style-name="ce4">
            <text:p>CONVENZIONE CON L’OSPEDALE PEDIATRICO BAMBINO GESU’ IRCCS <text:s/>PER ATTIVITA’ DI CONSULENZA SPECIALISTICA IN RADIOLOGIA INTERVENTISTICA</text:p>
          </table:table-cell>
          <table:table-cell office:value-type="string" table:style-name="ce4">
            <text:p>SC AFFARI GENERALI</text:p>
          </table:table-cell>
          <table:table-cell table:number-columns-repeated="16379"/>
        </table:table-row>
        <table:table-row table:style-name="ro4">
          <table:table-cell office:value-type="date" office:date-value="2026-02-12T00:00:00" table:style-name="ce7">
            <text:p>12/02/2026</text:p>
          </table:table-cell>
          <table:table-cell office:value-type="float" office:value="224" table:style-name="ce9">
            <text:p>224</text:p>
          </table:table-cell>
          <table:table-cell office:value-type="string" table:style-name="ce4">
            <text:p>Delibera</text:p>
          </table:table-cell>
          <table:table-cell office:value-type="string" table:style-name="ce4">
            <text:p>EMANAZIONE DI AVVISO PUBBLICO, PER PROVA PRATICA E ORALE, PER LA COSTITUZIONE DI RAPPORTI DI LAVORO A TEMPO DETERMINATO NEL PROFILO PROFESSIONALE DI COLLABORATORE AMMINISTRATIVO PROFESSIONALE - AREA DEI PROFESSIONISTI DELLA SALUTE E DEI FUNZIONARI - RUOLO AMMINISTRATIVO, DA ASSEGNARE ALLA SC AVVOCATUR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28" table:style-name="ce9">
            <text:p>228</text:p>
          </table:table-cell>
          <table:table-cell office:value-type="string" table:style-name="ce4">
            <text:p>Delibera</text:p>
          </table:table-cell>
          <table:table-cell office:value-type="string" table:style-name="ce4">
            <text:p>CONVENZIONE CON L’ASST BERGAMO EST PER L’ESECUZIONE DI PRESTAZIONI SPECIALISTICHE DI ANATOMIA PATOLOGICA.</text:p>
          </table:table-cell>
          <table:table-cell office:value-type="string" table:style-name="ce4">
            <text:p>SC AFFARI GENERALI</text:p>
          </table:table-cell>
          <table:table-cell table:number-columns-repeated="16379"/>
        </table:table-row>
        <table:table-row table:style-name="ro1">
          <table:table-cell office:value-type="date" office:date-value="2026-02-12T00:00:00" table:style-name="ce7">
            <text:p>12/02/2026</text:p>
          </table:table-cell>
          <table:table-cell office:value-type="float" office:value="227" table:style-name="ce9">
            <text:p>227</text:p>
          </table:table-cell>
          <table:table-cell office:value-type="string" table:style-name="ce4">
            <text:p>Delibera</text:p>
          </table:table-cell>
          <table:table-cell office:value-type="string" table:style-name="ce4">
            <text:p>EVENTO ECM-CPD: “NON C’È POSTO”. ORGANIZZAZIONE E AFFIDAMENTO INCARICO DI DOCENZA</text:p>
          </table:table-cell>
          <table:table-cell office:value-type="string" table:style-name="ce4">
            <text:p>SSD FORMAZIO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31" table:style-name="ce9">
            <text:p>231</text:p>
          </table:table-cell>
          <table:table-cell office:value-type="string" table:style-name="ce4">
            <text:p>Delibera</text:p>
          </table:table-cell>
          <table:table-cell office:value-type="string" table:style-name="ce4">
            <text:p>CONVENZIONE CON L’UNIVERSITA’ DEGLI STUDI DI TORINO PER LA PARTECIPAZIONE AL MASTER INTERDIPARTIMENTALE DI II LIVELLO IN "INTELLIGENZA ARTIFICIALE APPLICATA ALLA MEDICINA" (A.A. 2024-2025)”.</text:p>
          </table:table-cell>
          <table:table-cell office:value-type="string" table:style-name="ce4">
            <text:p>SSD FORMAZIONE</text:p>
          </table:table-cell>
          <table:table-cell table:number-columns-repeated="16379"/>
        </table:table-row>
        <table:table-row table:style-name="ro1">
          <table:table-cell office:value-type="date" office:date-value="2026-02-12T00:00:00" table:style-name="ce7">
            <text:p>12/02/2026</text:p>
          </table:table-cell>
          <table:table-cell office:value-type="float" office:value="230" table:style-name="ce9">
            <text:p>230</text:p>
          </table:table-cell>
          <table:table-cell office:value-type="string" table:style-name="ce4">
            <text:p>Delibera</text:p>
          </table:table-cell>
          <table:table-cell office:value-type="string" table:style-name="ce4">
            <text:p>CONVENZIONE CON L'ASST CREMA PER ATTIVITÀ DI CONSULENZA SPECIALISTICA IN ANATOMIA PATOLOGICA</text:p>
          </table:table-cell>
          <table:table-cell office:value-type="string" table:style-name="ce4">
            <text:p>SC AFFARI GENERALI</text:p>
          </table:table-cell>
          <table:table-cell table:number-columns-repeated="16379"/>
        </table:table-row>
        <table:table-row table:style-name="ro3">
          <table:table-cell office:value-type="date" office:date-value="2026-02-12T00:00:00" table:style-name="ce7">
            <text:p>12/02/2026</text:p>
          </table:table-cell>
          <table:table-cell office:value-type="float" office:value="229" table:style-name="ce9">
            <text:p>229</text:p>
          </table:table-cell>
          <table:table-cell office:value-type="string" table:style-name="ce4">
            <text:p>Delibera</text:p>
          </table:table-cell>
          <table:table-cell office:value-type="string" table:style-name="ce4">
            <text:p>EMANAZIONE DI AVVISO PUBBLICO, PER TITOLI E PROVA ORALE, PER LA COSTITUZIONE DI RAPPORTI DI LAVORO A TEMPO DETERMINATO NEL PROFILO PROFESSIONALE DI DIRIGENTE MEDICO – DISCIPLINA: GINECOLOGIA E OSTETRICIA (AREA CHIRURGICA E DELLE SPECIALITA’ CHIRURGICH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32" table:style-name="ce9">
            <text:p>232</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R.SSA MARIA LUISA RUFFIN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33" table:style-name="ce9">
            <text:p>233</text:p>
          </table:table-cell>
          <table:table-cell office:value-type="string" table:style-name="ce4">
            <text:p>Delibera</text:p>
          </table:table-cell>
          <table:table-cell office:value-type="string" table:style-name="ce4">
            <text:p>CONVENZIONE CON LA LIBERA ASSOCIAZIONE VOLONTARI SANGUE VAL BREMBILLA ETS – ODV PER LA FORNITURA DI SANGUE E EMOCOMPONENTI</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35" table:style-name="ce9">
            <text:p>235</text:p>
          </table:table-cell>
          <table:table-cell office:value-type="string" table:style-name="ce4">
            <text:p>Delibera</text:p>
          </table:table-cell>
          <table:table-cell office:value-type="string" table:style-name="ce4">
            <text:p>CONVENZIONE CON L'ASST CREMA PER L'EROGAZIONE DI PRESTAZIONI SPECIALISTICHE DI PATOLOGIA NEONATALE E PEDIATRIA</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34" table:style-name="ce9">
            <text:p>234</text:p>
          </table:table-cell>
          <table:table-cell office:value-type="string" table:style-name="ce4">
            <text:p>Delibera</text:p>
          </table:table-cell>
          <table:table-cell office:value-type="string" table:style-name="ce4">
            <text:p>CONVENZIONE <text:s/>CON L’ASSOCIAZIONE DONATORI VOLONTARI VALLE DI SCALVE ETS-ODV PER LA FORNITURA DI SANGUE ED EMOCOMPONENTI</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36" table:style-name="ce9">
            <text:p>236</text:p>
          </table:table-cell>
          <table:table-cell office:value-type="string" table:style-name="ce4">
            <text:p>Delibera</text:p>
          </table:table-cell>
          <table:table-cell office:value-type="string" table:style-name="ce4">
            <text:p>CONVENZIONE A FINI DIDATTICI INTEGRATIVI CON L'UNIVERSITÀ VITA-SALUTE SAN RAFFAELE DI MILANO PER L'UTILIZZO DI STRUTTURE EXTRAUNIVERSITARIE DA PARTE DELLA SCUOLA DI SPECIALIZZAZIONE IN IGIENE E MEDICINA PREVENTIVA.</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37" table:style-name="ce9">
            <text:p>237</text:p>
          </table:table-cell>
          <table:table-cell office:value-type="string" table:style-name="ce4">
            <text:p>Delibera</text:p>
          </table:table-cell>
          <table:table-cell office:value-type="string" table:style-name="ce4">
            <text:p>CONCESSIONE DEL CONGEDO NON RETRIBUITO PREVISTO DALL'ART. 1 DELLA LEGGE N. 106/2025 AI FINI DELLA CONSERVAZIONE DEL POSTO DI LAVORO.</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2-12T00:00:00" table:style-name="ce7">
            <text:p>12/02/2026</text:p>
          </table:table-cell>
          <table:table-cell office:value-type="float" office:value="238" table:style-name="ce9">
            <text:p>238</text:p>
          </table:table-cell>
          <table:table-cell office:value-type="string" table:style-name="ce4">
            <text:p>Delibera</text:p>
          </table:table-cell>
          <table:table-cell office:value-type="string" table:style-name="ce4">
            <text:p>CONFERIMENTO DI UN INCARICO DI FUNZIONE ORGANIZZATIVA DELL'AREA DEI PROFESSIONISTI DELLA SALUTE E DEI FUNZIONARI, RUOLO AMMINISTRATIVO, PROFESSIONALE E TECNICO - DENOMINATO "RESPONSABILE GESTIONE ACQUISTI SERVIZI E BENI NON SANITARI" - RUOLO AMMINISTRATIVO - COMPLESSITA' MED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12T00:00:00" table:style-name="ce7">
            <text:p>12/02/2026</text:p>
          </table:table-cell>
          <table:table-cell office:value-type="float" office:value="239" table:style-name="ce9">
            <text:p>239</text:p>
          </table:table-cell>
          <table:table-cell office:value-type="string" table:style-name="ce4">
            <text:p>Delibera</text:p>
          </table:table-cell>
          <table:table-cell office:value-type="string" table:style-name="ce4">
            <text:p>CONTRATTO DI COMODATO D'USO GRATUITO CON L'AGENZIA DI CONTROLLO DEL SISTEMA SOCIOSANITARIO LOMBARDO DI MILANO PER BENI MOBILI (DISPOSITIVI MEDICI) DESTINATI ALLE CENTRALI OPERATIVE TERRITORIALI (COT).</text:p>
          </table:table-cell>
          <table:table-cell office:value-type="string" table:style-name="ce4">
            <text:p>SC AFFARI GENER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0" table:style-name="ce9">
            <text:p>240</text:p>
          </table:table-cell>
          <table:table-cell office:value-type="string" table:style-name="ce4">
            <text:p>Delibera</text:p>
          </table:table-cell>
          <table:table-cell office:value-type="string" table:style-name="ce4">
            <text:p>ATTRIBUZIONE DI UN TURNO DA N. 14,00 ORE SETTIMANALI A TEMPO INDETERMINATO AL DOTT. JACOPO SEVERINO TASCA – SPECIALISTA AMBULATORIALE NELLA BRANCA DI MEDICINA DELLO SPORT.</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1" table:style-name="ce9">
            <text:p>241</text:p>
          </table:table-cell>
          <table:table-cell office:value-type="string" table:style-name="ce4">
            <text:p>Delibera</text:p>
          </table:table-cell>
          <table:table-cell office:value-type="string" table:style-name="ce4">
            <text:p>ATTRIBUZIONE DI N. 2 TURNI DA N. 8,00 ORE SETTIMANALI CADAUNO A TEMPO INDETERMINATO ALLA DOTT.SSA PRISCA GUERRA – SPECIALISTA AMBULATORIALE NELLA BRANCA DI DERMATOLOGI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2" table:style-name="ce9">
            <text:p>242</text:p>
          </table:table-cell>
          <table:table-cell office:value-type="string" table:style-name="ce4">
            <text:p>Delibera</text:p>
          </table:table-cell>
          <table:table-cell office:value-type="string" table:style-name="ce4">
            <text:p>CHIUSURA DELL’ESERCIZIO FINANZIARIO 2025 E RICOSTITUZIONE FONDO ECONOMALE PER L’ESERCIZIO FINANZIARIO 2026.</text:p>
          </table:table-cell>
          <table:table-cell office:value-type="string" table:style-name="ce4">
            <text:p>SSD LOGISTICA E SERVIZI ECONOMALI</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3" table:style-name="ce9">
            <text:p>243</text:p>
          </table:table-cell>
          <table:table-cell office:value-type="string" table:style-name="ce4">
            <text:p>Delibera</text:p>
          </table:table-cell>
          <table:table-cell office:value-type="string" table:style-name="ce4">
            <text:p>ATTRIBUZIONE DI UN TURNO DA N. 30,00 ORE SETTIMANALI A TEMPO INDETERMINATO AL DOTT. FRANCESCO PAROLINI – SPECIALISTA AMBULATORIALE NELLA BRANCA DI MEDICINA DELLO SPORT.</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4" table:style-name="ce9">
            <text:p>244</text:p>
          </table:table-cell>
          <table:table-cell office:value-type="string" table:style-name="ce4">
            <text:p>Delibera</text:p>
          </table:table-cell>
          <table:table-cell office:value-type="string" table:style-name="ce4">
            <text:p>ASSUNZIONE A TEMPO INDETERMINATO DI N. 6 COADIUTORI AMMINISTRATIVI SENIOR - AREA DEGLI OPERATORI - RUOLO AMMINISTRATIV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5" table:style-name="ce9">
            <text:p>245</text:p>
          </table:table-cell>
          <table:table-cell office:value-type="string" table:style-name="ce4">
            <text:p>Delibera</text:p>
          </table:table-cell>
          <table:table-cell office:value-type="string" table:style-name="ce4">
            <text:p>ATTRIBUZIONE DI UN TURNO DA N. 38,00 ORE SETTIMANALI A TEMPO INDETERMINATO ALLA DOTT.SSA ANNALISA BOSCO – SPECIALISTA AMBULATORIALE NELLA BRANCA DI PEDIATRI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6" table:style-name="ce9">
            <text:p>246</text:p>
          </table:table-cell>
          <table:table-cell office:value-type="string" table:style-name="ce4">
            <text:p>Delibera</text:p>
          </table:table-cell>
          <table:table-cell office:value-type="string" table:style-name="ce4">
            <text:p>ASSUNZIONE A TEMPO INDETERMINATO DI N. 46 INFERMIER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47" table:style-name="ce9">
            <text:p>247</text:p>
          </table:table-cell>
          <table:table-cell office:value-type="string" table:style-name="ce4">
            <text:p>Delibera</text:p>
          </table:table-cell>
          <table:table-cell office:value-type="string" table:style-name="ce4">
            <text:p>ASSUNZIONE A TEMPO DETERMINATO DI N. 2 OPERATORI TECNICI ADDETTI ALLE ATTIVITA’ DI CARATTERE ALBERGHIERO - AREA DEL PERSONALE DI SUPPORTO - RUOLO TECNIC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12T00:00:00" table:style-name="ce7">
            <text:p>12/02/2026</text:p>
          </table:table-cell>
          <table:table-cell office:value-type="float" office:value="248" table:style-name="ce9">
            <text:p>248</text:p>
          </table:table-cell>
          <table:table-cell office:value-type="string" table:style-name="ce4">
            <text:p>Delibera</text:p>
          </table:table-cell>
          <table:table-cell office:value-type="string" table:style-name="ce4">
            <text:p>APPROVAZIONE DEL VERBALE RELATIVO AL CONCORSO PUBBLICO, PER ESAMI, PER LA COPERTURA A TEMPO INDETERMINATO DI UN POSTO DI COLLABORATORE TECNICO PROFESSIONALE - INGEGNERE - AREA DEI PROFESSIONISTI DELLA SALUTE E DEI FUNZIONARI - RUOLO TECNICO, DA ASSEGNARE ALLA SC GESTIONE TECNICO PATRIMONIALE.</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12T00:00:00" table:style-name="ce7">
            <text:p>12/02/2026</text:p>
          </table:table-cell>
          <table:table-cell office:value-type="float" office:value="249" table:style-name="ce9">
            <text:p>249</text:p>
          </table:table-cell>
          <table:table-cell office:value-type="string" table:style-name="ce4">
            <text:p>Delibera</text:p>
          </table:table-cell>
          <table:table-cell office:value-type="string" table:style-name="ce4">
            <text:p>ADOZIONE PIANO FORMAZIONE AZIENDALE 2026</text:p>
          </table:table-cell>
          <table:table-cell office:value-type="string" table:style-name="ce4">
            <text:p>SSD FORMAZIONE</text:p>
          </table:table-cell>
          <table:table-cell table:number-columns-repeated="16379"/>
        </table:table-row>
        <table:table-row table:style-name="ro3">
          <table:table-cell office:value-type="date" office:date-value="2026-02-12T00:00:00" table:style-name="ce7">
            <text:p>12/02/2026</text:p>
          </table:table-cell>
          <table:table-cell office:value-type="float" office:value="250" table:style-name="ce9">
            <text:p>250</text:p>
          </table:table-cell>
          <table:table-cell office:value-type="string" table:style-name="ce4">
            <text:p>Delibera</text:p>
          </table:table-cell>
          <table:table-cell office:value-type="string" table:style-name="ce4">
            <text:p>ADESIONE ALLA CONVENZIONE ARIA_2023_062 PER L’AFFIDAMENTO DEL SERVIZIO DI RITIRO, TRASPORTO E SMALTIMENTO RIFIUTI PER IL P.O. DI SAN GIOVANNI BIANCO E LE SEDI TERRITORIALI ESTERNE DELLA VALLE BREMBANA E VALLE IMAGNA – LOTTO 1. PERIODO 01.03.2026 - 28.02.2030. COSTO COMPLESSIVO € 652.686,24</text:p>
          </table:table-cell>
          <table:table-cell office:value-type="string" table:style-name="ce4">
            <text:p>SC GESTIONE ACQUISTI</text:p>
          </table:table-cell>
          <table:table-cell table:number-columns-repeated="16379"/>
        </table:table-row>
        <table:table-row table:style-name="ro1">
          <table:table-cell office:value-type="date" office:date-value="2026-02-12T00:00:00" table:style-name="ce7">
            <text:p>12/02/2026</text:p>
          </table:table-cell>
          <table:table-cell office:value-type="float" office:value="251" table:style-name="ce9">
            <text:p>251</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2-12T00:00:00" table:style-name="ce7">
            <text:p>12/02/2026</text:p>
          </table:table-cell>
          <table:table-cell office:value-type="float" office:value="252" table:style-name="ce9">
            <text:p>252</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2-12T00:00:00" table:style-name="ce7">
            <text:p>12/02/2026</text:p>
          </table:table-cell>
          <table:table-cell office:value-type="float" office:value="253" table:style-name="ce9">
            <text:p>253</text:p>
          </table:table-cell>
          <table:table-cell office:value-type="string" table:style-name="ce4">
            <text:p>Delibera</text:p>
          </table:table-cell>
          <table:table-cell office:value-type="string" table:style-name="ce4">
            <text:p>PROSECUZIONE DEL CONTRATTRO DI COLLABORAZIONE SCIENTIFICA CON LA FROM - FONDAZIONE PER LA RICERCA OSPEDALE DI BERGAMO - ENTE DEL TERZO SETTORE.</text:p>
          </table:table-cell>
          <table:table-cell office:value-type="string" table:style-name="ce4">
            <text:p>SC AFFARI GENERALI</text:p>
          </table:table-cell>
          <table:table-cell table:number-columns-repeated="16379"/>
        </table:table-row>
        <table:table-row table:style-name="ro3">
          <table:table-cell office:value-type="date" office:date-value="2026-02-16T00:00:00" table:style-name="ce7">
            <text:p>16/02/2026</text:p>
          </table:table-cell>
          <table:table-cell office:value-type="float" office:value="254" table:style-name="ce9">
            <text:p>254</text:p>
          </table:table-cell>
          <table:table-cell office:value-type="string" table:style-name="ce4">
            <text:p>Delibera</text:p>
          </table:table-cell>
          <table:table-cell office:value-type="string" table:style-name="ce4">
            <text:p>INDIZIONE DI UNA PROCEDURA NEGOZIATA SENZA PUBBLICAZIONE DI UN BANDO DI GARA AI SENSI DELL’ART. 76, COMMA 2., LETT. C) DEL D.LGS. N. 36/2023, PER L’AFFIDAMENTO DEL SERVIZIO DI MANUTENZIONE DEGLI IMPIANTI E DELLE OPERE EDILI DEL PRESIDIO OSPEDALIERO PAPA GIOVANNI XXIII, PER IL PERIODO 01.03.2026 - 30.06.2026.</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55" table:style-name="ce9">
            <text:p>255</text:p>
          </table:table-cell>
          <table:table-cell office:value-type="string" table:style-name="ce4">
            <text:p>Delibera</text:p>
          </table:table-cell>
          <table:table-cell office:value-type="string" table:style-name="ce4">
            <text:p>RICONOSCIMENTO NUOVA FASCIA DI INDENNITÀ DI ESCLUSIVITÀ DEL PERSONALE APPARTENENTE ALLA DIRIGENZA AREA SANITÀ.</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0T00:00:00" table:style-name="ce7">
            <text:p>20/02/2026</text:p>
          </table:table-cell>
          <table:table-cell office:value-type="float" office:value="256" table:style-name="ce9">
            <text:p>256</text:p>
          </table:table-cell>
          <table:table-cell office:value-type="string" table:style-name="ce4">
            <text:p>Delibera</text:p>
          </table:table-cell>
          <table:table-cell office:value-type="string" table:style-name="ce4">
            <text:p>REINTEGRO AI SENSI DELL’ART.16, COMMA 9, CCNL 23.1.2024 DELLA DOTT.SSA SORTINO MOREN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57" table:style-name="ce9">
            <text:p>257</text:p>
          </table:table-cell>
          <table:table-cell office:value-type="string" table:style-name="ce4">
            <text:p>Delibera</text:p>
          </table:table-cell>
          <table:table-cell office:value-type="string" table:style-name="ce4">
            <text:p>PROROGA INCARICO DI COLLABORAZIONE LIBERO-PROFESSIONALE DELLA DR.SSA PATELLI ILARIA – SC OTORINOLARINGOIATR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0T00:00:00" table:style-name="ce7">
            <text:p>20/02/2026</text:p>
          </table:table-cell>
          <table:table-cell office:value-type="float" office:value="258" table:style-name="ce9">
            <text:p>258</text:p>
          </table:table-cell>
          <table:table-cell office:value-type="string" table:style-name="ce4">
            <text:p>Delibera</text:p>
          </table:table-cell>
          <table:table-cell office:value-type="string" table:style-name="ce4">
            <text:p>PROROGA INCARICO DI COLLABORAZIONE LIBERO-PROFESSIONALE DELLA DR.SSA CRICO CHIARA - SC PSICOLOG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59" table:style-name="ce9">
            <text:p>259</text:p>
          </table:table-cell>
          <table:table-cell office:value-type="string" table:style-name="ce4">
            <text:p>Delibera</text:p>
          </table:table-cell>
          <table:table-cell office:value-type="string" table:style-name="ce4">
            <text:p>PROCEDURE COMPARATIVE PER L’ASSEGNAZIONE DI N. 2 INCARICHI DI COLLABORAZIONE LIBERO-PROFESSIONALE A UNO PSICOLOGO PSICOTERAPEUTA E A UN ASSISTENTE SOCIALE - PROGETTO SMART-M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60" table:style-name="ce9">
            <text:p>260</text:p>
          </table:table-cell>
          <table:table-cell office:value-type="string" table:style-name="ce4">
            <text:p>Delibera</text:p>
          </table:table-cell>
          <table:table-cell office:value-type="string" table:style-name="ce4">
            <text:p>PROCEDURA COMPARATIVA PER IL CONFERIMENTO DI UN INCARICO DI COLLABORAZIONE LIBERO-PROFESSIONALE A UNO PSICOLOGO PSICOTERAPEUTA–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61" table:style-name="ce9">
            <text:p>261</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SC NEUROCHIRUR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62" table:style-name="ce9">
            <text:p>262</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63" table:style-name="ce9">
            <text:p>263</text:p>
          </table:table-cell>
          <table:table-cell office:value-type="string" table:style-name="ce4">
            <text:p>Delibera</text:p>
          </table:table-cell>
          <table:table-cell office:value-type="string" table:style-name="ce4">
            <text:p>PROCEDURA COMPARATIVA PER IL CONFERIMENTO DI UN INCARICO DI COLLABORAZIONE LIBERO-PROFESSIONALE A UN BIOLOGO – SSD PROCREAZIONE MEDICALMENTE ASSISTITA – PM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64" table:style-name="ce9">
            <text:p>264</text:p>
          </table:table-cell>
          <table:table-cell office:value-type="string" table:style-name="ce4">
            <text:p>Delibera</text:p>
          </table:table-cell>
          <table:table-cell office:value-type="string" table:style-name="ce4">
            <text:p>PRESA D’ATTO ESAURIMENTO GRADUATORIA DEL PUBBLICO CONCORSO APPROVATA CON DELIBERA N. 193 DEL 5.2.2026 E CONTESTUALE EMANAZIONE DI CONCORSO PUBBLICO, PER TITOLI ED ESAMI, PER LA COPERTURA A TEMPO INDETERMINATO DI N. 1 POSTO DI DIRIGENTE MEDICO DA ASSEGNARE AL SERD</text:p>
          </table:table-cell>
          <table:table-cell office:value-type="string" table:style-name="ce4">
            <text:p>SS GESTIONE GIURIDICA DEL PERSONALE</text:p>
          </table:table-cell>
          <table:table-cell table:number-columns-repeated="16379"/>
        </table:table-row>
        <table:table-row table:style-name="ro5">
          <table:table-cell office:value-type="date" office:date-value="2026-02-20T00:00:00" table:style-name="ce7">
            <text:p>20/02/2026</text:p>
          </table:table-cell>
          <table:table-cell office:value-type="float" office:value="266" table:style-name="ce9">
            <text:p>266</text:p>
          </table:table-cell>
          <table:table-cell office:value-type="string" table:style-name="ce4">
            <text:p>Delibera</text:p>
          </table:table-cell>
          <table:table-cell office:value-type="string" table:style-name="ce4">
            <text:p>PRESA D’ATTO DELL’ESITO DELLA PROCEDURA DI GARA APERTA AGGREGATA, PER L’AFFIDAMENTO DELLA FORNITURA DI AUSILI PER DISABILI, OCCORRENTI A PAZIENTI AFFERENTI AI SERVIZI UNIFICATI DI PROTESICA E INTEGRATIVA DELL’ASST DI MANTOVA IN QUALITÀ DI CAPOFILA E DELL’ASST PAPA GIOVANNI XXIII IN QUALITÀ DI MANDANTE, PER LA DURATA DI N. 36 MESI. PERIODO: 01.03.2026 – 28.02.2029 - LOTTI: 1-2-3-4-6-8-9-10-11-12-13 – COSTO: € 906.150,77 (IVA 4% INCLUSA). ADOZIONE DEI PROVVEDIMENTI CONSEGUENTI</text:p>
          </table:table-cell>
          <table:table-cell office:value-type="string" table:style-name="ce4">
            <text:p>SC GESTIONE ACQUISTI</text:p>
          </table:table-cell>
          <table:table-cell table:number-columns-repeated="16379"/>
        </table:table-row>
        <table:table-row table:style-name="ro1">
          <table:table-cell office:value-type="date" office:date-value="2026-02-20T00:00:00" table:style-name="ce7">
            <text:p>20/02/2026</text:p>
          </table:table-cell>
          <table:table-cell office:value-type="float" office:value="265" table:style-name="ce9">
            <text:p>265</text:p>
          </table:table-cell>
          <table:table-cell office:value-type="string" table:style-name="ce4">
            <text:p>Delibera</text:p>
          </table:table-cell>
          <table:table-cell office:value-type="string" table:style-name="ce4">
            <text:p>PRESA D’ATTO DELL'ASSEGNAZIONE DEL DOTT. GUARNERI DAVIDE ALLA SSD BIOBANCA.</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2-20T00:00:00" table:style-name="ce7">
            <text:p>20/02/2026</text:p>
          </table:table-cell>
          <table:table-cell office:value-type="float" office:value="267" table:style-name="ce9">
            <text:p>267</text:p>
          </table:table-cell>
          <table:table-cell office:value-type="string" table:style-name="ce4">
            <text:p>Delibera</text:p>
          </table:table-cell>
          <table:table-cell office:value-type="string" table:style-name="ce4">
            <text:p>PRESA D'ATTO DELLA PROCEDURA AGGREGATA ESPLETATA IN QUALITA' DI CAPOFILA DALLA ASST CREMONA PER LA FORNITURA DI NEUROSTIMOLATORI RICARICABILI DI DIMENSIONI RIDOTTE PER IL TRATTAMENTO DEL DOLORE CRONICO, MODELLO "ETERNA SCS". ARCO TEMPORALE 23.02.2026/22.02.2030 - COSTO COMPLESSIVO EURO 422.676,80 IVA 22% INCLUSA</text:p>
          </table:table-cell>
          <table:table-cell office:value-type="string" table:style-name="ce4">
            <text:p>SS GESTIONE ACQUISTI SANITARI</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69" table:style-name="ce9">
            <text:p>269</text:p>
          </table:table-cell>
          <table:table-cell office:value-type="string" table:style-name="ce4">
            <text:p>Delibera</text:p>
          </table:table-cell>
          <table:table-cell office:value-type="string" table:style-name="ce4">
            <text:p>PRESA D'ATTO SOTTOSCRIZIONE PROTOCOLLO D'INTESA CON NEPIOS ONLUS DI BERGAMO PER LA REALIZZAZIONE DEL PROGETTO "I PRIMI MILLE GIORNI DI VITA: INTERVENTO PRECOCE SUI FATTORI AVVERSI E DI PROTEZIONE PER LO SVILUPPO NEUROPSICHICO" A FAVORE DELLA SC NEUROPSICHIATRIA INFANTILE E DELL'ADOLESCENZA</text:p>
          </table:table-cell>
          <table:table-cell office:value-type="string" table:style-name="ce4">
            <text:p>SC AFFARI GENERALI</text:p>
          </table:table-cell>
          <table:table-cell table:number-columns-repeated="16379"/>
        </table:table-row>
        <table:table-row table:style-name="ro1">
          <table:table-cell office:value-type="date" office:date-value="2026-02-20T00:00:00" table:style-name="ce7">
            <text:p>20/02/2026</text:p>
          </table:table-cell>
          <table:table-cell office:value-type="float" office:value="268" table:style-name="ce9">
            <text:p>268</text:p>
          </table:table-cell>
          <table:table-cell office:value-type="string" table:style-name="ce4">
            <text:p>Delibera</text:p>
          </table:table-cell>
          <table:table-cell office:value-type="string" table:style-name="ce4">
            <text:p>LIQUIDAZIONE INDENNITÀ SOSTITUTIVA PER CONGEDO ORDINARIO NON FRUITO - PERSONALE CESSATO</text:p>
          </table:table-cell>
          <table:table-cell office:value-type="string" table:style-name="ce4">
            <text:p>SS GESTIONE ECONOMICO E PREVIDENZIALE</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71" table:style-name="ce9">
            <text:p>271</text:p>
          </table:table-cell>
          <table:table-cell office:value-type="string" table:style-name="ce4">
            <text:p>Delibera</text:p>
          </table:table-cell>
          <table:table-cell office:value-type="string" table:style-name="ce4">
            <text:p>PARZIALE RETTIFICA DELLA Delibera N. 2199 DEL 30.12.2025 RELATIVA ALLA NOMINA DEI NUOVI RESPONSABILE UNICO DEL PROCEDIMENTO E RESPONSABILE UNICO DEL PROGETTO (RUP) RELATIVI AGLI APPALTI DI BENI E SERVIZI DI COMPETENZA DELLA SC GESTIONE ACQUISTI.</text:p>
          </table:table-cell>
          <table:table-cell office:value-type="string" table:style-name="ce4">
            <text:p>SC GESTIONE ACQUISTI</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70" table:style-name="ce9">
            <text:p>270</text:p>
          </table:table-cell>
          <table:table-cell office:value-type="string" table:style-name="ce4">
            <text:p>Delibera</text:p>
          </table:table-cell>
          <table:table-cell office:value-type="string" table:style-name="ce4">
            <text:p>INTEGRAZIONE ORE INCARICO DI COLLABORAZIONE LIBERO-PROFESSIONALE DELLA DR.SSA RAINERI LAUR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75" table:style-name="ce9">
            <text:p>275</text:p>
          </table:table-cell>
          <table:table-cell office:value-type="string" table:style-name="ce4">
            <text:p>Delibera</text:p>
          </table:table-cell>
          <table:table-cell office:value-type="string" table:style-name="ce4">
            <text:p>INTEGRAZIONE ORE INCARICHI DI COLLABORAZIONE LIBERO-PROFESSIONALE DELLE DR.SSE MONACI TAMARA, PELUSO JESSICA E MACETTI PAOLA – SSD AREA DISABILITÀ E AUTIS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76" table:style-name="ce9">
            <text:p>276</text:p>
          </table:table-cell>
          <table:table-cell office:value-type="string" table:style-name="ce4">
            <text:p>Delibera</text:p>
          </table:table-cell>
          <table:table-cell office:value-type="string" table:style-name="ce4">
            <text:p>CONVENZIONE CON CENTRO MEDICO APULIA S.R.L. DI MESAGNE (BR) PER ATTIVITÀ DI CONSULENZA SPECIALISTICA IN RADIOTERAPIA ONCOLOGICA</text:p>
          </table:table-cell>
          <table:table-cell office:value-type="string" table:style-name="ce4">
            <text:p>SC AFFARI GENERALI</text:p>
          </table:table-cell>
          <table:table-cell table:number-columns-repeated="16379"/>
        </table:table-row>
        <table:table-row table:style-name="ro4">
          <table:table-cell office:value-type="date" office:date-value="2026-02-20T00:00:00" table:style-name="ce7">
            <text:p>20/02/2026</text:p>
          </table:table-cell>
          <table:table-cell office:value-type="float" office:value="272" table:style-name="ce9">
            <text:p>272</text:p>
          </table:table-cell>
          <table:table-cell office:value-type="string" table:style-name="ce4">
            <text:p>Delibera</text:p>
          </table:table-cell>
          <table:table-cell office:value-type="string" table:style-name="ce4">
            <text:p>ESITO PROCEDURA "APERTA" PER LA FORNITURA DI SISTEMI AUTOMATIZZATI PER L'ESECUZIONE DELL'ANALISI EMOCROMOCITOMETRICA, DELLA CONTA DEI RETICOLOCITI E DELL'ANALISI CITOMETRICA DEI LIQUIDI BIOLOGICI, OCCORRENTI ALLA ASST PAPA GIOVANNI XXIII DI BERGAMO E FONDAZIONE IRCCS SAN GERARDO DEI TINTORI DI MONZA. COSTO COMPLESSIVO EURO 4.481.781,95 (IVA 22% COMPRESA). PERIODO 01.04.2026 - 31.03.2034.</text:p>
          </table:table-cell>
          <table:table-cell office:value-type="string" table:style-name="ce4">
            <text:p>SS GESTIONE ACQUISTI SANITARI</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73" table:style-name="ce9">
            <text:p>273</text:p>
          </table:table-cell>
          <table:table-cell office:value-type="string" table:style-name="ce4">
            <text:p>Delibera</text:p>
          </table:table-cell>
          <table:table-cell office:value-type="string" table:style-name="ce4">
            <text:p>EMENDAMENTO N. 4 ALLA CONVENZIONE ECONOMICA DELLO STUDIO 20180257 (REG. 2020-0226)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74" table:style-name="ce9">
            <text:p>274</text:p>
          </table:table-cell>
          <table:table-cell office:value-type="string" table:style-name="ce4">
            <text:p>Delibera</text:p>
          </table:table-cell>
          <table:table-cell office:value-type="string" table:style-name="ce4">
            <text:p>EMERGENZA COVID-19. ASSUNZIONE A TEMPO DETERMINATO DI N. 1 DIRIGENTE MEDICO – DISCIPLINA: MEDICINA INTERNA, TRAMITE UTILIZZO DELLA GRADUATORIA DI CONCORSO PUBBLICO VIGENTE PRESSO L’ASST LOD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77" table:style-name="ce9">
            <text:p>277</text:p>
          </table:table-cell>
          <table:table-cell office:value-type="string" table:style-name="ce4">
            <text:p>Delibera</text:p>
          </table:table-cell>
          <table:table-cell office:value-type="string" table:style-name="ce4">
            <text:p>EMENDAMENTO N. 1 ALLA CONVENZIONE ECONOMICA DELLO STUDIO 64007957MMY1008 - MAJESTEC-10 (REG. 2024-0060)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78" table:style-name="ce9">
            <text:p>278</text:p>
          </table:table-cell>
          <table:table-cell office:value-type="string" table:style-name="ce4">
            <text:p>Delibera</text:p>
          </table:table-cell>
          <table:table-cell office:value-type="string" table:style-name="ce4">
            <text:p>EMENDAMENTO N. 2 ALLA CONVENZIONE ECONOMICA DELLO STUDIO IBCSG 59-19 POLAR (REG. 2019-0126) IN CORSO PRESSO LA SC ONCOLOGIA.</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79" table:style-name="ce9">
            <text:p>279</text:p>
          </table:table-cell>
          <table:table-cell office:value-type="string" table:style-name="ce4">
            <text:p>Delibera</text:p>
          </table:table-cell>
          <table:table-cell office:value-type="string" table:style-name="ce4">
            <text:p>EMANAZIONE AVVISO PUBBLICO PER LA COSTITUZIONE DI UN RAPPORTO DI LAVORO A TEMPO DETERMINATO, AI SENSI DELL’ART. 15-SEPTIES DEL D.LGS. N. 502/1992 NEL PROFILO PROFESSIONALE DI DIRIGENTE MEDICO - DISCIPLINA: MALATTIE INFETTIVE (AREA MEDICA E DELLE SPECIALITA’ MEDICH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80" table:style-name="ce9">
            <text:p>280</text:p>
          </table:table-cell>
          <table:table-cell office:value-type="string" table:style-name="ce4">
            <text:p>Delibera</text:p>
          </table:table-cell>
          <table:table-cell office:value-type="string" table:style-name="ce4">
            <text:p>CONVENZIONE CON L'UNIVERSITÀ DEGLI STUDI DI BRESCIA PER LO SVOLGIMENTO DI TIROCINI PER IL MASTER DI I LIVELLO IN "I DISTRUBI DELLO SPETTRO AUTISTICO: INTERVENTI NATURALISTICI COMPORTAMENTALI EVOLUTIVI"</text:p>
          </table:table-cell>
          <table:table-cell office:value-type="string" table:style-name="ce4">
            <text:p>SC AFFARI GENERALI</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81" table:style-name="ce9">
            <text:p>281</text:p>
          </table:table-cell>
          <table:table-cell office:value-type="string" table:style-name="ce4">
            <text:p>Delibera</text:p>
          </table:table-cell>
          <table:table-cell office:value-type="string" table:style-name="ce4">
            <text:p>EMANAZIONE DI CONCORSO PUBBLICO, PER ESAMI, PER LA COPERTURA A TEMPO INDETERMINATO DI N. 1 POSTO DI TECNICO DELLA RIABILITAZIONE PSICHIATR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83" table:style-name="ce9">
            <text:p>283</text:p>
          </table:table-cell>
          <table:table-cell office:value-type="string" table:style-name="ce4">
            <text:p>Delibera</text:p>
          </table:table-cell>
          <table:table-cell office:value-type="string" table:style-name="ce4">
            <text:p>CONVENZIONE CON AURALIS S.R.L. DI BERGAMO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86" table:style-name="ce9">
            <text:p>286</text:p>
          </table:table-cell>
          <table:table-cell office:value-type="string" table:style-name="ce4">
            <text:p>Delibera</text:p>
          </table:table-cell>
          <table:table-cell office:value-type="string" table:style-name="ce4">
            <text:p>CONCESSIONE NULLA OSTA PER MOBILITÀ VOLONTARIA PRESSO L’ASST BERGAMO EST ALLA DIPENDENTE GAMBA GIUL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82" table:style-name="ce9">
            <text:p>282</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SSA ILARIA MIGLIO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85" table:style-name="ce9">
            <text:p>285</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LABORATORIO DI MICROBIOLOGIA E VIROLOGIA - DOTT. ANNIBALE RAGLI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84" table:style-name="ce9">
            <text:p>284</text:p>
          </table:table-cell>
          <table:table-cell office:value-type="string" table:style-name="ce4">
            <text:p>Delibera</text:p>
          </table:table-cell>
          <table:table-cell office:value-type="string" table:style-name="ce4">
            <text:p>CONFERIMENTO DI UN INCARICO DI COLLABORAZIONE LIBERO-PROFESSIONALE ALLA SIG.RA TERZI ALICE – SC ONC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0T00:00:00" table:style-name="ce7">
            <text:p>20/02/2026</text:p>
          </table:table-cell>
          <table:table-cell office:value-type="float" office:value="289" table:style-name="ce9">
            <text:p>289</text:p>
          </table:table-cell>
          <table:table-cell office:value-type="string" table:style-name="ce4">
            <text:p>Delibera</text:p>
          </table:table-cell>
          <table:table-cell office:value-type="string" table:style-name="ce4">
            <text:p>COLLEGIO TECNICO: PRESA D’ATTO DELLE VERIFICHE E VALUTAZIONI II ISTANZA. CONFERIMENTO INCARICH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87" table:style-name="ce9">
            <text:p>287</text:p>
          </table:table-cell>
          <table:table-cell office:value-type="string" table:style-name="ce4">
            <text:p>Delibera</text:p>
          </table:table-cell>
          <table:table-cell office:value-type="string" table:style-name="ce4">
            <text:p>CONFERIMENTO DI UN INCARICO DI COLLABORAZIONE LIBERO-PROFESSIONALE ALLA DR.SSA TIBERIO PAOLA – SC ON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0" table:style-name="ce9">
            <text:p>290</text:p>
          </table:table-cell>
          <table:table-cell office:value-type="string" table:style-name="ce4">
            <text:p>Delibera</text:p>
          </table:table-cell>
          <table:table-cell office:value-type="string" table:style-name="ce4">
            <text:p>COLLEGIO TECNICO: PRESA D’ATTO DELLA VERIFICA E VALUTAZIONE DI II ISTANZA PER IL CONFERIMENTO DELL’INCARICO DI DIREZIONE DELLA SC GESTIONE ACQUIS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88" table:style-name="ce9">
            <text:p>288</text:p>
          </table:table-cell>
          <table:table-cell office:value-type="string" table:style-name="ce4">
            <text:p>Delibera</text:p>
          </table:table-cell>
          <table:table-cell office:value-type="string" table:style-name="ce4">
            <text:p>AUTORIZZAZIONE ALL’AVVIO DELLE ATTIVITÁ DI RICERCA PER IL PROGETTO IMPACT-ALL, ID. 012024R0056, FINANZIATO CON FONDI DI FONDAZIONE REGIONALE PER LA RICERCA BIOMEDICA DI CUI È CAPOFILA IRCCS SAN GERARDO DEI TINTORI DI MONZA PRESSO LA SC EMATOLOGIA</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2-20T00:00:00" table:style-name="ce7">
            <text:p>20/02/2026</text:p>
          </table:table-cell>
          <table:table-cell office:value-type="float" office:value="292" table:style-name="ce9">
            <text:p>292</text:p>
          </table:table-cell>
          <table:table-cell office:value-type="string" table:style-name="ce4">
            <text:p>Delibera</text:p>
          </table:table-cell>
          <table:table-cell office:value-type="string" table:style-name="ce4">
            <text:p>AMMISSIONE A RAPPORTO DI LAVORO A TEMPO PARZIALE AL 75% VERTICALE DELLA DIPENDENT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3" table:style-name="ce9">
            <text:p>293</text:p>
          </table:table-cell>
          <table:table-cell office:value-type="string" table:style-name="ce4">
            <text:p>Delibera</text:p>
          </table:table-cell>
          <table:table-cell office:value-type="string" table:style-name="ce4">
            <text:p>ASSUNZIONE A TEMPO DETERMINATO DI UN OPERATORE SOCIOSANITARIO - AREA DEGLI OPERATO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1" table:style-name="ce9">
            <text:p>291</text:p>
          </table:table-cell>
          <table:table-cell office:value-type="string" table:style-name="ce4">
            <text:p>Delibera</text:p>
          </table:table-cell>
          <table:table-cell office:value-type="string" table:style-name="ce4">
            <text:p>ASSUNZIONE A TEMPO INDETERMINATO E DETERMINATO-SUPPLENZA DI N. 2 FISIOTERAPIST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6" table:style-name="ce9">
            <text:p>296</text:p>
          </table:table-cell>
          <table:table-cell office:value-type="string" table:style-name="ce4">
            <text:p>Delibera</text:p>
          </table:table-cell>
          <table:table-cell office:value-type="string" table:style-name="ce4">
            <text:p>ASSUNZIONE A TEMPO INDETERMINATO DI N. 2 ASSISTENTI SOCIALI - AREA DEI PROFESSIONISTI DELLA SALUTE E DEI FUNZIONA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4" table:style-name="ce9">
            <text:p>294</text:p>
          </table:table-cell>
          <table:table-cell office:value-type="string" table:style-name="ce4">
            <text:p>Delibera</text:p>
          </table:table-cell>
          <table:table-cell office:value-type="string" table:style-name="ce4">
            <text:p>ADDENDUM N.1 ALLA CONVENZIONE ECONOMICA DELLO STUDIO GIM23-POSTER (REG. 2020-0066) IN CORSO PRESSO LA SC ONC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7" table:style-name="ce9">
            <text:p>297</text:p>
          </table:table-cell>
          <table:table-cell office:value-type="string" table:style-name="ce4">
            <text:p>Delibera</text:p>
          </table:table-cell>
          <table:table-cell office:value-type="string" table:style-name="ce4">
            <text:p>ASSUNZIONE A TEMPO DETERMINATO-SUPPLENZA DI UN’OSTETR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0T00:00:00" table:style-name="ce7">
            <text:p>20/02/2026</text:p>
          </table:table-cell>
          <table:table-cell office:value-type="float" office:value="298" table:style-name="ce9">
            <text:p>298</text:p>
          </table:table-cell>
          <table:table-cell office:value-type="string" table:style-name="ce4">
            <text:p>Delibera</text:p>
          </table:table-cell>
          <table:table-cell office:value-type="string" table:style-name="ce4">
            <text:p>ADESIONE ALL’ACCORDO QUADRO CONSIP PER L'AFFIDAMENTO DEL SERVIZIO SOSTITUTIVO DI MENSA MEDIANTE BUONI PASTO PER LE PUBBLICHE AMMINISTRAZIONI - EDIZIONE 11 – LOTTO 1 (ID 2806) PER LA DURATA DI 24 MESI – COSTO COMPLESSIVO PRESUNTO EURO 1.130.272,00 - IVA 4% COMPRESA.</text:p>
          </table:table-cell>
          <table:table-cell office:value-type="string" table:style-name="ce4">
            <text:p>SC GESTIONE ACQUISTI</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5" table:style-name="ce9">
            <text:p>295</text:p>
          </table:table-cell>
          <table:table-cell office:value-type="string" table:style-name="ce4">
            <text:p>Delibera</text:p>
          </table:table-cell>
          <table:table-cell office:value-type="string" table:style-name="ce4">
            <text:p>ASSUNZIONE A TEMPO INDETERMINATO DI N. 1 DIRIGENTE MEDICO – DISCIPLINA: EMATOLOGIA MEDIANTE UTILIZZO DELLA GRADUATORIA DI CONCORSO PUBBLICO VIGENTE PRESSO L’ASST OVEST MILANES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299" table:style-name="ce9">
            <text:p>299</text:p>
          </table:table-cell>
          <table:table-cell office:value-type="string" table:style-name="ce4">
            <text:p>Delibera</text:p>
          </table:table-cell>
          <table:table-cell office:value-type="string" table:style-name="ce4">
            <text:p>AUTORIZZAZIONE ALL'ATTIVAZIONE DEL REGISTRO PRINCE-WHF REGISTRY (REG. 2024-0126) PRESSO LA SC CARDIOLOGIA 1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5">
          <table:table-cell office:value-type="date" office:date-value="2026-02-20T00:00:00" table:style-name="ce7">
            <text:p>20/02/2026</text:p>
          </table:table-cell>
          <table:table-cell office:value-type="float" office:value="300" table:style-name="ce9">
            <text:p>300</text:p>
          </table:table-cell>
          <table:table-cell office:value-type="string" table:style-name="ce4">
            <text:p>Delibera</text:p>
          </table:table-cell>
          <table:table-cell office:value-type="string" table:style-name="ce4">
            <text:p>APPROVAZIONE DEL VERBALE RELATIVO AL CONCORSO PUBBLICO, PER ESAMI, PER LA COPERTURA A TEMPO INDETERMINATO DI N. 1 POSTO DI EDUCATORE PROFESSIONALE - AREA DEI PROFESSIONISTI DELLA SALUTE E DEI FUNZIONARI - RUOLO SANITARIO, CON RISERVA DEL POSTO AGLI OPERATORI VOLONTARI CHE HANNO CONCLUSO SENZA DEMERITO IL SERVIZIO CIVILE UNIVERSALE OVVERO IL SERVIZIO CIVILE NAZIONALE DI CUI ALLA LEGGE 6.3.2001 N. 64.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0T00:00:00" table:style-name="ce7">
            <text:p>20/02/2026</text:p>
          </table:table-cell>
          <table:table-cell office:value-type="float" office:value="301" table:style-name="ce9">
            <text:p>301</text:p>
          </table:table-cell>
          <table:table-cell office:value-type="string" table:style-name="ce4">
            <text:p>Delibera</text:p>
          </table:table-cell>
          <table:table-cell office:value-type="string" table:style-name="ce4">
            <text:p>ADDENDUM N. 1 ALLA CONVENZIONE ECONOMICA DELLO STUDIO MK0616-015 (REG. 2024-0104) IN CORSO PRESSO LA SC CARDIOLOGIA 1</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2-20T00:00:00" table:style-name="ce7">
            <text:p>20/02/2026</text:p>
          </table:table-cell>
          <table:table-cell office:value-type="float" office:value="302" table:style-name="ce9">
            <text:p>302</text:p>
          </table:table-cell>
          <table:table-cell office:value-type="string" table:style-name="ce4">
            <text:p>Delibera</text:p>
          </table:table-cell>
          <table:table-cell office:value-type="string" table:style-name="ce4">
            <text:p>ACCETTAZIONE DI DONAZIONE DI BENI MOBILI. RETTIFICA VALORE BENE INDICATO NELLA Delibera N. 252 DEL 12.2.2026.</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2-20T00:00:00" table:style-name="ce7">
            <text:p>20/02/2026</text:p>
          </table:table-cell>
          <table:table-cell office:value-type="float" office:value="303" table:style-name="ce9">
            <text:p>303</text:p>
          </table:table-cell>
          <table:table-cell office:value-type="string" table:style-name="ce4">
            <text:p>Delibera</text:p>
          </table:table-cell>
          <table:table-cell office:value-type="string" table:style-name="ce4">
            <text:p>EMANAZIONE DI CONCORSO PUBBLICO, PER TITOLI ED ESAMI, PER LA COPERTURA A TEMPO INDETERMINATO DI N. 2 POSTI DI DIRIGENTE MEDICO - DISCIPLINA: NEUROPSICHIATRIA INFANTILE (AREA MEDICA E DELLE SPECIALITA’ MEDICH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04" table:style-name="ce9">
            <text:p>304</text:p>
          </table:table-cell>
          <table:table-cell office:value-type="string" table:style-name="ce4">
            <text:p>Delibera</text:p>
          </table:table-cell>
          <table:table-cell office:value-type="string" table:style-name="ce4">
            <text:p>RICOGNIZIONE E PRESA D’ATTO DEGLI ORDINATIVI EMESSI DAL 01.11.2025 AL 31.12.2025 DALLA SC GESTIONE TECNICO PATRIMONIALE.</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05" table:style-name="ce9">
            <text:p>305</text:p>
          </table:table-cell>
          <table:table-cell office:value-type="string" table:style-name="ce4">
            <text:p>Delibera</text:p>
          </table:table-cell>
          <table:table-cell office:value-type="string" table:style-name="ce4">
            <text:p>RETTIFICA ALLA DELIBERA N. 249 DEL 12/02/2026 AVENTE AD OGGETTO “PIANO FORMAZIONE AZIENDALE 2026”- SOSTITUZIONE DEGLI ALLEGATI PER MERO ERRORE DI FORMATTAZIONE.</text:p>
          </table:table-cell>
          <table:table-cell office:value-type="string" table:style-name="ce4">
            <text:p>SSD FORMAZION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06" table:style-name="ce9">
            <text:p>306</text:p>
          </table:table-cell>
          <table:table-cell office:value-type="string" table:style-name="ce4">
            <text:p>Delibera</text:p>
          </table:table-cell>
          <table:table-cell office:value-type="string" table:style-name="ce4">
            <text:p>PROSECUZIONE INCARICO DI COLLABORAZIONE LIBERO-PROFESSIONALE DEL DR. SCOTTI PAOLO – SC PSIC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07" table:style-name="ce9">
            <text:p>307</text:p>
          </table:table-cell>
          <table:table-cell office:value-type="string" table:style-name="ce4">
            <text:p>Delibera</text:p>
          </table:table-cell>
          <table:table-cell office:value-type="string" table:style-name="ce4">
            <text:p>PROROGA INCARICO DI COLLABORAZIONE LIBERO PROFESSIONALE DELLA DR.SSA MOTTA VITTORIANA – SC OCULISTIC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08" table:style-name="ce9">
            <text:p>308</text:p>
          </table:table-cell>
          <table:table-cell office:value-type="string" table:style-name="ce4">
            <text:p>Delibera</text:p>
          </table:table-cell>
          <table:table-cell office:value-type="string" table:style-name="ce4">
            <text:p>PROROGA ASPETTATIVA NON RETRIBUITA PER ESIGENZE PERSONALI</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09" table:style-name="ce9">
            <text:p>309</text:p>
          </table:table-cell>
          <table:table-cell office:value-type="string" table:style-name="ce4">
            <text:p>Delibera</text:p>
          </table:table-cell>
          <table:table-cell office:value-type="string" table:style-name="ce4">
            <text:p>PROCEDURA NEGOZIATA SENZA PUBBLICAZIONE DI UN BANDO DI GARA AI SENSI DELL’ART. 76, COMMA 2., LETT. C) DEL D.LGS. N. 36/2023, PER L’AFFIDAMENTO DEL SERVIZIO DI MANUTENZIONE DEGLI IMPIANTI E DELLE OPERE EDILI DEL PRESIDIO OSPEDALIERO PAPA GIOVANNI XXIII, PER IL PERIODO 01.03.2026 - 30.06.2026. <text:s/>AGGIUDICAZIONE.</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10" table:style-name="ce9">
            <text:p>310</text:p>
          </table:table-cell>
          <table:table-cell office:value-type="string" table:style-name="ce4">
            <text:p>Delibera</text:p>
          </table:table-cell>
          <table:table-cell office:value-type="string" table:style-name="ce4">
            <text:p>PROCEDURA COMPARATIVA PER IL CONFERIMENTO DI UN INCARICO DI COLLABORAZIONE LIBERO-PROFESSIONALE A UN TECNOLOGO ALIMENTARE – SSD LOGISTICA E SERVIZI ECONOMAL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11" table:style-name="ce9">
            <text:p>311</text:p>
          </table:table-cell>
          <table:table-cell office:value-type="string" table:style-name="ce4">
            <text:p>Delibera</text:p>
          </table:table-cell>
          <table:table-cell office:value-type="string" table:style-name="ce4">
            <text:p>NOMINA DEL DIRETTORE DEL DIPARTIMENTO INTERAZIENDALE CURE PALLIATIVE PROVINCIALE (DICP).</text:p>
          </table:table-cell>
          <table:table-cell office:value-type="string" table:style-name="ce4">
            <text:p>SC AFFARI GENERALI</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12" table:style-name="ce9">
            <text:p>312</text:p>
          </table:table-cell>
          <table:table-cell office:value-type="string" table:style-name="ce4">
            <text:p>Delibera</text:p>
          </table:table-cell>
          <table:table-cell office:value-type="string" table:style-name="ce4">
            <text:p>MODIFICA COMPOSIZIONE DEL “COMITATO AZIENDALE PER LA PEDIATRIA DI FAMIGLIA” DELL’ASST PAPA GIOVANNI XXIII</text:p>
          </table:table-cell>
          <table:table-cell office:value-type="string" table:style-name="ce4">
            <text:p>SC CURE PRIMARI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13" table:style-name="ce9">
            <text:p>313</text:p>
          </table:table-cell>
          <table:table-cell office:value-type="string" table:style-name="ce4">
            <text:p>Delibera</text:p>
          </table:table-cell>
          <table:table-cell office:value-type="string" table:style-name="ce4">
            <text:p>EMENDAMENTO N. 1 ALLA CONVENZIONE ECONOMICA DELLO STUDIO AML 2924 (REG. 2025 – 0070)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14" table:style-name="ce9">
            <text:p>314</text:p>
          </table:table-cell>
          <table:table-cell office:value-type="string" table:style-name="ce4">
            <text:p>Delibera</text:p>
          </table:table-cell>
          <table:table-cell office:value-type="string" table:style-name="ce4">
            <text:p>EMENDAMENTO N. 1 ALLA CONVENZIONE ECONOMICA DELLO STUDIO 75276617AML3001 (REG. 2025 - 0052) IN CORSO PRESSO LA SC EMATOLOGIA.</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17" table:style-name="ce9">
            <text:p>317</text:p>
          </table:table-cell>
          <table:table-cell office:value-type="string" table:style-name="ce4">
            <text:p>Delibera</text:p>
          </table:table-cell>
          <table:table-cell office:value-type="string" table:style-name="ce4">
            <text:p>EMANAZIONE DI AVVISO PUBBLICO, PER PROVA ORALE, PER LA FORMAZIONE DI GRADUATORIE AI FINI DELLA COSTITUZIONE DI RAPPORTI DI LAVORO A TEMPO DETERMINATO NEL PROFILO PROFESSIONALE DI ASSISTENTE SOCIALE - AREA DEI PROFESSIONISTI DELLA SALUTE E DEI FUNZIONARI - RUOLO SOCI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16" table:style-name="ce9">
            <text:p>316</text:p>
          </table:table-cell>
          <table:table-cell office:value-type="string" table:style-name="ce4">
            <text:p>Delibera</text:p>
          </table:table-cell>
          <table:table-cell office:value-type="string" table:style-name="ce4">
            <text:p>EMANAZIONE DI AVVISO PUBBLICO, PER TITOLI E PROVA ORALE, PER LA COSTITUZIONE DI RAPPORTI DI LAVORO A TEMPO DETERMINATO NEL PROFILO PROFESSIONALE DI DIRIGENTE MEDICO – DISCIPLINA: CHIRURGIA PEDIATRICA (AREA CHIRURGICA E DELLE SPECIALITA’ CHIRURGICH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15" table:style-name="ce9">
            <text:p>315</text:p>
          </table:table-cell>
          <table:table-cell office:value-type="string" table:style-name="ce4">
            <text:p>Delibera</text:p>
          </table:table-cell>
          <table:table-cell office:value-type="string" table:style-name="ce4">
            <text:p>EMANAZIONE DI CONCORSO PUBBLICO, PER ESAMI, PER LA COPERTURA A TEMPO INDETERMINATO DI N. 1 POSTO DI DIETISTA - AREA DEI PROFESSIONISTI DELLA SALUTE E DEI FUNZIONARI - RUOLO SANITARIO, CON RISERVA DEL POSTO A VOLONTARI DELLE FF.A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18" table:style-name="ce9">
            <text:p>318</text:p>
          </table:table-cell>
          <table:table-cell office:value-type="string" table:style-name="ce4">
            <text:p>Delibera</text:p>
          </table:table-cell>
          <table:table-cell office:value-type="string" table:style-name="ce4">
            <text:p>EMANAZIONE DELL’AVVISO PER IL CONFERIMENTO DELL’INCARICO DI DIREZIONE DEL DIPARTIMENTO FUNZIONALE <text:s/>INSUFFICIENZA D’ORGANO E TRAPIA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19" table:style-name="ce9">
            <text:p>319</text:p>
          </table:table-cell>
          <table:table-cell office:value-type="string" table:style-name="ce4">
            <text:p>Delibera</text:p>
          </table:table-cell>
          <table:table-cell office:value-type="string" table:style-name="ce4">
            <text:p>EMANAZIONE DI AVVISO INTERNO PER IL CONFERIMENTO DELL’INCARICO QUINQUENNALE DI ALTISSIMA PROFESSIONALITA’ A VALENZA DIPARTIMENTALE DENOMINATO “REFERENTE CLINICO SOREU” PRESSO LA SC ANESTESIA E RIANIMAZIONE 4 – EMERGENZA URGENZA INTRA-EXTRA OSPEDALIER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21" table:style-name="ce9">
            <text:p>321</text:p>
          </table:table-cell>
          <table:table-cell office:value-type="string" table:style-name="ce4">
            <text:p>Delibera</text:p>
          </table:table-cell>
          <table:table-cell office:value-type="string" table:style-name="ce4">
            <text:p>CONVENZIONE CON CENTRO MEDICO SELENE S.R.L. DI BERGAMO PER ATTIVITÀ DI CONSULENZA SPECIALISTICA IN CHIRURGIA PLASTICA</text:p>
          </table:table-cell>
          <table:table-cell office:value-type="string" table:style-name="ce4">
            <text:p>SC AFFARI GENERALI</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22" table:style-name="ce9">
            <text:p>322</text:p>
          </table:table-cell>
          <table:table-cell office:value-type="string" table:style-name="ce4">
            <text:p>Delibera</text:p>
          </table:table-cell>
          <table:table-cell office:value-type="string" table:style-name="ce4">
            <text:p>CONVENZIONE CON LA COOPERATIVA SOGNO DI DALMINE PER LA PROSECU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20" table:style-name="ce9">
            <text:p>320</text:p>
          </table:table-cell>
          <table:table-cell office:value-type="string" table:style-name="ce4">
            <text:p>Delibera</text:p>
          </table:table-cell>
          <table:table-cell office:value-type="string" table:style-name="ce4">
            <text:p>CONVENZIONE CON ASST CREMA PER ATTIVITA’ DI CONSULENZA NEURORADIOLOGICA</text:p>
          </table:table-cell>
          <table:table-cell office:value-type="string" table:style-name="ce4">
            <text:p>SC AFFARI GENERALI</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23" table:style-name="ce9">
            <text:p>323</text:p>
          </table:table-cell>
          <table:table-cell office:value-type="string" table:style-name="ce4">
            <text:p>Delibera</text:p>
          </table:table-cell>
          <table:table-cell office:value-type="string" table:style-name="ce4">
            <text:p>CONVENZIONE CON L’ASST BRIANZA PER L’EROGAZIONE DI PRESTAZIONI SPECIALISTICHE DI PATOLOGIA NEONATALE E DI PEDIATRIA</text:p>
          </table:table-cell>
          <table:table-cell office:value-type="string" table:style-name="ce4">
            <text:p>SC AFFARI GENERALI</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25" table:style-name="ce9">
            <text:p>325</text:p>
          </table:table-cell>
          <table:table-cell office:value-type="string" table:style-name="ce4">
            <text:p>Delibera</text:p>
          </table:table-cell>
          <table:table-cell office:value-type="string" table:style-name="ce4">
            <text:p>CONVENZIONE CON LA FONDAZIONE OPERA BONOMELLI ONLUS DI BERGAMO PER L'ATTIVA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24" table:style-name="ce9">
            <text:p>324</text:p>
          </table:table-cell>
          <table:table-cell office:value-type="string" table:style-name="ce4">
            <text:p>Delibera</text:p>
          </table:table-cell>
          <table:table-cell office:value-type="string" table:style-name="ce4">
            <text:p>CONVENZIONE CON NAMASTE' SOCIETA' COOPERATIVA SOCIALE DI CENATE SOPRA PER LA PROSECU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26" table:style-name="ce9">
            <text:p>326</text:p>
          </table:table-cell>
          <table:table-cell office:value-type="string" table:style-name="ce4">
            <text:p>Delibera</text:p>
          </table:table-cell>
          <table:table-cell office:value-type="string" table:style-name="ce4">
            <text:p>CORSO TRIENNALE DI FORMAZIONE SPECIFICA IN MEDICINA GENERALE. LIQUIDAZIONE COMPENSI ANNO 2025</text:p>
          </table:table-cell>
          <table:table-cell office:value-type="string" table:style-name="ce4">
            <text:p>SC AFFARI GENERALI</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27" table:style-name="ce9">
            <text:p>327</text:p>
          </table:table-cell>
          <table:table-cell office:value-type="string" table:style-name="ce4">
            <text:p>Delibera</text:p>
          </table:table-cell>
          <table:table-cell office:value-type="string" table:style-name="ce4">
            <text:p>CONFERIMENTO DI TREDICI INCARICHI DI COLLABORAZIONE LIBERO-PROFESSIONALE – SC EAS – EMERGENZA DI ALTA SPECIALIZZAZIONE.</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28" table:style-name="ce9">
            <text:p>328</text:p>
          </table:table-cell>
          <table:table-cell office:value-type="string" table:style-name="ce4">
            <text:p>Delibera</text:p>
          </table:table-cell>
          <table:table-cell office:value-type="string" table:style-name="ce4">
            <text:p>COLLOCAMENTO IN ASPETTATIVA SENZA ASSEGNI PER INCARICO A TEMPO DETERMINATO.</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30" table:style-name="ce9">
            <text:p>330</text:p>
          </table:table-cell>
          <table:table-cell office:value-type="string" table:style-name="ce4">
            <text:p>Delibera</text:p>
          </table:table-cell>
          <table:table-cell office:value-type="string" table:style-name="ce4">
            <text:p>COMANDO FINALIZZATO DELLA DOTT.SSA RAMPINI ANGELA DELE PRESSO IL ROYAL NATIONAL ORTHOPAEDIC HOSPITAL.</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29" table:style-name="ce9">
            <text:p>329</text:p>
          </table:table-cell>
          <table:table-cell office:value-type="string" table:style-name="ce4">
            <text:p>Delibera</text:p>
          </table:table-cell>
          <table:table-cell office:value-type="string" table:style-name="ce4">
            <text:p>CONCESSIONE DI COSTRUZIONE E GESTIONE. PAGAMENTO DEL CORRISPETTIVO DI DISPONIBILITÀ MATURATO PER IL 4° TRIMESTRE 2025.</text:p>
          </table:table-cell>
          <table:table-cell office:value-type="string" table:style-name="ce4">
            <text:p>SC GESTIONE ACQUISTI</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2" table:style-name="ce9">
            <text:p>332</text:p>
          </table:table-cell>
          <table:table-cell office:value-type="string" table:style-name="ce4">
            <text:p>Delibera</text:p>
          </table:table-cell>
          <table:table-cell office:value-type="string" table:style-name="ce4">
            <text:p>CONFERIMENTO DI TRE INCARICHI DI COLLABORAZIONE LIBERO-PROFESSIONALE AI DOTTORI LODDO NICOLÒ, TERRUZZI JACOPO E CASSAGO SILVIA – SC PATOLOGIA NEONATALE.</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2-26T00:00:00" table:style-name="ce7">
            <text:p>26/02/2026</text:p>
          </table:table-cell>
          <table:table-cell office:value-type="float" office:value="331" table:style-name="ce9">
            <text:p>331</text:p>
          </table:table-cell>
          <table:table-cell office:value-type="string" table:style-name="ce4">
            <text:p>Delibera</text:p>
          </table:table-cell>
          <table:table-cell office:value-type="string" table:style-name="ce4">
            <text:p>AUTORIZZAZIONE ALL'AVVIO DELLO STUDIO “A PHASE IIB, MONOCENTRIC, NON-PROFIT, OPEN-LABEL TRIAL FOR THE INTRATHECAL ADMINISTRATION OF AAV9/AP4M1 FOR HEREDITARY SPASTIC PARAPLEGIA TYPE 50”, ACRONIMO “SPG50” (REG. 2025-0177), PRESSO LA SC PEDIATRIA DI CUI È PROMOTORE L’ASST PAPA GIOVANNI XXIII E FINANZIATO DA FONDAZIONE TELETHON ETS</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4" table:style-name="ce9">
            <text:p>334</text:p>
          </table:table-cell>
          <table:table-cell office:value-type="string" table:style-name="ce4">
            <text:p>Delibera</text:p>
          </table:table-cell>
          <table:table-cell office:value-type="string" table:style-name="ce4">
            <text:p>CONCESSIONE DI COSTRUZIONE E GESTIONE. PAGAMENTO DEL CONGUAGLIO PER I SERVIZI NO-CORE MATURATO PER IL 3° TRIMESTRE 2024 ED ANTICIPO DEL 4° TRIMESTRE 2025.</text:p>
          </table:table-cell>
          <table:table-cell office:value-type="string" table:style-name="ce4">
            <text:p>SC GESTIONE ACQUISTI</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5" table:style-name="ce9">
            <text:p>335</text:p>
          </table:table-cell>
          <table:table-cell office:value-type="string" table:style-name="ce4">
            <text:p>Delibera</text:p>
          </table:table-cell>
          <table:table-cell office:value-type="string" table:style-name="ce4">
            <text:p>ASSUNZIONE A TEMPO INDETERMINATO DI UN TECNICO SANITARIO DI RADIOLOGIA MED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6" table:style-name="ce9">
            <text:p>336</text:p>
          </table:table-cell>
          <table:table-cell office:value-type="string" table:style-name="ce4">
            <text:p>Delibera</text:p>
          </table:table-cell>
          <table:table-cell office:value-type="string" table:style-name="ce4">
            <text:p>AUTORIZZAZIONE ALL'AVVIO DELLO STUDIO ORA REAL (REG. 2026-0003) PRESSO LA SC EMATOLOGIA DI CUI È PROMOTORE FONDAZIONE IRCCS POLICLINICO SAN MATTEO</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3" table:style-name="ce9">
            <text:p>333</text:p>
          </table:table-cell>
          <table:table-cell office:value-type="string" table:style-name="ce4">
            <text:p>Delibera</text:p>
          </table:table-cell>
          <table:table-cell office:value-type="string" table:style-name="ce4">
            <text:p>ASSUNZIONE A TEMPO INDETERMINATO DI UN OPERATORE SOCIOSANITARIO - AREA DEGLI OPERATORI - RUOLO SOCIOSANITARIO MEDIANTE UTILIZZO DI GRADUATORIA DI CONCORSO VIGENTE PRESSO L’ASST DEI SETTE LAGH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7" table:style-name="ce9">
            <text:p>337</text:p>
          </table:table-cell>
          <table:table-cell office:value-type="string" table:style-name="ce4">
            <text:p>Delibera</text:p>
          </table:table-cell>
          <table:table-cell office:value-type="string" table:style-name="ce4">
            <text:p>ASSUNZIONE A TEMPO DETERMINATO-SUPPLENZA DI UN INFERMIER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8" table:style-name="ce9">
            <text:p>338</text:p>
          </table:table-cell>
          <table:table-cell office:value-type="string" table:style-name="ce4">
            <text:p>Delibera</text:p>
          </table:table-cell>
          <table:table-cell office:value-type="string" table:style-name="ce4">
            <text:p>ASSUNZIONE A TEMPO DETERMINATO-SUPPLENZA DI UN TECNICO SANITARIO DI LABORATORIO BIOMEDICO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2-26T00:00:00" table:style-name="ce7">
            <text:p>26/02/2026</text:p>
          </table:table-cell>
          <table:table-cell office:value-type="float" office:value="339" table:style-name="ce9">
            <text:p>339</text:p>
          </table:table-cell>
          <table:table-cell office:value-type="string" table:style-name="ce4">
            <text:p>Delibera</text:p>
          </table:table-cell>
          <table:table-cell office:value-type="string" table:style-name="ce4">
            <text:p>ASSUNZIONE A TEMPO DETERMINATO – INCARICO DI N. 1 DIRIGENTE MEDICO – DISCIPLINA: MEDICINA INTERNA, MEDIANTE UTILIZZO GRADUATORIA DI CONCORSO PUBBLICO VIGENTE PRESSO L’ASST LOD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41" table:style-name="ce9">
            <text:p>341</text:p>
          </table:table-cell>
          <table:table-cell office:value-type="string" table:style-name="ce4">
            <text:p>Delibera</text:p>
          </table:table-cell>
          <table:table-cell office:value-type="string" table:style-name="ce4">
            <text:p>APPROVAZIONE ACCORDO TRANSATTIVO</text:p>
          </table:table-cell>
          <table:table-cell office:value-type="string" table:style-name="ce4">
            <text:p>SC AVVOCATURA</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40" table:style-name="ce9">
            <text:p>340</text:p>
          </table:table-cell>
          <table:table-cell office:value-type="string" table:style-name="ce4">
            <text:p>Delibera</text:p>
          </table:table-cell>
          <table:table-cell office:value-type="string" table:style-name="ce4">
            <text:p>APPROVAZIONE DEL PIANO ANNUALE DEI FLUSSI DI CASSA DELL’ESERCIZIO 2026</text:p>
          </table:table-cell>
          <table:table-cell office:value-type="string" table:style-name="ce4">
            <text:p>SS BILANCIO</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42" table:style-name="ce9">
            <text:p>342</text:p>
          </table:table-cell>
          <table:table-cell office:value-type="string" table:style-name="ce4">
            <text:p>Delibera</text:p>
          </table:table-cell>
          <table:table-cell office:value-type="string" table:style-name="ce4">
            <text:p>ASSEGNAZIONE DELLA DOTT.SSA MELIS SARA ALLA SC LABORATORIO DI ANATOMIA PATOLOG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43" table:style-name="ce9">
            <text:p>343</text:p>
          </table:table-cell>
          <table:table-cell office:value-type="string" table:style-name="ce4">
            <text:p>Delibera</text:p>
          </table:table-cell>
          <table:table-cell office:value-type="string" table:style-name="ce4">
            <text:p>APPROVAZIONE DEL VERBALE RELATIVO AL CONCORSO PUBBLICO, PER ESAMI, PER LA COPERTURA A TEMPO INDETERMINATO DI N. 1 POSTO DI TECNICO SANITARIO DI LABORATORIO BIOMEDICO - AREA DEI PROFESSIONISTI DELLA SALUTE E DEI FUNZIONARI - RUOLO SANITARIO.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44" table:style-name="ce9">
            <text:p>344</text:p>
          </table:table-cell>
          <table:table-cell office:value-type="string" table:style-name="ce4">
            <text:p>Delibera</text:p>
          </table:table-cell>
          <table:table-cell office:value-type="string" table:style-name="ce4">
            <text:p>APPROVAZIONE DEI VERBALI RELATIVI AL CONCORSO PUBBLICO, PER ESAMI, PER LA COPERTURA A TEMPO INDETERMINATO DI N. 1 POSTO DI OSTETRICA/O - AREA DEI PROFESSIONISTI DELLA SALUTE E DEI FUNZIONARI - RUOLO SANITARIO.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45" table:style-name="ce9">
            <text:p>345</text:p>
          </table:table-cell>
          <table:table-cell office:value-type="string" table:style-name="ce4">
            <text:p>Delibera</text:p>
          </table:table-cell>
          <table:table-cell office:value-type="string" table:style-name="ce4">
            <text:p>APPROVAZIONE GRADUATORIA AZIENDALE PER MEDICO DEL “RUOLO UNICO DI ASSISTENZA PRIMARIA A RAPPORTO ORARIO” (EX CONTINUITA’ ASSISTENZIALE), PER INCARICHI PROVVISORI, A TEMPO DETERMINATO – ANNO 2026/2027 – VALIDA SINO ALL’APPROVAZIONE DI NUOVA GRADUATORIA AZIENDALE</text:p>
          </table:table-cell>
          <table:table-cell office:value-type="string" table:style-name="ce4">
            <text:p>SC CURE PRIMARIE</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46" table:style-name="ce9">
            <text:p>346</text:p>
          </table:table-cell>
          <table:table-cell office:value-type="string" table:style-name="ce4">
            <text:p>Delibera</text:p>
          </table:table-cell>
          <table:table-cell office:value-type="string" table:style-name="ce4">
            <text:p>AMMISSIONE A RAPPORTO DI LAVORO A TEMPO PARZIALE AL 75% VERTICAL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2-26T00:00:00" table:style-name="ce7">
            <text:p>26/02/2026</text:p>
          </table:table-cell>
          <table:table-cell office:value-type="float" office:value="347" table:style-name="ce9">
            <text:p>347</text:p>
          </table:table-cell>
          <table:table-cell office:value-type="string" table:style-name="ce4">
            <text:p>Delibera</text:p>
          </table:table-cell>
          <table:table-cell office:value-type="string" table:style-name="ce4">
            <text:p>AFFIDAMENTO DELLA FORNITURA DEL RADIOFARMACO FLUORODEOSSIGLUCOSIO, NELLE MORE DELL'ATTIVAZIONE DELLA CONVENZIONE DA PARTE DEL SOGGETTO AGGREGATORE REGIONALE ARIA S.P.A. PER L'ARCO TEMPORALE 20.02.2026 - 19.02.2027. COSTO COMPLESSIVO PRESUNTO EURO 502.465,48 IVA 10% INCLUSA</text:p>
          </table:table-cell>
          <table:table-cell office:value-type="string" table:style-name="ce4">
            <text:p>SS GESTIONE ACQUISTI SANITARI</text:p>
          </table:table-cell>
          <table:table-cell table:number-columns-repeated="16379"/>
        </table:table-row>
        <table:table-row table:style-name="ro4">
          <table:table-cell office:value-type="date" office:date-value="2026-02-26T00:00:00" table:style-name="ce7">
            <text:p>26/02/2026</text:p>
          </table:table-cell>
          <table:table-cell office:value-type="float" office:value="349" table:style-name="ce9">
            <text:p>349</text:p>
          </table:table-cell>
          <table:table-cell office:value-type="string" table:style-name="ce4">
            <text:p>Delibera</text:p>
          </table:table-cell>
          <table:table-cell office:value-type="string" table:style-name="ce4">
            <text:p>ADESIONE ALLA GARA ESPLETATA IN QUALITA' DI CAPOFILA DALL'ASST SPEDALI CIVILI DI BRESCIA FINALIZZATA ALLA CONCLUSIONE DI ACCORDO QUADRO PER LA FORNITURA DI SISTEMI SPECIFICI DI ASSORBIMENTO PER TRATTAMENTI DIALITICI SPECIALI PER ACUTI LOTTO N. 1. ARCO TEMPORALE 23.02.2026/31.12.2031. IMPORTO COMPLESSIVO PRESUNTO EURO 1.868.125,00 IVA 22% INCLUSA.</text:p>
          </table:table-cell>
          <table:table-cell office:value-type="string" table:style-name="ce4">
            <text:p>SS GESTIONE ACQUISTI SANITARI</text:p>
          </table:table-cell>
          <table:table-cell table:number-columns-repeated="16379"/>
        </table:table-row>
        <table:table-row table:style-name="ro1">
          <table:table-cell office:value-type="date" office:date-value="2026-02-26T00:00:00" table:style-name="ce7">
            <text:p>26/02/2026</text:p>
          </table:table-cell>
          <table:table-cell office:value-type="float" office:value="348" table:style-name="ce9">
            <text:p>348</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3-05T00:00:00" table:style-name="ce7">
            <text:p>05/03/2026</text:p>
          </table:table-cell>
          <table:table-cell office:value-type="float" office:value="350" table:style-name="ce9">
            <text:p>350</text:p>
          </table:table-cell>
          <table:table-cell office:value-type="string" table:style-name="ce4">
            <text:p>Delibera</text:p>
          </table:table-cell>
          <table:table-cell office:value-type="string" table:style-name="ce4">
            <text:p>AUTORIZZAZIONE ALL’AVVIO DELLO STUDIO RIALTO PRO TRIAL (REG. 2025 - 0097) PRESSO LA SSD CARDIOLOGIA 3 – DIAGNOSTICA INTERVENTISTICA DI CUI È PROMOTORE UNIVERSITÀ DEGLI STUDI DEL PIEMONTE ORIENTALE AMEDEO AVOGADRO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51" table:style-name="ce9">
            <text:p>351</text:p>
          </table:table-cell>
          <table:table-cell office:value-type="string" table:style-name="ce4">
            <text:p>Delibera</text:p>
          </table:table-cell>
          <table:table-cell office:value-type="string" table:style-name="ce4">
            <text:p>CONVENZIONE CON BIANALISI MED S.R.L. DI CARATE BRIANZA (MB) PER ATTIVITÀ DI CONSULENZA SPECIALISTICA IN CHIRURGIA TORACICA</text:p>
          </table:table-cell>
          <table:table-cell office:value-type="string" table:style-name="ce4">
            <text:p>SC AFFARI GENERALI</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52" table:style-name="ce9">
            <text:p>352</text:p>
          </table:table-cell>
          <table:table-cell office:value-type="string" table:style-name="ce4">
            <text:p>Delibera</text:p>
          </table:table-cell>
          <table:table-cell office:value-type="string" table:style-name="ce4">
            <text:p>NOMINA DEI MEDICI AUTORIZZATI AI SENSI DEL D.LGS. N. 101/2020.</text:p>
          </table:table-cell>
          <table:table-cell office:value-type="string" table:style-name="ce4">
            <text:p>SC AFFARI GENERALI</text:p>
          </table:table-cell>
          <table:table-cell table:number-columns-repeated="16379"/>
        </table:table-row>
        <table:table-row table:style-name="ro3">
          <table:table-cell office:value-type="date" office:date-value="2026-03-05T00:00:00" table:style-name="ce7">
            <text:p>05/03/2026</text:p>
          </table:table-cell>
          <table:table-cell office:value-type="float" office:value="353" table:style-name="ce9">
            <text:p>353</text:p>
          </table:table-cell>
          <table:table-cell office:value-type="string" table:style-name="ce4">
            <text:p>Delibera</text:p>
          </table:table-cell>
          <table:table-cell office:value-type="string" table:style-name="ce4">
            <text:p>AUTORIZZAZIONE ALL’AVVIO DELLO STUDIO FIORELLO - 21467 (REG. 2025-0212) PRESSO LA SC CARDIOLOGIA 2 - CARDIOPATIE CONGENITE DEL BAMBINO E DELL 'ADULTO DI CUI È PROMOTORE BAYER AG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54" table:style-name="ce9">
            <text:p>354</text:p>
          </table:table-cell>
          <table:table-cell office:value-type="string" table:style-name="ce4">
            <text:p>Delibera</text:p>
          </table:table-cell>
          <table:table-cell office:value-type="string" table:style-name="ce4">
            <text:p>PROROGA DEL CONGEDO NON RETRIBUITO PREVISTO DALL’ART. 1 DELLA LEGGE N. 106/2025 AI FINI DELLA CONSERVAZIONE DEL POSTO DI LAVORO.</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55" table:style-name="ce9">
            <text:p>355</text:p>
          </table:table-cell>
          <table:table-cell office:value-type="string" table:style-name="ce4">
            <text:p>Delibera</text:p>
          </table:table-cell>
          <table:table-cell office:value-type="string" table:style-name="ce4">
            <text:p>ADOZIONE DEL PROGRAMMA TRIENNALE 2026-2028 E APPROVAZIONE DELL'ELENCO ANNUALE 2026 DEI LAVORI.</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56" table:style-name="ce9">
            <text:p>356</text:p>
          </table:table-cell>
          <table:table-cell office:value-type="string" table:style-name="ce4">
            <text:p>Delibera</text:p>
          </table:table-cell>
          <table:table-cell office:value-type="string" table:style-name="ce4">
            <text:p>CONVENZIONE CON L'UNIVERSITÀ DEGLI STUDI DI MILANO PER L'UTILIZZO DI STRUTTURE EXTRAUNIVERSITARIE PER LE ESIGENZE DIDATTICO - FORMATIVE DELLA SCUOLA DI SPECIALIZZAZIONE IN CHIRURGIA GENERALE</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58" table:style-name="ce9">
            <text:p>358</text:p>
          </table:table-cell>
          <table:table-cell office:value-type="string" table:style-name="ce4">
            <text:p>Delibera</text:p>
          </table:table-cell>
          <table:table-cell office:value-type="string" table:style-name="ce4">
            <text:p>PROGRAMMAZIONE DIDATTICA E NOMINA DEI DOCENTI E DEI COMPONENTI DELLE COMMISSIONI D'ESAME DEL CORSO DI LAUREA IN OSTETRICIA - ANNO ACCADEMICO 2025/2026</text:p>
          </table:table-cell>
          <table:table-cell office:value-type="string" table:style-name="ce4">
            <text:p>SC AFFARI GENERALI</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57" table:style-name="ce9">
            <text:p>357</text:p>
          </table:table-cell>
          <table:table-cell office:value-type="string" table:style-name="ce4">
            <text:p>Delibera</text:p>
          </table:table-cell>
          <table:table-cell office:value-type="string" table:style-name="ce4">
            <text:p>CONVENZIONE CON AURALIS S.R.L. DI BERGAMO PER ATTIVITÀ DI CONSULENZA SPECIALISTICA IN UROLOGIA</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59" table:style-name="ce9">
            <text:p>359</text:p>
          </table:table-cell>
          <table:table-cell office:value-type="string" table:style-name="ce4">
            <text:p>Delibera</text:p>
          </table:table-cell>
          <table:table-cell office:value-type="string" table:style-name="ce4">
            <text:p>CONVENZIONE CON L’UNIVERSITÀ TELEMATICA E-CAMPUS DI NOVEDRATE (CO) PER LO SVOLGIMENTO DI TIROCINIO CURRICOLARE</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0" table:style-name="ce9">
            <text:p>360</text:p>
          </table:table-cell>
          <table:table-cell office:value-type="string" table:style-name="ce4">
            <text:p>Delibera</text:p>
          </table:table-cell>
          <table:table-cell office:value-type="string" table:style-name="ce4">
            <text:p>CONVENZIONE CON LA STRUTTURA “IPANACEA SAS DI CARLO MARCON E C.” PER LA PRODUZIONE DI EMOCOMPONENTI A USO TOPICO.</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1" table:style-name="ce9">
            <text:p>361</text:p>
          </table:table-cell>
          <table:table-cell office:value-type="string" table:style-name="ce4">
            <text:p>Delibera</text:p>
          </table:table-cell>
          <table:table-cell office:value-type="string" table:style-name="ce4">
            <text:p>PROROGA DELL’ASPETTATIVA SENZA ASSEGNI AI SENSI DELL’ART. 23-BIS, COMMA 1, DEL D.LGS. N. 165/2001 DEL DOTT. PANZA NORMAN.</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2" table:style-name="ce9">
            <text:p>362</text:p>
          </table:table-cell>
          <table:table-cell office:value-type="string" table:style-name="ce4">
            <text:p>Delibera</text:p>
          </table:table-cell>
          <table:table-cell office:value-type="string" table:style-name="ce4">
            <text:p>PROGRAMMAZIONE DIDATTICA E NOMINA DEI DOCENTI E DEI COMPONENTI DELLE COMMISSIONI D'ESAME DEL CORSO DI LAUREA IN FISIOTERAPIA - ANNO ACCADEMICO 2025/2026</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3" table:style-name="ce9">
            <text:p>363</text:p>
          </table:table-cell>
          <table:table-cell office:value-type="string" table:style-name="ce4">
            <text:p>Delibera</text:p>
          </table:table-cell>
          <table:table-cell office:value-type="string" table:style-name="ce4">
            <text:p>EMANAZIONE BANDO DI SELEZIONE INTERNA PER IL CONFERIMENTO DI N. 5 INCARICHI DI FUNZIONE DEL PERSONALE DEL COMPARTO SAN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5" table:style-name="ce9">
            <text:p>365</text:p>
          </table:table-cell>
          <table:table-cell office:value-type="string" table:style-name="ce4">
            <text:p>Delibera</text:p>
          </table:table-cell>
          <table:table-cell office:value-type="string" table:style-name="ce4">
            <text:p>CONFERIMENTO MANDATO ALL'AVV. PAOLO VINCI DEL FORO DI MILANO NEL PROCEDIMENTO DI MEDIAZIONE PROMOSSO AVANTI L'ORGANISMO FORENSE DELL'ORDINE DEGLI AVVOCATI DI BERGAMO (RIF. SINISTRO N. 41/2024).</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6" table:style-name="ce9">
            <text:p>366</text:p>
          </table:table-cell>
          <table:table-cell office:value-type="string" table:style-name="ce4">
            <text:p>Delibera</text:p>
          </table:table-cell>
          <table:table-cell office:value-type="string" table:style-name="ce4">
            <text:p>CONVENZIONE CON CAB POLIDIAGNOSTICO S.R.L. DI ARCORE (MB) PER ATTIVITÀ DI CONSULENZA SPECIALISTICA IN UROLOGIA</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4" table:style-name="ce9">
            <text:p>364</text:p>
          </table:table-cell>
          <table:table-cell office:value-type="string" table:style-name="ce4">
            <text:p>Delibera</text:p>
          </table:table-cell>
          <table:table-cell office:value-type="string" table:style-name="ce4">
            <text:p>CORRESPONSIONE DEL FONDO INCENTIVANTE DI CUI ALL’ART. 113 DEL D.LGS N. 50/2016 E SS.MM.II, DEGLI APPALTI DI FORNITURA DI COMPETENZA DELLA SC GESTIONE TECNICO PATRIMONIALE. ANNUALITA’ 2024.</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3-05T00:00:00" table:style-name="ce7">
            <text:p>05/03/2026</text:p>
          </table:table-cell>
          <table:table-cell office:value-type="float" office:value="367" table:style-name="ce9">
            <text:p>367</text:p>
          </table:table-cell>
          <table:table-cell office:value-type="string" table:style-name="ce4">
            <text:p>Delibera</text:p>
          </table:table-cell>
          <table:table-cell office:value-type="string" table:style-name="ce4">
            <text:p>PROCEDURA COMPARATIVA PER IL CONFERIMENTO DI UN INCARICO DI COLLABORAZIONE LIBERO-PROFESSIONALE A UN INFERMIERE - PROGETTO “PERCORSI INNOVATIVI ALTERNATIVI AI RICOVERI NELLE REMS”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8" table:style-name="ce9">
            <text:p>368</text:p>
          </table:table-cell>
          <table:table-cell office:value-type="string" table:style-name="ce4">
            <text:p>Delibera</text:p>
          </table:table-cell>
          <table:table-cell office:value-type="string" table:style-name="ce4">
            <text:p>PROCEDURA COMPARATIVA PER L’ASSEGNAZIONE DI INCARICHI DI COLLABORAZIONE LIBERO-PROFESSIONALE A PSICOLOGI PSICOTERAPEUTI DA DEDICARE AI PROGETTI DEL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69" table:style-name="ce9">
            <text:p>369</text:p>
          </table:table-cell>
          <table:table-cell office:value-type="string" table:style-name="ce4">
            <text:p>Delibera</text:p>
          </table:table-cell>
          <table:table-cell office:value-type="string" table:style-name="ce4">
            <text:p>COSTITUZIONE DELEGAZIONE TRATTANTE DI PARTE PUBBLICA ABILITATA ALLA CONTRATTAZIONE COLLETTIVA INTEGRATIVA PER L’AREA CONTRATTUALE SANIT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70" table:style-name="ce9">
            <text:p>370</text:p>
          </table:table-cell>
          <table:table-cell office:value-type="string" table:style-name="ce4">
            <text:p>Delibera</text:p>
          </table:table-cell>
          <table:table-cell office:value-type="string" table:style-name="ce4">
            <text:p>CONVENZIONE CON L'UNIVERSITÀ DEGLI STUDI DI BRESCIA PER LO SVOLGIMENTO DI TIROCINI PER IL MASTER DI I LIVELLO IN NURSING DEGLI ACCESSI VASCOLARI</text:p>
          </table:table-cell>
          <table:table-cell office:value-type="string" table:style-name="ce4">
            <text:p>SC AFFARI GENERALI</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71" table:style-name="ce9">
            <text:p>371</text:p>
          </table:table-cell>
          <table:table-cell office:value-type="string" table:style-name="ce4">
            <text:p>Delibera</text:p>
          </table:table-cell>
          <table:table-cell office:value-type="string" table:style-name="ce4">
            <text:p>DIFFERIMENTO DEL TERMINE FINALE DEL CONTRATTO DELLA SIG.RA BONZANNI GRETA – SC NEUR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72" table:style-name="ce9">
            <text:p>372</text:p>
          </table:table-cell>
          <table:table-cell office:value-type="string" table:style-name="ce4">
            <text:p>Delibera</text:p>
          </table:table-cell>
          <table:table-cell office:value-type="string" table:style-name="ce4">
            <text:p>PROROGA INCARICO DI COLLABORAZIONE LIBERO-PROFESSIONALE DELLA DR.SSA CAPPUCCINI FRANCESCA – SSD LABORATORIO DI GENETICA MED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73" table:style-name="ce9">
            <text:p>373</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ONCOLOGIA NELL’ARCO TEMPORALE 2017 - 2025</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74" table:style-name="ce9">
            <text:p>374</text:p>
          </table:table-cell>
          <table:table-cell office:value-type="string" table:style-name="ce4">
            <text:p>Delibera</text:p>
          </table:table-cell>
          <table:table-cell office:value-type="string" table:style-name="ce4">
            <text:p>EMENDAMENTO N. 1 ALLA CONVENZIONE ECONOMICA DELLO STUDIO EMN34 (REG. 2023- 0239)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76" table:style-name="ce9">
            <text:p>376</text:p>
          </table:table-cell>
          <table:table-cell office:value-type="string" table:style-name="ce4">
            <text:p>Delibera</text:p>
          </table:table-cell>
          <table:table-cell office:value-type="string" table:style-name="ce4">
            <text:p>CONVENZIONE CON AURALIS S.R.L. DI BERGAMO PER ATTIVITÀ DI CONSULENZA SPECIALISTICA IN CHIRURGIA VASCOLARE</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75" table:style-name="ce9">
            <text:p>375</text:p>
          </table:table-cell>
          <table:table-cell office:value-type="string" table:style-name="ce4">
            <text:p>Delibera</text:p>
          </table:table-cell>
          <table:table-cell office:value-type="string" table:style-name="ce4">
            <text:p>AUTORIZZAZIONE ALL'AVVIO DEL REGISTRO IMAGINE (REG. 2025-0061) PRESSO LA SC CARDIOLOGIA 2 - CARDIOPATIE CONGENITE DEL BAMBINO E DELL'ADULTO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77" table:style-name="ce9">
            <text:p>377</text:p>
          </table:table-cell>
          <table:table-cell office:value-type="string" table:style-name="ce4">
            <text:p>Delibera</text:p>
          </table:table-cell>
          <table:table-cell office:value-type="string" table:style-name="ce4">
            <text:p>EMENDAMENTO N. 3 ALLA CONVENZIONE ECONOMICA DELLO STUDIO GCT3013-02 (REG. 2021-0003) IN CORSO PRESSO LA SC EMATOLOGIA.</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78" table:style-name="ce9">
            <text:p>378</text:p>
          </table:table-cell>
          <table:table-cell office:value-type="string" table:style-name="ce4">
            <text:p>Delibera</text:p>
          </table:table-cell>
          <table:table-cell office:value-type="string" table:style-name="ce4">
            <text:p>ASSEGNAZIONE DI UNA BORSA DI STUDIO ALLA DR.SSA AMAGLIO BEATRICE – SC FISICA SANITAR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79" table:style-name="ce9">
            <text:p>379</text:p>
          </table:table-cell>
          <table:table-cell office:value-type="string" table:style-name="ce4">
            <text:p>Delibera</text:p>
          </table:table-cell>
          <table:table-cell office:value-type="string" table:style-name="ce4">
            <text:p>CONVENZIONE CON ISTITUTO MEDICO POLISPECIALISTICO SNC DI AMBIVERI ALBERTO &amp;AMP</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0" table:style-name="ce9">
            <text:p>380</text:p>
          </table:table-cell>
          <table:table-cell office:value-type="string" table:style-name="ce4">
            <text:p>Delibera</text:p>
          </table:table-cell>
          <table:table-cell office:value-type="string" table:style-name="ce4">
            <text:p>ACCESSO AL RAPPORTO DI LAVORO A TEMPO PARZIALE DEL PERSONALE DEL COMPARTO PER L’ANNO 2026 – SECONDA ANNUAL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1" table:style-name="ce9">
            <text:p>381</text:p>
          </table:table-cell>
          <table:table-cell office:value-type="string" table:style-name="ce4">
            <text:p>Delibera</text:p>
          </table:table-cell>
          <table:table-cell office:value-type="string" table:style-name="ce4">
            <text:p>CORRESPONSIONE DEL FONDO INCENTIVANTE DI CUI ALL’ART. 113 DEL D.LGS N. 50/2016 E SS.MM.II, DEGLI APPALTI DI FORNITURA DI COMPETENZA DELLA SC GESTIONE TECNICO PATRIMONIALE. ANNUALITA’ 2023.</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2" table:style-name="ce9">
            <text:p>382</text:p>
          </table:table-cell>
          <table:table-cell office:value-type="string" table:style-name="ce4">
            <text:p>Delibera</text:p>
          </table:table-cell>
          <table:table-cell office:value-type="string" table:style-name="ce4">
            <text:p>ADDENDUM N. 1 ALLA CONVENZIONE ECONOMICA DELLO STUDIO BAXDUO PREVENT HF – D6973C00001 (REG. 2024-0213) IN CORSO PRESSO LA SC CARDIOLOGIA 1.</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3" table:style-name="ce9">
            <text:p>383</text:p>
          </table:table-cell>
          <table:table-cell office:value-type="string" table:style-name="ce4">
            <text:p>Delibera</text:p>
          </table:table-cell>
          <table:table-cell office:value-type="string" table:style-name="ce4">
            <text:p>CONVENZIONE CON LA STRUTTURA “CENTRO DON ORIONE” DI BERGAMO PER LA PRODUZIONE DI EMOCOMPONENTI A USO TOPICO.</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4" table:style-name="ce9">
            <text:p>384</text:p>
          </table:table-cell>
          <table:table-cell office:value-type="string" table:style-name="ce4">
            <text:p>Delibera</text:p>
          </table:table-cell>
          <table:table-cell office:value-type="string" table:style-name="ce4">
            <text:p>PROGRAMMAZIONE DIDATTICA E NOMINA DEI DOCENTI E DEI COMPONENTI DELLE COMMISSIONI D'ESAME DEL CORSO DI LAUREA IN TECNICHE DI RADIOLOGIA MEDICA, PER IMMAGINI E RADIOTERAPIA - ANNO ACCADEMICO 2025/2026</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5" table:style-name="ce9">
            <text:p>385</text:p>
          </table:table-cell>
          <table:table-cell office:value-type="string" table:style-name="ce4">
            <text:p>Delibera</text:p>
          </table:table-cell>
          <table:table-cell office:value-type="string" table:style-name="ce4">
            <text:p>PROGRAMMAZIONE DIDATTICA E NOMINA DEI DOCENTI E DEI COMPONENTI DELLE COMMISSIONI D'ESAME DEL CORSO DI LAUREA IN INFERMIERISTICA - ANNO ACCADEMICO 2025/2026.</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7" table:style-name="ce9">
            <text:p>387</text:p>
          </table:table-cell>
          <table:table-cell office:value-type="string" table:style-name="ce4">
            <text:p>Delibera</text:p>
          </table:table-cell>
          <table:table-cell office:value-type="string" table:style-name="ce4">
            <text:p>RICOSTITUZIONE DEL RAPPORTO DI LAVORO CON N. 2 DIRIGENTI MEDICI – DISCIPLINA: ORTOPEDIA E TRAUMATOLOGIA, AI SENSI DELL’ART. 6 DEL CCNL 27.2.2026 DELL’AREA SANITÀ.</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88" table:style-name="ce9">
            <text:p>388</text:p>
          </table:table-cell>
          <table:table-cell office:value-type="string" table:style-name="ce4">
            <text:p>Delibera</text:p>
          </table:table-cell>
          <table:table-cell office:value-type="string" table:style-name="ce4">
            <text:p>CONVENZIONE CON IL CENTRO ARCO S.R.L. DI SONDRIO PER ATTIVITA’ DI CONSULENZA SPECIALISTICA IN PSICHIATRIA</text:p>
          </table:table-cell>
          <table:table-cell office:value-type="string" table:style-name="ce4">
            <text:p>SC AFFARI GENERALI</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86" table:style-name="ce9">
            <text:p>386</text:p>
          </table:table-cell>
          <table:table-cell office:value-type="string" table:style-name="ce4">
            <text:p>Delibera</text:p>
          </table:table-cell>
          <table:table-cell office:value-type="string" table:style-name="ce4">
            <text:p>CONVENZIONE CON AURALIS S.R.L. DI BERGAMO PER ATTIVITÀ DI CONSULENZA SPECIALISTICA IN SENOLOGIA</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89" table:style-name="ce9">
            <text:p>389</text:p>
          </table:table-cell>
          <table:table-cell office:value-type="string" table:style-name="ce4">
            <text:p>Delibera</text:p>
          </table:table-cell>
          <table:table-cell office:value-type="string" table:style-name="ce4">
            <text:p>COLLEGIO TECNICO: PRESA D’ATTO DELLA VERIFICA E VALUTAZIONE DI II ISTANZA. RINNOVO INCARICO DI DIREZIONE DELLA SC ODONTOIATRIA E STO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90" table:style-name="ce9">
            <text:p>390</text:p>
          </table:table-cell>
          <table:table-cell office:value-type="string" table:style-name="ce4">
            <text:p>Delibera</text:p>
          </table:table-cell>
          <table:table-cell office:value-type="string" table:style-name="ce4">
            <text:p>ADDENDUM N. 1 ALLA CONVENZIONE ECONOMICA DELLO STUDIO BAXDUO PREVENT HF – D6973C00001 (REG. 2024-0212) IN CORSO PRESSO LA SC MALATTIE ENDOCRINE - DIABETOLOGIA.</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3-05T00:00:00" table:style-name="ce7">
            <text:p>05/03/2026</text:p>
          </table:table-cell>
          <table:table-cell office:value-type="float" office:value="391" table:style-name="ce9">
            <text:p>391</text:p>
          </table:table-cell>
          <table:table-cell office:value-type="string" table:style-name="ce4">
            <text:p>Delibera</text:p>
          </table:table-cell>
          <table:table-cell office:value-type="string" table:style-name="ce4">
            <text:p>CONVENZIONE CON LA FONDAZIONE OPERA BONOMELLI ONLUS DI BERGAMO PER L'ATTIVA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3">
          <table:table-cell office:value-type="date" office:date-value="2026-03-05T00:00:00" table:style-name="ce7">
            <text:p>05/03/2026</text:p>
          </table:table-cell>
          <table:table-cell office:value-type="float" office:value="392" table:style-name="ce9">
            <text:p>392</text:p>
          </table:table-cell>
          <table:table-cell office:value-type="string" table:style-name="ce4">
            <text:p>Delibera</text:p>
          </table:table-cell>
          <table:table-cell office:value-type="string" table:style-name="ce4">
            <text:p>CONVENZIONE CON L'UNIVERSITÀ DEGLI STUDI DI PARMA PER LO SVOLGIMENTO DI TIROCINIO FORMATIVO PER L’AMMISSIONE ALLA PROVA PRATICA VALUTATIVA PER L’ABILITAZIONE ALL’ESERCIZIO DELLA PROFESSIONE DI PSICOLOGO</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93" table:style-name="ce9">
            <text:p>393</text:p>
          </table:table-cell>
          <table:table-cell office:value-type="string" table:style-name="ce4">
            <text:p>Delibera</text:p>
          </table:table-cell>
          <table:table-cell office:value-type="string" table:style-name="ce4">
            <text:p>EMENDAMENTO N. 3 ALLA CONVENZIONE ECONOMICA DELLO STUDIO 64007957MMY1001 (REG. 2020-0266)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94" table:style-name="ce9">
            <text:p>394</text:p>
          </table:table-cell>
          <table:table-cell office:value-type="string" table:style-name="ce4">
            <text:p>Delibera</text:p>
          </table:table-cell>
          <table:table-cell office:value-type="string" table:style-name="ce4">
            <text:p>CONVENZIONE CON SMILE MEDICAL CENTER S.R.L. DI ALME’ (BG) PER ATTIVITÀ DI CONSULENZA SPECIALISTICA IN UROLOGIA</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95" table:style-name="ce9">
            <text:p>395</text:p>
          </table:table-cell>
          <table:table-cell office:value-type="string" table:style-name="ce4">
            <text:p>Delibera</text:p>
          </table:table-cell>
          <table:table-cell office:value-type="string" table:style-name="ce4">
            <text:p>AUTORIZZAZIONE ALL'AVVIO DELLO STUDIO EPIWE (REG. 2025-0139) PRESSO LA SS MEDICINA LEGALE DEL POLO OSPEDALIERO DI CUI È PROMOTORE ISTITUTO SUPERIORE DI SANITÀ.</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96" table:style-name="ce9">
            <text:p>396</text:p>
          </table:table-cell>
          <table:table-cell office:value-type="string" table:style-name="ce4">
            <text:p>Delibera</text:p>
          </table:table-cell>
          <table:table-cell office:value-type="string" table:style-name="ce4">
            <text:p>COLLEGIO TECNICO: PRESA D’ATTO DELLA VERIFICA E VALUTAZIONE DI II ISTANZA. RINNOVO INCARICO DI DIREZIONE DELLA SC CHIRURGIA VASCOLAR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05T00:00:00" table:style-name="ce7">
            <text:p>05/03/2026</text:p>
          </table:table-cell>
          <table:table-cell office:value-type="float" office:value="397" table:style-name="ce9">
            <text:p>397</text:p>
          </table:table-cell>
          <table:table-cell office:value-type="string" table:style-name="ce4">
            <text:p>Delibera</text:p>
          </table:table-cell>
          <table:table-cell office:value-type="string" table:style-name="ce4">
            <text:p>APPROVAZIONE DEL VERBALE RELATIVO AL CONCORSO PUBBLICO, PER TITOLI ED ESAMI, PER LA COPERTURA A TEMPO INDETERMINATO DI N. 1 POSTO DI DIRIGENTE MEDICO – DISCIPLINA: MEDICINA D’EMERGENZA-URGENZA (AREA MEDICA E DELLE SPECIALITÀ MEDICHE).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398" table:style-name="ce9">
            <text:p>398</text:p>
          </table:table-cell>
          <table:table-cell office:value-type="string" table:style-name="ce4">
            <text:p>Delibera</text:p>
          </table:table-cell>
          <table:table-cell office:value-type="string" table:style-name="ce4">
            <text:p>CONVENZIONE CON BERGAMO SANITA’ SOCIETA’ COOPERATIVA SOCIALE ONLUS DI NEMBRO PER ATTIVITA’ DI CONSULENZA SPECIALISTICA IN OTORINOLARINGOIATRIA</text:p>
          </table:table-cell>
          <table:table-cell office:value-type="string" table:style-name="ce4">
            <text:p>SC AFFARI GENERALI</text:p>
          </table:table-cell>
          <table:table-cell table:number-columns-repeated="16379"/>
        </table:table-row>
        <table:table-row table:style-name="ro1">
          <table:table-cell office:value-type="date" office:date-value="2026-03-05T00:00:00" table:style-name="ce7">
            <text:p>05/03/2026</text:p>
          </table:table-cell>
          <table:table-cell office:value-type="float" office:value="399" table:style-name="ce9">
            <text:p>399</text:p>
          </table:table-cell>
          <table:table-cell office:value-type="string" table:style-name="ce4">
            <text:p>Delibera</text:p>
          </table:table-cell>
          <table:table-cell office:value-type="string" table:style-name="ce4">
            <text:p>RINNOVO DELLE BORSE DI STUDIO DEI DOTTORI PATRIGNANI ANDREA E CRISTIAN ROTA – SC PSICHIATRIA 1</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05T00:00:00" table:style-name="ce7">
            <text:p>05/03/2026</text:p>
          </table:table-cell>
          <table:table-cell office:value-type="float" office:value="401" table:style-name="ce9">
            <text:p>401</text:p>
          </table:table-cell>
          <table:table-cell office:value-type="string" table:style-name="ce4">
            <text:p>Delibera</text:p>
          </table:table-cell>
          <table:table-cell office:value-type="string" table:style-name="ce4">
            <text:p>ADESIONE SUCCESSIVA ALLA PROCEDURA “APERTA” PER L’AFFIDAMENTO DELLA FORNITURA N. 1 SISTEMA PER CIRCOLAZIONE EXTRACORPOREA E DEI RELATIVI ACCESSORI. COSTO COMPLESSIVO EURO 365.029,08 (IVA 22% COMPRESA).</text:p>
          </table:table-cell>
          <table:table-cell office:value-type="string" table:style-name="ce4">
            <text:p>SC GESTIONE ACQUISTI</text:p>
          </table:table-cell>
          <table:table-cell table:number-columns-repeated="16379"/>
        </table:table-row>
        <table:table-row table:style-name="ro1">
          <table:table-cell office:value-type="date" office:date-value="2026-03-05T00:00:00" table:style-name="ce7">
            <text:p>05/03/2026</text:p>
          </table:table-cell>
          <table:table-cell office:value-type="float" office:value="402" table:style-name="ce9">
            <text:p>402</text:p>
          </table:table-cell>
          <table:table-cell office:value-type="string" table:style-name="ce4">
            <text:p>Delibera</text:p>
          </table:table-cell>
          <table:table-cell office:value-type="string" table:style-name="ce4">
            <text:p>COMANDO FINALIZZATO DEL DOTT. COLONNA CARLO PRESSO IL HARBORVIEW MEDICAL CENTER.</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3-05T00:00:00" table:style-name="ce7">
            <text:p>05/03/2026</text:p>
          </table:table-cell>
          <table:table-cell office:value-type="float" office:value="400" table:style-name="ce9">
            <text:p>400</text:p>
          </table:table-cell>
          <table:table-cell office:value-type="string" table:style-name="ce4">
            <text:p>Delibera</text:p>
          </table:table-cell>
          <table:table-cell office:value-type="string" table:style-name="ce4">
            <text:p>PROCEDURE COMPARATIVE PER IL CONFERIMENTO DI DUE INCARICHI DI COLLABORAZIONE LIBERO-PROFESSIONALE A UN INFERMIERE E A UN TECNICO DELLA RIABILITAZIONE PSICHIATRIC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403" table:style-name="ce9">
            <text:p>403</text:p>
          </table:table-cell>
          <table:table-cell office:value-type="string" table:style-name="ce4">
            <text:p>Delibera</text:p>
          </table:table-cell>
          <table:table-cell office:value-type="string" table:style-name="ce4">
            <text:p>EMANAZIONE BANDO DI SELEZIONE INTERNA PER IL CONFERIMENTO DI N. 1 INCARICO DI FUNZIONE ORGANIZZATIVA DI COORDINAMENTO DEL PERSONALE DEL COMPARTO SAN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404" table:style-name="ce9">
            <text:p>404</text:p>
          </table:table-cell>
          <table:table-cell office:value-type="string" table:style-name="ce4">
            <text:p>Delibera</text:p>
          </table:table-cell>
          <table:table-cell office:value-type="string" table:style-name="ce4">
            <text:p>CONVENZIONE CON IL POLIAMBULATORIO FONDAZIONE ROTA S.R.L. DI ALMENNO SAN SALVATORE (BG) PER ATTIVITA’ DI CONSULENZA SPECIALISTICA IN OTORINOLARINGOIATRIA</text:p>
          </table:table-cell>
          <table:table-cell office:value-type="string" table:style-name="ce4">
            <text:p>SC AFFARI GENERALI</text:p>
          </table:table-cell>
          <table:table-cell table:number-columns-repeated="16379"/>
        </table:table-row>
        <table:table-row table:style-name="ro2">
          <table:table-cell office:value-type="date" office:date-value="2026-03-05T00:00:00" table:style-name="ce7">
            <text:p>05/03/2026</text:p>
          </table:table-cell>
          <table:table-cell office:value-type="float" office:value="405" table:style-name="ce9">
            <text:p>405</text:p>
          </table:table-cell>
          <table:table-cell office:value-type="string" table:style-name="ce4">
            <text:p>Delibera</text:p>
          </table:table-cell>
          <table:table-cell office:value-type="string" table:style-name="ce4">
            <text:p>CONFERIMENTO MANDATO ALL'AVV. LORENZO LOCATELLI DEL FORO DI PADOVA PER IL RECUPERO DELLE SPESE LEGALI LIQUIDATE IN FAVORE DELL'ASST IN DUE GRADI DI GIUDIZIO (RIF. SINISTRO N. 53/2007 - ORA N. 30/2016).</text:p>
          </table:table-cell>
          <table:table-cell office:value-type="string" table:style-name="ce4">
            <text:p>SC AFFARI GENERALI</text:p>
          </table:table-cell>
          <table:table-cell table:number-columns-repeated="16379"/>
        </table:table-row>
        <table:table-row table:style-name="ro3">
          <table:table-cell office:value-type="date" office:date-value="2026-03-05T00:00:00" table:style-name="ce7">
            <text:p>05/03/2026</text:p>
          </table:table-cell>
          <table:table-cell office:value-type="float" office:value="407" table:style-name="ce9">
            <text:p>407</text:p>
          </table:table-cell>
          <table:table-cell office:value-type="string" table:style-name="ce4">
            <text:p>Delibera</text:p>
          </table:table-cell>
          <table:table-cell office:value-type="string" table:style-name="ce4">
            <text:p>AUTORIZZAZIONE ALL’AVVIO DELLO STUDIO FIORE - 21466 (REG. 2025-0181) PRESSO LA SC CARDIOLOGIA 2 - CARDIOPATIE CONGENITE DEL BAMBINO E DELL' ADULTO DI CUI È PROMOTORE BAYER AG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406" table:style-name="ce9">
            <text:p>406</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05T00:00:00" table:style-name="ce7">
            <text:p>05/03/2026</text:p>
          </table:table-cell>
          <table:table-cell office:value-type="float" office:value="408" table:style-name="ce9">
            <text:p>408</text:p>
          </table:table-cell>
          <table:table-cell office:value-type="string" table:style-name="ce4">
            <text:p>Delibera</text:p>
          </table:table-cell>
          <table:table-cell office:value-type="string" table:style-name="ce4">
            <text:p>CONVENZIONE CON BERGAMO SANITA’ SOCIETA’ COOPERATIVA SOCIALE DI BERGAMO PER ATTIVITÀ DI CONSULENZA SPECIALISTICA IN PSICHIATRIA</text:p>
          </table:table-cell>
          <table:table-cell office:value-type="string" table:style-name="ce4">
            <text:p>SC AFFARI GENERALI</text:p>
          </table:table-cell>
          <table:table-cell table:number-columns-repeated="16379"/>
        </table:table-row>
        <table:table-row table:style-name="ro3">
          <table:table-cell office:value-type="date" office:date-value="2026-03-05T00:00:00" table:style-name="ce7">
            <text:p>05/03/2026</text:p>
          </table:table-cell>
          <table:table-cell office:value-type="float" office:value="409" table:style-name="ce9">
            <text:p>409</text:p>
          </table:table-cell>
          <table:table-cell office:value-type="string" table:style-name="ce4">
            <text:p>Delibera</text:p>
          </table:table-cell>
          <table:table-cell office:value-type="string" table:style-name="ce4">
            <text:p>COSTITUZIONE DELEGAZIONE TRATTANTE DI PARTE PUBBLICA ABILITATA ALLA CONTRATTAZIONE COLLETTIVA INTEGRATIVA PER L’AREA CONTRATTUALE DELLE FUNZIONI LOCALI RELATIVA ALLA DIRIGENZA PROFESSIONALE, TECNICA ED AMMINISTRATIVA (PT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0" table:style-name="ce9">
            <text:p>410</text:p>
          </table:table-cell>
          <table:table-cell office:value-type="string" table:style-name="ce4">
            <text:p>Delibera</text:p>
          </table:table-cell>
          <table:table-cell office:value-type="string" table:style-name="ce4">
            <text:p>RINNOVO DELLE BORSE DI STUDIO DELLE DR.SSE CAMOZZI ANNA, ROTA ISABELLA, NIANG AIDA E KALLI SARA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1" table:style-name="ce9">
            <text:p>411</text:p>
          </table:table-cell>
          <table:table-cell office:value-type="string" table:style-name="ce4">
            <text:p>Delibera</text:p>
          </table:table-cell>
          <table:table-cell office:value-type="string" table:style-name="ce4">
            <text:p>RICOSTITUZIONE DEL RAPPORTO DI LAVORO CON UN INFERMIERE – AREA DEI PROFESSIONISTI DELLA SALUTE E DEI FUNZIONARI – RUOLO SANITARIO, AI SENSI DELL’ART. 26 DEL CCNL COMPARTO SANITA’ DEL 27.10.2025.</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1T00:00:00" table:style-name="ce7">
            <text:p>11/03/2026</text:p>
          </table:table-cell>
          <table:table-cell office:value-type="float" office:value="412" table:style-name="ce9">
            <text:p>412</text:p>
          </table:table-cell>
          <table:table-cell office:value-type="string" table:style-name="ce4">
            <text:p>Delibera</text:p>
          </table:table-cell>
          <table:table-cell office:value-type="string" table:style-name="ce4">
            <text:p>RETTIFICA ALLA Delibera N. 1476 DEL 04/09/2025 AVENTE AD OGGETTO: CONVENZIONE CON L'ASST SPEDALI CIVILI DI BRESCIA PER L’EFFETTUAZIONE DI ACCERTAMENTI DI LABORATORIO E PRESTAZIONI DI TOSSICOLOGIA ANCHE A VALENZA MEDICO LEGALE, SU MATRICE URINARIA E SU MATRICE CHERATINICA</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3" table:style-name="ce9">
            <text:p>413</text:p>
          </table:table-cell>
          <table:table-cell office:value-type="string" table:style-name="ce4">
            <text:p>Delibera</text:p>
          </table:table-cell>
          <table:table-cell office:value-type="string" table:style-name="ce4">
            <text:p>PROROGHE DI INCARICHI DI COLLABORAZIONE LIBERO PROFESSIONALE PER L'ABBATTIMENTO DEI TEMPI DELLE LISTE D’ATTES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4" table:style-name="ce9">
            <text:p>414</text:p>
          </table:table-cell>
          <table:table-cell office:value-type="string" table:style-name="ce4">
            <text:p>Delibera</text:p>
          </table:table-cell>
          <table:table-cell office:value-type="string" table:style-name="ce4">
            <text:p>PROROGA DEL TERMINE DEL CONTRATTO DI LAVORO A TEMPO DETERMINATO STIPULATO CON N. 2 DIRIGENTI MEDICI – DISCIPLINA: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5" table:style-name="ce9">
            <text:p>415</text:p>
          </table:table-cell>
          <table:table-cell office:value-type="string" table:style-name="ce4">
            <text:p>Delibera</text:p>
          </table:table-cell>
          <table:table-cell office:value-type="string" table:style-name="ce4">
            <text:p>PROROGA CONTRATTO DI COMODATO D’USO DI N. 1 ECOGRAFO “SONOSCAPE” CON SONDA MESSO A DISPOSIZIONE DALL’ASSOCIAZIONE CANCRO PRIMO AIUTO ETS ODV DI MONZA</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6" table:style-name="ce9">
            <text:p>416</text:p>
          </table:table-cell>
          <table:table-cell office:value-type="string" table:style-name="ce4">
            <text:p>Delibera</text:p>
          </table:table-cell>
          <table:table-cell office:value-type="string" table:style-name="ce4">
            <text:p>PROCEDURA COMPARATIVA PER L’ASSEGNAZIONE DI UN INCARICO DI COLLABORAZIONE LIBERO-PROFESSIONALE A UNO PSICOLOGO PSICOTERAPEUT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7" table:style-name="ce9">
            <text:p>417</text:p>
          </table:table-cell>
          <table:table-cell office:value-type="string" table:style-name="ce4">
            <text:p>Delibera</text:p>
          </table:table-cell>
          <table:table-cell office:value-type="string" table:style-name="ce4">
            <text:p>PROCEDURA COMPARATIVA PER IL CONFERIMENTO DI UN INCARICO DI COLLABORAZIONE LIBERO-PROFESSIONALE AD UNO PSICOLOGO SPECIALISTA – SC NEUROPSICHIATRIA INFANTILE E DELL’ADOLESCENZA E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8" table:style-name="ce9">
            <text:p>418</text:p>
          </table:table-cell>
          <table:table-cell office:value-type="string" table:style-name="ce4">
            <text:p>Delibera</text:p>
          </table:table-cell>
          <table:table-cell office:value-type="string" table:style-name="ce4">
            <text:p>PROCEDURA COMPARATIVA PER IL CONFERIMENTO DI INCARICHI DI COLLABORAZIONE LIBERO-PROFESSIONALE A MEDICI – SC DISTRETTO DI BERGA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19" table:style-name="ce9">
            <text:p>419</text:p>
          </table:table-cell>
          <table:table-cell office:value-type="string" table:style-name="ce4">
            <text:p>Delibera</text:p>
          </table:table-cell>
          <table:table-cell office:value-type="string" table:style-name="ce4">
            <text:p>LIQUIDAZIONE COMPENSI ALLE ISTRUTTRICI DEI CORSI DI PILATES ORGANIZZATI NELL’AMBITO DEL PROGRAMMA “WORKPLACE HEALTH PROMOTION”, PER DIPENDENTI DELL’AZIENDA</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20" table:style-name="ce9">
            <text:p>420</text:p>
          </table:table-cell>
          <table:table-cell office:value-type="string" table:style-name="ce4">
            <text:p>Delibera</text:p>
          </table:table-cell>
          <table:table-cell office:value-type="string" table:style-name="ce4">
            <text:p>EMANAZIONE DI CONCORSO PUBBLICO, PER TITOLI ED ESAMI, PER LA COPERTURA A TEMPO INDETERMINATO DI N. 1 POSTO DI DIRIGENTE MEDICO – DISCIPLINA: CURE PALLIATIVE (AREA DELLA MEDICINA DIAGNOSTICA E DEI SERVIZ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1T00:00:00" table:style-name="ce7">
            <text:p>11/03/2026</text:p>
          </table:table-cell>
          <table:table-cell office:value-type="float" office:value="422" table:style-name="ce9">
            <text:p>422</text:p>
          </table:table-cell>
          <table:table-cell office:value-type="string" table:style-name="ce4">
            <text:p>Delibera</text:p>
          </table:table-cell>
          <table:table-cell office:value-type="string" table:style-name="ce4">
            <text:p>CONVENZIONE CON NAMASTE' SOCIETA' COOPERATIVA SOCIALE DI CENATE SOPRA PER L'ATTIVA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1">
          <table:table-cell office:value-type="date" office:date-value="2026-03-11T00:00:00" table:style-name="ce7">
            <text:p>11/03/2026</text:p>
          </table:table-cell>
          <table:table-cell office:value-type="float" office:value="421" table:style-name="ce9">
            <text:p>421</text:p>
          </table:table-cell>
          <table:table-cell office:value-type="string" table:style-name="ce4">
            <text:p>Delibera</text:p>
          </table:table-cell>
          <table:table-cell office:value-type="string" table:style-name="ce4">
            <text:p>DETERMINAZIONI CONSEGUENTI ALLA SENTENZA DEL TRIBUNALE DI NAPOLI (RIF. SINISTRO N. 51/2016 ORA N. 5/2021).</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23" table:style-name="ce9">
            <text:p>423</text:p>
          </table:table-cell>
          <table:table-cell office:value-type="string" table:style-name="ce4">
            <text:p>Delibera</text:p>
          </table:table-cell>
          <table:table-cell office:value-type="string" table:style-name="ce4">
            <text:p>CONFERIMENTO DI UN INCARICO DI COLLABORAZIONE LIBERO-PROFESSIONALE ALLA DR.SSA COLOMBI NICOLETTA – SS ONCOLOGIA PEDIATR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1T00:00:00" table:style-name="ce7">
            <text:p>11/03/2026</text:p>
          </table:table-cell>
          <table:table-cell office:value-type="float" office:value="424" table:style-name="ce9">
            <text:p>424</text:p>
          </table:table-cell>
          <table:table-cell office:value-type="string" table:style-name="ce4">
            <text:p>Delibera</text:p>
          </table:table-cell>
          <table:table-cell office:value-type="string" table:style-name="ce4">
            <text:p>CONVENZIONE CON KOINE' COOPERATIVA SOCIALE A R.L. DI VILLA D'ALME' (BG) PER L'ATTIVA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25" table:style-name="ce9">
            <text:p>425</text:p>
          </table:table-cell>
          <table:table-cell office:value-type="string" table:style-name="ce4">
            <text:p>Delibera</text:p>
          </table:table-cell>
          <table:table-cell office:value-type="string" table:style-name="ce4">
            <text:p>CONFERIMENTO DI UN INCARICO DI COLLABORAZIONE LIBERO-PROFESSIONALE ALLA DR.SSA COLOMBO AURORA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26" table:style-name="ce9">
            <text:p>426</text:p>
          </table:table-cell>
          <table:table-cell office:value-type="string" table:style-name="ce4">
            <text:p>Delibera</text:p>
          </table:table-cell>
          <table:table-cell office:value-type="string" table:style-name="ce4">
            <text:p>CONFERIMENTO DELL'INCARICO QUINQUENNALE DI DIREZIONE DELLA SS ONCOLOGIA DELLA DONNA (AFFERENTE ALLA SC ON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27" table:style-name="ce9">
            <text:p>427</text:p>
          </table:table-cell>
          <table:table-cell office:value-type="string" table:style-name="ce4">
            <text:p>Delibera</text:p>
          </table:table-cell>
          <table:table-cell office:value-type="string" table:style-name="ce4">
            <text:p>CONVENZIONE CON IL CENTRO MEDICO MASCHERONI DI BERGAMO PER ATTIVITA’ DI CONSULENZA SPECIALISTICA IN OTORINOLARINGOIATRIA</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28" table:style-name="ce9">
            <text:p>428</text:p>
          </table:table-cell>
          <table:table-cell office:value-type="string" table:style-name="ce4">
            <text:p>Delibera</text:p>
          </table:table-cell>
          <table:table-cell office:value-type="string" table:style-name="ce4">
            <text:p>AUTORIZZAZIONE ALL'AVVIO DELLO STUDIO REACT (REG. 2025-0142) PRESSO LA SC PEDIATRIA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0" table:style-name="ce9">
            <text:p>430</text:p>
          </table:table-cell>
          <table:table-cell office:value-type="string" table:style-name="ce4">
            <text:p>Delibera</text:p>
          </table:table-cell>
          <table:table-cell office:value-type="string" table:style-name="ce4">
            <text:p>COLLEGI TECNICI: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29" table:style-name="ce9">
            <text:p>429</text:p>
          </table:table-cell>
          <table:table-cell office:value-type="string" table:style-name="ce4">
            <text:p>Delibera</text:p>
          </table:table-cell>
          <table:table-cell office:value-type="string" table:style-name="ce4">
            <text:p>AUTORIZZAZIONE ALL’AVVIO DELLO STUDIO CLOU064P12301 (REG. 2025-0213) PRESSO LA SC NEUROLOGIA DI CUI È PROMOTORE NOVARTIS PHARMA AG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1" table:style-name="ce9">
            <text:p>431</text:p>
          </table:table-cell>
          <table:table-cell office:value-type="string" table:style-name="ce4">
            <text:p>Delibera</text:p>
          </table:table-cell>
          <table:table-cell office:value-type="string" table:style-name="ce4">
            <text:p>AUTORIZZAZIONE ALL’AVVIO DELLO STUDIO MK-2870-032 (REG. 2025-0234) PRESSO LA SC ONCOLOGIA DI CUI È PROMOTORE MERCK SHARP &amp;AMP</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3" table:style-name="ce9">
            <text:p>433</text:p>
          </table:table-cell>
          <table:table-cell office:value-type="string" table:style-name="ce4">
            <text:p>Delibera</text:p>
          </table:table-cell>
          <table:table-cell office:value-type="string" table:style-name="ce4">
            <text:p>CAUSE RIUNITE RG. N. 14822/2013 E N. 3865/2014. PAGAMENTO COMPETENZE PROFESSIONALI AI CONSULENTI TECNICI D'UFFICIO DISPOSTO CON SENTENZA DEL TRIBUNALE DI BERGAMO (RIF. N. 1/2014)</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2" table:style-name="ce9">
            <text:p>432</text:p>
          </table:table-cell>
          <table:table-cell office:value-type="string" table:style-name="ce4">
            <text:p>Delibera</text:p>
          </table:table-cell>
          <table:table-cell office:value-type="string" table:style-name="ce4">
            <text:p>COLLEGIO TECNICO: PRESA D’ATTO DELLA VERIFICA E VALUTAZIONE DI II ISTANZA. RINNOVO INCARICO DI DIREZIONE DELLA SS CENTRO DI TRAPIANTI DI MIDOLLO OSSE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4" table:style-name="ce9">
            <text:p>434</text:p>
          </table:table-cell>
          <table:table-cell office:value-type="string" table:style-name="ce4">
            <text:p>Delibera</text:p>
          </table:table-cell>
          <table:table-cell office:value-type="string" table:style-name="ce4">
            <text:p>AUTORIZZAZIONE ALL’AVVIO DELLO STUDIO EVOPAR-PROSTATE02 (REG. 2025/0158) PRESSO LA SC ONCOLOGIA DI CUI È PROMOTORE ASTRAZENECA AB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5" table:style-name="ce9">
            <text:p>435</text:p>
          </table:table-cell>
          <table:table-cell office:value-type="string" table:style-name="ce4">
            <text:p>Delibera</text:p>
          </table:table-cell>
          <table:table-cell office:value-type="string" table:style-name="ce4">
            <text:p>AUTORIZZAZIONE ALL'AVVIO DELLO STUDIO MARMOTT ET0123 (REG. 2025-0218) PRESSO LA SC EMATOLOGIA DI CUI È PROMOTORE FONDAZIONE GIMEMA FRANCO MANDELLI ONLU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6" table:style-name="ce9">
            <text:p>436</text:p>
          </table:table-cell>
          <table:table-cell office:value-type="string" table:style-name="ce4">
            <text:p>Delibera</text:p>
          </table:table-cell>
          <table:table-cell office:value-type="string" table:style-name="ce4">
            <text:p>ASSUNZIONE A TEMPO INDETERMINATO DI UN OPERATORE SOCIOSANITARIO - AREA DEGLI OPERATORI - RUOLO SOCIOSANITARIO MEDIANTE UTILIZZO DI GRADUATORIA DI CONCORSO VIGENTE PRESSO L’ASST BRIA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7" table:style-name="ce9">
            <text:p>437</text:p>
          </table:table-cell>
          <table:table-cell office:value-type="string" table:style-name="ce4">
            <text:p>Delibera</text:p>
          </table:table-cell>
          <table:table-cell office:value-type="string" table:style-name="ce4">
            <text:p>ASSUNZIONE A TEMPO INDETERMINATO DI UN TECNICO SANITARIO DI RADIOLOGIA MED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1T00:00:00" table:style-name="ce7">
            <text:p>11/03/2026</text:p>
          </table:table-cell>
          <table:table-cell office:value-type="float" office:value="439" table:style-name="ce9">
            <text:p>439</text:p>
          </table:table-cell>
          <table:table-cell office:value-type="string" table:style-name="ce4">
            <text:p>Delibera</text:p>
          </table:table-cell>
          <table:table-cell office:value-type="string" table:style-name="ce4">
            <text:p>AUTORIZZAZIONE ALL'AVVIO DELLO STUDIO GISE-SHOCKCALCIUM (REG. 2025 - 0222) PRESSO LA SSD CARDIOLOGIA 3 – DIAGNOSTICA INTERVENTISTICA DI CUI È PROMOTORE FONDAZIONE PER LA RICERCA E L’INNOVAZIONE IN CARDIOLOGIA GISE – ET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38" table:style-name="ce9">
            <text:p>438</text:p>
          </table:table-cell>
          <table:table-cell office:value-type="string" table:style-name="ce4">
            <text:p>Delibera</text:p>
          </table:table-cell>
          <table:table-cell office:value-type="string" table:style-name="ce4">
            <text:p>AUTORIZZAZIONE ALL'AVVIO DEL PROGETTO ECHO-M PRESSO LA SC ONCOLOGIA DI CUI È PROMOTORE DAIICHI-SANKYO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40" table:style-name="ce9">
            <text:p>440</text:p>
          </table:table-cell>
          <table:table-cell office:value-type="string" table:style-name="ce4">
            <text:p>Delibera</text:p>
          </table:table-cell>
          <table:table-cell office:value-type="string" table:style-name="ce4">
            <text:p>ASSUNZIONE A TEMPO DETERMINATO DI N. 2 OPERATORI TECNICI ADDETTI ALLE ATTIVITA’ DI CARATTERE ALBERGHIERO - AREA DEL PERSONALE DI SUPPORTO - RUOLO TECNI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41" table:style-name="ce9">
            <text:p>441</text:p>
          </table:table-cell>
          <table:table-cell office:value-type="string" table:style-name="ce4">
            <text:p>Delibera</text:p>
          </table:table-cell>
          <table:table-cell office:value-type="string" table:style-name="ce4">
            <text:p>ADOZIONE DEL “REGOLAMENTO AZIENDALE RELATIVO ALLA DISCIPLINA DELLE PRESTAZIONI SANITARIE EROGATE IN REGIME DI SANITÀ INTEGRATIVA (FONDI, MUTUE, ASSICURAZIONI E TPA)”</text:p>
          </table:table-cell>
          <table:table-cell office:value-type="string" table:style-name="ce4">
            <text:p>SC AFFARI GENERAL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43" table:style-name="ce9">
            <text:p>443</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ONCOLOGIA NELL’ARCO TEMPORALE 2018 - 2024</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42" table:style-name="ce9">
            <text:p>442</text:p>
          </table:table-cell>
          <table:table-cell office:value-type="string" table:style-name="ce4">
            <text:p>Delibera</text:p>
          </table:table-cell>
          <table:table-cell office:value-type="string" table:style-name="ce4">
            <text:p>ASSUNZIONE A TEMPO DETERMINATO DI UN OPERATORE TECNICO SPECIALIZZATO - ADDETTO ALLA VIGILANZA - AREA DEGLI OPERATORI - RUOLO TECNIC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1T00:00:00" table:style-name="ce7">
            <text:p>11/03/2026</text:p>
          </table:table-cell>
          <table:table-cell office:value-type="float" office:value="444" table:style-name="ce9">
            <text:p>444</text:p>
          </table:table-cell>
          <table:table-cell office:value-type="string" table:style-name="ce4">
            <text:p>Delibera</text:p>
          </table:table-cell>
          <table:table-cell office:value-type="string" table:style-name="ce4">
            <text:p>ADESIONE ALLA GARA ESPLETATA, IN QUALITA' DI CAPOFILA, DALL'ASST SPEDALI CIVILI DI BRESCIA FINALIZZATA ALLA CONCLUSIONE DI UN ACCORDO QUADRO PER LA FORNITURA DI DISPOSITIVI MEDICI DI VARIO GENERE. LOTTI VARI. ARCO TEMPORALE 01.04.2026/31.12.2031. COSTO COMPLESSIVO PRESUNTO EURO 1.508.679,21</text:p>
          </table:table-cell>
          <table:table-cell office:value-type="string" table:style-name="ce4">
            <text:p>SS GESTIONE ACQUISTI SANITARI</text:p>
          </table:table-cell>
          <table:table-cell table:number-columns-repeated="16379"/>
        </table:table-row>
        <table:table-row table:style-name="ro2">
          <table:table-cell office:value-type="date" office:date-value="2026-03-11T00:00:00" table:style-name="ce7">
            <text:p>11/03/2026</text:p>
          </table:table-cell>
          <table:table-cell office:value-type="float" office:value="445" table:style-name="ce9">
            <text:p>445</text:p>
          </table:table-cell>
          <table:table-cell office:value-type="string" table:style-name="ce4">
            <text:p>Delibera</text:p>
          </table:table-cell>
          <table:table-cell office:value-type="string" table:style-name="ce4">
            <text:p>ASSUNZIONE A TEMPO INDETERMINATO DI N. 2 EDUCATORI PROFESSIONALI SOCIO-SANITAR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3-17T00:00:00" table:style-name="ce7">
            <text:p>17/03/2026</text:p>
          </table:table-cell>
          <table:table-cell office:value-type="float" office:value="446" table:style-name="ce9">
            <text:p>446</text:p>
          </table:table-cell>
          <table:table-cell office:value-type="string" table:style-name="ce4">
            <text:p>Delibera</text:p>
          </table:table-cell>
          <table:table-cell office:value-type="string" table:style-name="ce4">
            <text:p>CONFERIMENTO INCARICO DI DIREZIONE DEL DIPARTIMENTO FUNZIONALE INSUFFICIENZA D’ORGANO E TRAPIANT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3-17T00:00:00" table:style-name="ce7">
            <text:p>17/03/2026</text:p>
          </table:table-cell>
          <table:table-cell office:value-type="float" office:value="447" table:style-name="ce9">
            <text:p>447</text:p>
          </table:table-cell>
          <table:table-cell office:value-type="string" table:style-name="ce4">
            <text:p>Delibera</text:p>
          </table:table-cell>
          <table:table-cell office:value-type="string" table:style-name="ce4">
            <text:p>ATTRIBUZIONE DELL’INCARICO TEMPORANEO DI DIREZIONE DELLA SC OCUL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7T00:00:00" table:style-name="ce7">
            <text:p>17/03/2026</text:p>
          </table:table-cell>
          <table:table-cell office:value-type="float" office:value="448" table:style-name="ce9">
            <text:p>448</text:p>
          </table:table-cell>
          <table:table-cell office:value-type="string" table:style-name="ce4">
            <text:p>Delibera</text:p>
          </table:table-cell>
          <table:table-cell office:value-type="string" table:style-name="ce4">
            <text:p>ASSUNZIONE A TEMPO INDETERMINATO DI N. 9 UNITA' NEL PROFILO PROFESSIONALE DI OSTETRICA/O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49" table:style-name="ce9">
            <text:p>449</text:p>
          </table:table-cell>
          <table:table-cell office:value-type="string" table:style-name="ce4">
            <text:p>Delibera</text:p>
          </table:table-cell>
          <table:table-cell office:value-type="string" table:style-name="ce4">
            <text:p>ATTRIBUZIONE AL DIRETTORE SANITARIO, AL DIRETTORE AMMINISTRATIVO E AL DIRETTORE SOCIOSANITARIO DEGLI OBIETTIVI 2026</text:p>
          </table:table-cell>
          <table:table-cell office:value-type="string" table:style-name="ce4">
            <text:p>SC CONTROLLO DI GESTION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50" table:style-name="ce9">
            <text:p>450</text:p>
          </table:table-cell>
          <table:table-cell office:value-type="string" table:style-name="ce4">
            <text:p>Delibera</text:p>
          </table:table-cell>
          <table:table-cell office:value-type="string" table:style-name="ce4">
            <text:p>“FORMAZIONE PER I REFERENTI AFT MAP DELLA PROVINCIA DI BERGAMO”. ORGANIZZAZIONE EVENTO E ACCETTAZIONE CONTRIBUTO DA PRIVATI.</text:p>
          </table:table-cell>
          <table:table-cell office:value-type="string" table:style-name="ce4">
            <text:p>SSD FORMAZION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51" table:style-name="ce9">
            <text:p>451</text:p>
          </table:table-cell>
          <table:table-cell office:value-type="string" table:style-name="ce4">
            <text:p>Delibera</text:p>
          </table:table-cell>
          <table:table-cell office:value-type="string" table:style-name="ce4">
            <text:p>SOSTITUZIONE DEL RESPONSABILE DEL PROCEDIMENTO PER LA VERIFICA E IL CONTROLLO AMMINISTRATIVO SUI CONTI GIUDIZIALI, AI SENSI DELL’ART.139, COMMA 2, DEL DECRETO LEGISLATIVO N. 174 DEL 26/08/2016</text:p>
          </table:table-cell>
          <table:table-cell office:value-type="string" table:style-name="ce4">
            <text:p>SS BILANCIO</text:p>
          </table:table-cell>
          <table:table-cell table:number-columns-repeated="16379"/>
        </table:table-row>
        <table:table-row table:style-name="ro1">
          <table:table-cell office:value-type="date" office:date-value="2026-03-19T00:00:00" table:style-name="ce7">
            <text:p>19/03/2026</text:p>
          </table:table-cell>
          <table:table-cell office:value-type="float" office:value="452" table:style-name="ce9">
            <text:p>452</text:p>
          </table:table-cell>
          <table:table-cell office:value-type="string" table:style-name="ce4">
            <text:p>Delibera</text:p>
          </table:table-cell>
          <table:table-cell office:value-type="string" table:style-name="ce4">
            <text:p>RINNOVO DELLA BORSA DI STUDIO DELLA DR.SSA GHISLANDI ALICE NORINA ANGELA - SC SISTEMI INFORMATIVI - ICT</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3-19T00:00:00" table:style-name="ce7">
            <text:p>19/03/2026</text:p>
          </table:table-cell>
          <table:table-cell office:value-type="float" office:value="453" table:style-name="ce9">
            <text:p>453</text:p>
          </table:table-cell>
          <table:table-cell office:value-type="string" table:style-name="ce4">
            <text:p>Delibera</text:p>
          </table:table-cell>
          <table:table-cell office:value-type="string" table:style-name="ce4">
            <text:p>RINNOVO DELLA BORSA DI STUDIO DELLA DR.SSA GABBIADINI MARTINA – SC EMAT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3-19T00:00:00" table:style-name="ce7">
            <text:p>19/03/2026</text:p>
          </table:table-cell>
          <table:table-cell office:value-type="float" office:value="454" table:style-name="ce9">
            <text:p>454</text:p>
          </table:table-cell>
          <table:table-cell office:value-type="string" table:style-name="ce4">
            <text:p>Delibera</text:p>
          </table:table-cell>
          <table:table-cell office:value-type="string" table:style-name="ce4">
            <text:p>RATIFICA DELLE SPESE EFFETTUATE CON IL FONDO ECONOMALE NEL MESE DI FEBBRAIO 2026.</text:p>
          </table:table-cell>
          <table:table-cell office:value-type="string" table:style-name="ce4">
            <text:p>SSD LOGISTICA E SERVIZI ECONOMALI</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55" table:style-name="ce9">
            <text:p>455</text:p>
          </table:table-cell>
          <table:table-cell office:value-type="string" table:style-name="ce4">
            <text:p>Delibera</text:p>
          </table:table-cell>
          <table:table-cell office:value-type="string" table:style-name="ce4">
            <text:p>PROROGHE INCARICHI DI COLLABORAZIONE LIBERO-PROFESSIONALE DEDICATI AL PROGETTO “DAL CORPO OSANNATO AL CORPO OSTEGGIATO, UMILIATO: PRESA IN CARICO INTEGRATA DEL DISAGIO ADOLESCENZIALE”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56" table:style-name="ce9">
            <text:p>456</text:p>
          </table:table-cell>
          <table:table-cell office:value-type="string" table:style-name="ce4">
            <text:p>Delibera</text:p>
          </table:table-cell>
          <table:table-cell office:value-type="string" table:style-name="ce4">
            <text:p>PROROGA INCARICO DI LAVORO AUTONOMO OCCASIONALE ALLA DOTT.SSA MARINA LUIGIA ROMANA SCARLATO – SC NEUR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58" table:style-name="ce9">
            <text:p>458</text:p>
          </table:table-cell>
          <table:table-cell office:value-type="string" table:style-name="ce4">
            <text:p>Delibera</text:p>
          </table:table-cell>
          <table:table-cell office:value-type="string" table:style-name="ce4">
            <text:p>PROROGA DEL CONGEDO NON RETRIBUITO PREVISTO DALL’ART. 1 DELLA LEGGE N. 106/2025 AI FINI DELLA CONSERVAZIONE DEL POSTO DI LAVORO.</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57" table:style-name="ce9">
            <text:p>457</text:p>
          </table:table-cell>
          <table:table-cell office:value-type="string" table:style-name="ce4">
            <text:p>Delibera</text:p>
          </table:table-cell>
          <table:table-cell office:value-type="string" table:style-name="ce4">
            <text:p>PROCEDURA COMPARATIVA PER L’ASSEGNAZIONE DI UNA BORSA DI STUDIO, DELLA DURATA DI 12 MESI, DELL’IMPORTO LORDO COMPLESSIVO DI € 25.000,00 A UN BIOLOGO RICERCATORE – SS CENTRO DI TERAPIA CELLULARE “GILBERTO LANZAN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59" table:style-name="ce9">
            <text:p>459</text:p>
          </table:table-cell>
          <table:table-cell office:value-type="string" table:style-name="ce4">
            <text:p>Delibera</text:p>
          </table:table-cell>
          <table:table-cell office:value-type="string" table:style-name="ce4">
            <text:p>PROCEDURA COMPARATIVA PER L’ASSEGNAZIONE DI UNA BORSA DI STUDIO, DELLA DURATA DI 12 MESI, DELL’IMPORTO LORDO COMPLESSIVO DI € 21.000,00 A UN BIOLOGO RICERCATORE – SC EMATOLOGIA – LABORATORIO ULTRASPECIALISTICO “ P. BEL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0" table:style-name="ce9">
            <text:p>460</text:p>
          </table:table-cell>
          <table:table-cell office:value-type="string" table:style-name="ce4">
            <text:p>Delibera</text:p>
          </table:table-cell>
          <table:table-cell office:value-type="string" table:style-name="ce4">
            <text:p>PROCEDURA COMPARATIVA PER IL CONFERIMENTO DI UN INCARICO LIBERO-PROFESSIONALE A UN MEDICO SPECIALISTA – SC OSTETRICIA E GINE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1" table:style-name="ce9">
            <text:p>461</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SC NEUROCHIRUR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2" table:style-name="ce9">
            <text:p>462</text:p>
          </table:table-cell>
          <table:table-cell office:value-type="string" table:style-name="ce4">
            <text:p>Delibera</text:p>
          </table:table-cell>
          <table:table-cell office:value-type="string" table:style-name="ce4">
            <text:p>PROCEDURA COMPARATIVA PER IL CONFERIMENTO DI UN INCARICO DI COLLABORAZIONE LIBERO-PROFESSIONALE A UN PROFESSIONISTA DA DEDICARE AL PROGETTO DI DANZA MOVIMENTO TERAPIA – SC OCUL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3" table:style-name="ce9">
            <text:p>463</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SC PNEUM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4" table:style-name="ce9">
            <text:p>464</text:p>
          </table:table-cell>
          <table:table-cell office:value-type="string" table:style-name="ce4">
            <text:p>Delibera</text:p>
          </table:table-cell>
          <table:table-cell office:value-type="string" table:style-name="ce4">
            <text:p>PROCEDURA COMPARATIVA PER IL CONFERIMENTO DI UN INCARICO DI COLLABORAZIONE LIBERO PROFESSIONALE AD UN MEDICO SPECIALISTA – SC EMAT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3-19T00:00:00" table:style-name="ce7">
            <text:p>19/03/2026</text:p>
          </table:table-cell>
          <table:table-cell office:value-type="float" office:value="465" table:style-name="ce9">
            <text:p>465</text:p>
          </table:table-cell>
          <table:table-cell office:value-type="string" table:style-name="ce4">
            <text:p>Delibera</text:p>
          </table:table-cell>
          <table:table-cell office:value-type="string" table:style-name="ce4">
            <text:p>MODIFICA PARZIALE DEGLI AGENTI CONTABILI DELL’ASST PAPA GIOVANNI XXIII- 2° PROVVEDIMENTO ANNO 2026.</text:p>
          </table:table-cell>
          <table:table-cell office:value-type="string" table:style-name="ce4">
            <text:p>SS BILANCIO</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66" table:style-name="ce9">
            <text:p>466</text:p>
          </table:table-cell>
          <table:table-cell office:value-type="string" table:style-name="ce4">
            <text:p>Delibera</text:p>
          </table:table-cell>
          <table:table-cell office:value-type="string" table:style-name="ce4">
            <text:p>PRESA D’ATTO DELL’ESITO NEGATIVO DEL CONCORSO PUBBLICO, PER TITOLI ED ESAMI, PER LA COPERTURA A TEMPO INDETERMINATO DI N. 1 POSTO DI DIRIGENTE MEDICO – DISCIPLINA: DIREZIONE MEDICA DI PRESIDIO OSPEDALIERO (AREA DI SANITÀ PUBBL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7" table:style-name="ce9">
            <text:p>467</text:p>
          </table:table-cell>
          <table:table-cell office:value-type="string" table:style-name="ce4">
            <text:p>Delibera</text:p>
          </table:table-cell>
          <table:table-cell office:value-type="string" table:style-name="ce4">
            <text:p>PROCEDURA COMPARATIVA PER IL CONFERIMENTO DI DUE INCARICHI DI COLLABORAZIONE LIBERO - PROFESSIONALE A DUE PSICOLOGI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8" table:style-name="ce9">
            <text:p>468</text:p>
          </table:table-cell>
          <table:table-cell office:value-type="string" table:style-name="ce4">
            <text:p>Delibera</text:p>
          </table:table-cell>
          <table:table-cell office:value-type="string" table:style-name="ce4">
            <text:p>EMENDAMENTO N. 3 ALLA CONVENZIONE ECONOMICA DELLO STUDIO KT-US-473-0133 (REG. 2022-0178)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69" table:style-name="ce9">
            <text:p>469</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PATOLOGIA NEONATALE – DOTT. CARLO POGGIANI.</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70" table:style-name="ce9">
            <text:p>470</text:p>
          </table:table-cell>
          <table:table-cell office:value-type="string" table:style-name="ce4">
            <text:p>Delibera</text:p>
          </table:table-cell>
          <table:table-cell office:value-type="string" table:style-name="ce4">
            <text:p>CONVENZIONE CON L'UNIVERSITÀ DEGLI STUDI DI MILANO PER L'UTILIZZO DI STRUTTURE EXTRAUNIVERSITARIE PER LE ESIGENZE DIDATTICO - FORMATIVE DELLA SCUOLA DI SPECIALIZZAZIONE IN ANESTESIA RIANIMAZIONE, TERAPIA INTENSIVA E DEL DOLORE</text:p>
          </table:table-cell>
          <table:table-cell office:value-type="string" table:style-name="ce4">
            <text:p>SC AFFARI GENERALI</text:p>
          </table:table-cell>
          <table:table-cell table:number-columns-repeated="16379"/>
        </table:table-row>
        <table:table-row table:style-name="ro4">
          <table:table-cell office:value-type="date" office:date-value="2026-03-19T00:00:00" table:style-name="ce7">
            <text:p>19/03/2026</text:p>
          </table:table-cell>
          <table:table-cell office:value-type="float" office:value="471" table:style-name="ce9">
            <text:p>471</text:p>
          </table:table-cell>
          <table:table-cell office:value-type="string" table:style-name="ce4">
            <text:p>Delibera</text:p>
          </table:table-cell>
          <table:table-cell office:value-type="string" table:style-name="ce4">
            <text:p>ESITO DELLA PROCEDURA APERTA – MEDIANTE UTILIZZO DELLA PIATTAFORMA SINTEL – PER L’AFFIDAMENTO DELLA FORNITURA DI UN SISTEMA TELEMETRICO, DA DESTINARE ALLA SC CARDIOLOGIA 1, SC CARDIOLOGIA 2 E ALLA SC CARDIOCHIRURGIA DELL’ASST PAPA GIOVANNI XXIII. LOTTO UNICO. SPESA COMPLESSIVA EURO 309.301,65 (IVA 5% COMPRESA).</text:p>
          </table:table-cell>
          <table:table-cell office:value-type="string" table:style-name="ce4">
            <text:p>SC GESTIONE ACQUISTI</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72" table:style-name="ce9">
            <text:p>472</text:p>
          </table:table-cell>
          <table:table-cell office:value-type="string" table:style-name="ce4">
            <text:p>Delibera</text:p>
          </table:table-cell>
          <table:table-cell office:value-type="string" table:style-name="ce4">
            <text:p>MODIFICA E CONTESTUALE INTEGRAZIONE DELLA VIGENTE MAPPATURA AZIENDALE DEGLI INCARICHI DI FUNZIONE DELL’AREA DEGLI ASSISTENTI E DEGLI OPERATORI DEL PERSONALE DEL COMPARTO SANITA’ AFFERENTE AL RUOLO AMMINISTRATIVO, PROFESSIONALE E TECNIC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73" table:style-name="ce9">
            <text:p>473</text:p>
          </table:table-cell>
          <table:table-cell office:value-type="string" table:style-name="ce4">
            <text:p>Delibera</text:p>
          </table:table-cell>
          <table:table-cell office:value-type="string" table:style-name="ce4">
            <text:p>CONFERIMENTO DI UN INCARICO DI COLLABORAZIONE LIBERO-PROFESSIONALE ALLA DR.SSA MANI ELEN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74" table:style-name="ce9">
            <text:p>474</text:p>
          </table:table-cell>
          <table:table-cell office:value-type="string" table:style-name="ce4">
            <text:p>Delibera</text:p>
          </table:table-cell>
          <table:table-cell office:value-type="string" table:style-name="ce4">
            <text:p>CONFERIMENTO INCARICHI RESPONSABILI DI BRANCA, ART. 29 - COMMI 7 E 8, ACN 05.02.2026 E ART. 6, DGR N. XI/4277 DEL 08.02.2021.</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76" table:style-name="ce9">
            <text:p>476</text:p>
          </table:table-cell>
          <table:table-cell office:value-type="string" table:style-name="ce4">
            <text:p>Delibera</text:p>
          </table:table-cell>
          <table:table-cell office:value-type="string" table:style-name="ce4">
            <text:p>CONFERIMENTO DI UN INCARICO DI COLLABORAZIONE LIBERO-PROFESSIONALE ALLA DOTT.SSA VALSECCHI FRANCESCA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75" table:style-name="ce9">
            <text:p>475</text:p>
          </table:table-cell>
          <table:table-cell office:value-type="string" table:style-name="ce4">
            <text:p>Delibera</text:p>
          </table:table-cell>
          <table:table-cell office:value-type="string" table:style-name="ce4">
            <text:p>CONFERIMENTO DI UN INCARICO DI COLLABORAZIONE LIBERO-PROFESSIONALE ALLA DR.SSA CARLOTTI EMANUELA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78" table:style-name="ce9">
            <text:p>478</text:p>
          </table:table-cell>
          <table:table-cell office:value-type="string" table:style-name="ce4">
            <text:p>Delibera</text:p>
          </table:table-cell>
          <table:table-cell office:value-type="string" table:style-name="ce4">
            <text:p>AUTORIZZAZIONE ALL'AVVIO DELLO STUDIO EACVI-INFLAME (REG. 2026-0046) PRESSO LA SC MEDICINA NUCLEARE DI CUI È PROMOTORE ASSISTANCE PUBLIQUE – HÔPITAUX DE PARIS (AP-HP)</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77" table:style-name="ce9">
            <text:p>477</text:p>
          </table:table-cell>
          <table:table-cell office:value-type="string" table:style-name="ce4">
            <text:p>Delibera</text:p>
          </table:table-cell>
          <table:table-cell office:value-type="string" table:style-name="ce4">
            <text:p>ASSUNZIONE A TEMPO DETERMINATO AI SENSI DELL’ART. 1 L. 145/2018 (COMMI DA 547 A 548 TER) DI N. 1 DIRIGENTE MEDICO – DISCIPLINA: RADIODIAGNOSTICA E CONTESTUALE COMANDO PRESSO L’ASST BERGAMO EST.</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79" table:style-name="ce9">
            <text:p>479</text:p>
          </table:table-cell>
          <table:table-cell office:value-type="string" table:style-name="ce4">
            <text:p>Delibera</text:p>
          </table:table-cell>
          <table:table-cell office:value-type="string" table:style-name="ce4">
            <text:p>CONFERIMENTO DI UN INCARICO DI COLLABORAZIONE LIBERO PROFESSIONALE AL SIG. DI MAURO GENNARO – PROGETTO: POTENZIAMENTO DELL’UNITÀ DI CONTINUITÀ ASSISTENZIALE – CASA DI COMUNITÀ DI BORGO PALAZZO E DI VILLA D’ALMÈ</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80" table:style-name="ce9">
            <text:p>480</text:p>
          </table:table-cell>
          <table:table-cell office:value-type="string" table:style-name="ce4">
            <text:p>Delibera</text:p>
          </table:table-cell>
          <table:table-cell office:value-type="string" table:style-name="ce4">
            <text:p>ASSUNZIONE A TEMPO DETERMINATO DI UN OPERATORE TECNICO SPECIALIZZATO - ADDETTO ALLA VIGILANZA - AREA DEGLI OPERATORI - RUOLO TECNIC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19T00:00:00" table:style-name="ce7">
            <text:p>19/03/2026</text:p>
          </table:table-cell>
          <table:table-cell office:value-type="float" office:value="481" table:style-name="ce9">
            <text:p>481</text:p>
          </table:table-cell>
          <table:table-cell office:value-type="string" table:style-name="ce4">
            <text:p>Delibera</text:p>
          </table:table-cell>
          <table:table-cell office:value-type="string" table:style-name="ce4">
            <text:p>AUTORIZZAZIONE ALL’AVVIO DELLO STUDIO N1T-MC-MALO (REG. 2025/0221) PRESSO LA SC GASTROENTEROLOGIA 1, EPATOLOGIA E TRAPIANTOLOGIA DI CUI È PROMOTORE ELI LILLY AND COMPANY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82" table:style-name="ce9">
            <text:p>482</text:p>
          </table:table-cell>
          <table:table-cell office:value-type="string" table:style-name="ce4">
            <text:p>Delibera</text:p>
          </table:table-cell>
          <table:table-cell office:value-type="string" table:style-name="ce4">
            <text:p>AUTORIZZAZIONE ALL’AVVIO DELLO STUDIO GO46021 (REG. 2025-0156) PRESSO LA SC ONCOLOGIA DI CUI È PROMOTORE GENENTECH INC E STIPULA DELLA RELATIVA CONVENZIONE.</text:p>
          </table:table-cell>
          <table:table-cell office:value-type="string" table:style-name="ce4">
            <text:p>SC RICERCA CLINICA, SVILUPPO E INNOVAZIONE</text:p>
          </table:table-cell>
          <table:table-cell table:number-columns-repeated="16379"/>
        </table:table-row>
        <table:table-row table:style-name="ro5">
          <table:table-cell office:value-type="date" office:date-value="2026-03-19T00:00:00" table:style-name="ce7">
            <text:p>19/03/2026</text:p>
          </table:table-cell>
          <table:table-cell office:value-type="float" office:value="484" table:style-name="ce9">
            <text:p>484</text:p>
          </table:table-cell>
          <table:table-cell office:value-type="string" table:style-name="ce4">
            <text:p>Delibera</text:p>
          </table:table-cell>
          <table:table-cell office:value-type="string" table:style-name="ce4">
            <text:p>ADESIONE SUCCESSIVA ALLA PROCEDURA AGGREGATA, FINALIZZATA ALLA CONCLUSIONE DI UN ACCORDO QUADRO PER LA FORNITURA DI DISPOSITIVI MEDICI E SISTEMI IMPIANTABILI ATTIVI E NON, PER CARDIOCHIRURGIA (OSSIGENATORI, VALVOLE, STENT, ECC.), PER EMODINAMICA (TAVI, STENT, ECC.), PER ELETTROFISIOLOGIA (PACEMAKER, DEFIBRILLATORI, ECC.), PER OTORINOLARINGOIATRIA (COCLEARI, PROTESI FONATORIE, ECC.). ARCO TEMPORALE: 01.04.2026 - 31.12.2027. COSTO COMPLESSIVO PRESUNTO EURO 1.140.700,00 IVA 22%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83" table:style-name="ce9">
            <text:p>483</text:p>
          </table:table-cell>
          <table:table-cell office:value-type="string" table:style-name="ce4">
            <text:p>Delibera</text:p>
          </table:table-cell>
          <table:table-cell office:value-type="string" table:style-name="ce4">
            <text:p>ACCESSO AL RAPPORTO DI LAVORO A TEMPO PARZIALE DEL PERSONALE DEL COMPARTO PER L’ANNO 2026 – SECONDA ANNUAL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19T00:00:00" table:style-name="ce7">
            <text:p>19/03/2026</text:p>
          </table:table-cell>
          <table:table-cell office:value-type="float" office:value="485" table:style-name="ce9">
            <text:p>485</text:p>
          </table:table-cell>
          <table:table-cell office:value-type="string" table:style-name="ce4">
            <text:p>Delibera</text:p>
          </table:table-cell>
          <table:table-cell office:value-type="string" table:style-name="ce4">
            <text:p>CONVENZIONE CON L’UNIVERSITA’ DEGLI STUDI DI MILANO BICOCCA PER L’ATTRIBUZIONE DELLE FUNZIONI ASSISTENZIALI AL PROF. PAOLO MARRA</text:p>
          </table:table-cell>
          <table:table-cell office:value-type="string" table:style-name="ce4">
            <text:p>SC AFFARI GENERALI</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86" table:style-name="ce9">
            <text:p>486</text:p>
          </table:table-cell>
          <table:table-cell office:value-type="string" table:style-name="ce4">
            <text:p>Delibera</text:p>
          </table:table-cell>
          <table:table-cell office:value-type="string" table:style-name="ce4">
            <text:p>RETTIFICA Delibera N. 439 DEL 11/03/2026 RELATIVA ALL’AVVIO DELLO STUDIO GISE - SHOCKCALCIUM (REG. 2025 - 0222) PRESSO LA SSD CARDIOLOGIA 3-DIAGNOSTICA INTERVENTISTIC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87" table:style-name="ce9">
            <text:p>487</text:p>
          </table:table-cell>
          <table:table-cell office:value-type="string" table:style-name="ce4">
            <text:p>Delibera</text:p>
          </table:table-cell>
          <table:table-cell office:value-type="string" table:style-name="ce4">
            <text:p>PROSECUZIONE INCARICO DI COLLABORAZIONE LIBERO-PROFESSIONALE DELLA DR.SSA SCANDOLI NAOMI –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88" table:style-name="ce9">
            <text:p>488</text:p>
          </table:table-cell>
          <table:table-cell office:value-type="string" table:style-name="ce4">
            <text:p>Delibera</text:p>
          </table:table-cell>
          <table:table-cell office:value-type="string" table:style-name="ce4">
            <text:p>PROROGA INCARICO DI COLLABORAZIONE LIBERO-PROFESSIONALE DELLA SIG.RA DOSSENA SUSANNA – SS SERD CARCER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89" table:style-name="ce9">
            <text:p>489</text:p>
          </table:table-cell>
          <table:table-cell office:value-type="string" table:style-name="ce4">
            <text:p>Delibera</text:p>
          </table:table-cell>
          <table:table-cell office:value-type="string" table:style-name="ce4">
            <text:p>PROCEDURE COMPARATIVE PER IL CONFERIMENTO DI N. 3 INCARICHI DI COLLABORAZIONE LIBERO-PROFESSIONALE DA DEDICARE AL PROGETTO "SUPERIAMO QUESTO GAP"</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3-25T00:00:00" table:style-name="ce7">
            <text:p>25/03/2026</text:p>
          </table:table-cell>
          <table:table-cell office:value-type="float" office:value="490" table:style-name="ce9">
            <text:p>490</text:p>
          </table:table-cell>
          <table:table-cell office:value-type="string" table:style-name="ce4">
            <text:p>Delibera</text:p>
          </table:table-cell>
          <table:table-cell office:value-type="string" table:style-name="ce4">
            <text:p>PROCEDURA “APERTA” PER LA FORNITURA DI SISTEMI AUTOMATIZZATI PER L’ESECUZIONE DELL’ANALISI EMOCROMOCITOMETRICA, DELLA CONTA DEI RETICOLOCITI E DELL’ANALISI CITOMETRICA DEI LIQUIDI BIOLOGICI, OCCORRENTI ALLA ASST PAPA GIOVANNI XXIII DI BERGAMO E FONDAZIONE IRCCS SAN GERARDO DEI TINTORI DI MONZA. DETERMINAZIONI IN MERITO ALL’ESCLUSIONE DELLA SOCIETA’ DASIT.</text:p>
          </table:table-cell>
          <table:table-cell office:value-type="string" table:style-name="ce4">
            <text:p>SC GESTIONE ACQUISTI</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91" table:style-name="ce9">
            <text:p>491</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SSD ANESTESIA E RIANIMAZIONE – P.O. SAN GIOVANNI BIAN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92" table:style-name="ce9">
            <text:p>492</text:p>
          </table:table-cell>
          <table:table-cell office:value-type="string" table:style-name="ce4">
            <text:p>Delibera</text:p>
          </table:table-cell>
          <table:table-cell office:value-type="string" table:style-name="ce4">
            <text:p>PROCEDURA COMPARATIVA PER IL CONFERIMENTO DI UN INCARICO DI COLLABORAZIONE LIBERO-PROFESSIONALE A UN ASSISTENTE SOCIALE – SS SERD CARCERE</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3-25T00:00:00" table:style-name="ce7">
            <text:p>25/03/2026</text:p>
          </table:table-cell>
          <table:table-cell office:value-type="float" office:value="493" table:style-name="ce9">
            <text:p>493</text:p>
          </table:table-cell>
          <table:table-cell office:value-type="string" table:style-name="ce4">
            <text:p>Delibera</text:p>
          </table:table-cell>
          <table:table-cell office:value-type="string" table:style-name="ce4">
            <text:p>PRESA D’ATTO DELL’ESITO DEL CONCORSO PUBBLICO IN FORMA AGGREGATA TRA ASST BERGAMO EST (CAPOFILA), ATS BERGAMO, ASST BERGAMO OVEST E ASST PAPA GIOVANNI XXIII, PER TITOLI ED ESAMI, PER LA COPERTURA A TEMPO PIENO E INDETERMINATO DI N. 5 POSTI DI COLLABORATORE AMMINISTRATIVO PROFESSIONALE - AREA DEI PROFESSIONISTI DELLA SALUTE E DEI FUNZIONARI - RUOLO AMMINISTRATIVO. PROVVEDIMENTI CONSEGUENTI.</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3-25T00:00:00" table:style-name="ce7">
            <text:p>25/03/2026</text:p>
          </table:table-cell>
          <table:table-cell office:value-type="float" office:value="494" table:style-name="ce9">
            <text:p>494</text:p>
          </table:table-cell>
          <table:table-cell office:value-type="string" table:style-name="ce4">
            <text:p>Delibera</text:p>
          </table:table-cell>
          <table:table-cell office:value-type="string" table:style-name="ce4">
            <text:p>PRESA D’ATTO ESITO PROCEDURA APERTA IN FORMA AGGREGATA ESPLETATA DALL’ASST BERGAMO OVEST, IN QUALITA' DI CAPOFILA, PER L’ACQUISIZIONE DI ETICHETTE CON COLLANTE SPECIALE PER PROVETTE E SACCHE EMATICHE, ETICHETTE D’UFFICIO, ETICHETTE PER INVENTARIO E MODULI IN CONTINUO. ADESIONE AL LOTTO N. 2 PER IL PERIODO INDICATIVO DAL 01.05.2026 AL 30.04.2031. COSTO COMPLESSIVO PRESUNTO EURO 235.830,88=IVA 22% INCLUSA.</text:p>
          </table:table-cell>
          <table:table-cell office:value-type="string" table:style-name="ce4">
            <text:p>SC GESTIONE ACQUISTI</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95" table:style-name="ce9">
            <text:p>495</text:p>
          </table:table-cell>
          <table:table-cell office:value-type="string" table:style-name="ce4">
            <text:p>Delibera</text:p>
          </table:table-cell>
          <table:table-cell office:value-type="string" table:style-name="ce4">
            <text:p>EMENDAMENTO N. 2 ALLA CONVENZIONE ECONOMICA DELLO STUDIO 64007957MMY3001 - MAJESTEC-3 (REG. 2021-0222)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97" table:style-name="ce9">
            <text:p>497</text:p>
          </table:table-cell>
          <table:table-cell office:value-type="string" table:style-name="ce4">
            <text:p>Delibera</text:p>
          </table:table-cell>
          <table:table-cell office:value-type="string" table:style-name="ce4">
            <text:p>CONVENZIONE CON UNIONE CALCIO ALBINOLEFFE S.R.L. DI ZANICA (BG) PER L'ESECUZIONE DI PRESTAZIONI DI MEDICINA DELLO SPORT</text:p>
          </table:table-cell>
          <table:table-cell office:value-type="string" table:style-name="ce4">
            <text:p>SC AFFARI GENERALI</text:p>
          </table:table-cell>
          <table:table-cell table:number-columns-repeated="16379"/>
        </table:table-row>
        <table:table-row table:style-name="ro3">
          <table:table-cell office:value-type="date" office:date-value="2026-03-25T00:00:00" table:style-name="ce7">
            <text:p>25/03/2026</text:p>
          </table:table-cell>
          <table:table-cell office:value-type="float" office:value="496" table:style-name="ce9">
            <text:p>496</text:p>
          </table:table-cell>
          <table:table-cell office:value-type="string" table:style-name="ce4">
            <text:p>Delibera</text:p>
          </table:table-cell>
          <table:table-cell office:value-type="string" table:style-name="ce4">
            <text:p>COSTITUZIONE DI UN RAPPORTO DI LAVORO A TEMPO DETERMINATO, AI SENSI DELL’ART. 15 SEPTIES DEL D. LGS. 502/92 E S.M.I., NEL PROFILO PROFESSIONALE DI DIRIGENTE MEDICO – DISCIPLINA: MALATTIE INFETTIVE (AREA MEDICA E DELLE SPECIALITÀ MEDICH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25T00:00:00" table:style-name="ce7">
            <text:p>25/03/2026</text:p>
          </table:table-cell>
          <table:table-cell office:value-type="float" office:value="498" table:style-name="ce9">
            <text:p>498</text:p>
          </table:table-cell>
          <table:table-cell office:value-type="string" table:style-name="ce4">
            <text:p>Delibera</text:p>
          </table:table-cell>
          <table:table-cell office:value-type="string" table:style-name="ce4">
            <text:p>EMANAZIONE DI CONCORSO PUBBLICO, PER TITOLI ED ESAMI, PER LA COPERTURA A TEMPO INDETERMINATO DI N. 1 POSTO DI DIRIGENTE MEDICO – DISCIPLINA: FARMACIA E TOSSICOLOGIA CLINICA (AREA DELLA MEDICINA DIAGNOSTICA E DEI SERVIZ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499" table:style-name="ce9">
            <text:p>499</text:p>
          </table:table-cell>
          <table:table-cell office:value-type="string" table:style-name="ce4">
            <text:p>Delibera</text:p>
          </table:table-cell>
          <table:table-cell office:value-type="string" table:style-name="ce4">
            <text:p>CONVENZIONE CON CENTRO DIAGNOSTICO SAN MARTINO DI TREVIGLIO (BG) PER ATTIVITÀ DI CONSULENZA SPECIALISTICA IN OTORINOLARINGOIATRIA</text:p>
          </table:table-cell>
          <table:table-cell office:value-type="string" table:style-name="ce4">
            <text:p>SC AFFARI GENERALI</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1" table:style-name="ce9">
            <text:p>501</text:p>
          </table:table-cell>
          <table:table-cell office:value-type="string" table:style-name="ce4">
            <text:p>Delibera</text:p>
          </table:table-cell>
          <table:table-cell office:value-type="string" table:style-name="ce4">
            <text:p>CONVENZIONE CON BERGAMO SANITA’ SOCIETA’ COOPERATIVA SOCIALE DI BERGAMO PER ATTIVITÀ DI CONSULENZA SPECIALISTICA IN MALATTIE ENDOCRINE - DIABETOLOGIA</text:p>
          </table:table-cell>
          <table:table-cell office:value-type="string" table:style-name="ce4">
            <text:p>SC AFFARI GENERALI</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0" table:style-name="ce9">
            <text:p>500</text:p>
          </table:table-cell>
          <table:table-cell office:value-type="string" table:style-name="ce4">
            <text:p>Delibera</text:p>
          </table:table-cell>
          <table:table-cell office:value-type="string" table:style-name="ce4">
            <text:p>CONVENZIONE CON BIANALISI MED S.R.L. DI CARATE BRIANZA (MB) PER ATTIVITÀ DI CONSULENZA SPECIALISTICA IN OTORINOLARINGOIATRIA</text:p>
          </table:table-cell>
          <table:table-cell office:value-type="string" table:style-name="ce4">
            <text:p>SC AFFARI GENERALI</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2" table:style-name="ce9">
            <text:p>502</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 MARCO BRUN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3" table:style-name="ce9">
            <text:p>503</text:p>
          </table:table-cell>
          <table:table-cell office:value-type="string" table:style-name="ce4">
            <text:p>Delibera</text:p>
          </table:table-cell>
          <table:table-cell office:value-type="string" table:style-name="ce4">
            <text:p>CONFERIMENTO DI UN INCARICO DI COLLABORAZIONE LIBERO-PROFESSIONALE ALLA DR.SSA FAGGI LARA – SC RICERCA CLINICA, SVILUPPO E INNOV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4" table:style-name="ce9">
            <text:p>504</text:p>
          </table:table-cell>
          <table:table-cell office:value-type="string" table:style-name="ce4">
            <text:p>Delibera</text:p>
          </table:table-cell>
          <table:table-cell office:value-type="string" table:style-name="ce4">
            <text:p>CONVENZIONE CON BERGAMO SANITA’ SOCIETA’ COOPERATIVA SOCIALE DI BERGAMO PER ATTIVITÀ DI CONSULENZA SPECIALISTICA IN <text:s/>CHIRURGIA TORACICA - PNEUMOLOGIA</text:p>
          </table:table-cell>
          <table:table-cell office:value-type="string" table:style-name="ce4">
            <text:p>SC AFFARI GENERALI</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6" table:style-name="ce9">
            <text:p>506</text:p>
          </table:table-cell>
          <table:table-cell office:value-type="string" table:style-name="ce4">
            <text:p>Delibera</text:p>
          </table:table-cell>
          <table:table-cell office:value-type="string" table:style-name="ce4">
            <text:p>AUTORIZZAZIONE ALL'AVVIO DELLO STUDIO MM0225 (REG. 2026-0007) PRESSO LA SC EMATOLOGIA DI CUI È PROMOTORE FONDAZIONE GIMEMA FRANCO MANDELLI ONLU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7" table:style-name="ce9">
            <text:p>507</text:p>
          </table:table-cell>
          <table:table-cell office:value-type="string" table:style-name="ce4">
            <text:p>Delibera</text:p>
          </table:table-cell>
          <table:table-cell office:value-type="string" table:style-name="ce4">
            <text:p>AUTORIZZAZIONE ALL’AVVIO DELLO STUDIO NER1006-01/2025 (REG. 2025-0216) PRESSO LA SC PEDIATRIA DI CUI È PROMOTORE NORGINE LIMITED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5" table:style-name="ce9">
            <text:p>505</text:p>
          </table:table-cell>
          <table:table-cell office:value-type="string" table:style-name="ce4">
            <text:p>Delibera</text:p>
          </table:table-cell>
          <table:table-cell office:value-type="string" table:style-name="ce4">
            <text:p>AUTORIZZAZIONE ALL’AVVIO DELLO STUDIO ASCENT-05 (REG. 2025-0191) PRESSO LA SC ONCOLOGIA DI CUI È PROMOTORE GILEAD SCIENCES INC. E STIPULA DELLA RELATIVA CONVENZIONE.</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3-25T00:00:00" table:style-name="ce7">
            <text:p>25/03/2026</text:p>
          </table:table-cell>
          <table:table-cell office:value-type="float" office:value="510" table:style-name="ce9">
            <text:p>510</text:p>
          </table:table-cell>
          <table:table-cell office:value-type="string" table:style-name="ce4">
            <text:p>Delibera</text:p>
          </table:table-cell>
          <table:table-cell office:value-type="string" table:style-name="ce4">
            <text:p>COLLOCAMENTO IN ASPETTATIVA NON RETRIBUITA PER ATTIVITA’ PROFESSIONALE E IMPRENDITORIALE.</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09" table:style-name="ce9">
            <text:p>509</text:p>
          </table:table-cell>
          <table:table-cell office:value-type="string" table:style-name="ce4">
            <text:p>Delibera</text:p>
          </table:table-cell>
          <table:table-cell office:value-type="string" table:style-name="ce4">
            <text:p>AUTORIZZAZIONE ALL'AVVIO DELLO STUDIO OSSERVAZIONALE PROSTARS. (REG. 2025-0239) PRESSO LA SC ONCOLOGIA DI CUI È PROMOTORE ITALIAN SARCOMA GROUP ISG ETS E STIPULA DELLA RELATIVA CONVENZIONE.</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3-25T00:00:00" table:style-name="ce7">
            <text:p>25/03/2026</text:p>
          </table:table-cell>
          <table:table-cell office:value-type="float" office:value="508" table:style-name="ce9">
            <text:p>508</text:p>
          </table:table-cell>
          <table:table-cell office:value-type="string" table:style-name="ce4">
            <text:p>Delibera</text:p>
          </table:table-cell>
          <table:table-cell office:value-type="string" table:style-name="ce4">
            <text:p>CONFERIMENTO DI UN INCARICO DI COLLABORAZIONE LIBERO-PROFESSIONALE ALLA DR.SSA BONANOMI FRANCESCA – SC PSICOLOGIA - PROGETTO "SUPPORTO PSICOLOGICO IN FAVORE DEI PAZIENTI AFFETTI DA PATOLOGIA ONCOLOGICA E DEI LORO FAMILIAR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13" table:style-name="ce9">
            <text:p>513</text:p>
          </table:table-cell>
          <table:table-cell office:value-type="string" table:style-name="ce4">
            <text:p>Delibera</text:p>
          </table:table-cell>
          <table:table-cell office:value-type="string" table:style-name="ce4">
            <text:p>ASSUNZIONE A TEMPO INDETERMINATO DI UN TECNICO SANITARIO DI RADIOLOGIA MED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25T00:00:00" table:style-name="ce7">
            <text:p>25/03/2026</text:p>
          </table:table-cell>
          <table:table-cell office:value-type="float" office:value="511" table:style-name="ce9">
            <text:p>511</text:p>
          </table:table-cell>
          <table:table-cell office:value-type="string" table:style-name="ce4">
            <text:p>Delibera</text:p>
          </table:table-cell>
          <table:table-cell office:value-type="string" table:style-name="ce4">
            <text:p>AUTORIZZAZIONE ALL'AVVIO DELLO STUDIO IRST100.68 FA.VA.T.BRAIN (REG. 2025-0186) PRESSO LA SC RADIOTERAPIA DI CUI È PROMOTORE IRCCS ISTITUTO ROMAGNOLO PER LO STUDIO DEI TUMORI “DINO AMADORI” – IRST S.R.L. E STIPULA DELLA RELATIVA CONVENZIONE.</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3-25T00:00:00" table:style-name="ce7">
            <text:p>25/03/2026</text:p>
          </table:table-cell>
          <table:table-cell office:value-type="float" office:value="512" table:style-name="ce9">
            <text:p>512</text:p>
          </table:table-cell>
          <table:table-cell office:value-type="string" table:style-name="ce4">
            <text:p>Delibera</text:p>
          </table:table-cell>
          <table:table-cell office:value-type="string" table:style-name="ce4">
            <text:p>ASSEGNAZIONE DI UNA BORSA DI STUDIO ALLA DR.SSA BOLOGNINI SILVIA – SC SIMT.</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14" table:style-name="ce9">
            <text:p>514</text:p>
          </table:table-cell>
          <table:table-cell office:value-type="string" table:style-name="ce4">
            <text:p>Delibera</text:p>
          </table:table-cell>
          <table:table-cell office:value-type="string" table:style-name="ce4">
            <text:p>ASSUNZIONE A TEMPO INDETERMINATO DI N. 10 INFERMIERI-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15" table:style-name="ce9">
            <text:p>515</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LABORATORIO DI ANATOMIA PATOLOGICA NELL’ARCO TEMPORALE 2024 - 2025</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16" table:style-name="ce9">
            <text:p>516</text:p>
          </table:table-cell>
          <table:table-cell office:value-type="string" table:style-name="ce4">
            <text:p>Delibera</text:p>
          </table:table-cell>
          <table:table-cell office:value-type="string" table:style-name="ce4">
            <text:p>ADOZIONE DEL PROGRAMMA TRIENNALE 2026-2028 DEGLI ACQUISTI DI BENI E SERVIZI AI SENSI DELL'ART. 37, COMMA 1 E 3, DEL D.LGS. <text:s/>31.03.2023 N. 36.</text:p>
          </table:table-cell>
          <table:table-cell office:value-type="string" table:style-name="ce4">
            <text:p>SC GESTIONE ACQUISTI</text:p>
          </table:table-cell>
          <table:table-cell table:number-columns-repeated="16379"/>
        </table:table-row>
        <table:table-row table:style-name="ro4">
          <table:table-cell office:value-type="date" office:date-value="2026-03-25T00:00:00" table:style-name="ce7">
            <text:p>25/03/2026</text:p>
          </table:table-cell>
          <table:table-cell office:value-type="float" office:value="517" table:style-name="ce9">
            <text:p>517</text:p>
          </table:table-cell>
          <table:table-cell office:value-type="string" table:style-name="ce4">
            <text:p>Delibera</text:p>
          </table:table-cell>
          <table:table-cell office:value-type="string" table:style-name="ce4">
            <text:p>ADESIONE SUCCESSIVA ALLA PROCEDURA APERTA, IN FORMA AGGREGATA, FINALIZZATA ALLA CONCLUSIONE DI UN ACCORDO QUADRO PER LA FORNITURA DI SISTEMI PER LA VENTILAZIONE DEI PAZIENTI, PER LA MISURAZIONE DELLA SATURIMETRIA, PER IL NOLEGGIO DI POLISONNIGRAFI, ECC. PERIODO 01.04.2026 – 31.12.2031. COSTO COMPLESSIVO PRESUNTO EURO 32.916.000,00 (IVA 4% INCLUSA).</text:p>
          </table:table-cell>
          <table:table-cell office:value-type="string" table:style-name="ce4">
            <text:p>SC GESTIONE ACQUISTI</text:p>
          </table:table-cell>
          <table:table-cell table:number-columns-repeated="16379"/>
        </table:table-row>
        <table:table-row table:style-name="ro3">
          <table:table-cell office:value-type="date" office:date-value="2026-03-25T00:00:00" table:style-name="ce7">
            <text:p>25/03/2026</text:p>
          </table:table-cell>
          <table:table-cell office:value-type="float" office:value="518" table:style-name="ce9">
            <text:p>518</text:p>
          </table:table-cell>
          <table:table-cell office:value-type="string" table:style-name="ce4">
            <text:p>Delibera</text:p>
          </table:table-cell>
          <table:table-cell office:value-type="string" table:style-name="ce4">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office:value-type="string" table:style-name="ce4">
            <text:p>SC AFFARI GENERALI</text:p>
          </table:table-cell>
          <table:table-cell table:number-columns-repeated="16379"/>
        </table:table-row>
        <table:table-row table:style-name="ro1">
          <table:table-cell office:value-type="date" office:date-value="2026-03-25T00:00:00" table:style-name="ce7">
            <text:p>25/03/2026</text:p>
          </table:table-cell>
          <table:table-cell office:value-type="float" office:value="519" table:style-name="ce9">
            <text:p>519</text:p>
          </table:table-cell>
          <table:table-cell office:value-type="string" table:style-name="ce4">
            <text:p>Delibera</text:p>
          </table:table-cell>
          <table:table-cell office:value-type="string" table:style-name="ce4">
            <text:p>ADOZIONE DEL PIANO DI RISK MANAGEMENT ANNO 2026</text:p>
          </table:table-cell>
          <table:table-cell office:value-type="string" table:style-name="ce4">
            <text:p>SC AFFARI GENERALI</text:p>
          </table:table-cell>
          <table:table-cell table:number-columns-repeated="16379"/>
        </table:table-row>
        <table:table-row table:style-name="ro1">
          <table:table-cell office:value-type="date" office:date-value="2026-03-25T00:00:00" table:style-name="ce7">
            <text:p>25/03/2026</text:p>
          </table:table-cell>
          <table:table-cell office:value-type="float" office:value="520" table:style-name="ce9">
            <text:p>520</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3-25T00:00:00" table:style-name="ce7">
            <text:p>25/03/2026</text:p>
          </table:table-cell>
          <table:table-cell office:value-type="float" office:value="523" table:style-name="ce9">
            <text:p>523</text:p>
          </table:table-cell>
          <table:table-cell office:value-type="string" table:style-name="ce4">
            <text:p>Delibera</text:p>
          </table:table-cell>
          <table:table-cell office:value-type="string" table:style-name="ce4">
            <text:p>ADESIONE ALL’ACCORDO QUADRO CONSIP “SERVIZI DI GESTIONE E MANUTENZIONE DI SISTEMI IP E POSTAZIONE DI LAVORO 2”, LOTTO N° 2. PERIODO PRESUNTO 01.04.2026 – 31.03.2030. COSTO PRESUNTO EURO 491.721,88 IVA 22% INCLUSA</text:p>
          </table:table-cell>
          <table:table-cell office:value-type="string" table:style-name="ce4">
            <text:p>SC GESTIONE ACQUISTI</text:p>
          </table:table-cell>
          <table:table-cell table:number-columns-repeated="16379"/>
        </table:table-row>
        <table:table-row table:style-name="ro3">
          <table:table-cell office:value-type="date" office:date-value="2026-03-25T00:00:00" table:style-name="ce7">
            <text:p>25/03/2026</text:p>
          </table:table-cell>
          <table:table-cell office:value-type="float" office:value="521" table:style-name="ce9">
            <text:p>521</text:p>
          </table:table-cell>
          <table:table-cell office:value-type="string" table:style-name="ce4">
            <text:p>Delibera</text:p>
          </table:table-cell>
          <table:table-cell office:value-type="string" table:style-name="ce4">
            <text:p>ADESIONE ALLA CONVENZIONE ARIA_2024_025 – LOTTO 2 - PROCEDURA APERTA, AI SENSI DELL’ART. 71 DEL D.LGS. N. 36/2023, PER L’AFFIDAMENTO DEL SERVIZIO DI VIGILANZA ARMATA. PERIODO 01.04.2026 – 31.03.2029. COSTO COMPLESSIVO PRESUNTO EURO 4.149.338,58 IVA 22% COMPRESA</text:p>
          </table:table-cell>
          <table:table-cell office:value-type="string" table:style-name="ce4">
            <text:p>SC GESTIONE ACQUISTI</text:p>
          </table:table-cell>
          <table:table-cell table:number-columns-repeated="16379"/>
        </table:table-row>
        <table:table-row table:style-name="ro1">
          <table:table-cell office:value-type="date" office:date-value="2026-03-25T00:00:00" table:style-name="ce7">
            <text:p>25/03/2026</text:p>
          </table:table-cell>
          <table:table-cell office:value-type="float" office:value="522" table:style-name="ce9">
            <text:p>522</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3-25T00:00:00" table:style-name="ce7">
            <text:p>25/03/2026</text:p>
          </table:table-cell>
          <table:table-cell office:value-type="float" office:value="524" table:style-name="ce9">
            <text:p>524</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3-25T00:00:00" table:style-name="ce7">
            <text:p>25/03/2026</text:p>
          </table:table-cell>
          <table:table-cell office:value-type="float" office:value="525" table:style-name="ce9">
            <text:p>525</text:p>
          </table:table-cell>
          <table:table-cell office:value-type="string" table:style-name="ce4">
            <text:p>Delibera</text:p>
          </table:table-cell>
          <table:table-cell office:value-type="string" table:style-name="ce4">
            <text:p>CONFERIMENTO DI UN INCARICO DI COLLABORAZIONE LIBERO-PROFESSIONALE ALLA DR.SSA BONANOMI FRANCESCA – SC PSICOLOGIA – PROGETTO “LO PSICOLOGO NELL’UNITÀ DI PATOLOGIA NEONATAL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3-30T00:00:00" table:style-name="ce7">
            <text:p>30/03/2026</text:p>
          </table:table-cell>
          <table:table-cell office:value-type="float" office:value="526" table:style-name="ce9">
            <text:p>526</text:p>
          </table:table-cell>
          <table:table-cell office:value-type="string" table:style-name="ce4">
            <text:p>Delibera</text:p>
          </table:table-cell>
          <table:table-cell office:value-type="string" table:style-name="ce4">
            <text:p>CONVENZIONE CON L'UNIVERSITÀ DEGLI STUDI DI MILANO PER L'UTILIZZO DI STRUTTURE EXTRAUNIVERSITARIE PER LE ESIGENZE DIDATTICO - FORMATIVE DELLA SCUOLA DI SPECIALIZZAZIONE IN MALATTIE DELL'APPARATO CARDIOVASCOLARE</text:p>
          </table:table-cell>
          <table:table-cell office:value-type="string" table:style-name="ce4">
            <text:p>SC AFFARI GENERALI</text:p>
          </table:table-cell>
          <table:table-cell table:number-columns-repeated="16379"/>
        </table:table-row>
        <table:table-row table:style-name="ro4">
          <table:table-cell office:value-type="date" office:date-value="2026-03-30T00:00:00" table:style-name="ce7">
            <text:p>30/03/2026</text:p>
          </table:table-cell>
          <table:table-cell office:value-type="float" office:value="527" table:style-name="ce9">
            <text:p>527</text:p>
          </table:table-cell>
          <table:table-cell office:value-type="string" table:style-name="ce4">
            <text:p>Delibera</text:p>
          </table:table-cell>
          <table:table-cell office:value-type="string" table:style-name="ce4">
            <text:p>ACCORDO DI COLLABORAZIONE TRA ASST PAPA GIOVANNI XXIII E AMBITI TERRITORIALI SOCIALI PER L'IMPLEMENTAZIONE DELLE LINEE DI INDIRIZZO PUNTO UNICO DI ACCESSO (PUA) - EQUIPE VALUTATIVA MULTIDIMENSIONALE (EVM) - CENTRALE OPERATIVA TERRITORIALE (COT) IN ATTUAZIONE DEL PIANO DI SVILUPPO DEI POLI TERRITORIALI (PPT) E DEI PIANI DI ZONA (PDZ)</text:p>
          </table:table-cell>
          <table:table-cell office:value-type="string" table:style-name="ce4">
            <text:p>SC AFFARI GENERALI</text:p>
          </table:table-cell>
          <table:table-cell table:number-columns-repeated="16379"/>
        </table:table-row>
        <table:table-row table:style-name="ro4">
          <table:table-cell office:value-type="date" office:date-value="2026-03-30T00:00:00" table:style-name="ce7">
            <text:p>30/03/2026</text:p>
          </table:table-cell>
          <table:table-cell office:value-type="float" office:value="528" table:style-name="ce9">
            <text:p>528</text:p>
          </table:table-cell>
          <table:table-cell office:value-type="string" table:style-name="ce4">
            <text:p>Delibera</text:p>
          </table:table-cell>
          <table:table-cell office:value-type="string" table:style-name="ce4">
            <text:p>ADESIONE ALLA CONVENZIONE ARIA_2024_019 – LOTTO 5 - PROCEDURA APERTA, AI SENSI DELL’ART. 71 DEL D.LGS. N. 36/2023, PER L’AFFIDAMENTO DEL SERVIZIO DI PULIZIA E SANIFICAZIONE SANITARIA E ATTIVAZIONE DI SERVIZI AGGIUNTIVI. PERIODO 01.04.2026 – 31.03.2030. COSTO COMPLESSIVO PRESUNTO EURO 31.167.676,30 IVA 22% COMPRESA</text:p>
          </table:table-cell>
          <table:table-cell office:value-type="string" table:style-name="ce4">
            <text:p>SC GESTIONE ACQUISTI</text:p>
          </table:table-cell>
          <table:table-cell table:number-columns-repeated="16379"/>
        </table:table-row>
        <table:table-row table:style-name="ro1">
          <table:table-cell office:value-type="date" office:date-value="2026-04-02T00:00:00" table:style-name="ce7">
            <text:p>02/04/2026</text:p>
          </table:table-cell>
          <table:table-cell office:value-type="float" office:value="529" table:style-name="ce9">
            <text:p>529</text:p>
          </table:table-cell>
          <table:table-cell office:value-type="string" table:style-name="ce4">
            <text:p>Delibera</text:p>
          </table:table-cell>
          <table:table-cell office:value-type="string" table:style-name="ce4">
            <text:p>TRASFERIMENTO DI UN DIRIGENTE MEDICO ALLA SC DIREZIONE MED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30" table:style-name="ce9">
            <text:p>530</text:p>
          </table:table-cell>
          <table:table-cell office:value-type="string" table:style-name="ce4">
            <text:p>Delibera</text:p>
          </table:table-cell>
          <table:table-cell office:value-type="string" table:style-name="ce4">
            <text:p>STIPULA DI CONTRATTO DI COMODATO D'USO GRATUITO CON L’AZIENDA SPECIALE CONSORTILE “VALLE IMAGNA – VILLA D’ALMÉ, AZIENDA TERRITORIALE PER I SERVIZI ALLA PERSONA” PER GLI SPAZI UBICATI NELLA CASA DI COMUNITA' DI SANT'OMOBONO TERME.</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31" table:style-name="ce9">
            <text:p>531</text:p>
          </table:table-cell>
          <table:table-cell office:value-type="string" table:style-name="ce4">
            <text:p>Delibera</text:p>
          </table:table-cell>
          <table:table-cell office:value-type="string" table:style-name="ce4">
            <text:p>STIPULA DEL CONTRATTO DI COMODATO D'USO GRATUITO CON IL COMUNE DI STROZZA PER SPAZI UBICATI IN VIA ROMA N. 1 A STROZZA.</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32" table:style-name="ce9">
            <text:p>532</text:p>
          </table:table-cell>
          <table:table-cell office:value-type="string" table:style-name="ce4">
            <text:p>Delibera</text:p>
          </table:table-cell>
          <table:table-cell office:value-type="string" table:style-name="ce4">
            <text:p>PROROGA DELLE BORSE DI STUDIO ALLE DR.SSE MONGODI CHIARA E GOISIS LUCREZIA – SSD LABORATORIO DI GENETICA MED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33" table:style-name="ce9">
            <text:p>533</text:p>
          </table:table-cell>
          <table:table-cell office:value-type="string" table:style-name="ce4">
            <text:p>Delibera</text:p>
          </table:table-cell>
          <table:table-cell office:value-type="string" table:style-name="ce4">
            <text:p>PROCEDURA COMPARATIVA PER L’ASSEGNAZIONE DI UNA BORSA DI STUDIO, DELLA DURATA DI 12 MESI, DELL’IMPORTO LORDO COMPLESSIVO DI € 23.000,00 A UN BIOLOGO RICERCATORE – SC EMATOLOGIA – LABORATORIO ULTRASPECIALISTICO “PAOLO BELL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34" table:style-name="ce9">
            <text:p>534</text:p>
          </table:table-cell>
          <table:table-cell office:value-type="string" table:style-name="ce4">
            <text:p>Delibera</text:p>
          </table:table-cell>
          <table:table-cell office:value-type="string" table:style-name="ce4">
            <text:p>PROCEDURA COMPARATIVA PER IL CONFERIMENTO DI UN INCARICO LIBERO-PROFESSIONALE A UN MEDICO SPECIALISTA E CONFERIMENTO DI UN INCARICO LIBERO PROFESSIONALE ALLA DOTT.SSA CANNAS CLAUDIA – SC OCULIST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35" table:style-name="ce9">
            <text:p>535</text:p>
          </table:table-cell>
          <table:table-cell office:value-type="string" table:style-name="ce4">
            <text:p>Delibera</text:p>
          </table:table-cell>
          <table:table-cell office:value-type="string" table:style-name="ce4">
            <text:p>PRESA D'ATTO DELL'ADESIONE AL PROGETTO PILOTA PER LA SPERIMENTAZIONE DI UNA SOLUZIONE TECNOLOGICA DI INTELLIGENZA ARTIFICIALE PER IL SUPPORTO ALLA DIAGNOSI DELLO STROKE E APPROVAZIONE DELLO SCHEMA DI ACCORDO CON L'AZIENDA NICO-LAB B.V.</text:p>
          </table:table-cell>
          <table:table-cell office:value-type="string" table:style-name="ce4">
            <text:p>SC AFFARI GENERALI</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36" table:style-name="ce9">
            <text:p>536</text:p>
          </table:table-cell>
          <table:table-cell office:value-type="string" table:style-name="ce4">
            <text:p>Delibera</text:p>
          </table:table-cell>
          <table:table-cell office:value-type="string" table:style-name="ce4">
            <text:p>INCARICO DI COLLABORAZIONE LIBERO-PROFESSIONALE DELLA DR.SSA VACCARO MARIA CHIARA IN QUALITÀ DI MEDICO SPECIALISTA – SC CHIRURGIA GENERALE 3 – TRAPIANTI ADDOMINA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37" table:style-name="ce9">
            <text:p>537</text:p>
          </table:table-cell>
          <table:table-cell office:value-type="string" table:style-name="ce4">
            <text:p>Delibera</text:p>
          </table:table-cell>
          <table:table-cell office:value-type="string" table:style-name="ce4">
            <text:p>EMANAZIONE DI BANDO DI MOBILITA’ COMPARTIMENTALE PER LA COPERTURA DI N. 1 POSTO DI INFERMIER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38" table:style-name="ce9">
            <text:p>538</text:p>
          </table:table-cell>
          <table:table-cell office:value-type="string" table:style-name="ce4">
            <text:p>Delibera</text:p>
          </table:table-cell>
          <table:table-cell office:value-type="string" table:style-name="ce4">
            <text:p>EMENDAMENTO N. 1 ALLA CONVENZIONE DELLO STUDIO CHANCE (REG. 2021-0148) IN CORSO PRESSO LA SC GASTROENTEROLOGIA 1 - EP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39" table:style-name="ce9">
            <text:p>539</text:p>
          </table:table-cell>
          <table:table-cell office:value-type="string" table:style-name="ce4">
            <text:p>Delibera</text:p>
          </table:table-cell>
          <table:table-cell office:value-type="string" table:style-name="ce4">
            <text:p>CONVENZIONE CON POLITERAPICA CLINIC S.R.L. DI BERGAMO PER ATTIVITÀ DI CONSULENZA SPECIALISTICA IN UROLOGIA</text:p>
          </table:table-cell>
          <table:table-cell office:value-type="string" table:style-name="ce4">
            <text:p>SC AFFARI GENERALI</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40" table:style-name="ce9">
            <text:p>540</text:p>
          </table:table-cell>
          <table:table-cell office:value-type="string" table:style-name="ce4">
            <text:p>Delibera</text:p>
          </table:table-cell>
          <table:table-cell office:value-type="string" table:style-name="ce4">
            <text:p>CONVENZIONE CON L'UNIVERSITÀ DEGLI STUDI DI MILANO PER L'UTILIZZO DI STRUTTURE EXTRAUNIVERSITARIE PER LE ESIGENZE DIDATTICO - FORMATIVE DELLA SCUOLA DI SPECIALIZZAZIONE IN MEDICINA D'EMERGENZA E URGENZA</text:p>
          </table:table-cell>
          <table:table-cell office:value-type="string" table:style-name="ce4">
            <text:p>SC AFFARI GENERALI</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41" table:style-name="ce9">
            <text:p>541</text:p>
          </table:table-cell>
          <table:table-cell office:value-type="string" table:style-name="ce4">
            <text:p>Delibera</text:p>
          </table:table-cell>
          <table:table-cell office:value-type="string" table:style-name="ce4">
            <text:p>CONVENZIONE CON LA FONDAZIONE OPERA BONOMELLI ONLUS DI BERGAMO PER L'ATTIVAZIONE DI UN TIROCINIO FINALIZZATO ALL'INCLUSIONE SOCIALE, ALL'AUTONOMIA DELLE PERSONE E ALLA RI-ABILITAZIONE, IN ATTUAZIONE DELLA Delibera DI GIUNTA REGIONALE N. X/5451 DEL 25.07.2016</text:p>
          </table:table-cell>
          <table:table-cell office:value-type="string" table:style-name="ce4">
            <text:p>SC AFFARI GENERALI</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42" table:style-name="ce9">
            <text:p>542</text:p>
          </table:table-cell>
          <table:table-cell office:value-type="string" table:style-name="ce4">
            <text:p>Delibera</text:p>
          </table:table-cell>
          <table:table-cell office:value-type="string" table:style-name="ce4">
            <text:p>CONVENZIONE CON L'ASST BERGAMO EST PER LA DEFINIZIONE DELLE ATTIVITA' TEORICHE DEI CORSI TRIENNALI DI FORMAZIONE SPECIFICA IN MEDICINA GENERALE TRIENNI 2022/2025 - 2023/2026 - 2024/2027 E 2025/2028.</text:p>
          </table:table-cell>
          <table:table-cell office:value-type="string" table:style-name="ce4">
            <text:p>SC AFFARI GENERALI</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43" table:style-name="ce9">
            <text:p>543</text:p>
          </table:table-cell>
          <table:table-cell office:value-type="string" table:style-name="ce4">
            <text:p>Delibera</text:p>
          </table:table-cell>
          <table:table-cell office:value-type="string" table:style-name="ce4">
            <text:p>CONFERIMENTO DI UN INCARICO DI COLLABORAZIONE LIBERO-PROFESSIONALE ALLA SIG.RA ZANARDI ILARIA – SC MALATTIE ENDOCRINE – DIABE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45" table:style-name="ce9">
            <text:p>545</text:p>
          </table:table-cell>
          <table:table-cell office:value-type="string" table:style-name="ce4">
            <text:p>Delibera</text:p>
          </table:table-cell>
          <table:table-cell office:value-type="string" table:style-name="ce4">
            <text:p>CONVENZIONE CASAMEDICA S.R.L. DI BERGAMO PER ATTIVITÀ DI CONSULENZA SPECIALISTICA IN CHIRURGIA PLASTICA ED ESTETICA.</text:p>
          </table:table-cell>
          <table:table-cell office:value-type="string" table:style-name="ce4">
            <text:p>SC AFFARI GENERALI</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44" table:style-name="ce9">
            <text:p>544</text:p>
          </table:table-cell>
          <table:table-cell office:value-type="string" table:style-name="ce4">
            <text:p>Delibera</text:p>
          </table:table-cell>
          <table:table-cell office:value-type="string" table:style-name="ce4">
            <text:p>CONFERIMENTO DI UN INCARICO DI COLLABORAZIONE LIBERO-PROFESSIONALE ALLA DR.SSA MACIEL MADUREIRA LINS FERNANDA – SSD PROCREAZIONE MEDICALMENTE ASSISTITA – PM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46" table:style-name="ce9">
            <text:p>546</text:p>
          </table:table-cell>
          <table:table-cell office:value-type="string" table:style-name="ce4">
            <text:p>Delibera</text:p>
          </table:table-cell>
          <table:table-cell office:value-type="string" table:style-name="ce4">
            <text:p>ASSUNZIONE A TEMPO DETERMINATO-SUPPLENZA DI UN’OSTETR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4-02T00:00:00" table:style-name="ce7">
            <text:p>02/04/2026</text:p>
          </table:table-cell>
          <table:table-cell office:value-type="float" office:value="547" table:style-name="ce9">
            <text:p>547</text:p>
          </table:table-cell>
          <table:table-cell office:value-type="string" table:style-name="ce4">
            <text:p>Delibera</text:p>
          </table:table-cell>
          <table:table-cell office:value-type="string" table:style-name="ce4">
            <text:p>ASSUNZIONE A TEMPO DETERMINATO – INCARICO DI N. 1 DIRIGENTE MEDICO – DISCIPLINA: GASTROENTER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4-02T00:00:00" table:style-name="ce7">
            <text:p>02/04/2026</text:p>
          </table:table-cell>
          <table:table-cell office:value-type="float" office:value="548" table:style-name="ce9">
            <text:p>548</text:p>
          </table:table-cell>
          <table:table-cell office:value-type="string" table:style-name="ce4">
            <text:p>Delibera</text:p>
          </table:table-cell>
          <table:table-cell office:value-type="string" table:style-name="ce4">
            <text:p>COLLOCAMENTO IN ASPETTATIVA NON RETRIBUIT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49" table:style-name="ce9">
            <text:p>549</text:p>
          </table:table-cell>
          <table:table-cell office:value-type="string" table:style-name="ce4">
            <text:p>Delibera</text:p>
          </table:table-cell>
          <table:table-cell office:value-type="string" table:style-name="ce4">
            <text:p>ADDENDUM N. 1 ALLA CONVENZIONE ECONOMICA DELLO STUDIO COLT-HF (REG. 2024-0182) IN CORSO PRESSO LA SC CARDIOLOGIA 1</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51" table:style-name="ce9">
            <text:p>551</text:p>
          </table:table-cell>
          <table:table-cell office:value-type="string" table:style-name="ce4">
            <text:p>Delibera</text:p>
          </table:table-cell>
          <table:table-cell office:value-type="string" table:style-name="ce4">
            <text:p>APPROVAZIONE DEL VERBALE RELATIVO ALL’AVVISO PUBBLICO, PER PROVA ORALE, PER LA COSTITUZIONE DI RAPPORTI DI LAVORO A TEMPO DETERMINATO NEL PROFILO DI TECNICO AUDIOMETRIST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50" table:style-name="ce9">
            <text:p>550</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EMATOLOGIA NELL’ARCO TEMPORALE 2018 - 2025</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53" table:style-name="ce9">
            <text:p>553</text:p>
          </table:table-cell>
          <table:table-cell office:value-type="string" table:style-name="ce4">
            <text:p>Delibera</text:p>
          </table:table-cell>
          <table:table-cell office:value-type="string" table:style-name="ce4">
            <text:p>APPROVAZIONE DEL VERBALE RELATIVO AL CONCORSO PUBBLICO, PER TITOLI ED ESAMI, PER LA COPERTURA A TEMPO INDETERMINATO DI N. 1 POSTO DI DIRIGENTE MEDICO DA ASSEGNARE ALLA SC DISTRETTO DI BERGAMO.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52" table:style-name="ce9">
            <text:p>552</text:p>
          </table:table-cell>
          <table:table-cell office:value-type="string" table:style-name="ce4">
            <text:p>Delibera</text:p>
          </table:table-cell>
          <table:table-cell office:value-type="string" table:style-name="ce4">
            <text:p>ASSEGNAZIONE DEI CONTRIBUTI RICEVUTI DAL CAPOFILA PER IL PROGETTO DI RICERCA BETA3_LVH (GRANT AGREEMENT NR. 634559) PER ATTIVITÀ SVOLTE PRESSO LA SC CARDIOLOGIA 1 NELL’ARCO TEMPORALE 2016 - 2022</text:p>
          </table:table-cell>
          <table:table-cell office:value-type="string" table:style-name="ce4">
            <text:p>SC RICERCA CLINICA, SVILUPPO E INNOVAZIONE</text:p>
          </table:table-cell>
          <table:table-cell table:number-columns-repeated="16379"/>
        </table:table-row>
        <table:table-row table:style-name="ro4">
          <table:table-cell office:value-type="date" office:date-value="2026-04-02T00:00:00" table:style-name="ce7">
            <text:p>02/04/2026</text:p>
          </table:table-cell>
          <table:table-cell office:value-type="float" office:value="554" table:style-name="ce9">
            <text:p>554</text:p>
          </table:table-cell>
          <table:table-cell office:value-type="string" table:style-name="ce4">
            <text:p>Delibera</text:p>
          </table:table-cell>
          <table:table-cell office:value-type="string" table:style-name="ce4">
            <text:p>ADESIONE SUCCESSIVA ALLA PROCEDURA APERTA, IN FORMA AGGREGATA, FINALIZZATA ALLA CONCLUSIONE DI UN ACCORDO QUADRO PER LA FORNITURA DI SISTEMI PER LA VENTILAZIONE DEI PAZIENTI, PER LA MISURAZIONE DELLA SATURIMETRIA, PER IL NOLEGGIO DI POLISONNIGRAFI, ECC. PERIODO 01.04.2026 – 31.12.2031. AUTORIZZAZIONE AL SUBAPPALTO.</text:p>
          </table:table-cell>
          <table:table-cell office:value-type="string" table:style-name="ce4">
            <text:p>SC GESTIONE ACQUISTI</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55" table:style-name="ce9">
            <text:p>555</text:p>
          </table:table-cell>
          <table:table-cell office:value-type="string" table:style-name="ce4">
            <text:p>Delibera</text:p>
          </table:table-cell>
          <table:table-cell office:value-type="string" table:style-name="ce4">
            <text:p>“MALATTIE INFIAMMATORIE CRONICHE INTESTINALI: PERCORSO INTEGRATO TRA CURE PRIMARIE E SPECIALISTICHE DALL’INFANZIA ALL’ETÀ ADULTA”. ORGANIZZAZIONE EVENTO E ACCETTAZIONE CONTRIBUTO DA PRIVATI.</text:p>
          </table:table-cell>
          <table:table-cell office:value-type="string" table:style-name="ce4">
            <text:p>SSD FORMAZION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56" table:style-name="ce9">
            <text:p>556</text:p>
          </table:table-cell>
          <table:table-cell office:value-type="string" table:style-name="ce4">
            <text:p>Delibera</text:p>
          </table:table-cell>
          <table:table-cell office:value-type="string" table:style-name="ce4">
            <text:p>PROROGA DELLA BORSA DI STUDIO DELLA DR.SSA DEL GAUDIO FRANCESCA – SC RADIOLOGIA DIAGNOSTICA PER IMMAGINI 1 – RADIOLOGIA E INTERVENT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57" table:style-name="ce9">
            <text:p>557</text:p>
          </table:table-cell>
          <table:table-cell office:value-type="string" table:style-name="ce4">
            <text:p>Delibera</text:p>
          </table:table-cell>
          <table:table-cell office:value-type="string" table:style-name="ce4">
            <text:p>PROROGA DELL'INCARICO DI COLLABORAZIONE LIBERO-PROFESSIONALE DELLA DOTT.SSA FRIGERI MARIA GIUSEPPINA – DIREZIONE SOCIOSANITA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58" table:style-name="ce9">
            <text:p>558</text:p>
          </table:table-cell>
          <table:table-cell office:value-type="string" table:style-name="ce4">
            <text:p>Delibera</text:p>
          </table:table-cell>
          <table:table-cell office:value-type="string" table:style-name="ce4">
            <text:p>PROROGA DEL TERMINE DEI CONTRATTI A TEMPO DETERMINATO DI N. 2 OPERATORI SOCIOSANITARI - AREA DEGLI OPERATO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59" table:style-name="ce9">
            <text:p>559</text:p>
          </table:table-cell>
          <table:table-cell office:value-type="string" table:style-name="ce4">
            <text:p>Delibera</text:p>
          </table:table-cell>
          <table:table-cell office:value-type="string" table:style-name="ce4">
            <text:p>PROROGA ASPETTATIVA NON RETRIBUITA AI SENSI DELL’ART. 28 DELLA LEGGE N. 125/2014 DELLA SIG.RA GALLI MARIANGELA</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60" table:style-name="ce9">
            <text:p>560</text:p>
          </table:table-cell>
          <table:table-cell office:value-type="string" table:style-name="ce4">
            <text:p>Delibera</text:p>
          </table:table-cell>
          <table:table-cell office:value-type="string" table:style-name="ce4">
            <text:p>PRESA D’ATTO DEL CONTRATTO INTEGRATIVO PER LA DEFINIZIONE DEI RAPPORTI GIURIDICI ED ECONOMICI CON L’ATS BRESCIA FINALIZZATO ALLA REALIZZAZIONE DI PROGETTO PER LA NEUROPSICHIATRIA DELL’INFANZIA E DELL’ADOLESCENZA ANNO 2026</text:p>
          </table:table-cell>
          <table:table-cell office:value-type="string" table:style-name="ce4">
            <text:p>SC AFFARI GENERALI</text:p>
          </table:table-cell>
          <table:table-cell table:number-columns-repeated="16379"/>
        </table:table-row>
        <table:table-row table:style-name="ro1">
          <table:table-cell office:value-type="date" office:date-value="2026-04-02T00:00:00" table:style-name="ce7">
            <text:p>02/04/2026</text:p>
          </table:table-cell>
          <table:table-cell office:value-type="float" office:value="561" table:style-name="ce9">
            <text:p>561</text:p>
          </table:table-cell>
          <table:table-cell office:value-type="string" table:style-name="ce4">
            <text:p>Delibera</text:p>
          </table:table-cell>
          <table:table-cell office:value-type="string" table:style-name="ce4">
            <text:p>PARZIALE RETTIFICA Delibera N. 387/2026.</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62" table:style-name="ce9">
            <text:p>562</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SD REUMATOLOGIA – DOTT.SSA LUISA MUSAIO.</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63" table:style-name="ce9">
            <text:p>563</text:p>
          </table:table-cell>
          <table:table-cell office:value-type="string" table:style-name="ce4">
            <text:p>Delibera</text:p>
          </table:table-cell>
          <table:table-cell office:value-type="string" table:style-name="ce4">
            <text:p>CONVENZIONE A FINI DIDATTICI INTEGRATIVI CON L’UNIVERSITÀ DEGLI STUDI DI ROMA “LA SAPIENZA” PER L'UTILIZZO DI STRUTTURE EXTRAUNIVERSITARIE DA PARTE DELLA SCUOLA DI SPECIALIZZAZIONE IN MALATTIE DELL'APPARATO CARDIOVASCOLARE.</text:p>
          </table:table-cell>
          <table:table-cell office:value-type="string" table:style-name="ce4">
            <text:p>SC AFFARI GENERALI</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64" table:style-name="ce9">
            <text:p>564</text:p>
          </table:table-cell>
          <table:table-cell office:value-type="string" table:style-name="ce4">
            <text:p>Delibera</text:p>
          </table:table-cell>
          <table:table-cell office:value-type="string" table:style-name="ce4">
            <text:p>CONFERIMENTO DI SETTE INCARICHI DI COLLABORAZIONE LIBERO-PROFESSIONALE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65" table:style-name="ce9">
            <text:p>565</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LABORATORIO DI MICROBIOLOGIA E VIROLOGIA – DOTT. MARCO PASSER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66" table:style-name="ce9">
            <text:p>566</text:p>
          </table:table-cell>
          <table:table-cell office:value-type="string" table:style-name="ce4">
            <text:p>Delibera</text:p>
          </table:table-cell>
          <table:table-cell office:value-type="string" table:style-name="ce4">
            <text:p>AUTORIZZAZIONE ALL'AVVIO DELLO STUDIO PREDESTO (REG. 2025-0225) PRESSO LA SC CHIRURGIA GENERALE 1 - ADDOMINALE TORACICA DI CUI È PROMOTORE MISSTO – MULTIDISCIPLINARY ITALIAN STUDY GROUP FOR STOMAS.</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67" table:style-name="ce9">
            <text:p>567</text:p>
          </table:table-cell>
          <table:table-cell office:value-type="string" table:style-name="ce4">
            <text:p>Delibera</text:p>
          </table:table-cell>
          <table:table-cell office:value-type="string" table:style-name="ce4">
            <text:p>APPROVAZIONE DEL VERBALE RELATIVO AL CONCORSO PUBBLICO, PER TITOLI ED ESAMI, PER LA COPERTURA A TEMPO INDETERMINATO DI N. 6 POSTI DI DIRIGENTE MEDICO – DISCIPLINA: PSICHIATRIA (AREA MEDICA E DELLE SPECIALITÀ MEDICH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68" table:style-name="ce9">
            <text:p>568</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PSICHIATRIA 1 NELL’ARCO TEMPORALE 2024 - 2025</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69" table:style-name="ce9">
            <text:p>569</text:p>
          </table:table-cell>
          <table:table-cell office:value-type="string" table:style-name="ce4">
            <text:p>Delibera</text:p>
          </table:table-cell>
          <table:table-cell office:value-type="string" table:style-name="ce4">
            <text:p>AUTORIZZAZIONE ALL'ATTIVAZIONE DEL REGISTRO REGAP (REG. 2026-0043) PRESSO LA SS PEDIATRIA INTERNISTICA DI CUI È PROMOTORE L’ISTITUTO SUPERIORE DI SANITÁ E STIPULA DELLA RELATIVA CONVENZIONE.</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02T00:00:00" table:style-name="ce7">
            <text:p>02/04/2026</text:p>
          </table:table-cell>
          <table:table-cell office:value-type="float" office:value="570" table:style-name="ce9">
            <text:p>570</text:p>
          </table:table-cell>
          <table:table-cell office:value-type="string" table:style-name="ce4">
            <text:p>Delibera</text:p>
          </table:table-cell>
          <table:table-cell office:value-type="string" table:style-name="ce4">
            <text:p>AFFIDAMENTO DELLA FORNITURA DI FARMACI VARI, NELLE MORE DELL'ATTIVAZIONE DELLE CONVENZIONI DA PARTE DEL SOGGETTO AGGREGATORE REGIONALE ARIA SPA PER L'ARCO TEMPORALE 01.04.2026 - 28.03.2027. COSTO COMPLESSIVO PRESUNTO EURO 2.091.970,14 IVA 10% INCLUSA.</text:p>
          </table:table-cell>
          <table:table-cell office:value-type="string" table:style-name="ce4">
            <text:p>SS GESTIONE ACQUISTI SANITARI</text:p>
          </table:table-cell>
          <table:table-cell table:number-columns-repeated="16379"/>
        </table:table-row>
        <table:table-row table:style-name="ro1">
          <table:table-cell office:value-type="date" office:date-value="2026-04-02T00:00:00" table:style-name="ce7">
            <text:p>02/04/2026</text:p>
          </table:table-cell>
          <table:table-cell office:value-type="float" office:value="571" table:style-name="ce9">
            <text:p>571</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72" table:style-name="ce9">
            <text:p>572</text:p>
          </table:table-cell>
          <table:table-cell office:value-type="string" table:style-name="ce4">
            <text:p>Delibera</text:p>
          </table:table-cell>
          <table:table-cell office:value-type="string" table:style-name="ce4">
            <text:p>EMANAZIONE DI AVVISO PUBBLICO PER IL CONFERIMENTO DELL’INCARICO QUINQUENNALE DI DIRETTORE DELLA STRUTTURA COMPLESSA OCUL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2T00:00:00" table:style-name="ce7">
            <text:p>02/04/2026</text:p>
          </table:table-cell>
          <table:table-cell office:value-type="float" office:value="573" table:style-name="ce9">
            <text:p>573</text:p>
          </table:table-cell>
          <table:table-cell office:value-type="string" table:style-name="ce4">
            <text:p>Delibera</text:p>
          </table:table-cell>
          <table:table-cell office:value-type="string" table:style-name="ce4">
            <text:p>EMANAZIONE DI AVVISO PUBBLICO PER IL CONFERIMENTO DELL’INCARICO QUINQUENNALE DI DIRETTORE DELLA STRUTTURA COMPLESSA LABORATORIO DI PATOLOGIA CLINICA.</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4-07T00:00:00" table:style-name="ce7">
            <text:p>07/04/2026</text:p>
          </table:table-cell>
          <table:table-cell office:value-type="float" office:value="574" table:style-name="ce9">
            <text:p>574</text:p>
          </table:table-cell>
          <table:table-cell office:value-type="string" table:style-name="ce4">
            <text:p>Delibera</text:p>
          </table:table-cell>
          <table:table-cell office:value-type="string" table:style-name="ce4">
            <text:p>PNRR M6C1 I1.3 PRESA D’ATTO DELLA DOCUMENTAZIONE NECESSARIA A COMPROVARE IL RAGGIUNGIMENTO DEL TARGET “M6C1-11 OSPEDALE DI COMUNITA’ – RAFFORZAMENTO DELL’ASSISTENZA SANITARIA INTERMEDIA E DELLE SUE STRUTTURE” E APPROVAZIONE DELLA DICHIARAZIONE DI ATTIVAZIONE DEI SERVIZI E DEL DOCUMENTO DI PRESENTAZIONE RELATIVI ALL’OSPEDALE DI COMUNITA’ DI SAN GIOVANNI BIANCO (BG).</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575" table:style-name="ce9">
            <text:p>575</text:p>
          </table:table-cell>
          <table:table-cell office:value-type="string" table:style-name="ce4">
            <text:p>Delibera</text:p>
          </table:table-cell>
          <table:table-cell office:value-type="string" table:style-name="ce4">
            <text:p>PRESA D’ATTO DEL DECRETO DEL DIRETTORE GENERALE WELFARE N. 4358 DEL 3 APRILE 2026 RELATIVO ALLA VALUTAZIONE DEGLI OBIETTIVI DI INTERESSE REGIONALE ASSEGNATI AL DIRETTORE GENERALE DELL’ASST PAPA GIOVANNI XXIII PER L’ANNO 2025. PROVVEDIMENTI CONSEGUENTI</text:p>
          </table:table-cell>
          <table:table-cell office:value-type="string" table:style-name="ce4">
            <text:p>SC AFFARI GENERALI</text:p>
          </table:table-cell>
          <table:table-cell table:number-columns-repeated="16379"/>
        </table:table-row>
        <table:table-row table:style-name="ro4">
          <table:table-cell office:value-type="date" office:date-value="2026-04-09T00:00:00" table:style-name="ce7">
            <text:p>09/04/2026</text:p>
          </table:table-cell>
          <table:table-cell office:value-type="float" office:value="576" table:style-name="ce9">
            <text:p>576</text:p>
          </table:table-cell>
          <table:table-cell office:value-type="string" table:style-name="ce4">
            <text:p>Delibera</text:p>
          </table:table-cell>
          <table:table-cell office:value-type="string" table:style-name="ce4">
            <text:p>PRESA D’ATTO DEL DECRETO DEL DIRETTORE GENERALE WELFARE N. 4358 DEL 3 APRILE 2026 RELATIVO ALLA VALUTAZIONE DEGLI OBIETTIVI AZIENDALI DI INTERESSE REGIONALE ASSEGNATI AL DIRETTORE GENERALE DELL’ASST PAPA GIOVANNI XXIII PER L’ANNO 2025. PROVVEDIMENTI CONSEGUENTI RIGUARDANTI IL DIRETTORE SANITARIO, IL DIRETTORE AMMINISTRATIVO, IL DIRETTORE SOCIOSANITARIO</text:p>
          </table:table-cell>
          <table:table-cell office:value-type="string" table:style-name="ce4">
            <text:p>SC AFFARI GENERAL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77" table:style-name="ce9">
            <text:p>577</text:p>
          </table:table-cell>
          <table:table-cell office:value-type="string" table:style-name="ce4">
            <text:p>Delibera</text:p>
          </table:table-cell>
          <table:table-cell office:value-type="string" table:style-name="ce4">
            <text:p>STIPULA DI CONTRATTO DI COMODATO D'USO GRATUITO CON L’ATS BERGAMO PER UNO SPAZIO UBICATO NELLA CASA DI COMUNITA' DI SANT'OMOBONO TERME.</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78" table:style-name="ce9">
            <text:p>578</text:p>
          </table:table-cell>
          <table:table-cell office:value-type="string" table:style-name="ce4">
            <text:p>Delibera</text:p>
          </table:table-cell>
          <table:table-cell office:value-type="string" table:style-name="ce4">
            <text:p>SERVIZIO DI GESTIONE, MANUTENZIONE, INFORMATIZZAZIONE, MAGAZZINAGGIO TEMPORANEO, CONSEGNA E RITIRO A DOMICILIO DEGLI AUSILI TERAPEUTICI PER DISABILI - AUTORIZZAZIONE AL SUBAPPALTO.</text:p>
          </table:table-cell>
          <table:table-cell office:value-type="string" table:style-name="ce4">
            <text:p>SC GESTIONE ACQUIST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79" table:style-name="ce9">
            <text:p>579</text:p>
          </table:table-cell>
          <table:table-cell office:value-type="string" table:style-name="ce4">
            <text:p>Delibera</text:p>
          </table:table-cell>
          <table:table-cell office:value-type="string" table:style-name="ce4">
            <text:p>RETTIFICA Delibera N. 573 DEL 2.4.2026 RELATIVA ALL’EMANAZIONE DI AVVISO PUBBLICO PER IL CONFERIMENTO DELL’INCARICO QUINQUENNALE DI DIRETTORE DELLA STRUTTURA COMPLESSA LABORATORIO DI PATOLOGIA CLIN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0" table:style-name="ce9">
            <text:p>580</text:p>
          </table:table-cell>
          <table:table-cell office:value-type="string" table:style-name="ce4">
            <text:p>Delibera</text:p>
          </table:table-cell>
          <table:table-cell office:value-type="string" table:style-name="ce4">
            <text:p>PROSECUZIONE INCARICHI DI COLLABORAZIONE LIBERO-PROFESSIONALE DELLE DR.SSE MONACI TAMARA, PELUSO JESSICA E ZAMBONI MARGHERITA – SSD AREA DISABILITÀ E AUTIS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1" table:style-name="ce9">
            <text:p>581</text:p>
          </table:table-cell>
          <table:table-cell office:value-type="string" table:style-name="ce4">
            <text:p>Delibera</text:p>
          </table:table-cell>
          <table:table-cell office:value-type="string" table:style-name="ce4">
            <text:p>PROSECUZIONE INCARICHI DI COLLABORAZIONE LIBERO-PROFESSIONALE DELLE DR.SSE GRECO MARIA E MASOARO ELEN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2" table:style-name="ce9">
            <text:p>582</text:p>
          </table:table-cell>
          <table:table-cell office:value-type="string" table:style-name="ce4">
            <text:p>Delibera</text:p>
          </table:table-cell>
          <table:table-cell office:value-type="string" table:style-name="ce4">
            <text:p>PROCEDURA COMPARATIVA PER L’ASSEGNAZIONE DI UN INCARICO DI COLLABORAZIONE LIBERO-PROFESSIONALE A UN TECNICO SANITARIO DI RADIOLOGIA MEDICA – SC RADIOLOGIA DIAGNOSTICA PER IMMAGINI 2 - NEURORADI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3" table:style-name="ce9">
            <text:p>583</text:p>
          </table:table-cell>
          <table:table-cell office:value-type="string" table:style-name="ce4">
            <text:p>Delibera</text:p>
          </table:table-cell>
          <table:table-cell office:value-type="string" table:style-name="ce4">
            <text:p>PROCEDURA COMPARATIVA PER L’ASSEGNAZIONE DI QUATTRO BORSE DI STUDIO, DELLA DURATA DI 12 MESI, DELL’IMPORTO LORDO COMPLESSIVO DI € 88.800,00 DA ASSEGNARE A QUATTRO PSICOLOGI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4" table:style-name="ce9">
            <text:p>584</text:p>
          </table:table-cell>
          <table:table-cell office:value-type="string" table:style-name="ce4">
            <text:p>Delibera</text:p>
          </table:table-cell>
          <table:table-cell office:value-type="string" table:style-name="ce4">
            <text:p>PROCEDURA COMPARATIVA PER IL CONFERIMENTO DI UN INCARICO DI COLLABORAZIONE LIBERO-PROFESSIONALE A UN INFERMIERE – SS SANITÀ PENITENZIA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5" table:style-name="ce9">
            <text:p>585</text:p>
          </table:table-cell>
          <table:table-cell office:value-type="string" table:style-name="ce4">
            <text:p>Delibera</text:p>
          </table:table-cell>
          <table:table-cell office:value-type="string" table:style-name="ce4">
            <text:p>PROCEDURA COMPARATIVA PER IL CONFERIMENTO DI UN INCARICO DI COLLABORAZIONE LIBERO-PROFESSIONALE A UN INFERMIERE – SS MALATTIE RAR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6" table:style-name="ce9">
            <text:p>586</text:p>
          </table:table-cell>
          <table:table-cell office:value-type="string" table:style-name="ce4">
            <text:p>Delibera</text:p>
          </table:table-cell>
          <table:table-cell office:value-type="string" table:style-name="ce4">
            <text:p>PRESA D’ATTO DELLA FUSIONE PER INCORPORAZIONE DI BANCA POPOLARE DI SONDRIO S.P.A. IN BPER BANCA S.P.A. PREVISTA PER IL 20.04.2026.</text:p>
          </table:table-cell>
          <table:table-cell office:value-type="string" table:style-name="ce4">
            <text:p>SC GESTIONE ACQUIST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8" table:style-name="ce9">
            <text:p>588</text:p>
          </table:table-cell>
          <table:table-cell office:value-type="string" table:style-name="ce4">
            <text:p>Delibera</text:p>
          </table:table-cell>
          <table:table-cell office:value-type="string" table:style-name="ce4">
            <text:p>EMENDAMENTO N. 2 ALLA CONVENZIONE ECONOMICA DELLO STUDIO 64007957MMY3005 – MAJESTEC-7 (REG. 2024-0041)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7" table:style-name="ce9">
            <text:p>587</text:p>
          </table:table-cell>
          <table:table-cell office:value-type="string" table:style-name="ce4">
            <text:p>Delibera</text:p>
          </table:table-cell>
          <table:table-cell office:value-type="string" table:style-name="ce4">
            <text:p>INCARICO DI COLLABORAZIONE LIBERO-PROFESSIONALE DELLA DOTT.SSA PIAZZINI SILVIA IN QUALITÀ DI MEDICO SPECIALISTA – SC EAS - EMERGENZA DI ALTA SPECIALIZZAZION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590" table:style-name="ce9">
            <text:p>590</text:p>
          </table:table-cell>
          <table:table-cell office:value-type="string" table:style-name="ce4">
            <text:p>Delibera</text:p>
          </table:table-cell>
          <table:table-cell office:value-type="string" table:style-name="ce4">
            <text:p>EMANAZIONE DI AVVISO INTERNO PER IL CONFERIMENTO DELL’INCARICO QUINQUENNALE DI ALTISSIMA PROFESSIONALITA’ QUALE ARTICOLAZIONE INTERNA DI STRUTTURA COMPLESSA DENOMINATO “PSICOLOGIA TERRITORIALE” PRESSO LA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89" table:style-name="ce9">
            <text:p>589</text:p>
          </table:table-cell>
          <table:table-cell office:value-type="string" table:style-name="ce4">
            <text:p>Delibera</text:p>
          </table:table-cell>
          <table:table-cell office:value-type="string" table:style-name="ce4">
            <text:p>INCARICO DI COLLABORAZIONE LIBERO-PROFESSIONALE DELLA DR.SSA MANI ELEN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1" table:style-name="ce9">
            <text:p>591</text:p>
          </table:table-cell>
          <table:table-cell office:value-type="string" table:style-name="ce4">
            <text:p>Delibera</text:p>
          </table:table-cell>
          <table:table-cell office:value-type="string" table:style-name="ce4">
            <text:p>EMENDAMENTO N. 1 ALLA CONVENZIONE ECONOMICA DELLO STUDIO D7630C00001-TROPION-BREAST05 (REG. 2025-0094) IN CORSO PRESSO LA SC ONCOLOGIA.</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592" table:style-name="ce9">
            <text:p>592</text:p>
          </table:table-cell>
          <table:table-cell office:value-type="string" table:style-name="ce4">
            <text:p>Delibera</text:p>
          </table:table-cell>
          <table:table-cell office:value-type="string" table:style-name="ce4">
            <text:p>CONVENZIONE CON L'ASST CREMONA PER UNA COLLABORAZIONE IN CASO DI CESSAZIONE TEMPORANEA DELL’ATTIVITÀ DI GESTIONE DEI PAZIENTI CANDIDATI A TRAPIANTO AUTOLOGO DI CELLULE STAMINALI EMOPOIETICHE (CSE) DA MIDOLLO OSSEO E DA SANGUE PERIFERICO (DISASTER RECOVERY PLAN).</text:p>
          </table:table-cell>
          <table:table-cell office:value-type="string" table:style-name="ce4">
            <text:p>SC AFFARI GENERAL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3" table:style-name="ce9">
            <text:p>593</text:p>
          </table:table-cell>
          <table:table-cell office:value-type="string" table:style-name="ce4">
            <text:p>Delibera</text:p>
          </table:table-cell>
          <table:table-cell office:value-type="string" table:style-name="ce4">
            <text:p>CONVENZIONE CON TECHNIX S.P.A. DI GRASSOBBIO (BG) PER ATTIVITÀ DI CONSULENZA IN MATERIA DI RADIOPROTEZIONE E PER L'ESECUZIONE DEI CONTROLLI DI QUALITA' SU APPARECCHIATURE RADIOLOGICHE.</text:p>
          </table:table-cell>
          <table:table-cell office:value-type="string" table:style-name="ce4">
            <text:p>SC AFFARI GENERAL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5" table:style-name="ce9">
            <text:p>595</text:p>
          </table:table-cell>
          <table:table-cell office:value-type="string" table:style-name="ce4">
            <text:p>Delibera</text:p>
          </table:table-cell>
          <table:table-cell office:value-type="string" table:style-name="ce4">
            <text:p>CONVENZIONE CON PLASTIK S.P.A. DI ALBANO S. ALESSANDRO (BG) PER L’ESPLETAMENTO DI ATTIVITÀ DI CONSULENZA IN QUALITA’ DI ESPERTO DI RADIOPROTEZIONE</text:p>
          </table:table-cell>
          <table:table-cell office:value-type="string" table:style-name="ce4">
            <text:p>SC AFFARI GENERAL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4" table:style-name="ce9">
            <text:p>594</text:p>
          </table:table-cell>
          <table:table-cell office:value-type="string" table:style-name="ce4">
            <text:p>Delibera</text:p>
          </table:table-cell>
          <table:table-cell office:value-type="string" table:style-name="ce4">
            <text:p>CONVENZIONE CON IMD GENERATORS S.R.L. DI GRASSOBBIO PER ATTIVITA’ DI CONSULENZA FINALIZZATA ALLA SORVEGLIANZA FISICA DI RADIOPROTEZIONE.</text:p>
          </table:table-cell>
          <table:table-cell office:value-type="string" table:style-name="ce4">
            <text:p>SC AFFARI GENERAL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7" table:style-name="ce9">
            <text:p>597</text:p>
          </table:table-cell>
          <table:table-cell office:value-type="string" table:style-name="ce4">
            <text:p>Delibera</text:p>
          </table:table-cell>
          <table:table-cell office:value-type="string" table:style-name="ce4">
            <text:p>COLLEGIO TECNICO: PRESA D’ATTO DELLA VERIFICA E VALUTAZIONE DI II ISTANZA. RINNOVO INCARICO DI DIREZIONE DELLA SS PS - OB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6" table:style-name="ce9">
            <text:p>596</text:p>
          </table:table-cell>
          <table:table-cell office:value-type="string" table:style-name="ce4">
            <text:p>Delibera</text:p>
          </table:table-cell>
          <table:table-cell office:value-type="string" table:style-name="ce4">
            <text:p>CONFERIMENTO DI UN INCARICO DI COLLABORAZIONE LIBERO-PROFESSIONALE AL DR. SCALABRINI ALESSANDRO – SSD LOGISTICA E SERVIZI ECONOMA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9" table:style-name="ce9">
            <text:p>599</text:p>
          </table:table-cell>
          <table:table-cell office:value-type="string" table:style-name="ce4">
            <text:p>Delibera</text:p>
          </table:table-cell>
          <table:table-cell office:value-type="string" table:style-name="ce4">
            <text:p>COLLOCAMENTO IN ASPETTATIVA NON RETRIBUITA AI SENSI DELL’ART.16, COMMA 5, DEL CCNL 06.05.2010 DIRIGENZA MEDICA DEL DOTT. PUCCIO ANTONIN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598" table:style-name="ce9">
            <text:p>598</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4-09T00:00:00" table:style-name="ce7">
            <text:p>09/04/2026</text:p>
          </table:table-cell>
          <table:table-cell office:value-type="float" office:value="600" table:style-name="ce9">
            <text:p>600</text:p>
          </table:table-cell>
          <table:table-cell office:value-type="string" table:style-name="ce4">
            <text:p>Delibera</text:p>
          </table:table-cell>
          <table:table-cell office:value-type="string" table:style-name="ce4">
            <text:p>ASSEGNAZIONE DI UNA BORSA DI STUDIO ALLA DR.SSA DA PRATO ELISA – SC CARDIOLOGIA 1 E SC CURE PRIMARI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01" table:style-name="ce9">
            <text:p>601</text:p>
          </table:table-cell>
          <table:table-cell office:value-type="string" table:style-name="ce4">
            <text:p>Delibera</text:p>
          </table:table-cell>
          <table:table-cell office:value-type="string" table:style-name="ce4">
            <text:p>ASSUNZIONE A TEMPO INDETERMINATO DI N. 1 DIRIGENTE MEDICO – DISCIPLINA: PEDIATRIA MEDIANTE UTILIZZO DELLA GRADUATORIA DI CONCORSO PUBBLICO VIGENTE PRESSO L’ASST OVEST MILANES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02" table:style-name="ce9">
            <text:p>602</text:p>
          </table:table-cell>
          <table:table-cell office:value-type="string" table:style-name="ce4">
            <text:p>Delibera</text:p>
          </table:table-cell>
          <table:table-cell office:value-type="string" table:style-name="ce4">
            <text:p>ASSEGNAZIONE DI UNA BORSA DI STUDIO ALLA DR.SSA GHIRARDI GIULIA – SC LABORATORIO DI ANATOMIA PATOLOGICA.</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4-09T00:00:00" table:style-name="ce7">
            <text:p>09/04/2026</text:p>
          </table:table-cell>
          <table:table-cell office:value-type="float" office:value="604" table:style-name="ce9">
            <text:p>604</text:p>
          </table:table-cell>
          <table:table-cell office:value-type="string" table:style-name="ce4">
            <text:p>Delibera</text:p>
          </table:table-cell>
          <table:table-cell office:value-type="string" table:style-name="ce4">
            <text:p>ADESIONE ALLA GARA ESPLETATA IN QUALITA' DI CAPOFILA, DALL'ASST FRANCIACORTA PER L'AFFIDAMENTO DELLA GESTIONE IN SERVICE DEGLI APPROVVIGIONAMENTI DESTINATI ALLA SC CARDIOLOGIA 2 - CARDIOPATIE CONGENITE DEL BAMBINO E DELL’ADULTO E ALLA SSD CARDIOLOGIA 3 - DIAGNOSTICA INTERVENTISTICA. ARCO TEMPORALE 15.04.2026/31.10.2026. COSTO COMPLESSIVO PRESUNTO EURO 1.872.000,00 IVA 4%</text:p>
          </table:table-cell>
          <table:table-cell office:value-type="string" table:style-name="ce4">
            <text:p>SS GESTIONE ACQUISTI SANITARI</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03" table:style-name="ce9">
            <text:p>603</text:p>
          </table:table-cell>
          <table:table-cell office:value-type="string" table:style-name="ce4">
            <text:p>Delibera</text:p>
          </table:table-cell>
          <table:table-cell office:value-type="string" table:style-name="ce4">
            <text:p>APPROVAZIONE DEL VERBALE RELATIVO ALLA PROCEDURA SELETTIVA, PER TITOLI E PROVA ORALE, PER LA COSTITUZIONE DI RAPPORTI DI LAVORO A TEMPO DETERMINATO, NEL PROFILO PROFESSIONALE DI DIRIGENTE ANALISTA – RUOLO TECNICO DA ASSEGNARE ALLA SC SISTEMI INFORMATIVI - ICT.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05" table:style-name="ce9">
            <text:p>605</text:p>
          </table:table-cell>
          <table:table-cell office:value-type="string" table:style-name="ce4">
            <text:p>Delibera</text:p>
          </table:table-cell>
          <table:table-cell office:value-type="string" table:style-name="ce4">
            <text:p>ADDENDUM <text:s/>N. 1 ALLA CONVENZIONE CON LA CRO JSB SOLUTIONS SRL E L'ASSOCIAZIONE "UN RAGGIO DI SOLE PER MARTY" PER LO SVOLGIMENTO DELLE ATTIVITÀ LEGATE ALLO STUDIO CLINICO SPG50 IN CORSO PRESSO LA SC PEDIATRIA DI CUI È PROMOTORE ASST PAPA GIOVANNI XXIII</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07" table:style-name="ce9">
            <text:p>607</text:p>
          </table:table-cell>
          <table:table-cell office:value-type="string" table:style-name="ce4">
            <text:p>Delibera</text:p>
          </table:table-cell>
          <table:table-cell office:value-type="string" table:style-name="ce4">
            <text:p>AFFIDAMENTO DELLA FORNITURA DI FARMACI VARI, NELLE MORE DELL'ATTIVAZIONE DA PARTE DEL SOGGETTO AGGREGATORE REGIONALE ARIA S.P.A. PER L'ARCO TEMPORALE 15.04.2026 - 14.04.2027. COSTO COMPLESSIVO PRESUNTO EURO 421.896,20 IVA 10%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06" table:style-name="ce9">
            <text:p>606</text:p>
          </table:table-cell>
          <table:table-cell office:value-type="string" table:style-name="ce4">
            <text:p>Delibera</text:p>
          </table:table-cell>
          <table:table-cell office:value-type="string" table:style-name="ce4">
            <text:p>ADESIONE A VARIE CONVENZIONI ATTIVATE DAI SOGGETTI AGGREGATORI ARIA S.P.A. E CONSIP S.P.A. COSTO COMPLESSIVO PRESUNTO: EURO 26.615.948,94 (IVA INCLUSA). PERIODO: FEBBRAIO 2026.</text:p>
          </table:table-cell>
          <table:table-cell office:value-type="string" table:style-name="ce4">
            <text:p>SS GESTIONE ACQUISTI SANITARI</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08" table:style-name="ce9">
            <text:p>608</text:p>
          </table:table-cell>
          <table:table-cell office:value-type="string" table:style-name="ce4">
            <text:p>Delibera</text:p>
          </table:table-cell>
          <table:table-cell office:value-type="string" table:style-name="ce4">
            <text:p>ADESIONE ALLA GARA ESPLETATA, IN QUALITA' DI CAPOFILA, DALL'ASST SPEDALI CIVILI DI BRESCIA FINALIZZATA ALLA CONCLUSIONE DI UN ACCORDO QUADRO PER LA FORNITURA DI DISPOSITIVI MEDICI DI VARIO GENERE. LOTTO 19. ARCO TEMPORALE 15.04.2026/31.12.2031. COSTO COMPLESSIVO PRESUNTO EURO 774.700,00 IVA 22% INCLUSA.</text:p>
          </table:table-cell>
          <table:table-cell office:value-type="string" table:style-name="ce4">
            <text:p>SS GESTIONE ACQUISTI SANITARI</text:p>
          </table:table-cell>
          <table:table-cell table:number-columns-repeated="16379"/>
        </table:table-row>
        <table:table-row table:style-name="ro1">
          <table:table-cell office:value-type="date" office:date-value="2026-04-09T00:00:00" table:style-name="ce7">
            <text:p>09/04/2026</text:p>
          </table:table-cell>
          <table:table-cell office:value-type="float" office:value="609" table:style-name="ce9">
            <text:p>609</text:p>
          </table:table-cell>
          <table:table-cell office:value-type="string" table:style-name="ce4">
            <text:p>Delibera</text:p>
          </table:table-cell>
          <table:table-cell office:value-type="string" table:style-name="ce4">
            <text:p>RISOLUZIONE DEL CONTRATTO LIBERO-PROFESSIONAL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10" table:style-name="ce9">
            <text:p>610</text:p>
          </table:table-cell>
          <table:table-cell office:value-type="string" table:style-name="ce4">
            <text:p>Delibera</text:p>
          </table:table-cell>
          <table:table-cell office:value-type="string" table:style-name="ce4">
            <text:p>PROROGHE INCARICHI DI COLLABORAZIONE LIBERO—PROFESSIONALE DELLE DR.SSE SUARDINI VALENTINA E BASSO MARTIN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11" table:style-name="ce9">
            <text:p>611</text:p>
          </table:table-cell>
          <table:table-cell office:value-type="string" table:style-name="ce4">
            <text:p>Delibera</text:p>
          </table:table-cell>
          <table:table-cell office:value-type="string" table:style-name="ce4">
            <text:p>PROROGA DEL TERMINE DEL CONTRATTO DI LAVORO A TEMPO DETERMINATO STIPULATO CON N. 1 DIRIGENTE MEDICO – DISCIPLINA: ANESTESIA E RIANIMAZION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12" table:style-name="ce9">
            <text:p>612</text:p>
          </table:table-cell>
          <table:table-cell office:value-type="string" table:style-name="ce4">
            <text:p>Delibera</text:p>
          </table:table-cell>
          <table:table-cell office:value-type="string" table:style-name="ce4">
            <text:p>PROCEDURA COMPARATIVA PER L’ASSEGNAZIONE DI UNA BORSA DI STUDIO, DELLA DURATA DI 12 MESI, DELL’IMPORTO LORDO COMPLESSIVO DI € 25.000,00 A UN MEDICO – SC PEDIATRIA E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13" table:style-name="ce9">
            <text:p>613</text:p>
          </table:table-cell>
          <table:table-cell office:value-type="string" table:style-name="ce4">
            <text:p>Delibera</text:p>
          </table:table-cell>
          <table:table-cell office:value-type="string" table:style-name="ce4">
            <text:p>PROCEDURA COMPARATIVA PER IL CONFERIMENTO DI UN INCARICO DI COLLABORAZIONE LIBERO-PROFESSIONALE AD UN MEDICO SPECIALISTA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14" table:style-name="ce9">
            <text:p>614</text:p>
          </table:table-cell>
          <table:table-cell office:value-type="string" table:style-name="ce4">
            <text:p>Delibera</text:p>
          </table:table-cell>
          <table:table-cell office:value-type="string" table:style-name="ce4">
            <text:p>PROCEDURA COMPARATIVA PER IL CONFERIMENTO DI UN INCARICO DI COLLABORAZIONE LIBERO-PROFESSIONALE A UN FARMACISTA – SC MEDICINA NUCLEAR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15" table:style-name="ce9">
            <text:p>615</text:p>
          </table:table-cell>
          <table:table-cell office:value-type="string" table:style-name="ce4">
            <text:p>Delibera</text:p>
          </table:table-cell>
          <table:table-cell office:value-type="string" table:style-name="ce4">
            <text:p>CONVENZIONE CON L’UNIVERSITA’ DEGLI STUDI DI MILANO–BICOCCA PER L’ATTRIBUZIONE DELLE FUNZIONI ASSISTENZIALI E DI DIREZIONE DELLA STRUTTURA COMPLESSA RADIOLOGIA DIAGNOSTICA PER IMMAGINI 1 - RADIOLOGIA E INTERVENTISTICA</text:p>
          </table:table-cell>
          <table:table-cell office:value-type="string" table:style-name="ce4">
            <text:p>SC AFFARI GENERALI</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16" table:style-name="ce9">
            <text:p>616</text:p>
          </table:table-cell>
          <table:table-cell office:value-type="string" table:style-name="ce4">
            <text:p>Delibera</text:p>
          </table:table-cell>
          <table:table-cell office:value-type="string" table:style-name="ce4">
            <text:p>CONVENZIONE CON L'ASST DEGLI SPEDALI CIVILI DI BRESCIA PER LO SVOLGIMENTO DI ATTIVITA' FORMATIVE / TIROCINI CURRICULARI RELATIVI AL CORSO DI STUDIO IN TECNICA DELLA RIABILITAZIONE PSICHIATRICA DELL'UNIVERSITA' DEGLI STUDI DI BRESCIA</text:p>
          </table:table-cell>
          <table:table-cell office:value-type="string" table:style-name="ce4">
            <text:p>SC AFFARI GENERAL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17" table:style-name="ce9">
            <text:p>617</text:p>
          </table:table-cell>
          <table:table-cell office:value-type="string" table:style-name="ce4">
            <text:p>Delibera</text:p>
          </table:table-cell>
          <table:table-cell office:value-type="string" table:style-name="ce4">
            <text:p>CONFERIMENTO DI UN INCARICO DI COLLABORAZIONE LIBERO-PROFESSIONALE ALLA DR.SSA RIGANO MARIA TERES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19" table:style-name="ce9">
            <text:p>619</text:p>
          </table:table-cell>
          <table:table-cell office:value-type="string" table:style-name="ce4">
            <text:p>Delibera</text:p>
          </table:table-cell>
          <table:table-cell office:value-type="string" table:style-name="ce4">
            <text:p>COLLOCAMENTO IN ASPETTATIVA NON RETRIBUITA AI SENSI DELL’ART. 28 DELLA LEGGE N. 125/2014 DEL DOTT. MEMAJ IRDI.</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18" table:style-name="ce9">
            <text:p>618</text:p>
          </table:table-cell>
          <table:table-cell office:value-type="string" table:style-name="ce4">
            <text:p>Delibera</text:p>
          </table:table-cell>
          <table:table-cell office:value-type="string" table:style-name="ce4">
            <text:p>CONFERIMENTO DELL’INCARICO DI CONSULENZA, AI SENSI DELL’ART. 56, COMMA 1 LETT. H) N. 2, DEL D.LGS. N. 36/2023, ALL’AVV. MAURIZIO ZOPPOLATO DEL FORO DI MILANO E SUCCESSIVO MANDATO PER L’ASSISTENZA NEL GIUDIZIO AVANTI IL TAR BRESCIA, R.G. N. 329/2026</text:p>
          </table:table-cell>
          <table:table-cell office:value-type="string" table:style-name="ce4">
            <text:p>SC AVVOCATURA</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0" table:style-name="ce9">
            <text:p>620</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1" table:style-name="ce9">
            <text:p>621</text:p>
          </table:table-cell>
          <table:table-cell office:value-type="string" table:style-name="ce4">
            <text:p>Delibera</text:p>
          </table:table-cell>
          <table:table-cell office:value-type="string" table:style-name="ce4">
            <text:p>AUTORIZZAZIONE ALL'AVVIO DELLO STUDIO IPO-BG (REG. 2025-0243) PRESSO LA SC MALATTIE ENDOCRINE - DIABETOLOGIA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2" table:style-name="ce9">
            <text:p>622</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NEUROLOGIA NELL’ARCO TEMPORALE 2024-2025</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3" table:style-name="ce9">
            <text:p>623</text:p>
          </table:table-cell>
          <table:table-cell office:value-type="string" table:style-name="ce4">
            <text:p>Delibera</text:p>
          </table:table-cell>
          <table:table-cell office:value-type="string" table:style-name="ce4">
            <text:p>ASSUNZIONE A TEMPO INDETERMINATO DI N. 2 OSTETRICH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4" table:style-name="ce9">
            <text:p>624</text:p>
          </table:table-cell>
          <table:table-cell office:value-type="string" table:style-name="ce4">
            <text:p>Delibera</text:p>
          </table:table-cell>
          <table:table-cell office:value-type="string" table:style-name="ce4">
            <text:p>ASSUNZIONE A TEMPO INDETERMINATO DI UN FISIOTERAPIST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5" table:style-name="ce9">
            <text:p>625</text:p>
          </table:table-cell>
          <table:table-cell office:value-type="string" table:style-name="ce4">
            <text:p>Delibera</text:p>
          </table:table-cell>
          <table:table-cell office:value-type="string" table:style-name="ce4">
            <text:p>ASSUNZIONE A TEMPO INDETERMINATO DI N. 2 DIRIGENTI AMMINISTRATIVI MEDIANTE UTILIZZO DI GRADUATORIA DI CONCORSO PUBBLICO VIGENTE PRESSO L’ASST VALCAMON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09T00:00:00" table:style-name="ce7">
            <text:p>09/04/2026</text:p>
          </table:table-cell>
          <table:table-cell office:value-type="float" office:value="627" table:style-name="ce9">
            <text:p>627</text:p>
          </table:table-cell>
          <table:table-cell office:value-type="string" table:style-name="ce4">
            <text:p>Delibera</text:p>
          </table:table-cell>
          <table:table-cell office:value-type="string" table:style-name="ce4">
            <text:p>ADESIONE SUCCESSIVA ALLA GARA AGGREGATA ESPLETATA IN QUALITA' DI CAPOFILA DALL'ASST OVEST MILANESE PER LA FORNITURA DI DISPOSITIVI MEDICI SPECIALISTICI OCCORRENTI ALLA CARDIOCHIRURGIA, LOTTI N. 11 E 24. ARCO TEMPORALE DAL 01.05.2026 AL 14.05.2027. <text:s/>COSTO COMPLESSIVO EURO 199.165,00 IVA 22% INCLUSA.</text:p>
          </table:table-cell>
          <table:table-cell office:value-type="string" table:style-name="ce4">
            <text:p>SS GESTIONE ACQUISTI SANITARI</text:p>
          </table:table-cell>
          <table:table-cell table:number-columns-repeated="16379"/>
        </table:table-row>
        <table:table-row table:style-name="ro4">
          <table:table-cell office:value-type="date" office:date-value="2026-04-09T00:00:00" table:style-name="ce7">
            <text:p>09/04/2026</text:p>
          </table:table-cell>
          <table:table-cell office:value-type="float" office:value="626" table:style-name="ce9">
            <text:p>626</text:p>
          </table:table-cell>
          <table:table-cell office:value-type="string" table:style-name="ce4">
            <text:p>Delibera</text:p>
          </table:table-cell>
          <table:table-cell office:value-type="string" table:style-name="ce4">
            <text:p>ADESIONE SUCCESSIVA ALLA PROCEDURA APERTA, IN FORMA AGGREGATA, FINALIZZATA ALLA CONCLUSIONE DI UN ACCORDO QUADRO PER LA FORNITURA DI SISTEMI PER LA VENTILAZIONE DEI PAZIENTI, PER LA MISURAZIONE DELLA SATURIMETRIA, PER IL NOLEGGIO DI POLISONNIGRAFI, ECC. PERIODO 01.04.2026 – 31.12.2031. AUTORIZZAZIONE AL SUBAPPALTO.</text:p>
          </table:table-cell>
          <table:table-cell office:value-type="string" table:style-name="ce4">
            <text:p>SC GESTIONE ACQUIST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8" table:style-name="ce9">
            <text:p>628</text:p>
          </table:table-cell>
          <table:table-cell office:value-type="string" table:style-name="ce4">
            <text:p>Delibera</text:p>
          </table:table-cell>
          <table:table-cell office:value-type="string" table:style-name="ce4">
            <text:p>ADESIONE A VARIE CONVENZIONI ATTIVATE DAI SOGGETTI AGGREGATORI ARIA S.P.A. E CONSIP S.P.A. COSTO COMPLESSIVO PRESUNTO: EURO 16.106.505,96 (IVA INCLUSA). PERIODO: GENNAIO 2026.</text:p>
          </table:table-cell>
          <table:table-cell office:value-type="string" table:style-name="ce4">
            <text:p>SS GESTIONE ACQUISTI SANITARI</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29" table:style-name="ce9">
            <text:p>629</text:p>
          </table:table-cell>
          <table:table-cell office:value-type="string" table:style-name="ce4">
            <text:p>Delibera</text:p>
          </table:table-cell>
          <table:table-cell office:value-type="string" table:style-name="ce4">
            <text:p>CONFERIMENTO DELL’INCARICO QUINQUENNALE DI DIREZIONE DELLA SC AFFARI GENERALI (AFFERENTE AL DIPARTIMENTO AMMINISTRATIV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09T00:00:00" table:style-name="ce7">
            <text:p>09/04/2026</text:p>
          </table:table-cell>
          <table:table-cell office:value-type="float" office:value="630" table:style-name="ce9">
            <text:p>630</text:p>
          </table:table-cell>
          <table:table-cell office:value-type="string" table:style-name="ce4">
            <text:p>Delibera</text:p>
          </table:table-cell>
          <table:table-cell office:value-type="string" table:style-name="ce4">
            <text:p>APPROVAZIONE SCHEMA DI ACCORDO CON JANSSEN – CILAG S.P.A. PER IL PRELIEVO DELLE CELLULE E LA SOMMINISTRAZIONE DELLA TERAPIA CELLULARE CAR-T</text:p>
          </table:table-cell>
          <table:table-cell office:value-type="string" table:style-name="ce4">
            <text:p>SC AFFARI GENERALI</text:p>
          </table:table-cell>
          <table:table-cell table:number-columns-repeated="16379"/>
        </table:table-row>
        <table:table-row table:style-name="ro3">
          <table:table-cell office:value-type="date" office:date-value="2026-04-16T00:00:00" table:style-name="ce7">
            <text:p>16/04/2026</text:p>
          </table:table-cell>
          <table:table-cell office:value-type="float" office:value="631" table:style-name="ce9">
            <text:p>631</text:p>
          </table:table-cell>
          <table:table-cell office:value-type="string" table:style-name="ce4">
            <text:p>Delibera</text:p>
          </table:table-cell>
          <table:table-cell office:value-type="string" table:style-name="ce4">
            <text:p>RINNOVO DELL’ACCORDO DI COLLABORAZIONE CON ATS BERGAMO, ASST BERGAMO EST E ASST BERGAMO OVEST NELL’AMBITO DEL PROGETTO EUROPEO “JOINT ACTION ON THE IMPLEMENTATION OF BEST PRACTICES IN PRIMARY CARE – CIRCE”</text:p>
          </table:table-cell>
          <table:table-cell office:value-type="string" table:style-name="ce4">
            <text:p>SC AFFARI GENERALI</text:p>
          </table:table-cell>
          <table:table-cell table:number-columns-repeated="16379"/>
        </table:table-row>
        <table:table-row table:style-name="ro1">
          <table:table-cell office:value-type="date" office:date-value="2026-04-16T00:00:00" table:style-name="ce7">
            <text:p>16/04/2026</text:p>
          </table:table-cell>
          <table:table-cell office:value-type="float" office:value="632" table:style-name="ce9">
            <text:p>632</text:p>
          </table:table-cell>
          <table:table-cell office:value-type="string" table:style-name="ce4">
            <text:p>Delibera</text:p>
          </table:table-cell>
          <table:table-cell office:value-type="string" table:style-name="ce4">
            <text:p>RATIFICA DELLE SPESE EFFETTUATE CON IL FONDO ECONOMALE NEL MESE DI MARZO 2026.</text:p>
          </table:table-cell>
          <table:table-cell office:value-type="string" table:style-name="ce4">
            <text:p>SSD LOGISTICA E SERVIZI ECONOMALI</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33" table:style-name="ce9">
            <text:p>633</text:p>
          </table:table-cell>
          <table:table-cell office:value-type="string" table:style-name="ce4">
            <text:p>Delibera</text:p>
          </table:table-cell>
          <table:table-cell office:value-type="string" table:style-name="ce4">
            <text:p>PROROGA INCARICO DI COLLABORAZIONE LIBERO-PROFESSIONALE DELLA DOTT.SSA CORTINOVIS ROSALBA – SC CURE PALLIATIVE, TERAPIA DEL DOLORE E HOSPIC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16T00:00:00" table:style-name="ce7">
            <text:p>16/04/2026</text:p>
          </table:table-cell>
          <table:table-cell office:value-type="float" office:value="634" table:style-name="ce9">
            <text:p>634</text:p>
          </table:table-cell>
          <table:table-cell office:value-type="string" table:style-name="ce4">
            <text:p>Delibera</text:p>
          </table:table-cell>
          <table:table-cell office:value-type="string" table:style-name="ce4">
            <text:p>PROCEDURA NEGOZIATA PER LA FORNITURA COMPLEMENTARE DI UN INTENSIFICATORE DI BRILLANZA "O-ARM 02" E DI UN PACCHETTO "LONG FILM 3D" A COMPLETAMENTO DEL SISTEMA DI NEURONAVIGAZIONE IN DOTAZIONE ALL SC NEUROCHIRURGIA. COSTO TOTALE € 354.000,00 (IVA 22% INCLUSA).</text:p>
          </table:table-cell>
          <table:table-cell office:value-type="string" table:style-name="ce4">
            <text:p>SC GESTIONE ACQUISTI</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35" table:style-name="ce9">
            <text:p>635</text:p>
          </table:table-cell>
          <table:table-cell office:value-type="string" table:style-name="ce4">
            <text:p>Delibera</text:p>
          </table:table-cell>
          <table:table-cell office:value-type="string" table:style-name="ce4">
            <text:p>PRESA D’ATTO DELLE RISULTANZE DELL’AVVISO INTERNO PER LA MANIFESTAZIONE DI INTERESSE ALLA CANDIDATURA IN QUALITA’ DI COMPONENTE DEL COLLEGIO DI CONCILIAZIONE E NOMINA DELLA COMMISSIONE DI SORTEGGIO.</text:p>
          </table:table-cell>
          <table:table-cell office:value-type="string" table:style-name="ce4">
            <text:p>SC CONTROLLO DI GESTIONE</text:p>
          </table:table-cell>
          <table:table-cell table:number-columns-repeated="16379"/>
        </table:table-row>
        <table:table-row table:style-name="ro1">
          <table:table-cell office:value-type="date" office:date-value="2026-04-16T00:00:00" table:style-name="ce7">
            <text:p>16/04/2026</text:p>
          </table:table-cell>
          <table:table-cell office:value-type="float" office:value="636" table:style-name="ce9">
            <text:p>636</text:p>
          </table:table-cell>
          <table:table-cell office:value-type="string" table:style-name="ce4">
            <text:p>Delibera</text:p>
          </table:table-cell>
          <table:table-cell office:value-type="string" table:style-name="ce4">
            <text:p>MODIFICA PARZIALE DEGLI AGENTI CONTABILI DELL’ASST PAPA GIOVANNI XXIII- 3° PROVVEDIMENTO ANNO 2026.</text:p>
          </table:table-cell>
          <table:table-cell office:value-type="string" table:style-name="ce4">
            <text:p>SS BILANCIO</text:p>
          </table:table-cell>
          <table:table-cell table:number-columns-repeated="16379"/>
        </table:table-row>
        <table:table-row table:style-name="ro1">
          <table:table-cell office:value-type="date" office:date-value="2026-04-16T00:00:00" table:style-name="ce7">
            <text:p>16/04/2026</text:p>
          </table:table-cell>
          <table:table-cell office:value-type="float" office:value="637" table:style-name="ce9">
            <text:p>637</text:p>
          </table:table-cell>
          <table:table-cell office:value-type="string" table:style-name="ce4">
            <text:p>Delibera</text:p>
          </table:table-cell>
          <table:table-cell office:value-type="string" table:style-name="ce4">
            <text:p>INTERRUZIONE ASPETTATIVA NON RETRIBUITA PER GRAVI E DOCUMENTATI MOTIVI DI FAMIGLIA</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4-16T00:00:00" table:style-name="ce7">
            <text:p>16/04/2026</text:p>
          </table:table-cell>
          <table:table-cell office:value-type="float" office:value="638" table:style-name="ce9">
            <text:p>638</text:p>
          </table:table-cell>
          <table:table-cell office:value-type="string" table:style-name="ce4">
            <text:p>Delibera</text:p>
          </table:table-cell>
          <table:table-cell office:value-type="string" table:style-name="ce4">
            <text:p>ESITO VALUTAZIONE OBIETTIVI AZIENDALI CONNESSI ALLE RISORSE AGGIUNTIVE REGIONALI (RAR) ANNO 2025</text:p>
          </table:table-cell>
          <table:table-cell office:value-type="string" table:style-name="ce4">
            <text:p>SC CONTROLLO DI GESTION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39" table:style-name="ce9">
            <text:p>639</text:p>
          </table:table-cell>
          <table:table-cell office:value-type="string" table:style-name="ce4">
            <text:p>Delibera</text:p>
          </table:table-cell>
          <table:table-cell office:value-type="string" table:style-name="ce4">
            <text:p>EMENDAMENTO N. 3 ALLA CONVENZIONE ECONOMICA DELLO STUDIO ADCT- 402-105 (REG. 2022-0006)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0" table:style-name="ce9">
            <text:p>640</text:p>
          </table:table-cell>
          <table:table-cell office:value-type="string" table:style-name="ce4">
            <text:p>Delibera</text:p>
          </table:table-cell>
          <table:table-cell office:value-type="string" table:style-name="ce4">
            <text:p>EMENDAMENTO N. 2 ALLA CONVENZIONE ECONOMICA DELLO STUDIO CMAA868A2302 (ANT-010) (REG. 2023-0184) IN CORSO PRESSO LA SC SIMT.</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1" table:style-name="ce9">
            <text:p>641</text:p>
          </table:table-cell>
          <table:table-cell office:value-type="string" table:style-name="ce4">
            <text:p>Delibera</text:p>
          </table:table-cell>
          <table:table-cell office:value-type="string" table:style-name="ce4">
            <text:p>EMENDAMENTO N. 2 ALLA CONVENZIONE ECONOMICA DELLO STUDIO 20210031 (REG. 2023-0221) IN CORSO PRESSO LA SC ONC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2" table:style-name="ce9">
            <text:p>642</text:p>
          </table:table-cell>
          <table:table-cell office:value-type="string" table:style-name="ce4">
            <text:p>Delibera</text:p>
          </table:table-cell>
          <table:table-cell office:value-type="string" table:style-name="ce4">
            <text:p>EMENDAMENTO N. 1 ALLA CONVENZIONE ECONOMICA DELLO STUDIO THERATRI (REG. 2025-0025) IN CORSO PRESSO LA SC MEDICINA NUCLEAR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4" table:style-name="ce9">
            <text:p>644</text:p>
          </table:table-cell>
          <table:table-cell office:value-type="string" table:style-name="ce4">
            <text:p>Delibera</text:p>
          </table:table-cell>
          <table:table-cell office:value-type="string" table:style-name="ce4">
            <text:p>EMENDAMENTO N. 1 ALLA CONVENZIONE ECONOMICA DELLO STUDIO EBVOLVE (REG. 2024 - 0171) IN CORSO PRESSO LA SC EMATOLOGIA.</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16T00:00:00" table:style-name="ce7">
            <text:p>16/04/2026</text:p>
          </table:table-cell>
          <table:table-cell office:value-type="float" office:value="643" table:style-name="ce9">
            <text:p>643</text:p>
          </table:table-cell>
          <table:table-cell office:value-type="string" table:style-name="ce4">
            <text:p>Delibera</text:p>
          </table:table-cell>
          <table:table-cell office:value-type="string" table:style-name="ce4">
            <text:p>CONVENZIONE CON L'UNIVERSITÀ DEGLI STUDI DI BRESCIA PER L'UTILIZZO DI STRUTTURE EXTRAUNIVERSITARIE PER LE ESIGENZE DIDATTICO - FORMATIVE DELLA SCUOLA DI SPECIALIZZAZIONE IN MALATTIE DELL'APPARATO CARDIOVASCOLARE.</text:p>
          </table:table-cell>
          <table:table-cell office:value-type="string" table:style-name="ce4">
            <text:p>SC AFFARI GENERALI</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7" table:style-name="ce9">
            <text:p>647</text:p>
          </table:table-cell>
          <table:table-cell office:value-type="string" table:style-name="ce4">
            <text:p>Delibera</text:p>
          </table:table-cell>
          <table:table-cell office:value-type="string" table:style-name="ce4">
            <text:p>COSTITUZIONE DEI FONDI CONTRATTUALI RELATIVI AL PERSONALE DEL COMPARTO DELL'ASST PAPA GIOVANNI XXIII PER L'ANNO 2026 (FONDI PROVVISORI 2026).</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5" table:style-name="ce9">
            <text:p>645</text:p>
          </table:table-cell>
          <table:table-cell office:value-type="string" table:style-name="ce4">
            <text:p>Delibera</text:p>
          </table:table-cell>
          <table:table-cell office:value-type="string" table:style-name="ce4">
            <text:p>CONFERIMENTO DI UN INCARICO DI COLLABORAZIONE LIBERO-PROFESSIONALE ALLA DR.SSA CASTELLI MANUELA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6" table:style-name="ce9">
            <text:p>646</text:p>
          </table:table-cell>
          <table:table-cell office:value-type="string" table:style-name="ce4">
            <text:p>Delibera</text:p>
          </table:table-cell>
          <table:table-cell office:value-type="string" table:style-name="ce4">
            <text:p>CONFERIMENTO DI UN INCARICO DI COLLABORAZIONE LIBERO-PROFESSIONALE ALLA DOTT.SSA TODISCO PATRIZI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48" table:style-name="ce9">
            <text:p>648</text:p>
          </table:table-cell>
          <table:table-cell office:value-type="string" table:style-name="ce4">
            <text:p>Delibera</text:p>
          </table:table-cell>
          <table:table-cell office:value-type="string" table:style-name="ce4">
            <text:p>CONFERIMENTO DI UN INCARICO DI COLLABORAZIONE LIBERO-PROFESSIONALE AL DOTT. PAOLO BAILO – SC DISTRETTO DI BERGAM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16T00:00:00" table:style-name="ce7">
            <text:p>16/04/2026</text:p>
          </table:table-cell>
          <table:table-cell office:value-type="float" office:value="649" table:style-name="ce9">
            <text:p>649</text:p>
          </table:table-cell>
          <table:table-cell office:value-type="string" table:style-name="ce4">
            <text:p>Delibera</text:p>
          </table:table-cell>
          <table:table-cell office:value-type="string" table:style-name="ce4">
            <text:p>BANDO DI RICERCA CONTRIBUTI DA PRIVATI N. 17. APPROVAZIONE DEL PROGETTO P17-03-84 "MODELLO ORGANIZZATIVO PER LA GESTIONE INFERMIERISTICA DI TERAPIE ONCOLOGICHE A BASSO IMPATTO CLINICO" PROPOSTO DALLA SC ONCOLOGIA</text:p>
          </table:table-cell>
          <table:table-cell office:value-type="string" table:style-name="ce4">
            <text:p>SC AFFARI GENERALI</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50" table:style-name="ce9">
            <text:p>650</text:p>
          </table:table-cell>
          <table:table-cell office:value-type="string" table:style-name="ce4">
            <text:p>Delibera</text:p>
          </table:table-cell>
          <table:table-cell office:value-type="string" table:style-name="ce4">
            <text:p>CONFERIMENTO DI UN INCARICO DI COLLABORAZIONE LIBERO-PROFESSIONALE ALLA DOTT.SSA SERIOLI SIMONA – SC NEUROCHIRUR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51" table:style-name="ce9">
            <text:p>651</text:p>
          </table:table-cell>
          <table:table-cell office:value-type="string" table:style-name="ce4">
            <text:p>Delibera</text:p>
          </table:table-cell>
          <table:table-cell office:value-type="string" table:style-name="ce4">
            <text:p>CONCESSIONE NULLA OSTA PER MOBILITÀ VOLONTARIA PRESSO IL COMUNE DI DERUTA ALLA DIPENDENTE CICCOLA ELEN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52" table:style-name="ce9">
            <text:p>652</text:p>
          </table:table-cell>
          <table:table-cell office:value-type="string" table:style-name="ce4">
            <text:p>Delibera</text:p>
          </table:table-cell>
          <table:table-cell office:value-type="string" table:style-name="ce4">
            <text:p>AUTORIZZAZIONE ALL’AVVIO DELLO STUDIO CO46274 (REG. 2025-0241) PRESSO LA SC ONCOLOGIA DI CUI È PROMOTORE F. HOFFMANN LA-ROCHE LTD. E STIPULA DELLA RELATIVA CONVENZIONE.</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4-16T00:00:00" table:style-name="ce7">
            <text:p>16/04/2026</text:p>
          </table:table-cell>
          <table:table-cell office:value-type="float" office:value="653" table:style-name="ce9">
            <text:p>653</text:p>
          </table:table-cell>
          <table:table-cell office:value-type="string" table:style-name="ce4">
            <text:p>Delibera</text:p>
          </table:table-cell>
          <table:table-cell office:value-type="string" table:style-name="ce4">
            <text:p>ATTRIBUZIONE DELLA DIREZIONE AD INTERIM DELLA SC AREA ACCOGLIENZA - CUP.</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4-16T00:00:00" table:style-name="ce7">
            <text:p>16/04/2026</text:p>
          </table:table-cell>
          <table:table-cell office:value-type="float" office:value="655" table:style-name="ce9">
            <text:p>655</text:p>
          </table:table-cell>
          <table:table-cell office:value-type="string" table:style-name="ce4">
            <text:p>Delibera</text:p>
          </table:table-cell>
          <table:table-cell office:value-type="string" table:style-name="ce4">
            <text:p>ATTRIBUZIONE INDENNITA’ DI DIREZIONE DI DIPARTIMENTO.</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54" table:style-name="ce9">
            <text:p>654</text:p>
          </table:table-cell>
          <table:table-cell office:value-type="string" table:style-name="ce4">
            <text:p>Delibera</text:p>
          </table:table-cell>
          <table:table-cell office:value-type="string" table:style-name="ce4">
            <text:p>AUTORIZZAZIONE ALL’AVVIO DELLO STUDIO ROAD (REG. 2026-0006) PRESSO LA SC ONCOLOGIA DI CUI È PROMOTORE BAYER CONSUMER CARE AG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56" table:style-name="ce9">
            <text:p>656</text:p>
          </table:table-cell>
          <table:table-cell office:value-type="string" table:style-name="ce4">
            <text:p>Delibera</text:p>
          </table:table-cell>
          <table:table-cell office:value-type="string" table:style-name="ce4">
            <text:p>ASSUNZIONE A TEMPO INDETERMINATO DI N. 1 DIRIGENTE MEDICO – DISCIPLINA: NEUROLOGIA MEDIANTE UTILIZZO DELLA GRADUATORIA DI CONCORSO PUBBLICO VIGENTE PRESSO L’ASST LEC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57" table:style-name="ce9">
            <text:p>657</text:p>
          </table:table-cell>
          <table:table-cell office:value-type="string" table:style-name="ce4">
            <text:p>Delibera</text:p>
          </table:table-cell>
          <table:table-cell office:value-type="string" table:style-name="ce4">
            <text:p>ASSUNZIONE A TEMPO INDETERMINATO DI UN OPERATORE TECNICO SPECIALIZZATO AUTISTA - AREA DEGLI OPERATORI - RUOLO TECNICO, MEDIANTE UTILIZZO DI GRADUATORIA DI CONCORSO VIGENTE PRESSO L’ASST LEC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16T00:00:00" table:style-name="ce7">
            <text:p>16/04/2026</text:p>
          </table:table-cell>
          <table:table-cell office:value-type="float" office:value="658" table:style-name="ce9">
            <text:p>658</text:p>
          </table:table-cell>
          <table:table-cell office:value-type="string" table:style-name="ce4">
            <text:p>Delibera</text:p>
          </table:table-cell>
          <table:table-cell office:value-type="string" table:style-name="ce4">
            <text:p>ASSUNZIONE A TEMPO INDETERMINATO DI UN’OSTETR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4-16T00:00:00" table:style-name="ce7">
            <text:p>16/04/2026</text:p>
          </table:table-cell>
          <table:table-cell office:value-type="float" office:value="659" table:style-name="ce9">
            <text:p>659</text:p>
          </table:table-cell>
          <table:table-cell office:value-type="string" table:style-name="ce4">
            <text:p>Delibera</text:p>
          </table:table-cell>
          <table:table-cell office:value-type="string" table:style-name="ce4">
            <text:p>ACCETTAZIONE DI DONAZIONE DI SOMMA DI DENARO DA PARTE DI UN'ASSOCIAZIONE.</text:p>
          </table:table-cell>
          <table:table-cell office:value-type="string" table:style-name="ce4">
            <text:p>SC AFFARI GENERALI</text:p>
          </table:table-cell>
          <table:table-cell table:number-columns-repeated="16379"/>
        </table:table-row>
        <table:table-row table:style-name="ro4">
          <table:table-cell office:value-type="date" office:date-value="2026-04-16T00:00:00" table:style-name="ce7">
            <text:p>16/04/2026</text:p>
          </table:table-cell>
          <table:table-cell office:value-type="float" office:value="660" table:style-name="ce9">
            <text:p>660</text:p>
          </table:table-cell>
          <table:table-cell office:value-type="string" table:style-name="ce4">
            <text:p>Delibera</text:p>
          </table:table-cell>
          <table:table-cell office:value-type="string" table:style-name="ce4">
            <text:p>APPROVAZIONE DEL VERBALE RELATIVO ALL’AVVISO PUBBLICO, PER PROVA PRATICA E ORALE, PER LA COSTITUZIONE DI RAPPORTI DI LAVORO A TEMPO DETERMINATO NEL PROFILO DI COLLABORATORE AMMINISTRATIVO PROFESSIONALE - AREA DEI PROFESSIONISTI DELLA SALUTE E DEI FUNZIONARI - RUOLO AMMINISTRATIVO, DA ASSEGNARE ALLA SC AVVOCATURA.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16T00:00:00" table:style-name="ce7">
            <text:p>16/04/2026</text:p>
          </table:table-cell>
          <table:table-cell office:value-type="float" office:value="661" table:style-name="ce9">
            <text:p>661</text:p>
          </table:table-cell>
          <table:table-cell office:value-type="string" table:style-name="ce4">
            <text:p>Delibera</text:p>
          </table:table-cell>
          <table:table-cell office:value-type="string" table:style-name="ce4">
            <text:p>ADESIONE SUCCESSIVA ALLA PROCEDURA AGGREGATA FINALIZZATA ALLA CONCLUSIONE DI UN ACCORDO QUADRO PER LA FORNITURA DI SISTEMI PER FACOEMULSIFICAZIONE E VITRECTOMIA. PERIODO: 15.04.2026 - 31.12.2031 - COSTO COMPLESSIVO PRESUNTO EURO 2.104.744,00 IVA 22% INCLUSA.</text:p>
          </table:table-cell>
          <table:table-cell office:value-type="string" table:style-name="ce4">
            <text:p>SS GESTIONE ACQUISTI SANITARI</text:p>
          </table:table-cell>
          <table:table-cell table:number-columns-repeated="16379"/>
        </table:table-row>
        <table:table-row table:style-name="ro3">
          <table:table-cell office:value-type="date" office:date-value="2026-04-16T00:00:00" table:style-name="ce7">
            <text:p>16/04/2026</text:p>
          </table:table-cell>
          <table:table-cell office:value-type="float" office:value="662" table:style-name="ce9">
            <text:p>662</text:p>
          </table:table-cell>
          <table:table-cell office:value-type="string" table:style-name="ce4">
            <text:p>Delibera</text:p>
          </table:table-cell>
          <table:table-cell office:value-type="string" table:style-name="ce4">
            <text:p>ADESIONE ALL’ACCORDO QUADRO CONSIP “SANITA’ DIGITALE – SISTEMI INFORMATIVI SANITARI 2” - ID SIGEF 2720 – PER INTEROPERABILITA’ E GESTIONE DATI SANITARI” - LOTTO N.3. PERIODO 01.05.2026 – 30.04.2028. COSTO TOTALE EURO 284.618,56 IVA 22% INCLUSA.</text:p>
          </table:table-cell>
          <table:table-cell office:value-type="string" table:style-name="ce4">
            <text:p>SC GESTIONE ACQUISTI</text:p>
          </table:table-cell>
          <table:table-cell table:number-columns-repeated="16379"/>
        </table:table-row>
        <table:table-row table:style-name="ro2">
          <table:table-cell office:value-type="date" office:date-value="2026-04-17T00:00:00" table:style-name="ce7">
            <text:p>17/04/2026</text:p>
          </table:table-cell>
          <table:table-cell office:value-type="float" office:value="663" table:style-name="ce9">
            <text:p>663</text:p>
          </table:table-cell>
          <table:table-cell office:value-type="string" table:style-name="ce4">
            <text:p>Delibera</text:p>
          </table:table-cell>
          <table:table-cell office:value-type="string" table:style-name="ce4">
            <text:p>PRESA ATTO DELL’ACCORDO ATTUATIVO AZIENDALE PER I MEDICI SPECIALISTI AMBULATORIALI E ALTRE PROFESSIONALITA’ SANITARIE (BIOLOGI, CHIMICI E PSICOLOGI) – ANNO 2026.</text:p>
          </table:table-cell>
          <table:table-cell office:value-type="string" table:style-name="ce4">
            <text:p>SC GESTIONE E SVILUPPO DELLE RISORSE UMANE</text:p>
          </table:table-cell>
          <table:table-cell table:number-columns-repeated="16379"/>
        </table:table-row>
        <table:table-row table:style-name="ro4">
          <table:table-cell office:value-type="date" office:date-value="2026-04-23T00:00:00" table:style-name="ce7">
            <text:p>23/04/2026</text:p>
          </table:table-cell>
          <table:table-cell office:value-type="float" office:value="664" table:style-name="ce9">
            <text:p>664</text:p>
          </table:table-cell>
          <table:table-cell office:value-type="string" table:style-name="ce4">
            <text:p>Delibera</text:p>
          </table:table-cell>
          <table:table-cell office:value-type="string" table:style-name="ce4">
            <text:p>PNRR M6.C1-1.1. PRESA D’ATTO DELLA DOCUMENTAZIONE NECESSARIA A COMPROVARE IL RAGGIUNGIMENTO DEL TARGET “PNRR M6C1-3 CASE DELLA COMUNITÀ MESSE A DISPOSIZIONE E DOTATE DI ATTREZZATURE TECNOLOGICHE” E APPROVAZIONE DELLA DICHIARAZIONE DI ATTIVAZIONE DEI SERVIZI E DEL DOCUMENTO DI PRESENTAZIONE RELATIVI ALLA CASA DELLA COMUNITA’ DI VIA GARIBALDI 13/15 IN BERGAMO.</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65" table:style-name="ce9">
            <text:p>665</text:p>
          </table:table-cell>
          <table:table-cell office:value-type="string" table:style-name="ce4">
            <text:p>Delibera</text:p>
          </table:table-cell>
          <table:table-cell office:value-type="string" table:style-name="ce4">
            <text:p>STIPULA DI CONTRATTO DI COMODATO D'USO GRATUITO CON IL MAPS A TEMPO DETERMINATO DR.SSA SARA SIDOTI PER GLI SPAZI UBICATI NELLA CASA DI COMUNITA' DI VIA GARIBALDI N. 13/15 A BERGAMO.</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67" table:style-name="ce9">
            <text:p>667</text:p>
          </table:table-cell>
          <table:table-cell office:value-type="string" table:style-name="ce4">
            <text:p>Delibera</text:p>
          </table:table-cell>
          <table:table-cell office:value-type="string" table:style-name="ce4">
            <text:p>PROCEDURA COMPARATIVA PER IL CONFERIMENTO INCARICHI DI COLLABORAZIONE LIBERO-PROFESSIONALE A PSICOLOGI PSICOTERAPEUTI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66" table:style-name="ce9">
            <text:p>666</text:p>
          </table:table-cell>
          <table:table-cell office:value-type="string" table:style-name="ce4">
            <text:p>Delibera</text:p>
          </table:table-cell>
          <table:table-cell office:value-type="string" table:style-name="ce4">
            <text:p>PROROGA DEL TERMINE DEL CONTRATTO A TEMPO DETERMINATO DI UN OPERATORE SOCIOSANITARIO - AREA DEGLI OPERATORI - RUOLO SOCIO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23T00:00:00" table:style-name="ce7">
            <text:p>23/04/2026</text:p>
          </table:table-cell>
          <table:table-cell office:value-type="float" office:value="668" table:style-name="ce9">
            <text:p>668</text:p>
          </table:table-cell>
          <table:table-cell office:value-type="string" table:style-name="ce4">
            <text:p>Delibera</text:p>
          </table:table-cell>
          <table:table-cell office:value-type="string" table:style-name="ce4">
            <text:p>PRESA D'ATTO DELLA PROCEDURA AGGREGATA ESPLETATA IN QUALITA' DI CAPOFILA DALLA ASST CREMONA PER LA FORNITURA DI SISTEMI PER DIAGNOSTICA ALLERGOLOGICA. ARCO TEMPORALE 01.06.2026/31.05.2032 - COSTO COMPLESSIVO EURO 3.100.960,03 IVA 22%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69" table:style-name="ce9">
            <text:p>669</text:p>
          </table:table-cell>
          <table:table-cell office:value-type="string" table:style-name="ce4">
            <text:p>Delibera</text:p>
          </table:table-cell>
          <table:table-cell office:value-type="string" table:style-name="ce4">
            <text:p>PNRR MISSIONE M6C2 1.1.1.2 – COMPLETAMENTO DELL’INTERVENTO POSTI LETTO SUPPLEMENTARI DI TERAPIA INTENSIVA – ATTESTAZIONE DEL RAGGIUNGIMENTO DEL TARGET M6C2-9 (CUP C11B20000810001).</text:p>
          </table:table-cell>
          <table:table-cell office:value-type="string" table:style-name="ce4">
            <text:p>SC GESTIONE ACQUISTI</text:p>
          </table:table-cell>
          <table:table-cell table:number-columns-repeated="16379"/>
        </table:table-row>
        <table:table-row table:style-name="ro4">
          <table:table-cell office:value-type="date" office:date-value="2026-04-23T00:00:00" table:style-name="ce7">
            <text:p>23/04/2026</text:p>
          </table:table-cell>
          <table:table-cell office:value-type="float" office:value="670" table:style-name="ce9">
            <text:p>670</text:p>
          </table:table-cell>
          <table:table-cell office:value-type="string" table:style-name="ce4">
            <text:p>Delibera</text:p>
          </table:table-cell>
          <table:table-cell office:value-type="string" table:style-name="ce4">
            <text:p>PNRR M6.C1-1.1. PRESA D’ATTO DELLA DOCUMENTAZIONE NECESSARIA A COMPROVARE IL RAGGIUNGIMENTO DEL TARGET “PNRR M6C1-3 CASE DELLA COMUNITÀ MESSE A DISPOSIZIONE E DOTATE DI ATTREZZATURE TECNOLOGICHE” E APPROVAZIONE DELLA DICHIARAZIONE DI ATTIVAZIONE DEI SERVIZI E DEL DOCUMENTO DI PRESENTAZIONE RELATIVI ALLA CASA DELLA COMUNITA’ DI VIA VANONCINI N. 20 IN SANT'OMOBONO TERME (BG).</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4-23T00:00:00" table:style-name="ce7">
            <text:p>23/04/2026</text:p>
          </table:table-cell>
          <table:table-cell office:value-type="float" office:value="671" table:style-name="ce9">
            <text:p>671</text:p>
          </table:table-cell>
          <table:table-cell office:value-type="string" table:style-name="ce4">
            <text:p>Delibera</text:p>
          </table:table-cell>
          <table:table-cell office:value-type="string" table:style-name="ce4">
            <text:p>LIQUIDAZIONE DEL SALDO RISORSE AGGIUNTIVE REGIONALI ANNO 2025</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2" table:style-name="ce9">
            <text:p>672</text:p>
          </table:table-cell>
          <table:table-cell office:value-type="string" table:style-name="ce4">
            <text:p>Delibera</text:p>
          </table:table-cell>
          <table:table-cell office:value-type="string" table:style-name="ce4">
            <text:p>EMENDAMENTO N. 1 ALLA CONVENZIONE ECONOMICA DELLO STUDIO DS3201-A-U202 (REG. 2021-0181)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3" table:style-name="ce9">
            <text:p>673</text:p>
          </table:table-cell>
          <table:table-cell office:value-type="string" table:style-name="ce4">
            <text:p>Delibera</text:p>
          </table:table-cell>
          <table:table-cell office:value-type="string" table:style-name="ce4">
            <text:p>EMANAZIONE BANDI DI SELEZIONE INTERNA PER IL CONFERIMENTO DI INCARICHI DI FUNZIONE DEL PERSONALE DEL COMPARTO SAN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4" table:style-name="ce9">
            <text:p>674</text:p>
          </table:table-cell>
          <table:table-cell office:value-type="string" table:style-name="ce4">
            <text:p>Delibera</text:p>
          </table:table-cell>
          <table:table-cell office:value-type="string" table:style-name="ce4">
            <text:p>DETERMINAZIONI CONSEGUENTI ALLA RICHIESTA DI RISARCIMENTO DANNI DA PARTE DI UN UTENTE (RIF. SINISTRO N. 54/2024).</text:p>
          </table:table-cell>
          <table:table-cell office:value-type="string" table:style-name="ce4">
            <text:p>SC AFFARI GENERALI</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5" table:style-name="ce9">
            <text:p>675</text:p>
          </table:table-cell>
          <table:table-cell office:value-type="string" table:style-name="ce4">
            <text:p>Delibera</text:p>
          </table:table-cell>
          <table:table-cell office:value-type="string" table:style-name="ce4">
            <text:p>DETERMINAZIONI CONSEGUENTI A RICHIESTA RISARCIMENTO DANNI DA PARTE DI UN UTENTE (RIF. SINISTRO N. 13/2023, IN PRECEDENZA N. 58/2021).</text:p>
          </table:table-cell>
          <table:table-cell office:value-type="string" table:style-name="ce4">
            <text:p>SC AFFARI GENERALI</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7" table:style-name="ce9">
            <text:p>677</text:p>
          </table:table-cell>
          <table:table-cell office:value-type="string" table:style-name="ce4">
            <text:p>Delibera</text:p>
          </table:table-cell>
          <table:table-cell office:value-type="string" table:style-name="ce4">
            <text:p>CONVENZIONE CON IL CENTRO DI PSICOLOGIA E ANALISI TRANSAZIONALE DI MILANO PER LO SVOLGIMENTO DI TIROCINI DA PARTE DI ISCRITTI ALLA SCUOLA DI SPECIALIZZAZIONE IN PSICOTERAPIA</text:p>
          </table:table-cell>
          <table:table-cell office:value-type="string" table:style-name="ce4">
            <text:p>SC AFFARI GENERALI</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6" table:style-name="ce9">
            <text:p>676</text:p>
          </table:table-cell>
          <table:table-cell office:value-type="string" table:style-name="ce4">
            <text:p>Delibera</text:p>
          </table:table-cell>
          <table:table-cell office:value-type="string" table:style-name="ce4">
            <text:p>CONFERIMENTO DI UN INCARICO DI COLLABORAZIONE LIBERO-PROFESSIONALE ALLA DR.SSA ORLANDI ELEONORA – SC NEUROPSICHIATRIA INFANTILE E DELL’ADOLESCENZA E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8" table:style-name="ce9">
            <text:p>678</text:p>
          </table:table-cell>
          <table:table-cell office:value-type="string" table:style-name="ce4">
            <text:p>Delibera</text:p>
          </table:table-cell>
          <table:table-cell office:value-type="string" table:style-name="ce4">
            <text:p>CONFERIMENTO DI UN INCARICO DI COLLABORAZIONE LIBERO-PROFESSIONALE ALLA DR.SSA BELLANTUONO LORENZ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79" table:style-name="ce9">
            <text:p>679</text:p>
          </table:table-cell>
          <table:table-cell office:value-type="string" table:style-name="ce4">
            <text:p>Delibera</text:p>
          </table:table-cell>
          <table:table-cell office:value-type="string" table:style-name="ce4">
            <text:p>CONVENZIONE SYNLAB ITALIA S.R.L. DI MONZA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0" table:style-name="ce9">
            <text:p>680</text:p>
          </table:table-cell>
          <table:table-cell office:value-type="string" table:style-name="ce4">
            <text:p>Delibera</text:p>
          </table:table-cell>
          <table:table-cell office:value-type="string" table:style-name="ce4">
            <text:p>CONFERIMENTO DI UN INCARICO DI COLLABORAZIONE LIBERO-PROFESSIONALE AL DOTT. MURGIA DAVIDE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1" table:style-name="ce9">
            <text:p>681</text:p>
          </table:table-cell>
          <table:table-cell office:value-type="string" table:style-name="ce4">
            <text:p>Delibera</text:p>
          </table:table-cell>
          <table:table-cell office:value-type="string" table:style-name="ce4">
            <text:p>CONFERIMENTO DI UN INCARICO DI COLLABORAZIONE LIBERO-PROFESSIONALE AL DOTT. BRUNO GUIDO LOCATELLI – SSD ANESTESIA E RIANIMAZIONE – P.O. SAN GIOVANNI BIAN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3" table:style-name="ce9">
            <text:p>683</text:p>
          </table:table-cell>
          <table:table-cell office:value-type="string" table:style-name="ce4">
            <text:p>Delibera</text:p>
          </table:table-cell>
          <table:table-cell office:value-type="string" table:style-name="ce4">
            <text:p>CONFERIMENTO DI UN INCARICO DI COLLABORAZIONE LIBERO-PROFESSIONALE ALLA DOTT.SSA MINIO ANTONIETTA – SC PNEUM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2" table:style-name="ce9">
            <text:p>682</text:p>
          </table:table-cell>
          <table:table-cell office:value-type="string" table:style-name="ce4">
            <text:p>Delibera</text:p>
          </table:table-cell>
          <table:table-cell office:value-type="string" table:style-name="ce4">
            <text:p>CONFERIMENTO DI UN INCARICO DI COLLABORAZIONE LIBERO-PROFESSIONALE ALLA DOTT.SSA SERIOLI SIMONA – SC NEUROCHIRUR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4" table:style-name="ce9">
            <text:p>684</text:p>
          </table:table-cell>
          <table:table-cell office:value-type="string" table:style-name="ce4">
            <text:p>Delibera</text:p>
          </table:table-cell>
          <table:table-cell office:value-type="string" table:style-name="ce4">
            <text:p>AUTORIZZAZIONE ALL'AVVIO DELLO STUDIO IPNOS (REG. 2025-0161) PRESSO LA SC NEUROLOGIA DI CUI È PROMOTORE ISTITUTO AUXOLOGICO ITALIANO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5" table:style-name="ce9">
            <text:p>685</text:p>
          </table:table-cell>
          <table:table-cell office:value-type="string" table:style-name="ce4">
            <text:p>Delibera</text:p>
          </table:table-cell>
          <table:table-cell office:value-type="string" table:style-name="ce4">
            <text:p>AUTORIZZAZIONE ALL'AVVIO DELLO STUDIO CAOS (REG. 2025-0192) PRESSO LA SC EAS - EMERGENZA DI ALTA SPECIALIZZAZIONE DI CUI È PROMOTORE ISTITUTO DI RICERCHE FARMACOLOGICHE MARIO NEGRI IRCCS.</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6" table:style-name="ce9">
            <text:p>686</text:p>
          </table:table-cell>
          <table:table-cell office:value-type="string" table:style-name="ce4">
            <text:p>Delibera</text:p>
          </table:table-cell>
          <table:table-cell office:value-type="string" table:style-name="ce4">
            <text:p>AUTORIZZAZIONE ALL'AVVIO DELLO STUDIO “FIGHT-PAIN” (REG. 2025-0203) PRESSO LA SC ONCOLOGIA DI CUI È PROMOTORE L’ASST PAPA GIOVANNI XXIII E STIPULA DELLA CONVENZIONE CON NOVARTIS FARMA SP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7" table:style-name="ce9">
            <text:p>687</text:p>
          </table:table-cell>
          <table:table-cell office:value-type="string" table:style-name="ce4">
            <text:p>Delibera</text:p>
          </table:table-cell>
          <table:table-cell office:value-type="string" table:style-name="ce4">
            <text:p>AUTORIZZAZIONE ALL'AVVIO DEL REGISTRO ITTP REGISTRY (REG. 2026/0028) PRESSO LA SC SIMT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9" table:style-name="ce9">
            <text:p>689</text:p>
          </table:table-cell>
          <table:table-cell office:value-type="string" table:style-name="ce4">
            <text:p>Delibera</text:p>
          </table:table-cell>
          <table:table-cell office:value-type="string" table:style-name="ce4">
            <text:p>ACCESSO AL RAPPORTO DI LAVORO A TEMPO PARZIALE DEL PERSONALE DEL COMPARTO PER L’ANNO 2026 – SECONDA ANNUAL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88" table:style-name="ce9">
            <text:p>688</text:p>
          </table:table-cell>
          <table:table-cell office:value-type="string" table:style-name="ce4">
            <text:p>Delibera</text:p>
          </table:table-cell>
          <table:table-cell office:value-type="string" table:style-name="ce4">
            <text:p>ASSUNZIONE A TEMPO INDETERMINATO DI N. 2 COADIUTORI AMMINISTRATIVI SENIOR - AREA DEGLI OPERATORI - RUOLO AMMINISTRATIV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4-23T00:00:00" table:style-name="ce7">
            <text:p>23/04/2026</text:p>
          </table:table-cell>
          <table:table-cell office:value-type="float" office:value="690" table:style-name="ce9">
            <text:p>690</text:p>
          </table:table-cell>
          <table:table-cell office:value-type="string" table:style-name="ce4">
            <text:p>Delibera</text:p>
          </table:table-cell>
          <table:table-cell office:value-type="string" table:style-name="ce4">
            <text:p>“CORSO OCTAVE OF PHYSIOLOGY”. ORGANIZZAZIONE EVENTO. ACCETTAZIONE CONTRIBUTO DA PRIVATI</text:p>
          </table:table-cell>
          <table:table-cell office:value-type="string" table:style-name="ce4">
            <text:p>SSD FORM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91" table:style-name="ce9">
            <text:p>691</text:p>
          </table:table-cell>
          <table:table-cell office:value-type="string" table:style-name="ce4">
            <text:p>Delibera</text:p>
          </table:table-cell>
          <table:table-cell office:value-type="string" table:style-name="ce4">
            <text:p>LIQUIDAZIONE DEL SALDO “FONDO PREMIALITA’ E CONDIZIONI DI LAVORO” ANNO 2025 AL PERSONALE DEL COMPARTO E AL PERSONALE ESACRI DELL’ASST PAPA GIOVANNI XXIII.</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92" table:style-name="ce9">
            <text:p>692</text:p>
          </table:table-cell>
          <table:table-cell office:value-type="string" table:style-name="ce4">
            <text:p>Delibera</text:p>
          </table:table-cell>
          <table:table-cell office:value-type="string" table:style-name="ce4">
            <text:p>EMENDAMENTO N. 1 ALLA CONVENZIONE ECONOMICA DELLO STUDIO JZP598-303 (REG. 2024-0131) IN CORSO PRESSO LA SC ONC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93" table:style-name="ce9">
            <text:p>693</text:p>
          </table:table-cell>
          <table:table-cell office:value-type="string" table:style-name="ce4">
            <text:p>Delibera</text:p>
          </table:table-cell>
          <table:table-cell office:value-type="string" table:style-name="ce4">
            <text:p>EMENDAMENTO N. 1 ALLA CONVENZIONE ECONOMICA DELLO STUDIO GE-262-001 (REG. 2025-0091) IN CORSO PRESSO LA SC CARDIOLOGIA 2 – CARDIOPATIE CONGENITE DEL BAMBINO E DELL’ADULTO.</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4-23T00:00:00" table:style-name="ce7">
            <text:p>23/04/2026</text:p>
          </table:table-cell>
          <table:table-cell office:value-type="float" office:value="694" table:style-name="ce9">
            <text:p>694</text:p>
          </table:table-cell>
          <table:table-cell office:value-type="string" table:style-name="ce4">
            <text:p>Delibera</text:p>
          </table:table-cell>
          <table:table-cell office:value-type="string" table:style-name="ce4">
            <text:p>DIFFERIMENTO DEL TERMINE FINALE DEL CONTRATTO DELLA SIG.RA PREVITALI FRANCESCA – SC CARDIOCHIRUR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95" table:style-name="ce9">
            <text:p>695</text:p>
          </table:table-cell>
          <table:table-cell office:value-type="string" table:style-name="ce4">
            <text:p>Delibera</text:p>
          </table:table-cell>
          <table:table-cell office:value-type="string" table:style-name="ce4">
            <text:p>CONVENZIONE CON TICINELLO CENTRO MEDICO S.R.L.S. DI PAVIA PER ATTIVITÀ DI CONSULENZA SPECIALISTICA IN CHIRURGIA VASCOLARE</text:p>
          </table:table-cell>
          <table:table-cell office:value-type="string" table:style-name="ce4">
            <text:p>SC AFFARI GENERALI</text:p>
          </table:table-cell>
          <table:table-cell table:number-columns-repeated="16379"/>
        </table:table-row>
        <table:table-row table:style-name="ro5">
          <table:table-cell office:value-type="date" office:date-value="2026-04-23T00:00:00" table:style-name="ce7">
            <text:p>23/04/2026</text:p>
          </table:table-cell>
          <table:table-cell office:value-type="float" office:value="696" table:style-name="ce9">
            <text:p>696</text:p>
          </table:table-cell>
          <table:table-cell office:value-type="string" table:style-name="ce4">
            <text:p>Delibera</text:p>
          </table:table-cell>
          <table:table-cell office:value-type="string" table:style-name="ce4">
            <text:p>CONVENZIONE CON MESTIERI LOMBARDIA CONSORZIO DI COOPERATIVE SOCIALI S.C.S. DI MILANO E LA COOPERATIVA IMPEGNO SOCIALE SOC COOP SOCIALE DI BERGAMO PER L'ATTIVAZIONE DI UN TIROCINIO FINALIZZATO ALL'INCLUSIONE SOCIALE, ALL'AUTONOMIA DELLE PERSONE E ALLA RI-ABILITAZIONE, IN ATTUAZIONE DELLA Delibera DI GIUNTA REGIONALE N. X/5451 DEL 25.07.2016 E DEL DECRETO DELLA DIREZIONE GENERALE ISTRUZIONE, FORMAZIONE, LAVORO DI REGIONE LOMBARDIA N. 8570 DEL 18.06.2025 E SS.MM.II.</text:p>
          </table:table-cell>
          <table:table-cell office:value-type="string" table:style-name="ce4">
            <text:p>SC AFFARI GENERALI</text:p>
          </table:table-cell>
          <table:table-cell table:number-columns-repeated="16379"/>
        </table:table-row>
        <table:table-row table:style-name="ro1">
          <table:table-cell office:value-type="date" office:date-value="2026-04-23T00:00:00" table:style-name="ce7">
            <text:p>23/04/2026</text:p>
          </table:table-cell>
          <table:table-cell office:value-type="float" office:value="697" table:style-name="ce9">
            <text:p>697</text:p>
          </table:table-cell>
          <table:table-cell office:value-type="string" table:style-name="ce4">
            <text:p>Delibera</text:p>
          </table:table-cell>
          <table:table-cell office:value-type="string" table:style-name="ce4">
            <text:p>CONVENZIONE CON L’ASST BERGAMO OVEST DI TREVIGLIO PER LA COPERTURA DI TURNI DI GUARDIA ANESTESIOLOGICA</text:p>
          </table:table-cell>
          <table:table-cell office:value-type="string" table:style-name="ce4">
            <text:p>SC AFFARI GENERALI</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98" table:style-name="ce9">
            <text:p>698</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699" table:style-name="ce9">
            <text:p>699</text:p>
          </table:table-cell>
          <table:table-cell office:value-type="string" table:style-name="ce4">
            <text:p>Delibera</text:p>
          </table:table-cell>
          <table:table-cell office:value-type="string" table:style-name="ce4">
            <text:p>CONVENZIONE CON LA STRUTTURA “POLICLINICO SAN PIETRO” DI ISTITUTI OSPEDALIERI BERGAMASCHI PER LA PRODUZIONE DI EMOCOMPONENTI A USO TOPICO</text:p>
          </table:table-cell>
          <table:table-cell office:value-type="string" table:style-name="ce4">
            <text:p>SC AFFARI GENERALI</text:p>
          </table:table-cell>
          <table:table-cell table:number-columns-repeated="16379"/>
        </table:table-row>
        <table:table-row table:style-name="ro4">
          <table:table-cell office:value-type="date" office:date-value="2026-04-23T00:00:00" table:style-name="ce7">
            <text:p>23/04/2026</text:p>
          </table:table-cell>
          <table:table-cell office:value-type="float" office:value="700" table:style-name="ce9">
            <text:p>700</text:p>
          </table:table-cell>
          <table:table-cell office:value-type="string" table:style-name="ce4">
            <text:p>Delibera</text:p>
          </table:table-cell>
          <table:table-cell office:value-type="string" table:style-name="ce4">
            <text:p>ASSUNZIONE AI SENSI DELL’ART. 1 L. 145/2018 (COMMI DA 547 A 548 TER) DI N. 1 DIRIGENTE BIOLOGO – DISCIPLINA: PATOLOGIA CLINICA (LABORATORIO DI ANALISI CHIMICO-CLINICHE E MICROBIOLOGIA) MEDIANTE UTILIZZO DELLA GRADUATORIA DI CONCORSO PUBBLICO VIGENTE PRESSO L’AZIENDA SANITARIA UNIVERSITARIA INTEGRATA DEL TRENTINO.</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4-23T00:00:00" table:style-name="ce7">
            <text:p>23/04/2026</text:p>
          </table:table-cell>
          <table:table-cell office:value-type="float" office:value="702" table:style-name="ce9">
            <text:p>702</text:p>
          </table:table-cell>
          <table:table-cell office:value-type="string" table:style-name="ce4">
            <text:p>Delibera</text:p>
          </table:table-cell>
          <table:table-cell office:value-type="string" table:style-name="ce4">
            <text:p>AUTORIZZAZIONE ALL'AVVIO DELLO STUDIO IREG-PIK3CA (REG. 2025-0086) PRESSO LA SC ORTOPEDIA E TRAUMATOLOGIA DI CUI SONO PROMOTORI L’UNIVERSITÀ DEGLI STUDI DI TORINO - DIPARTIMENTO DI SCIENZE DELLA SANITÀ PUBBLICA E PEDIATRICHE E L’ASSOCIAZIONE ITALIANA MACRODATTILIA E PROS AP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701" table:style-name="ce9">
            <text:p>701</text:p>
          </table:table-cell>
          <table:table-cell office:value-type="string" table:style-name="ce4">
            <text:p>Delibera</text:p>
          </table:table-cell>
          <table:table-cell office:value-type="string" table:style-name="ce4">
            <text:p>AUTORIZZAZIONE ALL’AVVIO DELLO STUDIO ARGX-999-2-MG-20001 (REG. 2025-0207) PRESSO LA SC NEUROLOGIA DI CUI È PROMOTORE ARGENX BV E STIPULA DELLA RELATIVA CONVENZIONE</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4-23T00:00:00" table:style-name="ce7">
            <text:p>23/04/2026</text:p>
          </table:table-cell>
          <table:table-cell office:value-type="float" office:value="703" table:style-name="ce9">
            <text:p>703</text:p>
          </table:table-cell>
          <table:table-cell office:value-type="string" table:style-name="ce4">
            <text:p>Delibera</text:p>
          </table:table-cell>
          <table:table-cell office:value-type="string" table:style-name="ce4">
            <text:p>APPROVAZIONE ACCORDO TRANSATTIVO</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4-23T00:00:00" table:style-name="ce7">
            <text:p>23/04/2026</text:p>
          </table:table-cell>
          <table:table-cell office:value-type="float" office:value="704" table:style-name="ce9">
            <text:p>704</text:p>
          </table:table-cell>
          <table:table-cell office:value-type="string" table:style-name="ce4">
            <text:p>Delibera</text:p>
          </table:table-cell>
          <table:table-cell office:value-type="string" table:style-name="ce4">
            <text:p>ASSUNZIONE A TEMPO INDETERMINATO DI N. 1 DIRIGENTE MEDICO – DISCIPLINA: NEUROFISIOPATOLOGIA MEDIANTE UTILIZZO DELLA GRADUATORIA DI CONCORSO PUBBLICO VIGENTE PRESSO LA FONDAZIONE IRCCS ISTITUTO NEUROLOGICO “CARLO BESTA” DI MILAN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23T00:00:00" table:style-name="ce7">
            <text:p>23/04/2026</text:p>
          </table:table-cell>
          <table:table-cell office:value-type="float" office:value="705" table:style-name="ce9">
            <text:p>705</text:p>
          </table:table-cell>
          <table:table-cell office:value-type="string" table:style-name="ce4">
            <text:p>Delibera</text:p>
          </table:table-cell>
          <table:table-cell office:value-type="string" table:style-name="ce4">
            <text:p>ASSUNZIONE A TEMPO DETERMINATO – SUPPLENZA DI N. 1 DIRIGENTE MEDICO – DISCIPLINA: MALATTIE DELL’APPARATO RESPIRATO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23T00:00:00" table:style-name="ce7">
            <text:p>23/04/2026</text:p>
          </table:table-cell>
          <table:table-cell office:value-type="float" office:value="706" table:style-name="ce9">
            <text:p>706</text:p>
          </table:table-cell>
          <table:table-cell office:value-type="string" table:style-name="ce4">
            <text:p>Delibera</text:p>
          </table:table-cell>
          <table:table-cell office:value-type="string" table:style-name="ce4">
            <text:p>AFFIDAMENTO DELLA FORNITURA DI FARMACI, NELLE MORE DELL'ATTIVAZIONE DELLE CONVENZIONI DA PARTE DEL SOGGETTO AGGREGATORE REGIONALE ARIA S.P.A. PER L'ARCO TEMPORALE 23.04.2026 - 22.04.2027. COSTO COMPLESSIVO PRESUNTO EURO 223.417,92 IVA 10% INCLUSA</text:p>
          </table:table-cell>
          <table:table-cell office:value-type="string" table:style-name="ce4">
            <text:p>SS GESTIONE ACQUISTI SANITARI</text:p>
          </table:table-cell>
          <table:table-cell table:number-columns-repeated="16379"/>
        </table:table-row>
        <table:table-row table:style-name="ro3">
          <table:table-cell office:value-type="date" office:date-value="2026-04-23T00:00:00" table:style-name="ce7">
            <text:p>23/04/2026</text:p>
          </table:table-cell>
          <table:table-cell office:value-type="float" office:value="707" table:style-name="ce9">
            <text:p>707</text:p>
          </table:table-cell>
          <table:table-cell office:value-type="string" table:style-name="ce4">
            <text:p>Delibera</text:p>
          </table:table-cell>
          <table:table-cell office:value-type="string" table:style-name="ce4">
            <text:p>ADESIONE SUCCESSIVA ALLA PROCEDURA ESPLETATA DALL'ASST SPEDALI CIVILI DI BRESCIA PER LA FORNITURA DI SISTEMI DIAGNOSTICI PER BATTERIOLOGIA E AUTOIMMUNITA' - LOTTO N. 8. PERIODO: 01.05.2026 - 31.03.2028 - COSTO COMPLESSIVO PRESUNTO EURO 292.829,23 IVA 22% INCLUSA.</text:p>
          </table:table-cell>
          <table:table-cell office:value-type="string" table:style-name="ce4">
            <text:p>SS GESTIONE ACQUISTI SANITARI</text:p>
          </table:table-cell>
          <table:table-cell table:number-columns-repeated="16379"/>
        </table:table-row>
        <table:table-row table:style-name="ro1">
          <table:table-cell office:value-type="date" office:date-value="2026-04-29T00:00:00" table:style-name="ce7">
            <text:p>29/04/2026</text:p>
          </table:table-cell>
          <table:table-cell office:value-type="float" office:value="708" table:style-name="ce9">
            <text:p>708</text:p>
          </table:table-cell>
          <table:table-cell office:value-type="string" table:style-name="ce4">
            <text:p>Delibera</text:p>
          </table:table-cell>
          <table:table-cell office:value-type="string" table:style-name="ce4">
            <text:p>ADOZIONE DEL BILANCIO DI ESERCIZIO 2025</text:p>
          </table:table-cell>
          <table:table-cell office:value-type="string" table:style-name="ce4">
            <text:p>SS BILANCIO</text:p>
          </table:table-cell>
          <table:table-cell table:number-columns-repeated="16379"/>
        </table:table-row>
        <table:table-row table:style-name="ro1">
          <table:table-cell office:value-type="date" office:date-value="2026-04-30T00:00:00" table:style-name="ce7">
            <text:p>30/04/2026</text:p>
          </table:table-cell>
          <table:table-cell office:value-type="float" office:value="710" table:style-name="ce9">
            <text:p>710</text:p>
          </table:table-cell>
          <table:table-cell office:value-type="string" table:style-name="ce4">
            <text:p>Delibera</text:p>
          </table:table-cell>
          <table:table-cell office:value-type="string" table:style-name="ce4">
            <text:p>TRASFERIMENTO AD ALTRA STRUTTURA ED ASSEGNAZIONE DI N. 2 DIRIGENTI AMMINISTRATIV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09" table:style-name="ce9">
            <text:p>709</text:p>
          </table:table-cell>
          <table:table-cell office:value-type="string" table:style-name="ce4">
            <text:p>Delibera</text:p>
          </table:table-cell>
          <table:table-cell office:value-type="string" table:style-name="ce4">
            <text:p>TRASFERIMENTO DEL PERSONALE AMMINISTRATIVO E TECNICO DALLA SS FORMAZIONE UNIVERSITARIA ALLA SSD FORM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11" table:style-name="ce9">
            <text:p>711</text:p>
          </table:table-cell>
          <table:table-cell office:value-type="string" table:style-name="ce4">
            <text:p>Delibera</text:p>
          </table:table-cell>
          <table:table-cell office:value-type="string" table:style-name="ce4">
            <text:p>PROROGA INCARICO DI COLLABORAZIONE LIBERO-PROFESSIONALE DELLA DOTT.SSA QUATTROCCHI GIULIA –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12" table:style-name="ce9">
            <text:p>712</text:p>
          </table:table-cell>
          <table:table-cell office:value-type="string" table:style-name="ce4">
            <text:p>Delibera</text:p>
          </table:table-cell>
          <table:table-cell office:value-type="string" table:style-name="ce4">
            <text:p>PROCEDURA COMPARATIVA PER L’ASSEGNAZIONE DI UNA BORSA DI STUDIO, DELLA DURATA DI 6 MESI, DELL’IMPORTO LORDO COMPLESSIVO DI € 10.000,00 A UN DATA MANAGER – SC PSICHIATRIA 1 E SC PSICHIATRIA 2.</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13" table:style-name="ce9">
            <text:p>713</text:p>
          </table:table-cell>
          <table:table-cell office:value-type="string" table:style-name="ce4">
            <text:p>Delibera</text:p>
          </table:table-cell>
          <table:table-cell office:value-type="string" table:style-name="ce4">
            <text:p>PROCEDURA COMPARATIVA PER IL CONFERIMENTO DI UN INCARICO DI COLLABORAZIONE LIBERO-PROFESSIONALE A UN PROFESSIONISTA – RIEMANAZIONE AVVISO PUBBLICO - SSD CENTRO ANTIVELEN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14" table:style-name="ce9">
            <text:p>714</text:p>
          </table:table-cell>
          <table:table-cell office:value-type="string" table:style-name="ce4">
            <text:p>Delibera</text:p>
          </table:table-cell>
          <table:table-cell office:value-type="string" table:style-name="ce4">
            <text:p>PROCEDURA COMPARATIVA PER IL CONFERIMENTO DI UN INCARICO DI COLLABORAZIONE LIBERO-PROFESSIONALE A UN DATA MANAGER – SC RADIOLOGIA DIAGNOSTICA PER IMMAGINI 1 – RADIOLOGIA E INTERVENT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15" table:style-name="ce9">
            <text:p>715</text:p>
          </table:table-cell>
          <table:table-cell office:value-type="string" table:style-name="ce4">
            <text:p>Delibera</text:p>
          </table:table-cell>
          <table:table-cell office:value-type="string" table:style-name="ce4">
            <text:p>PROCEDURA COMPARATIVA PER IL CONFERIMENTO DI INCARICHI DI COLLABORAZIONE LIBERO-PROFESSIONALE A MEDICI – SS SANITÀ PENITENZIA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16" table:style-name="ce9">
            <text:p>716</text:p>
          </table:table-cell>
          <table:table-cell office:value-type="string" table:style-name="ce4">
            <text:p>Delibera</text:p>
          </table:table-cell>
          <table:table-cell office:value-type="string" table:style-name="ce4">
            <text:p>PROCEDURA COMPARATIVA PER IL CONFERIMENTO DI INCARICHI DI COLLABORAZIONE LIBERO-PROFESSIONALE A MEDICI – SC RIABILITAZIONE SPECIALIST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18" table:style-name="ce9">
            <text:p>718</text:p>
          </table:table-cell>
          <table:table-cell office:value-type="string" table:style-name="ce4">
            <text:p>Delibera</text:p>
          </table:table-cell>
          <table:table-cell office:value-type="string" table:style-name="ce4">
            <text:p>PRESA D'ATTO DELLA PROCEDURA AGGREGATA ESPLETATA IN QUALITA' DI CAPOFILA DALLA ASST MANTOVA PER LA FORNITURA IN NOLEGGIO DI TRAPANI ORTOPEDICI ED ACQUISTO DEL RELATIVO MATERIALE DI CONSUMO. ARCO TEMPORALE 01.05.2026/30.04.2031 - COSTO COMPLESSIVO PRESUNTO EURO 684.383,40 IVA 22% INCLUSA.</text:p>
          </table:table-cell>
          <table:table-cell office:value-type="string" table:style-name="ce4">
            <text:p>SS GESTIONE ACQUISTI SANITARI</text:p>
          </table:table-cell>
          <table:table-cell table:number-columns-repeated="16379"/>
        </table:table-row>
        <table:table-row table:style-name="ro4">
          <table:table-cell office:value-type="date" office:date-value="2026-04-30T00:00:00" table:style-name="ce7">
            <text:p>30/04/2026</text:p>
          </table:table-cell>
          <table:table-cell office:value-type="float" office:value="717" table:style-name="ce9">
            <text:p>717</text:p>
          </table:table-cell>
          <table:table-cell office:value-type="string" table:style-name="ce4">
            <text:p>Delibera</text:p>
          </table:table-cell>
          <table:table-cell office:value-type="string" table:style-name="ce4">
            <text:p>PRESA D’ATTO DELLA RIMODULAZIONE DEL CONTRIBUTO ASSEGNATO CON DGR N. XII/3518 DEL 02.12.2024 “PROGRAMMA REGIONALE STRAORDINARIO INVESTIMENTI IN SANITÀ – ULTERIORI DETERMINAZIONI CONSEGUENTI ALLE DELIBERAZIONI DI GIUNTA REGIONALE N. XII/1827/2024, N. XII/2457/2024 E N. XII/2478/2024 – STANZIAMENTO CONTRIBUTI” –CUP C14E24000250002.</text:p>
          </table:table-cell>
          <table:table-cell office:value-type="string" table:style-name="ce4">
            <text:p>SC GESTIONE ACQUISTI</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20" table:style-name="ce9">
            <text:p>720</text:p>
          </table:table-cell>
          <table:table-cell office:value-type="string" table:style-name="ce4">
            <text:p>Delibera</text:p>
          </table:table-cell>
          <table:table-cell office:value-type="string" table:style-name="ce4">
            <text:p>PNRR - M6C2I1.1.1.2 - RAFFORZAMENTO STRUTTURALE SSN ("PROGETTI IN ESSERE" EX ART. 2, DL 34/2020) AFFIDAMENTO DELLE FORNITURE NECESSARIE AL COMPLETAMENTO DI N. 6 POSTI LETTO DI TERAPIA SUB INTENSIVA E DI N. 2 POSTI LETTO DI TERAPIA INTENSIVA. COSTO COMPLESSIVO PRESUNTO EURO 698.792,11 IVA INCLUSA.</text:p>
          </table:table-cell>
          <table:table-cell office:value-type="string" table:style-name="ce4">
            <text:p>SC GESTIONE ACQUIST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19" table:style-name="ce9">
            <text:p>719</text:p>
          </table:table-cell>
          <table:table-cell office:value-type="string" table:style-name="ce4">
            <text:p>Delibera</text:p>
          </table:table-cell>
          <table:table-cell office:value-type="string" table:style-name="ce4">
            <text:p>PRESA D’ATTO DELLA CONSULENZA PRESTATA AI SENSI DELL’ART. 56, COMMA 1 LETT. H) - N. 2, DEL D.LGS. N. 36/2023, DALL’AVV. MAURIZIO ZOPPOLATO DEL FORO DI MILANO</text:p>
          </table:table-cell>
          <table:table-cell office:value-type="string" table:style-name="ce4">
            <text:p>SC AVVOCATURA</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21" table:style-name="ce9">
            <text:p>721</text:p>
          </table:table-cell>
          <table:table-cell office:value-type="string" table:style-name="ce4">
            <text:p>Delibera</text:p>
          </table:table-cell>
          <table:table-cell office:value-type="string" table:style-name="ce4">
            <text:p>ESTENSIONE IN PRIORITÀ A LIVELLO INTERNAZIONALE P.C.T. <text:s/>DELLA DOMANDA DI BREVETTO ITALIANO RELATIVA ALL’INVENZIONE DAL TITOLO “CELLULA IMMUNITARIA INGEGNERIZZATA”.</text:p>
          </table:table-cell>
          <table:table-cell office:value-type="string" table:style-name="ce4">
            <text:p>SC AFFARI GENERALI</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22" table:style-name="ce9">
            <text:p>722</text:p>
          </table:table-cell>
          <table:table-cell office:value-type="string" table:style-name="ce4">
            <text:p>Delibera</text:p>
          </table:table-cell>
          <table:table-cell office:value-type="string" table:style-name="ce4">
            <text:p>PRESA D'ATTO DELLA PROCEDURA AGGREGATA ESPLETATA IN QUALITA' DI CAPOFILA DALL'ASST MANTOVA PER LA FORNITURA DI SISTEMI DIAGNOSTICI COMPLETI PER L'ESECUZIONE DI INDAGINI CITOFLUORIMETRICHE. ARCO TEMPORALE 01.07.2026/30.06.2032 - COSTO COMPLESSIVO PRESUNTO EURO 4.863.408,00 IVA 22%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24" table:style-name="ce9">
            <text:p>724</text:p>
          </table:table-cell>
          <table:table-cell office:value-type="string" table:style-name="ce4">
            <text:p>Delibera</text:p>
          </table:table-cell>
          <table:table-cell office:value-type="string" table:style-name="ce4">
            <text:p>DETERMINAZIONI CONSEGUENTI ALLA RICHIESTA DI RISARCIMENTO DANNI DA PARTE DI UN UTENTE (RIF. SINISTRO N. 42/2020).</text:p>
          </table:table-cell>
          <table:table-cell office:value-type="string" table:style-name="ce4">
            <text:p>SC AFFARI GENERALI</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23" table:style-name="ce9">
            <text:p>723</text:p>
          </table:table-cell>
          <table:table-cell office:value-type="string" table:style-name="ce4">
            <text:p>Delibera</text:p>
          </table:table-cell>
          <table:table-cell office:value-type="string" table:style-name="ce4">
            <text:p>ESITO PROCEDURA “APERTA” – MEDIANTE UTILIZZO DELLA PIATTAFORMA SINTEL – PER L’AFFIDAMENTO DELLA FORNITURA DI ELEMENTI STORAGE (CUP C14E25000070002). LOTTO UNICO. COSTO COMPLESSIVO EURO 349.835,00 IVA 22% INCLUSA.</text:p>
          </table:table-cell>
          <table:table-cell office:value-type="string" table:style-name="ce4">
            <text:p>SC GESTIONE ACQUISTI</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25" table:style-name="ce9">
            <text:p>725</text:p>
          </table:table-cell>
          <table:table-cell office:value-type="string" table:style-name="ce4">
            <text:p>Delibera</text:p>
          </table:table-cell>
          <table:table-cell office:value-type="string" table:style-name="ce4">
            <text:p>EMANAZIONE BANDO DI SELEZIONE INTERNA PER IL CONFERIMENTO DI N. 2 INCARICHI DI FUNZIONE PROFESSIONALE DELL’AREA DEGLI ASSISTENTI E DEGLI OPERATORI DEL PERSONALE DEL COMPARTO SANITA’ AFFERENTE AL RUOLO AMMINISTRATIVO, PROFESSIONALE E TECNI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26" table:style-name="ce9">
            <text:p>726</text:p>
          </table:table-cell>
          <table:table-cell office:value-type="string" table:style-name="ce4">
            <text:p>Delibera</text:p>
          </table:table-cell>
          <table:table-cell office:value-type="string" table:style-name="ce4">
            <text:p>EMANAZIONE DI BANDO DI MOBILITA’ COMPARTIMENTALE PER LA COPERTURA DI N. 2 POSTI DI DIRIGENTE PSICOLOGO - DISCIPLINA: PSICOTERAPIA (AREA DI PSICOLOGIA) DA ASSEGNARE AI SERVIZI TERRITORIA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27" table:style-name="ce9">
            <text:p>727</text:p>
          </table:table-cell>
          <table:table-cell office:value-type="string" table:style-name="ce4">
            <text:p>Delibera</text:p>
          </table:table-cell>
          <table:table-cell office:value-type="string" table:style-name="ce4">
            <text:p>DETERMINAZIONI CONSEGUENTI ALLA RICHIESTA DI RISARCIMENTO DANNI DA PARTE DI UN UTENTE (RIF. SINISTRO N. 15/2025).</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28" table:style-name="ce9">
            <text:p>728</text:p>
          </table:table-cell>
          <table:table-cell office:value-type="string" table:style-name="ce4">
            <text:p>Delibera</text:p>
          </table:table-cell>
          <table:table-cell office:value-type="string" table:style-name="ce4">
            <text:p>CONVENZIONE CON SMILE MEDICAL CENTER S.R.L. DI ALME’ (BG)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29" table:style-name="ce9">
            <text:p>729</text:p>
          </table:table-cell>
          <table:table-cell office:value-type="string" table:style-name="ce4">
            <text:p>Delibera</text:p>
          </table:table-cell>
          <table:table-cell office:value-type="string" table:style-name="ce4">
            <text:p>CONVENZIONE CON STUDIO MEDICO OSTETRICO WOCARE S.R.L. DI BERGAMO PER ATTIVITÀ DI CONSULENZA SPECIALISTICA IN SENOLOGIA</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30" table:style-name="ce9">
            <text:p>730</text:p>
          </table:table-cell>
          <table:table-cell office:value-type="string" table:style-name="ce4">
            <text:p>Delibera</text:p>
          </table:table-cell>
          <table:table-cell office:value-type="string" table:style-name="ce4">
            <text:p>CONVENZIONE CON L’ASST BERGAMO EST DI SERIATE PER L’EROGAZIONE DI PRESTAZIONI SPECIALISTICHE ANESTESIOLOGICHE</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31" table:style-name="ce9">
            <text:p>731</text:p>
          </table:table-cell>
          <table:table-cell office:value-type="string" table:style-name="ce4">
            <text:p>Delibera</text:p>
          </table:table-cell>
          <table:table-cell office:value-type="string" table:style-name="ce4">
            <text:p>CONVENZIONE CON POLIAMBULATORIO GUALINI S.R.L. DI LOVERE (BG)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32" table:style-name="ce9">
            <text:p>732</text:p>
          </table:table-cell>
          <table:table-cell office:value-type="string" table:style-name="ce4">
            <text:p>Delibera</text:p>
          </table:table-cell>
          <table:table-cell office:value-type="string" table:style-name="ce4">
            <text:p>CONVENZIONE CON CENTRO MEDICO OROBICO S.R.L. DI BERGAMO PER ATTIVITÀ DI CONSULENZA SPECIALISTICA IN CHIRURGIA PLASTICA</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33" table:style-name="ce9">
            <text:p>733</text:p>
          </table:table-cell>
          <table:table-cell office:value-type="string" table:style-name="ce4">
            <text:p>Delibera</text:p>
          </table:table-cell>
          <table:table-cell office:value-type="string" table:style-name="ce4">
            <text:p>CONVENZIONE CON L’ISTITUTO ANEB S.R.L. DI MILANO PER LO SVOLGIMENTO DI TIROCINI DA PARTE DI ISCRITTI ALLA SCUOLA DI SPECIALIZZAZIONE IN PSICOTERAPIA</text:p>
          </table:table-cell>
          <table:table-cell office:value-type="string" table:style-name="ce4">
            <text:p>SC AFFARI GENERALI</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35" table:style-name="ce9">
            <text:p>735</text:p>
          </table:table-cell>
          <table:table-cell office:value-type="string" table:style-name="ce4">
            <text:p>Delibera</text:p>
          </table:table-cell>
          <table:table-cell office:value-type="string" table:style-name="ce4">
            <text:p>CONFERIMENTO MANDATO AGLI AVV.TI NIVES RASOLI E MICHELA FASSI NEL GIUDIZIO CAUTELARE PROMOSSO CON RICORSO EX ART. 700 C.P.C. AVANTI IL TRIBUNALE DI BERGAMO, IN FUNZIONE DI GIUDICE DEL LAVORO, GIUDICE DOTT.SSA GIULIA BERTOLINO, R.G. 1014/2026</text:p>
          </table:table-cell>
          <table:table-cell office:value-type="string" table:style-name="ce4">
            <text:p>SC AVVOCATURA</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36" table:style-name="ce9">
            <text:p>736</text:p>
          </table:table-cell>
          <table:table-cell office:value-type="string" table:style-name="ce4">
            <text:p>Delibera</text:p>
          </table:table-cell>
          <table:table-cell office:value-type="string" table:style-name="ce4">
            <text:p>CONFERIMENTO DI DUE INCARICHI DI COLLABORAZIONE LIBERO-PROFESSIONALE ALLE DR.SSE CRICO CHIARA E PALETTI GRETA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34" table:style-name="ce9">
            <text:p>734</text:p>
          </table:table-cell>
          <table:table-cell office:value-type="string" table:style-name="ce4">
            <text:p>Delibera</text:p>
          </table:table-cell>
          <table:table-cell office:value-type="string" table:style-name="ce4">
            <text:p>CONVENZIONE CON AURALIS S.R.L. DI BERGAMO PER ATTIVITÀ DI CONSULENZA SPECIALISTICA IN OSTETRICIA E GINECOLOGIA</text:p>
          </table:table-cell>
          <table:table-cell office:value-type="string" table:style-name="ce4">
            <text:p>SC AFFARI GENERALI</text:p>
          </table:table-cell>
          <table:table-cell table:number-columns-repeated="16379"/>
        </table:table-row>
        <table:table-row table:style-name="ro1">
          <table:table-cell office:value-type="date" office:date-value="2026-04-30T00:00:00" table:style-name="ce7">
            <text:p>30/04/2026</text:p>
          </table:table-cell>
          <table:table-cell office:value-type="float" office:value="737" table:style-name="ce9">
            <text:p>737</text:p>
          </table:table-cell>
          <table:table-cell office:value-type="string" table:style-name="ce4">
            <text:p>Delibera</text:p>
          </table:table-cell>
          <table:table-cell office:value-type="string" table:style-name="ce4">
            <text:p>COLLEGIO TECNICO: PRESA D’ATTO DELLE VERIFICHE E VALUTAZIONI II ISTANZA. CONFERIMENTO INCARICHI.</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4-30T00:00:00" table:style-name="ce7">
            <text:p>30/04/2026</text:p>
          </table:table-cell>
          <table:table-cell office:value-type="float" office:value="739" table:style-name="ce9">
            <text:p>739</text:p>
          </table:table-cell>
          <table:table-cell office:value-type="string" table:style-name="ce4">
            <text:p>Delibera</text:p>
          </table:table-cell>
          <table:table-cell office:value-type="string" table:style-name="ce4">
            <text:p>AUTORIZZAZIONE DELL'ACCORDO CON REGIONE EMILIA ROMAGNA PER LA REALIZZAZIONE DEL PROGETTO “STRATEGIE TERRITORIALI E MULTIDISCIPLINARI PER RAFFORZARE IL LINKAGE TO CARE E LA CASCATA DI CURA DELL’HCV: VERSO L’ELIMINAZIONE DELL’EPATITE C ENTRO IL 2030” PRESSO LA SC GASTROENTEROLOGIA 1 - EPATOLOGIA E TRAPIAN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38" table:style-name="ce9">
            <text:p>738</text:p>
          </table:table-cell>
          <table:table-cell office:value-type="string" table:style-name="ce4">
            <text:p>Delibera</text:p>
          </table:table-cell>
          <table:table-cell office:value-type="string" table:style-name="ce4">
            <text:p>CONFERIMENTO DI DUE INCARICHI DI COLLABORAZIONE LIBERO-PROFESSIONALE ALLE DOTT.SSE DI CARA MARIANNA E PAVESI FRANCESCA – SC EAS – EMERGENZA DI ALTA SPECIALIZZ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40" table:style-name="ce9">
            <text:p>740</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41" table:style-name="ce9">
            <text:p>741</text:p>
          </table:table-cell>
          <table:table-cell office:value-type="string" table:style-name="ce4">
            <text:p>Delibera</text:p>
          </table:table-cell>
          <table:table-cell office:value-type="string" table:style-name="ce4">
            <text:p>COLLEGIO TECNICO: PRESA D’ATTO DELLA VERIFICA E VALUTAZIONE DI II ISTANZA. RINNOVO INCARICO DI DIREZIONE DELLA SS MEDICINA GERIATRICA E DELLE FRAGILIT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4-30T00:00:00" table:style-name="ce7">
            <text:p>30/04/2026</text:p>
          </table:table-cell>
          <table:table-cell office:value-type="float" office:value="742" table:style-name="ce9">
            <text:p>742</text:p>
          </table:table-cell>
          <table:table-cell office:value-type="string" table:style-name="ce4">
            <text:p>Delibera</text:p>
          </table:table-cell>
          <table:table-cell office:value-type="string" table:style-name="ce4">
            <text:p>ASSUNZIONE A TEMPO DETERMINATO DI N. 1 DIRIGENTE AMMINISTRATIVO DA ASSEGNARE ALLA SC AFFARI GENERA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43" table:style-name="ce9">
            <text:p>743</text:p>
          </table:table-cell>
          <table:table-cell office:value-type="string" table:style-name="ce4">
            <text:p>Delibera</text:p>
          </table:table-cell>
          <table:table-cell office:value-type="string" table:style-name="ce4">
            <text:p>AUTORIZZAZIONE ALL’AVVIO DELLO STUDIO IMVT-1402-2503 <text:s/>(REG. 2025-0174) PRESSO LA SC MALATTIE ENDOCRINE - DIABETOLOGIA DI CUI È PROMOTORE IMMUNOVANT SCIENCES GMBH E STIPULA DELLA RELATIVA CONVENZIONE.</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44" table:style-name="ce9">
            <text:p>744</text:p>
          </table:table-cell>
          <table:table-cell office:value-type="string" table:style-name="ce4">
            <text:p>Delibera</text:p>
          </table:table-cell>
          <table:table-cell office:value-type="string" table:style-name="ce4">
            <text:p>ASSUNZIONE A TEMPO INDETERMINATO DI N. 2 OPERATORI SOCIOSANITARI - AREA DEGLI OPERATORI - RUOLO SOCIOSANITARIO MEDIANTE UTILIZZO DI GRADUATORIA DI CONCORSO VIGENTE PRESSO L’ASST GRANDE OSPEDALE METROPOLITANO NIGUARD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45" table:style-name="ce9">
            <text:p>745</text:p>
          </table:table-cell>
          <table:table-cell office:value-type="string" table:style-name="ce4">
            <text:p>Delibera</text:p>
          </table:table-cell>
          <table:table-cell office:value-type="string" table:style-name="ce4">
            <text:p>ASSUNZIONE A TEMPO INDETERMINATO DI N. 4 EDUCATORI PROFESSIONALI SOCIO-SANITAR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46" table:style-name="ce9">
            <text:p>746</text:p>
          </table:table-cell>
          <table:table-cell office:value-type="string" table:style-name="ce4">
            <text:p>Delibera</text:p>
          </table:table-cell>
          <table:table-cell office:value-type="string" table:style-name="ce4">
            <text:p>AUTORIZZAZIONE ALL’AVVIO DELLO STUDIO 222638-INNOVATE (REG. 2026-0035) PRESSO LA SC MALATTIE INFETTIVE DI CUI È PROMOTORE VIIV HEALTHCARE UK LIMITED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47" table:style-name="ce9">
            <text:p>747</text:p>
          </table:table-cell>
          <table:table-cell office:value-type="string" table:style-name="ce4">
            <text:p>Delibera</text:p>
          </table:table-cell>
          <table:table-cell office:value-type="string" table:style-name="ce4">
            <text:p>ASSUNZIONE A TEMPO DETERMINATO-SUPPLENZA DI UN’OSTETR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48" table:style-name="ce9">
            <text:p>748</text:p>
          </table:table-cell>
          <table:table-cell office:value-type="string" table:style-name="ce4">
            <text:p>Delibera</text:p>
          </table:table-cell>
          <table:table-cell office:value-type="string" table:style-name="ce4">
            <text:p>ASSUNZIONE A TEMPO INDETERMINATO DI N. 3 TECNICI DELLA RIABILITAZIONE PSICHIATRICA - AREA DEI PROFESSIONISTI DELLA SALUTE E DEI FUNZIONARI - RUOLO SANITARIO MEDIANTE UTILIZZO DI GRADUATORIA DI CONCORSO VIGENTE PRESSO L’ASST LECC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49" table:style-name="ce9">
            <text:p>749</text:p>
          </table:table-cell>
          <table:table-cell office:value-type="string" table:style-name="ce4">
            <text:p>Delibera</text:p>
          </table:table-cell>
          <table:table-cell office:value-type="string" table:style-name="ce4">
            <text:p>AUTORIZZAZIONE ALL’AVVIO DELLO STUDIO BJT-778-302 (AZURE-2) (REG. 2026-008) PRESSO LA SC GASTROENTEROLOGIA 1 - EPATOLOGIA E TRAPIANTOLOGIA. <text:s/>DI CUI È PROMOTORE BLUEJAY THERAPEUTIC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0" table:style-name="ce9">
            <text:p>750</text:p>
          </table:table-cell>
          <table:table-cell office:value-type="string" table:style-name="ce4">
            <text:p>Delibera</text:p>
          </table:table-cell>
          <table:table-cell office:value-type="string" table:style-name="ce4">
            <text:p>ASSEGNAZIONE DEI CONTRIBUTI PER SPERIMENTAZIONI CLINICHE RICEVUTI DA PROMOTORI PER ATTIVITA’ SVOLTE PRESSO LA SSD CARDIOLOGIA 3 – DIAGNOSTICA INTERVENTISTICA NELL’ANNO 2025</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1" table:style-name="ce9">
            <text:p>751</text:p>
          </table:table-cell>
          <table:table-cell office:value-type="string" table:style-name="ce4">
            <text:p>Delibera</text:p>
          </table:table-cell>
          <table:table-cell office:value-type="string" table:style-name="ce4">
            <text:p>ASSEGNAZIONE DI UNA BORSA DI STUDIO ALLA DR.SSA PRINCIPATO KATIA – LABORATORIO ULTRASPECIALISTICO “P. BELLI”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2" table:style-name="ce9">
            <text:p>752</text:p>
          </table:table-cell>
          <table:table-cell office:value-type="string" table:style-name="ce4">
            <text:p>Delibera</text:p>
          </table:table-cell>
          <table:table-cell office:value-type="string" table:style-name="ce4">
            <text:p>ASSEGNAZIONE DI UNA BORSA DI STUDIO AL DR. CANTAMESSA LUCA – SS CENTRO DI TERAPIA CELLULARE “GILBERTO LANZAN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5" table:style-name="ce9">
            <text:p>755</text:p>
          </table:table-cell>
          <table:table-cell office:value-type="string" table:style-name="ce4">
            <text:p>Delibera</text:p>
          </table:table-cell>
          <table:table-cell office:value-type="string" table:style-name="ce4">
            <text:p>ADESIONE A VARIE CONVENZIONI ATTIVATE DAI SOGGETTI AGGREGATORI ARIA S.P.A. COSTO COMPLESSIVO PRESUNTO: EURO 17.821.565,10 (IVA INCLUSA). PERIODO: MARZO 2026.</text:p>
          </table:table-cell>
          <table:table-cell office:value-type="string" table:style-name="ce4">
            <text:p>SS GESTIONE ACQUISTI SANITAR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3" table:style-name="ce9">
            <text:p>753</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MALATTIE ENDOCRINE - DIABETOLOGIA NELL’ARCO TEMPORALE 2024-2025</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4-30T00:00:00" table:style-name="ce7">
            <text:p>30/04/2026</text:p>
          </table:table-cell>
          <table:table-cell office:value-type="float" office:value="756" table:style-name="ce9">
            <text:p>756</text:p>
          </table:table-cell>
          <table:table-cell office:value-type="string" table:style-name="ce4">
            <text:p>Delibera</text:p>
          </table:table-cell>
          <table:table-cell office:value-type="string" table:style-name="ce4">
            <text:p>APPROVAZIONE DEL VERBALE RELATIVO AL CONCORSO PUBBLICO, PER TITOLI ED ESAMI, PER LA COPERTURA A TEMPO INDETERMINATO DI N. 2 POSTI DI DIRIGENTE MEDICO DA ASSEGNARE ALL’UNITÀ DI CONTINUITÀ ASSISTENZIALE (UCA).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4" table:style-name="ce9">
            <text:p>754</text:p>
          </table:table-cell>
          <table:table-cell office:value-type="string" table:style-name="ce4">
            <text:p>Delibera</text:p>
          </table:table-cell>
          <table:table-cell office:value-type="string" table:style-name="ce4">
            <text:p>ACCETTAZIONE DEL CONTRIBUTO DI AOB ASSOCIAZIONE ONCOLOGICA BERGAMASCA FINALIZZATO ALLA REALIZZAZIONE DEL PROGETTO P17-03-79 “PAROLE IN GIOCO” PROPOSTO DALLA SS ONCOLOGIA PEDIATRICA</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7" table:style-name="ce9">
            <text:p>757</text:p>
          </table:table-cell>
          <table:table-cell office:value-type="string" table:style-name="ce4">
            <text:p>Delibera</text:p>
          </table:table-cell>
          <table:table-cell office:value-type="string" table:style-name="ce4">
            <text:p>ACCORDO CON THE CHANCELLOR MASTERS AND SCHOLARS OF THE UNIVERSITY OF OXFORD CON SEDE IN OXFORD (UK) PER L’ESECUZIONE DI TEST DI LABORATORIO.</text:p>
          </table:table-cell>
          <table:table-cell office:value-type="string" table:style-name="ce4">
            <text:p>SC AFFARI GENERALI</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58" table:style-name="ce9">
            <text:p>758</text:p>
          </table:table-cell>
          <table:table-cell office:value-type="string" table:style-name="ce4">
            <text:p>Delibera</text:p>
          </table:table-cell>
          <table:table-cell office:value-type="string" table:style-name="ce4">
            <text:p>PROCEDURA COMPARATIVA PER L’ASSEGNAZIONE DI UN INCARICO DI COLLABORAZIONE LIBERO-PROFESSIONALE A UN ASSISTENTE SOCIALE - PROGETTO SMART-M – DIPARTIMENTO DI SALUTE MENTALE E DELLE DIPENDENZE.</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4-30T00:00:00" table:style-name="ce7">
            <text:p>30/04/2026</text:p>
          </table:table-cell>
          <table:table-cell office:value-type="float" office:value="759" table:style-name="ce9">
            <text:p>759</text:p>
          </table:table-cell>
          <table:table-cell office:value-type="string" table:style-name="ce4">
            <text:p>Delibera</text:p>
          </table:table-cell>
          <table:table-cell office:value-type="string" table:style-name="ce4">
            <text:p>AVVIO DELLE PROCEDURE DI STABILIZZAZIONE PER L’ANNO 2026 DEL PERSONALE DELLA DIRIGENZA PROFESSIONALE, TECNICA E AMMINISTRATIVA ASSUNTO CON CONTRATTO A TEMPO DETERMINATO A SEGUITO DI PROCEDURA CONCORSUALE, AI SENSI DELL’ART. 1, COMMA 268, LETT. B) DELLA L. N. 234/2021 E DELL’ART. 4, COMMA 9-SEPTIESDECIES DEL D.L. 29.12.2022 N. 198, CONVERTITO CON L. 24.2.2023 N. 14.</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4-30T00:00:00" table:style-name="ce7">
            <text:p>30/04/2026</text:p>
          </table:table-cell>
          <table:table-cell office:value-type="float" office:value="760" table:style-name="ce9">
            <text:p>760</text:p>
          </table:table-cell>
          <table:table-cell office:value-type="string" table:style-name="ce4">
            <text:p>Delibera</text:p>
          </table:table-cell>
          <table:table-cell office:value-type="string" table:style-name="ce4">
            <text:p>CONVENZIONE CON IL POLIAMBULATORIO VITAE S.R.L. DI DARFO BOARIO TERME (BS) PER ATTIVITA’ DI CONSULENZA SPECIALISTICA IN OTORINOLARINGOIATRIA</text:p>
          </table:table-cell>
          <table:table-cell office:value-type="string" table:style-name="ce4">
            <text:p>SC AFFARI GENERALI</text:p>
          </table:table-cell>
          <table:table-cell table:number-columns-repeated="16379"/>
        </table:table-row>
        <table:table-row table:style-name="ro2">
          <table:table-cell office:value-type="date" office:date-value="2026-05-06T00:00:00" table:style-name="ce7">
            <text:p>06/05/2026</text:p>
          </table:table-cell>
          <table:table-cell office:value-type="float" office:value="761" table:style-name="ce9">
            <text:p>761</text:p>
          </table:table-cell>
          <table:table-cell office:value-type="string" table:style-name="ce4">
            <text:p>Delibera</text:p>
          </table:table-cell>
          <table:table-cell office:value-type="string" table:style-name="ce4">
            <text:p>EMERGENZA COVID-19. ASSUNZIONE A TEMPO DETERMINATO DI N. 1 DIRIGENTE MEDICO – DISCIPLINA: ANESTESIA E RIANIM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6T00:00:00" table:style-name="ce7">
            <text:p>06/05/2026</text:p>
          </table:table-cell>
          <table:table-cell office:value-type="float" office:value="762" table:style-name="ce9">
            <text:p>762</text:p>
          </table:table-cell>
          <table:table-cell office:value-type="string" table:style-name="ce4">
            <text:p>Delibera</text:p>
          </table:table-cell>
          <table:table-cell office:value-type="string" table:style-name="ce4">
            <text:p>ATTRIBUZIONE DELL’INCARICO TEMPORANEO DI DIREZIONE DELLA SC DISTRETTO VAL BREMBANA, VALLE IMAGNA E VILLA D'ALM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6T00:00:00" table:style-name="ce7">
            <text:p>06/05/2026</text:p>
          </table:table-cell>
          <table:table-cell office:value-type="float" office:value="763" table:style-name="ce9">
            <text:p>763</text:p>
          </table:table-cell>
          <table:table-cell office:value-type="string" table:style-name="ce4">
            <text:p>Delibera</text:p>
          </table:table-cell>
          <table:table-cell office:value-type="string" table:style-name="ce4">
            <text:p>ASSUNZIONE A TEMPO DETERMINATO – SUPPLENZA DI N. 2 DIRIGENTI MEDICI – DISCIPLINA: ANESTESIA E RIANIMAZIONE.</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07T00:00:00" table:style-name="ce7">
            <text:p>07/05/2026</text:p>
          </table:table-cell>
          <table:table-cell office:value-type="float" office:value="764" table:style-name="ce9">
            <text:p>764</text:p>
          </table:table-cell>
          <table:table-cell office:value-type="string" table:style-name="ce4">
            <text:p>Delibera</text:p>
          </table:table-cell>
          <table:table-cell office:value-type="string" table:style-name="ce4">
            <text:p>RECEPIMENTO ACCORDI “MODALITA’ E CRITERI DI RIPARTIZIONE INCENTIVI PER LE FUNZIONI TECNICHE DI CUI ALL’ART. 45 DEL D.LGS. N. 36/2023” SOTTOSCRITTI IN DATA 15.04.2026 CON LE COMPETENTI RAPPRESENTANZE SINDACALI AZIENDALI</text:p>
          </table:table-cell>
          <table:table-cell office:value-type="string" table:style-name="ce4">
            <text:p>SC GESTIONE E SVILUPPO DELLE RISORSE UMANE</text:p>
          </table:table-cell>
          <table:table-cell table:number-columns-repeated="16379"/>
        </table:table-row>
        <table:table-row table:style-name="ro4">
          <table:table-cell office:value-type="date" office:date-value="2026-05-07T00:00:00" table:style-name="ce7">
            <text:p>07/05/2026</text:p>
          </table:table-cell>
          <table:table-cell office:value-type="float" office:value="765" table:style-name="ce9">
            <text:p>765</text:p>
          </table:table-cell>
          <table:table-cell office:value-type="string" table:style-name="ce4">
            <text:p>Delibera</text:p>
          </table:table-cell>
          <table:table-cell office:value-type="string" table:style-name="ce4">
            <text:p>PNRR CONTRATTO DI SCOPO CON L’ATS BERGAMO PER L’ACQUISTO DI CURE DOMICILIARI A VALERE SULLE RISORSE DEL PIANO NAZIONALE DI RIPRESA E RESILIENZA (PNRR) DI CUI ALLA Delibera DI GIUNTA REGIONALE N. XII/5589/2025 E N. XII/5606/2025 DEL 30 DICEMBRE 2025 PER CONCORRERE AL MANTENIMENTO DELL’OBIETTIVO DI INVESTIMENTO PNRR M6C1 1.2.1 “CASA COME PRIMO LUOGO DI CURA”.</text:p>
          </table:table-cell>
          <table:table-cell office:value-type="string" table:style-name="ce4">
            <text:p>SC AFFARI GENERALI</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66" table:style-name="ce9">
            <text:p>766</text:p>
          </table:table-cell>
          <table:table-cell office:value-type="string" table:style-name="ce4">
            <text:p>Delibera</text:p>
          </table:table-cell>
          <table:table-cell office:value-type="string" table:style-name="ce4">
            <text:p>SOSTITUZIONE DEI DIRETTORI DI DIPARTIMENTO, DI STRUTTURA COMPLESSA E DI STRUTTURA SEMPLICE DIPARTIMENTALE - CCNL 23.1.2024 DELL’AREA SANITÀ.</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67" table:style-name="ce9">
            <text:p>767</text:p>
          </table:table-cell>
          <table:table-cell office:value-type="string" table:style-name="ce4">
            <text:p>Delibera</text:p>
          </table:table-cell>
          <table:table-cell office:value-type="string" table:style-name="ce4">
            <text:p>PROROGA INCARICO DI COLLABORAZIONE LIBERO-PROFESSIONALE DELLA DR.SSA MARTORANA FRANCESCA – SC NEUR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68" table:style-name="ce9">
            <text:p>768</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69" table:style-name="ce9">
            <text:p>769</text:p>
          </table:table-cell>
          <table:table-cell office:value-type="string" table:style-name="ce4">
            <text:p>Delibera</text:p>
          </table:table-cell>
          <table:table-cell office:value-type="string" table:style-name="ce4">
            <text:p>PROCEDURA COMPARATIVA PER IL CONFERIMENTO DI DUE INCARICHI DI COLLABORAZIONE LIBERO-PROFESSIONALE A MEDICI SPECIALISTI O A MEDICI SPECIALIZZANDI IN PEDIATRIA –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70" table:style-name="ce9">
            <text:p>770</text:p>
          </table:table-cell>
          <table:table-cell office:value-type="string" table:style-name="ce4">
            <text:p>Delibera</text:p>
          </table:table-cell>
          <table:table-cell office:value-type="string" table:style-name="ce4">
            <text:p>PRESA D’ATTO DELL’ESITO DI ACCERTAMENTO SANITARIO E CONTESTUALE CONCESSIONE DELLA CONSERVAZIONE DEL POSTO AI SENSI DELL’ART. 40, COMMA 2, DEL CCNL 27.10.2025 COMPARTO SANITÀ.</text:p>
          </table:table-cell>
          <table:table-cell office:value-type="string" table:style-name="ce4">
            <text:p>SC GESTIONE E SVILUPPO DELLE RISORSE UMANE</text:p>
          </table:table-cell>
          <table:table-cell table:number-columns-repeated="16379"/>
        </table:table-row>
        <table:table-row table:style-name="ro4">
          <table:table-cell office:value-type="date" office:date-value="2026-05-07T00:00:00" table:style-name="ce7">
            <text:p>07/05/2026</text:p>
          </table:table-cell>
          <table:table-cell office:value-type="float" office:value="771" table:style-name="ce9">
            <text:p>771</text:p>
          </table:table-cell>
          <table:table-cell office:value-type="string" table:style-name="ce4">
            <text:p>Delibera</text:p>
          </table:table-cell>
          <table:table-cell office:value-type="string" table:style-name="ce4">
            <text:p>PRESA D’ATTO DELL’ESITO DELLA PROCEDURA APERTA AGGREGATA PER L’AFFIDAMENTO DELLA FORNITURA DI AUSILI PER DISABILI, OCCORRENTI A PAZIENTI AFFERENTI AI SERVIZI UNIFICATI DI PROTESICA E INTEGRATIVA DELL’ASST DI MANTOVA IN QUALITÀ DI CAPOFILA E DELL’ASST PAPA GIOVANNI XXIII IN QUALITÀ DI MANDANTE, PER LA DURATA DI N. 36 MESI. PERIODO: 15.05.2026 – 14.05.2029 - LOTTI: 1-8-9-10-11-12 - COSTO STIMATO: € 489.127,83 (IVA 4% INCLUSA).</text:p>
          </table:table-cell>
          <table:table-cell office:value-type="string" table:style-name="ce4">
            <text:p>SC GESTIONE ACQUISTI</text:p>
          </table:table-cell>
          <table:table-cell table:number-columns-repeated="16379"/>
        </table:table-row>
        <table:table-row table:style-name="ro5">
          <table:table-cell office:value-type="date" office:date-value="2026-05-07T00:00:00" table:style-name="ce7">
            <text:p>07/05/2026</text:p>
          </table:table-cell>
          <table:table-cell office:value-type="float" office:value="772" table:style-name="ce9">
            <text:p>772</text:p>
          </table:table-cell>
          <table:table-cell office:value-type="string" table:style-name="ce4">
            <text:p>Delibera</text:p>
          </table:table-cell>
          <table:table-cell office:value-type="string" table:style-name="ce4">
            <text:p>PRESA D’ATTO DELL’ADDENDUM AL CONTRATTO CON L’AGENZIA DI TUTELA DELLA SALUTE (ATS) DI BERGAMO PER LA DEFINZIONE DEI RAPPORTI GIURIDICI ED ECONOMICI STIPULATO CON L’AGENZIA DI TUTELA DELLA SALUTE (ATS) BERGAMO, FINALIZZATO ALL’EROGAZIONE DELLE PRESTAZIONI DI RICOVERO, SUB-ACUTE, DI SPECIALISTICA AMBULATORIALE, DIAGNOSTICA STRUMENTALE E DI LABORATORIO, DI PSICHIATRIA E DI NEUROPSICHIATRIA INFANTILE – BIENNIO 2025-2026</text:p>
          </table:table-cell>
          <table:table-cell office:value-type="string" table:style-name="ce4">
            <text:p>SC AFFARI GENERALI</text:p>
          </table:table-cell>
          <table:table-cell table:number-columns-repeated="16379"/>
        </table:table-row>
        <table:table-row table:style-name="ro1">
          <table:table-cell office:value-type="date" office:date-value="2026-05-07T00:00:00" table:style-name="ce7">
            <text:p>07/05/2026</text:p>
          </table:table-cell>
          <table:table-cell office:value-type="float" office:value="774" table:style-name="ce9">
            <text:p>774</text:p>
          </table:table-cell>
          <table:table-cell office:value-type="string" table:style-name="ce4">
            <text:p>Delibera</text:p>
          </table:table-cell>
          <table:table-cell office:value-type="string" table:style-name="ce4">
            <text:p>PRESA D’ATTO DEGLI AMBITI TERRITORIALI VACANTI DI PEDIATRIA DI LIBERA SCELTA – MARZO 2026.</text:p>
          </table:table-cell>
          <table:table-cell office:value-type="string" table:style-name="ce4">
            <text:p>SC CURE PRIMARIE</text:p>
          </table:table-cell>
          <table:table-cell table:number-columns-repeated="16379"/>
        </table:table-row>
        <table:table-row table:style-name="ro1">
          <table:table-cell office:value-type="date" office:date-value="2026-05-07T00:00:00" table:style-name="ce7">
            <text:p>07/05/2026</text:p>
          </table:table-cell>
          <table:table-cell office:value-type="float" office:value="773" table:style-name="ce9">
            <text:p>773</text:p>
          </table:table-cell>
          <table:table-cell office:value-type="string" table:style-name="ce4">
            <text:p>Delibera</text:p>
          </table:table-cell>
          <table:table-cell office:value-type="string" table:style-name="ce4">
            <text:p>PRESA D’ATTO DEGLI AMBITI TERRITORIALI VACANTI PER RUOLO UNICO DI ASSISTENZA PRIMARIA – MARZO 2026.</text:p>
          </table:table-cell>
          <table:table-cell office:value-type="string" table:style-name="ce4">
            <text:p>SC CURE PRIMARI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75" table:style-name="ce9">
            <text:p>775</text:p>
          </table:table-cell>
          <table:table-cell office:value-type="string" table:style-name="ce4">
            <text:p>Delibera</text:p>
          </table:table-cell>
          <table:table-cell office:value-type="string" table:style-name="ce4">
            <text:p>PRESA D'ATTO DELL'ESITO NEGATIVO DEL BANDO DI SELEZIONE INTERNA PER IL CONFERIMENTO DELL'INCARICO DI FUNZIONE ORGANIZZATIVA DI COORDINAMENTO DENOMINATO "COORDINAMENTO AREA CRITICA SETTORE D".</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76" table:style-name="ce9">
            <text:p>776</text:p>
          </table:table-cell>
          <table:table-cell office:value-type="string" table:style-name="ce4">
            <text:p>Delibera</text:p>
          </table:table-cell>
          <table:table-cell office:value-type="string" table:style-name="ce4">
            <text:p>PRESA D'ATTO DEL CONTRATTO CON L'AGENZIA DI TUTELA DELLA SALUTE (ATS) DI BERGAMO PER LA DEFINIZIONE DEI RAPPORTI GIURIDICI ED ECONOMICI FINALIZZATI ALL'EROGAZIONE DELLE UNITÀ D'OFFERTA SOCIOSANITARIE</text:p>
          </table:table-cell>
          <table:table-cell office:value-type="string" table:style-name="ce4">
            <text:p>SC AFFARI GENERALI</text:p>
          </table:table-cell>
          <table:table-cell table:number-columns-repeated="16379"/>
        </table:table-row>
        <table:table-row table:style-name="ro3">
          <table:table-cell office:value-type="date" office:date-value="2026-05-07T00:00:00" table:style-name="ce7">
            <text:p>07/05/2026</text:p>
          </table:table-cell>
          <table:table-cell office:value-type="float" office:value="777" table:style-name="ce9">
            <text:p>777</text:p>
          </table:table-cell>
          <table:table-cell office:value-type="string" table:style-name="ce4">
            <text:p>Delibera</text:p>
          </table:table-cell>
          <table:table-cell office:value-type="string" table:style-name="ce4">
            <text:p>INTEGRAZIONE DELLA Delibera N. 109 DEL 27 GENNAIO 2026 E DELL’ALLEGATA “CONVENZIONE CON L’ISTITUTO DI RICERCHE FARMACOLOGICHE “MARIO NEGRI” IRCCS DI MILANO PER LA CESSIONE DEL SANGUE E DEI SUOI PRODOTTI PER USO DI LABORATORIO E PER LA PRODUZIONE DI DISPOSITIVI MEDICO-DIAGNOSTICI IN VITRO”.</text:p>
          </table:table-cell>
          <table:table-cell office:value-type="string" table:style-name="ce4">
            <text:p>SC AFFARI GENERALI</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79" table:style-name="ce9">
            <text:p>779</text:p>
          </table:table-cell>
          <table:table-cell office:value-type="string" table:style-name="ce4">
            <text:p>Delibera</text:p>
          </table:table-cell>
          <table:table-cell office:value-type="string" table:style-name="ce4">
            <text:p>EMENDAMENTO N. 6 ALLA CONVENZIONE ECONOMICA DELLO STUDIO CC-99282-NHL-001 (REG. 2019-0118)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78" table:style-name="ce9">
            <text:p>778</text:p>
          </table:table-cell>
          <table:table-cell office:value-type="string" table:style-name="ce4">
            <text:p>Delibera</text:p>
          </table:table-cell>
          <table:table-cell office:value-type="string" table:style-name="ce4">
            <text:p>INDIZIONE DI ASTA PUBBLICA PER L'ALIENAZIONE DI IMMOBILI UBICATI NEI COMUNI DI CAPERGNANICA, CREMOSANO E DALMINE, SUDDIVISI IN 5 LOTTI: IMPORTO COMPLESSIVO A BASE D’ASTA EURO 1.617.829,96.</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5-07T00:00:00" table:style-name="ce7">
            <text:p>07/05/2026</text:p>
          </table:table-cell>
          <table:table-cell office:value-type="float" office:value="780" table:style-name="ce9">
            <text:p>780</text:p>
          </table:table-cell>
          <table:table-cell office:value-type="string" table:style-name="ce4">
            <text:p>Delibera</text:p>
          </table:table-cell>
          <table:table-cell office:value-type="string" table:style-name="ce4">
            <text:p>EMANAZIONE DI CONCORSO PUBBLICO, PER TITOLI ED ESAMI, PER LA COPERTURA A TEMPO INDETERMINATO DI N. 1 POSTO DI DIRIGENTE MEDICO – DISCIPLINA: CHIRURGIA VASCOLARE (AREA CHIRURGICA E DELLE SPECIALITA’ CHIRURGICH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2" table:style-name="ce9">
            <text:p>782</text:p>
          </table:table-cell>
          <table:table-cell office:value-type="string" table:style-name="ce4">
            <text:p>Delibera</text:p>
          </table:table-cell>
          <table:table-cell office:value-type="string" table:style-name="ce4">
            <text:p>EMANAZIONE DI CONCORSO PUBBLICO, PER ESAMI, PER LA COPERTURA A TEMPO INDETERMINATO DI N. 1 POSTO DI ASSISTENTE SANITARIO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1" table:style-name="ce9">
            <text:p>781</text:p>
          </table:table-cell>
          <table:table-cell office:value-type="string" table:style-name="ce4">
            <text:p>Delibera</text:p>
          </table:table-cell>
          <table:table-cell office:value-type="string" table:style-name="ce4">
            <text:p>DETERMINAZIONI CONSEGUENTI ALLA RICHIESTA DI RISARCIMENTO DANNI DA PARTE DI UN UTENTE (RIF. SINISTRO N. 48/2025).</text:p>
          </table:table-cell>
          <table:table-cell office:value-type="string" table:style-name="ce4">
            <text:p>SC AFFARI GENERALI</text:p>
          </table:table-cell>
          <table:table-cell table:number-columns-repeated="16379"/>
        </table:table-row>
        <table:table-row table:style-name="ro3">
          <table:table-cell office:value-type="date" office:date-value="2026-05-07T00:00:00" table:style-name="ce7">
            <text:p>07/05/2026</text:p>
          </table:table-cell>
          <table:table-cell office:value-type="float" office:value="783" table:style-name="ce9">
            <text:p>783</text:p>
          </table:table-cell>
          <table:table-cell office:value-type="string" table:style-name="ce4">
            <text:p>Delibera</text:p>
          </table:table-cell>
          <table:table-cell office:value-type="string" table:style-name="ce4">
            <text:p>EMANAZIONE BANDO DI SELEZIONE INTERNA PER IL CONFERIMENTO DELL' INCARICO DI FUNZIONE ORGANIZZATIVA DELL’AREA DEI PROFESSIONISTI DELLA SALUTE E DEI FUNZIONARI DEL PERSONALE DEL COMPARTO SANITA’ RUOLO AMMINISTRATIVO, PROFESSIONALE E TECNI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4" table:style-name="ce9">
            <text:p>784</text:p>
          </table:table-cell>
          <table:table-cell office:value-type="string" table:style-name="ce4">
            <text:p>Delibera</text:p>
          </table:table-cell>
          <table:table-cell office:value-type="string" table:style-name="ce4">
            <text:p>CONFERIMENTO MANDATO AGLI AVV.TI NIVES RASOLI E CRISTINA ACERBONI NEL GIUDIZIO AVANTI IL TRIBUNALE DI BERGAMO, DOTT.SSA RAFFAELLA DI MATTEO, R.G. 2518/2026</text:p>
          </table:table-cell>
          <table:table-cell office:value-type="string" table:style-name="ce4">
            <text:p>SC AVVOCATURA</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5" table:style-name="ce9">
            <text:p>785</text:p>
          </table:table-cell>
          <table:table-cell office:value-type="string" table:style-name="ce4">
            <text:p>Delibera</text:p>
          </table:table-cell>
          <table:table-cell office:value-type="string" table:style-name="ce4">
            <text:p>CONVENZIONE CON LA COOPERATIVA SOCIALE “IN CAMMINO” DI SAN PELLEGRINO TERME PER L’ATTUAZIONE DEL PROGRAMMA INNOVATIVO TR04 “INTERVENTO PRECOCE AREA GIOVANI”</text:p>
          </table:table-cell>
          <table:table-cell office:value-type="string" table:style-name="ce4">
            <text:p>SC AFFARI GENERALI</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6" table:style-name="ce9">
            <text:p>786</text:p>
          </table:table-cell>
          <table:table-cell office:value-type="string" table:style-name="ce4">
            <text:p>Delibera</text:p>
          </table:table-cell>
          <table:table-cell office:value-type="string" table:style-name="ce4">
            <text:p>DETERMINAZIONI CONSEGUENTI ALLA RICHIESTA DI RISARCIMENTO DANNI DA PARTE DI UN UTENTE (RIF. SINISTRO N. 33/2025).</text:p>
          </table:table-cell>
          <table:table-cell office:value-type="string" table:style-name="ce4">
            <text:p>SC AFFARI GENERALI</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7" table:style-name="ce9">
            <text:p>787</text:p>
          </table:table-cell>
          <table:table-cell office:value-type="string" table:style-name="ce4">
            <text:p>Delibera</text:p>
          </table:table-cell>
          <table:table-cell office:value-type="string" table:style-name="ce4">
            <text:p>CONVENZIONE CON LO STUDIO MEDICO OSTETRICO WOCARE S.R.L. DI BERGAMO PER ATTIVITA’ DI CONSULENZA SPECIALISTICA IN RADIOLOGIA</text:p>
          </table:table-cell>
          <table:table-cell office:value-type="string" table:style-name="ce4">
            <text:p>SC AFFARI GENERALI</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8" table:style-name="ce9">
            <text:p>788</text:p>
          </table:table-cell>
          <table:table-cell office:value-type="string" table:style-name="ce4">
            <text:p>Delibera</text:p>
          </table:table-cell>
          <table:table-cell office:value-type="string" table:style-name="ce4">
            <text:p>CONFERIMENTO DI UN INCARICO DI COLLABORAZIONE LIBERO-PROFESSIONALE ALLA DR.SSA PIACENZA AGNESE – SC OCUL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89" table:style-name="ce9">
            <text:p>789</text:p>
          </table:table-cell>
          <table:table-cell office:value-type="string" table:style-name="ce4">
            <text:p>Delibera</text:p>
          </table:table-cell>
          <table:table-cell office:value-type="string" table:style-name="ce4">
            <text:p>CONFERIMENTO DI UN INCARICO DI COLLABORAZIONE LIBERO-PROFESSIONALE ALLA SIG.RA KHEDR SARA – DIPARTIMENTO DI SALUTE MENTALE E DELLE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0" table:style-name="ce9">
            <text:p>790</text:p>
          </table:table-cell>
          <table:table-cell office:value-type="string" table:style-name="ce4">
            <text:p>Delibera</text:p>
          </table:table-cell>
          <table:table-cell office:value-type="string" table:style-name="ce4">
            <text:p>CONFERIMENTO DI UN INCARICO DI COLLABORAZIONE LIBERO-PROFESSIONALE ALLA DR.SSA BRESSAN ELISA – SC MEDICINA NUCLEAR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1" table:style-name="ce9">
            <text:p>791</text:p>
          </table:table-cell>
          <table:table-cell office:value-type="string" table:style-name="ce4">
            <text:p>Delibera</text:p>
          </table:table-cell>
          <table:table-cell office:value-type="string" table:style-name="ce4">
            <text:p>CONFERIMENTO DI UN INCARICO DI COLLABORAZIONE LIBERO-PROFESSIONALE AL DOTT. GANGAROSSA GIUSEPPE – SC OSTETRICIA E GINEC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07T00:00:00" table:style-name="ce7">
            <text:p>07/05/2026</text:p>
          </table:table-cell>
          <table:table-cell office:value-type="float" office:value="794" table:style-name="ce9">
            <text:p>794</text:p>
          </table:table-cell>
          <table:table-cell office:value-type="string" table:style-name="ce4">
            <text:p>Delibera</text:p>
          </table:table-cell>
          <table:table-cell office:value-type="string" table:style-name="ce4">
            <text:p>COLLOCAMENTO IN ASPETTATIVA SENZA ASSEGNI PER INCARICO A TEMPO DETERMINAT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3" table:style-name="ce9">
            <text:p>793</text:p>
          </table:table-cell>
          <table:table-cell office:value-type="string" table:style-name="ce4">
            <text:p>Delibera</text:p>
          </table:table-cell>
          <table:table-cell office:value-type="string" table:style-name="ce4">
            <text:p>COLLOCAMENTO DELLA DOTT.SSA DARAI GIULIA IN ASPETTATIVA SENZA ASSEGNI, AI SENSI DELL’ART.23-BIS, COMMA 1, DEL D.LGS. 165/2001.</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2" table:style-name="ce9">
            <text:p>792</text:p>
          </table:table-cell>
          <table:table-cell office:value-type="string" table:style-name="ce4">
            <text:p>Delibera</text:p>
          </table:table-cell>
          <table:table-cell office:value-type="string" table:style-name="ce4">
            <text:p>CONFERIMENTO DI N. 5 INCARICHI DI FUNZIONE PROFESSIONALE DELL'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5" table:style-name="ce9">
            <text:p>795</text:p>
          </table:table-cell>
          <table:table-cell office:value-type="string" table:style-name="ce4">
            <text:p>Delibera</text:p>
          </table:table-cell>
          <table:table-cell office:value-type="string" table:style-name="ce4">
            <text:p>AUTORIZZAZIONE ALL’AVVIO DELLO STUDIO SNDX-5613-0710 (REG. 2025-0238) PRESSO LA SC EMATOLOGIA DI CUI È PROMOTORE SYNDAX PHARMACEUTICALS E STIPULA DELLA RELATIVA CONVENZIONE.</text:p>
          </table:table-cell>
          <table:table-cell office:value-type="string" table:style-name="ce4">
            <text:p>SC RICERCA CLINICA, SVILUPPO E INNOVAZIONE</text:p>
          </table:table-cell>
          <table:table-cell table:number-columns-repeated="16379"/>
        </table:table-row>
        <table:table-row table:style-name="ro4">
          <table:table-cell office:value-type="date" office:date-value="2026-05-07T00:00:00" table:style-name="ce7">
            <text:p>07/05/2026</text:p>
          </table:table-cell>
          <table:table-cell office:value-type="float" office:value="798" table:style-name="ce9">
            <text:p>798</text:p>
          </table:table-cell>
          <table:table-cell office:value-type="string" table:style-name="ce4">
            <text:p>Delibera</text:p>
          </table:table-cell>
          <table:table-cell office:value-type="string" table:style-name="ce4">
            <text:p>CENTRO PER UOMINI AUTORI DI VIOLENZA (CUAV) - PRESA D'ATTO DELLA SOTTOSCRIZIONE DELL'ACCORDO DI RETE E DEL SUCCESSIVO ADDENDUM PER LA REALIZZAZIONE DEL PIANO DI INTERVENTO BIENNALE FINALIZZATO AI PROGRAMMI DI RECUPERO RIVOLTI AD AUTORI O POTENZIALI AUTORI DI VIOLENZA, AI SENSI DELLA D.G.R. N. XII/778/2023 E DELLA D.G.R. N. XII/ 4513/2025</text:p>
          </table:table-cell>
          <table:table-cell office:value-type="string" table:style-name="ce4">
            <text:p>SC AFFARI GENERALI</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6" table:style-name="ce9">
            <text:p>796</text:p>
          </table:table-cell>
          <table:table-cell office:value-type="string" table:style-name="ce4">
            <text:p>Delibera</text:p>
          </table:table-cell>
          <table:table-cell office:value-type="string" table:style-name="ce4">
            <text:p>AUTORIZZAZIONE ALL’AVVIO DELLO STUDIO 61186372NSC4014 - LEPIDOPTERA (REG. 2025-0182) PRESSO LA SC ONCOLOGIA DI CUI È PROMOTORE JANSSEN CILAG INTERNATIONAL NV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7" table:style-name="ce9">
            <text:p>797</text:p>
          </table:table-cell>
          <table:table-cell office:value-type="string" table:style-name="ce4">
            <text:p>Delibera</text:p>
          </table:table-cell>
          <table:table-cell office:value-type="string" table:style-name="ce4">
            <text:p>AUTORIZZAZIONE ALL'AVVIO DELLO STUDIO REMAIN (REG. 2025-0236) PRESSO LA SC ONCOLOGIA DI CUI È PROMOTORE GOIRC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799" table:style-name="ce9">
            <text:p>799</text:p>
          </table:table-cell>
          <table:table-cell office:value-type="string" table:style-name="ce4">
            <text:p>Delibera</text:p>
          </table:table-cell>
          <table:table-cell office:value-type="string" table:style-name="ce4">
            <text:p>AUTORIZZAZIONE ALL'AVVIO DELLO STUDIO COMPARA-PET (REG. 2026-0015) PRESSO LA SC MEDICINA NUCLEARE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00" table:style-name="ce9">
            <text:p>800</text:p>
          </table:table-cell>
          <table:table-cell office:value-type="string" table:style-name="ce4">
            <text:p>Delibera</text:p>
          </table:table-cell>
          <table:table-cell office:value-type="string" table:style-name="ce4">
            <text:p>ASSUNZIONE A TEMPO INDETERMINATO DI N. 10 INFERMIER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01" table:style-name="ce9">
            <text:p>801</text:p>
          </table:table-cell>
          <table:table-cell office:value-type="string" table:style-name="ce4">
            <text:p>Delibera</text:p>
          </table:table-cell>
          <table:table-cell office:value-type="string" table:style-name="ce4">
            <text:p>AUTORIZZAZIONE ALL'AVVIO DELLO STUDIO FEASIBILITY AND OUTCOME OF FIRST-LINE AUTOLOGOUS STEM CELL TRANSPLANT-BASED TREATMENT IN NEWLY DIAGNOSED MULTIPLE MYELOMA PATIENTS AGED &amp;GT</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5-07T00:00:00" table:style-name="ce7">
            <text:p>07/05/2026</text:p>
          </table:table-cell>
          <table:table-cell office:value-type="float" office:value="802" table:style-name="ce9">
            <text:p>802</text:p>
          </table:table-cell>
          <table:table-cell office:value-type="string" table:style-name="ce4">
            <text:p>Delibera</text:p>
          </table:table-cell>
          <table:table-cell office:value-type="string" table:style-name="ce4">
            <text:p>ASSUNZIONE A TEMPO INDETERMINATO DI N. 1 DIRIGENTE MEDICO – DISCIPLINA: CARDIOCHIRURGIA MEDIANTE UTILIZZO DELLA GRADUATORIA DI CONCORSO PUBBLICO VIGENTE PRESSO L’ASST GRANDE OSPEDALE METROPOLITANO NIGUARDA DI MILAN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04" table:style-name="ce9">
            <text:p>804</text:p>
          </table:table-cell>
          <table:table-cell office:value-type="string" table:style-name="ce4">
            <text:p>Delibera</text:p>
          </table:table-cell>
          <table:table-cell office:value-type="string" table:style-name="ce4">
            <text:p>ASSUNZIONE A TEMPO INDETERMINATO DI N. 1 DIRIGENTE MEDICO – DISCIPLINA: CARDIOLOGIA MEDIANTE UTILIZZO DELLA GRADUATORIA DI CONCORSO PUBBLICO VIGENTE PRESSO L’ASL FROSINONE.</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07T00:00:00" table:style-name="ce7">
            <text:p>07/05/2026</text:p>
          </table:table-cell>
          <table:table-cell office:value-type="float" office:value="805" table:style-name="ce9">
            <text:p>805</text:p>
          </table:table-cell>
          <table:table-cell office:value-type="string" table:style-name="ce4">
            <text:p>Delibera</text:p>
          </table:table-cell>
          <table:table-cell office:value-type="string" table:style-name="ce4">
            <text:p>ASSUNZIONE A TEMPO DETERMINATO – INCARICO E SUPPLENZA DI N. 2 DIRIGENTI MEDICI – DISCIPLINA: PEDIATR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07T00:00:00" table:style-name="ce7">
            <text:p>07/05/2026</text:p>
          </table:table-cell>
          <table:table-cell office:value-type="float" office:value="803" table:style-name="ce9">
            <text:p>803</text:p>
          </table:table-cell>
          <table:table-cell office:value-type="string" table:style-name="ce4">
            <text:p>Delibera</text:p>
          </table:table-cell>
          <table:table-cell office:value-type="string" table:style-name="ce4">
            <text:p>ASSUNZIONE A TEMPO INDETERMINATO DI N. 1 DIRIGENTE MEDICO – DISCIPLINA: MEDICINA D’EMERGENZA-URGENZ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07T00:00:00" table:style-name="ce7">
            <text:p>07/05/2026</text:p>
          </table:table-cell>
          <table:table-cell office:value-type="float" office:value="808" table:style-name="ce9">
            <text:p>808</text:p>
          </table:table-cell>
          <table:table-cell office:value-type="string" table:style-name="ce4">
            <text:p>Delibera</text:p>
          </table:table-cell>
          <table:table-cell office:value-type="string" table:style-name="ce4">
            <text:p>AGGIUDICAZIONE DELLA PROCEDURA NEGOZIATA PER LA FORNITURA IN NOLEGGIO PER 84 MESI DI UN SISTEMA AUTOMATIZZATO PER LA PREPARAZIONE DI FARMACI ANTIBLASTICI INIETTABILI DA DESTINARE ALLA SC FARMACIA. COSTO COMPLESSIVO PRESUNTO EURO 1.500.697,60 (IVA 22% INCLUSA).</text:p>
          </table:table-cell>
          <table:table-cell office:value-type="string" table:style-name="ce4">
            <text:p>SC GESTIONE ACQUISTI</text:p>
          </table:table-cell>
          <table:table-cell table:number-columns-repeated="16379"/>
        </table:table-row>
        <table:table-row table:style-name="ro3">
          <table:table-cell office:value-type="date" office:date-value="2026-05-07T00:00:00" table:style-name="ce7">
            <text:p>07/05/2026</text:p>
          </table:table-cell>
          <table:table-cell office:value-type="float" office:value="806" table:style-name="ce9">
            <text:p>806</text:p>
          </table:table-cell>
          <table:table-cell office:value-type="string" table:style-name="ce4">
            <text:p>Delibera</text:p>
          </table:table-cell>
          <table:table-cell office:value-type="string" table:style-name="ce4">
            <text:p>APPROVAZIONE GRADUATORIA AZIENDALE PER MEDICO DEL RUOLO UNICO DI ASSISTENZA PRIMARIA A CICLO DI SCELTA, PER INCARICHI A TEMPO DETERMINATO E/O SOSTITUZIONI – ANNO 2026 VALIDA SINO ALL’APPROVAZIONE DI UNA NUOVA GRADUATORIA AZIENDALE</text:p>
          </table:table-cell>
          <table:table-cell office:value-type="string" table:style-name="ce4">
            <text:p>SC CURE PRIMARI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07" table:style-name="ce9">
            <text:p>807</text:p>
          </table:table-cell>
          <table:table-cell office:value-type="string" table:style-name="ce4">
            <text:p>Delibera</text:p>
          </table:table-cell>
          <table:table-cell office:value-type="string" table:style-name="ce4">
            <text:p>APPROVAZIONE DEL REGOLAMENTO AZIENDALE PER LA DISCIPLINA DEL FONDO INCENTIVANTE PER LE FUNZIONI TECNICHE DI CUI ALL’ART.45 DEL D.LGS. 31.03.2023 N.36 PER CONTRATTI PUBBLICI DI LAVORI, SERVIZI E FORNITURE.</text:p>
          </table:table-cell>
          <table:table-cell office:value-type="string" table:style-name="ce4">
            <text:p>SC GESTIONE ACQUISTI</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09" table:style-name="ce9">
            <text:p>809</text:p>
          </table:table-cell>
          <table:table-cell office:value-type="string" table:style-name="ce4">
            <text:p>Delibera</text:p>
          </table:table-cell>
          <table:table-cell office:value-type="string" table:style-name="ce4">
            <text:p>ASSUNZIONE A TEMPO DETERMINATO – INCARICO E SUPPLENZA DI N. 2 DIRIGENTI MEDICI – DISCIPLINA: CARDIOLOGIA DA ASSEGNARE ALLA SC CARDIOLOGIA 2 – CARDIOPATIE CONGENITE DEL BAMBINO E DELL’ADULT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10" table:style-name="ce9">
            <text:p>810</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ONCOLOGIA NELL’ARCO TEMPORALE 2020 - 2025</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11" table:style-name="ce9">
            <text:p>811</text:p>
          </table:table-cell>
          <table:table-cell office:value-type="string" table:style-name="ce4">
            <text:p>Delibera</text:p>
          </table:table-cell>
          <table:table-cell office:value-type="string" table:style-name="ce4">
            <text:p>APPROVAZIONE GRADUATORIE PER L’ASSEGNAZIONE DEGLI INCARICHI DEGLI AMBITI TERRITORIALI CARENTI PER I MEDICI DEL RUOLO UNICO DI ASSISTENZA PRIMARIA E PER I PEDIATRI DI LIBERA SCELTA – ANNO 2026.</text:p>
          </table:table-cell>
          <table:table-cell office:value-type="string" table:style-name="ce4">
            <text:p>SC CURE PRIMARIE</text:p>
          </table:table-cell>
          <table:table-cell table:number-columns-repeated="16379"/>
        </table:table-row>
        <table:table-row table:style-name="ro1">
          <table:table-cell office:value-type="date" office:date-value="2026-05-07T00:00:00" table:style-name="ce7">
            <text:p>07/05/2026</text:p>
          </table:table-cell>
          <table:table-cell office:value-type="float" office:value="813" table:style-name="ce9">
            <text:p>813</text:p>
          </table:table-cell>
          <table:table-cell office:value-type="string" table:style-name="ce4">
            <text:p>Delibera</text:p>
          </table:table-cell>
          <table:table-cell office:value-type="string" table:style-name="ce4">
            <text:p>ADOZIONE DEL "REGOLAMENTO AZIENDALE DELLA RICERCA" REV. 1.1</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5-07T00:00:00" table:style-name="ce7">
            <text:p>07/05/2026</text:p>
          </table:table-cell>
          <table:table-cell office:value-type="float" office:value="812" table:style-name="ce9">
            <text:p>812</text:p>
          </table:table-cell>
          <table:table-cell office:value-type="string" table:style-name="ce4">
            <text:p>Delibera</text:p>
          </table:table-cell>
          <table:table-cell office:value-type="string" table:style-name="ce4">
            <text:p>APPROVAZIONE GRADUATORIA AZIENDALE PER LA PEDIATRIA DI LIBERA SCELTA PER INCARICHI PROVVISORI A TEMPO DETERMINATO E/O SOSTITUZIONI – ANNO 2026 VALIDA SINO ALL’APPROVAZIONE DI UNA NUOVA GRADUATORIA AZIENDALE</text:p>
          </table:table-cell>
          <table:table-cell office:value-type="string" table:style-name="ce4">
            <text:p>SC CURE PRIMARIE</text:p>
          </table:table-cell>
          <table:table-cell table:number-columns-repeated="16379"/>
        </table:table-row>
        <table:table-row table:style-name="ro3">
          <table:table-cell office:value-type="date" office:date-value="2026-05-07T00:00:00" table:style-name="ce7">
            <text:p>07/05/2026</text:p>
          </table:table-cell>
          <table:table-cell office:value-type="float" office:value="814" table:style-name="ce9">
            <text:p>814</text:p>
          </table:table-cell>
          <table:table-cell office:value-type="string" table:style-name="ce4">
            <text:p>Delibera</text:p>
          </table:table-cell>
          <table:table-cell office:value-type="string" table:style-name="ce4">
            <text:p>AFFIDAMENTO DELLA FORNITURA DI IG VENA, NELLE MORE DELL'ATTIVAZIONE DELLE CONVENZIONI DA PARTE DEL SOGGETTO AGGREGATORE REGIONALE ARIA S.P.A. PER L'ARCO TEMPORALE 15.05.2026 - 14.05.2027. COSTO COMPLESSIVO PRESUNTO EURO 1.478.400,00 IVA 10% INCLUSA.</text:p>
          </table:table-cell>
          <table:table-cell office:value-type="string" table:style-name="ce4">
            <text:p>SS GESTIONE ACQUISTI SANITARI</text:p>
          </table:table-cell>
          <table:table-cell table:number-columns-repeated="16379"/>
        </table:table-row>
        <table:table-row table:style-name="ro1">
          <table:table-cell office:value-type="date" office:date-value="2026-05-07T00:00:00" table:style-name="ce7">
            <text:p>07/05/2026</text:p>
          </table:table-cell>
          <table:table-cell office:value-type="float" office:value="815" table:style-name="ce9">
            <text:p>815</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16" table:style-name="ce9">
            <text:p>816</text:p>
          </table:table-cell>
          <table:table-cell office:value-type="string" table:style-name="ce4">
            <text:p>Delibera</text:p>
          </table:table-cell>
          <table:table-cell office:value-type="string" table:style-name="ce4">
            <text:p>ACCESSO AL RAPPORTO DI LAVORO A TEMPO PARZIALE DEL PERSONALE DEL COMPARTO PER L’ANNO 2026 – SECONDA ANNUAL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07T00:00:00" table:style-name="ce7">
            <text:p>07/05/2026</text:p>
          </table:table-cell>
          <table:table-cell office:value-type="float" office:value="817" table:style-name="ce9">
            <text:p>817</text:p>
          </table:table-cell>
          <table:table-cell office:value-type="string" table:style-name="ce4">
            <text:p>Delibera</text:p>
          </table:table-cell>
          <table:table-cell office:value-type="string" table:style-name="ce4">
            <text:p>CONVENZIONE CON TERME RIUNITE DI TRESCORE BALNEARIO E ZANDOBBIO S.P.A. PER ATTIVITÀ DI CONSULENZA SPECIALISTICA IN DIETOLOGIA</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18" table:style-name="ce9">
            <text:p>818</text:p>
          </table:table-cell>
          <table:table-cell office:value-type="string" table:style-name="ce4">
            <text:p>Delibera</text:p>
          </table:table-cell>
          <table:table-cell office:value-type="string" table:style-name="ce4">
            <text:p>TRIAL START-UP AND COST REIMBURSEMENT AGREEMENT STUDIO (REG. 2025-0047) PRESSO LA SS ENDOCRINOLOGIA DI CUI È PROMOTORE H. LUNDBECK A/S.</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5-14T00:00:00" table:style-name="ce7">
            <text:p>14/05/2026</text:p>
          </table:table-cell>
          <table:table-cell office:value-type="float" office:value="819" table:style-name="ce9">
            <text:p>819</text:p>
          </table:table-cell>
          <table:table-cell office:value-type="string" table:style-name="ce4">
            <text:p>Delibera</text:p>
          </table:table-cell>
          <table:table-cell office:value-type="string" table:style-name="ce4">
            <text:p>STIPULA DI ATTO NOTARILE PER L'INTESTAZIONE DI BENI UBICATI IN VIA MILANO N. 55 A TERNO D’ISOLA (BG).</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20" table:style-name="ce9">
            <text:p>820</text:p>
          </table:table-cell>
          <table:table-cell office:value-type="string" table:style-name="ce4">
            <text:p>Delibera</text:p>
          </table:table-cell>
          <table:table-cell office:value-type="string" table:style-name="ce4">
            <text:p>SERVIZI DI SUPPORTO ALLA FARMACIA PER LA GESTIONE E L’AUTOMAZIONE DELLA MICRO LOGISTICA DEI FARMACI E DEI DISPOSITIVI MEDICI. DURATA 108 MESI. AUTORIZZAZIONE AL SUBAPPALTO.</text:p>
          </table:table-cell>
          <table:table-cell office:value-type="string" table:style-name="ce4">
            <text:p>SC GESTIONE ACQUISTI</text:p>
          </table:table-cell>
          <table:table-cell table:number-columns-repeated="16379"/>
        </table:table-row>
        <table:table-row table:style-name="ro1">
          <table:table-cell office:value-type="date" office:date-value="2026-05-14T00:00:00" table:style-name="ce7">
            <text:p>14/05/2026</text:p>
          </table:table-cell>
          <table:table-cell office:value-type="float" office:value="821" table:style-name="ce9">
            <text:p>821</text:p>
          </table:table-cell>
          <table:table-cell office:value-type="string" table:style-name="ce4">
            <text:p>Delibera</text:p>
          </table:table-cell>
          <table:table-cell office:value-type="string" table:style-name="ce4">
            <text:p>PROGRAMMI INNOVATIVI SALUTE MENTALE. PROVVEDIMENTI CONSEGUENTI.</text:p>
          </table:table-cell>
          <table:table-cell office:value-type="string" table:style-name="ce4">
            <text:p>SC AFFARI GENERALI</text:p>
          </table:table-cell>
          <table:table-cell table:number-columns-repeated="16379"/>
        </table:table-row>
        <table:table-row table:style-name="ro4">
          <table:table-cell office:value-type="date" office:date-value="2026-05-14T00:00:00" table:style-name="ce7">
            <text:p>14/05/2026</text:p>
          </table:table-cell>
          <table:table-cell office:value-type="float" office:value="822" table:style-name="ce9">
            <text:p>822</text:p>
          </table:table-cell>
          <table:table-cell office:value-type="string" table:style-name="ce4">
            <text:p>Delibera</text:p>
          </table:table-cell>
          <table:table-cell office:value-type="string" table:style-name="ce4">
            <text:p>PROCEDURA “APERTA” AGGREGATA PER LA FORNITURA DI SISTEMI AUTOMATIZZATI PER L’ESECUZIONE DELL’ANALISI EMOCROMOCITOMETRICA, DELLA CONTA DEI RETICOLOCITI E DELL’ANALISI CITOMETRICA DEI LIQUIDI BIOLOGICI. STIPULA CONTRATTO. COSTO COMPLESSIVO PRESUNTO EURO 4.481.781,95 (IVA 22% COMPRESA). PERIODO INDICATIVO 01.10.2026 – 30.09.2034</text:p>
          </table:table-cell>
          <table:table-cell office:value-type="string" table:style-name="ce4">
            <text:p>SC GESTIONE ACQUIST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23" table:style-name="ce9">
            <text:p>823</text:p>
          </table:table-cell>
          <table:table-cell office:value-type="string" table:style-name="ce4">
            <text:p>Delibera</text:p>
          </table:table-cell>
          <table:table-cell office:value-type="string" table:style-name="ce4">
            <text:p>PROCEDURA COMPARATIVA PER L’ASSEGNAZIONE DI UNA BORSA DI STUDIO, DELLA DURATA DI 3 MESI, DELL’IMPORTO LORDO COMPLESSIVO DI € 4.728,70 A UN BIOSTATISTICO – SC PSICHIATRIA 1 E SC PSICHIATRIA 2.</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24" table:style-name="ce9">
            <text:p>824</text:p>
          </table:table-cell>
          <table:table-cell office:value-type="string" table:style-name="ce4">
            <text:p>Delibera</text:p>
          </table:table-cell>
          <table:table-cell office:value-type="string" table:style-name="ce4">
            <text:p>PROCEDURA COMPARATIVA PER IL CONFERIMENTO DI UN INCARICO DI COLLABORAZIONE LIBERO-PROFESSIONALE A UN BIOLOGO – SC SIMT.</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14T00:00:00" table:style-name="ce7">
            <text:p>14/05/2026</text:p>
          </table:table-cell>
          <table:table-cell office:value-type="float" office:value="825" table:style-name="ce9">
            <text:p>825</text:p>
          </table:table-cell>
          <table:table-cell office:value-type="string" table:style-name="ce4">
            <text:p>Delibera</text:p>
          </table:table-cell>
          <table:table-cell office:value-type="string" table:style-name="ce4">
            <text:p>PRESA D’ATTO DELL’INTESA SOTTOSCRITTA IN DATA 16.03.2026 CON LE OO.SS. DELLA DIRIGENZA DELL’AREA SANITA’ AVENTE A OGGETTO IL REGOLAMENTO AZIENDALE IN MATERIA DI PRESTAZIONI AGGIUNTIVE PER IL PERSONALE DELLA DIRIGENZA AREA SANITA’</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5-14T00:00:00" table:style-name="ce7">
            <text:p>14/05/2026</text:p>
          </table:table-cell>
          <table:table-cell office:value-type="float" office:value="826" table:style-name="ce9">
            <text:p>826</text:p>
          </table:table-cell>
          <table:table-cell office:value-type="string" table:style-name="ce4">
            <text:p>Delibera</text:p>
          </table:table-cell>
          <table:table-cell office:value-type="string" table:style-name="ce4">
            <text:p>ORDINATIVI EMESSI DAL 01.01.2026 AL 31.03.2026, AI SENSI DEL REGOLAMENTO PER L’ACQUISIZIONE DI SERVIZI E FORNITURE DI IMPORTO INFERIORE ALLE SOGLIE DI RILEVANZA COMUNITARIA – COSTO COMPLESSIVO EURO 5.494.814,10 IVA INCLUSA.</text:p>
          </table:table-cell>
          <table:table-cell office:value-type="string" table:style-name="ce4">
            <text:p>SC GESTIONE ACQUISTI</text:p>
          </table:table-cell>
          <table:table-cell table:number-columns-repeated="16379"/>
        </table:table-row>
        <table:table-row table:style-name="ro1">
          <table:table-cell office:value-type="date" office:date-value="2026-05-14T00:00:00" table:style-name="ce7">
            <text:p>14/05/2026</text:p>
          </table:table-cell>
          <table:table-cell office:value-type="float" office:value="827" table:style-name="ce9">
            <text:p>827</text:p>
          </table:table-cell>
          <table:table-cell office:value-type="string" table:style-name="ce4">
            <text:p>Delibera</text:p>
          </table:table-cell>
          <table:table-cell office:value-type="string" table:style-name="ce4">
            <text:p>ESITO VALUTAZIONE PERFORMANCE INDIVIDUALE PERSONALE DELLA DIRIGENZA - ANNO 2025</text:p>
          </table:table-cell>
          <table:table-cell office:value-type="string" table:style-name="ce4">
            <text:p>SC CONTROLLO DI GESTIONE</text:p>
          </table:table-cell>
          <table:table-cell table:number-columns-repeated="16379"/>
        </table:table-row>
        <table:table-row table:style-name="ro1">
          <table:table-cell office:value-type="date" office:date-value="2026-05-14T00:00:00" table:style-name="ce7">
            <text:p>14/05/2026</text:p>
          </table:table-cell>
          <table:table-cell office:value-type="float" office:value="828" table:style-name="ce9">
            <text:p>828</text:p>
          </table:table-cell>
          <table:table-cell office:value-type="string" table:style-name="ce4">
            <text:p>Delibera</text:p>
          </table:table-cell>
          <table:table-cell office:value-type="string" table:style-name="ce4">
            <text:p>ESITO VALUTAZIONE OBIETTIVI DI STRUTTURA - ANNO 2025</text:p>
          </table:table-cell>
          <table:table-cell office:value-type="string" table:style-name="ce4">
            <text:p>SC CONTROLLO DI GESTIONE</text:p>
          </table:table-cell>
          <table:table-cell table:number-columns-repeated="16379"/>
        </table:table-row>
        <table:table-row table:style-name="ro1">
          <table:table-cell office:value-type="date" office:date-value="2026-05-14T00:00:00" table:style-name="ce7">
            <text:p>14/05/2026</text:p>
          </table:table-cell>
          <table:table-cell office:value-type="float" office:value="829" table:style-name="ce9">
            <text:p>829</text:p>
          </table:table-cell>
          <table:table-cell office:value-type="string" table:style-name="ce4">
            <text:p>Delibera</text:p>
          </table:table-cell>
          <table:table-cell office:value-type="string" table:style-name="ce4">
            <text:p>ESITO VALUTAZIONE PERFORMANCE INDIVIDUALE PERSONALE DEL COMPARTO - ANNO 2025</text:p>
          </table:table-cell>
          <table:table-cell office:value-type="string" table:style-name="ce4">
            <text:p>SC CONTROLLO DI GEST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0" table:style-name="ce9">
            <text:p>830</text:p>
          </table:table-cell>
          <table:table-cell office:value-type="string" table:style-name="ce4">
            <text:p>Delibera</text:p>
          </table:table-cell>
          <table:table-cell office:value-type="string" table:style-name="ce4">
            <text:p>EMENDAMENTO N. 2 ALLA CONVENZIONE ECONOMICA DELLO STUDIO GO39942 (REG. 2018-0015) IN CORSO PRESSO LA SC EMAT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1" table:style-name="ce9">
            <text:p>831</text:p>
          </table:table-cell>
          <table:table-cell office:value-type="string" table:style-name="ce4">
            <text:p>Delibera</text:p>
          </table:table-cell>
          <table:table-cell office:value-type="string" table:style-name="ce4">
            <text:p>EMENDAMENTO N. 1 ALLA CONVENZIONE ECONOMICA DELLO STUDIO R3767-ONC-2266 (REG. 2024-0132) IN CORSO PRESSO LA SC ONC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2" table:style-name="ce9">
            <text:p>832</text:p>
          </table:table-cell>
          <table:table-cell office:value-type="string" table:style-name="ce4">
            <text:p>Delibera</text:p>
          </table:table-cell>
          <table:table-cell office:value-type="string" table:style-name="ce4">
            <text:p>CONVENZIONE CON ROME AMERICAN HOSPITAL S.R.L. DI ROMA PER ATTIVITÀ DI CONSULENZA SPECIALISTICA IN OTORINOLARINGOIATRIA</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3" table:style-name="ce9">
            <text:p>833</text:p>
          </table:table-cell>
          <table:table-cell office:value-type="string" table:style-name="ce4">
            <text:p>Delibera</text:p>
          </table:table-cell>
          <table:table-cell office:value-type="string" table:style-name="ce4">
            <text:p>DIFFERIMENTO DEL TERMINE FINALE DEL CONTRATTO DELLA DR.SSA COLLEONI LUCREZIA – SS ANESTESIA E RIANIMAZIONE NEUROCHIRURG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4" table:style-name="ce9">
            <text:p>834</text:p>
          </table:table-cell>
          <table:table-cell office:value-type="string" table:style-name="ce4">
            <text:p>Delibera</text:p>
          </table:table-cell>
          <table:table-cell office:value-type="string" table:style-name="ce4">
            <text:p>CONVENZIONE CON IL POLIAMBULATORIO MEDICAL LAB DI SARNICO PER ATTIVITÀ DI CONSULENZA SPECIALISTICA IN SENOLOGIA</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5" table:style-name="ce9">
            <text:p>835</text:p>
          </table:table-cell>
          <table:table-cell office:value-type="string" table:style-name="ce4">
            <text:p>Delibera</text:p>
          </table:table-cell>
          <table:table-cell office:value-type="string" table:style-name="ce4">
            <text:p>CONVENZIONE CON L’UNIVERSITA’ DEGLI STUDI DI MILANO BICOCCA PER L’ATTRIBUZIONE DELLE FUNZIONI ASSISTENZIALI AL PROF. MARCO ROSCIGNO</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6" table:style-name="ce9">
            <text:p>836</text:p>
          </table:table-cell>
          <table:table-cell office:value-type="string" table:style-name="ce4">
            <text:p>Delibera</text:p>
          </table:table-cell>
          <table:table-cell office:value-type="string" table:style-name="ce4">
            <text:p>CONVENZIONE CON IL POLIAMBULATORIO SAN GREGORIO S.R.L. DI COLOGNE (BS)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7" table:style-name="ce9">
            <text:p>837</text:p>
          </table:table-cell>
          <table:table-cell office:value-type="string" table:style-name="ce4">
            <text:p>Delibera</text:p>
          </table:table-cell>
          <table:table-cell office:value-type="string" table:style-name="ce4">
            <text:p>CONVENZIONE CON POLIMEDICA BREMBANA SRL DI ZOGNO (BG) PER ATTIVITÀ DI CONSULENZA SPECIALISTICA IN OTORINOLARINGOIATRIA</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9" table:style-name="ce9">
            <text:p>839</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S MEDICINA LEGALE DEL POLO OSPEDALIERO – DOTT.SSA MARIA COLOMBA BACIS.</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38" table:style-name="ce9">
            <text:p>838</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SSA MARIA ANTONIETTA METAL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40" table:style-name="ce9">
            <text:p>840</text:p>
          </table:table-cell>
          <table:table-cell office:value-type="string" table:style-name="ce4">
            <text:p>Delibera</text:p>
          </table:table-cell>
          <table:table-cell office:value-type="string" table:style-name="ce4">
            <text:p>CONTRATTO DI COMODATO D'USO GRATUITO CON L'AGENZIA DI CONTROLLO DEL SISTEMA SOCIOSANITARIO LOMBARDO DI MILANO PER BENI MOBILI (POSTAZIONI DI LAVORO PER LA TELEMEDICINA - PDL)</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42" table:style-name="ce9">
            <text:p>842</text:p>
          </table:table-cell>
          <table:table-cell office:value-type="string" table:style-name="ce4">
            <text:p>Delibera</text:p>
          </table:table-cell>
          <table:table-cell office:value-type="string" table:style-name="ce4">
            <text:p>CONFERIMENTO DI UN INCARICO DI COLLABORAZIONE LIBERO-PROFESSIONALE AL SIG. MATERA LUCA DANIELE <text:s/>– SS SERD BERGAM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14T00:00:00" table:style-name="ce7">
            <text:p>14/05/2026</text:p>
          </table:table-cell>
          <table:table-cell office:value-type="float" office:value="841" table:style-name="ce9">
            <text:p>841</text:p>
          </table:table-cell>
          <table:table-cell office:value-type="string" table:style-name="ce4">
            <text:p>Delibera</text:p>
          </table:table-cell>
          <table:table-cell office:value-type="string" table:style-name="ce4">
            <text:p>COLLOCAMENTO IN ASPETTATIVA NON RETRIBUITA PER ESIGENZE PERSONA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43" table:style-name="ce9">
            <text:p>843</text:p>
          </table:table-cell>
          <table:table-cell office:value-type="string" table:style-name="ce4">
            <text:p>Delibera</text:p>
          </table:table-cell>
          <table:table-cell office:value-type="string" table:style-name="ce4">
            <text:p>CONFERIMENTO DI UN INCARICO DI LAVORO AUTONOMO OCCASIONALE ALLA DOTT.SSA SCHIASSI MARTINA – SC NEFR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46" table:style-name="ce9">
            <text:p>846</text:p>
          </table:table-cell>
          <table:table-cell office:value-type="string" table:style-name="ce4">
            <text:p>Delibera</text:p>
          </table:table-cell>
          <table:table-cell office:value-type="string" table:style-name="ce4">
            <text:p>CONFERIMENTO DI UN INCARICO DI COLLABORAZIONE LIBERO-PROFESSIONALE AL DR. <text:s/>PATANI PAOLO - SC RADIOLOGIA DIAGNOSTICA PER IMMAGINI 2 - NEURORADI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45" table:style-name="ce9">
            <text:p>845</text:p>
          </table:table-cell>
          <table:table-cell office:value-type="string" table:style-name="ce4">
            <text:p>Delibera</text:p>
          </table:table-cell>
          <table:table-cell office:value-type="string" table:style-name="ce4">
            <text:p>CONFERIMENTO INCARICO PROVVISORIO PER N. 38,00 ORE SETTIMANALI ALLA DOTT.SSA GLORIA CUNI - MEDICO SPECIALISTA AMBULATORIALE NELLA BRANCA DI MEDICINA INTERN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44" table:style-name="ce9">
            <text:p>844</text:p>
          </table:table-cell>
          <table:table-cell office:value-type="string" table:style-name="ce4">
            <text:p>Delibera</text:p>
          </table:table-cell>
          <table:table-cell office:value-type="string" table:style-name="ce4">
            <text:p>CONFERIMENTO DI UN INCARICO DI COLLABORAZIONE LIBERO-PROFESSIONALE ALLA DOTT.SSA CASTELLI MARTA – SC EMATOLOG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14T00:00:00" table:style-name="ce7">
            <text:p>14/05/2026</text:p>
          </table:table-cell>
          <table:table-cell office:value-type="float" office:value="847" table:style-name="ce9">
            <text:p>847</text:p>
          </table:table-cell>
          <table:table-cell office:value-type="string" table:style-name="ce4">
            <text:p>Delibera</text:p>
          </table:table-cell>
          <table:table-cell office:value-type="string" table:style-name="ce4">
            <text:p>AVVISO INTERNO PER MANIFESTAZIONE DI INTERESSE PER L’INDIVIDUAZIONE DEL REFERENTE OSPEDALIERO DEL POLO FORMATIVO DI BERGAMO - ASST PAPA GIOVANNI XXIII NELL'AMBITO DEL CORSO TRIENNALE DI FORMAZIONE SPECIFICA IN MEDICINA GENERALE</text:p>
          </table:table-cell>
          <table:table-cell office:value-type="string" table:style-name="ce4">
            <text:p>SC AFFARI GENERAL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48" table:style-name="ce9">
            <text:p>848</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14T00:00:00" table:style-name="ce7">
            <text:p>14/05/2026</text:p>
          </table:table-cell>
          <table:table-cell office:value-type="float" office:value="849" table:style-name="ce9">
            <text:p>849</text:p>
          </table:table-cell>
          <table:table-cell office:value-type="string" table:style-name="ce4">
            <text:p>Delibera</text:p>
          </table:table-cell>
          <table:table-cell office:value-type="string" table:style-name="ce4">
            <text:p>AUTORIZZAZIONE ALL’AVVIO DELLO STUDIO ZEPHYR (REG. 2025-0201) PRESSO LA SSD CARDIOLOGIA 3 - DIAGNOSTICA INTERVENTISTICA DI CUI È PROMOTORE EUROPEAN CARDIOVASCULAR RESEARCH INSTITUTE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0" table:style-name="ce9">
            <text:p>850</text:p>
          </table:table-cell>
          <table:table-cell office:value-type="string" table:style-name="ce4">
            <text:p>Delibera</text:p>
          </table:table-cell>
          <table:table-cell office:value-type="string" table:style-name="ce4">
            <text:p>AUTORIZZAZIONE ALL’AVVIO DELLO STUDIO MARIBA (REG. 2025-0237) PRESSO LA SC EMATOLOGIA DI CUI È PROMOTORE GITMO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1" table:style-name="ce9">
            <text:p>851</text:p>
          </table:table-cell>
          <table:table-cell office:value-type="string" table:style-name="ce4">
            <text:p>Delibera</text:p>
          </table:table-cell>
          <table:table-cell office:value-type="string" table:style-name="ce4">
            <text:p>AUTORIZZAZIONE ALL’AVVIO DELLO STUDIO WO46069 (REG. 2026-0005) PRESSO LA SC ONCOLOGIA DI CUI È PROMOTORE F. HOFFMANN LA-ROCHE LTD.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2" table:style-name="ce9">
            <text:p>852</text:p>
          </table:table-cell>
          <table:table-cell office:value-type="string" table:style-name="ce4">
            <text:p>Delibera</text:p>
          </table:table-cell>
          <table:table-cell office:value-type="string" table:style-name="ce4">
            <text:p>AUTORIZZAZIONE ALL’AVVIO DELLO STUDIO ONCOACP3 (REG. 2026-0037) PRESSO LA SC MEDICINA NUCLEARE DI CUI È PROMOTORE PHILOGEN S.P.A.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4" table:style-name="ce9">
            <text:p>854</text:p>
          </table:table-cell>
          <table:table-cell office:value-type="string" table:style-name="ce4">
            <text:p>Delibera</text:p>
          </table:table-cell>
          <table:table-cell office:value-type="string" table:style-name="ce4">
            <text:p>AUTORIZZAZIONE ALL’ATTIVAZIONE DEL REGISTRO “PROGETTO GISEA” (REG. 2026-0071) PRESSO LA SSD REUMATOLOGIA DI CUI È PROMOTORE GRUPPO ITALIANO STUDIO EARLY ARTHRITIS (GISE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3" table:style-name="ce9">
            <text:p>853</text:p>
          </table:table-cell>
          <table:table-cell office:value-type="string" table:style-name="ce4">
            <text:p>Delibera</text:p>
          </table:table-cell>
          <table:table-cell office:value-type="string" table:style-name="ce4">
            <text:p>ASSUNZIONE A TEMPO INDETERMINATO DI UN TECNICO SANITARIO DI RADIOLOGIA MED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14T00:00:00" table:style-name="ce7">
            <text:p>14/05/2026</text:p>
          </table:table-cell>
          <table:table-cell office:value-type="float" office:value="856" table:style-name="ce9">
            <text:p>856</text:p>
          </table:table-cell>
          <table:table-cell office:value-type="string" table:style-name="ce4">
            <text:p>Delibera</text:p>
          </table:table-cell>
          <table:table-cell office:value-type="string" table:style-name="ce4">
            <text:p>AUTORIZZAZIONE ALL’AVVIO DELLO STUDIO AALL2131/ESPHALL2022 (REG. 2026-0062) PRESSO LA SS ONCOLOGIA PEDIATRICA DI CUI È PROMOTORE UNIVERSITÀ DEGLI STUDI DI MILANO-BICOCCA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5" table:style-name="ce9">
            <text:p>855</text:p>
          </table:table-cell>
          <table:table-cell office:value-type="string" table:style-name="ce4">
            <text:p>Delibera</text:p>
          </table:table-cell>
          <table:table-cell office:value-type="string" table:style-name="ce4">
            <text:p>ASSEGNAZIONE DI UNA BORSA DI STUDIO ALLA DR.SSA BLINI SERENA – LABORATORIO ULTRASPECIALISTICO “P. BELLI”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7" table:style-name="ce9">
            <text:p>857</text:p>
          </table:table-cell>
          <table:table-cell office:value-type="string" table:style-name="ce4">
            <text:p>Delibera</text:p>
          </table:table-cell>
          <table:table-cell office:value-type="string" table:style-name="ce4">
            <text:p>ASSUNZIONE A TEMPO INDETERMINATO DI N. 4 INFERMIER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14T00:00:00" table:style-name="ce7">
            <text:p>14/05/2026</text:p>
          </table:table-cell>
          <table:table-cell office:value-type="float" office:value="858" table:style-name="ce9">
            <text:p>858</text:p>
          </table:table-cell>
          <table:table-cell office:value-type="string" table:style-name="ce4">
            <text:p>Delibera</text:p>
          </table:table-cell>
          <table:table-cell office:value-type="string" table:style-name="ce4">
            <text:p>ASSEGNAZIONE DI UNA BORSA DI STUDIO ALLA DR.SSA BARONI CORINNA - SC CONTROLLO DI GEST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59" table:style-name="ce9">
            <text:p>859</text:p>
          </table:table-cell>
          <table:table-cell office:value-type="string" table:style-name="ce4">
            <text:p>Delibera</text:p>
          </table:table-cell>
          <table:table-cell office:value-type="string" table:style-name="ce4">
            <text:p>ASSEGNAZIONE DEI CONTRIBUTI PER SPERIMENTAZIONI CLINICHE RICEVUTI DA PROMOTORI PER ATTIVITÀ SVOLTE PRESSO LA SC NEFROLOGIA NELL’ARCO TEMPORALE 2019-2025</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5-14T00:00:00" table:style-name="ce7">
            <text:p>14/05/2026</text:p>
          </table:table-cell>
          <table:table-cell office:value-type="float" office:value="860" table:style-name="ce9">
            <text:p>860</text:p>
          </table:table-cell>
          <table:table-cell office:value-type="string" table:style-name="ce4">
            <text:p>Delibera</text:p>
          </table:table-cell>
          <table:table-cell office:value-type="string" table:style-name="ce4">
            <text:p>APPROVAZIONE DEI VERBALI RELATIVI AL CONCORSO PUBBLICO, PER ESAMI, PER LA COPERTURA A TEMPO INDETERMINATO DI N. 1 POSTO DI OPERATORE SOCIOSANITARIO - AREA DEGLI OPERATORI - RUOLO SOCIOSANITARIO, CON RISERVA DEL POSTO A VOLONTARI DELLE FF.AA. PROVVEDIMENTI CONSEGUENTI.</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14T00:00:00" table:style-name="ce7">
            <text:p>14/05/2026</text:p>
          </table:table-cell>
          <table:table-cell office:value-type="float" office:value="861" table:style-name="ce9">
            <text:p>861</text:p>
          </table:table-cell>
          <table:table-cell office:value-type="string" table:style-name="ce4">
            <text:p>Delibera</text:p>
          </table:table-cell>
          <table:table-cell office:value-type="string" table:style-name="ce4">
            <text:p>ADESIONE SUCCESSIVA ALLA PROCEDURA AGGREGATA, ESPLETATA DALLA ASST SPEDALI CIVILI DI BRESCIA, FINALIZZATA ALLA CONCLUSIONE DI UN ACCORDO QUADRO, PER LA FORNITURA DI CALZE, GUAINE E MEDICAZIONI SPECIALISTICHE. PERIODO: 01.06.2026 – 31.12.2031. COSTO PRESUNTO EURO 532.806,82 IVA 22% INCLUSA.</text:p>
          </table:table-cell>
          <table:table-cell office:value-type="string" table:style-name="ce4">
            <text:p>SC GESTIONE ACQUISTI</text:p>
          </table:table-cell>
          <table:table-cell table:number-columns-repeated="16379"/>
        </table:table-row>
        <table:table-row table:style-name="ro2">
          <table:table-cell office:value-type="date" office:date-value="2026-05-14T00:00:00" table:style-name="ce7">
            <text:p>14/05/2026</text:p>
          </table:table-cell>
          <table:table-cell office:value-type="float" office:value="862" table:style-name="ce9">
            <text:p>862</text:p>
          </table:table-cell>
          <table:table-cell office:value-type="string" table:style-name="ce4">
            <text:p>Delibera</text:p>
          </table:table-cell>
          <table:table-cell office:value-type="string" table:style-name="ce4">
            <text:p>ASSEGNAZIONE TEMPORANEA DEL COLLABORATORE AMMINISTRATIVO PROFESSIONALE RECUPERO GERMANA PRESSO IL COMUNE DI DARFO BOARIO TERME AI SENSI DELL’ART. 42-BIS DEL D.LGS. 151/2001.</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63" table:style-name="ce9">
            <text:p>863</text:p>
          </table:table-cell>
          <table:table-cell office:value-type="string" table:style-name="ce4">
            <text:p>Delibera</text:p>
          </table:table-cell>
          <table:table-cell office:value-type="string" table:style-name="ce4">
            <text:p>RICOSTITUZIONE UFFICIO PROCEDIMENTI DISCIPLINARI DEL PERSONALE CONVENZIONATO (UPDC) PER SOSTITUZIONE COMPONENTE A DECORRERE DAL 1.05.2026</text:p>
          </table:table-cell>
          <table:table-cell office:value-type="string" table:style-name="ce4">
            <text:p>SC AVVOCATURA</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64" table:style-name="ce9">
            <text:p>864</text:p>
          </table:table-cell>
          <table:table-cell office:value-type="string" table:style-name="ce4">
            <text:p>Delibera</text:p>
          </table:table-cell>
          <table:table-cell office:value-type="string" table:style-name="ce4">
            <text:p>RICOSTITUZIONE UFFICIO PROCEDIMENTI DISCIPLINARI (UPD) PER SOSTITUZIONE COMPONENTE A DECORRERE DAL 1.05.2026</text:p>
          </table:table-cell>
          <table:table-cell office:value-type="string" table:style-name="ce4">
            <text:p>SC AVVOCATURA</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65" table:style-name="ce9">
            <text:p>865</text:p>
          </table:table-cell>
          <table:table-cell office:value-type="string" table:style-name="ce4">
            <text:p>Delibera</text:p>
          </table:table-cell>
          <table:table-cell office:value-type="string" table:style-name="ce4">
            <text:p>RECEPIMENTO “REGOLAMENTO DEL COMITATO AZIENDALE PER LA PEDIATRIA DI FAMIGLIA DELL’ASST PAPA GIOVANNI XXIII”</text:p>
          </table:table-cell>
          <table:table-cell office:value-type="string" table:style-name="ce4">
            <text:p>SC CURE PRIMARI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66" table:style-name="ce9">
            <text:p>866</text:p>
          </table:table-cell>
          <table:table-cell office:value-type="string" table:style-name="ce4">
            <text:p>Delibera</text:p>
          </table:table-cell>
          <table:table-cell office:value-type="string" table:style-name="ce4">
            <text:p>RECEPIMENTO “REGOLAMENTO DEL COMITATO AZIENDALE PER LA MEDICINA GENERALE DELL’ASST PAPA GIOVANNI XXIII”</text:p>
          </table:table-cell>
          <table:table-cell office:value-type="string" table:style-name="ce4">
            <text:p>SC CURE PRIMARI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67" table:style-name="ce9">
            <text:p>867</text:p>
          </table:table-cell>
          <table:table-cell office:value-type="string" table:style-name="ce4">
            <text:p>Delibera</text:p>
          </table:table-cell>
          <table:table-cell office:value-type="string" table:style-name="ce4">
            <text:p>RECEPIMENTO ACCORDO SOTTOSCRITTO IN DATA 11.05.2026 CON LE RSU/OO.SS. DEL COMPARTO SANITA’: DEFINIZIONE QUOTA PROGRESSIONI ECONOMICHE ALL’INTERNO DELLE AREE (DEP) ANNO 2026</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5-21T00:00:00" table:style-name="ce7">
            <text:p>21/05/2026</text:p>
          </table:table-cell>
          <table:table-cell office:value-type="float" office:value="868" table:style-name="ce9">
            <text:p>868</text:p>
          </table:table-cell>
          <table:table-cell office:value-type="string" table:style-name="ce4">
            <text:p>Delibera</text:p>
          </table:table-cell>
          <table:table-cell office:value-type="string" table:style-name="ce4">
            <text:p>RATIFICA DELLE SPESE EFFETTUATE CON IL FONDO ECONOMALE NEL MESE DI APRILE 2026.</text:p>
          </table:table-cell>
          <table:table-cell office:value-type="string" table:style-name="ce4">
            <text:p>SSD LOGISTICA E SERVIZI ECONOMALI</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69" table:style-name="ce9">
            <text:p>869</text:p>
          </table:table-cell>
          <table:table-cell office:value-type="string" table:style-name="ce4">
            <text:p>Delibera</text:p>
          </table:table-cell>
          <table:table-cell office:value-type="string" table:style-name="ce4">
            <text:p>PROROGA DEL TERMINE DEL CONTRATTO A TEMPO DETERMINATO DI UN INFERMIER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0" table:style-name="ce9">
            <text:p>870</text:p>
          </table:table-cell>
          <table:table-cell office:value-type="string" table:style-name="ce4">
            <text:p>Delibera</text:p>
          </table:table-cell>
          <table:table-cell office:value-type="string" table:style-name="ce4">
            <text:p>PROCEDURA COMPARATIVA PER IL CONFERIMENTO DI UN INCARICO DI COLLABORAZIONE LIBERO-PROFESSIONALE AD UN BIOTECNOLOGO – SS CENTRO DI TERAPIA CELLULARE “G. LANZAN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1" table:style-name="ce9">
            <text:p>871</text:p>
          </table:table-cell>
          <table:table-cell office:value-type="string" table:style-name="ce4">
            <text:p>Delibera</text:p>
          </table:table-cell>
          <table:table-cell office:value-type="string" table:style-name="ce4">
            <text:p>PROCEDURA COMPARATIVA PER IL CONFERIMENTO DI UN INCARICO DI COLLABORAZIONE LIBERO-PROFESSIONALE AD UN BIOLOGO – SC EMATOLOGIA – LABORATORIO ULTRASPECIALISTICO “P. BEL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2" table:style-name="ce9">
            <text:p>872</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O A UN MEDICO SPECIALIZZANDO IN REUMATOLOGIA - SSD REUMATOLOG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873" table:style-name="ce9">
            <text:p>873</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O A UN MEDICO SPECIALIZZANDO IN CHIRURGIA GENERALE – SC CHIRURGIA GENERALE 1 – ADDOMINALE TORAC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4" table:style-name="ce9">
            <text:p>874</text:p>
          </table:table-cell>
          <table:table-cell office:value-type="string" table:style-name="ce4">
            <text:p>Delibera</text:p>
          </table:table-cell>
          <table:table-cell office:value-type="string" table:style-name="ce4">
            <text:p>PROCEDURA COMPARATIVA PER IL CONFERIMENTO DI UN INCARICO DI COLLABORAZIONE LIBERO-PROFESSIONALE A UN FISIOTERAPISTA – SC ON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5" table:style-name="ce9">
            <text:p>875</text:p>
          </table:table-cell>
          <table:table-cell office:value-type="string" table:style-name="ce4">
            <text:p>Delibera</text:p>
          </table:table-cell>
          <table:table-cell office:value-type="string" table:style-name="ce4">
            <text:p>PRESA D’ATTO DEL CONFERIMENTO DI INCARICO DI TITOLARITA’ A MEDICO DI ASSISTENZA PRIMARIA A CICLO DI SCELTA - MESE DI MARZO 2026 - PROCEDURA AMBITI VACANTI PUBBLICAZIONE DI OTTOBRE 2025</text:p>
          </table:table-cell>
          <table:table-cell office:value-type="string" table:style-name="ce4">
            <text:p>SC CURE PRIMARI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6" table:style-name="ce9">
            <text:p>876</text:p>
          </table:table-cell>
          <table:table-cell office:value-type="string" table:style-name="ce4">
            <text:p>Delibera</text:p>
          </table:table-cell>
          <table:table-cell office:value-type="string" table:style-name="ce4">
            <text:p>PROCEDURA COMPARATIVA PER IL CONFERIMENTO DI DUE INCARICHI DI COLLABORAZIONE LIBERO-PROFESSIONALE A DUE FARMACISTI - SC FARMAC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8" table:style-name="ce9">
            <text:p>878</text:p>
          </table:table-cell>
          <table:table-cell office:value-type="string" table:style-name="ce4">
            <text:p>Delibera</text:p>
          </table:table-cell>
          <table:table-cell office:value-type="string" table:style-name="ce4">
            <text:p>PNRR AGGIORNAMENTO DELLA COMPOSIZIONE DELLA COMMISSIONE DEI CONTROLLI PNRR DELLE PROCEDURE DI LIQUIDAZIONE DEI FONDI DI CUI ALLA MISSION 6 SALUTE – COMPONENTI 1 E 2</text:p>
          </table:table-cell>
          <table:table-cell office:value-type="string" table:style-name="ce4">
            <text:p>SC AFFARI GENERALI</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77" table:style-name="ce9">
            <text:p>877</text:p>
          </table:table-cell>
          <table:table-cell office:value-type="string" table:style-name="ce4">
            <text:p>Delibera</text:p>
          </table:table-cell>
          <table:table-cell office:value-type="string" table:style-name="ce4">
            <text:p>PRESA D’ATTO CESSAZIONI DEI MEDICI DI ASSISTENZA PRIMARIA A CICLO DI SCELTA E PEDIATRI DI LIBERA SCELTA – PERIODO DICEMBRE 2025/APRILE 2026.</text:p>
          </table:table-cell>
          <table:table-cell office:value-type="string" table:style-name="ce4">
            <text:p>SC CURE PRIMARI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879" table:style-name="ce9">
            <text:p>879</text:p>
          </table:table-cell>
          <table:table-cell office:value-type="string" table:style-name="ce4">
            <text:p>Delibera</text:p>
          </table:table-cell>
          <table:table-cell office:value-type="string" table:style-name="ce4">
            <text:p>PNRR - M6C2I1.1.1.2 - RAFFORZAMENTO STRUTTURALE SSN ("PROGETTI IN ESSERE" EX ART. 2, DL 34/2020) AFFIDAMENTO DELLE FORNITURE NECESSARIE AL COMPLETAMENTO DI N. 6 POSTI LETTO DI TERAPIA SUB INTENSIVA E DI N. 2 POSTI LETTO DI TERAPIA INTENSIVA. COSTO COMPLESSIVO PRESUNTO EURO 43.680,00 IVA INCLUSA.</text:p>
          </table:table-cell>
          <table:table-cell office:value-type="string" table:style-name="ce4">
            <text:p>SC GESTIONE ACQUISTI</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80" table:style-name="ce9">
            <text:p>880</text:p>
          </table:table-cell>
          <table:table-cell office:value-type="string" table:style-name="ce4">
            <text:p>Delibera</text:p>
          </table:table-cell>
          <table:table-cell office:value-type="string" table:style-name="ce4">
            <text:p>PRESA D’ATTO DEI CONFERIMENTI DI INCARICHI A TEMPO DETERMINATO A MEDICI DI ASSISTENZA PRIMARIA A CICLO DI SCELTA E DI INCARICHI PROVVISORI A PEDIATRI DI LIBERA SCELTA – PERIODO DICEMBRE 2025/APRILE 2026.</text:p>
          </table:table-cell>
          <table:table-cell office:value-type="string" table:style-name="ce4">
            <text:p>SC CURE PRIMARIE</text:p>
          </table:table-cell>
          <table:table-cell table:number-columns-repeated="16379"/>
        </table:table-row>
        <table:table-row table:style-name="ro1">
          <table:table-cell office:value-type="date" office:date-value="2026-05-21T00:00:00" table:style-name="ce7">
            <text:p>21/05/2026</text:p>
          </table:table-cell>
          <table:table-cell office:value-type="float" office:value="882" table:style-name="ce9">
            <text:p>882</text:p>
          </table:table-cell>
          <table:table-cell office:value-type="string" table:style-name="ce4">
            <text:p>Delibera</text:p>
          </table:table-cell>
          <table:table-cell office:value-type="string" table:style-name="ce4">
            <text:p>PARZIALE RETTIFICA DELLA Delibera N. 660 DEL 16.4.2026.</text:p>
          </table:table-cell>
          <table:table-cell office:value-type="string" table:style-name="ce4">
            <text:p>SS GESTIONE GIURIDICA DEL PERSONALE</text:p>
          </table:table-cell>
          <table:table-cell table:number-columns-repeated="16379"/>
        </table:table-row>
        <table:table-row table:style-name="ro5">
          <table:table-cell office:value-type="date" office:date-value="2026-05-21T00:00:00" table:style-name="ce7">
            <text:p>21/05/2026</text:p>
          </table:table-cell>
          <table:table-cell office:value-type="float" office:value="881" table:style-name="ce9">
            <text:p>881</text:p>
          </table:table-cell>
          <table:table-cell office:value-type="string" table:style-name="ce4">
            <text:p>Delibera</text:p>
          </table:table-cell>
          <table:table-cell office:value-type="string" table:style-name="ce4">
            <text:p>INDIZIONE DI PROCEDURA “APERTA” – MEDIANTE UTILIZZO DELLA PIATTAFORMA SINTEL – PER L’AFFIDAMENTO DELLA FORNITURA “CHIAVI IN MANO” DI N. 1 ANGIOGRAFO BIPLANO DA DESTINARE ALLA SSD CARDIOLOGIA 3 – DIAGNOSTICA INTERVENTISTICA DELL’ASST PAPA GIOVANNI XXIII DI BERGAMO DEDICATO ALLA DIAGNOSTICA INVASIVA ED INTERVENTISTICA IN PAZIENTI ADULTI, PEDIATRICI E NEONATALI. LOTTO UNICO. COSTO COMPLESSIVO PRESUNTO EURO 1.415.200,00 (IVA 22% COMPRESA).</text:p>
          </table:table-cell>
          <table:table-cell office:value-type="string" table:style-name="ce4">
            <text:p>SC GESTIONE ACQUISTI</text:p>
          </table:table-cell>
          <table:table-cell table:number-columns-repeated="16379"/>
        </table:table-row>
        <table:table-row table:style-name="ro1">
          <table:table-cell office:value-type="date" office:date-value="2026-05-21T00:00:00" table:style-name="ce7">
            <text:p>21/05/2026</text:p>
          </table:table-cell>
          <table:table-cell office:value-type="float" office:value="883" table:style-name="ce9">
            <text:p>883</text:p>
          </table:table-cell>
          <table:table-cell office:value-type="string" table:style-name="ce4">
            <text:p>Delibera</text:p>
          </table:table-cell>
          <table:table-cell office:value-type="string" table:style-name="ce4">
            <text:p>LIQUIDAZIONE INDENNITÀ SOSTITUTIVA PER CONGEDO ORDINARIO NON FRUITO - PERSONALE CESSATO</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84" table:style-name="ce9">
            <text:p>884</text:p>
          </table:table-cell>
          <table:table-cell office:value-type="string" table:style-name="ce4">
            <text:p>Delibera</text:p>
          </table:table-cell>
          <table:table-cell office:value-type="string" table:style-name="ce4">
            <text:p>INTEGRAZIONE ORE INCARICO DI COLLABORAZIONE LIBERO-PROFESSIONALE DELLA DR.SSA BRIGNOLI LARA - SSD <text:s/>DIETETICA NUTRIZIONE CLIN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885" table:style-name="ce9">
            <text:p>885</text:p>
          </table:table-cell>
          <table:table-cell office:value-type="string" table:style-name="ce4">
            <text:p>Delibera</text:p>
          </table:table-cell>
          <table:table-cell office:value-type="string" table:style-name="ce4">
            <text:p>EMANAZIONE BANDO DI SELEZIONE INTERNA PER IL CONFERIMENTO DI UN INCARICO DI FUNZIONE ORGANIZZATIVA DELL’AREA DEI PROFESSIONISTI DELLA SALUTE E DEI FUNZIONARI DEL PERSONALE DEL COMPARTO SANITA’ RUOLO AMMINISTRATIVO, PROFESSIONALE E TECNI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87" table:style-name="ce9">
            <text:p>887</text:p>
          </table:table-cell>
          <table:table-cell office:value-type="string" table:style-name="ce4">
            <text:p>Delibera</text:p>
          </table:table-cell>
          <table:table-cell office:value-type="string" table:style-name="ce4">
            <text:p>EMENDAMENTO N. 4 ALLA CONVENZIONE ECONOMICA DELLO STUDIO JCAR017-FOL-001 (REG. 2020-0068) IN CORSO PRESSO LA SC EMATOLOGIA</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886" table:style-name="ce9">
            <text:p>886</text:p>
          </table:table-cell>
          <table:table-cell office:value-type="string" table:style-name="ce4">
            <text:p>Delibera</text:p>
          </table:table-cell>
          <table:table-cell office:value-type="string" table:style-name="ce4">
            <text:p>CONVENZIONE CON IAL LOMBARDIA S.R.L. IMPRESA SOCIALE DI SESTO SAN GIOVANNI (MI) PER LO SVOLGIMENTO DI TIROCINI DI FORMAZIONE E ORIENTAMENTO PER OPERATORE SOCIO-SANITARIO E RIQUALIFICA AUSILIARIO SOCIO-ASSISTENZIALE IN OPERATORE SOCIO-SANITARIO</text:p>
          </table:table-cell>
          <table:table-cell office:value-type="string" table:style-name="ce4">
            <text:p>SC AFFARI GENERALI</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88" table:style-name="ce9">
            <text:p>888</text:p>
          </table:table-cell>
          <table:table-cell office:value-type="string" table:style-name="ce4">
            <text:p>Delibera</text:p>
          </table:table-cell>
          <table:table-cell office:value-type="string" table:style-name="ce4">
            <text:p>CONVENZIONI CON L'ASST SPEDALI CIVILI DI BRESCIA PER UNA COLLABORAZIONE IN CASO DI SITUAZIONI EMERGENZIALI CHE COINVOLGONO I CENTRI DI PROCREAZIONE MEDICALMENTE ASSISTITA (DISASTER RECOVERY PLAN)</text:p>
          </table:table-cell>
          <table:table-cell office:value-type="string" table:style-name="ce4">
            <text:p>SC AFFARI GENERALI</text:p>
          </table:table-cell>
          <table:table-cell table:number-columns-repeated="16379"/>
        </table:table-row>
        <table:table-row table:style-name="ro3">
          <table:table-cell office:value-type="date" office:date-value="2026-05-21T00:00:00" table:style-name="ce7">
            <text:p>21/05/2026</text:p>
          </table:table-cell>
          <table:table-cell office:value-type="float" office:value="889" table:style-name="ce9">
            <text:p>889</text:p>
          </table:table-cell>
          <table:table-cell office:value-type="string" table:style-name="ce4">
            <text:p>Delibera</text:p>
          </table:table-cell>
          <table:table-cell office:value-type="string" table:style-name="ce4">
            <text:p>EMANAZIONE DI AVVISO INTERNO PER IL CONFERIMENTO DELL’INCARICO QUINQUENNALE DI ALTISSIMA PROFESSIONALITA’ QUALE ARTICOLAZIONE INTERNA DI STRUTTURA COMPLESSA DENOMINATO “CHIRURGIA MININVASIVA E PERIARTICOLARE” PRESSO LA SC ORTOPEDIA E TRAU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0" table:style-name="ce9">
            <text:p>890</text:p>
          </table:table-cell>
          <table:table-cell office:value-type="string" table:style-name="ce4">
            <text:p>Delibera</text:p>
          </table:table-cell>
          <table:table-cell office:value-type="string" table:style-name="ce4">
            <text:p>EMANAZIONE BANDO DI SELEZIONE INTERNA PER IL CONFERIMENTO DI N. 2 INCARICHI DI FUNZIONE ORGANIZZATIVA DI COORDINAMENTO DEL PERSONALE DEL COMPARTO SANITÀ.</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1" table:style-name="ce9">
            <text:p>891</text:p>
          </table:table-cell>
          <table:table-cell office:value-type="string" table:style-name="ce4">
            <text:p>Delibera</text:p>
          </table:table-cell>
          <table:table-cell office:value-type="string" table:style-name="ce4">
            <text:p>CONFERIMENTO DI UN INCARICO DI COLLABORAZIONE LIBERO-PROFESSIONALE ALLA DR.SSA MAURI GIULIA – SSD PROCREAZIONE MEDICALMENTE ASSISTITA - PM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2" table:style-name="ce9">
            <text:p>892</text:p>
          </table:table-cell>
          <table:table-cell office:value-type="string" table:style-name="ce4">
            <text:p>Delibera</text:p>
          </table:table-cell>
          <table:table-cell office:value-type="string" table:style-name="ce4">
            <text:p>CONFERIMENTO MANDATO AGLI AVV.TI NIVES RASOLI E MICHELA FASSI NEL GIUDIZIO AVANTI IL TRIBUNALE DI BERGAMO, IN FUNZIONE DI GIUDICE DEL LAVORO, DR.SSA GIULIA BERTOLINO, R.G. N. 1090/2026</text:p>
          </table:table-cell>
          <table:table-cell office:value-type="string" table:style-name="ce4">
            <text:p>SC AVVOCATURA</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3" table:style-name="ce9">
            <text:p>893</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CARDIOLOGIA 1 – DOTT. VINCENZO DUINO.</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5-21T00:00:00" table:style-name="ce7">
            <text:p>21/05/2026</text:p>
          </table:table-cell>
          <table:table-cell office:value-type="float" office:value="894" table:style-name="ce9">
            <text:p>894</text:p>
          </table:table-cell>
          <table:table-cell office:value-type="string" table:style-name="ce4">
            <text:p>Delibera</text:p>
          </table:table-cell>
          <table:table-cell office:value-type="string" table:style-name="ce4">
            <text:p>CONCESSIONE DI CONGEDO AI SENSI DEL D.LGS. N. 80/2015</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5" table:style-name="ce9">
            <text:p>895</text:p>
          </table:table-cell>
          <table:table-cell office:value-type="string" table:style-name="ce4">
            <text:p>Delibera</text:p>
          </table:table-cell>
          <table:table-cell office:value-type="string" table:style-name="ce4">
            <text:p>COLLEGIO TECNICO: PRESA D’ATTO DELLA VERIFICA E VALUTAZIONE DI II ISTANZA. RINNOVO INCARICO DI DIREZIONE DELLA SC ORTOPEDIA E TRAU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6" table:style-name="ce9">
            <text:p>896</text:p>
          </table:table-cell>
          <table:table-cell office:value-type="string" table:style-name="ce4">
            <text:p>Delibera</text:p>
          </table:table-cell>
          <table:table-cell office:value-type="string" table:style-name="ce4">
            <text:p>COLLOCAMENTO IN ASPETTATIVA NON RETRIBUITA AI SENSI DELL’ART. 28 DELLA LEGGE N. 125/2014 DELLA SIG.RA NICOLI ARIANN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7" table:style-name="ce9">
            <text:p>897</text:p>
          </table:table-cell>
          <table:table-cell office:value-type="string" table:style-name="ce4">
            <text:p>Delibera</text:p>
          </table:table-cell>
          <table:table-cell office:value-type="string" table:style-name="ce4">
            <text:p>CONFERIMENTO DELL’INCARICO QUINQUENNALE DI ALTISSIMA PROFESSIONALITÀ QUALE ARTICOLAZIONE INTERNA DI STRUTTURA COMPLESSA (CE SS) DENOMINATO “PSICOLOGIA TERRITORIALE” PRESSO LA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8" table:style-name="ce9">
            <text:p>898</text:p>
          </table:table-cell>
          <table:table-cell office:value-type="string" table:style-name="ce4">
            <text:p>Delibera</text:p>
          </table:table-cell>
          <table:table-cell office:value-type="string" table:style-name="ce4">
            <text:p>CONFERIMENTO DI UN INCARICO DI COLLABORAZIONE LIBERO-PROFESSIONALE ALL'INFERMIERA FENAROLI MARIA GRAZIA – SS MALATTIE RAR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899" table:style-name="ce9">
            <text:p>899</text:p>
          </table:table-cell>
          <table:table-cell office:value-type="string" table:style-name="ce4">
            <text:p>Delibera</text:p>
          </table:table-cell>
          <table:table-cell office:value-type="string" table:style-name="ce4">
            <text:p>AUTORIZZAZIONE ALL’AVVIO DELLO STUDIO OP-1250-302 (REG. 2025-0208) PRESSO LA SC ONCOLOGIA DI CUI È PROMOTORE OLEMA PHARMACEUTICALS, INC.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01" table:style-name="ce9">
            <text:p>901</text:p>
          </table:table-cell>
          <table:table-cell office:value-type="string" table:style-name="ce4">
            <text:p>Delibera</text:p>
          </table:table-cell>
          <table:table-cell office:value-type="string" table:style-name="ce4">
            <text:p>COLLEGIO TECNICO: PRESA D’ATTO DELLA VERIFICA E VALUTAZIONE DI II ISTANZA. RINNOVO INCARICO DI DIREZIONE DELLA SC CHIRUGIA PLASTI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900" table:style-name="ce9">
            <text:p>900</text:p>
          </table:table-cell>
          <table:table-cell office:value-type="string" table:style-name="ce4">
            <text:p>Delibera</text:p>
          </table:table-cell>
          <table:table-cell office:value-type="string" table:style-name="ce4">
            <text:p>AUTORIZZAZIONE ALL’AVVIO DELLO STUDIO OSSERVAZIONALE MONTEROSA (REG. 2026-57) PRESSO LA SC GASTROENTEROLOGIA 1 – EPATOLOGIA E TRAPIANTOLOGIA DI CUI È PROMOTORE ASTRAZENECA S.P.A.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02" table:style-name="ce9">
            <text:p>902</text:p>
          </table:table-cell>
          <table:table-cell office:value-type="string" table:style-name="ce4">
            <text:p>Delibera</text:p>
          </table:table-cell>
          <table:table-cell office:value-type="string" table:style-name="ce4">
            <text:p>AUTORIZZAZIONE ALL’AVVIO DELLO STUDIO ASPEN-09-03 (REG. 2025-0193) PRESSO LA SC ONCOLOGIA DI CUI È PROMOTORE ALX ONCOLOGY INC.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06" table:style-name="ce9">
            <text:p>906</text:p>
          </table:table-cell>
          <table:table-cell office:value-type="string" table:style-name="ce4">
            <text:p>Delibera</text:p>
          </table:table-cell>
          <table:table-cell office:value-type="string" table:style-name="ce4">
            <text:p>AUTORIZZAZIONE ALL’AVVIO DELLO STUDIO BAY 3684938/23026 ACO-SWITCH (REG. 2026-0044) PRESSO LA SC CARDIOLOGIA 1 DI CUI È PROMOTORE BAYER CONSUMER CARE AG E STIPULA DELLA RELATIVA CONVENZIONE.</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903" table:style-name="ce9">
            <text:p>903</text:p>
          </table:table-cell>
          <table:table-cell office:value-type="string" table:style-name="ce4">
            <text:p>Delibera</text:p>
          </table:table-cell>
          <table:table-cell office:value-type="string" table:style-name="ce4">
            <text:p>AUTORIZZAZIONE ALL'AVVIO DELLO STUDIO OSSERVAZIONALE ARTE (REG. 2026-0027) PRESSO LA SC GASTROENTEROLOGIA 1 – EPATOLOGIA E TRAPIANTOLOGIA DI CUI È PROMOTORE IRCCS AZIENDA OSPEDALIERO - UNIVERSITARIA DI BOLOGNA, POLICLINICO DI SANT'ORSOLA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04" table:style-name="ce9">
            <text:p>904</text:p>
          </table:table-cell>
          <table:table-cell office:value-type="string" table:style-name="ce4">
            <text:p>Delibera</text:p>
          </table:table-cell>
          <table:table-cell office:value-type="string" table:style-name="ce4">
            <text:p>AUTORIZZAZIONE ALL’AVVIO DELLO STUDIO HLX22-GC-301 (REG. 2025-0214) PRESSO LA SC ONCOLOGIA DI CUI È PROMOTORE SHANGAI HENLIUS BIOTECH E STIPULA DELLA RELATIVA CONVENZIONE</text:p>
          </table:table-cell>
          <table:table-cell office:value-type="string" table:style-name="ce4">
            <text:p>SC RICERCA CLINICA, SVILUPPO E INNOVAZIONE</text:p>
          </table:table-cell>
          <table:table-cell table:number-columns-repeated="16379"/>
        </table:table-row>
        <table:table-row table:style-name="ro4">
          <table:table-cell office:value-type="date" office:date-value="2026-05-21T00:00:00" table:style-name="ce7">
            <text:p>21/05/2026</text:p>
          </table:table-cell>
          <table:table-cell office:value-type="float" office:value="905" table:style-name="ce9">
            <text:p>905</text:p>
          </table:table-cell>
          <table:table-cell office:value-type="string" table:style-name="ce4">
            <text:p>Delibera</text:p>
          </table:table-cell>
          <table:table-cell office:value-type="string" table:style-name="ce4">
            <text:p>AUTORIZZAZIONE ALL’AVVIO DELLE ATTIVITÀ PER IL PROGETTO DI RICERCA SARCUS-PIBD (ID. 022024R0041), FINANZIATO CON FONDI DELLA FONDAZIONE REGIONALE PER LA RICERCA BIOMEDICA (FRRB) CON ASST PAPA GIOVANNI XXIII IN QUALITA' DI CAPOFILA, DA SVOLGERSI PRESSO LA SS EPATOLOGIA E GASTROENTEROLOGIA PEDIATRICA E DEI TRAPIANT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07" table:style-name="ce9">
            <text:p>907</text:p>
          </table:table-cell>
          <table:table-cell office:value-type="string" table:style-name="ce4">
            <text:p>Delibera</text:p>
          </table:table-cell>
          <table:table-cell office:value-type="string" table:style-name="ce4">
            <text:p>ASSUNZIONE A TEMPO INDETERMINATO DI UN TECNICO SANITARIO DI RADIOLOGIA MED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21T00:00:00" table:style-name="ce7">
            <text:p>21/05/2026</text:p>
          </table:table-cell>
          <table:table-cell office:value-type="float" office:value="908" table:style-name="ce9">
            <text:p>908</text:p>
          </table:table-cell>
          <table:table-cell office:value-type="string" table:style-name="ce4">
            <text:p>Delibera</text:p>
          </table:table-cell>
          <table:table-cell office:value-type="string" table:style-name="ce4">
            <text:p>ATTIVITA' DI TRASPORTO ECMO ANNO 2025 - DETERMINAZIONI CORRELATE</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09" table:style-name="ce9">
            <text:p>909</text:p>
          </table:table-cell>
          <table:table-cell office:value-type="string" table:style-name="ce4">
            <text:p>Delibera</text:p>
          </table:table-cell>
          <table:table-cell office:value-type="string" table:style-name="ce4">
            <text:p>ASSUNZIONE A TEMPO INDETERMINATO DI N. 2 DIRIGENTI MEDICI – DISCIPLINA: PSICHIATRIA CON CONTESTUALE COMANDO ALLA ASST BERGAMO EST DI N. 1 DIRIGENTE MEDIC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910" table:style-name="ce9">
            <text:p>910</text:p>
          </table:table-cell>
          <table:table-cell office:value-type="string" table:style-name="ce4">
            <text:p>Delibera</text:p>
          </table:table-cell>
          <table:table-cell office:value-type="string" table:style-name="ce4">
            <text:p>ASSUNZIONE A TEMPO INDETERMINATO DI UN COLLABORATORE TECNICO PROFESSIONALE - AREA DEI PROFESSIONISTI DELLA SALUTE E DEI FUNZIONARI - RUOLO TECNICO MEDIANTE UTILIZZO DI GRADUATORIA DI CONCORSO VIGENTE PRESSO L’ASST BRIANZ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1T00:00:00" table:style-name="ce7">
            <text:p>21/05/2026</text:p>
          </table:table-cell>
          <table:table-cell office:value-type="float" office:value="911" table:style-name="ce9">
            <text:p>911</text:p>
          </table:table-cell>
          <table:table-cell office:value-type="string" table:style-name="ce4">
            <text:p>Delibera</text:p>
          </table:table-cell>
          <table:table-cell office:value-type="string" table:style-name="ce4">
            <text:p>AFFIDAMENTO DELLA FORNITURA DI FARMACI VARI, NELLE MORE DELL’ATTIVAZIONE DELLE CONVENZIONI DA PARTE DEL SOGGETTO AGGREGATORE REGIONALE ARIA S.P.A. PER L’ARCO TEMPORALE 20.05.2026 – 19.05.2027. COSTO PRESUNTO EURO 2.518.067,38. IVA 10% INCLUSA.</text:p>
          </table:table-cell>
          <table:table-cell office:value-type="string" table:style-name="ce4">
            <text:p>SC GESTIONE ACQUISTI</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12" table:style-name="ce9">
            <text:p>912</text:p>
          </table:table-cell>
          <table:table-cell office:value-type="string" table:style-name="ce4">
            <text:p>Delibera</text:p>
          </table:table-cell>
          <table:table-cell office:value-type="string" table:style-name="ce4">
            <text:p>ASSUNZIONE A TEMPO INDETERMINATO DI N. 1 DIRIGENTE MEDICO – DISCIPLINA: MEDICINA INTERNA MEDIANTE UTILIZZO DELLA GRADUATORIA DI CONCORSO PUBBLICO VIGENTE PRESSO L’ASST BERGAMO EST.</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1T00:00:00" table:style-name="ce7">
            <text:p>21/05/2026</text:p>
          </table:table-cell>
          <table:table-cell office:value-type="float" office:value="913" table:style-name="ce9">
            <text:p>913</text:p>
          </table:table-cell>
          <table:table-cell office:value-type="string" table:style-name="ce4">
            <text:p>Delibera</text:p>
          </table:table-cell>
          <table:table-cell office:value-type="string" table:style-name="ce4">
            <text:p>ADOZIONE DELL’ATTO DI ORGANIZZAZIONE PER L’IMPLENTAZIONE DEI METODI E DEGLI STRUMENTI DI GESTIONE INFORMATIVA DIGITALE DELLE COSTRUZIONI PER TUTTE LE FASI DEI CONTRATTI PUBBLICI.</text:p>
          </table:table-cell>
          <table:table-cell office:value-type="string" table:style-name="ce4">
            <text:p>SC GESTIONE TECNICO PATRIMONIALE</text:p>
          </table:table-cell>
          <table:table-cell table:number-columns-repeated="16379"/>
        </table:table-row>
        <table:table-row table:style-name="ro4">
          <table:table-cell office:value-type="date" office:date-value="2026-05-21T00:00:00" table:style-name="ce7">
            <text:p>21/05/2026</text:p>
          </table:table-cell>
          <table:table-cell office:value-type="float" office:value="914" table:style-name="ce9">
            <text:p>914</text:p>
          </table:table-cell>
          <table:table-cell office:value-type="string" table:style-name="ce4">
            <text:p>Delibera</text:p>
          </table:table-cell>
          <table:table-cell office:value-type="string" table:style-name="ce4">
            <text:p>ADESIONE SUCCESSIVA ALLA PROCEDURA APERTA, IN FORMA AGGREGATA, FINALIZZATA ALLA CONCLUSIONE DI UN ACCORDO QUADRO PER LA FORNITURA DI SISTEMI PER LA VENTILAZIONE DEI PAZIENTI, PER LA MISURAZIONE DELLA SATURIMETRIA, PER IL NOLEGGIO DI POLISONNIGRAFI, ECC. PERIODO 01.04.2026 – 31.12.2031. AUTORIZZAZIONE AL SUBAPPALTO.</text:p>
          </table:table-cell>
          <table:table-cell office:value-type="string" table:style-name="ce4">
            <text:p>SC GESTIONE ACQUISTI</text:p>
          </table:table-cell>
          <table:table-cell table:number-columns-repeated="16379"/>
        </table:table-row>
        <table:table-row table:style-name="ro3">
          <table:table-cell office:value-type="date" office:date-value="2026-05-21T00:00:00" table:style-name="ce7">
            <text:p>21/05/2026</text:p>
          </table:table-cell>
          <table:table-cell office:value-type="float" office:value="915" table:style-name="ce9">
            <text:p>915</text:p>
          </table:table-cell>
          <table:table-cell office:value-type="string" table:style-name="ce4">
            <text:p>Delibera</text:p>
          </table:table-cell>
          <table:table-cell office:value-type="string" table:style-name="ce4">
            <text:p>ADESIONE ALLA CONVENZIONE ARIA_2024_052 – LOTTO 12 PROCEDURA APERTA, AI SENSI DELL’ART. 71 DEL D.LGS. N. 36/2023 PER L’AFFIDAMENTO DEL “SERVIZIO DI OSSIGENOTERAPIA DOMICILIARE” - PERIODO: 01.06.2026 – 31.05.2029 - COSTO COMPLESSIVO PRESUNTO PARI AD EURO 12.480.000,00 (IVA 4% INCLUSA).</text:p>
          </table:table-cell>
          <table:table-cell office:value-type="string" table:style-name="ce4">
            <text:p>SC GESTIONE ACQUISTI</text:p>
          </table:table-cell>
          <table:table-cell table:number-columns-repeated="16379"/>
        </table:table-row>
        <table:table-row table:style-name="ro3">
          <table:table-cell office:value-type="date" office:date-value="2026-05-26T00:00:00" table:style-name="ce7">
            <text:p>26/05/2026</text:p>
          </table:table-cell>
          <table:table-cell office:value-type="float" office:value="916" table:style-name="ce9">
            <text:p>916</text:p>
          </table:table-cell>
          <table:table-cell office:value-type="string" table:style-name="ce4">
            <text:p>Delibera</text:p>
          </table:table-cell>
          <table:table-cell office:value-type="string" table:style-name="ce4">
            <text:p>SENTENZA N. 3919/2026 DELLA CORTE DI CASSAZIONE - CAUSA R.G. N. 10133/2023. RIASSUNZIONE AVANTI LA CORTE D'APPELLO DI BRESCIA. CONFERIMENTO INCARICO AGLI AVV.TI LUIGI BORLONE E TOMMASO MANCINI DEL FORO DI MILANO. (RIF. SINISTRO 2/2026).</text:p>
          </table:table-cell>
          <table:table-cell office:value-type="string" table:style-name="ce4">
            <text:p>SC AFFARI GENERALI</text:p>
          </table:table-cell>
          <table:table-cell table:number-columns-repeated="16379"/>
        </table:table-row>
        <table:table-row table:style-name="ro1">
          <table:table-cell office:value-type="date" office:date-value="2026-05-26T00:00:00" table:style-name="ce7">
            <text:p>26/05/2026</text:p>
          </table:table-cell>
          <table:table-cell office:value-type="float" office:value="917" table:style-name="ce9">
            <text:p>917</text:p>
          </table:table-cell>
          <table:table-cell office:value-type="string" table:style-name="ce4">
            <text:p>Delibera</text:p>
          </table:table-cell>
          <table:table-cell office:value-type="string" table:style-name="ce4">
            <text:p>PROSECUZIONE DI N. 3 INCARICHI DI COLLABORAZIONE LIBERO-PROFESSIONALE – SC ONCOLOG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6T00:00:00" table:style-name="ce7">
            <text:p>26/05/2026</text:p>
          </table:table-cell>
          <table:table-cell office:value-type="float" office:value="918" table:style-name="ce9">
            <text:p>918</text:p>
          </table:table-cell>
          <table:table-cell office:value-type="string" table:style-name="ce4">
            <text:p>Delibera</text:p>
          </table:table-cell>
          <table:table-cell office:value-type="string" table:style-name="ce4">
            <text:p>PROSECUZIONE DEI SERVIZI DI SUPPORTO ALLA FARMACIA PER LA GESTIONE INFORMATIZZATA DEL FARMACO IN UNITÀ POSOLOGICA CON PREPARAZIONE DELLA TERAPIA PERSONALIZZATA “A BORDO LETTO” DEL PAZIENTE E PER LA GESTIONE DI DISPOSITIVI MEDICI E PROTESI. PERIODO DAL 01.10.2025 AL 30.06.2026. AUTORIZZAZIONE AL SUBAPPALTO.</text:p>
          </table:table-cell>
          <table:table-cell office:value-type="string" table:style-name="ce4">
            <text:p>SC GESTIONE ACQUIST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19" table:style-name="ce9">
            <text:p>919</text:p>
          </table:table-cell>
          <table:table-cell office:value-type="string" table:style-name="ce4">
            <text:p>Delibera</text:p>
          </table:table-cell>
          <table:table-cell office:value-type="string" table:style-name="ce4">
            <text:p>PROROGA INCARICO DI COLLABORAZIONE LIBERO-PROFESSIONALE DELLA DR.SSA LIPAROTO FRANCESCA – SS ONCOLOGIA PEDIATRIC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26T00:00:00" table:style-name="ce7">
            <text:p>26/05/2026</text:p>
          </table:table-cell>
          <table:table-cell office:value-type="float" office:value="920" table:style-name="ce9">
            <text:p>920</text:p>
          </table:table-cell>
          <table:table-cell office:value-type="string" table:style-name="ce4">
            <text:p>Delibera</text:p>
          </table:table-cell>
          <table:table-cell office:value-type="string" table:style-name="ce4">
            <text:p>PROROGA DELL’ASPETTATIVA SENZA ASSEGNI PER INCARICO A TEMPO DETERMINAT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21" table:style-name="ce9">
            <text:p>921</text:p>
          </table:table-cell>
          <table:table-cell office:value-type="string" table:style-name="ce4">
            <text:p>Delibera</text:p>
          </table:table-cell>
          <table:table-cell office:value-type="string" table:style-name="ce4">
            <text:p>PROCEDURA COMPARATIVA PER IL CONFERIMENTO DI UN INCARICO DI COLLABORAZIONE LIBERO-PROFESSIONALE A UN MEDICO – SC CURE PRIMARI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22" table:style-name="ce9">
            <text:p>922</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O A UN MEDICO SPECIALIZZANDO – SC OSTETRICIA E GINE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23" table:style-name="ce9">
            <text:p>923</text:p>
          </table:table-cell>
          <table:table-cell office:value-type="string" table:style-name="ce4">
            <text:p>Delibera</text:p>
          </table:table-cell>
          <table:table-cell office:value-type="string" table:style-name="ce4">
            <text:p>PROCEDURA COMPARATIVA PER IL CONFERIMENTO DI DUE INCARICHI DI COLLABORAZIONE LIBERO-PROFESSIONALE A DUE PSICOLOGI PSICOTERAPEUTI – SC PSIC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24" table:style-name="ce9">
            <text:p>924</text:p>
          </table:table-cell>
          <table:table-cell office:value-type="string" table:style-name="ce4">
            <text:p>Delibera</text:p>
          </table:table-cell>
          <table:table-cell office:value-type="string" table:style-name="ce4">
            <text:p>PRESA D’ATTO DEL RICONOSCIMENTO DEL TITOLO DI STUDIO PREVISTO DALLA NORMATIVA CONCORSUALE PER L’ACCESSO AL PROFILO DI OPERATORE SOCIOSANITARIO DELLA SIGNORA HIDA BLERIN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26" table:style-name="ce9">
            <text:p>926</text:p>
          </table:table-cell>
          <table:table-cell office:value-type="string" table:style-name="ce4">
            <text:p>Delibera</text:p>
          </table:table-cell>
          <table:table-cell office:value-type="string" table:style-name="ce4">
            <text:p>PNRR M6 C1-1.1 CASA DI COMUNITÀ DI VIA VANONCINI N. 20 IN SANT’OMOBONO TERME (BG). INTEGRAZIONE Delibera NR. 670 DEL 23.04.2026.</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25" table:style-name="ce9">
            <text:p>925</text:p>
          </table:table-cell>
          <table:table-cell office:value-type="string" table:style-name="ce4">
            <text:p>Delibera</text:p>
          </table:table-cell>
          <table:table-cell office:value-type="string" table:style-name="ce4">
            <text:p>PNRR M6 C1-1.1 CASA DI COMUNITÀ DI VIA GARIBALDI 13/15 IN BERGAMO. INTEGRAZIONE Delibera NR 664 DEL 23.04.2026.</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27" table:style-name="ce9">
            <text:p>927</text:p>
          </table:table-cell>
          <table:table-cell office:value-type="string" table:style-name="ce4">
            <text:p>Delibera</text:p>
          </table:table-cell>
          <table:table-cell office:value-type="string" table:style-name="ce4">
            <text:p>LIQUIDAZIONE A SALDO 2025 “FONDO PER LA RETRIBUZIONE DI RISULTATO” AL PERSONALE DELLA DIRIGENZA DELL’ASST PAPA GIOVANNI XXIII</text:p>
          </table:table-cell>
          <table:table-cell office:value-type="string" table:style-name="ce4">
            <text:p>SS GESTIONE ECONOMICO E PREVIDENZIALE</text:p>
          </table:table-cell>
          <table:table-cell table:number-columns-repeated="16379"/>
        </table:table-row>
        <table:table-row table:style-name="ro4">
          <table:table-cell office:value-type="date" office:date-value="2026-05-26T00:00:00" table:style-name="ce7">
            <text:p>26/05/2026</text:p>
          </table:table-cell>
          <table:table-cell office:value-type="float" office:value="929" table:style-name="ce9">
            <text:p>929</text:p>
          </table:table-cell>
          <table:table-cell office:value-type="string" table:style-name="ce4">
            <text:p>Delibera</text:p>
          </table:table-cell>
          <table:table-cell office:value-type="string" table:style-name="ce4">
            <text:p>PRESA D'ATTO DEL RICONOSCIMENTO DEL TITOLO DI STUDIO PREVISTO DALLA NORMATIVA CONCORSUALE PER L’ACCESSO AL PROFILO DI OPERATORE SOCIOSANITARIO E CONSEGUENTE STABILIZZAZIONE DI N. 1 OPERATORE SOCIOSANITARIO - AREA DEGLI OPERATORI - RUOLO SOCIOSANITARIO, AI SENSI DELL’ART. 1, COMMA 268, LETTERA B), DELLA L. N. 234/2021.</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6T00:00:00" table:style-name="ce7">
            <text:p>26/05/2026</text:p>
          </table:table-cell>
          <table:table-cell office:value-type="float" office:value="928" table:style-name="ce9">
            <text:p>928</text:p>
          </table:table-cell>
          <table:table-cell office:value-type="string" table:style-name="ce4">
            <text:p>Delibera</text:p>
          </table:table-cell>
          <table:table-cell office:value-type="string" table:style-name="ce4">
            <text:p>LAVORI DI ADEGUAMENTO DEGLI SPAZI DELLA MEDICINA D’URGENZA DEL PRONTO SOCCORSO DELL’ASST PAPA GIOVANNI XXIII DI BERGAMO. APPROVAZIONE DEL PROGETTO ESECUTIVO E INDIZIONE DI PROCEDURA APERTA PER L’AFFIDAMENTO DELL’APPALTO DEI LAVORI.</text:p>
          </table:table-cell>
          <table:table-cell office:value-type="string" table:style-name="ce4">
            <text:p>SC GESTIONE TECNICO PATRIMONIALE</text:p>
          </table:table-cell>
          <table:table-cell table:number-columns-repeated="16379"/>
        </table:table-row>
        <table:table-row table:style-name="ro4">
          <table:table-cell office:value-type="date" office:date-value="2026-05-26T00:00:00" table:style-name="ce7">
            <text:p>26/05/2026</text:p>
          </table:table-cell>
          <table:table-cell office:value-type="float" office:value="930" table:style-name="ce9">
            <text:p>930</text:p>
          </table:table-cell>
          <table:table-cell office:value-type="string" table:style-name="ce4">
            <text:p>Delibera</text:p>
          </table:table-cell>
          <table:table-cell office:value-type="string" table:style-name="ce4">
            <text:p>INDIZIONE DI PROCEDURA “APERTA” – MEDIANTE UTILIZZO DELLA PIATTAFORMA SINTEL – PER L’AFFIDAMENTO DELLA FORNITURA “CHIAVI IN MANO” DI N. 1 ANGIOGRAFO MONOPLANARE DA DESTINARE ALLA SALA DI SSD ELETTROFISIOLOGIA DELL’ASST PAPA GIOVANNI XXIII. LOTTO UNICO. COSTO COMPLESSIVO PRESUNTO EURO 607.881,00 (IVA 22% COMPRESA).</text:p>
          </table:table-cell>
          <table:table-cell office:value-type="string" table:style-name="ce4">
            <text:p>SC GESTIONE ACQUIST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31" table:style-name="ce9">
            <text:p>931</text:p>
          </table:table-cell>
          <table:table-cell office:value-type="string" table:style-name="ce4">
            <text:p>Delibera</text:p>
          </table:table-cell>
          <table:table-cell office:value-type="string" table:style-name="ce4">
            <text:p>EMENDAMENTO N. 1 ALLA CONVENZIONE ECONOMICA DELLO STUDIO ARGX - 113 - 2315 (REG. 2024-0210) IN CORSO PRESSO LA SC NEUR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34" table:style-name="ce9">
            <text:p>934</text:p>
          </table:table-cell>
          <table:table-cell office:value-type="string" table:style-name="ce4">
            <text:p>Delibera</text:p>
          </table:table-cell>
          <table:table-cell office:value-type="string" table:style-name="ce4">
            <text:p>EMANAZIONE DI AVVISO INTERNO PER IL CONFERIMENTO DELL’INCARICO A TEMPO DETERMINATO DI DIRETTORE DELLA STRUTTURA COMPLESSA DIREZIONE AZIENDALE PROFESSIONI SANITARIE E SOCIALI – DAPSS</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5-26T00:00:00" table:style-name="ce7">
            <text:p>26/05/2026</text:p>
          </table:table-cell>
          <table:table-cell office:value-type="float" office:value="933" table:style-name="ce9">
            <text:p>933</text:p>
          </table:table-cell>
          <table:table-cell office:value-type="string" table:style-name="ce4">
            <text:p>Delibera</text:p>
          </table:table-cell>
          <table:table-cell office:value-type="string" table:style-name="ce4">
            <text:p>INDIZIONE DI PROCEDURA NEGOZIATA EX ART. 50, COMMA 1, LET. E), DEL D.LGS. N. 36/2023, PER L’AFFIDAMENTO DEL SERVIZIO DI COPERTURA ASSICURATIVA “POLIZZA INFORTUNI” PER IL PERIODO DI 24 MESI CON DECORRENZA DALLE ORE 24:00 DEL 30.06.2026. COSTO COMPLESSIVO LORDO PRESUNTO EURO 140.000,00.</text:p>
          </table:table-cell>
          <table:table-cell office:value-type="string" table:style-name="ce4">
            <text:p>SC GESTIONE ACQUIST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32" table:style-name="ce9">
            <text:p>932</text:p>
          </table:table-cell>
          <table:table-cell office:value-type="string" table:style-name="ce4">
            <text:p>Delibera</text:p>
          </table:table-cell>
          <table:table-cell office:value-type="string" table:style-name="ce4">
            <text:p>EMENDAMENTO N. 1 ALLA CONVENZIONE ECONOMICA DELLO STUDIO COMET-HF (REG. 2025-0051) IN CORSO PRESSO LA SC CARDIOLOGIA 1.</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35" table:style-name="ce9">
            <text:p>935</text:p>
          </table:table-cell>
          <table:table-cell office:value-type="string" table:style-name="ce4">
            <text:p>Delibera</text:p>
          </table:table-cell>
          <table:table-cell office:value-type="string" table:style-name="ce4">
            <text:p>EMANAZIONE BANDO DI SELEZIONE INTERNA PER IL CONFERIMENTO DI N. 4 INCARICHI DI FUNZIONE ORGANIZZATIVA DEL PERSONALE DEL COMPARTO SAN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36" table:style-name="ce9">
            <text:p>936</text:p>
          </table:table-cell>
          <table:table-cell office:value-type="string" table:style-name="ce4">
            <text:p>Delibera</text:p>
          </table:table-cell>
          <table:table-cell office:value-type="string" table:style-name="ce4">
            <text:p>CONVENZIONE CON PRIMAX INTERNATIONAL S.R.L. E ATS APPLICAZIONI TECNOLOGIE SPECIALI DI TORRE DE’ ROVERI (BG) PER ATTIVITA’ DI CONSULENZA IN MATERIA DI RADIOPROTEZIONE E DI FISICA MEDICA</text:p>
          </table:table-cell>
          <table:table-cell office:value-type="string" table:style-name="ce4">
            <text:p>SC AFFARI GENERALI</text:p>
          </table:table-cell>
          <table:table-cell table:number-columns-repeated="16379"/>
        </table:table-row>
        <table:table-row table:style-name="ro1">
          <table:table-cell office:value-type="date" office:date-value="2026-05-26T00:00:00" table:style-name="ce7">
            <text:p>26/05/2026</text:p>
          </table:table-cell>
          <table:table-cell office:value-type="float" office:value="938" table:style-name="ce9">
            <text:p>938</text:p>
          </table:table-cell>
          <table:table-cell office:value-type="string" table:style-name="ce4">
            <text:p>Delibera</text:p>
          </table:table-cell>
          <table:table-cell office:value-type="string" table:style-name="ce4">
            <text:p>DIFFERIMENTO DEL TERMINE FINALE DEL CONTRATTO DELLA DR.SSA ROMEO DEBORA – SC SIMT</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26T00:00:00" table:style-name="ce7">
            <text:p>26/05/2026</text:p>
          </table:table-cell>
          <table:table-cell office:value-type="float" office:value="937" table:style-name="ce9">
            <text:p>937</text:p>
          </table:table-cell>
          <table:table-cell office:value-type="string" table:style-name="ce4">
            <text:p>Delibera</text:p>
          </table:table-cell>
          <table:table-cell office:value-type="string" table:style-name="ce4">
            <text:p>DIFFERIMENTO DEL TERMINE FINALE DEL CONTRATTO DELLA DOTT.SSA FRIGENI MARTA –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39" table:style-name="ce9">
            <text:p>939</text:p>
          </table:table-cell>
          <table:table-cell office:value-type="string" table:style-name="ce4">
            <text:p>Delibera</text:p>
          </table:table-cell>
          <table:table-cell office:value-type="string" table:style-name="ce4">
            <text:p>CONVENZIONE CON LO STUDIO COSTA S.R.L. DI TREVIGLIO (BG) PER ATTIVITA’ DI CONSULENZA SPECIALISTICA IN UROLOGIA</text:p>
          </table:table-cell>
          <table:table-cell office:value-type="string" table:style-name="ce4">
            <text:p>SC AFFARI GENERAL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0" table:style-name="ce9">
            <text:p>940</text:p>
          </table:table-cell>
          <table:table-cell office:value-type="string" table:style-name="ce4">
            <text:p>Delibera</text:p>
          </table:table-cell>
          <table:table-cell office:value-type="string" table:style-name="ce4">
            <text:p>CONFERIMENTO DI UN INCARICO DI COLLABORAZIONE LIBERO-PROFESSIONALE ALLA DR.SSA BONZI MARTINA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1" table:style-name="ce9">
            <text:p>941</text:p>
          </table:table-cell>
          <table:table-cell office:value-type="string" table:style-name="ce4">
            <text:p>Delibera</text:p>
          </table:table-cell>
          <table:table-cell office:value-type="string" table:style-name="ce4">
            <text:p>CONVENZIONE CON KOALA AMBULATORIO POLISPECIALISTICO RIABILITATIVO SRL DI TREVIGLIO (BG) PER ATTIVITÀ DI CONSULENZA SPECIALISTICA IN REUMATOLOGIA</text:p>
          </table:table-cell>
          <table:table-cell office:value-type="string" table:style-name="ce4">
            <text:p>SC AFFARI GENERAL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2" table:style-name="ce9">
            <text:p>942</text:p>
          </table:table-cell>
          <table:table-cell office:value-type="string" table:style-name="ce4">
            <text:p>Delibera</text:p>
          </table:table-cell>
          <table:table-cell office:value-type="string" table:style-name="ce4">
            <text:p>CONVENZIONE CON 3 EFFE POLIAMBULATORIO RIABILITATIVO S.R.L. DI RIVOLTA D’ADDA (CR) PER ATTIVITA’ DI CONSULENZA SPECIALISTICA IN NEUROCHIRURGIA</text:p>
          </table:table-cell>
          <table:table-cell office:value-type="string" table:style-name="ce4">
            <text:p>SC AFFARI GENERAL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3" table:style-name="ce9">
            <text:p>943</text:p>
          </table:table-cell>
          <table:table-cell office:value-type="string" table:style-name="ce4">
            <text:p>Delibera</text:p>
          </table:table-cell>
          <table:table-cell office:value-type="string" table:style-name="ce4">
            <text:p>CONFERIMENTO DI UN INCARICO DI COLLABORAZIONE LIBERO-PROFESSIONALE ALLA DOTT.SSA CANNAS CLAUDIA - SC OCUL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4" table:style-name="ce9">
            <text:p>944</text:p>
          </table:table-cell>
          <table:table-cell office:value-type="string" table:style-name="ce4">
            <text:p>Delibera</text:p>
          </table:table-cell>
          <table:table-cell office:value-type="string" table:style-name="ce4">
            <text:p>CONVENZIONE CON IL CENTRO MEDICO SAN GIORGIO BIO DENT S.R.L. DI ENDINE GAIANO (BG) PER PRESTAZIONI DI CONSULENZA SPECIALISTICA IN NEUROCHIRURGIA</text:p>
          </table:table-cell>
          <table:table-cell office:value-type="string" table:style-name="ce4">
            <text:p>SC AFFARI GENERAL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7" table:style-name="ce9">
            <text:p>947</text:p>
          </table:table-cell>
          <table:table-cell office:value-type="string" table:style-name="ce4">
            <text:p>Delibera</text:p>
          </table:table-cell>
          <table:table-cell office:value-type="string" table:style-name="ce4">
            <text:p>CONFERIMENTO DI N. 5 INCARICHI DI COLLABORAZIONE LIBERO-PROFESSIONALE – SC NEUROPSICHIATRIA INFANTILE E DELL’ADOLESC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5" table:style-name="ce9">
            <text:p>945</text:p>
          </table:table-cell>
          <table:table-cell office:value-type="string" table:style-name="ce4">
            <text:p>Delibera</text:p>
          </table:table-cell>
          <table:table-cell office:value-type="string" table:style-name="ce4">
            <text:p>CONVENZIONE CON IL POLIAMBULATORIO CASTELLUCCI ORALMED S.R.L. DI ISERNIA PER ATTIVITA’ DI CONSULENZA SPECIALISTICA IN UROLOGIA</text:p>
          </table:table-cell>
          <table:table-cell office:value-type="string" table:style-name="ce4">
            <text:p>SC AFFARI GENERALI</text:p>
          </table:table-cell>
          <table:table-cell table:number-columns-repeated="16379"/>
        </table:table-row>
        <table:table-row table:style-name="ro3">
          <table:table-cell office:value-type="date" office:date-value="2026-05-26T00:00:00" table:style-name="ce7">
            <text:p>26/05/2026</text:p>
          </table:table-cell>
          <table:table-cell office:value-type="float" office:value="946" table:style-name="ce9">
            <text:p>946</text:p>
          </table:table-cell>
          <table:table-cell office:value-type="string" table:style-name="ce4">
            <text:p>Delibera</text:p>
          </table:table-cell>
          <table:table-cell office:value-type="string" table:style-name="ce4">
            <text:p>CONFERIMENTO DELL’INCARICO QUINQUENNALE DI ALTISSIMA PROFESSIONALITÀ A VALENZA DIPARTIMENTALE (CE SSD) DENOMINATO “REFERENTE CLINICO SOREU" PRESSO LA SC ANESTESIA E RIANIMAZIONE 4 - EMERGENZA URGENZA INTRA-EXTRA OSPEDALIER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48" table:style-name="ce9">
            <text:p>948</text:p>
          </table:table-cell>
          <table:table-cell office:value-type="string" table:style-name="ce4">
            <text:p>Delibera</text:p>
          </table:table-cell>
          <table:table-cell office:value-type="string" table:style-name="ce4">
            <text:p>CONFERIMENTO DI UN INCARICO DI COLLABORAZIONE LIBERO-PROFESSIONALE AL DOTT. CAPELLI SERGIO - SC NEUROCHIRUR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5-26T00:00:00" table:style-name="ce7">
            <text:p>26/05/2026</text:p>
          </table:table-cell>
          <table:table-cell office:value-type="float" office:value="949" table:style-name="ce9">
            <text:p>949</text:p>
          </table:table-cell>
          <table:table-cell office:value-type="string" table:style-name="ce4">
            <text:p>Delibera</text:p>
          </table:table-cell>
          <table:table-cell office:value-type="string" table:style-name="ce4">
            <text:p>COLLEGIO TECNICO: PRESA D’ATTO DELLA VERIFICA E VALUTAZIONE II ISTANZA. CONFERIMENTO INCARI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1" table:style-name="ce9">
            <text:p>951</text:p>
          </table:table-cell>
          <table:table-cell office:value-type="string" table:style-name="ce4">
            <text:p>Delibera</text:p>
          </table:table-cell>
          <table:table-cell office:value-type="string" table:style-name="ce4">
            <text:p>CONCESSIONE DI COSTRUZIONE E GESTIONE PAGAMENTO DEL CORRISPETTIVO DI DISPONIBILITÀ MATURATO PER IL 1° TRIMESTRE 2026.</text:p>
          </table:table-cell>
          <table:table-cell office:value-type="string" table:style-name="ce4">
            <text:p>SC GESTIONE ACQUIST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2" table:style-name="ce9">
            <text:p>952</text:p>
          </table:table-cell>
          <table:table-cell office:value-type="string" table:style-name="ce4">
            <text:p>Delibera</text:p>
          </table:table-cell>
          <table:table-cell office:value-type="string" table:style-name="ce4">
            <text:p>CONCESSIONE DI COSTRUZIONE E GESTIONE. PAGAMENTO DEL CONGUAGLIO PER I SERVIZI NO-CORE MATURATO PER IL 4° TRIMESTRE 2025 ED ANTICIPO DEL 1° TRIMESTRE 2026.</text:p>
          </table:table-cell>
          <table:table-cell office:value-type="string" table:style-name="ce4">
            <text:p>SC GESTIONE ACQUISTI</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0" table:style-name="ce9">
            <text:p>950</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4" table:style-name="ce9">
            <text:p>954</text:p>
          </table:table-cell>
          <table:table-cell office:value-type="string" table:style-name="ce4">
            <text:p>Delibera</text:p>
          </table:table-cell>
          <table:table-cell office:value-type="string" table:style-name="ce4">
            <text:p>AUTORIZZAZIONE ALL’AVVIO DELLO STUDIO 79635322MMY2001 (REG. 2026-0034) PRESSO LA SC EMATOLOGIA DI CUI È PROMOTORE JANSSEN-CILAG SPA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3" table:style-name="ce9">
            <text:p>953</text:p>
          </table:table-cell>
          <table:table-cell office:value-type="string" table:style-name="ce4">
            <text:p>Delibera</text:p>
          </table:table-cell>
          <table:table-cell office:value-type="string" table:style-name="ce4">
            <text:p>AUTORIZZAZIONE ALL’AVVIO DELLO STUDIO OSSERVAZIONALE POEMA (REG. 2026-0020) PRESSO LA SC NEUROLOGIA DI CUI È PROMOTORE ARGENX ITALY S.R.L.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5" table:style-name="ce9">
            <text:p>955</text:p>
          </table:table-cell>
          <table:table-cell office:value-type="string" table:style-name="ce4">
            <text:p>Delibera</text:p>
          </table:table-cell>
          <table:table-cell office:value-type="string" table:style-name="ce4">
            <text:p>AUTORIZZAZIONE ALL'AVVIO DELLO STUDIO LTX AFTER HSCT (REG. 2026-0024) PRESSO LA SC PEDIATRIA DI CUI È PROMOTORE THE CHILDREN’S MEMORIAL HEALTH INSTITUTE.</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5-26T00:00:00" table:style-name="ce7">
            <text:p>26/05/2026</text:p>
          </table:table-cell>
          <table:table-cell office:value-type="float" office:value="957" table:style-name="ce9">
            <text:p>957</text:p>
          </table:table-cell>
          <table:table-cell office:value-type="string" table:style-name="ce4">
            <text:p>Delibera</text:p>
          </table:table-cell>
          <table:table-cell office:value-type="string" table:style-name="ce4">
            <text:p>ASSENSO AL COMANDO DEL DOTT. DAMINELLI FRANCESCO PRESSO AREU - AGENZIA REGIONALE EMERGENZA URGE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6" table:style-name="ce9">
            <text:p>956</text:p>
          </table:table-cell>
          <table:table-cell office:value-type="string" table:style-name="ce4">
            <text:p>Delibera</text:p>
          </table:table-cell>
          <table:table-cell office:value-type="string" table:style-name="ce4">
            <text:p>ASSUNZIONE A TEMPO INDETERMINATO DI N. 2 OPERATORI SOCIOSANITARI - AREA DEGLI OPERATO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8" table:style-name="ce9">
            <text:p>958</text:p>
          </table:table-cell>
          <table:table-cell office:value-type="string" table:style-name="ce4">
            <text:p>Delibera</text:p>
          </table:table-cell>
          <table:table-cell office:value-type="string" table:style-name="ce4">
            <text:p>ASSEGNAZIONE DI UNA BORSA DI STUDIO ALLA DR.SSA BATTAGLINI ELENA - LABORATORIO ULTRASPECIALISTICO “P. BELLI”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59" table:style-name="ce9">
            <text:p>959</text:p>
          </table:table-cell>
          <table:table-cell office:value-type="string" table:style-name="ce4">
            <text:p>Delibera</text:p>
          </table:table-cell>
          <table:table-cell office:value-type="string" table:style-name="ce4">
            <text:p>APPROVAZIONE DELL'AVVISO PUBBLICO PER LA LOCAZIONE DI FONDI AGRICOLI DI PROPRIETA' DELL'ASST PAPA GIOVANNI XXIII UBICATI NEL COMUNE DI BERGAMO (BG) E NEL COMUNE DI CREMOSANO (CR).</text:p>
          </table:table-cell>
          <table:table-cell office:value-type="string" table:style-name="ce4">
            <text:p>SC GESTIONE TECNICO PATRIMONIALE</text:p>
          </table:table-cell>
          <table:table-cell table:number-columns-repeated="16379"/>
        </table:table-row>
        <table:table-row table:style-name="ro3">
          <table:table-cell office:value-type="date" office:date-value="2026-05-26T00:00:00" table:style-name="ce7">
            <text:p>26/05/2026</text:p>
          </table:table-cell>
          <table:table-cell office:value-type="float" office:value="960" table:style-name="ce9">
            <text:p>960</text:p>
          </table:table-cell>
          <table:table-cell office:value-type="string" table:style-name="ce4">
            <text:p>Delibera</text:p>
          </table:table-cell>
          <table:table-cell office:value-type="string" table:style-name="ce4">
            <text:p>APPROVAZIONE DEL VERBALE RELATIVO ALL’AVVISO PUBBLICO, PER PROVA ORALE, PER LA COSTITUZIONE DI RAPPORTI DI LAVORO A TEMPO DETERMINATO NEL PROFILO DI ASSISTENTE SOCIALE - AREA DEI PROFESSIONISTI DELLA SALUTE E DEI FUNZIONARI - RUOLO SOCIOSANITARIO. PROVVEDIMENTI CONSEGUE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5-26T00:00:00" table:style-name="ce7">
            <text:p>26/05/2026</text:p>
          </table:table-cell>
          <table:table-cell office:value-type="float" office:value="961" table:style-name="ce9">
            <text:p>961</text:p>
          </table:table-cell>
          <table:table-cell office:value-type="string" table:style-name="ce4">
            <text:p>Delibera</text:p>
          </table:table-cell>
          <table:table-cell office:value-type="string" table:style-name="ce4">
            <text:p>CONVENZIONE CON SGZ SOLUTIONS S.R.L. DI CREMONA PER ATTIVITÀ DI CONSULENZA SPECIALISTICA IN NEUROCHIRURGIA</text:p>
          </table:table-cell>
          <table:table-cell office:value-type="string" table:style-name="ce4">
            <text:p>SC AFFARI GENERALI</text:p>
          </table:table-cell>
          <table:table-cell table:number-columns-repeated="16379"/>
        </table:table-row>
        <table:table-row table:style-name="ro3">
          <table:table-cell office:value-type="date" office:date-value="2026-05-27T00:00:00" table:style-name="ce7">
            <text:p>27/05/2026</text:p>
          </table:table-cell>
          <table:table-cell office:value-type="float" office:value="962" table:style-name="ce9">
            <text:p>962</text:p>
          </table:table-cell>
          <table:table-cell office:value-type="string" table:style-name="ce4">
            <text:p>Delibera</text:p>
          </table:table-cell>
          <table:table-cell office:value-type="string" table:style-name="ce4">
            <text:p>RINNOVO DEL SERVIZIO DI TRASPORTO SANITARIO SECONDARIO PER 24 MESI, EVENTUALMENTE RINNOVABILE PER ULTERIORI 12 MESI. COSTO COMPLESSIVO PRESUNTO PER IL PERIODO 01.06.2026 – 31.05.2028, EURO 2.540.026,00 IVA ESENTE.</text:p>
          </table:table-cell>
          <table:table-cell office:value-type="string" table:style-name="ce4">
            <text:p>SC GESTIONE ACQUISTI</text:p>
          </table:table-cell>
          <table:table-cell table:number-columns-repeated="16379"/>
        </table:table-row>
        <table:table-row table:style-name="ro1">
          <table:table-cell office:value-type="date" office:date-value="2026-05-29T00:00:00" table:style-name="ce7">
            <text:p>29/05/2026</text:p>
          </table:table-cell>
          <table:table-cell office:value-type="float" office:value="963" table:style-name="ce9">
            <text:p>963</text:p>
          </table:table-cell>
          <table:table-cell office:value-type="string" table:style-name="ce4">
            <text:p>Delibera</text:p>
          </table:table-cell>
          <table:table-cell office:value-type="string" table:style-name="ce4">
            <text:p>ACCETTAZIONE DI DONAZIONE DI BENI MOBILI.</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64" table:style-name="ce9">
            <text:p>964</text:p>
          </table:table-cell>
          <table:table-cell office:value-type="string" table:style-name="ce4">
            <text:p>Delibera</text:p>
          </table:table-cell>
          <table:table-cell office:value-type="string" table:style-name="ce4">
            <text:p>RINNOVO DEL CONTRATTO DI COMODATO D'USO GRATUITO CON IL COMUNE DI BERGAMO PER I LOCALI UBICATI IN VIA BIAVA N. 26 A BERGAMO, DA ADIBIRE A SEDE DEGLI INFERMIERI DI FAMIGLIA E DI COMUNITA'.</text:p>
          </table:table-cell>
          <table:table-cell office:value-type="string" table:style-name="ce4">
            <text:p>SC GESTIONE TECNICO PATRIMONIALE</text:p>
          </table:table-cell>
          <table:table-cell table:number-columns-repeated="16379"/>
        </table:table-row>
        <table:table-row table:style-name="ro1">
          <table:table-cell office:value-type="date" office:date-value="2026-06-03T00:00:00" table:style-name="ce7">
            <text:p>03/06/2026</text:p>
          </table:table-cell>
          <table:table-cell office:value-type="float" office:value="965" table:style-name="ce9">
            <text:p>965</text:p>
          </table:table-cell>
          <table:table-cell office:value-type="string" table:style-name="ce4">
            <text:p>Delibera</text:p>
          </table:table-cell>
          <table:table-cell office:value-type="string" table:style-name="ce4">
            <text:p>PROROGA INCARICO DI COLLABORAZIONE LIBERO-PROFESSIONALE DELLA DR.SSA ZANCHI FRANCESCA – SC SIMT.</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66" table:style-name="ce9">
            <text:p>966</text:p>
          </table:table-cell>
          <table:table-cell office:value-type="string" table:style-name="ce4">
            <text:p>Delibera</text:p>
          </table:table-cell>
          <table:table-cell office:value-type="string" table:style-name="ce4">
            <text:p>PROROGA DI N. 2 INCARICHI DI FUNZIONE DELL'AREA DEI PROFESSIONISTI DELLA SALUTE E DEI FUNZIONARI - RUOLO AMMINISTRATIVO E TECNI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67" table:style-name="ce9">
            <text:p>967</text:p>
          </table:table-cell>
          <table:table-cell office:value-type="string" table:style-name="ce4">
            <text:p>Delibera</text:p>
          </table:table-cell>
          <table:table-cell office:value-type="string" table:style-name="ce4">
            <text:p>PROROGA DI N. 1 INCARICO DI FUNZIONE PROFESSIONALE DELL'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68" table:style-name="ce9">
            <text:p>968</text:p>
          </table:table-cell>
          <table:table-cell office:value-type="string" table:style-name="ce4">
            <text:p>Delibera</text:p>
          </table:table-cell>
          <table:table-cell office:value-type="string" table:style-name="ce4">
            <text:p>INTEGRAZIONE Delibera NR 670 DEL 23.04.2026 E CONTESTUALE REVOCA DELLA Delibera N. 926 DEL 26.05.2026 AVENTE OGGETTO: “PNRR M6 C1-1.1 CASA DI COMUNITÀ DI VIA VANONCINI N. 20 IN SANT’OMOBONO TERME (BG)”.</text:p>
          </table:table-cell>
          <table:table-cell office:value-type="string" table:style-name="ce4">
            <text:p>SC GESTIONE TECNICO PATRIMONIALE</text:p>
          </table:table-cell>
          <table:table-cell table:number-columns-repeated="16379"/>
        </table:table-row>
        <table:table-row table:style-name="ro4">
          <table:table-cell office:value-type="date" office:date-value="2026-06-03T00:00:00" table:style-name="ce7">
            <text:p>03/06/2026</text:p>
          </table:table-cell>
          <table:table-cell office:value-type="float" office:value="969" table:style-name="ce9">
            <text:p>969</text:p>
          </table:table-cell>
          <table:table-cell office:value-type="string" table:style-name="ce4">
            <text:p>Delibera</text:p>
          </table:table-cell>
          <table:table-cell office:value-type="string" table:style-name="ce4">
            <text:p>ESITO PROCEDURE DI STABILIZZAZIONE PER L’ANNO 2026 DEL PERSONALE DELLA DIRIGENZA PROFESSIONALE, TECNICA E AMMINISTRATIVA ASSUNTO CON CONTRATTO A TEMPO DETERMINATO A SEGUITO DI PROCEDURE CONCORSUALI, AI SENSI DELL’ART. 1 COMMA 268, LETTERA B) DELLA L. N. 234/2021 E DELL’ART. 4, COMMA 9 -SEPTIESDECIES DEL D.L. 29.12.2022 N. 198, CONVERTITO CON L. 24.2.2023 N. 14.</text:p>
          </table:table-cell>
          <table:table-cell office:value-type="string" table:style-name="ce4">
            <text:p>SS GESTIONE GIURIDICA DEL PERSONALE</text:p>
          </table:table-cell>
          <table:table-cell table:number-columns-repeated="16379"/>
        </table:table-row>
        <table:table-row table:style-name="ro5">
          <table:table-cell office:value-type="date" office:date-value="2026-06-03T00:00:00" table:style-name="ce7">
            <text:p>03/06/2026</text:p>
          </table:table-cell>
          <table:table-cell office:value-type="float" office:value="970" table:style-name="ce9">
            <text:p>970</text:p>
          </table:table-cell>
          <table:table-cell office:value-type="string" table:style-name="ce4">
            <text:p>Delibera</text:p>
          </table:table-cell>
          <table:table-cell office:value-type="string" table:style-name="ce4">
            <text:p>EMANAZIONE DI CONCORSO PUBBLICO, PER ESAMI, PER LA COPERTURA A TEMPO INDETERMINATO DI N. 1 POSTO DI TECNICO DELLA FISIOPATOLOGIA CARDIOCIRCOLATORIA E PERFUSIONE CARDIOVASCOLARE - AREA DEI PROFESSIONISTI DELLA SALUTE E DEI FUNZIONARI - RUOLO SANITARIO, CON RISERVA DEL POSTO A OPERATORI VOLONTARI CHE HANNO CONCLUSO SENZA DEMERITO IL SERVIZIO CIVILE UNIVERSALE OVVERO IL SERVIZIO CIVILE NAZIONALE DI CUI ALLA L. 6 MARZO 2001 N. 64.</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71" table:style-name="ce9">
            <text:p>971</text:p>
          </table:table-cell>
          <table:table-cell office:value-type="string" table:style-name="ce4">
            <text:p>Delibera</text:p>
          </table:table-cell>
          <table:table-cell office:value-type="string" table:style-name="ce4">
            <text:p>EMANAZIONE BANDO DI SELEZIONE INTERNA PER IL CONFERIMENTO DI UN INCARICO DI FUNZIONE ORGANIZZATIVA DELL’AREA DEI PROFESSIONISTI DELLA SALUTE E DEI FUNZIONARI DEL PERSONALE DEL COMPARTO SAN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72" table:style-name="ce9">
            <text:p>972</text:p>
          </table:table-cell>
          <table:table-cell office:value-type="string" table:style-name="ce4">
            <text:p>Delibera</text:p>
          </table:table-cell>
          <table:table-cell office:value-type="string" table:style-name="ce4">
            <text:p>DETERMINAZIONE DEI FONDI CONTRATTUALI RELATIVI AL PERSONALE DELLA DIRIGENZA DELL'ASST PAPA GIOVANNI XXIII PER L'ANNO 2025 (FONDI DEFINITIVI AL 31/12/2025) E L'ANNO 2026 (FONDI PROVVISORI AL 01/01/2026)</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73" table:style-name="ce9">
            <text:p>973</text:p>
          </table:table-cell>
          <table:table-cell office:value-type="string" table:style-name="ce4">
            <text:p>Delibera</text:p>
          </table:table-cell>
          <table:table-cell office:value-type="string" table:style-name="ce4">
            <text:p>DETERMINAZIONE DEI FONDI CONTRATTUALI RELATIVI AL PERSONALE DEL COMPARTO DELL'ASST PAPA GIOVANNI XXIII PER L'ANNO 2025 (FONDI DEFINITIVI AL 31 DICEMBRE 2025).</text:p>
          </table:table-cell>
          <table:table-cell office:value-type="string" table:style-name="ce4">
            <text:p>SS GESTIONE ECONOMICO E PREVIDENZI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74" table:style-name="ce9">
            <text:p>974</text:p>
          </table:table-cell>
          <table:table-cell office:value-type="string" table:style-name="ce4">
            <text:p>Delibera</text:p>
          </table:table-cell>
          <table:table-cell office:value-type="string" table:style-name="ce4">
            <text:p>CONVENZIONE CON POLICENTRO MORTARA S.A.S. DI MORTARA (PV)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75" table:style-name="ce9">
            <text:p>975</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 ROBERTO CAVADINI.</text:p>
          </table:table-cell>
          <table:table-cell office:value-type="string" table:style-name="ce4">
            <text:p>SC GESTIONE E SVILUPPO DELLE RISORSE UMANE</text:p>
          </table:table-cell>
          <table:table-cell table:number-columns-repeated="16379"/>
        </table:table-row>
        <table:table-row table:style-name="ro1">
          <table:table-cell office:value-type="date" office:date-value="2026-06-03T00:00:00" table:style-name="ce7">
            <text:p>03/06/2026</text:p>
          </table:table-cell>
          <table:table-cell office:value-type="float" office:value="976" table:style-name="ce9">
            <text:p>976</text:p>
          </table:table-cell>
          <table:table-cell office:value-type="string" table:style-name="ce4">
            <text:p>Delibera</text:p>
          </table:table-cell>
          <table:table-cell office:value-type="string" table:style-name="ce4">
            <text:p>CONVENZIONE CON AURALIS S.R.L. DI BERGAMO PER ATTIVITÀ DI CONSULENZA SPECIALISTICA IN REUMATOLOGIA</text:p>
          </table:table-cell>
          <table:table-cell office:value-type="string" table:style-name="ce4">
            <text:p>SC AFFARI GENERALI</text:p>
          </table:table-cell>
          <table:table-cell table:number-columns-repeated="16379"/>
        </table:table-row>
        <table:table-row table:style-name="ro3">
          <table:table-cell office:value-type="date" office:date-value="2026-06-03T00:00:00" table:style-name="ce7">
            <text:p>03/06/2026</text:p>
          </table:table-cell>
          <table:table-cell office:value-type="float" office:value="977" table:style-name="ce9">
            <text:p>977</text:p>
          </table:table-cell>
          <table:table-cell office:value-type="string" table:style-name="ce4">
            <text:p>Delibera</text:p>
          </table:table-cell>
          <table:table-cell office:value-type="string" table:style-name="ce4">
            <text:p>CONFERIMENTO INCARICO ALL’AVV. GABRIELLA BATTAGLIOLI PER LA DIFESA DELL’ASST NEL GIUDIZIO AVANTI LA CORTE DI CASSAZIONE PROMOSSO DA UN EX DIPENDENTE AVVERSO LA SENTENZA N. 147/2025 PRONUNCIATA DALLA CORTE D’APPELLO DI BRESCIA, SEZIONE LAVORO, PUBBLICATA IN DATA 18.11.2025</text:p>
          </table:table-cell>
          <table:table-cell office:value-type="string" table:style-name="ce4">
            <text:p>SC AVVOCATURA</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78" table:style-name="ce9">
            <text:p>978</text:p>
          </table:table-cell>
          <table:table-cell office:value-type="string" table:style-name="ce4">
            <text:p>Delibera</text:p>
          </table:table-cell>
          <table:table-cell office:value-type="string" table:style-name="ce4">
            <text:p>COMANDO DEL DOTT. HBAIDI YAQOB PRESSO L’ASST BERGAMO EST IN APPLICAZIONE DELLA DGR N. XII/3720 DEL 30.12.2024.</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80" table:style-name="ce9">
            <text:p>980</text:p>
          </table:table-cell>
          <table:table-cell office:value-type="string" table:style-name="ce4">
            <text:p>Delibera</text:p>
          </table:table-cell>
          <table:table-cell office:value-type="string" table:style-name="ce4">
            <text:p>ASSUNZIONE A TEMPO INDETERMINATO DI N. 1 DIRIGENTE MEDICO – DISCIPLINA: MEDICINA LEGALE MEDIANTE UTILIZZO DELLA GRADUATORIA DI CONCORSO PUBBLICO VIGENTE PRESSO L’A.S.L. DI NOVAR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03T00:00:00" table:style-name="ce7">
            <text:p>03/06/2026</text:p>
          </table:table-cell>
          <table:table-cell office:value-type="float" office:value="979" table:style-name="ce9">
            <text:p>979</text:p>
          </table:table-cell>
          <table:table-cell office:value-type="string" table:style-name="ce4">
            <text:p>Delibera</text:p>
          </table:table-cell>
          <table:table-cell office:value-type="string" table:style-name="ce4">
            <text:p>ASSUNZIONE A TEMPO INDETERMINATO DI N. 2 DIRIGENTI MEDICI – DISCIPLINA: NEURORADI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81" table:style-name="ce9">
            <text:p>981</text:p>
          </table:table-cell>
          <table:table-cell office:value-type="string" table:style-name="ce4">
            <text:p>Delibera</text:p>
          </table:table-cell>
          <table:table-cell office:value-type="string" table:style-name="ce4">
            <text:p>ASSEGNAZIONE DEI CONTRIBUTI PER SPERIMENTAZIONI CLINICHE RICEVUTI DA PROMOTORI PER ATTIVITA’ SVOLTE PRESSO LA SC PEDIATRIA NELL’ANNO 2025</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6-03T00:00:00" table:style-name="ce7">
            <text:p>03/06/2026</text:p>
          </table:table-cell>
          <table:table-cell office:value-type="float" office:value="982" table:style-name="ce9">
            <text:p>982</text:p>
          </table:table-cell>
          <table:table-cell office:value-type="string" table:style-name="ce4">
            <text:p>Delibera</text:p>
          </table:table-cell>
          <table:table-cell office:value-type="string" table:style-name="ce4">
            <text:p>AFFIDAMENTO DELLA FORNITURA DI FARMACI VARI, NELLE MORE DELL'ATTIVAZIONE DELLE CONVENZIONI DA PARTE DEL SOGGETTO AGGREGATORE REGIONALE ARIA SPA PER L'ARCO TEMPORALE 01.06.2026 - 31.05.2027. COSTO PRESUNTO EURO 2.285.895,37 IVA 10% INCLUSA.</text:p>
          </table:table-cell>
          <table:table-cell office:value-type="string" table:style-name="ce4">
            <text:p>SS GESTIONE ACQUISTI SANITARI</text:p>
          </table:table-cell>
          <table:table-cell table:number-columns-repeated="16379"/>
        </table:table-row>
        <table:table-row table:style-name="ro1">
          <table:table-cell office:value-type="date" office:date-value="2026-06-03T00:00:00" table:style-name="ce7">
            <text:p>03/06/2026</text:p>
          </table:table-cell>
          <table:table-cell office:value-type="float" office:value="983" table:style-name="ce9">
            <text:p>983</text:p>
          </table:table-cell>
          <table:table-cell office:value-type="string" table:style-name="ce4">
            <text:p>Delibera</text:p>
          </table:table-cell>
          <table:table-cell office:value-type="string" table:style-name="ce4">
            <text:p>SOSPENSIONE PROCEDIMENTO DISCIPLINARE</text:p>
          </table:table-cell>
          <table:table-cell office:value-type="string" table:style-name="ce4">
            <text:p>SC AVVOCATURA</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84" table:style-name="ce9">
            <text:p>984</text:p>
          </table:table-cell>
          <table:table-cell office:value-type="string" table:style-name="ce4">
            <text:p>Delibera</text:p>
          </table:table-cell>
          <table:table-cell office:value-type="string" table:style-name="ce4">
            <text:p>PROCEDURA COMPARATIVA PER L’ASSEGNAZIONE DI QUATTRO BORSE DI STUDIO, DELLA DURATA DI 4 MESI, DELL’IMPORTO LORDO COMPLESSIVO DI € 40.000,00 A QUATTRO DATA MANAGER – SC CARDIOLOGIA 1.</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85" table:style-name="ce9">
            <text:p>985</text:p>
          </table:table-cell>
          <table:table-cell office:value-type="string" table:style-name="ce4">
            <text:p>Delibera</text:p>
          </table:table-cell>
          <table:table-cell office:value-type="string" table:style-name="ce4">
            <text:p>PROCEDURA COMPARATIVA PER IL CONFERIMENTO DI UN INCARICO DI COLLABORAZIONE LIBERO-PROFESSIONALE A UN DATA MANAGER –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87" table:style-name="ce9">
            <text:p>987</text:p>
          </table:table-cell>
          <table:table-cell office:value-type="string" table:style-name="ce4">
            <text:p>Delibera</text:p>
          </table:table-cell>
          <table:table-cell office:value-type="string" table:style-name="ce4">
            <text:p>EMENDAMENTO NR. 4 AL COLLABORATION AGREEMENT CON ILLUMINA ITALY SRL IN CORSO PRESSO LA SSD LABORATORIO DI GENETICA MEDIC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86" table:style-name="ce9">
            <text:p>986</text:p>
          </table:table-cell>
          <table:table-cell office:value-type="string" table:style-name="ce4">
            <text:p>Delibera</text:p>
          </table:table-cell>
          <table:table-cell office:value-type="string" table:style-name="ce4">
            <text:p>INTEGRAZIONE Delibera NR 664 DEL 23.04.2026 E CONTESTUALE REVOCA DELLA Delibera N. 925 DEL 26.05.2026 AVENTE OGGETTO: “PNRR M6 C1-1.1 CASA DI COMUNITÀ DI VIA GARIBALDI 13/15 IN BERGAMO”</text:p>
          </table:table-cell>
          <table:table-cell office:value-type="string" table:style-name="ce4">
            <text:p>SC GESTIONE TECNICO PATRIMONI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88" table:style-name="ce9">
            <text:p>988</text:p>
          </table:table-cell>
          <table:table-cell office:value-type="string" table:style-name="ce4">
            <text:p>Delibera</text:p>
          </table:table-cell>
          <table:table-cell office:value-type="string" table:style-name="ce4">
            <text:p>EMENDAMENTO N. 1 ALLA CONVENZIONE ECONOMICA DELLO STUDIO DSC/08/2357/32 (REG. 2024-0004) IN CORSO PRESSO LA SC EMATOLOGIA</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6-03T00:00:00" table:style-name="ce7">
            <text:p>03/06/2026</text:p>
          </table:table-cell>
          <table:table-cell office:value-type="float" office:value="989" table:style-name="ce9">
            <text:p>989</text:p>
          </table:table-cell>
          <table:table-cell office:value-type="string" table:style-name="ce4">
            <text:p>Delibera</text:p>
          </table:table-cell>
          <table:table-cell office:value-type="string" table:style-name="ce4">
            <text:p>CONVENZIONE CON L'UNIVERSITÀ CAMPUS BIO-MEDICO DI ROMA PER LA MESSA A DISPOSIZIONE DI STRUTTURE EXTRAUNIVERSITARIE A FAVORE DELLA SCUOLA DI SPECIALIZZAZIONE IN CHIRURGIA PLASTICA RICOSTRUTTIVA ED ESTETICA</text:p>
          </table:table-cell>
          <table:table-cell office:value-type="string" table:style-name="ce4">
            <text:p>SC AFFARI GENERALI</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90" table:style-name="ce9">
            <text:p>990</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SSA STEFANIA RAMPELL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91" table:style-name="ce9">
            <text:p>991</text:p>
          </table:table-cell>
          <table:table-cell office:value-type="string" table:style-name="ce4">
            <text:p>Delibera</text:p>
          </table:table-cell>
          <table:table-cell office:value-type="string" table:style-name="ce4">
            <text:p>AUTORIZZAZIONE ALL’AVVIO DELLO STUDIO MK-1242-036 (REG. 2026-0010) PRESSO LA SC CARDIOLOGIA 2 - CARDIOPATIE CONGENITE DEL BAMBINO E DELL’ADULTO DI CUI È PROMOTORE MERCK SHARP &amp;AMP</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93" table:style-name="ce9">
            <text:p>993</text:p>
          </table:table-cell>
          <table:table-cell office:value-type="string" table:style-name="ce4">
            <text:p>Delibera</text:p>
          </table:table-cell>
          <table:table-cell office:value-type="string" table:style-name="ce4">
            <text:p>ASSUNZIONE A TEMPO INDETERMINATO DI UN OPERATORE SOCIOSANITARIO - AREA DEGLI OPERATO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92" table:style-name="ce9">
            <text:p>992</text:p>
          </table:table-cell>
          <table:table-cell office:value-type="string" table:style-name="ce4">
            <text:p>Delibera</text:p>
          </table:table-cell>
          <table:table-cell office:value-type="string" table:style-name="ce4">
            <text:p>AUTORIZZAZIONE ALL'AVVIO DELLO STUDIO CHEST-PG23 (REG. 2026-0050) PRESSO LA SC EAS – EMERGENZA DI ALTA SPECIALIZZAZIONE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6-03T00:00:00" table:style-name="ce7">
            <text:p>03/06/2026</text:p>
          </table:table-cell>
          <table:table-cell office:value-type="float" office:value="994" table:style-name="ce9">
            <text:p>994</text:p>
          </table:table-cell>
          <table:table-cell office:value-type="string" table:style-name="ce4">
            <text:p>Delibera</text:p>
          </table:table-cell>
          <table:table-cell office:value-type="string" table:style-name="ce4">
            <text:p>ASSUNZIONE A TEMPO INDETERMINATO DI UN TECNICO AUDIOMETRISTA - AREA DEI PROFESSIONISTI DELLA SALUTE E DEI FUNZIONARI - RUOLO SANITARIO MEDIANTE UTILIZZO DI GRADUATORIA DI CONCORSO VIGENTE PRESSO L’ASST DI MANTOV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03T00:00:00" table:style-name="ce7">
            <text:p>03/06/2026</text:p>
          </table:table-cell>
          <table:table-cell office:value-type="float" office:value="995" table:style-name="ce9">
            <text:p>995</text:p>
          </table:table-cell>
          <table:table-cell office:value-type="string" table:style-name="ce4">
            <text:p>Delibera</text:p>
          </table:table-cell>
          <table:table-cell office:value-type="string" table:style-name="ce4">
            <text:p>RINNOVO DELLA BORSA DI STUDIO DELLA DR.SSA ZATELLI MICHELA – SC LABORATORIO DI MICROBIOLOGIA E VIROLOGIA E SSD BIOBANC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03T00:00:00" table:style-name="ce7">
            <text:p>03/06/2026</text:p>
          </table:table-cell>
          <table:table-cell office:value-type="float" office:value="996" table:style-name="ce9">
            <text:p>996</text:p>
          </table:table-cell>
          <table:table-cell office:value-type="string" table:style-name="ce4">
            <text:p>Delibera</text:p>
          </table:table-cell>
          <table:table-cell office:value-type="string" table:style-name="ce4">
            <text:p>AUTORIZZAZIONE ALLA STIPULA DEL QUALITY TECHNICAL AGREEMENT (QTA) CON ELPIDA THERAPEUTICS SPC E ADVANTHERA S.L. PER LA DISCIPLINA DELLE ATTIVITÀ TECNICHE E DI QUALITÀ (GMP/GDP) RELATIVE AL MEDICINALE SPERIMENTALE DELLO STUDIO SPG50,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997" table:style-name="ce9">
            <text:p>997</text:p>
          </table:table-cell>
          <table:table-cell office:value-type="string" table:style-name="ce4">
            <text:p>Delibera</text:p>
          </table:table-cell>
          <table:table-cell office:value-type="string" table:style-name="ce4">
            <text:p>ASSUNZIONE A TEMPO INDETERMINATO DI N. 6 INFERMIERI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998" table:style-name="ce9">
            <text:p>998</text:p>
          </table:table-cell>
          <table:table-cell office:value-type="string" table:style-name="ce4">
            <text:p>Delibera</text:p>
          </table:table-cell>
          <table:table-cell office:value-type="string" table:style-name="ce4">
            <text:p>RECUPERO LISTE D'ATTESA. ASSUNZIONE A TEMPO DETERMINATO DI N. 1 DIRIGENTE MEDICO – DISCIPLINA: CHIRURGIA VASCOLARE MEDIANTE UTILIZZO DELLA GRADUATORIA DI CONCORSO PUBBLICO VIGENTE PRESSO L’ASST BRIANZ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999" table:style-name="ce9">
            <text:p>999</text:p>
          </table:table-cell>
          <table:table-cell office:value-type="string" table:style-name="ce4">
            <text:p>Delibera</text:p>
          </table:table-cell>
          <table:table-cell office:value-type="string" table:style-name="ce4">
            <text:p>PROROGA DI N. 4 INCARICHI DI FUNZIONE ORGANIZZATIVA DELL'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00" table:style-name="ce9">
            <text:p>1000</text:p>
          </table:table-cell>
          <table:table-cell office:value-type="string" table:style-name="ce4">
            <text:p>Delibera</text:p>
          </table:table-cell>
          <table:table-cell office:value-type="string" table:style-name="ce4">
            <text:p>PROROGA DEL TERMINE DEL CONTRATTO A TEMPO DETERMINATO DI UN OPERATORE SOCIOSANITARIO - AREA DEGLI OPERATORI - RUOLO SOCIO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01" table:style-name="ce9">
            <text:p>1001</text:p>
          </table:table-cell>
          <table:table-cell office:value-type="string" table:style-name="ce4">
            <text:p>Delibera</text:p>
          </table:table-cell>
          <table:table-cell office:value-type="string" table:style-name="ce4">
            <text:p>PROCEDURA COMPARATIVA PER IL CONFERIMENTO DI UN INCARICO DI COLLABORAZIONE LIBERO-PROFESSIONALE A UN’OSTETRICA – DIPARTIMENTO MATERNO INFANTILE E PEDIATRIC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02" table:style-name="ce9">
            <text:p>1002</text:p>
          </table:table-cell>
          <table:table-cell office:value-type="string" table:style-name="ce4">
            <text:p>Delibera</text:p>
          </table:table-cell>
          <table:table-cell office:value-type="string" table:style-name="ce4">
            <text:p>PROCEDURA COMPARATIVA PER IL CONFERIMENTO DI UN INCARICO DI COLLABORAZIONE LIBERO-PROFESSIONALE A UN DATA MANAGER – SC PNEUM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03" table:style-name="ce9">
            <text:p>1003</text:p>
          </table:table-cell>
          <table:table-cell office:value-type="string" table:style-name="ce4">
            <text:p>Delibera</text:p>
          </table:table-cell>
          <table:table-cell office:value-type="string" table:style-name="ce4">
            <text:p>PRESA D’ATTO DELL’ESITO NEGATIVO DEL BANDO DI MOBILITA’ COMPARTIMENTALE PER LA COPERTURA DI N. 1 POSTO DI INFERMIER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04" table:style-name="ce9">
            <text:p>1004</text:p>
          </table:table-cell>
          <table:table-cell office:value-type="string" table:style-name="ce4">
            <text:p>Delibera</text:p>
          </table:table-cell>
          <table:table-cell office:value-type="string" table:style-name="ce4">
            <text:p>PRESA D'ATTO DELLA RIDUZIONE DELL’ORARIO DI ATTIVITA’ DELLA DOTT.SSA MARIA GIOVANNA PICCOLI – SPECIALISTA AMBULATORIALE A TEMPO INDETERMINATO NELLA BRANCA DI OSTETRICIA E GINECOLOGI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05" table:style-name="ce9">
            <text:p>1005</text:p>
          </table:table-cell>
          <table:table-cell office:value-type="string" table:style-name="ce4">
            <text:p>Delibera</text:p>
          </table:table-cell>
          <table:table-cell office:value-type="string" table:style-name="ce4">
            <text:p>PRESA D'ATTO DELL'ADESIONE DELL'ASST PAPA GIOVANNI XXIII ALLA RETE DEL PROGETTO “BG2007381 FASCE DEBOLI 2025 2027 BERGAMO ROMANO” PRESENTATO DALL’ENTE CAPOFILA FONDAZIONE ENAIP LOMBARDIA</text:p>
          </table:table-cell>
          <table:table-cell office:value-type="string" table:style-name="ce4">
            <text:p>SC AFFARI GENERALI</text:p>
          </table:table-cell>
          <table:table-cell table:number-columns-repeated="16379"/>
        </table:table-row>
        <table:table-row table:style-name="ro1">
          <table:table-cell office:value-type="date" office:date-value="2026-06-11T00:00:00" table:style-name="ce7">
            <text:p>11/06/2026</text:p>
          </table:table-cell>
          <table:table-cell office:value-type="float" office:value="1006" table:style-name="ce9">
            <text:p>1006</text:p>
          </table:table-cell>
          <table:table-cell office:value-type="string" table:style-name="ce4">
            <text:p>Delibera</text:p>
          </table:table-cell>
          <table:table-cell office:value-type="string" table:style-name="ce4">
            <text:p>NOMINA COMPONENTI MEDICI PER LA COMMISSIONE MEDICA LOCALE (CML) DELLA PROVINCIA DI BERGAMO</text:p>
          </table:table-cell>
          <table:table-cell office:value-type="string" table:style-name="ce4">
            <text:p>SC AFFARI GENERALI</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07" table:style-name="ce9">
            <text:p>1007</text:p>
          </table:table-cell>
          <table:table-cell office:value-type="string" table:style-name="ce4">
            <text:p>Delibera</text:p>
          </table:table-cell>
          <table:table-cell office:value-type="string" table:style-name="ce4">
            <text:p>ESTENSIONE DEL CONTRATTO CONCERNENTE IL SERVIZIO DI SORVEGLIANZA E PRONTO INTERVENTO ANTINCENDIO ED EMERGENZA. PERIODO 15.06.2026 - 31.05.2030. COSTO COMPLESSIVO PRESUNTO EURO 338.041,67 IVA 22% COMPRESA.</text:p>
          </table:table-cell>
          <table:table-cell office:value-type="string" table:style-name="ce4">
            <text:p>SC GESTIONE ACQUISTI</text:p>
          </table:table-cell>
          <table:table-cell table:number-columns-repeated="16379"/>
        </table:table-row>
        <table:table-row table:style-name="ro4">
          <table:table-cell office:value-type="date" office:date-value="2026-06-11T00:00:00" table:style-name="ce7">
            <text:p>11/06/2026</text:p>
          </table:table-cell>
          <table:table-cell office:value-type="float" office:value="1008" table:style-name="ce9">
            <text:p>1008</text:p>
          </table:table-cell>
          <table:table-cell office:value-type="string" table:style-name="ce4">
            <text:p>Delibera</text:p>
          </table:table-cell>
          <table:table-cell office:value-type="string" table:style-name="ce4">
            <text:p>EMANAZIONE DI AVVISO PUBBLICO, PER PROVA ORALE, PER LA FORMAZIONE DI GRADUATORIE AI FINI DELLA COSTITUZIONE DI RAPPORTI DI LAVORO A TEMPO DETERMINATO NEL PROFILO PROFESSIONALE DI TECNICO DELLA FISIOPATOLOGIA CARDIOCIRCOLATORIA E PERFUSIONE CARDIOVASCOLAR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11T00:00:00" table:style-name="ce7">
            <text:p>11/06/2026</text:p>
          </table:table-cell>
          <table:table-cell office:value-type="float" office:value="1009" table:style-name="ce9">
            <text:p>1009</text:p>
          </table:table-cell>
          <table:table-cell office:value-type="string" table:style-name="ce4">
            <text:p>Delibera</text:p>
          </table:table-cell>
          <table:table-cell office:value-type="string" table:style-name="ce4">
            <text:p>EMANAZIONE DI AVVISO PUBBLICO, PER PROVA ORALE, PER LA FORMAZIONE DI GRADUATORIE AI FINI DELLA COSTITUZIONE DI RAPPORTI DI LAVORO A TEMPO DETERMINATO NEL PROFILO PROFESSIONALE DI INFERMIER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11T00:00:00" table:style-name="ce7">
            <text:p>11/06/2026</text:p>
          </table:table-cell>
          <table:table-cell office:value-type="float" office:value="1010" table:style-name="ce9">
            <text:p>1010</text:p>
          </table:table-cell>
          <table:table-cell office:value-type="string" table:style-name="ce4">
            <text:p>Delibera</text:p>
          </table:table-cell>
          <table:table-cell office:value-type="string" table:style-name="ce4">
            <text:p>COSTITUZIONE DI UN RAPPORTO DI LAVORO A TEMPO DETERMINATO, AI SENSI DELL’ART. 15 SEPTIES DEL D. LGS. 502/92, NEL PROFILO PROFESSIONALE DI DIRIGENTE DELLE PROFESSIONI SANITARIE INFERMIERISTICHE, TECNICHE, DELLA RIABILITAZIONE, DELLA PREVENZIONE E DELLA PROFESSIONE DI OSTETR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1" table:style-name="ce9">
            <text:p>1011</text:p>
          </table:table-cell>
          <table:table-cell office:value-type="string" table:style-name="ce4">
            <text:p>Delibera</text:p>
          </table:table-cell>
          <table:table-cell office:value-type="string" table:style-name="ce4">
            <text:p>CONVENZIONE CON L’AZIENDA REGIONALE DELL’EMERGENZA URGENZA (AREU) PER ATTIVITA’ DI CONSULENZA SPECIALISTICA IN AMBITO DI ASSISTENZA IN EMERGENZA URGENZA</text:p>
          </table:table-cell>
          <table:table-cell office:value-type="string" table:style-name="ce4">
            <text:p>SC AFFARI GENERALI</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2" table:style-name="ce9">
            <text:p>1012</text:p>
          </table:table-cell>
          <table:table-cell office:value-type="string" table:style-name="ce4">
            <text:p>Delibera</text:p>
          </table:table-cell>
          <table:table-cell office:value-type="string" table:style-name="ce4">
            <text:p>CONVENZIONE CON CAB POLIDIAGNOSTICO S.R.L. DI ARCORE (MB) PER ATTIVITÀ DI CONSULENZA SPECIALISTICA IN NEUROCHIRURGIA</text:p>
          </table:table-cell>
          <table:table-cell office:value-type="string" table:style-name="ce4">
            <text:p>SC AFFARI GENERALI</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3" table:style-name="ce9">
            <text:p>1013</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NEFROLOGIA – <text:s text:c="2"/>DOTT.SSA ELIANA GOTTI.</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6-11T00:00:00" table:style-name="ce7">
            <text:p>11/06/2026</text:p>
          </table:table-cell>
          <table:table-cell office:value-type="float" office:value="1014" table:style-name="ce9">
            <text:p>1014</text:p>
          </table:table-cell>
          <table:table-cell office:value-type="string" table:style-name="ce4">
            <text:p>Delibera</text:p>
          </table:table-cell>
          <table:table-cell office:value-type="string" table:style-name="ce4">
            <text:p>CONFERIMENTO MANDATO AGLI AVV.TI NIVES RASOLI, MICHELA FASSI E CRISTINA ACERBONI, AD AGIRE ESECUTIVAMENTE AL FINE DI RECUPERARE I CREDITI DERIVANTI DALLE SENTENZE N. 1658/2024 DEL TRIBUNALE DI BERGAMO E N. 1275/2025 DELLA CORTE D’APPELLO DI BRESCIA</text:p>
          </table:table-cell>
          <table:table-cell office:value-type="string" table:style-name="ce4">
            <text:p>SC AVVOCATURA</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5" table:style-name="ce9">
            <text:p>1015</text:p>
          </table:table-cell>
          <table:table-cell office:value-type="string" table:style-name="ce4">
            <text:p>Delibera</text:p>
          </table:table-cell>
          <table:table-cell office:value-type="string" table:style-name="ce4">
            <text:p>CONFERIMENTO DI UN INCARICO DI COLLABORAZIONE LIBERO-PROFESSIONALE ALLA DR.SSA DEL GAUDIO FRANCESCA – SC RADIOLOGIA DIAGNOSTICA PER IMMAGINI 1 – RADIOLOGIA E INTERVENT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6" table:style-name="ce9">
            <text:p>1016</text:p>
          </table:table-cell>
          <table:table-cell office:value-type="string" table:style-name="ce4">
            <text:p>Delibera</text:p>
          </table:table-cell>
          <table:table-cell office:value-type="string" table:style-name="ce4">
            <text:p>CONFERIMENTO DI UN INCARICO DI COLLABORAZIONE LIBERO-PROFESSIONALE ALLA DOTT.SSA BARISON CLAUDIA – SSD REU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7" table:style-name="ce9">
            <text:p>1017</text:p>
          </table:table-cell>
          <table:table-cell office:value-type="string" table:style-name="ce4">
            <text:p>Delibera</text:p>
          </table:table-cell>
          <table:table-cell office:value-type="string" table:style-name="ce4">
            <text:p>CONFERIMENTO DI DUE INCARICHI DI COLLABORAZIONE LIBERO-PROFESSIONALE ALLE DR.SSE BELLONI GIOIA CHIARA E IRLANDO LUCREZIA – SC FARMAC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8" table:style-name="ce9">
            <text:p>1018</text:p>
          </table:table-cell>
          <table:table-cell office:value-type="string" table:style-name="ce4">
            <text:p>Delibera</text:p>
          </table:table-cell>
          <table:table-cell office:value-type="string" table:style-name="ce4">
            <text:p>CONFERIMENTO DELL’INCARICO QUINQUENNALE DI DIREZIONE DELLA SS BILANCIO (AFFERENTE ALLA SC BILANCIO PROGRAMMAZIONE FINANZIARIA E CONTABIL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19" table:style-name="ce9">
            <text:p>1019</text:p>
          </table:table-cell>
          <table:table-cell office:value-type="string" table:style-name="ce4">
            <text:p>Delibera</text:p>
          </table:table-cell>
          <table:table-cell office:value-type="string" table:style-name="ce4">
            <text:p>COLLEGIO TECNICO: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0" table:style-name="ce9">
            <text:p>1020</text:p>
          </table:table-cell>
          <table:table-cell office:value-type="string" table:style-name="ce4">
            <text:p>Delibera</text:p>
          </table:table-cell>
          <table:table-cell office:value-type="string" table:style-name="ce4">
            <text:p>COLLEGIO TECNICO: PRESA D’ATTO DELLA VERIFICA E VALUTAZIONE DI II ISTANZA. RINNOVO INCARICO DI DIREZIONE DELLA SSD DIETETICA NUTRIZIONE CLIN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1" table:style-name="ce9">
            <text:p>1021</text:p>
          </table:table-cell>
          <table:table-cell office:value-type="string" table:style-name="ce4">
            <text:p>Delibera</text:p>
          </table:table-cell>
          <table:table-cell office:value-type="string" table:style-name="ce4">
            <text:p>COLLEGIO TECNICO: PRESA D’ATTO DELLA VERIFICA E VALUTAZIONE DI II ISTANZA. RINNOVO INCARICO DI DIREZIONE DELLA SS FARMACIA ESTERN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2" table:style-name="ce9">
            <text:p>1022</text:p>
          </table:table-cell>
          <table:table-cell office:value-type="string" table:style-name="ce4">
            <text:p>Delibera</text:p>
          </table:table-cell>
          <table:table-cell office:value-type="string" table:style-name="ce4">
            <text:p>COLLEGIO TECNICO: PRESA D’ATTO DELLA VERIFICA E VALUTAZIONE DI II ISTANZA. RINNOVO INCARICO DI DIREZIONE DELLA SS EPATOLOGIA E GASTROENTEROLOGIA PEDIATRICA E DEI TRAPIANT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3" table:style-name="ce9">
            <text:p>1023</text:p>
          </table:table-cell>
          <table:table-cell office:value-type="string" table:style-name="ce4">
            <text:p>Delibera</text:p>
          </table:table-cell>
          <table:table-cell office:value-type="string" table:style-name="ce4">
            <text:p>COLLEGI TECNICI: PRESA D’ATTO DELLE VERIFICHE E VALUTAZIONI II ISTANZA. CONFERIMENTO INCARICHI E RICONOSCIMENTO NUOVA FASCIA DI ESCLUSIVIT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4" table:style-name="ce9">
            <text:p>1024</text:p>
          </table:table-cell>
          <table:table-cell office:value-type="string" table:style-name="ce4">
            <text:p>Delibera</text:p>
          </table:table-cell>
          <table:table-cell office:value-type="string" table:style-name="ce4">
            <text:p>AUTORIZZAZIONE ALLA STIPULA DEL DATA SHARING AGREEMENT V.1.2. (DSA) PER IL PROGETTO DI RICERCA ERN TRANSPLANT-CHILD, GRANT AGREEMENT N. 101156607 (REG. 0017/2024) IN CORSO PRESSO LA SC PEDIATR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5" table:style-name="ce9">
            <text:p>1025</text:p>
          </table:table-cell>
          <table:table-cell office:value-type="string" table:style-name="ce4">
            <text:p>Delibera</text:p>
          </table:table-cell>
          <table:table-cell office:value-type="string" table:style-name="ce4">
            <text:p>AUTORIZZAZIONE ALL'AVVIO DELLO STUDIO READIBD (REG. 2025-0205) PRESSO LA SC PEDIATRIA DI CUI È PROMOTORE AZIENDA OSPEDALIERA UNIVERSITARIA POLICLINICO UMBERTO I.</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6-11T00:00:00" table:style-name="ce7">
            <text:p>11/06/2026</text:p>
          </table:table-cell>
          <table:table-cell office:value-type="float" office:value="1026" table:style-name="ce9">
            <text:p>1026</text:p>
          </table:table-cell>
          <table:table-cell office:value-type="string" table:style-name="ce4">
            <text:p>Delibera</text:p>
          </table:table-cell>
          <table:table-cell office:value-type="string" table:style-name="ce4">
            <text:p>ATTIVAZIONE DI UN SISTEMA DINAMICO DI ACQUISIZIONE (SDA), AI SENSI DELL'ART 32 DEL D.LGS N. 36/2023, PER L'AFFIDAMENTO DELLA FORNITURA DI DISPOSITIVI MEDICI, DISPOSITIVI MEDICO-DIAGNOSTICI IN VITRO, REAGENTI, MATERIALE DI CONSUMO E PRODOTTI CORRELATI DESTINATI AD ASST PAPA GIOVANNI XXIII DI BERGAMO.</text:p>
          </table:table-cell>
          <table:table-cell office:value-type="string" table:style-name="ce4">
            <text:p>SS GESTIONE ACQUISTI SANITARI</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7" table:style-name="ce9">
            <text:p>1027</text:p>
          </table:table-cell>
          <table:table-cell office:value-type="string" table:style-name="ce4">
            <text:p>Delibera</text:p>
          </table:table-cell>
          <table:table-cell office:value-type="string" table:style-name="ce4">
            <text:p>ASSUNZIONE A TEMPO INDETERMINATO DI N. 2 COADIUTORI AMMINISTRATIVI SENIOR - AREA DEGLI OPERATORI - RUOLO AMMINISTRATIV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28" table:style-name="ce9">
            <text:p>1028</text:p>
          </table:table-cell>
          <table:table-cell office:value-type="string" table:style-name="ce4">
            <text:p>Delibera</text:p>
          </table:table-cell>
          <table:table-cell office:value-type="string" table:style-name="ce4">
            <text:p>ASSUNZIONE A TEMPO INDETERMINATO DI N. 1 DIRIGENTE MEDICO – DISCIPLINA: ENDOCRINOCLOGIA MEDIANTE UTILIZZO DELLA GRADUATORIA DI CONCORSO PUBBLICO VIGENTE PRESSO L’ASL VERBANO CUSIO OSSOL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11T00:00:00" table:style-name="ce7">
            <text:p>11/06/2026</text:p>
          </table:table-cell>
          <table:table-cell office:value-type="float" office:value="1029" table:style-name="ce9">
            <text:p>1029</text:p>
          </table:table-cell>
          <table:table-cell office:value-type="string" table:style-name="ce4">
            <text:p>Delibera</text:p>
          </table:table-cell>
          <table:table-cell office:value-type="string" table:style-name="ce4">
            <text:p>ASSEGNAZIONE DI UNA BORSA DI STUDIO AL DR. ROTA CRISTIAN – SC PSICHIATRIA 1 E PSICHIATRIA 2</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30" table:style-name="ce9">
            <text:p>1030</text:p>
          </table:table-cell>
          <table:table-cell office:value-type="string" table:style-name="ce4">
            <text:p>Delibera</text:p>
          </table:table-cell>
          <table:table-cell office:value-type="string" table:style-name="ce4">
            <text:p>APPROVAZIONE DEI PROGETTI AZIENDALI RELATIVI ALL’ATTIVITA’ DI ACCERTAMENTO, PRELIEVO E TRAPIANTO D’ORGANO ANNO 2026</text:p>
          </table:table-cell>
          <table:table-cell office:value-type="string" table:style-name="ce4">
            <text:p>SC AFFARI GENERALI</text:p>
          </table:table-cell>
          <table:table-cell table:number-columns-repeated="16379"/>
        </table:table-row>
        <table:table-row table:style-name="ro1">
          <table:table-cell office:value-type="date" office:date-value="2026-06-11T00:00:00" table:style-name="ce7">
            <text:p>11/06/2026</text:p>
          </table:table-cell>
          <table:table-cell office:value-type="float" office:value="1031" table:style-name="ce9">
            <text:p>1031</text:p>
          </table:table-cell>
          <table:table-cell office:value-type="string" table:style-name="ce4">
            <text:p>Delibera</text:p>
          </table:table-cell>
          <table:table-cell office:value-type="string" table:style-name="ce4">
            <text:p>AGGIORNAMENTO DELLA COMPOSIZIONE DEL COMITATO <text:s text:c="2"/>MULTIDISCIPLINARE POCT (CM-POCT)</text:p>
          </table:table-cell>
          <table:table-cell office:value-type="string" table:style-name="ce4">
            <text:p>SC AFFARI GENERALI</text:p>
          </table:table-cell>
          <table:table-cell table:number-columns-repeated="16379"/>
        </table:table-row>
        <table:table-row table:style-name="ro3">
          <table:table-cell office:value-type="date" office:date-value="2026-06-11T00:00:00" table:style-name="ce7">
            <text:p>11/06/2026</text:p>
          </table:table-cell>
          <table:table-cell office:value-type="float" office:value="1032" table:style-name="ce9">
            <text:p>1032</text:p>
          </table:table-cell>
          <table:table-cell office:value-type="string" table:style-name="ce4">
            <text:p>Delibera</text:p>
          </table:table-cell>
          <table:table-cell office:value-type="string" table:style-name="ce4">
            <text:p>AFFIDAMENTO DELLA FORNITURA DI FARMACI VARI NELLE MORE DELL'ATTIVAZIONE DELLE CONVENZIONI DA PARTE DEL SOGGETTO AGGREGATORE REGIONALE ARIA S.P.A. PER L'ARCO TEMPORALE 15.06.2026 - 14.06.2027. COSTO COMPLESSIVO PRESUNTO EURO 581.948,40 IVA 10% INCLUSA.</text:p>
          </table:table-cell>
          <table:table-cell office:value-type="string" table:style-name="ce4">
            <text:p>SS GESTIONE ACQUISTI SANITARI</text:p>
          </table:table-cell>
          <table:table-cell table:number-columns-repeated="16379"/>
        </table:table-row>
        <table:table-row table:style-name="ro4">
          <table:table-cell office:value-type="date" office:date-value="2026-06-11T00:00:00" table:style-name="ce7">
            <text:p>11/06/2026</text:p>
          </table:table-cell>
          <table:table-cell office:value-type="float" office:value="1033" table:style-name="ce9">
            <text:p>1033</text:p>
          </table:table-cell>
          <table:table-cell office:value-type="string" table:style-name="ce4">
            <text:p>Delibera</text:p>
          </table:table-cell>
          <table:table-cell office:value-type="string" table:style-name="ce4">
            <text:p>ADESIONE ALLA GARA ESPLETATA, IN QUALITA' DI CAPOFILA DALL'ASST SPEDALI CIVILI DI BRESCIA FINALIZZATA ALLA CONCLUSIONE DI UN ACCORDO QUADRO PER LA FORNITURA DI DISPOSITVI PER CARDIOLOGIA/CARDIOCHIRURGIA, ELETTROFISIOLOGIA ED EMODINAMICA. LOTTI N. 2 E N. 20. ARCO TEMPORALE 15.06.2026 - 31.12.2031. COSTO COMPLESSIVO PRESUNTO EURO 289.151,20 IVA 4% INCLUSA.</text:p>
          </table:table-cell>
          <table:table-cell office:value-type="string" table:style-name="ce4">
            <text:p>SS GESTIONE ACQUISTI SANITARI</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34" table:style-name="ce9">
            <text:p>1034</text:p>
          </table:table-cell>
          <table:table-cell office:value-type="string" table:style-name="ce4">
            <text:p>Delibera</text:p>
          </table:table-cell>
          <table:table-cell office:value-type="string" table:style-name="ce4">
            <text:p>ADESIONE ALLA CONVENZIONE PER L'AFFIDAMENTO DEL SERVIZIO DI MANUTENZIONE DEGLI IMMOBILI E DEGLI IMPIANTI (“FACILITY MANAGEMENT”) ARIA_2025_401 LOTTO 5.</text:p>
          </table:table-cell>
          <table:table-cell office:value-type="string" table:style-name="ce4">
            <text:p>SC GESTIONE TECNICO PATRIMONIALE</text:p>
          </table:table-cell>
          <table:table-cell table:number-columns-repeated="16379"/>
        </table:table-row>
        <table:table-row table:style-name="ro4">
          <table:table-cell office:value-type="date" office:date-value="2026-06-11T00:00:00" table:style-name="ce7">
            <text:p>11/06/2026</text:p>
          </table:table-cell>
          <table:table-cell office:value-type="float" office:value="1035" table:style-name="ce9">
            <text:p>1035</text:p>
          </table:table-cell>
          <table:table-cell office:value-type="string" table:style-name="ce4">
            <text:p>Delibera</text:p>
          </table:table-cell>
          <table:table-cell office:value-type="string" table:style-name="ce4">
            <text:p>ADESIONE ALLA CONVENZIONE ARIA_2024_401 – LOTTO 2 PROCEDURA APERTA, AI SENSI DELL’ART. 71 DEL D.LGS. N. 36/2023 PER L’AFFIDAMENTO DEL “SERVIZIO DI GESTIONE DELLE POSTAZIONI DI LAVORO (FLEET MANAGEMENT) DEGLI ENTI SANITARI PUBBLICI DI REGIONE LOMBARDIA” - PERIODO: 01.07.2026 – 13.03.2035 - COSTO COMPLESSIVO PRESUNTO PARI AD EURO 7.630.779,62 (IVA 22% INCLUSA).</text:p>
          </table:table-cell>
          <table:table-cell office:value-type="string" table:style-name="ce4">
            <text:p>SC GESTIONE ACQUISTI</text:p>
          </table:table-cell>
          <table:table-cell table:number-columns-repeated="16379"/>
        </table:table-row>
        <table:table-row table:style-name="ro2">
          <table:table-cell office:value-type="date" office:date-value="2026-06-11T00:00:00" table:style-name="ce7">
            <text:p>11/06/2026</text:p>
          </table:table-cell>
          <table:table-cell office:value-type="float" office:value="1036" table:style-name="ce9">
            <text:p>1036</text:p>
          </table:table-cell>
          <table:table-cell office:value-type="string" table:style-name="ce4">
            <text:p>Delibera</text:p>
          </table:table-cell>
          <table:table-cell office:value-type="string" table:style-name="ce4">
            <text:p>ADESIONE A VARIE CONVENZIONI ATTIVATE DAI SOGGETTI AGGREGATORI ARIA S.P.A. E CONSIP S.P.A. COSTO COMPLESSIVO PRESUNTO: EURO 10.383.035,15 (IVA INCLUSA). PERIODO: APRILE 2026</text:p>
          </table:table-cell>
          <table:table-cell office:value-type="string" table:style-name="ce4">
            <text:p>SS GESTIONE ACQUISTI SANITARI</text:p>
          </table:table-cell>
          <table:table-cell table:number-columns-repeated="16379"/>
        </table:table-row>
        <table:table-row table:style-name="ro4">
          <table:table-cell office:value-type="date" office:date-value="2026-06-11T00:00:00" table:style-name="ce7">
            <text:p>11/06/2026</text:p>
          </table:table-cell>
          <table:table-cell office:value-type="float" office:value="1037" table:style-name="ce9">
            <text:p>1037</text:p>
          </table:table-cell>
          <table:table-cell office:value-type="string" table:style-name="ce4">
            <text:p>Delibera</text:p>
          </table:table-cell>
          <table:table-cell office:value-type="string" table:style-name="ce4">
            <text:p>ACCETTAZIONE DEL CONTRIBUTO DI AOB ASSOCIAZIONE ONCOLOGICA BERGAMASCA FINALIZZATO ALLA REALIZZAZIONE DEL PROGETTO P17-03-78 “IMPLEMENTAZIONE DI UNA NUOVA METODICA NEXT GENERATION SEQUENCING (NGS) DI SEQUENZIAMENTO MASSIVO IN PARALLELO SU DNA TUMORALE CIRCOLANTE (BIOPSIA LIQUIDA)” PROPOSTO DALLA SC LABORATORIO DI ANATOMIA PATOLOGICA.</text:p>
          </table:table-cell>
          <table:table-cell office:value-type="string" table:style-name="ce4">
            <text:p>SC AFFARI GENERALI</text:p>
          </table:table-cell>
          <table:table-cell table:number-columns-repeated="16379"/>
        </table:table-row>
        <table:table-row table:style-name="ro2">
          <table:table-cell office:value-type="date" office:date-value="2026-06-15T00:00:00" table:style-name="ce7">
            <text:p>15/06/2026</text:p>
          </table:table-cell>
          <table:table-cell office:value-type="float" office:value="1038" table:style-name="ce9">
            <text:p>1038</text:p>
          </table:table-cell>
          <table:table-cell office:value-type="string" table:style-name="ce4">
            <text:p>Delibera</text:p>
          </table:table-cell>
          <table:table-cell office:value-type="string" table:style-name="ce4">
            <text:p>PROROGA DEL TERMINE DEL CONTRATTO DI LAVORO A TEMPO DETERMINATO STIPULATO CON N. 1 DIRIGENTE BIOLOGO – DISCIPLINA: PATOLOGIA CLINICA (LABORATORIO DI ANALISI CHIMICO-CLINICHE E DI MICROBIOLOG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15T00:00:00" table:style-name="ce7">
            <text:p>15/06/2026</text:p>
          </table:table-cell>
          <table:table-cell office:value-type="float" office:value="1039" table:style-name="ce9">
            <text:p>1039</text:p>
          </table:table-cell>
          <table:table-cell office:value-type="string" table:style-name="ce4">
            <text:p>Delibera</text:p>
          </table:table-cell>
          <table:table-cell office:value-type="string" table:style-name="ce4">
            <text:p>CONFERIMENTO DI UN INCARICO DI FUNZIONE ORGANIZZATIVA DELL'AREA DEI PROFESSIONISTI DELLA SALUTE E DEI FUNZIONARI - RUOLO AMMINISTRATIVO, PROFESSIONALE E TECNICO - DENOMINATO "REFERENTE SEGRETERIE DIREZIONE AZIENDAL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0" table:style-name="ce9">
            <text:p>1040</text:p>
          </table:table-cell>
          <table:table-cell office:value-type="string" table:style-name="ce4">
            <text:p>Delibera</text:p>
          </table:table-cell>
          <table:table-cell office:value-type="string" table:style-name="ce4">
            <text:p>RINNOVO DEL CONTRATTO DI COWORKING PER L'UTILIZZO CONDIVISO DI POSTAZIONI LAVORO, UBICATE IN UN IMMOBILE SITO IN DALMINE (BG) PER LE ATTIVITÀ CONNESSE AL PROGETTO DI RICERCA "ANTHEM".</text:p>
          </table:table-cell>
          <table:table-cell office:value-type="string" table:style-name="ce4">
            <text:p>SC AFFARI GENER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1" table:style-name="ce9">
            <text:p>1041</text:p>
          </table:table-cell>
          <table:table-cell office:value-type="string" table:style-name="ce4">
            <text:p>Delibera</text:p>
          </table:table-cell>
          <table:table-cell office:value-type="string" table:style-name="ce4">
            <text:p>RICOSTITUZIONE DEL RAPPORTO DI LAVORO CON UN OPERATORE SOCIOSANITARIO – AREA DEGLI OPERATORI – RUOLO SOCIOSANITARIO, AI SENSI DELL’ART. 26 DEL CCNL COMPARTO SANITA’ DEL 27.10.2025.</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18T00:00:00" table:style-name="ce7">
            <text:p>18/06/2026</text:p>
          </table:table-cell>
          <table:table-cell office:value-type="float" office:value="1042" table:style-name="ce9">
            <text:p>1042</text:p>
          </table:table-cell>
          <table:table-cell office:value-type="string" table:style-name="ce4">
            <text:p>Delibera</text:p>
          </table:table-cell>
          <table:table-cell office:value-type="string" table:style-name="ce4">
            <text:p>RATIFICA DELLE SPESE EFFETTUATE CON IL FONDO ECONOMALE NEL MESE DI MAGGIO 2026.</text:p>
          </table:table-cell>
          <table:table-cell office:value-type="string" table:style-name="ce4">
            <text:p>SSD LOGISTICA E SERVIZI ECONOM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3" table:style-name="ce9">
            <text:p>1043</text:p>
          </table:table-cell>
          <table:table-cell office:value-type="string" table:style-name="ce4">
            <text:p>Delibera</text:p>
          </table:table-cell>
          <table:table-cell office:value-type="string" table:style-name="ce4">
            <text:p>PROROGA INCARICO DI COLLABORAZIONE LIBERO-PROFESSIONALE DELLA DR.SSA ZANGA FRANCESCA – SC DIPENDENZ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4" table:style-name="ce9">
            <text:p>1044</text:p>
          </table:table-cell>
          <table:table-cell office:value-type="string" table:style-name="ce4">
            <text:p>Delibera</text:p>
          </table:table-cell>
          <table:table-cell office:value-type="string" table:style-name="ce4">
            <text:p>PROROGA INCARICO DI COLLABORAZIONE LIBERO-PROFESSIONALE DELLA DR.SSA TARTARI CARMEN JULIA – SC RICERCA CLINICA, SVILUPPO E INNOV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5" table:style-name="ce9">
            <text:p>1045</text:p>
          </table:table-cell>
          <table:table-cell office:value-type="string" table:style-name="ce4">
            <text:p>Delibera</text:p>
          </table:table-cell>
          <table:table-cell office:value-type="string" table:style-name="ce4">
            <text:p>PROROGA INCARICO DI COLLABORAZIONE LIBERO-PROFESSIONALE DEL DOTT. TOFONI PAOLO - SSD CARDIOLOGIA 3 - DIAGNOSTICA INTERVENTIST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6" table:style-name="ce9">
            <text:p>1046</text:p>
          </table:table-cell>
          <table:table-cell office:value-type="string" table:style-name="ce4">
            <text:p>Delibera</text:p>
          </table:table-cell>
          <table:table-cell office:value-type="string" table:style-name="ce4">
            <text:p>PROCEDURA COMPARATIVA PER IL CONFERIMENTO DI UN INCARICO DI COLLABORAZIONE LIBERO-PROFESSIONALE A UN ASSISTENTE SOCIALE - SS SERD CARCERE - PROGETTO "SCO-SMETTIA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7" table:style-name="ce9">
            <text:p>1047</text:p>
          </table:table-cell>
          <table:table-cell office:value-type="string" table:style-name="ce4">
            <text:p>Delibera</text:p>
          </table:table-cell>
          <table:table-cell office:value-type="string" table:style-name="ce4">
            <text:p>PROCEDURA COMPARATIVA PER IL CONFERIMENTO DI UN INCARICO DI COLLABORAZIONE LIBERO-PROFESSIONALE A UN ASSISTENTE SOCIALE - SS SERD BERGAMO - PROGETTO "SUPERIAMO QUESTO GAP"</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48" table:style-name="ce9">
            <text:p>1048</text:p>
          </table:table-cell>
          <table:table-cell office:value-type="string" table:style-name="ce4">
            <text:p>Delibera</text:p>
          </table:table-cell>
          <table:table-cell office:value-type="string" table:style-name="ce4">
            <text:p>PROCEDURA COMPARATIVA PER IL CONFERIMENTO DI UN INCARICO DI COLLABORAZIONE A UNO PSICOLOGO PSICOTERAPEUTA – SC PSICOLOGI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18T00:00:00" table:style-name="ce7">
            <text:p>18/06/2026</text:p>
          </table:table-cell>
          <table:table-cell office:value-type="float" office:value="1049" table:style-name="ce9">
            <text:p>1049</text:p>
          </table:table-cell>
          <table:table-cell office:value-type="string" table:style-name="ce4">
            <text:p>Delibera</text:p>
          </table:table-cell>
          <table:table-cell office:value-type="string" table:style-name="ce4">
            <text:p>PROCEDURA COMPARATIVA PER IL CONFERIMENTO DI INCARICHI DI COLLABORAZIONE LIBERO-PROFESSIONALE A MEDICI SPECIALISTI O A MEDICI IN FORMAZIONE SPECIALISTICA – SC CURE PRIMARIE – SC EAS - EMERGENZA DI ALTA SPECIALIZZAZIONE.</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50" table:style-name="ce9">
            <text:p>1050</text:p>
          </table:table-cell>
          <table:table-cell office:value-type="string" table:style-name="ce4">
            <text:p>Delibera</text:p>
          </table:table-cell>
          <table:table-cell office:value-type="string" table:style-name="ce4">
            <text:p>MODIFICA PARZIALE DELL’ESITO VALUTAZIONE OBIETTIVI DI STRUTTURA E DELLA PERFORMANCE INDIVIDUALE DEL PERSONALE DELLA DIRIGENZA – ANNO 2025 APPROVATO CON DELIBERAZIONI N. 827 E N. 828 DEL 14.05.2026</text:p>
          </table:table-cell>
          <table:table-cell office:value-type="string" table:style-name="ce4">
            <text:p>SC CONTROLLO DI GESTION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51" table:style-name="ce9">
            <text:p>1051</text:p>
          </table:table-cell>
          <table:table-cell office:value-type="string" table:style-name="ce4">
            <text:p>Delibera</text:p>
          </table:table-cell>
          <table:table-cell office:value-type="string" table:style-name="ce4">
            <text:p>MODIFICA MAPPATURA AZIENDALE DEGLI INCARICHI DI FUNZIONE AFFERENTI ALL’AREA SANITARIA E SOCIOSANITARIA DEL PERSONALE DEL COMPARTO SANITA’ AI SENSI DEL CCNL 27.10.2025</text:p>
          </table:table-cell>
          <table:table-cell office:value-type="string" table:style-name="ce4">
            <text:p>SC GESTIONE E SVILUPPO DELLE RISORSE UMANE</text:p>
          </table:table-cell>
          <table:table-cell table:number-columns-repeated="16379"/>
        </table:table-row>
        <table:table-row table:style-name="ro3">
          <table:table-cell office:value-type="date" office:date-value="2026-06-18T00:00:00" table:style-name="ce7">
            <text:p>18/06/2026</text:p>
          </table:table-cell>
          <table:table-cell office:value-type="float" office:value="1052" table:style-name="ce9">
            <text:p>1052</text:p>
          </table:table-cell>
          <table:table-cell office:value-type="string" table:style-name="ce4">
            <text:p>Delibera</text:p>
          </table:table-cell>
          <table:table-cell office:value-type="string" table:style-name="ce4">
            <text:p>FINANZIAMENTO DI UNA BORSA DI STUDIO PER LA REALIZZAZIONE DI INIZIATIVE FORMATIVE RIVOLTE A PROFESSIONISTI PROVENIENTI DA PAESI EMERGENTI A FAVORE DELLA FONDAZIONE INTERNATIONAL HEART SCHOOL ONLUS - L. PARENZAN J.W. KIRKLIN.</text:p>
          </table:table-cell>
          <table:table-cell office:value-type="string" table:style-name="ce4">
            <text:p>SC AFFARI GENER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53" table:style-name="ce9">
            <text:p>1053</text:p>
          </table:table-cell>
          <table:table-cell office:value-type="string" table:style-name="ce4">
            <text:p>Delibera</text:p>
          </table:table-cell>
          <table:table-cell office:value-type="string" table:style-name="ce4">
            <text:p>EROGAZIONE DEI CONTRIBUTI PREVISTI DALLA L. 05.02.1992, N. 104 (ART.27) A FAVORE DEI TITOLARI DI PATENTI SPECIALI. PER LA MODIFICA DEGLI STRUMENTI DI GUIDA – ANNO 2025</text:p>
          </table:table-cell>
          <table:table-cell office:value-type="string" table:style-name="ce4">
            <text:p>SC AFFARI GENER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54" table:style-name="ce9">
            <text:p>1054</text:p>
          </table:table-cell>
          <table:table-cell office:value-type="string" table:style-name="ce4">
            <text:p>Delibera</text:p>
          </table:table-cell>
          <table:table-cell office:value-type="string" table:style-name="ce4">
            <text:p>EMENDAMENTO N. 1 ALLA CONVENZIONE ECONOMICA DELLO STUDIO CLOU064O12301 (REG. 2025-0120) IN CORSO PRESSO LA SC NEUROLOGIA.</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55" table:style-name="ce9">
            <text:p>1055</text:p>
          </table:table-cell>
          <table:table-cell office:value-type="string" table:style-name="ce4">
            <text:p>Delibera</text:p>
          </table:table-cell>
          <table:table-cell office:value-type="string" table:style-name="ce4">
            <text:p>CONVENZIONE CON POLIAMBULATORIO SANTA CATERINA S.R.L.S. DI LUMEZZANE (BS) PER ATTIVITÀ DI CONSULENZA SPECIALISTICA IN MEDICINA LEGALE</text:p>
          </table:table-cell>
          <table:table-cell office:value-type="string" table:style-name="ce4">
            <text:p>SC AFFARI GENER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56" table:style-name="ce9">
            <text:p>1056</text:p>
          </table:table-cell>
          <table:table-cell office:value-type="string" table:style-name="ce4">
            <text:p>Delibera</text:p>
          </table:table-cell>
          <table:table-cell office:value-type="string" table:style-name="ce4">
            <text:p>CONVENZIONE CON LA SCUOLA DI FORMAZIOE IN PSICOTERAPIA TRANSPERSONALE, GESTITA DALL’INTEGRAL TRANSPERSONAL INSTITUTE SAS DI MILANO, PER LO SVOLGIMENTO DI TIROCINI</text:p>
          </table:table-cell>
          <table:table-cell office:value-type="string" table:style-name="ce4">
            <text:p>SC AFFARI GENERALI</text:p>
          </table:table-cell>
          <table:table-cell table:number-columns-repeated="16379"/>
        </table:table-row>
        <table:table-row table:style-name="ro4">
          <table:table-cell office:value-type="date" office:date-value="2026-06-18T00:00:00" table:style-name="ce7">
            <text:p>18/06/2026</text:p>
          </table:table-cell>
          <table:table-cell office:value-type="float" office:value="1057" table:style-name="ce9">
            <text:p>1057</text:p>
          </table:table-cell>
          <table:table-cell office:value-type="string" table:style-name="ce4">
            <text:p>Delibera</text:p>
          </table:table-cell>
          <table:table-cell office:value-type="string" table:style-name="ce4">
            <text:p>CONVENZIONE CON LA FONDAZIONE OPERA BONOMELLI ETS DI BERGAMO PER L'ATTIVAZIONE DI UN TIROCINIO FINALIZZATO ALL'INCLUSIONE SOCIALE, ALL'AUTONOMIA DELLE PERSONE E ALLA RI-ABILITAZIONE, IN ATTUAZIONE DELLA Delibera DI GIUNTA REGIONALE N. X/5451 DEL 25.07.2016 E DEL DECRETO DELLA DIREZIONE GENERALE ISTRUZIONE, FORMAZIONE, LAVORO DI REGIONE LOMBARDIA N. 8570 DEL 18.06.2025 E SS.MM.II.</text:p>
          </table:table-cell>
          <table:table-cell office:value-type="string" table:style-name="ce4">
            <text:p>SC AFFARI GENERALI</text:p>
          </table:table-cell>
          <table:table-cell table:number-columns-repeated="16379"/>
        </table:table-row>
        <table:table-row table:style-name="ro3">
          <table:table-cell office:value-type="date" office:date-value="2026-06-18T00:00:00" table:style-name="ce7">
            <text:p>18/06/2026</text:p>
          </table:table-cell>
          <table:table-cell office:value-type="float" office:value="1058" table:style-name="ce9">
            <text:p>1058</text:p>
          </table:table-cell>
          <table:table-cell office:value-type="string" table:style-name="ce4">
            <text:p>Delibera</text:p>
          </table:table-cell>
          <table:table-cell office:value-type="string" table:style-name="ce4">
            <text:p>CONVENZIONE CON L'UNIVERSITÀ SAPIENZA DI ROMA PER LO SVOLGIMENTO DI TIROCINI CURRICULARI PER GLI STUDENTI ISCRITTI AL MASTER DI 1° LIVELLO IN “LA RIABILITAZIONE NEURO-MOTORIA E NEURO-SENSORIALE DEL NEONATO PREMATURO: L’INTERVENTO IN TIN, IL FOLLOW UP, LA PRESA IN CARICO RIABILITATIVA”</text:p>
          </table:table-cell>
          <table:table-cell office:value-type="string" table:style-name="ce4">
            <text:p>SC AFFARI GENER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59" table:style-name="ce9">
            <text:p>1059</text:p>
          </table:table-cell>
          <table:table-cell office:value-type="string" table:style-name="ce4">
            <text:p>Delibera</text:p>
          </table:table-cell>
          <table:table-cell office:value-type="string" table:style-name="ce4">
            <text:p>CONVENZIONE CON ISTITUTO MEDICO POLISPECIALISTICO S. ALESSANDRO SRL DI DALMINE (BG) PER ATTIVITÀ DI CONSULENZA SPECIALISTICA IN ORTOPEDIA E TRAUMATOLOGIA</text:p>
          </table:table-cell>
          <table:table-cell office:value-type="string" table:style-name="ce4">
            <text:p>SC AFFARI GENER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0" table:style-name="ce9">
            <text:p>1060</text:p>
          </table:table-cell>
          <table:table-cell office:value-type="string" table:style-name="ce4">
            <text:p>Delibera</text:p>
          </table:table-cell>
          <table:table-cell office:value-type="string" table:style-name="ce4">
            <text:p>CONVENZIONE CON CENTRO MEDICO SELENE S.R.L. DI BERGAMO PER ATTIVITÀ DI CONSULENZA SPECIALISTICA IN CHIRURGIA VASCOLARE</text:p>
          </table:table-cell>
          <table:table-cell office:value-type="string" table:style-name="ce4">
            <text:p>SC AFFARI GENERALI</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1" table:style-name="ce9">
            <text:p>1061</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LA SC OSTETRICIA E GINECOLOGIA – DOTT. SSA ROBERTA MARABIN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2" table:style-name="ce9">
            <text:p>1062</text:p>
          </table:table-cell>
          <table:table-cell office:value-type="string" table:style-name="ce4">
            <text:p>Delibera</text:p>
          </table:table-cell>
          <table:table-cell office:value-type="string" table:style-name="ce4">
            <text:p>CONFERIMENTO DI UN INCARICO DI COLLABORAZIONE LIBERO-PROFESSIONALE ALLA DR.SSA PANNA SILVIA – SS CENTRO DI TERAPIA CELLULARE “G. LANZANI”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3" table:style-name="ce9">
            <text:p>1063</text:p>
          </table:table-cell>
          <table:table-cell office:value-type="string" table:style-name="ce4">
            <text:p>Delibera</text:p>
          </table:table-cell>
          <table:table-cell office:value-type="string" table:style-name="ce4">
            <text:p>CONFERIMENTO DI UN INCARICO DI COLLABORAZIONE LIBERO-PROFESSIONALE ALLA DR.SSA MILANI MARTINA – LABORATORIO ULTRASPECIALISTICO “P. BELLI” – SC EMATOLO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4" table:style-name="ce9">
            <text:p>1064</text:p>
          </table:table-cell>
          <table:table-cell office:value-type="string" table:style-name="ce4">
            <text:p>Delibera</text:p>
          </table:table-cell>
          <table:table-cell office:value-type="string" table:style-name="ce4">
            <text:p>CONFERIMENTO DI UN INCARICO DI COLLABORAZIONE LIBERO-PROFESSIONALE ALLA DOTT.SSA QUATTROCCHI GIULIA E ALLA DOTT.SSA LUCIANETTI SOFIA – SC PEDIAT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5" table:style-name="ce9">
            <text:p>1065</text:p>
          </table:table-cell>
          <table:table-cell office:value-type="string" table:style-name="ce4">
            <text:p>Delibera</text:p>
          </table:table-cell>
          <table:table-cell office:value-type="string" table:style-name="ce4">
            <text:p>AUTORIZZAZIONE ALL’AVVIO DELLO STUDIO WC45726 (REG. 2026-0040) PRESSO LA SC MALATTIE ENDOCRINE - DIABETOLOGIA DI CUI È PROMOTORE F. HOFFMANN LA-ROCHE LTD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6" table:style-name="ce9">
            <text:p>1066</text:p>
          </table:table-cell>
          <table:table-cell office:value-type="string" table:style-name="ce4">
            <text:p>Delibera</text:p>
          </table:table-cell>
          <table:table-cell office:value-type="string" table:style-name="ce4">
            <text:p>AUTORIZZAZIONE ALL’AVVIO DELLO STUDIO WC45725 (REG. 2026-0039) PRESSO LA SC MALATTIE ENDOCRINE - DIABETOLOGIA DI CUI È PROMOTORE F. HOFFMANN LA-ROCHE LTD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7" table:style-name="ce9">
            <text:p>1067</text:p>
          </table:table-cell>
          <table:table-cell office:value-type="string" table:style-name="ce4">
            <text:p>Delibera</text:p>
          </table:table-cell>
          <table:table-cell office:value-type="string" table:style-name="ce4">
            <text:p>AUTORIZZAZIONE ALL’AVVIO DELLO STUDIO HF-POLARIS (REG. 2026-0036) PRESSO LA SC CARDIOLOGIA 1 DI CUI È PROMOTORE NOVO NORDISK A/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68" table:style-name="ce9">
            <text:p>1068</text:p>
          </table:table-cell>
          <table:table-cell office:value-type="string" table:style-name="ce4">
            <text:p>Delibera</text:p>
          </table:table-cell>
          <table:table-cell office:value-type="string" table:style-name="ce4">
            <text:p>AUTORIZZAZIONE ALL’AVVIO DELLO STUDIO GIMEMA MM0325 (REG. 2025-136) PRESSO LA SC EMATOLOGIA DI CUI È PROMOTORE FONDAZIONE GIMEMA FRANCO MANDELLI ONLUS E STIPULA DELLA RELATIVA CONVENZIONE.</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6-18T00:00:00" table:style-name="ce7">
            <text:p>18/06/2026</text:p>
          </table:table-cell>
          <table:table-cell office:value-type="float" office:value="1069" table:style-name="ce9">
            <text:p>1069</text:p>
          </table:table-cell>
          <table:table-cell office:value-type="string" table:style-name="ce4">
            <text:p>Delibera</text:p>
          </table:table-cell>
          <table:table-cell office:value-type="string" table:style-name="ce4">
            <text:p>AUTORIZZAZIONE ALL’AVVIO DELLO STUDIO BJT-778-303 (AZURE-3) (REG. 2026-0059) PRESSO LA SC GASTROENTEROLOGIA 1 - EPATOLOGIA E TRAPIANTOLOGIA. <text:s/>DI CUI È PROMOTORE BLUEJAY THERAPEUTIC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70" table:style-name="ce9">
            <text:p>1070</text:p>
          </table:table-cell>
          <table:table-cell office:value-type="string" table:style-name="ce4">
            <text:p>Delibera</text:p>
          </table:table-cell>
          <table:table-cell office:value-type="string" table:style-name="ce4">
            <text:p>AUTORIZZAZIONE ALL’AVVIO DELLO STUDIO BED-FAP-201 (REG. 2026-0009) PRESSO LA SC MEDICINA NUCLEARE DI CUI È PROMOTORE BLUE EARTH DIAGNOSTICS, LTD E STIPULA DELLA RELATIVA CONVENZIONE.</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6-18T00:00:00" table:style-name="ce7">
            <text:p>18/06/2026</text:p>
          </table:table-cell>
          <table:table-cell office:value-type="float" office:value="1071" table:style-name="ce9">
            <text:p>1071</text:p>
          </table:table-cell>
          <table:table-cell office:value-type="string" table:style-name="ce4">
            <text:p>Delibera</text:p>
          </table:table-cell>
          <table:table-cell office:value-type="string" table:style-name="ce4">
            <text:p>ATTRIBUZIONE INCARICO DI DIRETTORE DELLA STRUTTURA COMPLESSA DISTRETTO DI BERGA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72" table:style-name="ce9">
            <text:p>1072</text:p>
          </table:table-cell>
          <table:table-cell office:value-type="string" table:style-name="ce4">
            <text:p>Delibera</text:p>
          </table:table-cell>
          <table:table-cell office:value-type="string" table:style-name="ce4">
            <text:p>ASSUNZIONE A TEMPO INDETERMINATO DI UN’OSTETRICA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73" table:style-name="ce9">
            <text:p>1073</text:p>
          </table:table-cell>
          <table:table-cell office:value-type="string" table:style-name="ce4">
            <text:p>Delibera</text:p>
          </table:table-cell>
          <table:table-cell office:value-type="string" table:style-name="ce4">
            <text:p>ASSUNZIONE A TEMPO INDETERMINATO DI UN TECNICO SANITARIO DI LABORATORIO BIOMEDICO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74" table:style-name="ce9">
            <text:p>1074</text:p>
          </table:table-cell>
          <table:table-cell office:value-type="string" table:style-name="ce4">
            <text:p>Delibera</text:p>
          </table:table-cell>
          <table:table-cell office:value-type="string" table:style-name="ce4">
            <text:p>ASSUNZIONE A TEMPO INDETERMINATO DI N. 1 DIRIGENTE MEDICO – DISCIPLINA: CARDIOLOGIA MEDIANTE UTILIZZO DELLA GRADUATORIA DI CONCORSO PUBBLICO VIGENTE PRESSO L’ASST PAV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18T00:00:00" table:style-name="ce7">
            <text:p>18/06/2026</text:p>
          </table:table-cell>
          <table:table-cell office:value-type="float" office:value="1075" table:style-name="ce9">
            <text:p>1075</text:p>
          </table:table-cell>
          <table:table-cell office:value-type="string" table:style-name="ce4">
            <text:p>Delibera</text:p>
          </table:table-cell>
          <table:table-cell office:value-type="string" table:style-name="ce4">
            <text:p>ASSEGNAZIONE DI UNA BORSA DI STUDIO ALLE DR.SSE KALLI SARA, CAMOZZI ANNA, ROTA ISABELLA E NIANG AIDA – SC PSIC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18T00:00:00" table:style-name="ce7">
            <text:p>18/06/2026</text:p>
          </table:table-cell>
          <table:table-cell office:value-type="float" office:value="1076" table:style-name="ce9">
            <text:p>1076</text:p>
          </table:table-cell>
          <table:table-cell office:value-type="string" table:style-name="ce4">
            <text:p>Delibera</text:p>
          </table:table-cell>
          <table:table-cell office:value-type="string" table:style-name="ce4">
            <text:p>ASSEGNAZIONE DI UNA BORSA DI STUDIO AL DR. PATRIGNANI ANDREA <text:s/>– SC PSICHIATRIA 1 E PSICHIATRIA 2</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18T00:00:00" table:style-name="ce7">
            <text:p>18/06/2026</text:p>
          </table:table-cell>
          <table:table-cell office:value-type="float" office:value="1077" table:style-name="ce9">
            <text:p>1077</text:p>
          </table:table-cell>
          <table:table-cell office:value-type="string" table:style-name="ce4">
            <text:p>Delibera</text:p>
          </table:table-cell>
          <table:table-cell office:value-type="string" table:style-name="ce4">
            <text:p>ADOZIONE DELLA RELAZIONE PERFORMANCE - ANNO 2025</text:p>
          </table:table-cell>
          <table:table-cell office:value-type="string" table:style-name="ce4">
            <text:p>SC CONTROLLO DI GESTIONE</text:p>
          </table:table-cell>
          <table:table-cell table:number-columns-repeated="16379"/>
        </table:table-row>
        <table:table-row table:style-name="ro3">
          <table:table-cell office:value-type="date" office:date-value="2026-06-18T00:00:00" table:style-name="ce7">
            <text:p>18/06/2026</text:p>
          </table:table-cell>
          <table:table-cell office:value-type="float" office:value="1078" table:style-name="ce9">
            <text:p>1078</text:p>
          </table:table-cell>
          <table:table-cell office:value-type="string" table:style-name="ce4">
            <text:p>Delibera</text:p>
          </table:table-cell>
          <table:table-cell office:value-type="string" table:style-name="ce4">
            <text:p>ADESIONE SUCCESSIVA ALLA PROCEDURA AGGREGATA, FINALIZZATA ALLA CONCLUSIONE DI UN ACCORDO QUADRO PER LA FORNITURA DI SISTEMI PER FACOEMULSIFICAZIONE E VITRECTOMIA - LOTTO N. 1. PERIODO: 21.06.2026 - 31.12.2031. COSTO COMPLESSIVO PRESUNTO EURO 359.900,00 IVA 22% INCLUSA.</text:p>
          </table:table-cell>
          <table:table-cell office:value-type="string" table:style-name="ce4">
            <text:p>SS GESTIONE ACQUISTI SANITARI</text:p>
          </table:table-cell>
          <table:table-cell table:number-columns-repeated="16379"/>
        </table:table-row>
        <table:table-row table:style-name="ro3">
          <table:table-cell office:value-type="date" office:date-value="2026-06-18T00:00:00" table:style-name="ce7">
            <text:p>18/06/2026</text:p>
          </table:table-cell>
          <table:table-cell office:value-type="float" office:value="1079" table:style-name="ce9">
            <text:p>1079</text:p>
          </table:table-cell>
          <table:table-cell office:value-type="string" table:style-name="ce4">
            <text:p>Delibera</text:p>
          </table:table-cell>
          <table:table-cell office:value-type="string" table:style-name="ce4">
            <text:p>AUTORIZZAZIONE ALL’AVVIO DELLO STUDIO OSSERVAZIONALE ELFINITY (REG. 2025-0232) PRESSO LA SC GASTROENTEROLOGIA 1 - EPATOLOGIA E TRAPIANTOLOGIA DI CUI È PROMOTORE IPSEN PHARMA S.A.S.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80" table:style-name="ce9">
            <text:p>1080</text:p>
          </table:table-cell>
          <table:table-cell office:value-type="string" table:style-name="ce4">
            <text:p>Delibera</text:p>
          </table:table-cell>
          <table:table-cell office:value-type="string" table:style-name="ce4">
            <text:p>RICOSTITUZIONE DEL RAPPORTO DI LAVORO CON UN INFERMIERE – AREA DEI PROFESSIONISTI DELLA SALUTE E DEI FUNZIONARI – RUOLO SANITARIO, AI SENSI DELL’ART. 26 DEL CCNL COMPARTO SANITA’ DEL 27.10.2025.</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81" table:style-name="ce9">
            <text:p>1081</text:p>
          </table:table-cell>
          <table:table-cell office:value-type="string" table:style-name="ce4">
            <text:p>Delibera</text:p>
          </table:table-cell>
          <table:table-cell office:value-type="string" table:style-name="ce4">
            <text:p>PROROGA INCARICO DI COLLABORAZIONE LIBERO-PROFESSIONALE DELLA SIG.RA PREVITALI FRANCESCA – SC CARDIOCHIRURG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82" table:style-name="ce9">
            <text:p>1082</text:p>
          </table:table-cell>
          <table:table-cell office:value-type="string" table:style-name="ce4">
            <text:p>Delibera</text:p>
          </table:table-cell>
          <table:table-cell office:value-type="string" table:style-name="ce4">
            <text:p>PROROGA INCARICHI DI COLLABORAZIONE LIBERO-PROFESSIONALE DELLE DR.SSE MONACI TAMARA, PELUSO JESSICA E ZAMBONI MARGHERITA – SSD AREA DISABILITÀ E AUTISM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083" table:style-name="ce9">
            <text:p>1083</text:p>
          </table:table-cell>
          <table:table-cell office:value-type="string" table:style-name="ce4">
            <text:p>Delibera</text:p>
          </table:table-cell>
          <table:table-cell office:value-type="string" table:style-name="ce4">
            <text:p>PNRR MISSIONE M6C2 1.1.1.2 – COMPLETAMENTO DELL’INTERVENTO DI N. 6 POSTI LETTO DI TERAPIA SUB INTENSIVA E DI N. 2 POSTI LETTO DI TERAPIA INTENSIVA – ATTESTAZIONE DEL RAGGIUNGIMENTO DEL TARGET M6C2-9 (CUP C14E20005390006).</text:p>
          </table:table-cell>
          <table:table-cell office:value-type="string" table:style-name="ce4">
            <text:p>SC GESTIONE ACQUISTI</text:p>
          </table:table-cell>
          <table:table-cell table:number-columns-repeated="16379"/>
        </table:table-row>
        <table:table-row table:style-name="ro5">
          <table:table-cell office:value-type="date" office:date-value="2026-06-24T00:00:00" table:style-name="ce7">
            <text:p>24/06/2026</text:p>
          </table:table-cell>
          <table:table-cell office:value-type="float" office:value="1084" table:style-name="ce9">
            <text:p>1084</text:p>
          </table:table-cell>
          <table:table-cell office:value-type="string" table:style-name="ce4">
            <text:p>Delibera</text:p>
          </table:table-cell>
          <table:table-cell office:value-type="string" table:style-name="ce4">
            <text:p>INDIZIONE DI PROCEDURA APERTA – MEDIANTE UTILIZZO DELLA PIATTAFORMA SINTEL –PER L’AFFIDAMENTO DELLA FORNITURA “CHIAVI IN MANO” DI N. 2 SISTEMI RMN 1.5. T DA DESTINARE ALLA SC RADIOLOGIA DIAGNOSTICA PER IMMAGINI 1 – RADIOLOGIA E INTERVENTISTICA DEL PRESIDIO OSPEDALIERO PAPA GIOVANNI XXIII E AL PRONTO SOCCORSO DEL PRESIDIO OSPEDALIERO SAN GIOVANNI BIANCO. LOTTO UNICO. COSTO COMPLESSIVO PRESUNTO EURO 2.918.548,00 (IVA 10% INCLUSA).</text:p>
          </table:table-cell>
          <table:table-cell office:value-type="string" table:style-name="ce4">
            <text:p>SC GESTIONE ACQUIST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85" table:style-name="ce9">
            <text:p>1085</text:p>
          </table:table-cell>
          <table:table-cell office:value-type="string" table:style-name="ce4">
            <text:p>Delibera</text:p>
          </table:table-cell>
          <table:table-cell office:value-type="string" table:style-name="ce4">
            <text:p>CONVENZIONE CON S.I.A.B. SOCIETA’ ITALIANA DI ANALISI BIOENERGETICA DI ROMA PER LO SVOLGIMENTO DI TIROCINI DA PARTE DI ISCRITTI ALLA SCUOLA DI SPECIALIZZAZIONE IN PSICOTERAPIA</text:p>
          </table:table-cell>
          <table:table-cell office:value-type="string" table:style-name="ce4">
            <text:p>SC AFFARI GENERALI</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086" table:style-name="ce9">
            <text:p>1086</text:p>
          </table:table-cell>
          <table:table-cell office:value-type="string" table:style-name="ce4">
            <text:p>Delibera</text:p>
          </table:table-cell>
          <table:table-cell office:value-type="string" table:style-name="ce4">
            <text:p>CONVENZIONE CON L’ISTITUTO MEDICO POLISPECIALISTICO S.N.C. DI AMBIVERI ALBERTO &amp;AMP</text:p>
          </table:table-cell>
          <table:table-cell office:value-type="string" table:style-name="ce4">
            <text:p>SC AFFARI GENERAL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87" table:style-name="ce9">
            <text:p>1087</text:p>
          </table:table-cell>
          <table:table-cell office:value-type="string" table:style-name="ce4">
            <text:p>Delibera</text:p>
          </table:table-cell>
          <table:table-cell office:value-type="string" table:style-name="ce4">
            <text:p>CONVENZIONE CON IL POLIAMBULATORIO VITAE S.R.L. DI DARFO BOARIO TERME (BS) PER ATTIVITA’ DI CONSULENZA SPECIALISTICA IN ORTOPEDIA E TRAUMATOLOGIA</text:p>
          </table:table-cell>
          <table:table-cell office:value-type="string" table:style-name="ce4">
            <text:p>SC AFFARI GENERALI</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088" table:style-name="ce9">
            <text:p>1088</text:p>
          </table:table-cell>
          <table:table-cell office:value-type="string" table:style-name="ce4">
            <text:p>Delibera</text:p>
          </table:table-cell>
          <table:table-cell office:value-type="string" table:style-name="ce4">
            <text:p>CONFERIMENTO DI UN INCARICO DI COLLABORAZIONE LIBERO-PROFESSIONALE ALLA DR.SSA ROMEO DEBORA – SC SIMT</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0" table:style-name="ce9">
            <text:p>1090</text:p>
          </table:table-cell>
          <table:table-cell office:value-type="string" table:style-name="ce4">
            <text:p>Delibera</text:p>
          </table:table-cell>
          <table:table-cell office:value-type="string" table:style-name="ce4">
            <text:p>CONFERIMENTO MANDATO AGLI AVV.TI NIVES RASOLI E CRISTINA ACERBONI NEL GIUDIZIO AVANTI IL TRIBUNALE DI BERGAMO, SEZIONE LAVORO, DOTT. RAFFAELE LAPENTA, R.G. 1195/2026</text:p>
          </table:table-cell>
          <table:table-cell office:value-type="string" table:style-name="ce4">
            <text:p>SC AVVOCATURA</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089" table:style-name="ce9">
            <text:p>1089</text:p>
          </table:table-cell>
          <table:table-cell office:value-type="string" table:style-name="ce4">
            <text:p>Delibera</text:p>
          </table:table-cell>
          <table:table-cell office:value-type="string" table:style-name="ce4">
            <text:p>CONTRATTO DI PRESTAZIONE D’OPERA INTELLETTUALE A TITOLO GRATUITO PER ATTIVITA’ DI COLLABORAZIONE VOLONTARIA PRESSO CENTRO MEDICINA DELLO SPORT – SC CARDIOLOGIA 2 – CARDIOPATIE CONGENITE DEL BAMBINO E DELL’ADULTO – DOTT. GIACOMO POGGIO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1" table:style-name="ce9">
            <text:p>1091</text:p>
          </table:table-cell>
          <table:table-cell office:value-type="string" table:style-name="ce4">
            <text:p>Delibera</text:p>
          </table:table-cell>
          <table:table-cell office:value-type="string" table:style-name="ce4">
            <text:p>CONFERIMENTO MANDATO ALL’AVV. DIEGO MUNAFO' DEL FORO DI MILANO NEL PROCEDIMENTO AI SENSI DELL'ART 696 E 696 BIS C.P.C. AVANTI IL TRIBUNALE DI BERGAMO (RIF. SINISTRO N. 5/2026 - IN PRECEDENZA N. 21/2025).</text:p>
          </table:table-cell>
          <table:table-cell office:value-type="string" table:style-name="ce4">
            <text:p>SC AFFARI GENERAL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2" table:style-name="ce9">
            <text:p>1092</text:p>
          </table:table-cell>
          <table:table-cell office:value-type="string" table:style-name="ce4">
            <text:p>Delibera</text:p>
          </table:table-cell>
          <table:table-cell office:value-type="string" table:style-name="ce4">
            <text:p>ATTRIBUZIONE DI UN TURNO DA N. 28,00 ORE SETTIMANALI A TEMPO INDETERMINATO ALLA DR.SSA PATRIZIA CAMILLA PIAZZALUNGA – PSICOLOGA AMBULATORIALE NELLA BRANCA DI PSICOTERAPIA.</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3" table:style-name="ce9">
            <text:p>1093</text:p>
          </table:table-cell>
          <table:table-cell office:value-type="string" table:style-name="ce4">
            <text:p>Delibera</text:p>
          </table:table-cell>
          <table:table-cell office:value-type="string" table:style-name="ce4">
            <text:p>CONFERIMENTO DI UN INCARICO DI COLLABORAZIONE LIBERO-PROFESSIONALE AL DOTT. RIOS TORO JUAN CARLOS – SS SANITÀ PENITENZIA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5" table:style-name="ce9">
            <text:p>1095</text:p>
          </table:table-cell>
          <table:table-cell office:value-type="string" table:style-name="ce4">
            <text:p>Delibera</text:p>
          </table:table-cell>
          <table:table-cell office:value-type="string" table:style-name="ce4">
            <text:p>CONCESSIONE NULLA OSTA PER MOBILITÀ VOLONTARIA PRESSO L’AZIENDA OSPEDALIERA SANTA MARIA DI TERNI AL DIPENDENTE SERAFINI ANTONELL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4" table:style-name="ce9">
            <text:p>1094</text:p>
          </table:table-cell>
          <table:table-cell office:value-type="string" table:style-name="ce4">
            <text:p>Delibera</text:p>
          </table:table-cell>
          <table:table-cell office:value-type="string" table:style-name="ce4">
            <text:p>CONFERIMENTO DI UN INCARICO DI COLLABORAZIONE LIBERO-PROFESSIONALE AL DOTT. ZANCHETTA MATTEO – SC CHIRURGIA GENERALE 1 – ADDOMINALE TORACIC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6" table:style-name="ce9">
            <text:p>1096</text:p>
          </table:table-cell>
          <table:table-cell office:value-type="string" table:style-name="ce4">
            <text:p>Delibera</text:p>
          </table:table-cell>
          <table:table-cell office:value-type="string" table:style-name="ce4">
            <text:p>ASSEGNAZIONE DEI CONTRIBUTI PER SPERIMENTAZIONI CLINICHE RICEVUTI DA PROMOTORI PER ATTIVITA’ SVOLTE PRESSO LA SC PNEUMOLOGIA NELL’ARCO TEMPORALE 2024-2025</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097" table:style-name="ce9">
            <text:p>1097</text:p>
          </table:table-cell>
          <table:table-cell office:value-type="string" table:style-name="ce4">
            <text:p>Delibera</text:p>
          </table:table-cell>
          <table:table-cell office:value-type="string" table:style-name="ce4">
            <text:p>ASSUNZIONE A TEMPO INDETERMINATO DI N. 1 DIRIGENTE MEDICO – DISCIPLINA: MALATTIE DELL'APPARATO RESPIRATORIO MEDIANTE UTILIZZO DELLA GRADUATORIA DI CONCORSO PUBBLICO VIGENTE PRESSO L’ASST BERGAMO OVEST.</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098" table:style-name="ce9">
            <text:p>1098</text:p>
          </table:table-cell>
          <table:table-cell office:value-type="string" table:style-name="ce4">
            <text:p>Delibera</text:p>
          </table:table-cell>
          <table:table-cell office:value-type="string" table:style-name="ce4">
            <text:p>ASSUNZIONE A TEMPO DETERMINATO DI UN OPERATORE TECNICO ADDETTO ALLE ATTIVITA’ DI CARATTERE ALBERGHIERO - AREA DEL PERSONALE DI SUPPORTO - RUOLO TECNICO.</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099" table:style-name="ce9">
            <text:p>1099</text:p>
          </table:table-cell>
          <table:table-cell office:value-type="string" table:style-name="ce4">
            <text:p>Delibera</text:p>
          </table:table-cell>
          <table:table-cell office:value-type="string" table:style-name="ce4">
            <text:p>RINNOVO DELLA CONVENZIONE CON L'UNIVERSITÀ DEGLI STUDI DI PAVIA PER L'UTILIZZO DI STRUTTURE EXTRAUNIVERSITARIE PER LE ESIGENZE DIDATTICO - FORMATIVE DELLA SCUOLA DI SPECIALIZZAZIONE IN MEDICINA DEL LAVORO</text:p>
          </table:table-cell>
          <table:table-cell office:value-type="string" table:style-name="ce4">
            <text:p>SC AFFARI GENERAL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00" table:style-name="ce9">
            <text:p>1100</text:p>
          </table:table-cell>
          <table:table-cell office:value-type="string" table:style-name="ce4">
            <text:p>Delibera</text:p>
          </table:table-cell>
          <table:table-cell office:value-type="string" table:style-name="ce4">
            <text:p>RETTIFICA COMPOSIZIONE DELLA COMMISSIONE DI VALUTAZIONE DI N. 2 INCARICHI DI FUNZIONE ORGANIZZATIVA DI COORDINAMENTO DEL PERSONALE DEL COMPARTO SANITÀ NOMINATA CON DELIBERA N. 890 DEL 21.5.2026.</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01" table:style-name="ce9">
            <text:p>1101</text:p>
          </table:table-cell>
          <table:table-cell office:value-type="string" table:style-name="ce4">
            <text:p>Delibera</text:p>
          </table:table-cell>
          <table:table-cell office:value-type="string" table:style-name="ce4">
            <text:p>RECEPIMENTO ACCORDO SOTTOSCRITTO IN DATA 15.06.2026 CON LE OO.SS. DELLA DIRIGENZA DELL’AREA SANITA’ AVENTE AD OGGETTO L’UTILIZZO DEI RESIDUI DEI FONDI CONTRATTUALI ANNO 2025.</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02" table:style-name="ce9">
            <text:p>1102</text:p>
          </table:table-cell>
          <table:table-cell office:value-type="string" table:style-name="ce4">
            <text:p>Delibera</text:p>
          </table:table-cell>
          <table:table-cell office:value-type="string" table:style-name="ce4">
            <text:p>PROROGA INCARICHI DI COLLABORAZIONE LIBERO-PROFESSIONALE DELLE DR.SSE GRECO MARIA E MASOARO ELENA – SC NEUROPSICHIATRIA INFANTILE E DELL’ADOLESCENZ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03" table:style-name="ce9">
            <text:p>1103</text:p>
          </table:table-cell>
          <table:table-cell office:value-type="string" table:style-name="ce4">
            <text:p>Delibera</text:p>
          </table:table-cell>
          <table:table-cell office:value-type="string" table:style-name="ce4">
            <text:p>PROROGA DELL’INCARICO TEMPORANEO DI DIREZIONE DELLA SC SISTEMI INFORMATIVI – ICT.</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04" table:style-name="ce9">
            <text:p>1104</text:p>
          </table:table-cell>
          <table:table-cell office:value-type="string" table:style-name="ce4">
            <text:p>Delibera</text:p>
          </table:table-cell>
          <table:table-cell office:value-type="string" table:style-name="ce4">
            <text:p>PROROGA DELL’ ASPETTATIVA SENZA ASSEGNI PER INCARICO A TEMPO DETERMINATO</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05" table:style-name="ce9">
            <text:p>1105</text:p>
          </table:table-cell>
          <table:table-cell office:value-type="string" table:style-name="ce4">
            <text:p>Delibera</text:p>
          </table:table-cell>
          <table:table-cell office:value-type="string" table:style-name="ce4">
            <text:p>PROROGA DELL'INCARICO DI COLLABORAZIONE LIBERO-PROFESSIONALE DELLA DOTT.SSA FRIGERI MARIA GIUSEPPINA – DIREZIONE SOCIOSANITA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06" table:style-name="ce9">
            <text:p>1106</text:p>
          </table:table-cell>
          <table:table-cell office:value-type="string" table:style-name="ce4">
            <text:p>Delibera</text:p>
          </table:table-cell>
          <table:table-cell office:value-type="string" table:style-name="ce4">
            <text:p>PROCEDURA COMPARATIVA PER IL CONFERIMENTO DI UN INCARICO DI COLLABORAZIONE LIBERO-PROFESSIONALE A UN MEDICO SPECIALISTA – SC MALATTIE ENDOCRINE – DIABETOLOGIA.</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07" table:style-name="ce9">
            <text:p>1107</text:p>
          </table:table-cell>
          <table:table-cell office:value-type="string" table:style-name="ce4">
            <text:p>Delibera</text:p>
          </table:table-cell>
          <table:table-cell office:value-type="string" table:style-name="ce4">
            <text:p>INDIVIDUAZIONE OBIETTIVI AZIENDALI ANNO 2026</text:p>
          </table:table-cell>
          <table:table-cell office:value-type="string" table:style-name="ce4">
            <text:p>SC CONTROLLO DI GESTIONE</text:p>
          </table:table-cell>
          <table:table-cell table:number-columns-repeated="16379"/>
        </table:table-row>
        <table:table-row table:style-name="ro5">
          <table:table-cell office:value-type="date" office:date-value="2026-06-24T00:00:00" table:style-name="ce7">
            <text:p>24/06/2026</text:p>
          </table:table-cell>
          <table:table-cell office:value-type="float" office:value="1108" table:style-name="ce9">
            <text:p>1108</text:p>
          </table:table-cell>
          <table:table-cell office:value-type="string" table:style-name="ce4">
            <text:p>Delibera</text:p>
          </table:table-cell>
          <table:table-cell office:value-type="string" table:style-name="ce4">
            <text:p>INDIZIONE DI PROCEDURA NEGOZIATA, AI SENSI DELL’ART. 76, COMMA 2, LETT. B) DEL D.LGS. N. 36/2023, IN FORMA AGGREGATA TRA ASST PAPA GIOVANNI XXIII (CAPOFILA), ASST DI MANTOVA, ASST BERGAMO OVEST, ASST BERGAMO EST E ASST CREMA (MANDANTI) PER L’AFFIDAMENTO DEL SERVIZIO DI ESECUZIONE DEL TEST GENOMICO ONCOTYPE DX. DURATA 24 MESI CON EVENTUALE PROROGA PER ULTERIORI 24 MESI. COSTO COMPLESSIVO PRESUNTO PER QUESTA ASST PER 24 MESI EURO 234.000,00 - IVA ESENTE.</text:p>
          </table:table-cell>
          <table:table-cell office:value-type="string" table:style-name="ce4">
            <text:p>SC GESTIONE ACQUISTI</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109" table:style-name="ce9">
            <text:p>1109</text:p>
          </table:table-cell>
          <table:table-cell office:value-type="string" table:style-name="ce4">
            <text:p>Delibera</text:p>
          </table:table-cell>
          <table:table-cell office:value-type="string" table:style-name="ce4">
            <text:p>ESITO PROCEDURA NEGOZIATA EX ART. 50, COMMA 1, LET. E), DEL D.LGS. N. 36/2023, PER L’AFFIDAMENTO DEL SERVIZIO DI COPERTURA ASSICURATIVA “POLIZZA INFORTUNI” PER IL PERIODO DI 24 MESI, CON DECORRENZA DALLE ORE 24:00 DEL 30.06.2026 ALLE 24:00 DEL 30.06.2028. COSTO COMPLESSIVO LORDO PRESUNTO EURO 121.106,00</text:p>
          </table:table-cell>
          <table:table-cell office:value-type="string" table:style-name="ce4">
            <text:p>SC GESTIONE ACQUIST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10" table:style-name="ce9">
            <text:p>1110</text:p>
          </table:table-cell>
          <table:table-cell office:value-type="string" table:style-name="ce4">
            <text:p>Delibera</text:p>
          </table:table-cell>
          <table:table-cell office:value-type="string" table:style-name="ce4">
            <text:p>DIFFERIMENTO DEL TERMINE FINALE DEL CONTRATTO DELLA DOTT.SSA MARINA LUCIA MANGIA – SC DISTRETTO DI BERGAM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11" table:style-name="ce9">
            <text:p>1111</text:p>
          </table:table-cell>
          <table:table-cell office:value-type="string" table:style-name="ce4">
            <text:p>Delibera</text:p>
          </table:table-cell>
          <table:table-cell office:value-type="string" table:style-name="ce4">
            <text:p>CONFERIMENTO DI UN INCARICO DI COLLABORAZIONE LIBERO-PROFESSIONALE ALLA SIG.RA SCAVUZZO MARCELLA – SS SANITA’ PENITENZIARIA.</text:p>
          </table:table-cell>
          <table:table-cell office:value-type="string" table:style-name="ce4">
            <text:p>SS GESTIONE GIURIDICA DEL PERSONALE</text:p>
          </table:table-cell>
          <table:table-cell table:number-columns-repeated="16379"/>
        </table:table-row>
        <table:table-row table:style-name="ro4">
          <table:table-cell office:value-type="date" office:date-value="2026-06-24T00:00:00" table:style-name="ce7">
            <text:p>24/06/2026</text:p>
          </table:table-cell>
          <table:table-cell office:value-type="float" office:value="1112" table:style-name="ce9">
            <text:p>1112</text:p>
          </table:table-cell>
          <table:table-cell office:value-type="string" table:style-name="ce4">
            <text:p>Delibera</text:p>
          </table:table-cell>
          <table:table-cell office:value-type="string" table:style-name="ce4">
            <text:p>CONVENZIONE CON LA FONDAZIONE OPERA BONOMELLI ETS DI BERGAMO PER LA PROSECUZIONE DI UN TIROCINIO FINALIZZATO ALL'INCLUSIONE SOCIALE, ALL'AUTONOMIA DELLE PERSONE E ALLA RI-ABILITAZIONE, IN ATTUAZIONE DELLA Delibera DI GIUNTA REGIONALE N. X/5451 DEL 25.07.2016 E DEL DECRETO DELLA DIREZIONE GENERALE ISTRUZIONE, FORMAZIONE, LAVORO DI REGIONE LOMBARDIA N. 8570 DEL 18.06.2025 E SS.MM.II.</text:p>
          </table:table-cell>
          <table:table-cell office:value-type="string" table:style-name="ce4">
            <text:p>SC AFFARI GENERAL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13" table:style-name="ce9">
            <text:p>1113</text:p>
          </table:table-cell>
          <table:table-cell office:value-type="string" table:style-name="ce4">
            <text:p>Delibera</text:p>
          </table:table-cell>
          <table:table-cell office:value-type="string" table:style-name="ce4">
            <text:p>CONVENZIONE CON SANIMED PAVIA S.R.L DI PAVIA PER ATTIVITÀ DI CONSULENZA SPECIALISTICA IN CHIRURGIA VASCOLARE</text:p>
          </table:table-cell>
          <table:table-cell office:value-type="string" table:style-name="ce4">
            <text:p>SC AFFARI GENERALI</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114" table:style-name="ce9">
            <text:p>1114</text:p>
          </table:table-cell>
          <table:table-cell office:value-type="string" table:style-name="ce4">
            <text:p>Delibera</text:p>
          </table:table-cell>
          <table:table-cell office:value-type="string" table:style-name="ce4">
            <text:p>CONFERIMENTO DI DELEGA AL DIRIGENTE AMMINISTRATIVO ASSEGNATO ALLA SSD FORMAZIONE IN APPLICAZIONE DEL REGOLAMENTO ADOTTATO CON Delibera N. 40 DEL 13 GENNAIO 2022, MODIFICATO CON Delibera N. 845 DEL 30 MAGGIO 2025</text:p>
          </table:table-cell>
          <table:table-cell office:value-type="string" table:style-name="ce4">
            <text:p>SC AFFARI GENERAL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15" table:style-name="ce9">
            <text:p>1115</text:p>
          </table:table-cell>
          <table:table-cell office:value-type="string" table:style-name="ce4">
            <text:p>Delibera</text:p>
          </table:table-cell>
          <table:table-cell office:value-type="string" table:style-name="ce4">
            <text:p>AUTORIZZAZIONE ALL’AVVIO DELLO STUDIO HEMO-ECHO (REG. 2026-0077) PRESSO LA SS ANESTESIA E RIANIMAZIONE CARDIOCHIRURGICA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16" table:style-name="ce9">
            <text:p>1116</text:p>
          </table:table-cell>
          <table:table-cell office:value-type="string" table:style-name="ce4">
            <text:p>Delibera</text:p>
          </table:table-cell>
          <table:table-cell office:value-type="string" table:style-name="ce4">
            <text:p>COLLOCAMENTO IN ASPETTATIVA NON RETRIBUITA PER ESIGENZE PERSONALI.</text:p>
          </table:table-cell>
          <table:table-cell office:value-type="string" table:style-name="ce4">
            <text:p>SC GESTIONE E SVILUPPO DELLE RISORSE UMA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18" table:style-name="ce9">
            <text:p>1118</text:p>
          </table:table-cell>
          <table:table-cell office:value-type="string" table:style-name="ce4">
            <text:p>Delibera</text:p>
          </table:table-cell>
          <table:table-cell office:value-type="string" table:style-name="ce4">
            <text:p>AUTORIZZAZIONE ALL’AVVIO DELLO STUDIO PROCLAIMS (REG. 0242-2025) PRESSO LA SC NEUROLOGIA DI CUI SONO PROMOTORE ICOMETRIX NV E CHARITÈ – UNIVERSITÄTSMEDIZIN BERLIN.</text:p>
          </table:table-cell>
          <table:table-cell office:value-type="string" table:style-name="ce4">
            <text:p>SC RICERCA CLINICA, SVILUPPO E INNOVAZION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17" table:style-name="ce9">
            <text:p>1117</text:p>
          </table:table-cell>
          <table:table-cell office:value-type="string" table:style-name="ce4">
            <text:p>Delibera</text:p>
          </table:table-cell>
          <table:table-cell office:value-type="string" table:style-name="ce4">
            <text:p>COLLEGIO TECNICO: PRESA D’ATTO DELLE VERIFICHE E VALUTAZIONI II ISTANZA. CONFERIMENTO INCARICH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19" table:style-name="ce9">
            <text:p>1119</text:p>
          </table:table-cell>
          <table:table-cell office:value-type="string" table:style-name="ce4">
            <text:p>Delibera</text:p>
          </table:table-cell>
          <table:table-cell office:value-type="string" table:style-name="ce4">
            <text:p>AUTORIZZAZIONE ALL’AVVIO DELLO STUDIO C5041018 (APD334-208) (REG. 2026-0054) PRESSO LA SC PEDIATRIA DI CUI È PROMOTORE PFIZER INC. E STIPULA DELLA RELATIVA CONVENZIONE.</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20" table:style-name="ce9">
            <text:p>1120</text:p>
          </table:table-cell>
          <table:table-cell office:value-type="string" table:style-name="ce4">
            <text:p>Delibera</text:p>
          </table:table-cell>
          <table:table-cell office:value-type="string" table:style-name="ce4">
            <text:p>ASSUNZIONE A TEMPO DETERMINATO DI UN INFERMIERE - AREA DEI PROFESSIONISTI DELLA SALUTE E DEI FUNZIONARI - RUOLO SANITARIO.</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21" table:style-name="ce9">
            <text:p>1121</text:p>
          </table:table-cell>
          <table:table-cell office:value-type="string" table:style-name="ce4">
            <text:p>Delibera</text:p>
          </table:table-cell>
          <table:table-cell office:value-type="string" table:style-name="ce4">
            <text:p>AUTORIZZAZIONE ALL'AVVIO DELLO STUDIO AVF-MONITOR POC (REG. 2025-0240) PRESSO LA SC NEFROLOGIA DI CUI È PROMOTORE ISTITUTO DI RICERCHE FARMACOLOGICHE MARIO NEGRI IRCCS.</text:p>
          </table:table-cell>
          <table:table-cell office:value-type="string" table:style-name="ce4">
            <text:p>SC RICERCA CLINICA, SVILUPPO E INNOVAZIONE</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122" table:style-name="ce9">
            <text:p>1122</text:p>
          </table:table-cell>
          <table:table-cell office:value-type="string" table:style-name="ce4">
            <text:p>Delibera</text:p>
          </table:table-cell>
          <table:table-cell office:value-type="string" table:style-name="ce4">
            <text:p>APPROVAZIONE DEL VERBALE RELATIVO AL CONCORSO PUBBLICO, PER TITOLI ED ESAMI, PER LA COPERTURA A TEMPO INDETERMINATO DI N. 1 POSTO DI DIRIGENTE MEDICO DA ASSEGNARE ALLE ATTIVITÀ DEL SERD. PROVVEDIMENTI CONSEGUENT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23" table:style-name="ce9">
            <text:p>1123</text:p>
          </table:table-cell>
          <table:table-cell office:value-type="string" table:style-name="ce4">
            <text:p>Delibera</text:p>
          </table:table-cell>
          <table:table-cell office:value-type="string" table:style-name="ce4">
            <text:p>ACCETTAZIONE DI DONAZIONE DI SOMMA DI DENARO DA PARTE DI UN'ASSOCIAZIONE.</text:p>
          </table:table-cell>
          <table:table-cell office:value-type="string" table:style-name="ce4">
            <text:p>SC AFFARI GENERAL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24" table:style-name="ce9">
            <text:p>1124</text:p>
          </table:table-cell>
          <table:table-cell office:value-type="string" table:style-name="ce4">
            <text:p>Delibera</text:p>
          </table:table-cell>
          <table:table-cell office:value-type="string" table:style-name="ce4">
            <text:p>CONFERIMENTO DI UN INCARICO DI COLLABORAZIONE LIBERO-PROFESSIONALE ALLE DOTT.SSE GHILARDI CARLOTTA E ROBUSTELLI VERONICA – SS SANITÀ PENITENZIARIA</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25" table:style-name="ce9">
            <text:p>1125</text:p>
          </table:table-cell>
          <table:table-cell office:value-type="string" table:style-name="ce4">
            <text:p>Delibera</text:p>
          </table:table-cell>
          <table:table-cell office:value-type="string" table:style-name="ce4">
            <text:p>CONFERIMENTO DI UN INCARICO DI COLLABORAZIONE LIBERO-PROFESSIONALE AL DOTT. GENOVESI ALESSIO – DIPARTIMENTO DI SALUTE MENTALE E DELLE DIPENDENZE</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26" table:style-name="ce9">
            <text:p>1126</text:p>
          </table:table-cell>
          <table:table-cell office:value-type="string" table:style-name="ce4">
            <text:p>Delibera</text:p>
          </table:table-cell>
          <table:table-cell office:value-type="string" table:style-name="ce4">
            <text:p>COLLOCAMENTO IN ASPETTATIVA SENZA ASSEGNI PER INCARICO A TEMPO DETERMINATO.</text:p>
          </table:table-cell>
          <table:table-cell office:value-type="string" table:style-name="ce4">
            <text:p>SC GESTIONE E SVILUPPO DELLE RISORSE UMANE</text:p>
          </table:table-cell>
          <table:table-cell table:number-columns-repeated="16379"/>
        </table:table-row>
        <table:table-row table:style-name="ro4">
          <table:table-cell office:value-type="date" office:date-value="2026-06-24T00:00:00" table:style-name="ce7">
            <text:p>24/06/2026</text:p>
          </table:table-cell>
          <table:table-cell office:value-type="float" office:value="1127" table:style-name="ce9">
            <text:p>1127</text:p>
          </table:table-cell>
          <table:table-cell office:value-type="string" table:style-name="ce4">
            <text:p>Delibera</text:p>
          </table:table-cell>
          <table:table-cell office:value-type="string" table:style-name="ce4">
            <text:p>COLLEGIO TECNICO – PRESA D’ATTO DEGLI ESITI DELLA VERIFICA E VALUTAZIONE DI II ISTANZA. RINNOVO DEGLI INCARICHI DI DIREZIONE DI STRUTTURE SEMPLICI (SS) AFFERENTI ALLA SC ANESTESIA E RIANIMAZIONE 2 E DI STRUTTURE SEMPLICI DIPARTIMENTALI (SSD) AFFERENTI AL DIPARTIMENTO DI EMERGENZA, URGENZA E AREA CRITICA. RICONOSCIMENTO DELLA FASCIA SUPERIORE DELL’INDENNITÀ DI ESCLUSIVITÀ.</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28" table:style-name="ce9">
            <text:p>1128</text:p>
          </table:table-cell>
          <table:table-cell office:value-type="string" table:style-name="ce4">
            <text:p>Delibera</text:p>
          </table:table-cell>
          <table:table-cell office:value-type="string" table:style-name="ce4">
            <text:p>AUTORIZZAZIONE ALL'ATTIVAZIONE DEL REGISTRO THE OROBICA REGISTRY (REG. 2026-0063) PRESSO LA SSD CARDIOLOGIA 3 – DIAGNOSTICA INTERVENTISTICA DI CUI È PROMOTORE L’ASST PAPA GIOVANNI XXIII</text:p>
          </table:table-cell>
          <table:table-cell office:value-type="string" table:style-name="ce4">
            <text:p>SC RICERCA CLINICA, SVILUPPO E INNOVAZION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29" table:style-name="ce9">
            <text:p>1129</text:p>
          </table:table-cell>
          <table:table-cell office:value-type="string" table:style-name="ce4">
            <text:p>Delibera</text:p>
          </table:table-cell>
          <table:table-cell office:value-type="string" table:style-name="ce4">
            <text:p>ASSUNZIONE A TEMPO INDETERMINATO DI N. 1 DIRIGENTE MEDICO – DISCIPLINA: REUMATOLOGIA MEDIANTE UTILIZZO DELLA GRADUATORIA DI CONCORSO PUBBLICO VIGENTE PRESSO L’ASST SPEDALI CIVILI.</text:p>
          </table:table-cell>
          <table:table-cell office:value-type="string" table:style-name="ce4">
            <text:p>SS GESTIONE GIURIDICA DEL PERSONALE</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30" table:style-name="ce9">
            <text:p>1130</text:p>
          </table:table-cell>
          <table:table-cell office:value-type="string" table:style-name="ce4">
            <text:p>Delibera</text:p>
          </table:table-cell>
          <table:table-cell office:value-type="string" table:style-name="ce4">
            <text:p>ASSUNZIONE A TEMPO INDETERMINATO DI N. 1 DIRIGENTE MEDICO – DISCIPLINA: ENDOCRINOCLOGIA MEDIANTE UTILIZZO DELLA GRADUATORIA DI CONCORSO PUBBLICO VIGENTE PRESSO L’ASST SETTE LAGHI.</text:p>
          </table:table-cell>
          <table:table-cell office:value-type="string" table:style-name="ce4">
            <text:p>SS GESTIONE GIURIDICA DEL PERSONAL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31" table:style-name="ce9">
            <text:p>1131</text:p>
          </table:table-cell>
          <table:table-cell office:value-type="string" table:style-name="ce4">
            <text:p>Delibera</text:p>
          </table:table-cell>
          <table:table-cell office:value-type="string" table:style-name="ce4">
            <text:p>AGGIORNAMENTO PIANO FORMATIVO AZIENDALE 2026</text:p>
          </table:table-cell>
          <table:table-cell office:value-type="string" table:style-name="ce4">
            <text:p>SSD FORMAZIONE</text:p>
          </table:table-cell>
          <table:table-cell table:number-columns-repeated="16379"/>
        </table:table-row>
        <table:table-row table:style-name="ro1">
          <table:table-cell office:value-type="date" office:date-value="2026-06-24T00:00:00" table:style-name="ce7">
            <text:p>24/06/2026</text:p>
          </table:table-cell>
          <table:table-cell office:value-type="float" office:value="1132" table:style-name="ce9">
            <text:p>1132</text:p>
          </table:table-cell>
          <table:table-cell office:value-type="string" table:style-name="ce4">
            <text:p>Delibera</text:p>
          </table:table-cell>
          <table:table-cell office:value-type="string" table:style-name="ce4">
            <text:p>ACCETTAZIONE DI DONAZIONE DI SOMMA DI DENARO DA PARTE DI PRIVATI.</text:p>
          </table:table-cell>
          <table:table-cell office:value-type="string" table:style-name="ce4">
            <text:p>SC AFFARI GENERALI</text:p>
          </table:table-cell>
          <table:table-cell table:number-columns-repeated="16379"/>
        </table:table-row>
        <table:table-row table:style-name="ro2">
          <table:table-cell office:value-type="date" office:date-value="2026-06-24T00:00:00" table:style-name="ce7">
            <text:p>24/06/2026</text:p>
          </table:table-cell>
          <table:table-cell office:value-type="float" office:value="1133" table:style-name="ce9">
            <text:p>1133</text:p>
          </table:table-cell>
          <table:table-cell office:value-type="string" table:style-name="ce4">
            <text:p>Delibera</text:p>
          </table:table-cell>
          <table:table-cell office:value-type="string" table:style-name="ce4">
            <text:p>ACCESSO AL RAPPORTO DI LAVORO A TEMPO PARZIALE DEL PERSONALE DEL COMPARTO PER L’ANNO 2026 – SECONDA ANNUALITA’.</text:p>
          </table:table-cell>
          <table:table-cell office:value-type="string" table:style-name="ce4">
            <text:p>SS GESTIONE GIURIDICA DEL PERSONALE</text:p>
          </table:table-cell>
          <table:table-cell table:number-columns-repeated="16379"/>
        </table:table-row>
        <table:table-row table:style-name="ro3">
          <table:table-cell office:value-type="date" office:date-value="2026-06-24T00:00:00" table:style-name="ce7">
            <text:p>24/06/2026</text:p>
          </table:table-cell>
          <table:table-cell office:value-type="float" office:value="1134" table:style-name="ce9">
            <text:p>1134</text:p>
          </table:table-cell>
          <table:table-cell office:value-type="string" table:style-name="ce4">
            <text:p>Delibera</text:p>
          </table:table-cell>
          <table:table-cell office:value-type="string" table:style-name="ce4">
            <text:p>ACCETTAZIONE DI CONTRIBUTO DA PARTE DI ADVANCED BIONICS ITALIA S.R.L. A TITOLO DI SPONSORIZZAZIONE DEL PROGETTO P17-03-74 “GESTIONE CLINICA DI PAZIENTI CON IMPIANTO COCLEARE IN REGIME DI TELEMEDICINA” PROPOSTO DALLA SC OTORINOLARINGOIATRIA</text:p>
          </table:table-cell>
          <table:table-cell office:value-type="string" table:style-name="ce4">
            <text:p>SC AFFARI GENERALI</text:p>
          </table:table-cell>
          <table:table-cell table:number-columns-repeated="16379"/>
        </table:table-row>
        <table:table-row table:style-name="ro1">
          <table:table-cell office:value-type="date" office:date-value="2026-06-25T00:00:00" table:style-name="ce7">
            <text:p>25/06/2026</text:p>
          </table:table-cell>
          <table:table-cell office:value-type="float" office:value="1135" table:style-name="ce9">
            <text:p>1135</text:p>
          </table:table-cell>
          <table:table-cell office:value-type="string" table:style-name="ce4">
            <text:p>Delibera</text:p>
          </table:table-cell>
          <table:table-cell office:value-type="string" table:style-name="ce4">
            <text:p>APPROVAZIONE CONTI GIUDIZIALI ANNO 2025</text:p>
          </table:table-cell>
          <table:table-cell office:value-type="string" table:style-name="ce4">
            <text:p>SS BILANCIO</text:p>
          </table:table-cell>
          <table:table-cell table:number-columns-repeated="16379"/>
        </table:table-row>
        <table:table-row table:style-name="ro1">
          <table:table-cell office:value-type="date" office:date-value="2026-06-29T00:00:00" table:style-name="ce7">
            <text:p>29/06/2026</text:p>
          </table:table-cell>
          <table:table-cell office:value-type="float" office:value="1136" table:style-name="ce9">
            <text:p>1136</text:p>
          </table:table-cell>
          <table:table-cell office:value-type="string" table:style-name="ce4">
            <text:p>Delibera</text:p>
          </table:table-cell>
          <table:table-cell office:value-type="string" table:style-name="ce4">
            <text:p>NOMINA DEL RESPONSABILE DELLA PREVENZIONE DELLA CORRUZIONE E DELLA TRASPARENZA</text:p>
          </table:table-cell>
          <table:table-cell office:value-type="string" table:style-name="ce4">
            <text:p>SC AFFARI GENERALI</text:p>
          </table:table-cell>
          <table:table-cell table:number-columns-repeated="16379"/>
        </table:table-row>
        <table:table-row table:style-name="ro1">
          <table:table-cell office:value-type="date" office:date-value="2026-06-29T00:00:00" table:style-name="ce7">
            <text:p>29/06/2026</text:p>
          </table:table-cell>
          <table:table-cell office:value-type="float" office:value="1137" table:style-name="ce9">
            <text:p>1137</text:p>
          </table:table-cell>
          <table:table-cell office:value-type="string" table:style-name="ce4">
            <text:p>Delibera</text:p>
          </table:table-cell>
          <table:table-cell office:value-type="string" table:style-name="ce4">
            <text:p>CONVENZIONE CON ASST BERGAMO EST DI SERIATE PER ATTIVITÀ DI CONSULENZA NEURORADIOLOGICA</text:p>
          </table:table-cell>
          <table:table-cell office:value-type="string" table:style-name="ce4">
            <text:p>SC AFFARI GENERALI</text:p>
          </table:table-cell>
          <table:table-cell table:number-columns-repeated="16379"/>
        </table:table-row>
        <table:table-row table:number-rows-repeated="10474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ANDREA ARCURI</meta:initial-creator>
    <dc:creator>SARA MAZZOLA</dc:creator>
    <meta:creation-date>2015-06-05T18:19:34Z</meta:creation-date>
    <dc:date>2026-07-21T08:42:16Z</dc:date>
  </office:meta>
</office:document-meta>
</file>