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/>
    <style:style style:name="ce3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Valuta" style:data-style-name="N36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Valuta" style:data-style-name="N36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15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Valuta" style:data-style-name="N3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8.62541666666667cm"/>
    </style:style>
    <style:style style:name="co4" style:family="table-column">
      <style:table-column-properties fo:break-before="auto" style:column-width="6.270625cm" style:use-optimal-column-width="true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5.79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odato_d'us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COMODATO D'USO APPARECCHIATURE AD USO CLINIC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style-name="ro3">
          <table:table-cell office:value-type="string" table:style-name="ce24">
            <text:p>COMODANTE</text:p>
          </table:table-cell>
          <table:table-cell office:value-type="string" table:style-name="ce25">
            <text:p>UTILIZZATORE</text:p>
          </table:table-cell>
          <table:table-cell office:value-type="string" table:style-name="ce25">
            <text:p>TECNOLOGIA</text:p>
          </table:table-cell>
          <table:table-cell office:value-type="string" table:style-name="ce25">
            <text:p>ESTREMI DELL'AUTORIZZAZIONE</text:p>
          </table:table-cell>
          <table:table-cell office:value-type="string" table:style-name="ce26">
            <text:p>DURATA DEL CONTRATTO</text:p>
          </table:table-cell>
          <table:table-cell office:value-type="string" table:style-name="ce27">
            <text:p>VALORE ECONOMICO DELLA TECNOLOGIA</text:p>
          </table:table-cell>
          <table:table-cell office:value-type="string" table:style-name="ce28">
            <text:p>EVENTUALI COSTI PER L'ASST CORRELATI ALL'UTILIZZO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8">
            <text:p>Cancro Primo Aiuto ETS ODV di Monza<text:s/></text:p>
          </table:table-cell>
          <table:table-cell office:value-type="string" table:style-name="ce19">
            <text:p>Pronto soccorso di Sasn Giovanni Bianco</text:p>
          </table:table-cell>
          <table:table-cell office:value-type="string" table:style-name="ce20">
            <text:p>Ecografo Sonoscape mod. E2 Expert<text:s/></text:p>
            <text:p>Sonda 3C - A</text:p>
          </table:table-cell>
          <table:table-cell office:value-type="string" table:style-name="ce20">
            <text:p>deliberazione nr. 415 del 11/03/2026</text:p>
          </table:table-cell>
          <table:table-cell office:value-type="string" table:style-name="ce21">
            <text:p>dal 26/03/2026<text:s/></text:p>
            <text:p>al 26/03/2028</text:p>
          </table:table-cell>
          <table:table-cell office:value-type="currency" office:value="6500" table:style-name="ce22">
            <text:p>6.500,00 €</text:p>
          </table:table-cell>
          <table:table-cell office:value-type="string" table:style-name="ce23">
            <text:p>nessun costo a carico dell'ASST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Galderma Italia S.p.A.</text:p>
          </table:table-cell>
          <table:table-cell office:value-type="string" table:style-name="ce6">
            <text:p>SC Dermatologia</text:p>
          </table:table-cell>
          <table:table-cell office:value-type="string" table:style-name="ce6">
            <text:p>Lampada per terapia fotodinamica Aktilite CL128</text:p>
          </table:table-cell>
          <table:table-cell office:value-type="string" table:style-name="ce6">
            <text:p>deliberazione nr. 194 del 2/02/2022</text:p>
          </table:table-cell>
          <table:table-cell office:value-type="string" table:style-name="ce7">
            <text:p>dal 7/02/2022</text:p>
            <text:p>al 7/02/2027</text:p>
          </table:table-cell>
          <table:table-cell office:value-type="currency" office:value="5795" table:style-name="ce8">
            <text:p><text:s/>5.795,00 €<text:s/></text:p>
          </table:table-cell>
          <table:table-cell office:value-type="string" table:style-name="ce11">
            <text:p>nessun costo a carico dell'ASST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2">
            <text:p>Mr Doc s.r.l.</text:p>
          </table:table-cell>
          <table:table-cell office:value-type="string" table:style-name="ce6">
            <text:p>SC Oculistica</text:p>
          </table:table-cell>
          <table:table-cell office:value-type="string" table:style-name="ce6">
            <text:p>Software Ophthal</text:p>
          </table:table-cell>
          <table:table-cell office:value-type="string" table:style-name="ce9">
            <text:p>deliberazione nr. 1749 del 30/10/2025</text:p>
          </table:table-cell>
          <table:table-cell office:value-type="string" table:style-name="ce7">
            <text:p>dal 21/11/2025</text:p>
            <text:p>al 21/11/2026</text:p>
          </table:table-cell>
          <table:table-cell office:value-type="currency" office:value="2196" table:style-name="ce10">
            <text:p><text:s/>2.196,00 €<text:s/></text:p>
          </table:table-cell>
          <table:table-cell office:value-type="string" table:style-name="ce11">
            <text:p>nessun costo a carico dell'ASST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3">
            <text:p>Sico S.p.A.</text:p>
          </table:table-cell>
          <table:table-cell office:value-type="string" table:style-name="ce14">
            <text:p>SC Pneumologia</text:p>
          </table:table-cell>
          <table:table-cell office:value-type="string" table:style-name="ce14">
            <text:p>Ventilatore polmonare Trilogy 200</text:p>
            <text:p>Ventilatore polmonare Cough assist E70</text:p>
          </table:table-cell>
          <table:table-cell office:value-type="string" table:style-name="ce14">
            <text:p>deliberazione nr. 1008 del 20/05/2021</text:p>
          </table:table-cell>
          <table:table-cell office:value-type="string" table:style-name="ce15">
            <text:p>dal 9/07/2021 <text:s text:c="20"/>al 9/07/2027</text:p>
          </table:table-cell>
          <table:table-cell office:value-type="string" table:style-name="ce16">
            <text:p>4.350,00 €</text:p>
            <text:p>3.370,00 €</text:p>
          </table:table-cell>
          <table:table-cell office:value-type="string" table:style-name="ce17">
            <text:p>nessun costo a carico dell'ASST</text:p>
          </table:table-cell>
          <table:table-cell table:number-columns-repeated="16377" table:style-name="ce4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18110236220472in" fo:margin-right="0.11811023622047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meta:initial-creator>MICHELA BRIVIO</meta:initial-creator>
    <dc:creator>MICHELA BRIVIO</dc:creator>
    <meta:creation-date>2023-02-20T11:31:47Z</meta:creation-date>
    <dc:date>2026-07-14T13:42:25Z</dc:date>
    <meta:print-date>2026-07-14T13:29:49Z</meta:print-date>
  </office:meta>
</office:document-meta>
</file>