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6.2983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PR_GIU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4.2025 - 30.06.202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- Prodotti farmaceutici</text:p>
          </table:table-cell>
          <table:table-cell office:value-type="string" table:style-name="ce6">
            <text:p>ABC FARMACEUTICI SPA</text:p>
          </table:table-cell>
          <table:table-cell office:value-type="float" office:value="136.19" table:style-name="ce7">
            <text:p>136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3129.45" table:style-name="ce9">
            <text:p>3.12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88264.689999999988" table:style-name="ce9">
            <text:p>88.26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5874.49" table:style-name="ce9">
            <text:p>15.874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1203859.5900000001" table:style-name="ce9">
            <text:p>1.203.85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38476.920000000006" table:style-name="ce9">
            <text:p>38.47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302684.68000000005" table:style-name="ce9">
            <text:p>302.68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111483.68000000002" table:style-name="ce9">
            <text:p>111.48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476656.03999999986" table:style-name="ce9">
            <text:p>476.656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664" table:style-name="ce9">
            <text:p>1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225517.59999999995" table:style-name="ce9">
            <text:p>225.5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1283505.9800000002" table:style-name="ce9">
            <text:p>1.283.5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50948.729999999989" table:style-name="ce9">
            <text:p>50.94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28608.29" table:style-name="ce9">
            <text:p>28.608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48125.1" table:style-name="ce9">
            <text:p>48.12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82502.65000000002" table:style-name="ce9">
            <text:p>182.50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86875.18000000002" table:style-name="ce9">
            <text:p>186.87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507" table:style-name="ce9">
            <text:p>5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7405.33" table:style-name="ce9">
            <text:p>7.40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12616.15" table:style-name="ce9">
            <text:p>12.61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314814.45" table:style-name="ce9">
            <text:p>314.81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354671.35" table:style-name="ce9">
            <text:p>1.354.67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2078.73" table:style-name="ce9">
            <text:p>2.07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46941.98000000004" table:style-name="ce9">
            <text:p>146.94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10014.939999999999" table:style-name="ce9">
            <text:p>10.014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8527.82" table:style-name="ce9">
            <text:p>18.52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17648.06" table:style-name="ce9">
            <text:p>117.64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397642" table:style-name="ce9">
            <text:p>397.6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504338.36000000004" table:style-name="ce9">
            <text:p>504.33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725.95" table:style-name="ce9">
            <text:p>72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19118.54" table:style-name="ce9">
            <text:p>19.11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742.4" table:style-name="ce9">
            <text:p>74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13998.140000000003" table:style-name="ce9">
            <text:p>13.99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141901.28" table:style-name="ce9">
            <text:p>141.90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381344.41000000003" table:style-name="ce9">
            <text:p>381.34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9753.5" table:style-name="ce9">
            <text:p>9.7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4410" table:style-name="ce9">
            <text:p>4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21073.850000000002" table:style-name="ce9">
            <text:p>21.07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2581693.81" table:style-name="ce9">
            <text:p>2.581.693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6854.4000000000005" table:style-name="ce9">
            <text:p>6.8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289731.03000000014" table:style-name="ce9">
            <text:p>289.731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6427.3300000000008" table:style-name="ce9">
            <text:p>6.42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1463.76" table:style-name="ce9">
            <text:p>1.46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67.61" table:style-name="ce9">
            <text:p>67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3508.3" table:style-name="ce9">
            <text:p>3.5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705" table:style-name="ce9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310.8" table:style-name="ce9">
            <text:p>31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1498" table:style-name="ce9">
            <text:p>1.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304495.37" table:style-name="ce9">
            <text:p>304.495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19300.349999999999" table:style-name="ce9">
            <text:p>19.30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143359.01999999999" table:style-name="ce9">
            <text:p>143.359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47292.54" table:style-name="ce9">
            <text:p>47.29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3677451.7599999993" table:style-name="ce9">
            <text:p>3.677.45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90075.42" table:style-name="ce9">
            <text:p>90.07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15972" table:style-name="ce9">
            <text:p>15.9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12658" table:style-name="ce9">
            <text:p>12.6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19641.600000000002" table:style-name="ce9">
            <text:p>19.64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4883.72" table:style-name="ce9">
            <text:p>4.88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56037.200000000012" table:style-name="ce9">
            <text:p>56.03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18226.32" table:style-name="ce9">
            <text:p>18.22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2673.75" table:style-name="ce9">
            <text:p>2.67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409.6" table:style-name="ce9">
            <text:p>4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871.99000000000012" table:style-name="ce9">
            <text:p>87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65941.659999999989" table:style-name="ce9">
            <text:p>65.94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351703.05000000005" table:style-name="ce9">
            <text:p>351.70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46756.159999999996" table:style-name="ce9">
            <text:p>46.75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0252.140000000003" table:style-name="ce9">
            <text:p>10.25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122344.1800000002" table:style-name="ce9">
            <text:p>1.122.34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347.41" table:style-name="ce9">
            <text:p>34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1936.98" table:style-name="ce9">
            <text:p>1.93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22999.199999999997" table:style-name="ce9">
            <text:p>22.99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5689.5" table:style-name="ce9">
            <text:p>5.6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4259.03" table:style-name="ce9">
            <text:p>4.259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1508632.7200000002" table:style-name="ce9">
            <text:p>1.508.63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132893.02999999997" table:style-name="ce9">
            <text:p>132.893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32897.249999999993" table:style-name="ce9">
            <text:p>32.8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6583.9300000000012" table:style-name="ce9">
            <text:p>6.583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40701.899999999994" table:style-name="ce9">
            <text:p>40.70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130626.70999999998" table:style-name="ce9">
            <text:p>130.626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10458.44" table:style-name="ce9">
            <text:p>10.45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871563.30999999982" table:style-name="ce9">
            <text:p>871.56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8463.84" table:style-name="ce9">
            <text:p>8.46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6480.53" table:style-name="ce9">
            <text:p>6.480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54.24" table:style-name="ce9">
            <text:p>5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21408.46" table:style-name="ce9">
            <text:p>21.40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14980" table:style-name="ce9">
            <text:p>14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201728.45" table:style-name="ce9">
            <text:p>201.728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3954.7799999999997" table:style-name="ce9">
            <text:p>3.9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5564.16" table:style-name="ce9">
            <text:p>5.56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136597.4099999992" table:style-name="ce9">
            <text:p>2.136.59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1117.1199999999999" table:style-name="ce9">
            <text:p>1.11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7118.5399999999991" table:style-name="ce9">
            <text:p>7.11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220559.59999999995" table:style-name="ce9">
            <text:p>220.55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1188" table:style-name="ce9">
            <text:p>1.1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45254.219999999994" table:style-name="ce9">
            <text:p>45.25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02319.35" table:style-name="ce9">
            <text:p>102.31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717196.72" table:style-name="ce9">
            <text:p>717.19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527027.98" table:style-name="ce9">
            <text:p>527.02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7048.3400000000011" table:style-name="ce9">
            <text:p>7.04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72257.429999999978" table:style-name="ce9">
            <text:p>72.25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1401.43" table:style-name="ce9">
            <text:p>1.40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88653.559999999969" table:style-name="ce9">
            <text:p>88.65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11062.23999999998" table:style-name="ce9">
            <text:p>111.06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3373.4599999999996" table:style-name="ce9">
            <text:p>3.37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389268.77" table:style-name="ce9">
            <text:p>1.389.268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40349.14" table:style-name="ce9">
            <text:p>40.34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1828392.7500000007" table:style-name="ce9">
            <text:p>1.828.39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20373.4599999999" table:style-name="ce9">
            <text:p>320.37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1307.98" table:style-name="ce9">
            <text:p>1.30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5019.6099999999997" table:style-name="ce9">
            <text:p>5.019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110643.75" table:style-name="ce9">
            <text:p>110.64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88.97999999999999" table:style-name="ce9">
            <text:p>8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51335.98000000001" table:style-name="ce9">
            <text:p>51.33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788679.02" table:style-name="ce9">
            <text:p>788.679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1026.9499999999998" table:style-name="ce9">
            <text:p>1.026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38789.800000000003" table:style-name="ce9">
            <text:p>38.78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6778.7" table:style-name="ce9">
            <text:p>6.77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33.64" table:style-name="ce9">
            <text:p>3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14266" table:style-name="ce9">
            <text:p>14.2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285.39999999999998" table:style-name="ce9">
            <text:p>28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4384.1000000000004" table:style-name="ce9">
            <text:p>4.38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1309.2199999999998" table:style-name="ce9">
            <text:p>1.30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43240.299999999996" table:style-name="ce9">
            <text:p>43.24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10344" table:style-name="ce9">
            <text:p>10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8379" table:style-name="ce9">
            <text:p>8.3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9483.32" table:style-name="ce9">
            <text:p>9.48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4505.3999999999996" table:style-name="ce9">
            <text:p>4.50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201539.55000000002" table:style-name="ce9">
            <text:p>201.53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19340.149999999998" table:style-name="ce9">
            <text:p>19.34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543.79999999999995" table:style-name="ce9">
            <text:p>54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371.94000000000005" table:style-name="ce9">
            <text:p>37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8306.18" table:style-name="ce9">
            <text:p>8.30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ICUS THERAPEUTICS SRL</text:p>
          </table:table-cell>
          <table:table-cell office:value-type="float" office:value="33070.76" table:style-name="ce9">
            <text:p>33.07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GENX ITALY S.R.L.</text:p>
          </table:table-cell>
          <table:table-cell office:value-type="float" office:value="76658.8" table:style-name="ce9">
            <text:p>76.65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7620.77" table:style-name="ce9">
            <text:p>7.620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RION HEALTHCARE ITALY S.R.L.</text:p>
          </table:table-cell>
          <table:table-cell office:value-type="float" office:value="86973.67" table:style-name="ce9">
            <text:p>86.97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I DAMOR S.P.A.</text:p>
          </table:table-cell>
          <table:table-cell office:value-type="float" office:value="4090.8999999999996" table:style-name="ce9">
            <text:p>4.09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8249.25" table:style-name="ce9">
            <text:p>8.24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IS PHARMA S.R.L.</text:p>
          </table:table-cell>
          <table:table-cell office:value-type="float" office:value="660.94" table:style-name="ce9">
            <text:p>660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P ORPHAN PHARMACEUTICALS ITALY S.R.L.</text:p>
          </table:table-cell>
          <table:table-cell office:value-type="float" office:value="200456.81" table:style-name="ce9">
            <text:p>200.456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186394.6" table:style-name="ce9">
            <text:p>186.3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ARINI STEMLINE ITALIA S.R.L.</text:p>
          </table:table-cell>
          <table:table-cell office:value-type="float" office:value="38073.67" table:style-name="ce9">
            <text:p>38.07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I BIOTECH SRL</text:p>
          </table:table-cell>
          <table:table-cell office:value-type="float" office:value="22023.47" table:style-name="ce9">
            <text:p>22.023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72109.66" table:style-name="ce9">
            <text:p>72.109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PEN PHARMA IRELAND LIMITED - IT BRANCH</text:p>
          </table:table-cell>
          <table:table-cell office:value-type="float" office:value="4549.03" table:style-name="ce9">
            <text:p>4.549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ELN PHARMA S.R.L.</text:p>
          </table:table-cell>
          <table:table-cell office:value-type="float" office:value="4563.3099999999995" table:style-name="ce9">
            <text:p>4.56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IIIX SRL</text:p>
          </table:table-cell>
          <table:table-cell office:value-type="float" office:value="187740" table:style-name="ce9">
            <text:p>187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902.5" table:style-name="ce9">
            <text:p>9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38451.440000000002" table:style-name="ce9">
            <text:p>38.4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RL</text:p>
          </table:table-cell>
          <table:table-cell office:value-type="float" office:value="20.440000000000001" table:style-name="ce9">
            <text:p>2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6740" table:style-name="ce9">
            <text:p>6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1728" table:style-name="ce9">
            <text:p>1.7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2673" table:style-name="ce9">
            <text:p>2.6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NISIUM ITALIA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56.83" table:style-name="ce9">
            <text:p>56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17" table:style-name="ce9">
            <text:p>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75.09" table:style-name="ce9">
            <text:p>75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ENERON ITALY S.R.L.</text:p>
          </table:table-cell>
          <table:table-cell office:value-type="float" office:value="135573.24" table:style-name="ce9">
            <text:p>135.57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EX SIIEMENS HEALTHCARE</text:p>
          </table:table-cell>
          <table:table-cell office:value-type="float" office:value="222.6" table:style-name="ce9">
            <text:p>22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EX S.P.A.</text:p>
          </table:table-cell>
          <table:table-cell office:value-type="float" office:value="958727.89" table:style-name="ce9">
            <text:p>958.72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ENSUS INTERNATIONAL BVEX HEALTHCARE AT HOME BV</text:p>
          </table:table-cell>
          <table:table-cell office:value-type="float" office:value="184685.42" table:style-name="ce9">
            <text:p>184.68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EX RANBAXY ITALIA SPA</text:p>
          </table:table-cell>
          <table:table-cell office:value-type="float" office:value="47215.710000000006" table:style-name="ce9">
            <text:p>47.21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LUEPRINT MEDICINES (NETHERLANDS) B.V.</text:p>
          </table:table-cell>
          <table:table-cell office:value-type="float" office:value="23251.62" table:style-name="ce9">
            <text:p>23.25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EX MYLAN ITALIA SRL - BGP PRODUCTS S.R.L</text:p>
          </table:table-cell>
          <table:table-cell office:value-type="float" office:value="83528.559999999969" table:style-name="ce9">
            <text:p>83.52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EX ALPHATHERAPEUTI</text:p>
          </table:table-cell>
          <table:table-cell office:value-type="float" office:value="3339.26" table:style-name="ce9">
            <text:p>3.33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GEN IRELAND LIMITED</text:p>
          </table:table-cell>
          <table:table-cell office:value-type="float" office:value="20884.5" table:style-name="ce9">
            <text:p>20.8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VII PHARMACEUTICALS AG</text:p>
          </table:table-cell>
          <table:table-cell office:value-type="float" office:value="11880" table:style-name="ce9">
            <text:p>11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O.M. ADVANCED CENTER ONCOLOGY MACERATA SRL</text:p>
          </table:table-cell>
          <table:table-cell office:value-type="float" office:value="45534.400000000001" table:style-name="ce9">
            <text:p>45.53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EX IBA MOLECULAR ITALY</text:p>
          </table:table-cell>
          <table:table-cell office:value-type="float" office:value="182226.37999999995" table:style-name="ce9">
            <text:p>182.226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EX ACRAF SPA AZ.CHIMICHE RIUNITE ANGELIN</text:p>
          </table:table-cell>
          <table:table-cell office:value-type="float" office:value="39232.710000000006" table:style-name="ce9">
            <text:p>39.232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EX GALENICA SENESE SRL</text:p>
          </table:table-cell>
          <table:table-cell office:value-type="float" office:value="21873.969999999994" table:style-name="ce9">
            <text:p>21.87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EX GLAXOSMITHKLINE CONSUMER HEALTHCARE S</text:p>
          </table:table-cell>
          <table:table-cell office:value-type="float" office:value="2961.6299999999997" table:style-name="ce9">
            <text:p>2.96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RYST IRELAND LIMITED</text:p>
          </table:table-cell>
          <table:table-cell office:value-type="float" office:value="13209.36" table:style-name="ce9">
            <text:p>13.20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RUM PHARMACEUTICALS INTERNATIONAL B.V.</text:p>
          </table:table-cell>
          <table:table-cell office:value-type="float" office:value="60994.559999999998" table:style-name="ce9">
            <text:p>60.99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SUNG BIOEPIS NL B.V.</text:p>
          </table:table-cell>
          <table:table-cell office:value-type="float" office:value="31900" table:style-name="ce9">
            <text:p>31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( EX RECORDATI )</text:p>
          </table:table-cell>
          <table:table-cell office:value-type="float" office:value="1935.4899999999998" table:style-name="ce9">
            <text:p>1.935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EX AMERSHAM HEALTH SRL</text:p>
          </table:table-cell>
          <table:table-cell office:value-type="float" office:value="44465" table:style-name="ce9">
            <text:p>44.4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EX ESSEX ITALIA SPA</text:p>
          </table:table-cell>
          <table:table-cell office:value-type="float" office:value="34681.679999999993" table:style-name="ce9">
            <text:p>34.68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VECA PHARMA LIMITED</text:p>
          </table:table-cell>
          <table:table-cell office:value-type="float" office:value="225.38" table:style-name="ce9">
            <text:p>225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 <text:s/>LAB.FARMACEUTICO S</text:p>
          </table:table-cell>
          <table:table-cell office:value-type="float" office:value="204.32" table:style-name="ce9">
            <text:p>20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PHARMA ITALIA SRL</text:p>
          </table:table-cell>
          <table:table-cell office:value-type="float" office:value="9864.9000000000015" table:style-name="ce9">
            <text:p>9.86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 DI ESERC. SPA</text:p>
          </table:table-cell>
          <table:table-cell office:value-type="float" office:value="22607.249999999996" table:style-name="ce9">
            <text:p>22.60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 FARMA SRL</text:p>
          </table:table-cell>
          <table:table-cell office:value-type="float" office:value="49693.7" table:style-name="ce9">
            <text:p>49.69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EX EUROMED S.R.L.</text:p>
          </table:table-cell>
          <table:table-cell office:value-type="float" office:value="151133.74999999997" table:style-name="ce9">
            <text:p>151.13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EX ARIAD PHARMACEUTICALS ITALIA SRL</text:p>
          </table:table-cell>
          <table:table-cell office:value-type="float" office:value="91693.04" table:style-name="ce9">
            <text:p>91.69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 CONSUMER HEALTH IT S.R.L.EX VEMEDIA PHARMA S.R.L.</text:p>
          </table:table-cell>
          <table:table-cell office:value-type="float" office:value="5525.39" table:style-name="ce9">
            <text:p>5.525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EX PROSTRAKAN SRL A SOCIO UNICO</text:p>
          </table:table-cell>
          <table:table-cell office:value-type="float" office:value="97157.35" table:style-name="ce9">
            <text:p>97.15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EX VECCHI &amp; C. PIAM <text:s/>S.A.P.A.</text:p>
          </table:table-cell>
          <table:table-cell office:value-type="float" office:value="183.06" table:style-name="ce9">
            <text:p>18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 EX FIDIA SPA )</text:p>
          </table:table-cell>
          <table:table-cell office:value-type="float" office:value="16446.68" table:style-name="ce9">
            <text:p>16.44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EX DASIT SCIENCES S.R.L.</text:p>
          </table:table-cell>
          <table:table-cell office:value-type="float" office:value="450.3" table:style-name="ce9">
            <text:p>45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EX ORPHAN EUROPE ITALY SRL</text:p>
          </table:table-cell>
          <table:table-cell office:value-type="float" office:value="232447.63" table:style-name="ce9">
            <text:p>232.44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EX LIOFILCHEM DIAGNOSTICI SRL</text:p>
          </table:table-cell>
          <table:table-cell office:value-type="float" office:value="246.24" table:style-name="ce9">
            <text:p>24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EX S.R.L.</text:p>
          </table:table-cell>
          <table:table-cell office:value-type="float" office:value="1733.49" table:style-name="ce9">
            <text:p>1.733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S CHIMICO FARMACEUTICO MILITARE</text:p>
          </table:table-cell>
          <table:table-cell office:value-type="float" office:value="4376.6000000000004" table:style-name="ce9">
            <text:p>4.37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EX POLICHIMICA SRL</text:p>
          </table:table-cell>
          <table:table-cell office:value-type="float" office:value="372.45" table:style-name="ce9">
            <text:p>37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E PHARMA SPA</text:p>
          </table:table-cell>
          <table:table-cell office:value-type="float" office:value="50087.7" table:style-name="ce9">
            <text:p>50.08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EX VALETUDO SRL CON SOCIO UNICO</text:p>
          </table:table-cell>
          <table:table-cell office:value-type="float" office:value="990.72" table:style-name="ce9">
            <text:p>99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EX SRL</text:p>
          </table:table-cell>
          <table:table-cell office:value-type="float" office:value="2520" table:style-name="ce9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EX BIOGEN DOMPE SRL</text:p>
          </table:table-cell>
          <table:table-cell office:value-type="float" office:value="512188.47" table:style-name="ce9">
            <text:p>512.18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RE S.R.L.</text:p>
          </table:table-cell>
          <table:table-cell office:value-type="float" office:value="2245.8999999999996" table:style-name="ce9">
            <text:p>2.24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ARMA SRL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LABOR SRL</text:p>
          </table:table-cell>
          <table:table-cell office:value-type="float" office:value="206.55" table:style-name="ce9">
            <text:p>20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FATIS SPA</text:p>
          </table:table-cell>
          <table:table-cell office:value-type="float" office:value="326.60000000000002" table:style-name="ce9">
            <text:p>32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(COD. CLIENTE 2915)</text:p>
          </table:table-cell>
          <table:table-cell office:value-type="float" office:value="306.39999999999998" table:style-name="ce9">
            <text:p>3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EX ADVANZ PHARMA SPECIALTY MEDICINE ITAL</text:p>
          </table:table-cell>
          <table:table-cell office:value-type="float" office:value="184.68" table:style-name="ce9">
            <text:p>18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GIA' ALLERGEN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DAY PHARMACEUTICAL SRLUNIPERSONALE</text:p>
          </table:table-cell>
          <table:table-cell office:value-type="float" office:value="25.04" table:style-name="ce9">
            <text:p>2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- Prodotti farmaceutici Totale</text:p>
          </table:table-cell>
          <table:table-cell table:style-name="ce4"/>
          <table:table-cell office:value-type="float" office:value="32807742.039999992" table:style-name="ce7">
            <text:p>32.807.742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- Emoderivati</text:p>
          </table:table-cell>
          <table:table-cell office:value-type="string" table:style-name="ce6">
            <text:p>CSL BEHRING SPA</text:p>
          </table:table-cell>
          <table:table-cell office:value-type="float" office:value="157934.39999999999" table:style-name="ce7">
            <text:p>157.93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40973.65" table:style-name="ce9">
            <text:p>40.97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64350" table:style-name="ce9">
            <text:p>64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EX S.P.A.</text:p>
          </table:table-cell>
          <table:table-cell office:value-type="float" office:value="36816.590000000004" table:style-name="ce9">
            <text:p>36.81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EX ALPHATHERAPEUTI</text:p>
          </table:table-cell>
          <table:table-cell office:value-type="float" office:value="23483.989999999998" table:style-name="ce9">
            <text:p>23.48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TAPHARMA ITALY S.P.A.</text:p>
          </table:table-cell>
          <table:table-cell office:value-type="float" office:value="2041.6" table:style-name="ce9">
            <text:p>2.04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- Emoderivati Totale</text:p>
          </table:table-cell>
          <table:table-cell table:style-name="ce4"/>
          <table:table-cell office:value-type="float" office:value="325600.23" table:style-name="ce7">
            <text:p>325.60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- Prodotti dietetici</text:p>
          </table:table-cell>
          <table:table-cell office:value-type="string" table:style-name="ce6">
            <text:p>ABBOTT SRL</text:p>
          </table:table-cell>
          <table:table-cell office:value-type="float" office:value="38916.619999999995" table:style-name="ce7">
            <text:p>38.91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1032" table:style-name="ce9">
            <text:p>1.0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6270.999999999993" table:style-name="ce9">
            <text:p>36.2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17341.95999999976" table:style-name="ce9">
            <text:p>117.341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5815" table:style-name="ce9">
            <text:p>5.8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17.89999999999998" table:style-name="ce9">
            <text:p>31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452.4499999999998" table:style-name="ce9">
            <text:p>2.45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18176.45" table:style-name="ce9">
            <text:p>18.17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1263.3999999999999" table:style-name="ce9">
            <text:p>1.26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351" table:style-name="ce9">
            <text:p>3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481.8799999999999" table:style-name="ce9">
            <text:p>1.48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408" table:style-name="ce9">
            <text:p>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1509.75" table:style-name="ce9">
            <text:p>1.50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414.18" table:style-name="ce9">
            <text:p>41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4832.7300000000005" table:style-name="ce9">
            <text:p>4.832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21667.5" table:style-name="ce9">
            <text:p>21.6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09287.09" table:style-name="ce9">
            <text:p>109.28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9162" table:style-name="ce9">
            <text:p>9.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190.35" table:style-name="ce9">
            <text:p>19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231" table:style-name="ce9">
            <text:p>2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199.84" table:style-name="ce9">
            <text:p>19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513.28" table:style-name="ce9">
            <text:p>51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4305.6000000000004" table:style-name="ce9">
            <text:p>4.3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2745" table:style-name="ce9">
            <text:p>2.7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SCHAR SPA</text:p>
          </table:table-cell>
          <table:table-cell office:value-type="float" office:value="680.6400000000001" table:style-name="ce9">
            <text:p>68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182" table:style-name="ce9">
            <text:p>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558.41999999999996" table:style-name="ce9">
            <text:p>558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ELLE SRL</text:p>
          </table:table-cell>
          <table:table-cell office:value-type="float" office:value="1903.62" table:style-name="ce9">
            <text:p>1.90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EX GALENICA SENESE SRL</text:p>
          </table:table-cell>
          <table:table-cell office:value-type="float" office:value="2268" table:style-name="ce9">
            <text:p>2.2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EX GLAXOSMITHKLINE CONSUMER HEALTHCARE S</text:p>
          </table:table-cell>
          <table:table-cell office:value-type="float" office:value="1865.62" table:style-name="ce9">
            <text:p>1.865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HCN - HEALTH CARE NUTRITION</text:p>
          </table:table-cell>
          <table:table-cell office:value-type="float" office:value="142385.97999999998" table:style-name="ce9">
            <text:p>142.38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EX TONUSLINE SRL EX NUTRISENS IT. SRL</text:p>
          </table:table-cell>
          <table:table-cell office:value-type="float" office:value="16704" table:style-name="ce9">
            <text:p>16.7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EX NUTRICIA ITALIA S.PMELLIN S.P.A. COD.</text:p>
          </table:table-cell>
          <table:table-cell office:value-type="float" office:value="115210.19000000002" table:style-name="ce9">
            <text:p>115.210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EX VECCHI &amp; C. PIAM <text:s/>S.A.P.A.</text:p>
          </table:table-cell>
          <table:table-cell office:value-type="float" office:value="2968" table:style-name="ce9">
            <text:p>2.9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ADING SRL</text:p>
          </table:table-cell>
          <table:table-cell office:value-type="float" office:value="115.5" table:style-name="ce9">
            <text:p>11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EX FOODAR ADVANCED RESEARCH SRL</text:p>
          </table:table-cell>
          <table:table-cell office:value-type="float" office:value="12421.68" table:style-name="ce9">
            <text:p>12.42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LFARMA SRL</text:p>
          </table:table-cell>
          <table:table-cell office:value-type="float" office:value="135.44999999999999" table:style-name="ce9">
            <text:p>13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EX PLADA PLASMON DIETETICI ALIMENTARI</text:p>
          </table:table-cell>
          <table:table-cell office:value-type="float" office:value="6232.7999999999993" table:style-name="ce9">
            <text:p>6.23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- Prodotti dietetici Totale</text:p>
          </table:table-cell>
          <table:table-cell table:style-name="ce4"/>
          <table:table-cell office:value-type="float" office:value="683822.87999999989" table:style-name="ce7">
            <text:p>683.82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- Materiali per la profilassi (vaccini)</text:p>
          </table:table-cell>
          <table:table-cell office:value-type="string" table:style-name="ce6">
            <text:p>B BRAUN MILANO <text:s/>SPA</text:p>
          </table:table-cell>
          <table:table-cell office:value-type="float" office:value="96" table:style-name="ce7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48" table:style-name="ce9">
            <text:p>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1201372.2399999998" table:style-name="ce9">
            <text:p>1.201.37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784445.4" table:style-name="ce9">
            <text:p>784.44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928" table:style-name="ce9">
            <text:p>9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48" table:style-name="ce9">
            <text:p>5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80845.44999999998" table:style-name="ce9">
            <text:p>180.84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44800" table:style-name="ce9">
            <text:p>4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 ITALIA SRL</text:p>
          </table:table-cell>
          <table:table-cell office:value-type="float" office:value="16354.8" table:style-name="ce9">
            <text:p>16.35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EX S.P.A.</text:p>
          </table:table-cell>
          <table:table-cell office:value-type="float" office:value="47815.759999999995" table:style-name="ce9">
            <text:p>47.81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VARIAN NORDIC ITALY SRLEX EMERGENT ITALY SRLEX PAXVAXITALY SRL</text:p>
          </table:table-cell>
          <table:table-cell office:value-type="float" office:value="36805.449999999997" table:style-name="ce9">
            <text:p>36.80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RAPP. FISCALE IN ITALIA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- Materiali per la profilassi (vaccini) Totale</text:p>
          </table:table-cell>
          <table:table-cell table:style-name="ce4"/>
          <table:table-cell office:value-type="float" office:value="2317559.0999999996" table:style-name="ce7">
            <text:p>2.317.55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- Acquisti di beni sanitari da altre strutture sanitarie</text:p>
          </table:table-cell>
          <table:table-cell office:value-type="string" table:style-name="ce6">
            <text:p>ASST DI BERGAMO EST</text:p>
          </table:table-cell>
          <table:table-cell office:value-type="float" office:value="184224.5" table:style-name="ce7">
            <text:p>184.22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- Acquisti di beni sanitari da altre strutture sanitarie Totale</text:p>
          </table:table-cell>
          <table:table-cell table:style-name="ce4"/>
          <table:table-cell office:value-type="float" office:value="184224.5" table:style-name="ce7">
            <text:p>184.22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- Dispositivi medici<text:s/></text:p>
          </table:table-cell>
          <table:table-cell office:value-type="string" table:style-name="ce6">
            <text:p>A.D.A. SRL</text:p>
          </table:table-cell>
          <table:table-cell office:value-type="float" office:value="23840" table:style-name="ce7">
            <text:p>23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4914" table:style-name="ce9">
            <text:p>4.9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8492.32" table:style-name="ce9">
            <text:p>8.49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6133.0000000000009" table:style-name="ce9">
            <text:p>6.1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600772.87" table:style-name="ce9">
            <text:p>600.772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526604.4600000002" table:style-name="ce9">
            <text:p>526.60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99225" table:style-name="ce9">
            <text:p>99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55013.229999999996" table:style-name="ce9">
            <text:p>55.01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7148" table:style-name="ce9">
            <text:p>7.1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7536" table:style-name="ce9">
            <text:p>7.5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105244.06999999999" table:style-name="ce9">
            <text:p>105.24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110.39" table:style-name="ce9">
            <text:p>110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103.28" table:style-name="ce9">
            <text:p>10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2656.76" table:style-name="ce9">
            <text:p>2.65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3485" table:style-name="ce9">
            <text:p>3.4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4815.74" table:style-name="ce9">
            <text:p>4.815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109771.58" table:style-name="ce9">
            <text:p>109.77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1530" table:style-name="ce9">
            <text:p>1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7898" table:style-name="ce9">
            <text:p>7.8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45856.210000000006" table:style-name="ce9">
            <text:p>45.856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8380.5" table:style-name="ce9">
            <text:p>8.38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9">
            <text:p>5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18399.060000000001" table:style-name="ce9">
            <text:p>18.39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6663.3499999999995" table:style-name="ce9">
            <text:p>6.663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31344.2" table:style-name="ce9">
            <text:p>31.34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08821.00999999992" table:style-name="ce9">
            <text:p>208.82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4324.65" table:style-name="ce9">
            <text:p>14.32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16938" table:style-name="ce9">
            <text:p>16.9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65047.62" table:style-name="ce9">
            <text:p>65.04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6060" table:style-name="ce9">
            <text:p>16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514.18000000000006" table:style-name="ce9">
            <text:p>51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69428.63" table:style-name="ce9">
            <text:p>269.42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46968.880000000005" table:style-name="ce9">
            <text:p>46.96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7721.550000000003" table:style-name="ce9">
            <text:p>27.72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3872.75" table:style-name="ce9">
            <text:p>3.87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6952.52" table:style-name="ce9">
            <text:p>6.95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5636" table:style-name="ce9">
            <text:p>5.6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71895" table:style-name="ce9">
            <text:p>71.8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547285.42000000004" table:style-name="ce9">
            <text:p>547.28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67852.58" table:style-name="ce9">
            <text:p>67.85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2499.5" table:style-name="ce9">
            <text:p>12.4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24526.7" table:style-name="ce9">
            <text:p>24.5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1502.6" table:style-name="ce9">
            <text:p>1.50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1642" table:style-name="ce9">
            <text:p>1.6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18082" table:style-name="ce9">
            <text:p>18.0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585.2" table:style-name="ce9">
            <text:p>3.58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6211.02" table:style-name="ce9">
            <text:p>6.21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88531.3" table:style-name="ce9">
            <text:p>88.53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15498" table:style-name="ce9">
            <text:p>15.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952.67" table:style-name="ce9">
            <text:p>2.95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209449.43000000014" table:style-name="ce9">
            <text:p>209.449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1607.729999999998" table:style-name="ce9">
            <text:p>11.60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5195.789999999999" table:style-name="ce9">
            <text:p>15.19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111566.77999999998" table:style-name="ce9">
            <text:p>111.56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163045" table:style-name="ce9">
            <text:p>163.0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68776.349999999991" table:style-name="ce9">
            <text:p>68.77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1225.54" table:style-name="ce9">
            <text:p>1.22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978" table:style-name="ce9">
            <text:p>9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8946.4" table:style-name="ce9">
            <text:p>8.94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2239" table:style-name="ce9">
            <text:p>2.2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6015.2" table:style-name="ce9">
            <text:p>6.01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2750" table:style-name="ce9">
            <text:p>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79059.759999999995" table:style-name="ce9">
            <text:p>79.05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4755.32" table:style-name="ce9">
            <text:p>4.75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8991.4499999999989" table:style-name="ce9">
            <text:p>8.99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4527" table:style-name="ce9">
            <text:p>4.5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30595.8" table:style-name="ce9">
            <text:p>30.59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17379.099999999999" table:style-name="ce9">
            <text:p>17.37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3739.1300000000006" table:style-name="ce9">
            <text:p>3.73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6296" table:style-name="ce9">
            <text:p>6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1846" table:style-name="ce9">
            <text:p>1.8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910" table:style-name="ce9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5206.5" table:style-name="ce9">
            <text:p>5.2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409.5" table:style-name="ce9">
            <text:p>4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4386" table:style-name="ce9">
            <text:p>4.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5853" table:style-name="ce9">
            <text:p>15.8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3779.0599999999995" table:style-name="ce9">
            <text:p>3.77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5052.5" table:style-name="ce9">
            <text:p>15.0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1176" table:style-name="ce9">
            <text:p>1.1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17859.77" table:style-name="ce9">
            <text:p>17.859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67858.5" table:style-name="ce9">
            <text:p>67.8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9410.31" table:style-name="ce9">
            <text:p>9.410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9408.8300000000036" table:style-name="ce9">
            <text:p>9.40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1790.8" table:style-name="ce9">
            <text:p>1.7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137" table:style-name="ce9">
            <text:p>1.1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4646.75" table:style-name="ce9">
            <text:p>4.64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28889.73" table:style-name="ce9">
            <text:p>28.88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10253.469999999999" table:style-name="ce9">
            <text:p>10.253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71505.170000000013" table:style-name="ce9">
            <text:p>71.50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1750" table:style-name="ce9">
            <text:p>21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706" table:style-name="ce9">
            <text:p>7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21.22" table:style-name="ce9">
            <text:p>2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514949" table:style-name="ce9">
            <text:p>514.9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3372.5" table:style-name="ce9">
            <text:p>3.3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4608.7999999999993" table:style-name="ce9">
            <text:p>4.60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8963.1" table:style-name="ce9">
            <text:p>8.96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6036.2" table:style-name="ce9">
            <text:p>6.03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98171.6" table:style-name="ce9">
            <text:p>98.17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2488.54" table:style-name="ce9">
            <text:p>2.48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470.0999999999995" table:style-name="ce9">
            <text:p>4.47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121638.17999999986" table:style-name="ce9">
            <text:p>121.63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4608" table:style-name="ce9">
            <text:p>4.6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8826.0300000000007" table:style-name="ce9">
            <text:p>8.82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40157.5" table:style-name="ce9">
            <text:p>40.15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19632.310000000001" table:style-name="ce9">
            <text:p>19.63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35609.210000000006" table:style-name="ce9">
            <text:p>35.60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07618.87" table:style-name="ce9">
            <text:p>107.61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45091.020000000004" table:style-name="ce9">
            <text:p>45.09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3988" table:style-name="ce9">
            <text:p>3.9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2523" table:style-name="ce9">
            <text:p>2.5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1475" table:style-name="ce9">
            <text:p>1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442113.23999999987" table:style-name="ce9">
            <text:p>442.11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656" table:style-name="ce9">
            <text:p>6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24416" table:style-name="ce9">
            <text:p>24.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23103.840000000004" table:style-name="ce9">
            <text:p>23.10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7699.6" table:style-name="ce9">
            <text:p>7.69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441.75" table:style-name="ce9">
            <text:p>44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5857.54" table:style-name="ce9">
            <text:p>5.85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1312.2" table:style-name="ce9">
            <text:p>1.31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3303" table:style-name="ce9">
            <text:p>3.3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4304" table:style-name="ce9">
            <text:p>4.3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4032" table:style-name="ce9">
            <text:p>4.0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4707" table:style-name="ce9">
            <text:p>4.7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1759.13" table:style-name="ce9">
            <text:p>1.75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16718" table:style-name="ce9">
            <text:p>16.7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10780" table:style-name="ce9">
            <text:p>10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418227.1700000001" table:style-name="ce9">
            <text:p>418.22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31295" table:style-name="ce9">
            <text:p>31.2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5988.21" table:style-name="ce9">
            <text:p>15.98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871" table:style-name="ce9">
            <text:p>8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225167.25" table:style-name="ce9">
            <text:p>225.16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2642.48" table:style-name="ce9">
            <text:p>2.642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20020.66" table:style-name="ce9">
            <text:p>20.02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1936.91" table:style-name="ce9">
            <text:p>1.936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9300.9" table:style-name="ce9">
            <text:p>9.30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4978.6100000000006" table:style-name="ce9">
            <text:p>4.97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28001" table:style-name="ce9">
            <text:p>28.0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7452.1200000000008" table:style-name="ce9">
            <text:p>7.45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47799.35999999999" table:style-name="ce9">
            <text:p>147.79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10656" table:style-name="ce9">
            <text:p>10.6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5548.27" table:style-name="ce9">
            <text:p>5.54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6459.2999999999993" table:style-name="ce9">
            <text:p>6.45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44940.85" table:style-name="ce9">
            <text:p>44.94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8380" table:style-name="ce9">
            <text:p>8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427.5" table:style-name="ce9">
            <text:p>42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50086.400000000001" table:style-name="ce9">
            <text:p>50.0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15623.650000000001" table:style-name="ce9">
            <text:p>15.62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15960.3" table:style-name="ce9">
            <text:p>15.96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44408.3" table:style-name="ce9">
            <text:p>44.4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1644.75" table:style-name="ce9">
            <text:p>1.64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872.8" table:style-name="ce9">
            <text:p>2.87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229.44" table:style-name="ce9">
            <text:p>22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7567.519999999997" table:style-name="ce9">
            <text:p>17.56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28756.819999999996" table:style-name="ce9">
            <text:p>28.75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74602" table:style-name="ce9">
            <text:p>74.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9815.39" table:style-name="ce9">
            <text:p>9.815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117824.01999999997" table:style-name="ce9">
            <text:p>117.82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2460.66" table:style-name="ce9">
            <text:p>2.46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7770" table:style-name="ce9">
            <text:p>7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13230" table:style-name="ce9">
            <text:p>13.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540.95000000000005" table:style-name="ce9">
            <text:p>54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4432" table:style-name="ce9">
            <text:p>14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29222.199999999997" table:style-name="ce9">
            <text:p>29.22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6332" table:style-name="ce9">
            <text:p>6.3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6907.7" table:style-name="ce9">
            <text:p>16.90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340" table:style-name="ce9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44050.8" table:style-name="ce9">
            <text:p>44.05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9267" table:style-name="ce9">
            <text:p>9.2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11814" table:style-name="ce9">
            <text:p>11.8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598" table:style-name="ce9">
            <text:p>5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538.5" table:style-name="ce9">
            <text:p>5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8364.38" table:style-name="ce9">
            <text:p>58.36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5832.35" table:style-name="ce9">
            <text:p>15.83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792" table:style-name="ce9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410380.7200000007" table:style-name="ce9">
            <text:p>1.410.38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2557.25" table:style-name="ce9">
            <text:p>22.55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14420.400000000001" table:style-name="ce9">
            <text:p>14.42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468" table:style-name="ce9">
            <text:p>4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1434.25" table:style-name="ce9">
            <text:p>11.43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42957.8" table:style-name="ce9">
            <text:p>42.95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83020.37" table:style-name="ce9">
            <text:p>83.020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7918.9" table:style-name="ce9">
            <text:p>27.91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12384.12" table:style-name="ce9">
            <text:p>12.38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39849" table:style-name="ce9">
            <text:p>39.8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1317.6" table:style-name="ce9">
            <text:p>1.3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3550" table:style-name="ce9">
            <text:p>3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2757.91" table:style-name="ce9">
            <text:p>2.75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4836.0599999999995" table:style-name="ce9">
            <text:p>4.83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1584" table:style-name="ce9">
            <text:p>1.5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0088.2" table:style-name="ce9">
            <text:p>20.08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2125.87" table:style-name="ce9">
            <text:p>2.12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72201" table:style-name="ce9">
            <text:p>72.2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3738.1000000000004" table:style-name="ce9">
            <text:p>3.73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7957.6200000000008" table:style-name="ce9">
            <text:p>7.95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5647.5" table:style-name="ce9">
            <text:p>5.6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2496" table:style-name="ce9">
            <text:p>2.4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2350" table:style-name="ce9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391" table:style-name="ce9">
            <text:p>3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36893.75" table:style-name="ce9">
            <text:p>36.89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50919.60000000003" table:style-name="ce9">
            <text:p>250.91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543" table:style-name="ce9">
            <text:p>5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704" table:style-name="ce9">
            <text:p>7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1181.4000000000001" table:style-name="ce9">
            <text:p>1.18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1574" table:style-name="ce9">
            <text:p>11.5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0345.5" table:style-name="ce9">
            <text:p>10.34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14550" table:style-name="ce9">
            <text:p>14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7580.2" table:style-name="ce9">
            <text:p>7.5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930.2" table:style-name="ce9">
            <text:p>93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18704" table:style-name="ce9">
            <text:p>218.7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32308" table:style-name="ce9">
            <text:p>32.3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169850.75" table:style-name="ce9">
            <text:p>169.85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10558" table:style-name="ce9">
            <text:p>10.5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162.55000000000001" table:style-name="ce9">
            <text:p>16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7400" table:style-name="ce9">
            <text:p>7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26425.83" table:style-name="ce9">
            <text:p>26.42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5768.5" table:style-name="ce9">
            <text:p>5.76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5220" table:style-name="ce9">
            <text:p>5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04317.58" table:style-name="ce9">
            <text:p>104.317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12490" table:style-name="ce9">
            <text:p>12.4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1984" table:style-name="ce9">
            <text:p>1.9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1237.02" table:style-name="ce9">
            <text:p>1.23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1143" table:style-name="ce9">
            <text:p>1.1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4292.5" table:style-name="ce9">
            <text:p>4.2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043.6" table:style-name="ce9">
            <text:p>2.04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2767.5" table:style-name="ce9">
            <text:p>2.7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120988.5" table:style-name="ce9">
            <text:p>120.98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3850" table:style-name="ce9">
            <text:p>3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3240" table:style-name="ce9">
            <text:p>3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10448" table:style-name="ce9">
            <text:p>10.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2520" table:style-name="ce9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9218.0800000000017" table:style-name="ce9">
            <text:p>9.21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28653.600000000002" table:style-name="ce9">
            <text:p>28.65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28900" table:style-name="ce9">
            <text:p>28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4860" table:style-name="ce9">
            <text:p>4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5020" table:style-name="ce9">
            <text:p>5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58864" table:style-name="ce9">
            <text:p>58.8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10670" table:style-name="ce9">
            <text:p>10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73.2" table:style-name="ce9">
            <text:p>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BI HOSPITAL SRL</text:p>
          </table:table-cell>
          <table:table-cell office:value-type="float" office:value="2760.74" table:style-name="ce9">
            <text:p>2.76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 PRODUCTION SPA</text:p>
          </table:table-cell>
          <table:table-cell office:value-type="float" office:value="813" table:style-name="ce9">
            <text:p>8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LS MARTIN ITALIA SRL</text:p>
          </table:table-cell>
          <table:table-cell office:value-type="float" office:value="14831.9" table:style-name="ce9">
            <text:p>14.83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NDX SRL</text:p>
          </table:table-cell>
          <table:table-cell office:value-type="float" office:value="18750" table:style-name="ce9">
            <text:p>18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LAN 1 HEALTH SRL</text:p>
          </table:table-cell>
          <table:table-cell office:value-type="float" office:value="30355.199999999997" table:style-name="ce9">
            <text:p>30.35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K MEDICAL S.R.L.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 ITALY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62041.86" table:style-name="ce9">
            <text:p>62.04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D.E. DYNAMIC DEVICES EUROPE SRL</text:p>
          </table:table-cell>
          <table:table-cell office:value-type="float" office:value="3491" table:style-name="ce9">
            <text:p>3.4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457.6" table:style-name="ce9">
            <text:p>45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6941.9" table:style-name="ce9">
            <text:p>6.94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MC PREMEDICAL S.P.A.</text:p>
          </table:table-cell>
          <table:table-cell office:value-type="float" office:value="34540" table:style-name="ce9">
            <text:p>34.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YTECH HEALTH &amp; AESTHETICS ITALIA SRL</text:p>
          </table:table-cell>
          <table:table-cell office:value-type="float" office:value="4794" table:style-name="ce9">
            <text:p>4.7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O.R.C. ITALY S.R.L.</text:p>
          </table:table-cell>
          <table:table-cell office:value-type="float" office:value="2850" table:style-name="ce9">
            <text:p>2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2116.8000000000002" table:style-name="ce9">
            <text:p>2.1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82.5" table:style-name="ce9">
            <text:p>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ITALIA S.P.A.</text:p>
          </table:table-cell>
          <table:table-cell office:value-type="float" office:value="3815" table:style-name="ce9">
            <text:p>3.8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1411.2" table:style-name="ce9">
            <text:p>1.41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5940" table:style-name="ce9">
            <text:p>5.9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158341" table:style-name="ce9">
            <text:p>158.3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LIFE ITALY SRL</text:p>
          </table:table-cell>
          <table:table-cell office:value-type="float" office:value="431.09999999999997" table:style-name="ce9">
            <text:p>43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VION ITALY SRL EX JOTEC SRL A SOCIOU</text:p>
          </table:table-cell>
          <table:table-cell office:value-type="float" office:value="91895" table:style-name="ce9">
            <text:p>91.8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ATEX <text:s/>SPA</text:p>
          </table:table-cell>
          <table:table-cell office:value-type="float" office:value="41212.800000000003" table:style-name="ce9">
            <text:p>41.2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322.56" table:style-name="ce9">
            <text:p>32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1812.6" table:style-name="ce9">
            <text:p>1.81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YTIVA ITALY SRL</text:p>
          </table:table-cell>
          <table:table-cell office:value-type="float" office:value="3925" table:style-name="ce9">
            <text:p>3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HOS ITALIA SRL</text:p>
          </table:table-cell>
          <table:table-cell office:value-type="float" office:value="2393.6" table:style-name="ce9">
            <text:p>2.3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 DERMAL SOLUTION SRL</text:p>
          </table:table-cell>
          <table:table-cell office:value-type="float" office:value="49" table:style-name="ce9">
            <text:p>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1006.5" table:style-name="ce9">
            <text:p>1.0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1118274.0900000003" table:style-name="ce9">
            <text:p>1.118.274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SERVICE SRL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11568.24" table:style-name="ce9">
            <text:p>11.56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. VI.N. SRL</text:p>
          </table:table-cell>
          <table:table-cell office:value-type="float" office:value="197.5" table:style-name="ce9">
            <text:p>1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U MEDICA SRL</text:p>
          </table:table-cell>
          <table:table-cell office:value-type="float" office:value="395.96" table:style-name="ce9">
            <text:p>39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5945" table:style-name="ce9">
            <text:p>5.9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248" table:style-name="ce9">
            <text:p>2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ES MEDICA. COM SRL</text:p>
          </table:table-cell>
          <table:table-cell office:value-type="float" office:value="70930.739999999991" table:style-name="ce9">
            <text:p>70.93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VER ORTHOPEDICS SRL</text:p>
          </table:table-cell>
          <table:table-cell office:value-type="float" office:value="1503" table:style-name="ce9">
            <text:p>1.5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4550.2299999999996" table:style-name="ce9">
            <text:p>4.550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GON SUTRAMED S.P.A.</text:p>
          </table:table-cell>
          <table:table-cell office:value-type="float" office:value="2404.8199999999997" table:style-name="ce9">
            <text:p>2.40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610" table:style-name="ce9">
            <text:p>1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S BIOMEDICA S.R.L.</text:p>
          </table:table-cell>
          <table:table-cell office:value-type="float" office:value="61.2" table:style-name="ce9">
            <text:p>6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ROPHARM S.R.L.</text:p>
          </table:table-cell>
          <table:table-cell office:value-type="float" office:value="1019.6199999999999" table:style-name="ce9">
            <text:p>1.01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 DI SOFFIATI VITTORIO &amp; C.SNC</text:p>
          </table:table-cell>
          <table:table-cell office:value-type="float" office:value="6100" table:style-name="ce9">
            <text:p>6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W DIAGNOSTICS EUROPE SRL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980" table:style-name="ce9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OM MEDICAL TECHNOLOGY SRL</text:p>
          </table:table-cell>
          <table:table-cell office:value-type="float" office:value="36850" table:style-name="ce9">
            <text:p>36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487.5" table:style-name="ce9">
            <text:p>4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2146.4" table:style-name="ce9">
            <text:p>2.14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 CON SOCIO UNICO</text:p>
          </table:table-cell>
          <table:table-cell office:value-type="float" office:value="21480.99" table:style-name="ce9">
            <text:p>21.48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826.2" table:style-name="ce9">
            <text:p>8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KER <text:s/>ITALIA S.R.L. UNIPERSONALE</text:p>
          </table:table-cell>
          <table:table-cell office:value-type="float" office:value="1131.0099999999998" table:style-name="ce9">
            <text:p>1.13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BECTA ITALY SRL</text:p>
          </table:table-cell>
          <table:table-cell office:value-type="float" office:value="1094.8" table:style-name="ce9">
            <text:p>1.0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AL MERCHANDISING S.R.L.</text:p>
          </table:table-cell>
          <table:table-cell office:value-type="float" office:value="13100" table:style-name="ce9">
            <text:p>13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BE SRL</text:p>
          </table:table-cell>
          <table:table-cell office:value-type="float" office:value="303.99" table:style-name="ce9">
            <text:p>30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205.2" table:style-name="ce9">
            <text:p>2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S S.P.A.</text:p>
          </table:table-cell>
          <table:table-cell office:value-type="float" office:value="29220" table:style-name="ce9">
            <text:p>29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OX LABORATORIES LIMITED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863.9" table:style-name="ce9">
            <text:p>86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4708" table:style-name="ce9">
            <text:p>4.7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5720" table:style-name="ce9">
            <text:p>5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252" table:style-name="ce9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GO MEDICAL ITALIA SRL</text:p>
          </table:table-cell>
          <table:table-cell office:value-type="float" office:value="109.8" table:style-name="ce9">
            <text:p>10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EX SIIEMENS HEALTHCARE</text:p>
          </table:table-cell>
          <table:table-cell office:value-type="float" office:value="654643.35" table:style-name="ce9">
            <text:p>654.643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EX ZIMMER S.R.L.</text:p>
          </table:table-cell>
          <table:table-cell office:value-type="float" office:value="52480.919999999984" table:style-name="ce9">
            <text:p>52.48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( EX RUSCH SRL )</text:p>
          </table:table-cell>
          <table:table-cell office:value-type="float" office:value="145621.58000000005" table:style-name="ce9">
            <text:p>145.62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HER &amp; PAYKEL HEALTHCARE SAS</text:p>
          </table:table-cell>
          <table:table-cell office:value-type="float" office:value="49530" table:style-name="ce9">
            <text:p>49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.V. - FILIALE ITALIANA</text:p>
          </table:table-cell>
          <table:table-cell office:value-type="float" office:value="38631" table:style-name="ce9">
            <text:p>38.6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EX S.P.A.</text:p>
          </table:table-cell>
          <table:table-cell office:value-type="float" office:value="15810" table:style-name="ce9">
            <text:p>15.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MEDICAL SRL</text:p>
          </table:table-cell>
          <table:table-cell office:value-type="float" office:value="1270.5" table:style-name="ce9">
            <text:p>1.27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ROMSYSTEMS INSTRUMENTS &amp;CHEMICALS GMBH</text:p>
          </table:table-cell>
          <table:table-cell office:value-type="float" office:value="29685" table:style-name="ce9">
            <text:p>29.6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EX MEDICOTEST</text:p>
          </table:table-cell>
          <table:table-cell office:value-type="float" office:value="122993.4" table:style-name="ce9">
            <text:p>122.99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ISTLICH BIOMATERIALS ITALIA SRL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EX SRL</text:p>
          </table:table-cell>
          <table:table-cell office:value-type="float" office:value="102888.80000000002" table:style-name="ce9">
            <text:p>102.88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X QIAGEN SPA</text:p>
          </table:table-cell>
          <table:table-cell office:value-type="float" office:value="25717.659999999996" table:style-name="ce9">
            <text:p>25.71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EX S.P.A.</text:p>
          </table:table-cell>
          <table:table-cell office:value-type="float" office:value="366038.39999999997" table:style-name="ce9">
            <text:p>366.0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TEX MEDICAL EUROPE GMBG BONN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(EX HMR DIALISI S.R.L.)</text:p>
          </table:table-cell>
          <table:table-cell office:value-type="float" office:value="7273.8" table:style-name="ce9">
            <text:p>7.27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EX ARJOHUNTLEIGH SPA</text:p>
          </table:table-cell>
          <table:table-cell office:value-type="float" office:value="33032.600000000006" table:style-name="ce9">
            <text:p>33.03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EX SPA</text:p>
          </table:table-cell>
          <table:table-cell office:value-type="float" office:value="82916.909999999989" table:style-name="ce9">
            <text:p>82.916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EX HOSPIRA ITALIA SRL</text:p>
          </table:table-cell>
          <table:table-cell office:value-type="float" office:value="22750" table:style-name="ce9">
            <text:p>2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EX CAREFUSIION ITALY 208 EX CARDINAL HEA</text:p>
          </table:table-cell>
          <table:table-cell office:value-type="float" office:value="44817.2" table:style-name="ce9">
            <text:p>44.81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 SPA</text:p>
          </table:table-cell>
          <table:table-cell office:value-type="float" office:value="55796.959999999999" table:style-name="ce9">
            <text:p>55.79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VENTUM ITALY S.R.L.EX 3M HEALTHCARE ITALY S.R.L.</text:p>
          </table:table-cell>
          <table:table-cell office:value-type="float" office:value="95129.4" table:style-name="ce9">
            <text:p>95.1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C.</text:p>
          </table:table-cell>
          <table:table-cell office:value-type="float" office:value="5328.5999999999995" table:style-name="ce9">
            <text:p>5.32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EX <text:s text:c="2"/>SCA HYGIENE PRODUCTS S.P.A.</text:p>
          </table:table-cell>
          <table:table-cell office:value-type="float" office:value="13790.800000000001" table:style-name="ce9">
            <text:p>13.7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EX GAMMA INTERNATIONAL CO. SRL</text:p>
          </table:table-cell>
          <table:table-cell office:value-type="float" office:value="68957.240000000005" table:style-name="ce9">
            <text:p>68.95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EX MEDICA VALEGGIA S.P.A.</text:p>
          </table:table-cell>
          <table:table-cell office:value-type="float" office:value="37123.5" table:style-name="ce9">
            <text:p>37.1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EX ORTOPEDIA BURINI SRL</text:p>
          </table:table-cell>
          <table:table-cell office:value-type="float" office:value="2580" table:style-name="ce9">
            <text:p>2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ITALIA S.P.A.EX DRAEGER MEDICAL ITALIA S.P.A.</text:p>
          </table:table-cell>
          <table:table-cell office:value-type="float" office:value="15745.06" table:style-name="ce9">
            <text:p>15.74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EX S.R.L.</text:p>
          </table:table-cell>
          <table:table-cell office:value-type="float" office:value="41517.199999999997" table:style-name="ce9">
            <text:p>41.51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ATHON MEDICAL EUROPE BV</text:p>
          </table:table-cell>
          <table:table-cell office:value-type="float" office:value="344" table:style-name="ce9">
            <text:p>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 VYGON ITALIA SRL</text:p>
          </table:table-cell>
          <table:table-cell office:value-type="float" office:value="136894.79999999999" table:style-name="ce9">
            <text:p>136.8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N HEALTH S.R.L.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(PRODOTTI SM) ITALIASMITHS MEDICAL ITALIA SRL EX MEDEX</text:p>
          </table:table-cell>
          <table:table-cell office:value-type="float" office:value="50980" table:style-name="ce9">
            <text:p>50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 FARMA SRL</text:p>
          </table:table-cell>
          <table:table-cell office:value-type="float" office:value="12347.36" table:style-name="ce9">
            <text:p>12.347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ONAL PBI <text:s/>S.R.L.</text:p>
          </table:table-cell>
          <table:table-cell office:value-type="float" office:value="23.67" table:style-name="ce9">
            <text:p>2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VER-VISITEC INTERNATIONAL SALES LTDFILIALE ITALIANA</text:p>
          </table:table-cell>
          <table:table-cell office:value-type="float" office:value="1873" table:style-name="ce9">
            <text:p>1.8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 S.R.L.</text:p>
          </table:table-cell>
          <table:table-cell office:value-type="float" office:value="2220" table:style-name="ce9">
            <text:p>2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ILIA HS SRL</text:p>
          </table:table-cell>
          <table:table-cell office:value-type="float" office:value="14620" table:style-name="ce9">
            <text:p>14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NOSARI <text:s/>&amp; C.</text:p>
          </table:table-cell>
          <table:table-cell office:value-type="float" office:value="1056.9000000000001" table:style-name="ce9">
            <text:p>1.05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 EX FIDIA SPA )</text:p>
          </table:table-cell>
          <table:table-cell office:value-type="float" office:value="1058" table:style-name="ce9">
            <text:p>1.0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EX DASIT SCIENCES S.R.L.</text:p>
          </table:table-cell>
          <table:table-cell office:value-type="float" office:value="168.3" table:style-name="ce9">
            <text:p>16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F.M. EMANUELE FIORE MANCINI S.R.L.</text:p>
          </table:table-cell>
          <table:table-cell office:value-type="float" office:value="427.99999999999994" table:style-name="ce9">
            <text:p>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EX ALIFAX SPA</text:p>
          </table:table-cell>
          <table:table-cell office:value-type="float" office:value="24778.9" table:style-name="ce9">
            <text:p>24.77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SPA</text:p>
          </table:table-cell>
          <table:table-cell office:value-type="float" office:value="5831.92" table:style-name="ce9">
            <text:p>5.83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C.S. S.R.L.</text:p>
          </table:table-cell>
          <table:table-cell office:value-type="float" office:value="162.54" table:style-name="ce9">
            <text:p>16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EX S.R.L.</text:p>
          </table:table-cell>
          <table:table-cell office:value-type="float" office:value="3254.85" table:style-name="ce9">
            <text:p>3.25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EX SPA</text:p>
          </table:table-cell>
          <table:table-cell office:value-type="float" office:value="365660.68" table:style-name="ce9">
            <text:p>365.66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EX CARLO BIANCHI SNC</text:p>
          </table:table-cell>
          <table:table-cell office:value-type="float" office:value="36168.439999999995" table:style-name="ce9">
            <text:p>36.16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ICAH SPAEX BERICA HYGIENE S.R.L.</text:p>
          </table:table-cell>
          <table:table-cell office:value-type="float" office:value="2158.8899999999994" table:style-name="ce9">
            <text:p>2.158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SAN &amp; DAFNE M.D. SRL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 MEDICAL S.R.L.EX TEST MEDICAL SAS DI ZENNARIO A. &amp; C.</text:p>
          </table:table-cell>
          <table:table-cell office:value-type="float" office:value="367" table:style-name="ce9">
            <text:p>3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EX LIOFILCHEM DIAGNOSTICI SRL</text:p>
          </table:table-cell>
          <table:table-cell office:value-type="float" office:value="3559.7999999999997" table:style-name="ce9">
            <text:p>3.55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RL STORZ ENDOSCOPIA ITALIA SRL</text:p>
          </table:table-cell>
          <table:table-cell office:value-type="float" office:value="6492.1499999999987" table:style-name="ce9">
            <text:p>6.492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EX NANOGEN ADVANCED DIAGNOSTICS SRL</text:p>
          </table:table-cell>
          <table:table-cell office:value-type="float" office:value="117491.75000000001" table:style-name="ce9">
            <text:p>117.49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EASYOPHT GROUP SRLEX FRASTEMA OPHTHALMICS SRL</text:p>
          </table:table-cell>
          <table:table-cell office:value-type="float" office:value="2214" table:style-name="ce9">
            <text:p>2.2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ALIVE ITALIA SRL</text:p>
          </table:table-cell>
          <table:table-cell office:value-type="float" office:value="3700.5" table:style-name="ce9">
            <text:p>3.70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 EUROMEDIS ITALIA S.A.R.L.</text:p>
          </table:table-cell>
          <table:table-cell office:value-type="float" office:value="344" table:style-name="ce9">
            <text:p>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EX SNC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SSE DIAGNOSTICA SENESE SPAEX DIESSE DIAGNOSTICA SOC.BENEFIT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O</text:p>
          </table:table-cell>
          <table:table-cell office:value-type="float" office:value="9800" table:style-name="ce9">
            <text:p>9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RLEX MARKOS -MEFAR S.P.A.</text:p>
          </table:table-cell>
          <table:table-cell office:value-type="float" office:value="3046.4" table:style-name="ce9">
            <text:p>3.04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RL</text:p>
          </table:table-cell>
          <table:table-cell office:value-type="float" office:value="735" table:style-name="ce9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EX S.R.L.</text:p>
          </table:table-cell>
          <table:table-cell office:value-type="float" office:value="3788.16" table:style-name="ce9">
            <text:p>3.78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EX MEDISIZE ITALIA S.R.L.</text:p>
          </table:table-cell>
          <table:table-cell office:value-type="float" office:value="2136" table:style-name="ce9">
            <text:p>2.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TECHNE S.R.L. A SOC IO UNICOEX SPACE IMPORT - EXPORT SRL</text:p>
          </table:table-cell>
          <table:table-cell office:value-type="float" office:value="7020" table:style-name="ce9">
            <text:p>7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ERDAL MEDICAL AS STABILE ORGANIZZAZIONE ITALIA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HLHAUSEN ITALY</text:p>
          </table:table-cell>
          <table:table-cell office:value-type="float" office:value="987.5" table:style-name="ce9">
            <text:p>9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FORA SRLEX KILKO SRL</text:p>
          </table:table-cell>
          <table:table-cell office:value-type="float" office:value="1854" table:style-name="ce9">
            <text:p>1.8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 EX ALERE SRL</text:p>
          </table:table-cell>
          <table:table-cell office:value-type="float" office:value="40765.699999999997" table:style-name="ce9">
            <text:p>40.76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EX SYSMEX PARTEC ITALIA SRL</text:p>
          </table:table-cell>
          <table:table-cell office:value-type="float" office:value="72741.499999999985" table:style-name="ce9">
            <text:p>72.7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VIVO SRL</text:p>
          </table:table-cell>
          <table:table-cell office:value-type="float" office:value="4820" table:style-name="ce9">
            <text:p>4.8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.R.L</text:p>
          </table:table-cell>
          <table:table-cell office:value-type="float" office:value="1882" table:style-name="ce9">
            <text:p>1.8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EX NIPRO MEDICAL ITALY CON SOCIO UNICO</text:p>
          </table:table-cell>
          <table:table-cell office:value-type="float" office:value="526" table:style-name="ce9">
            <text:p>5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S. DI R. ARMAROLI</text:p>
          </table:table-cell>
          <table:table-cell office:value-type="float" office:value="2697.96" table:style-name="ce9">
            <text:p>2.69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 ZEISS SPA</text:p>
          </table:table-cell>
          <table:table-cell office:value-type="float" office:value="1428" table:style-name="ce9">
            <text:p>1.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RLEX BIMAR SPA</text:p>
          </table:table-cell>
          <table:table-cell office:value-type="float" office:value="5432" table:style-name="ce9">
            <text:p>5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PORT CRM SRL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FORMEDIC SRL CON SOCIO UNICOEX ASTRA SRL</text:p>
          </table:table-cell>
          <table:table-cell office:value-type="float" office:value="7140" table:style-name="ce9">
            <text:p>7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ESTONE <text:s/>SRL</text:p>
          </table:table-cell>
          <table:table-cell office:value-type="float" office:value="434" table:style-name="ce9">
            <text:p>4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EDICAL SRL</text:p>
          </table:table-cell>
          <table:table-cell office:value-type="float" office:value="7341.9400000000005" table:style-name="ce9">
            <text:p>7.34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VVITY ITALIA SPAEX PERKIN ELMER ITALIA <text:s/>SPA</text:p>
          </table:table-cell>
          <table:table-cell office:value-type="float" office:value="191.94" table:style-name="ce9">
            <text:p>19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RALON SRL</text:p>
          </table:table-cell>
          <table:table-cell office:value-type="float" office:value="456" table:style-name="ce9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M MEDICAL SNC DI A.BOARETTO D.PENSABENE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6160" table:style-name="ce9">
            <text:p>6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WAN <text:s/>ITALIA S.R.L.EX MEDICAL SWAN <text:s/>ITALIA S.A.S.</text:p>
          </table:table-cell>
          <table:table-cell office:value-type="float" office:value="3936" table:style-name="ce9">
            <text:p>3.9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RICO BRUNO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CO MED S.R.L.</text:p>
          </table:table-cell>
          <table:table-cell office:value-type="float" office:value="4674" table:style-name="ce9">
            <text:p>4.6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100.04" table:style-name="ce9">
            <text:p>10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CISE SRL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INDIAL SPA</text:p>
          </table:table-cell>
          <table:table-cell office:value-type="float" office:value="790" table:style-name="ce9">
            <text:p>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EX TECHNOLOGIC SRL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EXSRL</text:p>
          </table:table-cell>
          <table:table-cell office:value-type="float" office:value="2380.75" table:style-name="ce9">
            <text:p>2.38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MEDICAL SRLEX CAREFUSION ITALY 237 <text:s/>VICKERS, MEDELX</text:p>
          </table:table-cell>
          <table:table-cell office:value-type="float" office:value="536.4" table:style-name="ce9">
            <text:p>53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166" table:style-name="ce9">
            <text:p>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LER ORTHO SRL</text:p>
          </table:table-cell>
          <table:table-cell office:value-type="float" office:value="920.04" table:style-name="ce9">
            <text:p>92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 DI SO ITALIA S.R.L.</text:p>
          </table:table-cell>
          <table:table-cell office:value-type="float" office:value="152" table:style-name="ce9">
            <text:p>1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4320" table:style-name="ce9">
            <text:p>4.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- Dispositivi medici <text:s/>Totale</text:p>
          </table:table-cell>
          <table:table-cell table:style-name="ce4"/>
          <table:table-cell office:value-type="float" office:value="15586037.359999998" table:style-name="ce7">
            <text:p>15.586.03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- Prodotti chimici</text:p>
          </table:table-cell>
          <table:table-cell office:value-type="string" table:style-name="ce6">
            <text:p>A.M. INSTRUMENTS SRL</text:p>
          </table:table-cell>
          <table:table-cell office:value-type="float" office:value="1051" table:style-name="ce7">
            <text:p>1.0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39509.78" table:style-name="ce9">
            <text:p>39.509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112881.73000000001" table:style-name="ce9">
            <text:p>112.88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147.1199999999999" table:style-name="ce9">
            <text:p>1.14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2793" table:style-name="ce9">
            <text:p>2.7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2322.190000000006" table:style-name="ce9">
            <text:p>22.322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838.5" table:style-name="ce9">
            <text:p>8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1032.23" table:style-name="ce9">
            <text:p>21.03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224.67" table:style-name="ce9">
            <text:p>1.22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1230" table:style-name="ce9">
            <text:p>1.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6184.3" table:style-name="ce9">
            <text:p>6.18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985.47" table:style-name="ce9">
            <text:p>98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2749" table:style-name="ce9">
            <text:p>12.7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3282.25" table:style-name="ce9">
            <text:p>3.28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281460.65000000002" table:style-name="ce9">
            <text:p>281.46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958" table:style-name="ce9">
            <text:p>1.9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39.9" table:style-name="ce9">
            <text:p>3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596" table:style-name="ce9">
            <text:p>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77.17" table:style-name="ce9">
            <text:p>7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8867.6899999999987" table:style-name="ce9">
            <text:p>8.86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26871.4" table:style-name="ce9">
            <text:p>26.87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80893.42" table:style-name="ce9">
            <text:p>80.89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1066" table:style-name="ce9">
            <text:p>1.0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24" table:style-name="ce9">
            <text:p>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8580" table:style-name="ce9">
            <text:p>28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325" table:style-name="ce9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787" table:style-name="ce9">
            <text:p>7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708" table:style-name="ce9">
            <text:p>7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ECH SRL</text:p>
          </table:table-cell>
          <table:table-cell office:value-type="float" office:value="3456.4" table:style-name="ce9">
            <text:p>3.45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 ASSESSMENT SRL</text:p>
          </table:table-cell>
          <table:table-cell office:value-type="float" office:value="31152" table:style-name="ce9">
            <text:p>31.1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19371.599999999999" table:style-name="ce9">
            <text:p>19.37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EX SIIEMENS HEALTHCARE</text:p>
          </table:table-cell>
          <table:table-cell office:value-type="float" office:value="16.079999999999998" table:style-name="ce9">
            <text:p>1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ROMSYSTEMS INSTRUMENTS &amp;CHEMICALS GMBH</text:p>
          </table:table-cell>
          <table:table-cell office:value-type="float" office:value="1382.08" table:style-name="ce9">
            <text:p>1.38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X QIAGEN SPA</text:p>
          </table:table-cell>
          <table:table-cell office:value-type="float" office:value="18257.7" table:style-name="ce9">
            <text:p>18.25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EX SPA</text:p>
          </table:table-cell>
          <table:table-cell office:value-type="float" office:value="2153.8200000000002" table:style-name="ce9">
            <text:p>2.153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 SPA</text:p>
          </table:table-cell>
          <table:table-cell office:value-type="float" office:value="4679.8999999999996" table:style-name="ce9">
            <text:p>4.67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EX INVITROGEN</text:p>
          </table:table-cell>
          <table:table-cell office:value-type="float" office:value="91310.37" table:style-name="ce9">
            <text:p>91.310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EX SIGMA- ALDRICH SRL</text:p>
          </table:table-cell>
          <table:table-cell office:value-type="float" office:value="7552.4400000000005" table:style-name="ce9">
            <text:p>7.55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ONAL PBI <text:s/>S.R.L.</text:p>
          </table:table-cell>
          <table:table-cell office:value-type="float" office:value="2318.4" table:style-name="ce9">
            <text:p>2.3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NOSARI <text:s/>&amp; C.</text:p>
          </table:table-cell>
          <table:table-cell office:value-type="float" office:value="219" table:style-name="ce9">
            <text:p>2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EX DASIT SCIENCES S.R.L.</text:p>
          </table:table-cell>
          <table:table-cell office:value-type="float" office:value="4285.9699999999993" table:style-name="ce9">
            <text:p>4.28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EX NANOGEN ADVANCED DIAGNOSTICS SRL</text:p>
          </table:table-cell>
          <table:table-cell office:value-type="float" office:value="5769.16" table:style-name="ce9">
            <text:p>5.76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ALYTICAL TECHNOLOGY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.NI.CA SRL</text:p>
          </table:table-cell>
          <table:table-cell office:value-type="float" office:value="276.25" table:style-name="ce9">
            <text:p>27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BRU S.A.S DI BRUNO CASAGRANDE &amp; S.</text:p>
          </table:table-cell>
          <table:table-cell office:value-type="float" office:value="1532" table:style-name="ce9">
            <text:p>1.5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- Prodotti chimici Totale</text:p>
          </table:table-cell>
          <table:table-cell table:style-name="ce4"/>
          <table:table-cell office:value-type="float" office:value="857213.6399999999" table:style-name="ce7">
            <text:p>857.21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-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440" table:style-name="ce7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7491.36" table:style-name="ce9">
            <text:p>7.49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4272" table:style-name="ce9">
            <text:p>4.2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2073.6" table:style-name="ce9">
            <text:p>2.07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18380" table:style-name="ce9">
            <text:p>18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910" table:style-name="ce9">
            <text:p>2.9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560.8000000000002" table:style-name="ce9">
            <text:p>2.56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493.2" table:style-name="ce9">
            <text:p>49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2050" table:style-name="ce9">
            <text:p>2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8576.48" table:style-name="ce9">
            <text:p>8.576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986" table:style-name="ce9">
            <text:p>9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368.8000000000002" table:style-name="ce9">
            <text:p>2.36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587.12" table:style-name="ce9">
            <text:p>2.58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989.6000000000001" table:style-name="ce9">
            <text:p>1.9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5624" table:style-name="ce9">
            <text:p>5.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3690.75" table:style-name="ce9">
            <text:p>3.69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2895.7000000000003" table:style-name="ce9">
            <text:p>2.89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1248.44" table:style-name="ce9">
            <text:p>11.24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614" table:style-name="ce9">
            <text:p>1.6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108.8" table:style-name="ce9">
            <text:p>10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335" table:style-name="ce9">
            <text:p>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433.76" table:style-name="ce9">
            <text:p>43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256" table:style-name="ce9">
            <text:p>2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1209.28" table:style-name="ce9">
            <text:p>1.20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67238.720000000001" table:style-name="ce9">
            <text:p>67.23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15840" table:style-name="ce9">
            <text:p>15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45.6" table:style-name="ce9">
            <text:p>14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090" table:style-name="ce9">
            <text:p>1.0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24960" table:style-name="ce9">
            <text:p>24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A MED SRL</text:p>
          </table:table-cell>
          <table:table-cell office:value-type="float" office:value="1116" table:style-name="ce9">
            <text:p>1.1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791469" table:style-name="ce9">
            <text:p>791.4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TRADE S.R.L.</text:p>
          </table:table-cell>
          <table:table-cell office:value-type="float" office:value="1565.3999999999999" table:style-name="ce9">
            <text:p>1.56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HER &amp; PAYKEL HEALTHCARE SAS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EX SRL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EX INVITROGEN</text:p>
          </table:table-cell>
          <table:table-cell office:value-type="float" office:value="10658.49" table:style-name="ce9">
            <text:p>10.65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ONAL PBI <text:s/>S.R.L.</text:p>
          </table:table-cell>
          <table:table-cell office:value-type="float" office:value="12905.73" table:style-name="ce9">
            <text:p>12.90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NOSARI <text:s/>&amp; C.</text:p>
          </table:table-cell>
          <table:table-cell office:value-type="float" office:value="10528.369999999999" table:style-name="ce9">
            <text:p>10.528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EX DASIT SCIENCES S.R.L.</text:p>
          </table:table-cell>
          <table:table-cell office:value-type="float" office:value="814" table:style-name="ce9">
            <text:p>8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EX CARLO BIANCHI SNC</text:p>
          </table:table-cell>
          <table:table-cell office:value-type="float" office:value="4577" table:style-name="ce9">
            <text:p>4.5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EX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EX A.V.I.S. SEZIONE VALLE DI SCALVE</text:p>
          </table:table-cell>
          <table:table-cell office:value-type="float" office:value="9973.5" table:style-name="ce9">
            <text:p>9.97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S. DI R. ARMAROLI</text:p>
          </table:table-cell>
          <table:table-cell office:value-type="float" office:value="878.8" table:style-name="ce9">
            <text:p>8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1875" table:style-name="ce9">
            <text:p>1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AN S.R.L.</text:p>
          </table:table-cell>
          <table:table-cell office:value-type="float" office:value="282" table:style-name="ce9">
            <text:p>2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- Altri acquisti di beni sanitari Totale</text:p>
          </table:table-cell>
          <table:table-cell table:style-name="ce4"/>
          <table:table-cell office:value-type="float" office:value="1049698.3" table:style-name="ce7">
            <text:p>1.049.69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-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- Prodotti alimentari Totale</text:p>
          </table:table-cell>
          <table:table-cell table:style-name="ce4"/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- Materiali di guardaroba, di pulizia e di convivenza in genere</text:p>
          </table:table-cell>
          <table:table-cell office:value-type="string" table:style-name="ce6">
            <text:p>DIEMME DISPOSITIVI MEDICI SRL</text:p>
          </table:table-cell>
          <table:table-cell office:value-type="float" office:value="103358.16" table:style-name="ce7">
            <text:p>103.35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186" table:style-name="ce9">
            <text:p>1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21998.5" table:style-name="ce9">
            <text:p>21.99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685.5" table:style-name="ce9">
            <text:p>68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597.35" table:style-name="ce9">
            <text:p>59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1643.14" table:style-name="ce9">
            <text:p>1.64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32340.510000000002" table:style-name="ce9">
            <text:p>32.34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15733.1" table:style-name="ce9">
            <text:p>15.73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1251" table:style-name="ce9">
            <text:p>1.2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EX PANZERI GIOVANNI <text:s/>SNC</text:p>
          </table:table-cell>
          <table:table-cell office:value-type="float" office:value="55964.69" table:style-name="ce9">
            <text:p>55.96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- Materiali di guardaroba, di pulizia e di convivenza in genere Totale</text:p>
          </table:table-cell>
          <table:table-cell table:style-name="ce4"/>
          <table:table-cell office:value-type="float" office:value="233757.95" table:style-name="ce7">
            <text:p>233.757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- Combustibili, carburanti e lubrificanti<text:s text:c="2"/></text:p>
          </table:table-cell>
          <table:table-cell office:value-type="string" table:style-name="ce6">
            <text:p>KUWAIT PETROLEUM ITALIA SPA</text:p>
          </table:table-cell>
          <table:table-cell office:value-type="float" office:value="9867.1499999999978" table:style-name="ce7">
            <text:p>9.86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- Combustibili, carburanti e lubrificanti <text:s text:c="2"/>Totale</text:p>
          </table:table-cell>
          <table:table-cell table:style-name="ce4"/>
          <table:table-cell office:value-type="float" office:value="9867.1499999999978" table:style-name="ce7">
            <text:p>9.86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- Supporti informatici e cancelleria</text:p>
          </table:table-cell>
          <table:table-cell office:value-type="string" table:style-name="ce6">
            <text:p>DEFARMA SPA</text:p>
          </table:table-cell>
          <table:table-cell office:value-type="float" office:value="954" table:style-name="ce7">
            <text:p>9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5006.5" table:style-name="ce9">
            <text:p>5.0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238.4" table:style-name="ce9">
            <text:p>2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14135.430000000002" table:style-name="ce9">
            <text:p>14.13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33182.100000000006" table:style-name="ce9">
            <text:p>33.18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5350.85" table:style-name="ce9">
            <text:p>5.35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10354.94" table:style-name="ce9">
            <text:p>10.354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19685.72" table:style-name="ce9">
            <text:p>19.68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425" table:style-name="ce9">
            <text:p>4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DOCIMI G.M. SPA</text:p>
          </table:table-cell>
          <table:table-cell office:value-type="float" office:value="15968.5" table:style-name="ce9">
            <text:p>15.96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5900" table:style-name="ce9">
            <text:p>5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637.5" table:style-name="ce9">
            <text:p>6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EX SRL</text:p>
          </table:table-cell>
          <table:table-cell office:value-type="float" office:value="1003.1399999999999" table:style-name="ce9">
            <text:p>1.00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KONIX SRLEX QUADIENT ITALY- NEOPOST ITALIA S.R.L.</text:p>
          </table:table-cell>
          <table:table-cell office:value-type="float" office:value="705" table:style-name="ce9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FFICIO MODERNO SRL</text:p>
          </table:table-cell>
          <table:table-cell office:value-type="float" office:value="1576.23" table:style-name="ce9">
            <text:p>1.57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EX INUSTRIE UNIBIND SPA</text:p>
          </table:table-cell>
          <table:table-cell office:value-type="float" office:value="735" table:style-name="ce9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MUNI SOC. COOP.</text:p>
          </table:table-cell>
          <table:table-cell office:value-type="float" office:value="6640.5" table:style-name="ce9">
            <text:p>6.64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B.A.C. S.A.S. DI BUTTIRONI BARBARA</text:p>
          </table:table-cell>
          <table:table-cell office:value-type="float" office:value="1598.4" table:style-name="ce9">
            <text:p>1.59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- Supporti informatici e cancelleria Totale</text:p>
          </table:table-cell>
          <table:table-cell table:style-name="ce4"/>
          <table:table-cell office:value-type="float" office:value="125897.20999999999" table:style-name="ce7">
            <text:p>125.89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- Pubblicazioni, giornali e riviste</text:p>
          </table:table-cell>
          <table:table-cell office:value-type="string" table:style-name="ce6">
            <text:p>EBSCO INFORMATION SERVICES S.R.L.</text:p>
          </table:table-cell>
          <table:table-cell office:value-type="float" office:value="12262.689999999999" table:style-name="ce7">
            <text:p>12.26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RINGER NATURE CUSTOMER SERVICECENTER GMBH</text:p>
          </table:table-cell>
          <table:table-cell office:value-type="float" office:value="4045" table:style-name="ce9">
            <text:p>4.0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AS DE GESTION SANITARIA SA</text:p>
          </table:table-cell>
          <table:table-cell office:value-type="float" office:value="37983.69" table:style-name="ce9">
            <text:p>37.98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A FERRATA <text:s/>E STORTI</text:p>
          </table:table-cell>
          <table:table-cell office:value-type="float" office:value="57.38" table:style-name="ce9">
            <text:p>5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FA S.R.L.</text:p>
          </table:table-cell>
          <table:table-cell office:value-type="float" office:value="2605" table:style-name="ce9">
            <text:p>2.6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- Pubblicazioni, giornali e riviste Totale</text:p>
          </table:table-cell>
          <table:table-cell table:style-name="ce4"/>
          <table:table-cell office:value-type="float" office:value="56953.760000000002" table:style-name="ce7">
            <text:p>56.95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- Acquisto di materiali per la manutenzione</text:p>
          </table:table-cell>
          <table:table-cell office:value-type="string" table:style-name="ce6">
            <text:p>GETINGE ITALIA SRL</text:p>
          </table:table-cell>
          <table:table-cell office:value-type="float" office:value="1772.4" table:style-name="ce7">
            <text:p>1.7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620.52" table:style-name="ce9">
            <text:p>620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18946.030000000002" table:style-name="ce9">
            <text:p>18.94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SON ITALIA SRL</text:p>
          </table:table-cell>
          <table:table-cell office:value-type="float" office:value="3674.28" table:style-name="ce9">
            <text:p>3.67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CLIMA SERVICE SRL</text:p>
          </table:table-cell>
          <table:table-cell office:value-type="float" office:value="508" table:style-name="ce9">
            <text:p>5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 ACCUMULATORI SRL</text:p>
          </table:table-cell>
          <table:table-cell office:value-type="float" office:value="231" table:style-name="ce9">
            <text:p>2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3413.83" table:style-name="ce9">
            <text:p>3.413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( EX RUSCH SRL )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TE SRL (MEDICAL TECHNOLOGY ANDENGINEERING SRL <text:s/>EX RE.V.I. SRL</text:p>
          </table:table-cell>
          <table:table-cell office:value-type="float" office:value="627.9" table:style-name="ce9">
            <text:p>62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LLONERIA PADANA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STEL SRL</text:p>
          </table:table-cell>
          <table:table-cell office:value-type="float" office:value="4662.8" table:style-name="ce9">
            <text:p>4.66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A MARIO S.R.L.</text:p>
          </table:table-cell>
          <table:table-cell office:value-type="float" office:value="955.62" table:style-name="ce9">
            <text:p>955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PS PROFESSIONAL PROTECTION SYSTEMS S.R.L.</text:p>
          </table:table-cell>
          <table:table-cell office:value-type="float" office:value="787.5" table:style-name="ce9">
            <text:p>7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 S.P.A.</text:p>
          </table:table-cell>
          <table:table-cell office:value-type="float" office:value="4860.8" table:style-name="ce9">
            <text:p>4.86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- Acquisto di materiali per la manutenzione Totale</text:p>
          </table:table-cell>
          <table:table-cell table:style-name="ce4"/>
          <table:table-cell office:value-type="float" office:value="42470.680000000015" table:style-name="ce7">
            <text:p>42.470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- Altri beni non sanitari</text:p>
          </table:table-cell>
          <table:table-cell office:value-type="string" table:style-name="ce6">
            <text:p>A.M. INSTRUMENTS SRL</text:p>
          </table:table-cell>
          <table:table-cell office:value-type="float" office:value="884" table:style-name="ce7">
            <text:p>8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399.2" table:style-name="ce9">
            <text:p>39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297.89999999999998" table:style-name="ce9">
            <text:p>29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983.80000000000007" table:style-name="ce9">
            <text:p>98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5421.5599999999995" table:style-name="ce9">
            <text:p>5.42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3071" table:style-name="ce9">
            <text:p>3.0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478" table:style-name="ce9">
            <text:p>4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254" table:style-name="ce9">
            <text:p>2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T. SORDINA IORT TECHNOLOGIES S.P.A.EX NRT SPA</text:p>
          </table:table-cell>
          <table:table-cell office:value-type="float" office:value="1438" table:style-name="ce9">
            <text:p>1.4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- Altri beni non sanitari Totale</text:p>
          </table:table-cell>
          <table:table-cell table:style-name="ce4"/>
          <table:table-cell office:value-type="float" office:value="13402.46" table:style-name="ce7">
            <text:p>13.402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- Acquisti di servizi sanitari per assistenza integrativa e protesica da privati</text:p>
          </table:table-cell>
          <table:table-cell office:value-type="string" table:style-name="ce6">
            <text:p>ACUSTICA SAS DI LATINI STEFANO</text:p>
          </table:table-cell>
          <table:table-cell office:value-type="float" office:value="3784.5" table:style-name="ce7">
            <text:p>3.7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76364.349999999991" table:style-name="ce9">
            <text:p>76.364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42882.19999999999" table:style-name="ce9">
            <text:p>42.88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17720.039999999997" table:style-name="ce9">
            <text:p>17.72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80779.200000000055" table:style-name="ce9">
            <text:p>80.77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13734.7" table:style-name="ce9">
            <text:p>13.73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3710.7099999999996" table:style-name="ce9">
            <text:p>3.71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50503.860000000008" table:style-name="ce9">
            <text:p>50.50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5713.85" table:style-name="ce9">
            <text:p>5.71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2015.2" table:style-name="ce9">
            <text:p>2.01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394.79999999999995" table:style-name="ce9">
            <text:p>3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1135" table:style-name="ce9">
            <text:p>11.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4633.58" table:style-name="ce9">
            <text:p>4.63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55851.539999999994" table:style-name="ce9">
            <text:p>55.85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5653.099999999991" table:style-name="ce9">
            <text:p>35.65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21342.06" table:style-name="ce9">
            <text:p>21.34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2379.2799999999997" table:style-name="ce9">
            <text:p>2.37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341964.35000000003" table:style-name="ce9">
            <text:p>341.964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3190.4199999999996" table:style-name="ce9">
            <text:p>3.19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21416.59" table:style-name="ce9">
            <text:p>21.41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631.85" table:style-name="ce9">
            <text:p>631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2892.4" table:style-name="ce9">
            <text:p>2.89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5561.16" table:style-name="ce9">
            <text:p>5.56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15473.84" table:style-name="ce9">
            <text:p>15.47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2301.750000000004" table:style-name="ce9">
            <text:p>32.30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1234.77" table:style-name="ce9">
            <text:p>1.23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69.43" table:style-name="ce9">
            <text:p>269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10279.330000000002" table:style-name="ce9">
            <text:p>10.27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5683.3400000000011" table:style-name="ce9">
            <text:p>5.68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1080.6400000000001" table:style-name="ce9">
            <text:p>1.08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8904.7000000000007" table:style-name="ce9">
            <text:p>8.90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5094.5399999999991" table:style-name="ce9">
            <text:p>5.09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596.76" table:style-name="ce9">
            <text:p>59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1933.97" table:style-name="ce9">
            <text:p>1.93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291.2" table:style-name="ce9">
            <text:p>29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49865" table:style-name="ce9">
            <text:p>49.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1888.6" table:style-name="ce9">
            <text:p>1.88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3050.1600000000003" table:style-name="ce9">
            <text:p>3.050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41211.159999999996" table:style-name="ce9">
            <text:p>41.21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683.63" table:style-name="ce9">
            <text:p>68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 UDIRE SRL</text:p>
          </table:table-cell>
          <table:table-cell office:value-type="float" office:value="2302.6499999999996" table:style-name="ce9">
            <text:p>2.30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145.63" table:style-name="ce9">
            <text:p>14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CERTOSA SRL</text:p>
          </table:table-cell>
          <table:table-cell office:value-type="float" office:value="1460" table:style-name="ce9">
            <text:p>1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561.6" table:style-name="ce9">
            <text:p>5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E BALDINELLI S.R.L.</text:p>
          </table:table-cell>
          <table:table-cell office:value-type="float" office:value="78" table:style-name="ce9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ATOMICA SRL</text:p>
          </table:table-cell>
          <table:table-cell office:value-type="float" office:value="10738.1" table:style-name="ce9">
            <text:p>10.73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OP S.P.A OFFICINE ORTOPEDICHE</text:p>
          </table:table-cell>
          <table:table-cell office:value-type="float" office:value="1128.5899999999999" table:style-name="ce9">
            <text:p>1.128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R SRL</text:p>
          </table:table-cell>
          <table:table-cell office:value-type="float" office:value="4380" table:style-name="ce9">
            <text:p>4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VISION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US SRL</text:p>
          </table:table-cell>
          <table:table-cell office:value-type="float" office:value="308" table:style-name="ce9">
            <text:p>3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BIT S.R.L.</text:p>
          </table:table-cell>
          <table:table-cell office:value-type="float" office:value="5108.09" table:style-name="ce9">
            <text:p>5.108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276.8" table:style-name="ce9">
            <text:p>27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&amp; ORTOPEDICA SRL</text:p>
          </table:table-cell>
          <table:table-cell office:value-type="float" office:value="124" table:style-name="ce9">
            <text:p>1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RENZO SRL</text:p>
          </table:table-cell>
          <table:table-cell office:value-type="float" office:value="1688.82" table:style-name="ce9">
            <text:p>1.6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IMOLO SONORO SRLS</text:p>
          </table:table-cell>
          <table:table-cell office:value-type="float" office:value="1535.1" table:style-name="ce9">
            <text:p>1.53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COM DI GASPARINI MARCO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TECNICA CALZATURE SPECIALIBARBETTA ELIO DI LABERINTI ENRICO</text:p>
          </table:table-cell>
          <table:table-cell office:value-type="float" office:value="1350.2" table:style-name="ce9">
            <text:p>1.35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T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IANFRANCO SRL A SOCIO UNICO</text:p>
          </table:table-cell>
          <table:table-cell office:value-type="float" office:value="16856.84" table:style-name="ce9">
            <text:p>16.85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EX ORTOPEDIA BURINI SRL</text:p>
          </table:table-cell>
          <table:table-cell office:value-type="float" office:value="183453.98000000007" table:style-name="ce9">
            <text:p>183.45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PEDICO MONZALI L.O.M SRL</text:p>
          </table:table-cell>
          <table:table-cell office:value-type="float" office:value="107.91" table:style-name="ce9">
            <text:p>10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EX ORTOPEDIA GAVARDINI RAPETTI SNC</text:p>
          </table:table-cell>
          <table:table-cell office:value-type="float" office:value="25255.97" table:style-name="ce9">
            <text:p>25.25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EX RIVOIRA PHARMA SRL</text:p>
          </table:table-cell>
          <table:table-cell office:value-type="float" office:value="200606.18999999997" table:style-name="ce9">
            <text:p>200.606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PRESIDI ORTOPEDICI PARMA SRL</text:p>
          </table:table-cell>
          <table:table-cell office:value-type="float" office:value="384.84" table:style-name="ce9">
            <text:p>38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LI MAURO &amp; C.</text:p>
          </table:table-cell>
          <table:table-cell office:value-type="float" office:value="10574.9" table:style-name="ce9">
            <text:p>10.57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EX SNC</text:p>
          </table:table-cell>
          <table:table-cell office:value-type="float" office:value="43532.86000000003" table:style-name="ce9">
            <text:p>43.53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DI FERRI SEBASTIANO</text:p>
          </table:table-cell>
          <table:table-cell office:value-type="float" office:value="8395.7100000000009" table:style-name="ce9">
            <text:p>8.39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EX GOLDONI MAURO</text:p>
          </table:table-cell>
          <table:table-cell office:value-type="float" office:value="17637.739999999998" table:style-name="ce9">
            <text:p>17.63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 &amp; C S.N.C.</text:p>
          </table:table-cell>
          <table:table-cell office:value-type="float" office:value="2168.8199999999997" table:style-name="ce9">
            <text:p>2.16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S</text:p>
          </table:table-cell>
          <table:table-cell office:value-type="float" office:value="4971.4699999999993" table:style-name="ce9">
            <text:p>4.97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R TECNOLOGIE ORTOPEDICHE S.A.S.</text:p>
          </table:table-cell>
          <table:table-cell office:value-type="float" office:value="2441.0099999999998" table:style-name="ce9">
            <text:p>2.44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EX AUDIONOVA ITALIA SRL</text:p>
          </table:table-cell>
          <table:table-cell office:value-type="float" office:value="14711.1" table:style-name="ce9">
            <text:p>14.71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EX IL PODOLOGO SRL</text:p>
          </table:table-cell>
          <table:table-cell office:value-type="float" office:value="20272.86" table:style-name="ce9">
            <text:p>20.27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SANITARIA BRESCIANADI BARALDI CORINNA</text:p>
          </table:table-cell>
          <table:table-cell office:value-type="float" office:value="596.04" table:style-name="ce9">
            <text:p>596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AN CENTRO ACUSTICO DI DOTTORUGO MARINONI</text:p>
          </table:table-cell>
          <table:table-cell office:value-type="float" office:value="5712.25" table:style-name="ce9">
            <text:p>5.71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OSPEDALE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A. ACUSTICA TASSETTI DI ENRICO E FABIOSNC</text:p>
          </table:table-cell>
          <table:table-cell office:value-type="float" office:value="10283.740000000002" table:style-name="ce9">
            <text:p>10.28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TS TECNICORNEA SAS DI PIETRO CENA &amp; C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T.O. DI MARILENA RUBERTO</text:p>
          </table:table-cell>
          <table:table-cell office:value-type="float" office:value="202.76" table:style-name="ce9">
            <text:p>20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ITATIVO SRL</text:p>
          </table:table-cell>
          <table:table-cell office:value-type="float" office:value="4655.4699999999993" table:style-name="ce9">
            <text:p>4.65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ETTA E BELLINI ANNA SNC</text:p>
          </table:table-cell>
          <table:table-cell office:value-type="float" office:value="3382.79" table:style-name="ce9">
            <text:p>3.38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CINI CINZIA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STEFANO CRIPPA &amp; C. SNC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LAVITI FABRIZIO &amp; C. S.A.S.</text:p>
          </table:table-cell>
          <table:table-cell office:value-type="float" office:value="2965.98" table:style-name="ce9">
            <text:p>2.96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MINI MASSIMILIANO &amp; C SAS</text:p>
          </table:table-cell>
          <table:table-cell office:value-type="float" office:value="1688.8" table:style-name="ce9">
            <text:p>1.68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NC DI FERLONI MASSIMOEX L'ORTOPEDIA DI STELLA E FERLONI SNC</text:p>
          </table:table-cell>
          <table:table-cell office:value-type="float" office:value="161.44" table:style-name="ce9">
            <text:p>16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EONE DI LEONE CONSIGLIA</text:p>
          </table:table-cell>
          <table:table-cell office:value-type="float" office:value="851" table:style-name="ce9">
            <text:p>8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RINASCITA S.R.L.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HELOTTI ORTHOPEDIC SOLUTIONS SRL</text:p>
          </table:table-cell>
          <table:table-cell office:value-type="float" office:value="3038.93" table:style-name="ce9">
            <text:p>3.038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TTEO BONDANZA SRL</text:p>
          </table:table-cell>
          <table:table-cell office:value-type="float" office:value="775.92" table:style-name="ce9">
            <text:p>77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ONZIO SRLEX BONZIO S.A.S. DI PAOLEMILIO BONZIO &amp;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COSTRUZIONE PROTESI OCULARIDI CIPRIANI LAURA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- Acquisti di servizi sanitari per assistenza integrativa e protesica da privati Totale</text:p>
          </table:table-cell>
          <table:table-cell table:style-name="ce4"/>
          <table:table-cell office:value-type="float" office:value="1607921.19" table:style-name="ce7">
            <text:p>1.607.921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- Acquisti di prestazioni trasporto in emergenza e urgenza da privati</text:p>
          </table:table-cell>
          <table:table-cell office:value-type="string" table:style-name="ce6">
            <text:p>CROCE BLU BRIANZA SOC. COOP. SOC. ONLUS</text:p>
          </table:table-cell>
          <table:table-cell office:value-type="float" office:value="34252.44" table:style-name="ce7">
            <text:p>34.25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1656.96" table:style-name="ce9">
            <text:p>11.65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216328.55000000002" table:style-name="ce9">
            <text:p>216.328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105806.79999999999" table:style-name="ce9">
            <text:p>105.8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10589.18" table:style-name="ce9">
            <text:p>10.58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9323.52" table:style-name="ce9">
            <text:p>9.32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ARABA FENICE SCRL</text:p>
          </table:table-cell>
          <table:table-cell office:value-type="float" office:value="3290.88" table:style-name="ce9">
            <text:p>3.29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EX CROCE BIANCA CITTA' DI BERGAMO</text:p>
          </table:table-cell>
          <table:table-cell office:value-type="float" office:value="26478.080000000002" table:style-name="ce9">
            <text:p>26.47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EX CROCE VERDE CITTA DI ALBINO - O.N.L.U</text:p>
          </table:table-cell>
          <table:table-cell office:value-type="float" office:value="187403.40000000002" table:style-name="ce9">
            <text:p>187.40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SOCCORSO DI MASSIMOSOLIMBERGO</text:p>
          </table:table-cell>
          <table:table-cell office:value-type="float" office:value="370.64" table:style-name="ce9">
            <text:p>37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LOCALEDI BERGAMO OVEST E VALLE IMAGNA</text:p>
          </table:table-cell>
          <table:table-cell office:value-type="float" office:value="6466.85" table:style-name="ce9">
            <text:p>6.46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- COMITATO DI BERGAMO HINTERLAND ODV</text:p>
          </table:table-cell>
          <table:table-cell office:value-type="float" office:value="32277.72" table:style-name="ce9">
            <text:p>32.277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- Acquisti di prestazioni trasporto in emergenza e urgenza da privati Totale</text:p>
          </table:table-cell>
          <table:table-cell table:style-name="ce4"/>
          <table:table-cell office:value-type="float" office:value="644245.02" table:style-name="ce7">
            <text:p>644.245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- Consulenze, collaborazioni, interinale e altre prestazioni di lavoro sanitarie e sociosanitarie da privati</text:p>
          </table:table-cell>
          <table:table-cell office:value-type="string" table:style-name="ce6">
            <text:p>BAIDOG LAURA</text:p>
          </table:table-cell>
          <table:table-cell office:value-type="float" office:value="5365.39" table:style-name="ce7">
            <text:p>5.365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3825.5" table:style-name="ce9">
            <text:p>3.82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5633.64" table:style-name="ce9">
            <text:p>5.63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1151.8" table:style-name="ce9">
            <text:p>11.15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11640.07" table:style-name="ce9">
            <text:p>11.64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7617.75" table:style-name="ce9">
            <text:p>7.61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36464.660000000003" table:style-name="ce9">
            <text:p>36.46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415.9" table:style-name="ce9">
            <text:p>41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5584.96" table:style-name="ce9">
            <text:p>5.58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6995.58" table:style-name="ce9">
            <text:p>6.99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1451.5" table:style-name="ce9">
            <text:p>1.4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14306" table:style-name="ce9">
            <text:p>14.3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2772.38" table:style-name="ce9">
            <text:p>2.77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7075" table:style-name="ce9">
            <text:p>27.0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2210.17" table:style-name="ce9">
            <text:p>2.21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2793.91" table:style-name="ce9">
            <text:p>2.793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2716.53" table:style-name="ce9">
            <text:p>2.71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26362.67" table:style-name="ce9">
            <text:p>26.36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6555.7199999999993" table:style-name="ce9">
            <text:p>6.55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4655.9599999999991" table:style-name="ce9">
            <text:p>4.65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195.77" table:style-name="ce9">
            <text:p>195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43850.880000000005" table:style-name="ce9">
            <text:p>43.85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31808" table:style-name="ce9">
            <text:p>31.8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2189.41" table:style-name="ce9">
            <text:p>2.18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8469.48" table:style-name="ce9">
            <text:p>8.469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8637.1999999999989" table:style-name="ce9">
            <text:p>8.63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7569.82" table:style-name="ce9">
            <text:p>7.569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19465.5" table:style-name="ce9">
            <text:p>19.46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2984.86" table:style-name="ce9">
            <text:p>2.98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23266" table:style-name="ce9">
            <text:p>23.2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9968.11" table:style-name="ce9">
            <text:p>9.96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7488" table:style-name="ce9">
            <text:p>7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4491.6499999999996" table:style-name="ce9">
            <text:p>4.49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8956.84" table:style-name="ce9">
            <text:p>8.95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5147.2" table:style-name="ce9">
            <text:p>5.1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14244" table:style-name="ce9">
            <text:p>14.2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2283.77" table:style-name="ce9">
            <text:p>2.28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8374.0499999999993" table:style-name="ce9">
            <text:p>8.37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4640.3999999999996" table:style-name="ce9">
            <text:p>4.64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2691.83" table:style-name="ce9">
            <text:p>2.69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4539" table:style-name="ce9">
            <text:p>4.5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11058.18" table:style-name="ce9">
            <text:p>11.05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4474.38" table:style-name="ce9">
            <text:p>4.47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7872.6900000000005" table:style-name="ce9">
            <text:p>7.87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9606" table:style-name="ce9">
            <text:p>9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1466.900000000001" table:style-name="ce9">
            <text:p>11.46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3137.38" table:style-name="ce9">
            <text:p>3.13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4294.17" table:style-name="ce9">
            <text:p>4.29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5363.67" table:style-name="ce9">
            <text:p>5.36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8646" table:style-name="ce9">
            <text:p>8.6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7606" table:style-name="ce9">
            <text:p>7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3925.4" table:style-name="ce9">
            <text:p>3.92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11351.84" table:style-name="ce9">
            <text:p>11.35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8648" table:style-name="ce9">
            <text:p>8.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8396.42" table:style-name="ce9">
            <text:p>8.39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7717.43" table:style-name="ce9">
            <text:p>7.71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5832.5399999999991" table:style-name="ce9">
            <text:p>5.83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2284.1499999999996" table:style-name="ce9">
            <text:p>2.28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3938.17" table:style-name="ce9">
            <text:p>3.938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5694.4699999999993" table:style-name="ce9">
            <text:p>5.69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3085.5" table:style-name="ce9">
            <text:p>3.08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8166" table:style-name="ce9">
            <text:p>8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3514.18" table:style-name="ce9">
            <text:p>3.51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5981" table:style-name="ce9">
            <text:p>5.9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ELLI ANNALISA</text:p>
          </table:table-cell>
          <table:table-cell office:value-type="float" office:value="5213.3" table:style-name="ce9">
            <text:p>5.21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MASSON CECILIA</text:p>
          </table:table-cell>
          <table:table-cell office:value-type="float" office:value="13803.699999999999" table:style-name="ce9">
            <text:p>13.80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SELLI FEDERICA</text:p>
          </table:table-cell>
          <table:table-cell office:value-type="float" office:value="9088.2099999999991" table:style-name="ce9">
            <text:p>9.08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ZZARI GIULIA</text:p>
          </table:table-cell>
          <table:table-cell office:value-type="float" office:value="10070.790000000001" table:style-name="ce9">
            <text:p>10.07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CA CAMILLA</text:p>
          </table:table-cell>
          <table:table-cell office:value-type="float" office:value="6281.12" table:style-name="ce9">
            <text:p>6.28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269" table:style-name="ce9">
            <text:p>2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ZZI ALESSANDRO</text:p>
          </table:table-cell>
          <table:table-cell office:value-type="float" office:value="8236.58" table:style-name="ce9">
            <text:p>8.23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UZZIELLO CARMINE</text:p>
          </table:table-cell>
          <table:table-cell office:value-type="float" office:value="2806" table:style-name="ce9">
            <text:p>2.8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E MARIA</text:p>
          </table:table-cell>
          <table:table-cell office:value-type="float" office:value="5612.54" table:style-name="ce9">
            <text:p>5.61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SETTI LUCIA</text:p>
          </table:table-cell>
          <table:table-cell office:value-type="float" office:value="14110" table:style-name="ce9">
            <text:p>14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AGLIO CHIARA</text:p>
          </table:table-cell>
          <table:table-cell office:value-type="float" office:value="1231.51" table:style-name="ce9">
            <text:p>1.23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CCHI STEFANIA</text:p>
          </table:table-cell>
          <table:table-cell office:value-type="float" office:value="16770.080000000002" table:style-name="ce9">
            <text:p>16.77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VI MATTEA</text:p>
          </table:table-cell>
          <table:table-cell office:value-type="float" office:value="5882.9900000000007" table:style-name="ce9">
            <text:p>5.882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A MICHELA EMILIA</text:p>
          </table:table-cell>
          <table:table-cell office:value-type="float" office:value="10397.27" table:style-name="ce9">
            <text:p>10.39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NTE ILARIA</text:p>
          </table:table-cell>
          <table:table-cell office:value-type="float" office:value="2014.92" table:style-name="ce9">
            <text:p>2.01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DONE LUDOVICA</text:p>
          </table:table-cell>
          <table:table-cell office:value-type="float" office:value="3240.67" table:style-name="ce9">
            <text:p>3.24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197.07" table:style-name="ce9">
            <text:p>19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DO CHIARA MARIA</text:p>
          </table:table-cell>
          <table:table-cell office:value-type="float" office:value="2092.1" table:style-name="ce9">
            <text:p>2.09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ELLA GIUSEPPINA</text:p>
          </table:table-cell>
          <table:table-cell office:value-type="float" office:value="16207.300000000001" table:style-name="ce9">
            <text:p>16.20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OLA AMBRA</text:p>
          </table:table-cell>
          <table:table-cell office:value-type="float" office:value="12296" table:style-name="ce9">
            <text:p>12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ARA BENIGNO</text:p>
          </table:table-cell>
          <table:table-cell office:value-type="float" office:value="3859.5" table:style-name="ce9">
            <text:p>3.85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ANDONIO SALVATORE</text:p>
          </table:table-cell>
          <table:table-cell office:value-type="float" office:value="8659.33" table:style-name="ce9">
            <text:p>8.65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USEPPE</text:p>
          </table:table-cell>
          <table:table-cell office:value-type="float" office:value="28587.339999999997" table:style-name="ce9">
            <text:p>28.58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IEC RYSZARD ANDRZEJ</text:p>
          </table:table-cell>
          <table:table-cell office:value-type="float" office:value="11022.5" table:style-name="ce9">
            <text:p>11.0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ONI CATERINA</text:p>
          </table:table-cell>
          <table:table-cell office:value-type="float" office:value="4262" table:style-name="ce9">
            <text:p>4.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ETTI PAOLA</text:p>
          </table:table-cell>
          <table:table-cell office:value-type="float" office:value="5355" table:style-name="ce9">
            <text:p>5.3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IEL MADUREIRA LINS FERNANDA</text:p>
          </table:table-cell>
          <table:table-cell office:value-type="float" office:value="8513.44" table:style-name="ce9">
            <text:p>8.51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ACI TAMARA</text:p>
          </table:table-cell>
          <table:table-cell office:value-type="float" office:value="6154.68" table:style-name="ce9">
            <text:p>6.15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FARDINI LUCIANO</text:p>
          </table:table-cell>
          <table:table-cell office:value-type="float" office:value="2228.25" table:style-name="ce9">
            <text:p>2.22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INARO BEATRICE LAURA</text:p>
          </table:table-cell>
          <table:table-cell office:value-type="float" office:value="10024.799999999999" table:style-name="ce9">
            <text:p>10.02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TORE MARTINA</text:p>
          </table:table-cell>
          <table:table-cell office:value-type="float" office:value="10959.33" table:style-name="ce9">
            <text:p>10.95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TOLI SARA</text:p>
          </table:table-cell>
          <table:table-cell office:value-type="float" office:value="2740.4" table:style-name="ce9">
            <text:p>2.74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I IRENE</text:p>
          </table:table-cell>
          <table:table-cell office:value-type="float" office:value="4359.55" table:style-name="ce9">
            <text:p>4.35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MBI VIOLA</text:p>
          </table:table-cell>
          <table:table-cell office:value-type="float" office:value="15762" table:style-name="ce9">
            <text:p>15.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CIOLO FRANCESCA</text:p>
          </table:table-cell>
          <table:table-cell office:value-type="float" office:value="10555.33" table:style-name="ce9">
            <text:p>10.55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SARA</text:p>
          </table:table-cell>
          <table:table-cell office:value-type="float" office:value="12005.66" table:style-name="ce9">
            <text:p>12.00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IOLI SIMONA</text:p>
          </table:table-cell>
          <table:table-cell office:value-type="float" office:value="12311.5" table:style-name="ce9">
            <text:p>12.3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DA FRANCESCA MARIA MADDALENA</text:p>
          </table:table-cell>
          <table:table-cell office:value-type="float" office:value="8326.630000000001" table:style-name="ce9">
            <text:p>8.32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MATARO DAVIDE</text:p>
          </table:table-cell>
          <table:table-cell office:value-type="float" office:value="8166" table:style-name="ce9">
            <text:p>8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SI FEDERICA</text:p>
          </table:table-cell>
          <table:table-cell office:value-type="float" office:value="1125.28" table:style-name="ce9">
            <text:p>1.12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STONI NICHOLAS</text:p>
          </table:table-cell>
          <table:table-cell office:value-type="float" office:value="9666" table:style-name="ce9">
            <text:p>9.6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PUCCINI FRANCESCA</text:p>
          </table:table-cell>
          <table:table-cell office:value-type="float" office:value="8388.01" table:style-name="ce9">
            <text:p>8.388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LUCIANA</text:p>
          </table:table-cell>
          <table:table-cell office:value-type="float" office:value="1216" table:style-name="ce9">
            <text:p>1.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OSINI FRANCESCA</text:p>
          </table:table-cell>
          <table:table-cell office:value-type="float" office:value="12576.369999999999" table:style-name="ce9">
            <text:p>12.576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SITELLI ELEONORA</text:p>
          </table:table-cell>
          <table:table-cell office:value-type="float" office:value="3278.6" table:style-name="ce9">
            <text:p>3.2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COLINO GIULIA</text:p>
          </table:table-cell>
          <table:table-cell office:value-type="float" office:value="3072.0600000000004" table:style-name="ce9">
            <text:p>3.07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2937.91" table:style-name="ce9">
            <text:p>2.93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CAMILLA</text:p>
          </table:table-cell>
          <table:table-cell office:value-type="float" office:value="14706" table:style-name="ce9">
            <text:p>14.7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LE ANDREA</text:p>
          </table:table-cell>
          <table:table-cell office:value-type="float" office:value="7034" table:style-name="ce9">
            <text:p>7.0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ANDRINO LUCA</text:p>
          </table:table-cell>
          <table:table-cell office:value-type="float" office:value="7212.76" table:style-name="ce9">
            <text:p>7.21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OLETTI MARCO</text:p>
          </table:table-cell>
          <table:table-cell office:value-type="float" office:value="1617.98" table:style-name="ce9">
            <text:p>1.61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BIANCA MARIA</text:p>
          </table:table-cell>
          <table:table-cell office:value-type="float" office:value="6079.2699999999995" table:style-name="ce9">
            <text:p>6.07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ERI MARIA GIUSEPPINA</text:p>
          </table:table-cell>
          <table:table-cell office:value-type="float" office:value="3007.3" table:style-name="ce9">
            <text:p>3.00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ATOLO ALESSANDRO</text:p>
          </table:table-cell>
          <table:table-cell office:value-type="float" office:value="4562" table:style-name="ce9">
            <text:p>4.5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UZZI SALVATORE</text:p>
          </table:table-cell>
          <table:table-cell office:value-type="float" office:value="6342.24" table:style-name="ce9">
            <text:p>6.34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NTURINI VALERIA</text:p>
          </table:table-cell>
          <table:table-cell office:value-type="float" office:value="9341.69" table:style-name="ce9">
            <text:p>9.341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VERONICA</text:p>
          </table:table-cell>
          <table:table-cell office:value-type="float" office:value="2126" table:style-name="ce9">
            <text:p>2.1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 VITTORIANA</text:p>
          </table:table-cell>
          <table:table-cell office:value-type="float" office:value="2319.41" table:style-name="ce9">
            <text:p>2.31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GLIOTTI SABINA</text:p>
          </table:table-cell>
          <table:table-cell office:value-type="float" office:value="3275.3999999999996" table:style-name="ce9">
            <text:p>3.27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GGIO ANDREA</text:p>
          </table:table-cell>
          <table:table-cell office:value-type="float" office:value="17053" table:style-name="ce9">
            <text:p>17.0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OTI BARBARA</text:p>
          </table:table-cell>
          <table:table-cell office:value-type="float" office:value="1865.12" table:style-name="ce9">
            <text:p>1.86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ICO SILVIA</text:p>
          </table:table-cell>
          <table:table-cell office:value-type="float" office:value="5179.76" table:style-name="ce9">
            <text:p>5.17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TELMI ESTER</text:p>
          </table:table-cell>
          <table:table-cell office:value-type="float" office:value="5114.91" table:style-name="ce9">
            <text:p>5.114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LANDI ELEONORA</text:p>
          </table:table-cell>
          <table:table-cell office:value-type="float" office:value="2508.46" table:style-name="ce9">
            <text:p>2.50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NA ALESSIA</text:p>
          </table:table-cell>
          <table:table-cell office:value-type="float" office:value="623.97" table:style-name="ce9">
            <text:p>62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</text:p>
          </table:table-cell>
          <table:table-cell office:value-type="float" office:value="4962.2400000000007" table:style-name="ce9">
            <text:p>4.96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NI VALENTINA</text:p>
          </table:table-cell>
          <table:table-cell office:value-type="float" office:value="4615.3500000000004" table:style-name="ce9">
            <text:p>4.615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TTI EMANUELA</text:p>
          </table:table-cell>
          <table:table-cell office:value-type="float" office:value="10621.84" table:style-name="ce9">
            <text:p>10.62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AFI SHOTORBANI ALICE NASRIN</text:p>
          </table:table-cell>
          <table:table-cell office:value-type="float" office:value="3624" table:style-name="ce9">
            <text:p>3.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TTROCCHI GIULIA</text:p>
          </table:table-cell>
          <table:table-cell office:value-type="float" office:value="5328.5" table:style-name="ce9">
            <text:p>5.32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FRANCESCA</text:p>
          </table:table-cell>
          <table:table-cell office:value-type="float" office:value="11231.51" table:style-name="ce9">
            <text:p>11.23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OSITO ARIANNA</text:p>
          </table:table-cell>
          <table:table-cell office:value-type="float" office:value="32004.51" table:style-name="ce9">
            <text:p>32.00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PAOLA<text:s/></text:p>
          </table:table-cell>
          <table:table-cell office:value-type="float" office:value="5074.5" table:style-name="ce9">
            <text:p>5.0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ZANNI GRETA</text:p>
          </table:table-cell>
          <table:table-cell office:value-type="float" office:value="554.22" table:style-name="ce9">
            <text:p>55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SSO MARTINA</text:p>
          </table:table-cell>
          <table:table-cell office:value-type="float" office:value="3399.38" table:style-name="ce9">
            <text:p>3.39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SLANDI CHIARA</text:p>
          </table:table-cell>
          <table:table-cell office:value-type="float" office:value="11044" table:style-name="ce9">
            <text:p>11.0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USO JESSICA</text:p>
          </table:table-cell>
          <table:table-cell office:value-type="float" office:value="935.85" table:style-name="ce9">
            <text:p>93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ERO LUCA</text:p>
          </table:table-cell>
          <table:table-cell office:value-type="float" office:value="1322" table:style-name="ce9">
            <text:p>1.32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- Consulenze, collaborazioni, interinale e altre prestazioni di lavoro sanitarie e sociosanitarie da privati Totale</text:p>
          </table:table-cell>
          <table:table-cell table:style-name="ce4"/>
          <table:table-cell office:value-type="float" office:value="1119289.1200000003" table:style-name="ce7">
            <text:p>1.119.28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- Altri acquisti di servizi e prestazioni sanitarie <text:s/>da strutture sanitarie pubbliche della Regione/Provincia autonoma di appartenenza</text:p>
          </table:table-cell>
          <table:table-cell office:value-type="string" table:style-name="ce6">
            <text:p>ASST SPEDALI CIVILI DI BRESCIA</text:p>
          </table:table-cell>
          <table:table-cell office:value-type="float" office:value="72020.179999999993" table:style-name="ce7">
            <text:p>72.020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5184" table:style-name="ce9">
            <text:p>15.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1496.3" table:style-name="ce9">
            <text:p>1.49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7678.16" table:style-name="ce9">
            <text:p>7.67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CENTRO SPECIALISTICO ORTOPEDICOTRAUMATOLOGICO G. PINI-CTO</text:p>
          </table:table-cell>
          <table:table-cell office:value-type="float" office:value="4968" table:style-name="ce9">
            <text:p>4.9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EX ASST DI VIMERCATE</text:p>
          </table:table-cell>
          <table:table-cell office:value-type="float" office:value="4837.2" table:style-name="ce9">
            <text:p>4.83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O CARLO BESTA</text:p>
          </table:table-cell>
          <table:table-cell office:value-type="float" office:value="7664.79" table:style-name="ce9">
            <text:p>7.664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OSPEDALE MAGGIORE POLICLINICO</text:p>
          </table:table-cell>
          <table:table-cell office:value-type="float" office:value="2081.33" table:style-name="ce9">
            <text:p>2.08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NIGUARDA</text:p>
          </table:table-cell>
          <table:table-cell office:value-type="float" office:value="24" table:style-name="ce9">
            <text:p>2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- Altri acquisti di servizi e prestazioni sanitarie <text:s/>da strutture sanitarie pubbliche della Regione/Provincia autonoma di appartenenza Totale</text:p>
          </table:table-cell>
          <table:table-cell table:style-name="ce4"/>
          <table:table-cell office:value-type="float" office:value="115953.95999999999" table:style-name="ce7">
            <text:p>115.953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- Altri acquisti di servizi e prestazioni sanitarie <text:s/>da altre Amministrazioni pubbliche</text:p>
          </table:table-cell>
          <table:table-cell office:value-type="string" table:style-name="ce6">
            <text:p>AZ.OSP.UNIVERSITARIA INTEGRATA DI VERONA</text:p>
          </table:table-cell>
          <table:table-cell office:value-type="float" office:value="13465.07" table:style-name="ce7">
            <text:p>13.46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E-UNIVERSITA' PADOVA</text:p>
          </table:table-cell>
          <table:table-cell office:value-type="float" office:value="61.91" table:style-name="ce9">
            <text:p>61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POLICLINICO SAN MARTINO</text:p>
          </table:table-cell>
          <table:table-cell office:value-type="float" office:value="2959.52" table:style-name="ce9">
            <text:p>2.95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. DELLE MARCHE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PROVINCIALE RAGUS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ERUGIAS.ANDREA DELLE FRATTE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FRIULI OCCIDENTALE(AS FO)</text:p>
          </table:table-cell>
          <table:table-cell office:value-type="float" office:value="2606" table:style-name="ce9">
            <text:p>2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SL TOSCANA NORD OVEST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OLICLINICO UNIV.A. GEMELLI</text:p>
          </table:table-cell>
          <table:table-cell office:value-type="float" office:value="4.29" table:style-name="ce9">
            <text:p>4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TERRITORIALE DI ANCONA</text:p>
          </table:table-cell>
          <table:table-cell office:value-type="float" office:value="7879.17" table:style-name="ce9">
            <text:p>7.879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- Altri acquisti di servizi e prestazioni sanitarie <text:s/>da altre Amministrazioni pubbliche Totale</text:p>
          </table:table-cell>
          <table:table-cell table:style-name="ce4"/>
          <table:table-cell office:value-type="float" office:value="40115.909999999996" table:style-name="ce7">
            <text:p>40.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- Altri acquisti di servizi e prestazioni sanitarie <text:s/>da altri soggetti</text:p>
          </table:table-cell>
          <table:table-cell office:value-type="string" table:style-name="ce6">
            <text:p>BECTON DICKINSON ITALIA SPA</text:p>
          </table:table-cell>
          <table:table-cell office:value-type="float" office:value="7659" table:style-name="ce7">
            <text:p>7.6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94922" table:style-name="ce9">
            <text:p>194.9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26129.27" table:style-name="ce9">
            <text:p>26.12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17436.11" table:style-name="ce9">
            <text:p>17.436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12646.04000000001" table:style-name="ce9">
            <text:p>112.646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33008.66" table:style-name="ce9">
            <text:p>733.00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17174" table:style-name="ce9">
            <text:p>17.1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2802" table:style-name="ce9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835.94999999999993" table:style-name="ce9">
            <text:p>83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COOPERATIVA SOCIALE</text:p>
          </table:table-cell>
          <table:table-cell office:value-type="float" office:value="13082" table:style-name="ce9">
            <text:p>13.0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C/O DIBIT PALAZZINA SAN MICHE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EX BIOLAB SPA</text:p>
          </table:table-cell>
          <table:table-cell office:value-type="float" office:value="6180" table:style-name="ce9">
            <text:p>6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EX CASA DI CURA HABILITA</text:p>
          </table:table-cell>
          <table:table-cell office:value-type="float" office:value="12606" table:style-name="ce9">
            <text:p>12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PEDIATRICO BAMBINO GESU IRCCS</text:p>
          </table:table-cell>
          <table:table-cell office:value-type="float" office:value="1745.6" table:style-name="ce9">
            <text:p>1.74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OPERA PIA CARITAS ONLUS</text:p>
          </table:table-cell>
          <table:table-cell office:value-type="float" office:value="1515" table:style-name="ce9">
            <text:p>1.5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GENTECH SRL SOCIETA' BENEFITEX COGENTECH S.C.A.R.L.</text:p>
          </table:table-cell>
          <table:table-cell office:value-type="float" office:value="88198.080000000002" table:style-name="ce9">
            <text:p>88.19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SEDE SECONDARIA MI/1</text:p>
          </table:table-cell>
          <table:table-cell office:value-type="float" office:value="25354" table:style-name="ce9">
            <text:p>25.3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. BANCA DEGLI OCCHI DEL VENETO ETSEX CENTRO REG. RIF. INNESTO CORNEALI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GENOMICS S.R.L.</text:p>
          </table:table-cell>
          <table:table-cell office:value-type="float" office:value="8718" table:style-name="ce9">
            <text:p>8.7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REATIVE CONSULTING DI ULPIANO VOLPIE C SAS</text:p>
          </table:table-cell>
          <table:table-cell office:value-type="float" office:value="9975" table:style-name="ce9">
            <text:p>9.9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- Altri acquisti di servizi e prestazioni sanitarie <text:s/>da altri soggetti Totale</text:p>
          </table:table-cell>
          <table:table-cell table:style-name="ce4"/>
          <table:table-cell office:value-type="float" office:value="1284511.7100000002" table:style-name="ce7">
            <text:p>1.284.511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- Consulenze, collaborazioni, interinale e altre prestazioni di lavoro non sanitarie <text:s/>da privati</text:p>
          </table:table-cell>
          <table:table-cell office:value-type="string" table:style-name="ce6">
            <text:p>CIGOLINI TATIANA</text:p>
          </table:table-cell>
          <table:table-cell office:value-type="float" office:value="4199.24" table:style-name="ce7">
            <text:p>4.19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10328.379999999999" table:style-name="ce9">
            <text:p>10.32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6792.92" table:style-name="ce9">
            <text:p>6.79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68036.23" table:style-name="ce9">
            <text:p>68.03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590.26" table:style-name="ce9">
            <text:p>7.59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ETTI ARTURO &amp; C.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14098.060000000001" table:style-name="ce9">
            <text:p>14.09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7940.8100000000013" table:style-name="ce9">
            <text:p>7.94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2283.84" table:style-name="ce9">
            <text:p>2.28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6254.0399999999991" table:style-name="ce9">
            <text:p>6.254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10684.39" table:style-name="ce9">
            <text:p>10.68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7041.66" table:style-name="ce9">
            <text:p>7.04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LEONI LUCREZIA</text:p>
          </table:table-cell>
          <table:table-cell office:value-type="float" office:value="7699.18" table:style-name="ce9">
            <text:p>7.69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GI LARA</text:p>
          </table:table-cell>
          <table:table-cell office:value-type="float" office:value="9974.85" table:style-name="ce9">
            <text:p>9.97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ORANA FRANCESCA</text:p>
          </table:table-cell>
          <table:table-cell office:value-type="float" office:value="9198.14" table:style-name="ce9">
            <text:p>9.19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ETTI STEFANIA</text:p>
          </table:table-cell>
          <table:table-cell office:value-type="float" office:value="2922.08" table:style-name="ce9">
            <text:p>2.92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MBO AURORA</text:p>
          </table:table-cell>
          <table:table-cell office:value-type="float" office:value="5414.17" table:style-name="ce9">
            <text:p>5.41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MATTEO</text:p>
          </table:table-cell>
          <table:table-cell office:value-type="float" office:value="11337.9" table:style-name="ce9">
            <text:p>11.33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ELLI SIMONA</text:p>
          </table:table-cell>
          <table:table-cell office:value-type="float" office:value="9105.16" table:style-name="ce9">
            <text:p>9.10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 LT SRL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IVALA FEDERICA MARIA GRAZIA</text:p>
          </table:table-cell>
          <table:table-cell office:value-type="float" office:value="12724.07" table:style-name="ce9">
            <text:p>12.72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GUINI SILVIA</text:p>
          </table:table-cell>
          <table:table-cell office:value-type="float" office:value="5564.68" table:style-name="ce9">
            <text:p>5.56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ALGERI, GERVASONI, ROTA</text:p>
          </table:table-cell>
          <table:table-cell office:value-type="float" office:value="31296.22" table:style-name="ce9">
            <text:p>31.29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MATTEO</text:p>
          </table:table-cell>
          <table:table-cell office:value-type="float" office:value="3940.08" table:style-name="ce9">
            <text:p>3.94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- Consulenze, collaborazioni, interinale e altre prestazioni di lavoro non sanitarie <text:s/>da privati Totale</text:p>
          </table:table-cell>
          <table:table-cell table:style-name="ce4"/>
          <table:table-cell office:value-type="float" office:value="279156.61000000004" table:style-name="ce7">
            <text:p>279.15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-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409895.0099999998" table:style-name="ce7">
            <text:p>1.409.89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54050.43" table:style-name="ce9">
            <text:p>854.05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BLION SRL</text:p>
          </table:table-cell>
          <table:table-cell office:value-type="float" office:value="3678.8" table:style-name="ce9">
            <text:p>3.6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EX SICURITALIA SPA</text:p>
          </table:table-cell>
          <table:table-cell office:value-type="float" office:value="333021.27" table:style-name="ce9">
            <text:p>333.021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- Servizi ausiliari e spese di pulizia Totale</text:p>
          </table:table-cell>
          <table:table-cell table:style-name="ce4"/>
          <table:table-cell office:value-type="float" office:value="2600645.5099999998" table:style-name="ce7">
            <text:p>2.600.64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- Buoni pasto <text:s/>e mensa per il personale dipendente<text:s/></text:p>
          </table:table-cell>
          <table:table-cell office:value-type="string" table:style-name="ce6">
            <text:p>SODEXO ITALIA SPA</text:p>
          </table:table-cell>
          <table:table-cell office:value-type="float" office:value="2127.98" table:style-name="ce7">
            <text:p>2.12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41077.87" table:style-name="ce9">
            <text:p>141.07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46195.15999999992" table:style-name="ce9">
            <text:p>846.19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21420" table:style-name="ce9">
            <text:p>21.4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- Buoni pasto <text:s/>e mensa per il personale dipendente <text:s/>Totale</text:p>
          </table:table-cell>
          <table:table-cell table:style-name="ce4"/>
          <table:table-cell office:value-type="float" office:value="1010821.0099999999" table:style-name="ce7">
            <text:p>1.010.82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- Mensa per degenti</text:p>
          </table:table-cell>
          <table:table-cell office:value-type="string" table:style-name="ce6">
            <text:p>GES.NOB S.R.L</text:p>
          </table:table-cell>
          <table:table-cell office:value-type="float" office:value="1338745.44" table:style-name="ce7">
            <text:p>1.338.74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56999.91" table:style-name="ce9">
            <text:p>56.99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- Mensa per degenti Totale</text:p>
          </table:table-cell>
          <table:table-cell table:style-name="ce4"/>
          <table:table-cell office:value-type="float" office:value="1395745.3499999999" table:style-name="ce7">
            <text:p>1.395.745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-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533341.43000000005" table:style-name="ce7">
            <text:p>533.34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- Riscaldamento Totale</text:p>
          </table:table-cell>
          <table:table-cell table:style-name="ce4"/>
          <table:table-cell office:value-type="float" office:value="533341.43000000005" table:style-name="ce7">
            <text:p>533.34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- Utenze e canoni per telefonia e reti di trasmissione<text:s/></text:p>
          </table:table-cell>
          <table:table-cell office:value-type="string" table:style-name="ce6">
            <text:p>FASTWEB SPA</text:p>
          </table:table-cell>
          <table:table-cell office:value-type="float" office:value="41871.42" table:style-name="ce7">
            <text:p>41.871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6877.75" table:style-name="ce9">
            <text:p>6.87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ND TRE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- Utenze e canoni per telefonia e reti di trasmissione <text:s/>Totale</text:p>
          </table:table-cell>
          <table:table-cell table:style-name="ce4"/>
          <table:table-cell office:value-type="float" office:value="48759.17" table:style-name="ce7">
            <text:p>48.759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- Utenze e canoni per energia elettrica<text:s/></text:p>
          </table:table-cell>
          <table:table-cell office:value-type="string" table:style-name="ce6">
            <text:p>HERA COMM S.P.A.</text:p>
          </table:table-cell>
          <table:table-cell office:value-type="float" office:value="232983.72" table:style-name="ce7">
            <text:p>232.98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2A ENERGIA SPA</text:p>
          </table:table-cell>
          <table:table-cell office:value-type="float" office:value="1210940.8199999996" table:style-name="ce9">
            <text:p>1.210.94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EL ENERGIA SPAMERCATO LIBERO DELL'ENERGIA</text:p>
          </table:table-cell>
          <table:table-cell office:value-type="float" office:value="483886.68999999994" table:style-name="ce9">
            <text:p>483.886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- Utenze e canoni per energia elettrica <text:s/>Totale</text:p>
          </table:table-cell>
          <table:table-cell table:style-name="ce4"/>
          <table:table-cell office:value-type="float" office:value="1927811.2299999995" table:style-name="ce7">
            <text:p>1.927.811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- Utenze e canoni per altri servizi<text:s/></text:p>
          </table:table-cell>
          <table:table-cell office:value-type="string" table:style-name="ce6">
            <text:p>UNIACQUE SPA</text:p>
          </table:table-cell>
          <table:table-cell office:value-type="float" office:value="44969.65" table:style-name="ce7">
            <text:p>44.969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375660.50000000012" table:style-name="ce9">
            <text:p>375.66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- Utenze e canoni per altri servizi <text:s/>Totale</text:p>
          </table:table-cell>
          <table:table-cell table:style-name="ce4"/>
          <table:table-cell office:value-type="float" office:value="420630.15000000014" table:style-name="ce7">
            <text:p>420.630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- Assistenza informatica e manutenzione software<text:s text:c="2"/></text:p>
          </table:table-cell>
          <table:table-cell office:value-type="string" table:style-name="ce6">
            <text:p>BCS <text:s/>BYOMEDICAL COMPUTERING SYSTEMS SRL</text:p>
          </table:table-cell>
          <table:table-cell office:value-type="float" office:value="116058" table:style-name="ce7">
            <text:p>116.0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8406" table:style-name="ce9">
            <text:p>38.4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21138.28" table:style-name="ce9">
            <text:p>21.13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14129.03" table:style-name="ce9">
            <text:p>14.129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3700" table:style-name="ce9">
            <text:p>3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EX VODAFONE OMNITEL N.V.</text:p>
          </table:table-cell>
          <table:table-cell office:value-type="float" office:value="12068.35" table:style-name="ce9">
            <text:p>12.06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EX I.T.G. LUTECH S.R.L.</text:p>
          </table:table-cell>
          <table:table-cell office:value-type="float" office:value="16950" table:style-name="ce9">
            <text:p>16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EX DEDALUS SPA</text:p>
          </table:table-cell>
          <table:table-cell office:value-type="float" office:value="11601.35" table:style-name="ce9">
            <text:p>11.60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2A SMART CITY S.P.A.EX SELENE SPA</text:p>
          </table:table-cell>
          <table:table-cell office:value-type="float" office:value="9083.31" table:style-name="ce9">
            <text:p>9.08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DA PROGETTI S.R.L.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- Assistenza informatica e manutenzione software <text:s text:c="2"/>Totale</text:p>
          </table:table-cell>
          <table:table-cell table:style-name="ce4"/>
          <table:table-cell office:value-type="float" office:value="292384.32" table:style-name="ce7">
            <text:p>292.384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- Corsi di formazione esternalizzata</text:p>
          </table:table-cell>
          <table:table-cell office:value-type="string" table:style-name="ce6">
            <text:p>APPALTIAMO S.R.L.S.</text:p>
          </table:table-cell>
          <table:table-cell office:value-type="float" office:value="3400" table:style-name="ce7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 O E M A SRL UNIPERSONALE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PROGRESS S.N.C.</text:p>
          </table:table-cell>
          <table:table-cell office:value-type="float" office:value="28.24" table:style-name="ce9">
            <text:p>2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1797382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40577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LLA ROBERTO</text:p>
          </table:table-cell>
          <table:table-cell office:value-type="float" office:value="5075.2" table:style-name="ce9">
            <text:p>5.0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ANI CHIARA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CARLO CATTANEO - LIUC</text:p>
          </table:table-cell>
          <table:table-cell office:value-type="float" office:value="5600" table:style-name="ce9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EGHINI &amp; ASSOCIATI SRL</text:p>
          </table:table-cell>
          <table:table-cell office:value-type="float" office:value="493.8" table:style-name="ce9">
            <text:p>49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41390</text:p>
          </table:table-cell>
          <table:table-cell office:value-type="float" office:value="105.28" table:style-name="ce9">
            <text:p>10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02100</text:p>
          </table:table-cell>
          <table:table-cell office:value-type="float" office:value="749" table:style-name="ce9">
            <text:p>7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348038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61410</text:p>
          </table:table-cell>
          <table:table-cell office:value-type="float" office:value="154.91999999999999" table:style-name="ce9">
            <text:p>15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41344</text:p>
          </table:table-cell>
          <table:table-cell office:value-type="float" office:value="309.83999999999997" table:style-name="ce9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133956</text:p>
          </table:table-cell>
          <table:table-cell office:value-type="float" office:value="542.22" table:style-name="ce9">
            <text:p>54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89118</text:p>
          </table:table-cell>
          <table:table-cell office:value-type="float" office:value="286.02" table:style-name="ce9">
            <text:p>28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156367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OS MANAGEMENT CONSULTING SRL UNIP</text:p>
          </table:table-cell>
          <table:table-cell office:value-type="float" office:value="27940" table:style-name="ce9">
            <text:p>27.9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325070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52794</text:p>
          </table:table-cell>
          <table:table-cell office:value-type="float" office:value="621.67999999999995" table:style-name="ce9">
            <text:p>62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120462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E ENTI CONFINDUSTRIA LOMBARDI PERL'EDUCAZION SOC.CONS.A R.L.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EL SRLSCUOLA FORMAZIONE ENTI LOCALI</text:p>
          </table:table-cell>
          <table:table-cell office:value-type="float" office:value="402" table:style-name="ce9">
            <text:p>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18003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194644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REAGENZIA PER LA PROMOZIONE DELLA RICERC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ELLI MICHELE</text:p>
          </table:table-cell>
          <table:table-cell office:value-type="float" office:value="485.43" table:style-name="ce9">
            <text:p>48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A APRILE PIERANGELO</text:p>
          </table:table-cell>
          <table:table-cell office:value-type="float" office:value="502.01" table:style-name="ce9">
            <text:p>50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LGER MARGARETE</text:p>
          </table:table-cell>
          <table:table-cell office:value-type="float" office:value="1561" table:style-name="ce9">
            <text:p>1.5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5600" table:style-name="ce9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BIA ELEONORA</text:p>
          </table:table-cell>
          <table:table-cell office:value-type="float" office:value="1287.75" table:style-name="ce9">
            <text:p>1.28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SMED A.T.P. A R.L.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CUOLA NAZIONALE SERVIZI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361876</text:p>
          </table:table-cell>
          <table:table-cell office:value-type="float" office:value="2804.6" table:style-name="ce9">
            <text:p>2.804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- Corsi di formazione esternalizzata Totale</text:p>
          </table:table-cell>
          <table:table-cell table:style-name="ce4"/>
          <table:table-cell office:value-type="float" office:value="67256.27" table:style-name="ce7">
            <text:p>67.256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- Manutenzione ordinaria e riparazioni di immobili <text:s text:c="2"/>e loro pertinenze</text:p>
          </table:table-cell>
          <table:table-cell office:value-type="string" table:style-name="ce6">
            <text:p>SEBERG S.R.L.</text:p>
          </table:table-cell>
          <table:table-cell office:value-type="float" office:value="5019.09" table:style-name="ce7">
            <text:p>5.019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2162.34" table:style-name="ce9">
            <text:p>2.16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EA LEGNO SNC DI ROTA DARIO &amp; C.</text:p>
          </table:table-cell>
          <table:table-cell office:value-type="float" office:value="11382.2" table:style-name="ce9">
            <text:p>11.38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DI MARCHESI ALEX</text:p>
          </table:table-cell>
          <table:table-cell office:value-type="float" office:value="3968" table:style-name="ce9">
            <text:p>3.9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DENGHI FABIO &amp; C. SNC</text:p>
          </table:table-cell>
          <table:table-cell office:value-type="float" office:value="5060.87" table:style-name="ce9">
            <text:p>5.06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 MOBILITY SRL</text:p>
          </table:table-cell>
          <table:table-cell office:value-type="float" office:value="9579" table:style-name="ce9">
            <text:p>9.5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3080" table:style-name="ce9">
            <text:p>3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GIARDINI SPA</text:p>
          </table:table-cell>
          <table:table-cell office:value-type="float" office:value="58854.55000000001" table:style-name="ce9">
            <text:p>58.85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RAMENTI CAPELLI GILBERTO E C. SNC</text:p>
          </table:table-cell>
          <table:table-cell office:value-type="float" office:value="1590" table:style-name="ce9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VISIO LUIGI</text:p>
          </table:table-cell>
          <table:table-cell office:value-type="float" office:value="5444.42" table:style-name="ce9">
            <text:p>5.444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-TEAM DI VITALI DANIELE</text:p>
          </table:table-cell>
          <table:table-cell office:value-type="float" office:value="1382" table:style-name="ce9">
            <text:p>1.3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- Manutenzione ordinaria e riparazioni di immobili <text:s text:c="2"/>e loro pertinenze Totale</text:p>
          </table:table-cell>
          <table:table-cell table:style-name="ce4"/>
          <table:table-cell office:value-type="float" office:value="107522.47000000002" table:style-name="ce7">
            <text:p>107.52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- Manutenzione ordinaria e riparazioni di attrezzature tecnico-scientifico sanitarie</text:p>
          </table:table-cell>
          <table:table-cell office:value-type="string" table:style-name="ce6">
            <text:p>AB MEDICA SPA</text:p>
          </table:table-cell>
          <table:table-cell office:value-type="float" office:value="30000" table:style-name="ce7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867063.89000000013" table:style-name="ce9">
            <text:p>867.063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190" table:style-name="ce9">
            <text:p>1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330" table:style-name="ce9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455883.36" table:style-name="ce9">
            <text:p>455.88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1851.5" table:style-name="ce9">
            <text:p>1.8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1110.2600000000002" table:style-name="ce9">
            <text:p>1.11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569.79999999999995" table:style-name="ce9">
            <text:p>56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2226" table:style-name="ce9">
            <text:p>2.2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2050" table:style-name="ce9">
            <text:p>2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DONI ALESSANDRO SRL</text:p>
          </table:table-cell>
          <table:table-cell office:value-type="float" office:value="232" table:style-name="ce9">
            <text:p>2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EX INVITROGEN</text:p>
          </table:table-cell>
          <table:table-cell office:value-type="float" office:value="6330" table:style-name="ce9">
            <text:p>6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EX ORTOPEDIA GAVARDINI RAPETTI SNC</text:p>
          </table:table-cell>
          <table:table-cell office:value-type="float" office:value="694.5" table:style-name="ce9">
            <text:p>69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SAD SNC</text:p>
          </table:table-cell>
          <table:table-cell office:value-type="float" office:value="1010" table:style-name="ce9">
            <text:p>1.0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EX SNC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VIMEDICA SRL</text:p>
          </table:table-cell>
          <table:table-cell office:value-type="float" office:value="159" table:style-name="ce9">
            <text:p>15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- Manutenzione ordinaria e riparazioni di attrezzature tecnico-scientifico sanitarie Totale</text:p>
          </table:table-cell>
          <table:table-cell table:style-name="ce4"/>
          <table:table-cell office:value-type="float" office:value="1371270.31" table:style-name="ce7">
            <text:p>1.371.27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- Manutenzione ordinaria e riparazioni di automezzi</text:p>
          </table:table-cell>
          <table:table-cell office:value-type="string" table:style-name="ce6">
            <text:p>AUTOLAVAGGIO DI POMA MARCELLO &amp; C. SAS</text:p>
          </table:table-cell>
          <table:table-cell office:value-type="float" office:value="326.35999999999996" table:style-name="ce7">
            <text:p>32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623.44000000000005" table:style-name="ce9">
            <text:p>62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FFICINA BONOMI SRL</text:p>
          </table:table-cell>
          <table:table-cell office:value-type="float" office:value="462.4" table:style-name="ce9">
            <text:p>46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OZZERIA MARCO BREVI</text:p>
          </table:table-cell>
          <table:table-cell office:value-type="float" office:value="644.26" table:style-name="ce9">
            <text:p>644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- Manutenzione ordinaria e riparazioni di automezzi Totale</text:p>
          </table:table-cell>
          <table:table-cell table:style-name="ce4"/>
          <table:table-cell office:value-type="float" office:value="2056.46" table:style-name="ce7">
            <text:p>2.056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- Altre spese di manutenzione ordinaria e riparazioni<text:s/></text:p>
          </table:table-cell>
          <table:table-cell office:value-type="string" table:style-name="ce6">
            <text:p>GE MEDICAL SYSTEMS ITALIA SPA</text:p>
          </table:table-cell>
          <table:table-cell office:value-type="float" office:value="8750" table:style-name="ce7">
            <text:p>8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625.85" table:style-name="ce9">
            <text:p>7.62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724.88" table:style-name="ce9">
            <text:p>72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2625" table:style-name="ce9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27927.46" table:style-name="ce9">
            <text:p>27.92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36473.229999999996" table:style-name="ce9">
            <text:p>36.47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62737.01" table:style-name="ce9">
            <text:p>62.737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7750" table:style-name="ce9">
            <text:p>7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IM SRL</text:p>
          </table:table-cell>
          <table:table-cell office:value-type="float" office:value="3550" table:style-name="ce9">
            <text:p>3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1793.4999999999998" table:style-name="ce9">
            <text:p>1.79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XE S.P.A.</text:p>
          </table:table-cell>
          <table:table-cell office:value-type="float" office:value="1987.5" table:style-name="ce9">
            <text:p>1.9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OFTWARE SYSTEM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TRUST.IT 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KNE S.R.L.</text:p>
          </table:table-cell>
          <table:table-cell office:value-type="float" office:value="18880" table:style-name="ce9">
            <text:p>18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AFONE ITALIA S.P.A.EX VODAFONE OMNITEL N.V.</text:p>
          </table:table-cell>
          <table:table-cell office:value-type="float" office:value="25947.71" table:style-name="ce9">
            <text:p>25.94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UBA S.P.A.</text:p>
          </table:table-cell>
          <table:table-cell office:value-type="float" office:value="198.9" table:style-name="ce9">
            <text:p>19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ELETTRONICA E SISTEMI INFORMATIVISPA EX TESI SPA</text:p>
          </table:table-cell>
          <table:table-cell office:value-type="float" office:value="14240.36" table:style-name="ce9">
            <text:p>14.24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TEC SRL</text:p>
          </table:table-cell>
          <table:table-cell office:value-type="float" office:value="5378.5599999999995" table:style-name="ce9">
            <text:p>5.3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SLOGICA SISTEMI S.R.L.</text:p>
          </table:table-cell>
          <table:table-cell office:value-type="float" office:value="111995.4" table:style-name="ce9">
            <text:p>111.99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EX I.T.G. LUTECH S.R.L.</text:p>
          </table:table-cell>
          <table:table-cell office:value-type="float" office:value="1675.86" table:style-name="ce9">
            <text:p>1.675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ACLE ITALIA SRL A SOCIO UNICOEX ORACLE ITALIA SRL</text:p>
          </table:table-cell>
          <table:table-cell office:value-type="float" office:value="4828.1499999999996" table:style-name="ce9">
            <text:p>4.82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C.</text:p>
          </table:table-cell>
          <table:table-cell office:value-type="float" office:value="14877.499999999998" table:style-name="ce9">
            <text:p>14.8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EX DEDALUS SPA</text:p>
          </table:table-cell>
          <table:table-cell office:value-type="float" office:value="181073.86" table:style-name="ce9">
            <text:p>181.07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MED SRLEX TRUMPF MED ITALIA S.R.L.</text:p>
          </table:table-cell>
          <table:table-cell office:value-type="float" office:value="5625" table:style-name="ce9">
            <text:p>5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 MEDICAL ITALY SRL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ONCINI SAS DI VANONCINI DANIELE &amp; C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L DATA S.R.L.</text:p>
          </table:table-cell>
          <table:table-cell office:value-type="float" office:value="19968.150000000001" table:style-name="ce9">
            <text:p>19.96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ORR KAN SRL</text:p>
          </table:table-cell>
          <table:table-cell office:value-type="float" office:value="5460" table:style-name="ce9">
            <text:p>5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MEDICAL SRL</text:p>
          </table:table-cell>
          <table:table-cell office:value-type="float" office:value="14500" table:style-name="ce9">
            <text:p>1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GITEL SRL</text:p>
          </table:table-cell>
          <table:table-cell office:value-type="float" office:value="9469.2000000000007" table:style-name="ce9">
            <text:p>9.46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- Altre spese di manutenzione ordinaria e riparazioni <text:s/>Totale</text:p>
          </table:table-cell>
          <table:table-cell table:style-name="ce4"/>
          <table:table-cell office:value-type="float" office:value="633713.07999999996" table:style-name="ce7">
            <text:p>633.71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- Spese legali</text:p>
          </table:table-cell>
          <table:table-cell office:value-type="string" table:style-name="ce6">
            <text:p>GRUPPO 101 SRL</text:p>
          </table:table-cell>
          <table:table-cell office:value-type="float" office:value="206" table:style-name="ce7">
            <text:p>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DINE AVVOCATI BERGAMO</text:p>
          </table:table-cell>
          <table:table-cell office:value-type="float" office:value="116" table:style-name="ce9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URO LUCIO</text:p>
          </table:table-cell>
          <table:table-cell office:value-type="float" office:value="3050" table:style-name="ce9">
            <text:p>3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SARI ROBERTO</text:p>
          </table:table-cell>
          <table:table-cell office:value-type="float" office:value="136988.31" table:style-name="ce9">
            <text:p>136.988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R CENTER SRL</text:p>
          </table:table-cell>
          <table:table-cell office:value-type="float" office:value="1688" table:style-name="ce9">
            <text:p>1.6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PPI ALBERTO</text:p>
          </table:table-cell>
          <table:table-cell office:value-type="float" office:value="6361.76" table:style-name="ce9">
            <text:p>6.36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A CASELLA BRAMBILLA PISONI BORASI</text:p>
          </table:table-cell>
          <table:table-cell office:value-type="float" office:value="5947.04" table:style-name="ce9">
            <text:p>5.947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- Spese legali Totale</text:p>
          </table:table-cell>
          <table:table-cell table:style-name="ce4"/>
          <table:table-cell office:value-type="float" office:value="154357.11000000002" table:style-name="ce7">
            <text:p>154.357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-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23434.12" table:style-name="ce7">
            <text:p>23.43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034141.93" table:style-name="ce9">
            <text:p>1.034.141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- Smaltimento rifiuti Totale</text:p>
          </table:table-cell>
          <table:table-cell table:style-name="ce4"/>
          <table:table-cell office:value-type="float" office:value="1057576.05" table:style-name="ce7">
            <text:p>1.057.576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- <text:s/>Manutenzione e riparazione agli impianti e macchinari<text:s text:c="39"/></text:p>
          </table:table-cell>
          <table:table-cell office:value-type="string" table:style-name="ce6">
            <text:p>EAM SRL UNIPERSONALE</text:p>
          </table:table-cell>
          <table:table-cell office:value-type="float" office:value="3706.0200000000004" table:style-name="ce7">
            <text:p>3.70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1019.97" table:style-name="ce9">
            <text:p>1.019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529" table:style-name="ce9">
            <text:p>1.5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34153.620000000003" table:style-name="ce9">
            <text:p>34.15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420.74" table:style-name="ce9">
            <text:p>42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87327.93" table:style-name="ce9">
            <text:p>287.32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3099.41" table:style-name="ce9">
            <text:p>3.09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44381.64" table:style-name="ce9">
            <text:p>44.38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4988" table:style-name="ce9">
            <text:p>4.9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6828.9" table:style-name="ce9">
            <text:p>6.82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19749.989999999998" table:style-name="ce9">
            <text:p>19.74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CONTROLS S.P.A.</text:p>
          </table:table-cell>
          <table:table-cell office:value-type="float" office:value="652" table:style-name="ce9">
            <text:p>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68390.5" table:style-name="ce9">
            <text:p>68.3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10925" table:style-name="ce9">
            <text:p>10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CISIO MADASCHI S.P.A.</text:p>
          </table:table-cell>
          <table:table-cell office:value-type="float" office:value="18203.79" table:style-name="ce9">
            <text:p>18.203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IA SERVICES SRL</text:p>
          </table:table-cell>
          <table:table-cell office:value-type="float" office:value="820" table:style-name="ce9">
            <text:p>8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L SPA</text:p>
          </table:table-cell>
          <table:table-cell office:value-type="float" office:value="2019.92" table:style-name="ce9">
            <text:p>2.01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ANCHI GIOVANNI</text:p>
          </table:table-cell>
          <table:table-cell office:value-type="float" office:value="9996.75" table:style-name="ce9">
            <text:p>9.99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VINO S.R.L.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DISTRIBUZIONE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1189.99" table:style-name="ce9">
            <text:p>1.18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 ENERGIA S.P.A.</text:p>
          </table:table-cell>
          <table:table-cell office:value-type="float" office:value="12733.22" table:style-name="ce9">
            <text:p>12.73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IFT S.R.L.</text:p>
          </table:table-cell>
          <table:table-cell office:value-type="float" office:value="864.5" table:style-name="ce9">
            <text:p>86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FRIGOR S.R.L.</text:p>
          </table:table-cell>
          <table:table-cell office:value-type="float" office:value="4990" table:style-name="ce9">
            <text:p>4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YLEM WATER SOLUTIONS ITALIA SRL</text:p>
          </table:table-cell>
          <table:table-cell office:value-type="float" office:value="111.8" table:style-name="ce9">
            <text:p>11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C.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EX SRL</text:p>
          </table:table-cell>
          <table:table-cell office:value-type="float" office:value="29619.24" table:style-name="ce9">
            <text:p>29.61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S S.R.L.</text:p>
          </table:table-cell>
          <table:table-cell office:value-type="float" office:value="5270.43" table:style-name="ce9">
            <text:p>5.27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I SRL</text:p>
          </table:table-cell>
          <table:table-cell office:value-type="float" office:value="4980" table:style-name="ce9">
            <text:p>4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UV AUSTRIA ITALIA SPAEX ICEPI SRL</text:p>
          </table:table-cell>
          <table:table-cell office:value-type="float" office:value="145.28" table:style-name="ce9">
            <text:p>14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EX S.P.A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TORE DEI SERVIZI ENERGETICI S.P.A.</text:p>
          </table:table-cell>
          <table:table-cell office:value-type="float" office:value="307.82" table:style-name="ce9">
            <text:p>3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.SI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- <text:s/>Manutenzione e riparazione agli impianti e macchinari <text:s text:c="39"/>Totale</text:p>
          </table:table-cell>
          <table:table-cell table:style-name="ce4"/>
          <table:table-cell office:value-type="float" office:value="594605.46" table:style-name="ce7">
            <text:p>594.60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- <text:s/>Manutenzione e riparazione ai mobili e arredi<text:s text:c="47"/></text:p>
          </table:table-cell>
          <table:table-cell office:value-type="string" table:style-name="ce6">
            <text:p>BIO-CLIMA SERVICE SRL</text:p>
          </table:table-cell>
          <table:table-cell office:value-type="float" office:value="54975" table:style-name="ce7">
            <text:p>54.9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- <text:s/>Manutenzione e riparazione ai mobili e arredi <text:s text:c="47"/>Totale</text:p>
          </table:table-cell>
          <table:table-cell table:style-name="ce4"/>
          <table:table-cell office:value-type="float" office:value="54975" table:style-name="ce7">
            <text:p>54.9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- Altre spese per servizi non sanitari</text:p>
          </table:table-cell>
          <table:table-cell office:value-type="string" table:style-name="ce6">
            <text:p>AUTOSTRADE PER L'ITALIA SPA</text:p>
          </table:table-cell>
          <table:table-cell office:value-type="float" office:value="1828.19" table:style-name="ce7">
            <text:p>1.82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99.9" table:style-name="ce9">
            <text:p>9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112119.16" table:style-name="ce9">
            <text:p>112.11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83015.26" table:style-name="ce9">
            <text:p>283.01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51484.01" table:style-name="ce9">
            <text:p>51.48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2536.4499999999998" table:style-name="ce9">
            <text:p>2.53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7696.7999999999993" table:style-name="ce9">
            <text:p>7.69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0847.28" table:style-name="ce9">
            <text:p>10.84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83831.22" table:style-name="ce9">
            <text:p>83.83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347.59999999999997" table:style-name="ce9">
            <text:p>34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677" table:style-name="ce9">
            <text:p>6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8265.4500000000007" table:style-name="ce9">
            <text:p>8.26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5250" table:style-name="ce9">
            <text:p>5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545" table:style-name="ce9">
            <text:p>5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491.67" table:style-name="ce9">
            <text:p>491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547555.54" table:style-name="ce9">
            <text:p>1.547.55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MARIANNA S.R.L.</text:p>
          </table:table-cell>
          <table:table-cell office:value-type="float" office:value="6140" table:style-name="ce9">
            <text:p>6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35760" table:style-name="ce9">
            <text:p>35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C.B.SERVIZI CIMITERIALI DI BERGAMO SRL</text:p>
          </table:table-cell>
          <table:table-cell office:value-type="float" office:value="1217.4100000000001" table:style-name="ce9">
            <text:p>1.21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405358.45" table:style-name="ce9">
            <text:p>405.358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142.8" table:style-name="ce9">
            <text:p>4.1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1300.48" table:style-name="ce9">
            <text:p>1.30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ELLI <text:s/>SRL</text:p>
          </table:table-cell>
          <table:table-cell office:value-type="float" office:value="6502.78" table:style-name="ce9">
            <text:p>6.50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17" table:style-name="ce9">
            <text:p>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PE FUNEBRI DADDA-BOFFELLI SNC</text:p>
          </table:table-cell>
          <table:table-cell office:value-type="float" office:value="1730" table:style-name="ce9">
            <text:p>1.7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OX LABORATORIES LIMITED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42.78" table:style-name="ce9">
            <text:p>4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DEA SRL</text:p>
          </table:table-cell>
          <table:table-cell office:value-type="float" office:value="72" table:style-name="ce9">
            <text:p>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A INTERNATIONAL SRL</text:p>
          </table:table-cell>
          <table:table-cell office:value-type="float" office:value="922.73" table:style-name="ce9">
            <text:p>922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X QIAGEN SP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EX IBA MOLECULAR ITALY</text:p>
          </table:table-cell>
          <table:table-cell office:value-type="float" office:value="18871.82" table:style-name="ce9">
            <text:p>18.87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EX ARJOHUNTLEIGH SPA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EX AMERSHAM HEALTH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AUTOSTRADE PER L'TALIA SPA</text:p>
          </table:table-cell>
          <table:table-cell office:value-type="float" office:value="52.5" table:style-name="ce9">
            <text:p>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EX INVITROGEN</text:p>
          </table:table-cell>
          <table:table-cell office:value-type="float" office:value="1056" table:style-name="ce9">
            <text:p>1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EX SIGMA- ALDRICH SRL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IMPRESA INDIVIDUALE</text:p>
          </table:table-cell>
          <table:table-cell office:value-type="float" office:value="14947.050000000001" table:style-name="ce9">
            <text:p>14.94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 FARMA SRL</text:p>
          </table:table-cell>
          <table:table-cell office:value-type="float" office:value="271.20999999999998" table:style-name="ce9">
            <text:p>27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ONAL PBI <text:s/>S.R.L.</text:p>
          </table:table-cell>
          <table:table-cell office:value-type="float" office:value="18" table:style-name="ce9">
            <text:p>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EX DASIT SCIENCES S.R.L.</text:p>
          </table:table-cell>
          <table:table-cell office:value-type="float" office:value="449" table:style-name="ce9">
            <text:p>4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ONDA ETSEX O.N.D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EX SPA</text:p>
          </table:table-cell>
          <table:table-cell office:value-type="float" office:value="25000" table:style-name="ce9">
            <text:p>2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EASYOPHT GROUP SRLEX FRASTEMA OPHTHALMICS SRL</text:p>
          </table:table-cell>
          <table:table-cell office:value-type="float" office:value="9" table:style-name="ce9">
            <text:p>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S CHIMICO FARMACEUTICO MILITARE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T. SORDINA IORT TECHNOLOGIES S.P.A.EX NRT SPA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OU SOCIETA' COOPERATIV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ARM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11666.2" table:style-name="ce9">
            <text:p>11.66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HIBLI S.RL.</text:p>
          </table:table-cell>
          <table:table-cell office:value-type="float" office:value="26496.639999999999" table:style-name="ce9">
            <text:p>26.49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81.97" table:style-name="ce9">
            <text:p>8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LI MASSIMO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B MOBILITA' SPA</text:p>
          </table:table-cell>
          <table:table-cell office:value-type="float" office:value="1081.96" table:style-name="ce9">
            <text:p>1.081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BRU S.A.S DI BRUNO CASAGRANDE &amp; S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ISTEMI DATA CAPTURE S.R.L.</text:p>
          </table:table-cell>
          <table:table-cell office:value-type="float" office:value="4980" table:style-name="ce9">
            <text:p>4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ORANZE FUNEBRI PEDRINI SRL</text:p>
          </table:table-cell>
          <table:table-cell office:value-type="float" office:value="784.62" table:style-name="ce9">
            <text:p>784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- Altre spese per servizi non sanitari Totale</text:p>
          </table:table-cell>
          <table:table-cell table:style-name="ce4"/>
          <table:table-cell office:value-type="float" office:value="2712235.93" table:style-name="ce7">
            <text:p>2.712.23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201 - Contributi e trasferimenti <text:s text:c="2"/>a altre imprese<text:s/></text:p>
          </table:table-cell>
          <table:table-cell office:value-type="string" table:style-name="ce6">
            <text:p>AVIS PROVINCIALE BERGAMO</text:p>
          </table:table-cell>
          <table:table-cell office:value-type="float" office:value="60933.43" table:style-name="ce7">
            <text:p>60.93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NTA EVENTI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4201 - Contributi e trasferimenti <text:s text:c="2"/>a altre imprese <text:s/>Totale</text:p>
          </table:table-cell>
          <table:table-cell table:style-name="ce4"/>
          <table:table-cell office:value-type="float" office:value="61333.43" table:style-name="ce7">
            <text:p>61.33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- Altri concorsi, recuperi e rimborsi a soggetti privati</text:p>
          </table:table-cell>
          <table:table-cell office:value-type="string" table:style-name="ce6">
            <text:p>FONDAZIONE GIMEMA FRANCO MANDELLIONLUS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- Altri concorsi, recuperi e rimborsi a soggetti privati Totale</text:p>
          </table:table-cell>
          <table:table-cell table:style-name="ce4"/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- Noleggi<text:s/></text:p>
          </table:table-cell>
          <table:table-cell office:value-type="string" table:style-name="ce6">
            <text:p>A.D.A. SRL</text:p>
          </table:table-cell>
          <table:table-cell office:value-type="float" office:value="119880" table:style-name="ce7">
            <text:p>119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498.65" table:style-name="ce9">
            <text:p>49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75000" table:style-name="ce9">
            <text:p>7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24581.260000000002" table:style-name="ce9">
            <text:p>24.58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9372" table:style-name="ce9">
            <text:p>9.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2230.1999999999998" table:style-name="ce9">
            <text:p>2.23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7002" table:style-name="ce9">
            <text:p>7.0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1670.96" table:style-name="ce9">
            <text:p>11.67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5250" table:style-name="ce9">
            <text:p>5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3125" table:style-name="ce9">
            <text:p>3.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3792.5" table:style-name="ce9">
            <text:p>23.7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8160" table:style-name="ce9">
            <text:p>8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19448.599999999999" table:style-name="ce9">
            <text:p>19.44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33203.71" table:style-name="ce9">
            <text:p>33.20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398" table:style-name="ce9">
            <text:p>3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10965" table:style-name="ce9">
            <text:p>10.9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675" table:style-name="ce9">
            <text:p>1.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3185.66" table:style-name="ce9">
            <text:p>13.18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.03" table:style-name="ce9">
            <text:p>1.35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16660" table:style-name="ce9">
            <text:p>16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339.1399999999999" table:style-name="ce9">
            <text:p>1.33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6770" table:style-name="ce9">
            <text:p>6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15628" table:style-name="ce9">
            <text:p>15.6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43621.61" table:style-name="ce9">
            <text:p>43.621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2056" table:style-name="ce9">
            <text:p>2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VS ITALIA SPA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223.78" table:style-name="ce9">
            <text:p>223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39224.0400000003" table:style-name="ce9">
            <text:p>239.224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349269.76000000001" table:style-name="ce9">
            <text:p>349.26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44120" table:style-name="ce9">
            <text:p>44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4136" table:style-name="ce9">
            <text:p>14.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53460" table:style-name="ce9">
            <text:p>353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16698.28" table:style-name="ce9">
            <text:p>16.69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25861.750000000004" table:style-name="ce9">
            <text:p>25.86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9354.7" table:style-name="ce9">
            <text:p>19.35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20098.259999999998" table:style-name="ce9">
            <text:p>20.09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65460" table:style-name="ce9">
            <text:p>65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192902.26" table:style-name="ce9">
            <text:p>192.90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4225.0200000000004" table:style-name="ce9">
            <text:p>4.225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1387" table:style-name="ce9">
            <text:p>11.3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6645" table:style-name="ce9">
            <text:p>16.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5073.199999999999" table:style-name="ce9">
            <text:p>15.0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542855" table:style-name="ce9">
            <text:p>542.8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86956.25999999995" table:style-name="ce9">
            <text:p>286.95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200765.7" table:style-name="ce9">
            <text:p>200.76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4590" table:style-name="ce9">
            <text:p>4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60429.43" table:style-name="ce9">
            <text:p>60.429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20400" table:style-name="ce9">
            <text:p>20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0250" table:style-name="ce9">
            <text:p>10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3809.510000000002" table:style-name="ce9">
            <text:p>23.809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3112" table:style-name="ce9">
            <text:p>3.1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7733.34" table:style-name="ce9">
            <text:p>7.7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915" table:style-name="ce9">
            <text:p>9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6240" table:style-name="ce9">
            <text:p>6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12177" table:style-name="ce9">
            <text:p>12.1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33240" table:style-name="ce9">
            <text:p>33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4066.6" table:style-name="ce9">
            <text:p>4.06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9834.0199999999968" table:style-name="ce9">
            <text:p>9.83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64864.200000000004" table:style-name="ce9">
            <text:p>64.86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EROX SPA</text:p>
          </table:table-cell>
          <table:table-cell office:value-type="float" office:value="2475" table:style-name="ce9">
            <text:p>2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D AUTOMOTIVE ITALIA S.R.L.</text:p>
          </table:table-cell>
          <table:table-cell office:value-type="float" office:value="19045.699999999997" table:style-name="ce9">
            <text:p>19.04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TIVE SRL</text:p>
          </table:table-cell>
          <table:table-cell office:value-type="float" office:value="9042" table:style-name="ce9">
            <text:p>9.0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S.P.A.</text:p>
          </table:table-cell>
          <table:table-cell office:value-type="float" office:value="1124306.6299999999" table:style-name="ce9">
            <text:p>1.124.30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ONA DIAGNOSTICS ITALIA SRL</text:p>
          </table:table-cell>
          <table:table-cell office:value-type="float" office:value="13887.5" table:style-name="ce9">
            <text:p>13.8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ES MEDICA. COM SRL</text:p>
          </table:table-cell>
          <table:table-cell office:value-type="float" office:value="11617.8" table:style-name="ce9">
            <text:p>11.61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A S.P.A.</text:p>
          </table:table-cell>
          <table:table-cell office:value-type="float" office:value="3605" table:style-name="ce9">
            <text:p>3.6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XPERTMED SRL</text:p>
          </table:table-cell>
          <table:table-cell office:value-type="float" office:value="1640.42" table:style-name="ce9">
            <text:p>1.64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 SRL UNIPERSONALE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EX SIIEMENS HEALTHCARE</text:p>
          </table:table-cell>
          <table:table-cell office:value-type="float" office:value="94413.5" table:style-name="ce9">
            <text:p>94.41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ROMSYSTEMS INSTRUMENTS &amp;CHEMICALS GMBH</text:p>
          </table:table-cell>
          <table:table-cell office:value-type="float" office:value="7738" table:style-name="ce9">
            <text:p>7.7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EX SRL</text:p>
          </table:table-cell>
          <table:table-cell office:value-type="float" office:value="16066.599999999999" table:style-name="ce9">
            <text:p>16.06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X QIAGEN SPA</text:p>
          </table:table-cell>
          <table:table-cell office:value-type="float" office:value="1543.7" table:style-name="ce9">
            <text:p>1.54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EX S.P.A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EX SPA</text:p>
          </table:table-cell>
          <table:table-cell office:value-type="float" office:value="274.36" table:style-name="ce9">
            <text:p>27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 SPA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SPA</text:p>
          </table:table-cell>
          <table:table-cell office:value-type="float" office:value="39009" table:style-name="ce9">
            <text:p>39.0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EX INVITROGEN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EX KYOCERA MITA ITALIA SPA</text:p>
          </table:table-cell>
          <table:table-cell office:value-type="float" office:value="9130.83" table:style-name="ce9">
            <text:p>9.130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 VYGON ITALIA SRL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 DI ESERC. SPA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EX RIVOIRA PHARMA SRL</text:p>
          </table:table-cell>
          <table:table-cell office:value-type="float" office:value="3145.0599999999995" table:style-name="ce9">
            <text:p>3.14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TO A DIR E CONTR DI MEDICAIR GROUP SRL</text:p>
          </table:table-cell>
          <table:table-cell office:value-type="float" office:value="39403.9" table:style-name="ce9">
            <text:p>39.40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EX SRL</text:p>
          </table:table-cell>
          <table:table-cell office:value-type="float" office:value="109500" table:style-name="ce9">
            <text:p>109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EX ALIFAX SPA</text:p>
          </table:table-cell>
          <table:table-cell office:value-type="float" office:value="5841.2" table:style-name="ce9">
            <text:p>5.84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4528" table:style-name="ce9">
            <text:p>4.5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EX NANOGEN ADVANCED DIAGNOSTICS SRL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SSE DIAGNOSTICA SENESE SPAEX DIESSE DIAGNOSTICA SOC.BENEFIT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EX CONVERGE SPA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EX AUXILIA SRL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RICA SP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- Noleggi <text:s/>Totale</text:p>
          </table:table-cell>
          <table:table-cell table:style-name="ce4"/>
          <table:table-cell office:value-type="float" office:value="4808050.38" table:style-name="ce7">
            <text:p>4.808.050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- Locazioni<text:s/></text:p>
          </table:table-cell>
          <table:table-cell office:value-type="string" table:style-name="ce6">
            <text:p>FONDAZIONE DON STEFANO PALLA ONLUS</text:p>
          </table:table-cell>
          <table:table-cell office:value-type="float" office:value="4229.6000000000004" table:style-name="ce7">
            <text:p>4.2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STROZZA</text:p>
          </table:table-cell>
          <table:table-cell office:value-type="float" office:value="5401.36" table:style-name="ce9">
            <text:p>5.40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NTECNA SPAENTE PRODUTTORE SERVIZI ECONOMICI</text:p>
          </table:table-cell>
          <table:table-cell office:value-type="float" office:value="7409.9" table:style-name="ce9">
            <text:p>7.40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SANTA MARIA AUSILIATRICE - ONLUS</text:p>
          </table:table-cell>
          <table:table-cell office:value-type="float" office:value="59057.07" table:style-name="ce9">
            <text:p>59.05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- Locazioni <text:s/>Totale</text:p>
          </table:table-cell>
          <table:table-cell table:style-name="ce4"/>
          <table:table-cell office:value-type="float" office:value="76097.929999999993" table:style-name="ce7">
            <text:p>76.09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- Altri tributi<text:s/></text:p>
          </table:table-cell>
          <table:table-cell office:value-type="string" table:style-name="ce6">
            <text:p>ASST SPEDALI CIVILI DI BRESCIA</text:p>
          </table:table-cell>
          <table:table-cell office:value-type="float" office:value="2" table:style-name="ce7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.53" table:style-name="ce9">
            <text:p>1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57.89" table:style-name="ce9">
            <text:p>5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71.819999999999993" table:style-name="ce9">
            <text:p>7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60.330000000000005" table:style-name="ce9">
            <text:p>6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348038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61410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41344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133956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89118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OSPEDALE MAGGIORE POLICLINIC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218003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FRIULI OCCIDENTALE(AS FO)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TERRITORIALE DI ANC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- Altri tributi <text:s/>Totale</text:p>
          </table:table-cell>
          <table:table-cell table:style-name="ce4"/>
          <table:table-cell office:value-type="float" office:value="219.57000000000002" table:style-name="ce7">
            <text:p>219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- Indennità e rimborso spese <text:s/>ed Oneri sociali per gli organi direttivi e Collegio sindacale</text:p>
          </table:table-cell>
          <table:table-cell office:value-type="string" table:style-name="ce6">
            <text:p>ARLI HOTEL SRL</text:p>
          </table:table-cell>
          <table:table-cell office:value-type="float" office:value="346.82000000000005" table:style-name="ce7">
            <text:p>34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- Indennità e rimborso spese <text:s/>ed Oneri sociali per gli organi direttivi e Collegio sindacale Totale</text:p>
          </table:table-cell>
          <table:table-cell table:style-name="ce4"/>
          <table:table-cell office:value-type="float" office:value="346.82000000000005" table:style-name="ce7">
            <text:p>34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- Commissioni e Comitati</text:p>
          </table:table-cell>
          <table:table-cell office:value-type="string" table:style-name="ce6">
            <text:p>BAILO PAOLO</text:p>
          </table:table-cell>
          <table:table-cell office:value-type="float" office:value="5006" table:style-name="ce7">
            <text:p>5.0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DETTI FRANCESCO</text:p>
          </table:table-cell>
          <table:table-cell office:value-type="float" office:value="2751" table:style-name="ce9">
            <text:p>2.7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1917.84" table:style-name="ce9">
            <text:p>1.9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2716.94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3036.58" table:style-name="ce9">
            <text:p>3.03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5368" table:style-name="ce9">
            <text:p>5.3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917.8400000000001" table:style-name="ce9">
            <text:p>1.9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958.92" table:style-name="ce9">
            <text:p>95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DOMINICI MARIA LUISA</text:p>
          </table:table-cell>
          <table:table-cell office:value-type="float" office:value="2751" table:style-name="ce9">
            <text:p>2.7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GIORGIO VINCENZO</text:p>
          </table:table-cell>
          <table:table-cell office:value-type="float" office:value="3036.58" table:style-name="ce9">
            <text:p>3.03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A EUGENIO</text:p>
          </table:table-cell>
          <table:table-cell office:value-type="float" office:value="1598.1999999999998" table:style-name="ce9">
            <text:p>1.5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5612" table:style-name="ce9">
            <text:p>5.6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HO MARCO TOMASO</text:p>
          </table:table-cell>
          <table:table-cell office:value-type="float" office:value="479.46" table:style-name="ce9">
            <text:p>47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799.1" table:style-name="ce9">
            <text:p>79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 Fisica - 3069573</text:p>
          </table:table-cell>
          <table:table-cell office:value-type="float" office:value="2096" table:style-name="ce9">
            <text:p>2.0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- Commissioni e Comitati Totale</text:p>
          </table:table-cell>
          <table:table-cell table:style-name="ce4"/>
          <table:table-cell office:value-type="float" office:value="49045.459999999992" table:style-name="ce7">
            <text:p>49.04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- Risarcimento danni autoassicurati</text:p>
          </table:table-cell>
          <table:table-cell office:value-type="string" table:style-name="ce6">
            <text:p>BIANCHI BOSISIO CARLO</text:p>
          </table:table-cell>
          <table:table-cell office:value-type="float" office:value="1220" table:style-name="ce7">
            <text:p>1.2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- Risarcimento danni autoassicurati Totale</text:p>
          </table:table-cell>
          <table:table-cell table:style-name="ce4"/>
          <table:table-cell office:value-type="float" office:value="1220" table:style-name="ce7">
            <text:p>1.2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- Fabbricati<text:s/></text:p>
          </table:table-cell>
          <table:table-cell office:value-type="string" table:style-name="ce6">
            <text:p>SEBERG S.R.L.</text:p>
          </table:table-cell>
          <table:table-cell office:value-type="float" office:value="3167.9" table:style-name="ce7">
            <text:p>3.16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0845" table:style-name="ce9">
            <text:p>20.8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19999.87" table:style-name="ce9">
            <text:p>19.99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RENATO SRL COSTRUZIONI EDILI</text:p>
          </table:table-cell>
          <table:table-cell office:value-type="float" office:value="390657.35" table:style-name="ce9">
            <text:p>390.65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326611.71999999997" table:style-name="ce9">
            <text:p>326.61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NELLA ANTONIO MODESTO</text:p>
          </table:table-cell>
          <table:table-cell office:value-type="float" office:value="31090.85" table:style-name="ce9">
            <text:p>31.09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GNONI IMPIANTI SRL</text:p>
          </table:table-cell>
          <table:table-cell office:value-type="float" office:value="20157.13" table:style-name="ce9">
            <text:p>20.15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F IMPIANTI SRL</text:p>
          </table:table-cell>
          <table:table-cell office:value-type="float" office:value="102151.89000000001" table:style-name="ce9">
            <text:p>102.15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ANI IMPIANTI SRL</text:p>
          </table:table-cell>
          <table:table-cell office:value-type="float" office:value="449418.64" table:style-name="ce9">
            <text:p>449.41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CONSULENZE ELETTRICHE GUIZZETTIMARIO E ASSOCIATI</text:p>
          </table:table-cell>
          <table:table-cell office:value-type="float" office:value="1601.25" table:style-name="ce9">
            <text:p>1.60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GIE X L'AMBI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RNS ITALIA SPA</text:p>
          </table:table-cell>
          <table:table-cell office:value-type="float" office:value="49070.15" table:style-name="ce9">
            <text:p>49.07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BETTINELLI SRL</text:p>
          </table:table-cell>
          <table:table-cell office:value-type="float" office:value="8989.2000000000007" table:style-name="ce9">
            <text:p>8.98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- Fabbricati <text:s/>Totale</text:p>
          </table:table-cell>
          <table:table-cell table:style-name="ce4"/>
          <table:table-cell office:value-type="float" office:value="1426010.95" table:style-name="ce7">
            <text:p>1.426.010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- Impianti e macchinari</text:p>
          </table:table-cell>
          <table:table-cell office:value-type="string" table:style-name="ce6">
            <text:p>VODAFONE ITALIA S.P.A.EX VODAFONE OMNITEL N.V.</text:p>
          </table:table-cell>
          <table:table-cell office:value-type="float" office:value="193215.3" table:style-name="ce7">
            <text:p>193.21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2A SMART CITY S.P.A.EX SELENE SPA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- Impianti e macchinari Totale</text:p>
          </table:table-cell>
          <table:table-cell table:style-name="ce4"/>
          <table:table-cell office:value-type="float" office:value="193347.3" table:style-name="ce7">
            <text:p>193.34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- Attrezzature sanitarie e scientifiche</text:p>
          </table:table-cell>
          <table:table-cell office:value-type="string" table:style-name="ce6">
            <text:p>AMBRA OSPEDALIERA S.R.L.</text:p>
          </table:table-cell>
          <table:table-cell office:value-type="float" office:value="749.23" table:style-name="ce7">
            <text:p>749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6176" table:style-name="ce9">
            <text:p>6.1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36337" table:style-name="ce9">
            <text:p>36.3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414.81" table:style-name="ce9">
            <text:p>41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2368.25" table:style-name="ce9">
            <text:p>2.36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1722.03" table:style-name="ce9">
            <text:p>1.72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4750" table:style-name="ce9">
            <text:p>4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50855" table:style-name="ce9">
            <text:p>150.8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57110.92000000007" table:style-name="ce9">
            <text:p>157.11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20521.41" table:style-name="ce9">
            <text:p>20.52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449.2" table:style-name="ce9">
            <text:p>44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643.05999999999995" table:style-name="ce9">
            <text:p>64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14600" table:style-name="ce9">
            <text:p>14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6411.5700000000006" table:style-name="ce9">
            <text:p>6.411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74202.8" table:style-name="ce9">
            <text:p>74.20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2430" table:style-name="ce9">
            <text:p>2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3349" table:style-name="ce9">
            <text:p>3.3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140969.74000000002" table:style-name="ce9">
            <text:p>140.969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8987.0499999999993" table:style-name="ce9">
            <text:p>8.98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6662.6" table:style-name="ce9">
            <text:p>6.66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4909.98" table:style-name="ce9">
            <text:p>14.90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5829" table:style-name="ce9">
            <text:p>5.8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49393.119999999995" table:style-name="ce9">
            <text:p>49.39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SANITARIA LEUCCI SRL</text:p>
          </table:table-cell>
          <table:table-cell office:value-type="float" office:value="29036.75" table:style-name="ce9">
            <text:p>29.03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1430" table:style-name="ce9">
            <text:p>1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1218" table:style-name="ce9">
            <text:p>1.2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5180" table:style-name="ce9">
            <text:p>5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DONI ALESSANDRO SRL</text:p>
          </table:table-cell>
          <table:table-cell office:value-type="float" office:value="17416.75" table:style-name="ce9">
            <text:p>17.41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LDI S.R.L.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COM DI GASPARINI MARCO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ICE SYSTEMS S.R.L.</text:p>
          </table:table-cell>
          <table:table-cell office:value-type="float" office:value="11118" table:style-name="ce9">
            <text:p>11.1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HER &amp; PAYKEL HEALTHCARE SAS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RAGE94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EX ARJOHUNTLEIGH SPA</text:p>
          </table:table-cell>
          <table:table-cell office:value-type="float" office:value="20809.3" table:style-name="ce9">
            <text:p>20.80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EX ORTOPEDIA BURINI SRL</text:p>
          </table:table-cell>
          <table:table-cell office:value-type="float" office:value="110723.48999999999" table:style-name="ce9">
            <text:p>110.723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_</text:p>
          </table:table-cell>
          <table:table-cell office:value-type="float" office:value="7643.34" table:style-name="ce9">
            <text:p>7.64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EX ORTOPEDIA GAVARDINI RAPETTI SNC</text:p>
          </table:table-cell>
          <table:table-cell office:value-type="float" office:value="6087.95" table:style-name="ce9">
            <text:p>6.08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TO A DIR E CONTR DI MEDICAIR GROUP SRL</text:p>
          </table:table-cell>
          <table:table-cell office:value-type="float" office:value="3179.7" table:style-name="ce9">
            <text:p>3.17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SAD SNC</text:p>
          </table:table-cell>
          <table:table-cell office:value-type="float" office:value="715" table:style-name="ce9">
            <text:p>7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NARDO AUSILIONLINE SRL</text:p>
          </table:table-cell>
          <table:table-cell office:value-type="float" office:value="194" table:style-name="ce9">
            <text:p>1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EX CARLO BIANCHI SNC</text:p>
          </table:table-cell>
          <table:table-cell office:value-type="float" office:value="2181.06" table:style-name="ce9">
            <text:p>2.181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STEL SRL</text:p>
          </table:table-cell>
          <table:table-cell office:value-type="float" office:value="26785.98" table:style-name="ce9">
            <text:p>26.78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RLEX SNC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DI FERRI SEBASTIANO</text:p>
          </table:table-cell>
          <table:table-cell office:value-type="float" office:value="2943.52" table:style-name="ce9">
            <text:p>2.94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OLD DI GOLDONI MAUROEX GOLDONI MAURO</text:p>
          </table:table-cell>
          <table:table-cell office:value-type="float" office:value="4090.38" table:style-name="ce9">
            <text:p>4.09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S</text:p>
          </table:table-cell>
          <table:table-cell office:value-type="float" office:value="27325.71" table:style-name="ce9">
            <text:p>27.32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SOUTTER MEDICAL LTD</text:p>
          </table:table-cell>
          <table:table-cell office:value-type="float" office:value="4525.8" table:style-name="ce9">
            <text:p>4.52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 ROS S.P.A.EX S.R.L.</text:p>
          </table:table-cell>
          <table:table-cell office:value-type="float" office:value="4976.8900000000003" table:style-name="ce9">
            <text:p>4.976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S. DI R. ARMAROLI</text:p>
          </table:table-cell>
          <table:table-cell office:value-type="float" office:value="276.89999999999998" table:style-name="ce9">
            <text:p>27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ETTA E BELLINI ANNA SNC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5.9 S.R.L. CARE WEIGHTING SYSTEM</text:p>
          </table:table-cell>
          <table:table-cell office:value-type="float" office:value="5280" table:style-name="ce9">
            <text:p>5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SANA SRL ORTOPEDIA SANITARIA</text:p>
          </table:table-cell>
          <table:table-cell office:value-type="float" office:value="1900.32" table:style-name="ce9">
            <text:p>1.90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- Attrezzature sanitarie e scientifiche Totale</text:p>
          </table:table-cell>
          <table:table-cell table:style-name="ce4"/>
          <table:table-cell office:value-type="float" office:value="1013050.6100000001" table:style-name="ce7">
            <text:p>1.013.050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- Mobili e arredi</text:p>
          </table:table-cell>
          <table:table-cell office:value-type="string" table:style-name="ce6">
            <text:p>COREMEC S.R.L.</text:p>
          </table:table-cell>
          <table:table-cell office:value-type="float" office:value="2840" table:style-name="ce7">
            <text:p>2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6310" table:style-name="ce9">
            <text:p>6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27964.66" table:style-name="ce9">
            <text:p>27.96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 FORM 2 SRL</text:p>
          </table:table-cell>
          <table:table-cell office:value-type="float" office:value="2980.2" table:style-name="ce9">
            <text:p>2.9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AN WORLD SRLU</text:p>
          </table:table-cell>
          <table:table-cell office:value-type="float" office:value="336.85" table:style-name="ce9">
            <text:p>33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VISION SYSTEM SRL</text:p>
          </table:table-cell>
          <table:table-cell office:value-type="float" office:value="5820" table:style-name="ce9">
            <text:p>5.8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BBRIKA SRL</text:p>
          </table:table-cell>
          <table:table-cell office:value-type="float" office:value="36000.33" table:style-name="ce9">
            <text:p>36.00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VERO HEALTH PROJECTS SPA</text:p>
          </table:table-cell>
          <table:table-cell office:value-type="float" office:value="18881.199999999997" table:style-name="ce9">
            <text:p>18.88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M.A. SRL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PLAY SRL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INI SURGICAL CONCEPT SRL</text:p>
          </table:table-cell>
          <table:table-cell office:value-type="float" office:value="806.19" table:style-name="ce9">
            <text:p>806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- Mobili e arredi Totale</text:p>
          </table:table-cell>
          <table:table-cell table:style-name="ce4"/>
          <table:table-cell office:value-type="float" office:value="104169.43000000001" table:style-name="ce7">
            <text:p>104.169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- Altri beni materiali</text:p>
          </table:table-cell>
          <table:table-cell office:value-type="string" table:style-name="ce6">
            <text:p>MORA ELETTRIC DI MORA GIUSEPPE &amp; C. S.N.C.</text:p>
          </table:table-cell>
          <table:table-cell office:value-type="float" office:value="4970" table:style-name="ce7">
            <text:p>4.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PARTNERS SRLEX DI DESTRO S. E ALBERTINI NICOLA SNC</text:p>
          </table:table-cell>
          <table:table-cell office:value-type="float" office:value="384.4" table:style-name="ce9">
            <text:p>38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FY ITALY SRL</text:p>
          </table:table-cell>
          <table:table-cell office:value-type="float" office:value="8037.9" table:style-name="ce9">
            <text:p>8.03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INI SURGICAL CONCEPT SRL</text:p>
          </table:table-cell>
          <table:table-cell office:value-type="float" office:value="335.12" table:style-name="ce9">
            <text:p>33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- Altri beni materiali Totale</text:p>
          </table:table-cell>
          <table:table-cell table:style-name="ce4"/>
          <table:table-cell office:value-type="float" office:value="13727.42" table:style-name="ce7">
            <text:p>13.727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- Immobilizzazioni immateriali</text:p>
          </table:table-cell>
          <table:table-cell office:value-type="string" table:style-name="ce6">
            <text:p>PHILIPS S.P.A.</text:p>
          </table:table-cell>
          <table:table-cell office:value-type="float" office:value="32900" table:style-name="ce7">
            <text:p>3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304949.58999999997" table:style-name="ce9">
            <text:p>304.94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EX DEDALUS SPA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VITALI LUIGI S.R.L.EX IMPRESA VITALI LUIGI S.R.L.</text:p>
          </table:table-cell>
          <table:table-cell office:value-type="float" office:value="316563.46999999997" table:style-name="ce9">
            <text:p>316.563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CHSMART SRL</text:p>
          </table:table-cell>
          <table:table-cell office:value-type="float" office:value="994.2" table:style-name="ce9">
            <text:p>99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- Immobilizzazioni immateriali Totale</text:p>
          </table:table-cell>
          <table:table-cell table:style-name="ce4"/>
          <table:table-cell office:value-type="float" office:value="678557.25999999989" table:style-name="ce7">
            <text:p>678.557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82798483.650000006" table:style-name="ce11">
            <text:p>82.798.483,65</text:p>
          </table:table-cell>
          <table:table-cell table:number-columns-repeated="16380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279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APR_GIU_2025.$B$2:PAGAMENTI_APR_GIU_2025.$D$1716" table:base-cell-address="PAGAMENTI_APR_GIU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O SAVERIO D'ATENA</meta:initial-creator>
    <dc:creator>MARIO SAVERIO D'ATENA</dc:creator>
    <meta:creation-date>2017-07-26T07:27:20Z</meta:creation-date>
    <dc:date>2025-07-10T13:50:55Z</dc:date>
    <meta:print-date>2025-07-10T13:45:36Z</meta:print-date>
  </office:meta>
</office:document-meta>
</file>