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11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2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2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2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2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GENNAI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MONITORAGGIO EX-ANTE PNGLA 2025-2027_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e le Strutture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Gennaio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App_Descrizione</text:p>
          </table:table-cell>
          <table:table-cell office:value-type="string" table:style-name="ce7">
            <text:p>CodPrest</text:p>
          </table:table-cell>
          <table:table-cell office:value-type="string" table:style-name="ce7">
            <text:p>Descrizione prestazio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1.727272727272727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107.66666666666667" table:style-name="ce12">
            <text:p>108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96" table:style-name="ce12">
            <text:p>96</text:p>
          </table:table-cell>
          <table:table-cell office:value-type="float" office:value="126" table:style-name="ce12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7.777777777777779" table:style-name="ce12">
            <text:p>2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1.666666666666668" table:style-name="ce12">
            <text:p>3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0.967741935483871" table:style-name="ce11">
            <text:p>97%</text:p>
          </table:table-cell>
          <table:table-cell office:value-type="float" office:value="34.70967741935484" table:style-name="ce12">
            <text:p>35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68421052631578949" table:style-name="ce11">
            <text:p>68%</text:p>
          </table:table-cell>
          <table:table-cell office:value-type="float" office:value="8.368421052631578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0.333333333333336" table:style-name="ce12">
            <text:p>40</text:p>
          </table:table-cell>
          <table:table-cell office:value-type="float" office:value="47.5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0.95121951219512191" table:style-name="ce11">
            <text:p>95%</text:p>
          </table:table-cell>
          <table:table-cell office:value-type="float" office:value="24.292682926829269" table:style-name="ce12">
            <text:p>2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.3333333333333333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10.85714285714286" table:style-name="ce12">
            <text:p>111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19047619047619047" table:style-name="ce11">
            <text:p>19%</text:p>
          </table:table-cell>
          <table:table-cell office:value-type="float" office:value="221.61904761904762" table:style-name="ce12">
            <text:p>222</text:p>
          </table:table-cell>
          <table:table-cell office:value-type="float" office:value="257" table:style-name="ce12">
            <text:p>2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0.142857142857142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81.40740740740742" table:style-name="ce12">
            <text:p>181</text:p>
          </table:table-cell>
          <table:table-cell office:value-type="float" office:value="245" table:style-name="ce12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0.70491803278688525" table:style-name="ce11">
            <text:p>70%</text:p>
          </table:table-cell>
          <table:table-cell office:value-type="float" office:value="110.8360655737705" table:style-name="ce12">
            <text:p>111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39.5" table:style-name="ce12">
            <text:p>140</text:p>
          </table:table-cell>
          <table:table-cell office:value-type="float" office:value="179" table:style-name="ce12">
            <text:p>1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7.5714285714285712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39.5" table:style-name="ce12">
            <text:p>40</text:p>
          </table:table-cell>
          <table:table-cell office:value-type="float" office:value="37.5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0.81132075471698117" table:style-name="ce11">
            <text:p>81%</text:p>
          </table:table-cell>
          <table:table-cell office:value-type="float" office:value="60.716981132075475" table:style-name="ce12">
            <text:p>61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70" table:style-name="ce10">
            <text:p>170</text:p>
          </table:table-cell>
          <table:table-cell office:value-type="percentage" office:value="0.71176470588235297" table:style-name="ce11">
            <text:p>71%</text:p>
          </table:table-cell>
          <table:table-cell office:value-type="float" office:value="8.9117647058823533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232" table:style-name="ce10">
            <text:p>232</text:p>
          </table:table-cell>
          <table:table-cell office:value-type="percentage" office:value="0.46120689655172414" table:style-name="ce11">
            <text:p>46%</text:p>
          </table:table-cell>
          <table:table-cell office:value-type="float" office:value="140.27586206896552" table:style-name="ce12">
            <text:p>140</text:p>
          </table:table-cell>
          <table:table-cell office:value-type="float" office:value="134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133" table:style-name="ce10">
            <text:p>133</text:p>
          </table:table-cell>
          <table:table-cell office:value-type="percentage" office:value="0.96992481203007519" table:style-name="ce11">
            <text:p>97%</text:p>
          </table:table-cell>
          <table:table-cell office:value-type="float" office:value="0.3609022556390977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31.5" table:style-name="ce12">
            <text:p>32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16.133333333333333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98.5" table:style-name="ce12">
            <text:p>99</text:p>
          </table:table-cell>
          <table:table-cell office:value-type="float" office:value="109.5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.888888888888889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9.636363636363636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.5" table:style-name="ce12">
            <text:p>23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percentage" office:value="0.86274509803921573" table:style-name="ce11">
            <text:p>86%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.2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11.25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80952380952380953" table:style-name="ce11">
            <text:p>81%</text:p>
          </table:table-cell>
          <table:table-cell office:value-type="float" office:value="56.61904761904762" table:style-name="ce12">
            <text:p>5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1.4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43.25925925925926" table:style-name="ce12">
            <text:p>43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166666666666666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2.4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0.71739130434782605" table:style-name="ce11">
            <text:p>72%</text:p>
          </table:table-cell>
          <table:table-cell office:value-type="float" office:value="79.869565217391298" table:style-name="ce12">
            <text:p>80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P</text:p>
          </table:table-cell>
          <table:table-cell office:value-type="string" table:style-name="ce9">
            <text:p>TC DI GOMITO E AVAMBRACC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8</text:p>
          </table:table-cell>
          <table:table-cell office:value-type="string" table:style-name="ce9">
            <text:p>TC DI GINOCCHIO E GAMB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.333333333333334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.333333333333334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3.6666666666666665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67073170731707321" table:style-name="ce11">
            <text:p>67%</text:p>
          </table:table-cell>
          <table:table-cell office:value-type="float" office:value="133.8170731707317" table:style-name="ce12">
            <text:p>134</text:p>
          </table:table-cell>
          <table:table-cell office:value-type="float" office:value="119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.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01" table:style-name="ce10">
            <text:p>101</text:p>
          </table:table-cell>
          <table:table-cell office:value-type="percentage" office:value="0.68316831683168322" table:style-name="ce11">
            <text:p>68%</text:p>
          </table:table-cell>
          <table:table-cell office:value-type="float" office:value="8.3069306930693063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12.692307692307692" table:style-name="ce12">
            <text:p>13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891" table:style-name="ce10">
            <text:p>891</text:p>
          </table:table-cell>
          <table:table-cell office:value-type="percentage" office:value="0.59595959595959591" table:style-name="ce11">
            <text:p>60%</text:p>
          </table:table-cell>
          <table:table-cell office:value-type="float" office:value="129.80246913580248" table:style-name="ce12">
            <text:p>130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2.222222222222222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5.5" table:style-name="ce12">
            <text:p>26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percentage" office:value="0.69387755102040816" table:style-name="ce11">
            <text:p>69%</text:p>
          </table:table-cell>
          <table:table-cell office:value-type="float" office:value="117.48979591836735" table:style-name="ce12">
            <text:p>117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58.166666666666664" table:style-name="ce12">
            <text:p>58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86956521739130432" table:style-name="ce11">
            <text:p>87%</text:p>
          </table:table-cell>
          <table:table-cell office:value-type="float" office:value="5.5652173913043477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percentage" office:value="0.82857142857142863" table:style-name="ce11">
            <text:p>83%</text:p>
          </table:table-cell>
          <table:table-cell office:value-type="float" office:value="38.6" table:style-name="ce12">
            <text:p>39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101" table:style-name="ce10">
            <text:p>101</text:p>
          </table:table-cell>
          <table:table-cell office:value-type="percentage" office:value="0.78217821782178221" table:style-name="ce11">
            <text:p>78%</text:p>
          </table:table-cell>
          <table:table-cell office:value-type="float" office:value="62.24752475247525" table:style-name="ce12">
            <text:p>6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.3333333333333333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9.615384615384615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0.72222222222222221" table:style-name="ce11">
            <text:p>72%</text:p>
          </table:table-cell>
          <table:table-cell office:value-type="float" office:value="40.666666666666664" table:style-name="ce12">
            <text:p>41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20" table:style-name="ce10">
            <text:p>120</text:p>
          </table:table-cell>
          <table:table-cell office:value-type="percentage" office:value="0.89166666666666672" table:style-name="ce11">
            <text:p>89%</text:p>
          </table:table-cell>
          <table:table-cell office:value-type="float" office:value="51.033333333333331" table:style-name="ce12">
            <text:p>51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0.875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.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percentage" office:value="0.27027027027027029" table:style-name="ce11">
            <text:p>27%</text:p>
          </table:table-cell>
          <table:table-cell office:value-type="float" office:value="220.71621621621622" table:style-name="ce12">
            <text:p>221</text:p>
          </table:table-cell>
          <table:table-cell office:value-type="float" office:value="282" table:style-name="ce12">
            <text:p>28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49" table:style-name="ce10">
            <text:p>49</text:p>
          </table:table-cell>
          <table:table-cell office:value-type="percentage" office:value="0.65306122448979587" table:style-name="ce11">
            <text:p>65%</text:p>
          </table:table-cell>
          <table:table-cell office:value-type="float" office:value="8.5714285714285712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53" table:style-name="ce10">
            <text:p>253</text:p>
          </table:table-cell>
          <table:table-cell office:value-type="percentage" office:value="0.69169960474308301" table:style-name="ce11">
            <text:p>69%</text:p>
          </table:table-cell>
          <table:table-cell office:value-type="float" office:value="100.36758893280633" table:style-name="ce12">
            <text:p>100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33" table:style-name="ce10">
            <text:p>33</text:p>
          </table:table-cell>
          <table:table-cell office:value-type="percentage" office:value="0.96969696969696972" table:style-name="ce11">
            <text:p>97%</text:p>
          </table:table-cell>
          <table:table-cell office:value-type="float" office:value="0.5757575757575758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2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percentage" office:value="0.90476190476190477" table:style-name="ce11">
            <text:p>90%</text:p>
          </table:table-cell>
          <table:table-cell office:value-type="float" office:value="5.2380952380952381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2.25" table:style-name="ce12">
            <text:p>32</text:p>
          </table:table-cell>
          <table:table-cell office:value-type="float" office:value="45.5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42.5" table:style-name="ce12">
            <text:p>43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U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1.0526315789473684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8.1999999999999993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7.454545454545453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169" table:style-name="ce10">
            <text:p>169</text:p>
          </table:table-cell>
          <table:table-cell office:value-type="percentage" office:value="0.75147928994082835" table:style-name="ce11">
            <text:p>75%</text:p>
          </table:table-cell>
          <table:table-cell office:value-type="float" office:value="76.828402366863912" table:style-name="ce12">
            <text:p>77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15.714285714285714" table:style-name="ce12">
            <text:p>1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percentage" office:value="0.49523809523809526" table:style-name="ce11">
            <text:p>50%</text:p>
          </table:table-cell>
          <table:table-cell office:value-type="float" office:value="103.47619047619048" table:style-name="ce12">
            <text:p>103</text:p>
          </table:table-cell>
          <table:table-cell office:value-type="float" office:value="137" table:style-name="ce12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2.75" table:style-name="ce12">
            <text:p>63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6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8.125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8.75" table:style-name="ce12">
            <text:p>19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16.926829268292682" table:style-name="ce12">
            <text:p>17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.5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5.666666666666667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1.666666666666668" table:style-name="ce12">
            <text:p>32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5</text:p>
          </table:table-cell>
          <table:table-cell office:value-type="string" table:style-name="ce9">
            <text:p>RM DEL RACHIDE SACROCOCCIGE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6.6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.333333333333332" table:style-name="ce12">
            <text:p>3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6</text:p>
          </table:table-cell>
          <table:table-cell office:value-type="string" table:style-name="ce9">
            <text:p>RM DEL GOMI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2.25" table:style-name="ce12">
            <text:p>42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C</text:p>
          </table:table-cell>
          <table:table-cell office:value-type="string" table:style-name="ce9">
            <text:p>RM DELLA COSCIA [RM DEL FEMORE]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0.5" table:style-name="ce12">
            <text:p>31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.6666666666666666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E</text:p>
          </table:table-cell>
          <table:table-cell office:value-type="string" table:style-name="ce9">
            <text:p>RM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E</text:p>
          </table:table-cell>
          <table:table-cell office:value-type="string" table:style-name="ce9">
            <text:p>RM DELLA GAMB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2.333333333333336" table:style-name="ce12">
            <text:p>32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61.916666666666664" table:style-name="ce12">
            <text:p>62</text:p>
          </table:table-cell>
          <table:table-cell office:value-type="float" office:value="70.5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4</text:p>
          </table:table-cell>
          <table:table-cell office:value-type="string" table:style-name="ce9">
            <text:p>RM DI ADDOME INFERIORE E SCAVO PELVIC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60.5" table:style-name="ce12">
            <text:p>61</text:p>
          </table:table-cell>
          <table:table-cell office:value-type="float" office:value="70.5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B</text:p>
          </table:table-cell>
          <table:table-cell office:value-type="float" office:value="63" table:style-name="ce10">
            <text:p>63</text:p>
          </table:table-cell>
          <table:table-cell office:value-type="percentage" office:value="0.26984126984126983" table:style-name="ce11">
            <text:p>27%</text:p>
          </table:table-cell>
          <table:table-cell office:value-type="float" office:value="22.698412698412699" table:style-name="ce12">
            <text:p>2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51.232142857142854" table:style-name="ce12">
            <text:p>51</text:p>
          </table:table-cell>
          <table:table-cell office:value-type="float" office:value="64.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P</text:p>
          </table:table-cell>
          <table:table-cell office:value-type="float" office:value="219" table:style-name="ce10">
            <text:p>219</text:p>
          </table:table-cell>
          <table:table-cell office:value-type="percentage" office:value="0.59817351598173518" table:style-name="ce11">
            <text:p>60%</text:p>
          </table:table-cell>
          <table:table-cell office:value-type="float" office:value="110.04566210045662" table:style-name="ce12">
            <text:p>110</text:p>
          </table:table-cell>
          <table:table-cell office:value-type="float" office:value="78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U</text:p>
          </table:table-cell>
          <table:table-cell office:value-type="float" office:value="32" table:style-name="ce10">
            <text:p>32</text:p>
          </table:table-cell>
          <table:table-cell office:value-type="percentage" office:value="0.8125" table:style-name="ce11">
            <text:p>81%</text:p>
          </table:table-cell>
          <table:table-cell office:value-type="float" office:value="2.218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8.5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4.266666666666666" table:style-name="ce12">
            <text:p>24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1" table:style-name="ce11">
            <text:p>100%</text:p>
          </table:table-cell>
          <table:table-cell office:value-type="float" office:value="34.194690265486727" table:style-name="ce12">
            <text:p>34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16" table:style-name="ce10">
            <text:p>216</text:p>
          </table:table-cell>
          <table:table-cell office:value-type="percentage" office:value="0.87037037037037035" table:style-name="ce11">
            <text:p>87%</text:p>
          </table:table-cell>
          <table:table-cell office:value-type="float" office:value="48.930555555555557" table:style-name="ce12">
            <text:p>49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6.5" table:style-name="ce12">
            <text:p>87</text:p>
          </table:table-cell>
          <table:table-cell office:value-type="float" office:value="86.5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355" table:style-name="ce10">
            <text:p>355</text:p>
          </table:table-cell>
          <table:table-cell office:value-type="percentage" office:value="0.352112676056338" table:style-name="ce11">
            <text:p>35%</text:p>
          </table:table-cell>
          <table:table-cell office:value-type="float" office:value="134.6225352112676" table:style-name="ce12">
            <text:p>135</text:p>
          </table:table-cell>
          <table:table-cell office:value-type="float" office:value="152" table:style-name="ce12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.5" table:style-name="ce12">
            <text:p>5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6.5625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B</text:p>
          </table:table-cell>
          <table:table-cell office:value-type="float" office:value="84" table:style-name="ce10">
            <text:p>84</text:p>
          </table:table-cell>
          <table:table-cell office:value-type="percentage" office:value="0.55952380952380953" table:style-name="ce11">
            <text:p>56%</text:p>
          </table:table-cell>
          <table:table-cell office:value-type="float" office:value="8.6785714285714288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percentage" office:value="0.38709677419354838" table:style-name="ce11">
            <text:p>39%</text:p>
          </table:table-cell>
          <table:table-cell office:value-type="float" office:value="30.193548387096776" table:style-name="ce12">
            <text:p>30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P</text:p>
          </table:table-cell>
          <table:table-cell office:value-type="float" office:value="169" table:style-name="ce10">
            <text:p>169</text:p>
          </table:table-cell>
          <table:table-cell office:value-type="percentage" office:value="0.9526627218934911" table:style-name="ce11">
            <text:p>95%</text:p>
          </table:table-cell>
          <table:table-cell office:value-type="float" office:value="70.964497041420117" table:style-name="ce12">
            <text:p>71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U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1.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5.5" table:style-name="ce12">
            <text:p>26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73" table:style-name="ce10">
            <text:p>73</text:p>
          </table:table-cell>
          <table:table-cell office:value-type="percentage" office:value="0.71232876712328763" table:style-name="ce11">
            <text:p>71%</text:p>
          </table:table-cell>
          <table:table-cell office:value-type="float" office:value="7.726027397260273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15.173913043478262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82300884955752207" table:style-name="ce11">
            <text:p>82%</text:p>
          </table:table-cell>
          <table:table-cell office:value-type="float" office:value="88.185840707964601" table:style-name="ce12">
            <text:p>88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1.956521739130434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0.75862068965517238" table:style-name="ce11">
            <text:p>76%</text:p>
          </table:table-cell>
          <table:table-cell office:value-type="float" office:value="7.8620689655172411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percentage" office:value="0.8529411764705882" table:style-name="ce11">
            <text:p>85%</text:p>
          </table:table-cell>
          <table:table-cell office:value-type="float" office:value="17.470588235294116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percentage" office:value="1" table:style-name="ce11">
            <text:p>100%</text:p>
          </table:table-cell>
          <table:table-cell office:value-type="float" office:value="14.525" table:style-name="ce12">
            <text:p>15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U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0.57894736842105265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116" table:style-name="ce10">
            <text:p>116</text:p>
          </table:table-cell>
          <table:table-cell office:value-type="percentage" office:value="0.42241379310344829" table:style-name="ce11">
            <text:p>42%</text:p>
          </table:table-cell>
          <table:table-cell office:value-type="float" office:value="9.2844827586206904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percentage" office:value="0.52173913043478259" table:style-name="ce11">
            <text:p>52%</text:p>
          </table:table-cell>
          <table:table-cell office:value-type="float" office:value="20.717391304347824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435" table:style-name="ce10">
            <text:p>435</text:p>
          </table:table-cell>
          <table:table-cell office:value-type="percentage" office:value="0.17701149425287357" table:style-name="ce11">
            <text:p>18%</text:p>
          </table:table-cell>
          <table:table-cell office:value-type="float" office:value="729.52873563218395" table:style-name="ce12">
            <text:p>730</text:p>
          </table:table-cell>
          <table:table-cell office:value-type="float" office:value="906" table:style-name="ce12">
            <text:p>90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U</text:p>
          </table:table-cell>
          <table:table-cell office:value-type="float" office:value="227" table:style-name="ce10">
            <text:p>227</text:p>
          </table:table-cell>
          <table:table-cell office:value-type="percentage" office:value="0.81057268722466957" table:style-name="ce11">
            <text:p>81%</text:p>
          </table:table-cell>
          <table:table-cell office:value-type="float" office:value="2.2775330396475773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86" table:style-name="ce10">
            <text:p>86</text:p>
          </table:table-cell>
          <table:table-cell office:value-type="percentage" office:value="0.72093023255813948" table:style-name="ce11">
            <text:p>72%</text:p>
          </table:table-cell>
          <table:table-cell office:value-type="float" office:value="7.0116279069767442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percentage" office:value="0.45652173913043476" table:style-name="ce11">
            <text:p>46%</text:p>
          </table:table-cell>
          <table:table-cell office:value-type="float" office:value="34.065217391304351" table:style-name="ce12">
            <text:p>34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percentage" office:value="0.72881355932203384" table:style-name="ce11">
            <text:p>73%</text:p>
          </table:table-cell>
          <table:table-cell office:value-type="float" office:value="91.70338983050847" table:style-name="ce12">
            <text:p>92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U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1.611111111111111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625" table:style-name="ce11">
            <text:p>63%</text:p>
          </table:table-cell>
          <table:table-cell office:value-type="float" office:value="9.1666666666666661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15.8" table:style-name="ce12">
            <text:p>16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88571428571428568" table:style-name="ce11">
            <text:p>89%</text:p>
          </table:table-cell>
          <table:table-cell office:value-type="float" office:value="42.871428571428574" table:style-name="ce12">
            <text:p>43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4" table:style-name="ce11">
            <text:p>40%</text:p>
          </table:table-cell>
          <table:table-cell office:value-type="float" office:value="13.266666666666667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20.875" table:style-name="ce12">
            <text:p>21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1" table:style-name="ce11">
            <text:p>100%</text:p>
          </table:table-cell>
          <table:table-cell office:value-type="float" office:value="33.840707964601769" table:style-name="ce12">
            <text:p>34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61538461538461542" table:style-name="ce11">
            <text:p>62%</text:p>
          </table:table-cell>
          <table:table-cell office:value-type="float" office:value="7.615384615384615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36842105263157893" table:style-name="ce11">
            <text:p>37%</text:p>
          </table:table-cell>
          <table:table-cell office:value-type="float" office:value="26.105263157894736" table:style-name="ce12">
            <text:p>26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60.739130434782609" table:style-name="ce12">
            <text:p>61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25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20.227272727272727" table:style-name="ce12">
            <text:p>20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percentage" office:value="1" table:style-name="ce11">
            <text:p>100%</text:p>
          </table:table-cell>
          <table:table-cell office:value-type="float" office:value="15.86021505376344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.5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5" table:style-name="ce11">
            <text:p>50%</text:p>
          </table:table-cell>
          <table:table-cell office:value-type="float" office:value="9.5833333333333339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85" table:style-name="ce10">
            <text:p>85</text:p>
          </table:table-cell>
          <table:table-cell office:value-type="percentage" office:value="0.90588235294117647" table:style-name="ce11">
            <text:p>91%</text:p>
          </table:table-cell>
          <table:table-cell office:value-type="float" office:value="19.788235294117648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196" table:style-name="ce10">
            <text:p>196</text:p>
          </table:table-cell>
          <table:table-cell office:value-type="percentage" office:value="0.97448979591836737" table:style-name="ce11">
            <text:p>97%</text:p>
          </table:table-cell>
          <table:table-cell office:value-type="float" office:value="28.173469387755102" table:style-name="ce12">
            <text:p>2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2.2857142857142856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0.51724137931034486" table:style-name="ce11">
            <text:p>52%</text:p>
          </table:table-cell>
          <table:table-cell office:value-type="float" office:value="12.275862068965518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percentage" office:value="0.36734693877551022" table:style-name="ce11">
            <text:p>37%</text:p>
          </table:table-cell>
          <table:table-cell office:value-type="float" office:value="42.061224489795919" table:style-name="ce12">
            <text:p>4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P</text:p>
          </table:table-cell>
          <table:table-cell office:value-type="float" office:value="210" table:style-name="ce10">
            <text:p>210</text:p>
          </table:table-cell>
          <table:table-cell office:value-type="percentage" office:value="0.94285714285714284" table:style-name="ce11">
            <text:p>94%</text:p>
          </table:table-cell>
          <table:table-cell office:value-type="float" office:value="61.56666666666667" table:style-name="ce12">
            <text:p>62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0.73913043478260865" table:style-name="ce11">
            <text:p>74%</text:p>
          </table:table-cell>
          <table:table-cell office:value-type="float" office:value="2.217391304347826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percentage" office:value="0.36666666666666664" table:style-name="ce11">
            <text:p>37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percentage" office:value="0.21875" table:style-name="ce11">
            <text:p>22%</text:p>
          </table:table-cell>
          <table:table-cell office:value-type="float" office:value="60.3125" table:style-name="ce12">
            <text:p>6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</text:p>
          </table:table-cell>
          <table:table-cell office:value-type="float" office:value="138" table:style-name="ce10">
            <text:p>138</text:p>
          </table:table-cell>
          <table:table-cell office:value-type="percentage" office:value="0.69565217391304346" table:style-name="ce11">
            <text:p>70%</text:p>
          </table:table-cell>
          <table:table-cell office:value-type="float" office:value="88.579710144927532" table:style-name="ce12">
            <text:p>89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U</text:p>
          </table:table-cell>
          <table:table-cell office:value-type="float" office:value="33" table:style-name="ce10">
            <text:p>33</text:p>
          </table:table-cell>
          <table:table-cell office:value-type="percentage" office:value="0.96969696969696972" table:style-name="ce11">
            <text:p>97%</text:p>
          </table:table-cell>
          <table:table-cell office:value-type="float" office:value="1.7878787878787878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percentage" office:value="0.51923076923076927" table:style-name="ce11">
            <text:p>52%</text:p>
          </table:table-cell>
          <table:table-cell office:value-type="float" office:value="17.153846153846153" table:style-name="ce12">
            <text:p>17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73" table:style-name="ce10">
            <text:p>73</text:p>
          </table:table-cell>
          <table:table-cell office:value-type="percentage" office:value="0.36986301369863012" table:style-name="ce11">
            <text:p>37%</text:p>
          </table:table-cell>
          <table:table-cell office:value-type="float" office:value="52.027397260273972" table:style-name="ce12">
            <text:p>5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227" table:style-name="ce10">
            <text:p>227</text:p>
          </table:table-cell>
          <table:table-cell office:value-type="percentage" office:value="0.27753303964757708" table:style-name="ce11">
            <text:p>28%</text:p>
          </table:table-cell>
          <table:table-cell office:value-type="float" office:value="145.85903083700441" table:style-name="ce12">
            <text:p>146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U</text:p>
          </table:table-cell>
          <table:table-cell office:value-type="float" office:value="18" table:style-name="ce10">
            <text:p>18</text:p>
          </table:table-cell>
          <table:table-cell office:value-type="percentage" office:value="0.94444444444444442" table:style-name="ce11">
            <text:p>94%</text:p>
          </table:table-cell>
          <table:table-cell office:value-type="float" office:value="1.833333333333333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52.4" table:style-name="ce12">
            <text:p>52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percentage" office:value="0.93670886075949367" table:style-name="ce11">
            <text:p>94%</text:p>
          </table:table-cell>
          <table:table-cell office:value-type="float" office:value="87.835443037974684" table:style-name="ce12">
            <text:p>88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8.333333333333329" table:style-name="ce12">
            <text:p>88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0.98113207547169812" table:style-name="ce11">
            <text:p>98%</text:p>
          </table:table-cell>
          <table:table-cell office:value-type="float" office:value="96.377358490566039" table:style-name="ce12">
            <text:p>96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14.857142857142858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61" table:style-name="ce10">
            <text:p>161</text:p>
          </table:table-cell>
          <table:table-cell office:value-type="percentage" office:value="0.99378881987577639" table:style-name="ce11">
            <text:p>99%</text:p>
          </table:table-cell>
          <table:table-cell office:value-type="float" office:value="44.397515527950311" table:style-name="ce12">
            <text:p>44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21" table:style-name="ce10">
            <text:p>21</text:p>
          </table:table-cell>
          <table:table-cell office:value-type="percentage" office:value="0.76190476190476186" table:style-name="ce11">
            <text:p>76%</text:p>
          </table:table-cell>
          <table:table-cell office:value-type="float" office:value="2.5714285714285716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1.5" table:style-name="ce12">
            <text:p>52</text:p>
          </table:table-cell>
          <table:table-cell office:value-type="float" office:value="51.5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197" table:style-name="ce10">
            <text:p>197</text:p>
          </table:table-cell>
          <table:table-cell office:value-type="percentage" office:value="0.80203045685279184" table:style-name="ce11">
            <text:p>80%</text:p>
          </table:table-cell>
          <table:table-cell office:value-type="float" office:value="78.969543147208128" table:style-name="ce12">
            <text:p>79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1.5" table:style-name="ce12">
            <text:p>52</text:p>
          </table:table-cell>
          <table:table-cell office:value-type="float" office:value="51.5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89380530973451322" table:style-name="ce11">
            <text:p>89%</text:p>
          </table:table-cell>
          <table:table-cell office:value-type="float" office:value="57.141592920353979" table:style-name="ce12">
            <text:p>57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07" table:style-name="ce10">
            <text:p>107</text:p>
          </table:table-cell>
          <table:table-cell office:value-type="percentage" office:value="0.88785046728971961" table:style-name="ce11">
            <text:p>89%</text:p>
          </table:table-cell>
          <table:table-cell office:value-type="float" office:value="62.242990654205606" table:style-name="ce12">
            <text:p>62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29.318181818181817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5.25" table:style-name="ce12">
            <text:p>35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7.75" table:style-name="ce12">
            <text:p>48</text:p>
          </table:table-cell>
          <table:table-cell office:value-type="float" office:value="47.5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28.682926829268293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28" table:style-name="ce12">
            <text:p>128</text:p>
          </table:table-cell>
          <table:table-cell office:value-type="float" office:value="131" table:style-name="ce12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22.666666666666668" table:style-name="ce12">
            <text:p>23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6.333333333333332" table:style-name="ce12">
            <text:p>1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6.833333333333336" table:style-name="ce12">
            <text:p>37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3.625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2.9375" table:style-name="ce12">
            <text:p>33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6.333333333333332" table:style-name="ce12">
            <text:p>26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44.583333333333336" table:style-name="ce12">
            <text:p>45</text:p>
          </table:table-cell>
          <table:table-cell office:value-type="float" office:value="44.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6666666666666667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6.25" table:style-name="ce12">
            <text:p>36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37.756097560975611" table:style-name="ce12">
            <text:p>38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.6</text:p>
          </table:table-cell>
          <table:table-cell office:value-type="string" table:style-name="ce9">
            <text:p>RX STANDARD SACROCOCCIG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3.1666666666666665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84615384615384615" table:style-name="ce11">
            <text:p>85%</text:p>
          </table:table-cell>
          <table:table-cell office:value-type="float" office:value="9.230769230769229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29.4" table:style-name="ce12">
            <text:p>29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94736842105263153" table:style-name="ce11">
            <text:p>95%</text:p>
          </table:table-cell>
          <table:table-cell office:value-type="float" office:value="36.552631578947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8.74074074074074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0.111111111111111" table:style-name="ce12">
            <text:p>30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8.333333333333332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1" table:style-name="ce11">
            <text:p>100%</text:p>
          </table:table-cell>
          <table:table-cell office:value-type="float" office:value="31.236842105263158" table:style-name="ce12">
            <text:p>31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9.1999999999999993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0.714285714285715" table:style-name="ce12">
            <text:p>31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40.972972972972975" table:style-name="ce12">
            <text:p>41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3.75" table:style-name="ce12">
            <text:p>44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38.388888888888886" table:style-name="ce12">
            <text:p>38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1" table:style-name="ce11">
            <text:p>100%</text:p>
          </table:table-cell>
          <table:table-cell office:value-type="float" office:value="46.441176470588232" table:style-name="ce12">
            <text:p>46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4.1" table:style-name="ce12">
            <text:p>54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8.333333333333332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45.523809523809526" table:style-name="ce12">
            <text:p>46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38.071428571428569" table:style-name="ce12">
            <text:p>38</text:p>
          </table:table-cell>
          <table:table-cell office:value-type="float" office:value="38.5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0.96551724137931039" table:style-name="ce11">
            <text:p>97%</text:p>
          </table:table-cell>
          <table:table-cell office:value-type="float" office:value="46.5" table:style-name="ce12">
            <text:p>47</text:p>
          </table:table-cell>
          <table:table-cell office:value-type="float" office:value="43.5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9.5" table:style-name="ce12">
            <text:p>50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8.25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M</text:p>
          </table:table-cell>
          <table:table-cell office:value-type="string" table:style-name="ce9">
            <text:p>TC DELLA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M</text:p>
          </table:table-cell>
          <table:table-cell office:value-type="string" table:style-name="ce9">
            <text:p>TC DELLA MAN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N</text:p>
          </table:table-cell>
          <table:table-cell office:value-type="string" table:style-name="ce9">
            <text:p>TC DI SPALLA E BRACC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N</text:p>
          </table:table-cell>
          <table:table-cell office:value-type="string" table:style-name="ce9">
            <text:p>TC DI SPALLA E BRACC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.5" table:style-name="ce12">
            <text:p>21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3.5" table:style-name="ce12">
            <text:p>74</text:p>
          </table:table-cell>
          <table:table-cell office:value-type="float" office:value="73.5" table:style-name="ce1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7</text:p>
          </table:table-cell>
          <table:table-cell office:value-type="string" table:style-name="ce9">
            <text:p>TC DEL PIED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.5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61.25" table:style-name="ce12">
            <text:p>61</text:p>
          </table:table-cell>
          <table:table-cell office:value-type="float" office:value="78.5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58823529411764708" table:style-name="ce11">
            <text:p>59%</text:p>
          </table:table-cell>
          <table:table-cell office:value-type="float" office:value="14.764705882352942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25.694444444444443" table:style-name="ce12">
            <text:p>26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percentage" office:value="1" table:style-name="ce11">
            <text:p>100%</text:p>
          </table:table-cell>
          <table:table-cell office:value-type="float" office:value="28.04054054054054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32.866666666666667" table:style-name="ce12">
            <text:p>33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0.666666666666668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6.75" table:style-name="ce12">
            <text:p>37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53846153846153844" table:style-name="ce11">
            <text:p>54%</text:p>
          </table:table-cell>
          <table:table-cell office:value-type="float" office:value="8.8461538461538467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2.125" table:style-name="ce12">
            <text:p>12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55.875" table:style-name="ce12">
            <text:p>56</text:p>
          </table:table-cell>
          <table:table-cell office:value-type="float" office:value="48.5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27.076923076923077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4.5" table:style-name="ce12">
            <text:p>25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.1428571428571432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7.333333333333332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6.75" table:style-name="ce12">
            <text:p>27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6.285714285714285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12.909090909090908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percentage" office:value="0.46666666666666667" table:style-name="ce11">
            <text:p>47%</text:p>
          </table:table-cell>
          <table:table-cell office:value-type="float" office:value="27.833333333333332" table:style-name="ce12">
            <text:p>28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30.34375" table:style-name="ce12">
            <text:p>30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23076923076923078" table:style-name="ce11">
            <text:p>23%</text:p>
          </table:table-cell>
          <table:table-cell office:value-type="float" office:value="10.153846153846153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46153846153846156" table:style-name="ce11">
            <text:p>46%</text:p>
          </table:table-cell>
          <table:table-cell office:value-type="float" office:value="23.846153846153847" table:style-name="ce12">
            <text:p>2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6.814814814814817" table:style-name="ce12">
            <text:p>3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73.642857142857139" table:style-name="ce12">
            <text:p>74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36842105263157893" table:style-name="ce11">
            <text:p>37%</text:p>
          </table:table-cell>
          <table:table-cell office:value-type="float" office:value="125.26315789473684" table:style-name="ce12">
            <text:p>125</text:p>
          </table:table-cell>
          <table:table-cell office:value-type="float" office:value="137" table:style-name="ce12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1.95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27272727272727271" table:style-name="ce11">
            <text:p>27%</text:p>
          </table:table-cell>
          <table:table-cell office:value-type="float" office:value="49.545454545454547" table:style-name="ce12">
            <text:p>5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37.214285714285715" table:style-name="ce12">
            <text:p>37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percentage" office:value="0.41935483870967744" table:style-name="ce11">
            <text:p>42%</text:p>
          </table:table-cell>
          <table:table-cell office:value-type="float" office:value="11.35483870967742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percentage" office:value="0.70175438596491224" table:style-name="ce11">
            <text:p>70%</text:p>
          </table:table-cell>
          <table:table-cell office:value-type="float" office:value="25.017543859649123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percentage" office:value="1" table:style-name="ce11">
            <text:p>100%</text:p>
          </table:table-cell>
          <table:table-cell office:value-type="float" office:value="32.92307692307692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30.142857142857142" table:style-name="ce12">
            <text:p>30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1.833333333333332" table:style-name="ce12">
            <text:p>32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32.714285714285715" table:style-name="ce12">
            <text:p>3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55.230769230769234" table:style-name="ce12">
            <text:p>55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0.25" table:style-name="ce12">
            <text:p>30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.5" table:style-name="ce12">
            <text:p>5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25" table:style-name="ce11">
            <text:p>25%</text:p>
          </table:table-cell>
          <table:table-cell office:value-type="float" office:value="28.5" table:style-name="ce12">
            <text:p>29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90.727272727272734" table:style-name="ce12">
            <text:p>91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number-rows-repeated="1048164" table:style-name="ro2">
          <table:table-cell table:number-columns-repeated="16384"/>
        </table:table-row>
      </table:table>
      <table:database-ranges>
        <table:database-range table:target-range-address="TAB_GENNAIO_2025.A9:TAB_GENNAIO_2025.H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6-19T12:45:01Z</dc:date>
    <meta:print-date>2024-02-15T17:10:49Z</meta:print-date>
    <meta:editing-cycles>17</meta:editing-cycles>
    <meta:editing-duration>PT8600S</meta:editing-duration>
  </office:meta>
</office:document-meta>
</file>