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3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4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4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4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4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4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4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PRI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Aprile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2.7" table:style-name="ce12">
            <text:p>13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" table:style-name="ce11">
            <text:p>0%</text:p>
          </table:table-cell>
          <table:table-cell office:value-type="float" office:value="198.11111111111111" table:style-name="ce12">
            <text:p>19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0.75" table:style-name="ce12">
            <text:p>11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80.400000000000006" table:style-name="ce12">
            <text:p>8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52631578947368418" table:style-name="ce11">
            <text:p>53%</text:p>
          </table:table-cell>
          <table:table-cell office:value-type="float" office:value="96.078947368421055" table:style-name="ce12">
            <text:p>96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68.5" table:style-name="ce12">
            <text:p>69</text:p>
          </table:table-cell>
          <table:table-cell office:value-type="float" office:value="59.5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80701754385964908" table:style-name="ce11">
            <text:p>81%</text:p>
          </table:table-cell>
          <table:table-cell office:value-type="float" office:value="61.631578947368418" table:style-name="ce12">
            <text:p>62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.75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28.777777777777779" table:style-name="ce12">
            <text:p>29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95652173913043481" table:style-name="ce11">
            <text:p>96%</text:p>
          </table:table-cell>
          <table:table-cell office:value-type="float" office:value="37.478260869565219" table:style-name="ce12">
            <text:p>37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3.5" table:style-name="ce12">
            <text:p>84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74.099999999999994" table:style-name="ce12">
            <text:p>7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75" table:style-name="ce12">
            <text:p>7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207" table:style-name="ce10">
            <text:p>207</text:p>
          </table:table-cell>
          <table:table-cell office:value-type="percentage" office:value="0.12560386473429952" table:style-name="ce11">
            <text:p>13%</text:p>
          </table:table-cell>
          <table:table-cell office:value-type="float" office:value="406.57004830917873" table:style-name="ce12">
            <text:p>407</text:p>
          </table:table-cell>
          <table:table-cell office:value-type="float" office:value="400" table:style-name="ce12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6.3291139240506333E-2" table:style-name="ce11">
            <text:p>6%</text:p>
          </table:table-cell>
          <table:table-cell office:value-type="float" office:value="421.8987341772152" table:style-name="ce12">
            <text:p>422</text:p>
          </table:table-cell>
          <table:table-cell office:value-type="float" office:value="398" table:style-name="ce12">
            <text:p>3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.7142857142857144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34" table:style-name="ce12">
            <text:p>34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137.57971014492753" table:style-name="ce12">
            <text:p>138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42" table:style-name="ce10">
            <text:p>142</text:p>
          </table:table-cell>
          <table:table-cell office:value-type="percentage" office:value="0.61267605633802813" table:style-name="ce11">
            <text:p>61%</text:p>
          </table:table-cell>
          <table:table-cell office:value-type="float" office:value="9.7112676056338021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124" table:style-name="ce10">
            <text:p>124</text:p>
          </table:table-cell>
          <table:table-cell office:value-type="percentage" office:value="0.54838709677419351" table:style-name="ce11">
            <text:p>55%</text:p>
          </table:table-cell>
          <table:table-cell office:value-type="float" office:value="102.91935483870968" table:style-name="ce12">
            <text:p>103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08" table:style-name="ce10">
            <text:p>108</text:p>
          </table:table-cell>
          <table:table-cell office:value-type="percentage" office:value="0.9907407407407407" table:style-name="ce11">
            <text:p>99%</text:p>
          </table:table-cell>
          <table:table-cell office:value-type="float" office:value="0.1388888888888889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25.791666666666668" table:style-name="ce12">
            <text:p>2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333333333333333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9.2272727272727266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8.4444444444444446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6.7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1" table:style-name="ce11">
            <text:p>100%</text:p>
          </table:table-cell>
          <table:table-cell office:value-type="float" office:value="18.033898305084747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3888888888888889" table:style-name="ce11">
            <text:p>39%</text:p>
          </table:table-cell>
          <table:table-cell office:value-type="float" office:value="9.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30.803921568627452" table:style-name="ce12">
            <text:p>3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0.94594594594594594" table:style-name="ce11">
            <text:p>95%</text:p>
          </table:table-cell>
          <table:table-cell office:value-type="float" office:value="27.972972972972972" table:style-name="ce12">
            <text:p>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5.176470588235293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24.703703703703702" table:style-name="ce12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0.6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92063492063492058" table:style-name="ce11">
            <text:p>92%</text:p>
          </table:table-cell>
          <table:table-cell office:value-type="float" office:value="37.746031746031747" table:style-name="ce12">
            <text:p>38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666666666666668" table:style-name="ce12">
            <text:p>31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6.666666666666664" table:style-name="ce12">
            <text:p>4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6.5" table:style-name="ce12">
            <text:p>47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2.666666666666664" table:style-name="ce12">
            <text:p>6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6506024096385542" table:style-name="ce11">
            <text:p>65%</text:p>
          </table:table-cell>
          <table:table-cell office:value-type="float" office:value="123.43373493975903" table:style-name="ce12">
            <text:p>123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0.6153846153846154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87" table:style-name="ce10">
            <text:p>87</text:p>
          </table:table-cell>
          <table:table-cell office:value-type="percentage" office:value="0.67816091954022983" table:style-name="ce11">
            <text:p>68%</text:p>
          </table:table-cell>
          <table:table-cell office:value-type="float" office:value="7.747126436781608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87096774193548387" table:style-name="ce11">
            <text:p>87%</text:p>
          </table:table-cell>
          <table:table-cell office:value-type="float" office:value="23.322580645161292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38" table:style-name="ce10">
            <text:p>838</text:p>
          </table:table-cell>
          <table:table-cell office:value-type="percentage" office:value="0.52028639618138428" table:style-name="ce11">
            <text:p>52%</text:p>
          </table:table-cell>
          <table:table-cell office:value-type="float" office:value="152.86396181384248" table:style-name="ce12">
            <text:p>153</text:p>
          </table:table-cell>
          <table:table-cell office:value-type="float" office:value="112.5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2.3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.7142857142857144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260" table:style-name="ce10">
            <text:p>260</text:p>
          </table:table-cell>
          <table:table-cell office:value-type="percentage" office:value="6.9230769230769235E-2" table:style-name="ce11">
            <text:p>7%</text:p>
          </table:table-cell>
          <table:table-cell office:value-type="float" office:value="431.6192307692308" table:style-name="ce12">
            <text:p>432</text:p>
          </table:table-cell>
          <table:table-cell office:value-type="float" office:value="400.5" table:style-name="ce12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248.7" table:style-name="ce12">
            <text:p>249</text:p>
          </table:table-cell>
          <table:table-cell office:value-type="float" office:value="381" table:style-name="ce12">
            <text:p>3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65217391304347827" table:style-name="ce11">
            <text:p>65%</text:p>
          </table:table-cell>
          <table:table-cell office:value-type="float" office:value="8.4347826086956523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0.41025641025641024" table:style-name="ce11">
            <text:p>41%</text:p>
          </table:table-cell>
          <table:table-cell office:value-type="float" office:value="55.205128205128204" table:style-name="ce12">
            <text:p>55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340" table:style-name="ce10">
            <text:p>340</text:p>
          </table:table-cell>
          <table:table-cell office:value-type="percentage" office:value="0.32941176470588235" table:style-name="ce11">
            <text:p>33%</text:p>
          </table:table-cell>
          <table:table-cell office:value-type="float" office:value="111.6" table:style-name="ce12">
            <text:p>112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8333333333333333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57894736842105265" table:style-name="ce11">
            <text:p>58%</text:p>
          </table:table-cell>
          <table:table-cell office:value-type="float" office:value="9.2631578947368425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33.375" table:style-name="ce12">
            <text:p>33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67" table:style-name="ce10">
            <text:p>167</text:p>
          </table:table-cell>
          <table:table-cell office:value-type="percentage" office:value="0.71856287425149701" table:style-name="ce11">
            <text:p>72%</text:p>
          </table:table-cell>
          <table:table-cell office:value-type="float" office:value="81.658682634730539" table:style-name="ce12">
            <text:p>8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7.333333333333336" table:style-name="ce12">
            <text:p>3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31707317073170732" table:style-name="ce11">
            <text:p>32%</text:p>
          </table:table-cell>
          <table:table-cell office:value-type="float" office:value="219.2560975609756" table:style-name="ce12">
            <text:p>219</text:p>
          </table:table-cell>
          <table:table-cell office:value-type="float" office:value="303.5" table:style-name="ce12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73333333333333328" table:style-name="ce11">
            <text:p>73%</text:p>
          </table:table-cell>
          <table:table-cell office:value-type="float" office:value="24.733333333333334" table:style-name="ce12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82" table:style-name="ce10">
            <text:p>282</text:p>
          </table:table-cell>
          <table:table-cell office:value-type="percentage" office:value="0.67730496453900713" table:style-name="ce11">
            <text:p>68%</text:p>
          </table:table-cell>
          <table:table-cell office:value-type="float" office:value="98.60992907801419" table:style-name="ce12">
            <text:p>99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0.57692307692307687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149.5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58" table:style-name="ce10">
            <text:p>58</text:p>
          </table:table-cell>
          <table:table-cell office:value-type="percentage" office:value="0.46551724137931033" table:style-name="ce11">
            <text:p>47%</text:p>
          </table:table-cell>
          <table:table-cell office:value-type="float" office:value="12.017241379310345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29032258064516131" table:style-name="ce11">
            <text:p>29%</text:p>
          </table:table-cell>
          <table:table-cell office:value-type="float" office:value="61.387096774193552" table:style-name="ce12">
            <text:p>61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36708860759493672" table:style-name="ce11">
            <text:p>37%</text:p>
          </table:table-cell>
          <table:table-cell office:value-type="float" office:value="101.51898734177215" table:style-name="ce12">
            <text:p>102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63" table:style-name="ce10">
            <text:p>63</text:p>
          </table:table-cell>
          <table:table-cell office:value-type="percentage" office:value="0.98412698412698407" table:style-name="ce11">
            <text:p>98%</text:p>
          </table:table-cell>
          <table:table-cell office:value-type="float" office:value="1.349206349206349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7.7777777777777777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5.8" table:style-name="ce12">
            <text:p>116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0.176470588235293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5.733333333333334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93" table:style-name="ce10">
            <text:p>193</text:p>
          </table:table-cell>
          <table:table-cell office:value-type="percentage" office:value="0.8393782383419689" table:style-name="ce11">
            <text:p>84%</text:p>
          </table:table-cell>
          <table:table-cell office:value-type="float" office:value="64.658031088082907" table:style-name="ce12">
            <text:p>65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7.8181818181818183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43037974683544306" table:style-name="ce11">
            <text:p>43%</text:p>
          </table:table-cell>
          <table:table-cell office:value-type="float" office:value="102.72151898734177" table:style-name="ce12">
            <text:p>103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57.5" table:style-name="ce12">
            <text:p>158</text:p>
          </table:table-cell>
          <table:table-cell office:value-type="float" office:value="142.5" table:style-name="ce1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3.625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2.275862068965516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6</text:p>
          </table:table-cell>
          <table:table-cell office:value-type="string" table:style-name="ce9">
            <text:p>RM DEL C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7.5" table:style-name="ce12">
            <text:p>168</text:p>
          </table:table-cell>
          <table:table-cell office:value-type="float" office:value="167.5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.5" table:style-name="ce12">
            <text:p>25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9.666666666666671" table:style-name="ce12">
            <text:p>10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65.4" table:style-name="ce12">
            <text:p>165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5</text:p>
          </table:table-cell>
          <table:table-cell office:value-type="string" table:style-name="ce9">
            <text:p>RM DEL BRACC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6</text:p>
          </table:table-cell>
          <table:table-cell office:value-type="string" table:style-name="ce9">
            <text:p>RM DEL GOMI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8</text:p>
          </table:table-cell>
          <table:table-cell office:value-type="string" table:style-name="ce9">
            <text:p>RM DEL POL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8</text:p>
          </table:table-cell>
          <table:table-cell office:value-type="string" table:style-name="ce9">
            <text:p>RM DEL POL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2.5" table:style-name="ce12">
            <text:p>93</text:p>
          </table:table-cell>
          <table:table-cell office:value-type="float" office:value="92.5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66.125" table:style-name="ce12">
            <text:p>66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17.5" table:style-name="ce12">
            <text:p>118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C</text:p>
          </table:table-cell>
          <table:table-cell office:value-type="string" table:style-name="ce9">
            <text:p>RM DELLA COSCIA [RM DEL FEMORE]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74.666666666666671" table:style-name="ce12">
            <text:p>7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67.5" table:style-name="ce12">
            <text:p>68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36.23076923076923" table:style-name="ce12">
            <text:p>136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1.25" table:style-name="ce12">
            <text:p>141</text:p>
          </table:table-cell>
          <table:table-cell office:value-type="float" office:value="160.5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4.5" table:style-name="ce12">
            <text:p>65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73684210526315785" table:style-name="ce11">
            <text:p>74%</text:p>
          </table:table-cell>
          <table:table-cell office:value-type="float" office:value="108.57894736842105" table:style-name="ce12">
            <text:p>109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92.36363636363636" table:style-name="ce12">
            <text:p>92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82" table:style-name="ce10">
            <text:p>82</text:p>
          </table:table-cell>
          <table:table-cell office:value-type="percentage" office:value="0.21951219512195122" table:style-name="ce11">
            <text:p>22%</text:p>
          </table:table-cell>
          <table:table-cell office:value-type="float" office:value="23.548780487804876" table:style-name="ce12">
            <text:p>24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percentage" office:value="0.16393442622950818" table:style-name="ce11">
            <text:p>16%</text:p>
          </table:table-cell>
          <table:table-cell office:value-type="float" office:value="69.360655737704917" table:style-name="ce12">
            <text:p>69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134" table:style-name="ce10">
            <text:p>134</text:p>
          </table:table-cell>
          <table:table-cell office:value-type="percentage" office:value="0.4925373134328358" table:style-name="ce11">
            <text:p>49%</text:p>
          </table:table-cell>
          <table:table-cell office:value-type="float" office:value="113.14179104477611" table:style-name="ce12">
            <text:p>113</text:p>
          </table:table-cell>
          <table:table-cell office:value-type="float" office:value="122" table:style-name="ce1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87878787878787878" table:style-name="ce11">
            <text:p>88%</text:p>
          </table:table-cell>
          <table:table-cell office:value-type="float" office:value="2.121212121212121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111111111111107" table:style-name="ce12">
            <text:p>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34782608695652173" table:style-name="ce11">
            <text:p>35%</text:p>
          </table:table-cell>
          <table:table-cell office:value-type="float" office:value="27.521739130434781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percentage" office:value="0.9887640449438202" table:style-name="ce11">
            <text:p>99%</text:p>
          </table:table-cell>
          <table:table-cell office:value-type="float" office:value="31.213483146067414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95" table:style-name="ce10">
            <text:p>195</text:p>
          </table:table-cell>
          <table:table-cell office:value-type="percentage" office:value="0.84102564102564104" table:style-name="ce11">
            <text:p>84%</text:p>
          </table:table-cell>
          <table:table-cell office:value-type="float" office:value="51.48205128205128" table:style-name="ce12">
            <text:p>5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6.5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342" table:style-name="ce10">
            <text:p>342</text:p>
          </table:table-cell>
          <table:table-cell office:value-type="percentage" office:value="0.28654970760233917" table:style-name="ce11">
            <text:p>29%</text:p>
          </table:table-cell>
          <table:table-cell office:value-type="float" office:value="139.88596491228071" table:style-name="ce12">
            <text:p>140</text:p>
          </table:table-cell>
          <table:table-cell office:value-type="float" office:value="143" table:style-name="ce1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6.5625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90" table:style-name="ce10">
            <text:p>90</text:p>
          </table:table-cell>
          <table:table-cell office:value-type="percentage" office:value="0.61111111111111116" table:style-name="ce11">
            <text:p>61%</text:p>
          </table:table-cell>
          <table:table-cell office:value-type="float" office:value="10.144444444444444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9.6875" table:style-name="ce12">
            <text:p>3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percentage" office:value="0.52800000000000002" table:style-name="ce11">
            <text:p>53%</text:p>
          </table:table-cell>
          <table:table-cell office:value-type="float" office:value="82.823999999999998" table:style-name="ce12">
            <text:p>83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38" table:style-name="ce10">
            <text:p>38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1.552631578947368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9.181818181818183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9.85714285714286" table:style-name="ce12">
            <text:p>11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6607142857142857" table:style-name="ce11">
            <text:p>66%</text:p>
          </table:table-cell>
          <table:table-cell office:value-type="float" office:value="8.6071428571428577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0.85185185185185186" table:style-name="ce11">
            <text:p>85%</text:p>
          </table:table-cell>
          <table:table-cell office:value-type="float" office:value="23.296296296296298" table:style-name="ce12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62886597938144329" table:style-name="ce11">
            <text:p>63%</text:p>
          </table:table-cell>
          <table:table-cell office:value-type="float" office:value="102.03092783505154" table:style-name="ce12">
            <text:p>10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percentage" office:value="0.67500000000000004" table:style-name="ce11">
            <text:p>68%</text:p>
          </table:table-cell>
          <table:table-cell office:value-type="float" office:value="7.85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0.82758620689655171" table:style-name="ce11">
            <text:p>83%</text:p>
          </table:table-cell>
          <table:table-cell office:value-type="float" office:value="27.03448275862069" table:style-name="ce12">
            <text:p>2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81159420289855078" table:style-name="ce11">
            <text:p>81%</text:p>
          </table:table-cell>
          <table:table-cell office:value-type="float" office:value="39.666666666666664" table:style-name="ce12">
            <text:p>4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.217391304347826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75" table:style-name="ce10">
            <text:p>75</text:p>
          </table:table-cell>
          <table:table-cell office:value-type="percentage" office:value="0.38666666666666666" table:style-name="ce11">
            <text:p>39%</text:p>
          </table:table-cell>
          <table:table-cell office:value-type="float" office:value="10.533333333333333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23.133333333333333" table:style-name="ce12">
            <text:p>2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25.38095238095238" table:style-name="ce12">
            <text:p>225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194" table:style-name="ce10">
            <text:p>194</text:p>
          </table:table-cell>
          <table:table-cell office:value-type="percentage" office:value="0.85051546391752575" table:style-name="ce11">
            <text:p>85%</text:p>
          </table:table-cell>
          <table:table-cell office:value-type="float" office:value="2.082474226804123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percentage" office:value="0.73239436619718312" table:style-name="ce11">
            <text:p>73%</text:p>
          </table:table-cell>
          <table:table-cell office:value-type="float" office:value="7.7183098591549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percentage" office:value="0.32" table:style-name="ce11">
            <text:p>32%</text:p>
          </table:table-cell>
          <table:table-cell office:value-type="float" office:value="51.76" table:style-name="ce12">
            <text:p>52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60909090909090913" table:style-name="ce11">
            <text:p>61%</text:p>
          </table:table-cell>
          <table:table-cell office:value-type="float" office:value="147.69999999999999" table:style-name="ce12">
            <text:p>148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36" table:style-name="ce10">
            <text:p>36</text:p>
          </table:table-cell>
          <table:table-cell office:value-type="percentage" office:value="0.69444444444444442" table:style-name="ce11">
            <text:p>69%</text:p>
          </table:table-cell>
          <table:table-cell office:value-type="float" office:value="2.41666666666666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9.7272727272727266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16.888888888888889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percentage" office:value="0.71764705882352942" table:style-name="ce11">
            <text:p>72%</text:p>
          </table:table-cell>
          <table:table-cell office:value-type="float" office:value="74.788235294117641" table:style-name="ce12">
            <text:p>75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6470588235294118" table:style-name="ce11">
            <text:p>65%</text:p>
          </table:table-cell>
          <table:table-cell office:value-type="float" office:value="10.058823529411764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5.166666666666668" table:style-name="ce12">
            <text:p>25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53" table:style-name="ce10">
            <text:p>153</text:p>
          </table:table-cell>
          <table:table-cell office:value-type="percentage" office:value="0.9673202614379085" table:style-name="ce11">
            <text:p>97%</text:p>
          </table:table-cell>
          <table:table-cell office:value-type="float" office:value="49.470588235294116" table:style-name="ce12">
            <text:p>4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6.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25.2" table:style-name="ce12">
            <text:p>2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58.5" table:style-name="ce12">
            <text:p>59</text:p>
          </table:table-cell>
          <table:table-cell office:value-type="float" office:value="71.5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7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8.571428571428573" table:style-name="ce12">
            <text:p>19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percentage" office:value="0.98058252427184467" table:style-name="ce11">
            <text:p>98%</text:p>
          </table:table-cell>
          <table:table-cell office:value-type="float" office:value="22.514563106796118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9.705882352941175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06" table:style-name="ce10">
            <text:p>106</text:p>
          </table:table-cell>
          <table:table-cell office:value-type="percentage" office:value="0.29245283018867924" table:style-name="ce11">
            <text:p>29%</text:p>
          </table:table-cell>
          <table:table-cell office:value-type="float" office:value="35.452830188679243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23" table:style-name="ce10">
            <text:p>223</text:p>
          </table:table-cell>
          <table:table-cell office:value-type="percentage" office:value="0.94618834080717484" table:style-name="ce11">
            <text:p>95%</text:p>
          </table:table-cell>
          <table:table-cell office:value-type="float" office:value="50.013452914798208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.63636363636363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percentage" office:value="0.38372093023255816" table:style-name="ce11">
            <text:p>38%</text:p>
          </table:table-cell>
          <table:table-cell office:value-type="float" office:value="64.569767441860463" table:style-name="ce12">
            <text:p>65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294" table:style-name="ce10">
            <text:p>294</text:p>
          </table:table-cell>
          <table:table-cell office:value-type="percentage" office:value="0.57482993197278909" table:style-name="ce11">
            <text:p>57%</text:p>
          </table:table-cell>
          <table:table-cell office:value-type="float" office:value="99.758503401360542" table:style-name="ce12">
            <text:p>100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28" table:style-name="ce10">
            <text:p>28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.6428571428571428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31034482758620691" table:style-name="ce11">
            <text:p>31%</text:p>
          </table:table-cell>
          <table:table-cell office:value-type="float" office:value="20.03448275862069" table:style-name="ce1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29032258064516131" table:style-name="ce11">
            <text:p>29%</text:p>
          </table:table-cell>
          <table:table-cell office:value-type="float" office:value="58.483870967741936" table:style-name="ce12">
            <text:p>5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35051546391752575" table:style-name="ce11">
            <text:p>35%</text:p>
          </table:table-cell>
          <table:table-cell office:value-type="float" office:value="135.1237113402062" table:style-name="ce12">
            <text:p>135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31" table:style-name="ce10">
            <text:p>31</text:p>
          </table:table-cell>
          <table:table-cell office:value-type="percentage" office:value="0.87096774193548387" table:style-name="ce11">
            <text:p>87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6.323529411764707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percentage" office:value="0.23529411764705882" table:style-name="ce11">
            <text:p>24%</text:p>
          </table:table-cell>
          <table:table-cell office:value-type="float" office:value="63.029411764705884" table:style-name="ce12">
            <text:p>6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29" table:style-name="ce10">
            <text:p>229</text:p>
          </table:table-cell>
          <table:table-cell office:value-type="percentage" office:value="0.23580786026200873" table:style-name="ce11">
            <text:p>24%</text:p>
          </table:table-cell>
          <table:table-cell office:value-type="float" office:value="175.96943231441048" table:style-name="ce12">
            <text:p>176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1.823529411764705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0.25" table:style-name="ce11">
            <text:p>25%</text:p>
          </table:table-cell>
          <table:table-cell office:value-type="float" office:value="83.86363636363636" table:style-name="ce12">
            <text:p>8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63043478260869568" table:style-name="ce11">
            <text:p>63%</text:p>
          </table:table-cell>
          <table:table-cell office:value-type="float" office:value="97.992753623188406" table:style-name="ce12">
            <text:p>98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82.304347826086953" table:style-name="ce12">
            <text:p>8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164" table:style-name="ce10">
            <text:p>164</text:p>
          </table:table-cell>
          <table:table-cell office:value-type="percentage" office:value="0.73170731707317072" table:style-name="ce11">
            <text:p>73%</text:p>
          </table:table-cell>
          <table:table-cell office:value-type="float" office:value="85.896341463414629" table:style-name="ce12">
            <text:p>8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3.916666666666664" table:style-name="ce12">
            <text:p>44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2.25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45" table:style-name="ce11">
            <text:p>45%</text:p>
          </table:table-cell>
          <table:table-cell office:value-type="float" office:value="36.200000000000003" table:style-name="ce12">
            <text:p>36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81" table:style-name="ce10">
            <text:p>181</text:p>
          </table:table-cell>
          <table:table-cell office:value-type="percentage" office:value="0.90607734806629836" table:style-name="ce11">
            <text:p>91%</text:p>
          </table:table-cell>
          <table:table-cell office:value-type="float" office:value="47.403314917127069" table:style-name="ce12">
            <text:p>4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1.571428571428571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191" table:style-name="ce10">
            <text:p>191</text:p>
          </table:table-cell>
          <table:table-cell office:value-type="percentage" office:value="0.70157068062827221" table:style-name="ce11">
            <text:p>70%</text:p>
          </table:table-cell>
          <table:table-cell office:value-type="float" office:value="86.308900523560212" table:style-name="ce12">
            <text:p>86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11" table:style-name="ce10">
            <text:p>111</text:p>
          </table:table-cell>
          <table:table-cell office:value-type="percentage" office:value="0.83783783783783783" table:style-name="ce11">
            <text:p>84%</text:p>
          </table:table-cell>
          <table:table-cell office:value-type="float" office:value="66.297297297297291" table:style-name="ce12">
            <text:p>66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30" table:style-name="ce10">
            <text:p>130</text:p>
          </table:table-cell>
          <table:table-cell office:value-type="percentage" office:value="0.75384615384615383" table:style-name="ce11">
            <text:p>75%</text:p>
          </table:table-cell>
          <table:table-cell office:value-type="float" office:value="78.776923076923083" table:style-name="ce12">
            <text:p>7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6.8" table:style-name="ce12">
            <text:p>27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.5" table:style-name="ce12">
            <text:p>20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22.535714285714285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5" table:style-name="ce11">
            <text:p>50%</text:p>
          </table:table-cell>
          <table:table-cell office:value-type="float" office:value="110.625" table:style-name="ce12">
            <text:p>111</text:p>
          </table:table-cell>
          <table:table-cell office:value-type="float" office:value="120.5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0.375" table:style-name="ce11">
            <text:p>38%</text:p>
          </table:table-cell>
          <table:table-cell office:value-type="float" office:value="135.58333333333334" table:style-name="ce12">
            <text:p>136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7.714285714285715" table:style-name="ce12">
            <text:p>38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9.125" table:style-name="ce12">
            <text:p>39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5.75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1.9" table:style-name="ce12">
            <text:p>52</text:p>
          </table:table-cell>
          <table:table-cell office:value-type="float" office:value="54.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9.214285714285708" table:style-name="ce12">
            <text:p>69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0.071428571428569" table:style-name="ce12">
            <text:p>50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59.214285714285715" table:style-name="ce12">
            <text:p>59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7.5" table:style-name="ce12">
            <text:p>98</text:p>
          </table:table-cell>
          <table:table-cell office:value-type="float" office:value="97.5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0.29032258064516131" table:style-name="ce11">
            <text:p>29%</text:p>
          </table:table-cell>
          <table:table-cell office:value-type="float" office:value="156.12903225806451" table:style-name="ce12">
            <text:p>156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37.666666666666664" table:style-name="ce12">
            <text:p>3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65217391304347827" table:style-name="ce11">
            <text:p>65%</text:p>
          </table:table-cell>
          <table:table-cell office:value-type="float" office:value="95.913043478260875" table:style-name="ce12">
            <text:p>96</text:p>
          </table:table-cell>
          <table:table-cell office:value-type="float" office:value="57.5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51.2" table:style-name="ce12">
            <text:p>51</text:p>
          </table:table-cell>
          <table:table-cell office:value-type="float" office:value="53.5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51.138888888888886" table:style-name="ce12">
            <text:p>51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48.444444444444443" table:style-name="ce12">
            <text:p>48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3.5" table:style-name="ce12">
            <text:p>7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1.75" table:style-name="ce12">
            <text:p>42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41.029411764705884" table:style-name="ce12">
            <text:p>41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50.886363636363633" table:style-name="ce12">
            <text:p>51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4.642857142857139" table:style-name="ce12">
            <text:p>65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8.25" table:style-name="ce12">
            <text:p>1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0.333333333333336" table:style-name="ce12">
            <text:p>50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96385542168674698" table:style-name="ce11">
            <text:p>96%</text:p>
          </table:table-cell>
          <table:table-cell office:value-type="float" office:value="50.590361445783131" table:style-name="ce12">
            <text:p>51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60.222222222222221" table:style-name="ce12">
            <text:p>6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49.7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3.315789473684212" table:style-name="ce12">
            <text:p>4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95588235294117652" table:style-name="ce11">
            <text:p>96%</text:p>
          </table:table-cell>
          <table:table-cell office:value-type="float" office:value="59.632352941176471" table:style-name="ce12">
            <text:p>60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K</text:p>
          </table:table-cell>
          <table:table-cell office:value-type="string" table:style-name="ce9">
            <text:p>TC DELL' AVAMBRACC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75" table:style-name="ce12">
            <text:p>21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style-name="ce11">
            <text:p>40%</text:p>
          </table:table-cell>
          <table:table-cell office:value-type="float" office:value="127.75" table:style-name="ce12">
            <text:p>128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35.113636363636367" table:style-name="ce12">
            <text:p>35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54.319148936170215" table:style-name="ce12">
            <text:p>54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0.5" table:style-name="ce12">
            <text:p>41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47.125" table:style-name="ce12">
            <text:p>4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59.66666666666666" table:style-name="ce12">
            <text:p>160</text:p>
          </table:table-cell>
          <table:table-cell office:value-type="float" office:value="181" table:style-name="ce1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5.833333333333336" table:style-name="ce12">
            <text:p>56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35820895522388058" table:style-name="ce11">
            <text:p>36%</text:p>
          </table:table-cell>
          <table:table-cell office:value-type="float" office:value="153.19402985074626" table:style-name="ce12">
            <text:p>153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6.76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26923076923076922" table:style-name="ce11">
            <text:p>27%</text:p>
          </table:table-cell>
          <table:table-cell office:value-type="float" office:value="151.23076923076923" table:style-name="ce12">
            <text:p>151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7.5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8.090909090909093" table:style-name="ce12">
            <text:p>48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3" table:style-name="ce11">
            <text:p>30%</text:p>
          </table:table-cell>
          <table:table-cell office:value-type="float" office:value="35.4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52.057142857142857" table:style-name="ce12">
            <text:p>52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1.75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43.03846153846154" table:style-name="ce12">
            <text:p>43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%</text:p>
          </table:table-cell>
          <table:table-cell office:value-type="float" office:value="62.875" table:style-name="ce12">
            <text:p>6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26.66666666666666" table:style-name="ce12">
            <text:p>227</text:p>
          </table:table-cell>
          <table:table-cell office:value-type="float" office:value="209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38461538461538464" table:style-name="ce11">
            <text:p>38%</text:p>
          </table:table-cell>
          <table:table-cell office:value-type="float" office:value="38.153846153846153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49.6" table:style-name="ce12">
            <text:p>5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17391304347826086" table:style-name="ce11">
            <text:p>17%</text:p>
          </table:table-cell>
          <table:table-cell office:value-type="float" office:value="34.956521739130437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1.75" table:style-name="ce12">
            <text:p>4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4.666666666666664" table:style-name="ce12">
            <text:p>3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2.111111111111114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61.666666666666664" table:style-name="ce12">
            <text:p>6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71.307692307692307" table:style-name="ce12">
            <text:p>71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7.111111111111111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63.81818181818182" table:style-name="ce12">
            <text:p>64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number-rows-repeated="1048174" table:style-name="ro2">
          <table:table-cell table:number-columns-repeated="16384"/>
        </table:table-row>
      </table:table>
      <table:database-ranges>
        <table:database-range table:target-range-address="TAB_APRILE_2025.A9:TAB_APRILE_2025.H4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2:56:03Z</dc:date>
    <meta:print-date>2024-02-15T17:10:49Z</meta:print-date>
    <meta:editing-cycles>17</meta:editing-cycles>
    <meta:editing-duration>PT8600S</meta:editing-duration>
  </office:meta>
</office:document-meta>
</file>