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0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1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1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1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1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1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NN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complessiva_GIORNI INDICE ANNO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63157894736842102" table:style-name="ce11">
            <text:p>63%</text:p>
          </table:table-cell>
          <table:table-cell office:value-type="float" office:value="65.631578947368425" table:style-name="ce12">
            <text:p>66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64" table:style-name="ce10">
            <text:p>164</text:p>
          </table:table-cell>
          <table:table-cell office:value-type="percentage" office:value="0.4451219512195122" table:style-name="ce11">
            <text:p>45%</text:p>
          </table:table-cell>
          <table:table-cell office:value-type="float" office:value="104.30487804878049" table:style-name="ce12">
            <text:p>104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percentage" office:value="0.31111111111111112" table:style-name="ce11">
            <text:p>31%</text:p>
          </table:table-cell>
          <table:table-cell office:value-type="float" office:value="9.9555555555555557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44.954545454545453" table:style-name="ce12">
            <text:p>45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71951219512195119" table:style-name="ce11">
            <text:p>72%</text:p>
          </table:table-cell>
          <table:table-cell office:value-type="float" office:value="86.695121951219505" table:style-name="ce12">
            <text:p>8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7.2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3.666666666666664" table:style-name="ce12">
            <text:p>44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9.833333333333332" table:style-name="ce12">
            <text:p>2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7.87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4.75" table:style-name="ce12">
            <text:p>15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94202898550724634" table:style-name="ce11">
            <text:p>94%</text:p>
          </table:table-cell>
          <table:table-cell office:value-type="float" office:value="28.913043478260871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56.652173913043477" table:style-name="ce12">
            <text:p>5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DEL CRANIO SELLA TURCICA, ORBIT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percentage" office:value="0.6901408450704225" table:style-name="ce11">
            <text:p>69%</text:p>
          </table:table-cell>
          <table:table-cell office:value-type="float" office:value="8.633802816901408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68181818181818177" table:style-name="ce11">
            <text:p>68%</text:p>
          </table:table-cell>
          <table:table-cell office:value-type="float" office:value="81.393939393939391" table:style-name="ce12">
            <text:p>81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" table:style-name="ce12">
            <text:p>9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4.9180327868852458E-2" table:style-name="ce11">
            <text:p>5%</text:p>
          </table:table-cell>
          <table:table-cell office:value-type="float" office:value="520.90163934426232" table:style-name="ce12">
            <text:p>521</text:p>
          </table:table-cell>
          <table:table-cell office:value-type="float" office:value="588" table:style-name="ce12">
            <text:p>5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.5454545454545459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193" table:style-name="ce10">
            <text:p>193</text:p>
          </table:table-cell>
          <table:table-cell office:value-type="percentage" office:value="0.16062176165803108" table:style-name="ce11">
            <text:p>16%</text:p>
          </table:table-cell>
          <table:table-cell office:value-type="float" office:value="460.37823834196894" table:style-name="ce12">
            <text:p>460</text:p>
          </table:table-cell>
          <table:table-cell office:value-type="float" office:value="570" table:style-name="ce12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5.5555555555555552E-2" table:style-name="ce11">
            <text:p>6%</text:p>
          </table:table-cell>
          <table:table-cell office:value-type="float" office:value="480.72222222222223" table:style-name="ce12">
            <text:p>481</text:p>
          </table:table-cell>
          <table:table-cell office:value-type="float" office:value="407" table:style-name="ce1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25" table:style-name="ce11">
            <text:p>25%</text:p>
          </table:table-cell>
          <table:table-cell office:value-type="float" office:value="395.25" table:style-name="ce12">
            <text:p>395</text:p>
          </table:table-cell>
          <table:table-cell office:value-type="float" office:value="403" table:style-name="ce12">
            <text:p>4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415.11111111111109" table:style-name="ce12">
            <text:p>415</text:p>
          </table:table-cell>
          <table:table-cell office:value-type="float" office:value="415" table:style-name="ce12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7.7058823529411766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60526315789473684" table:style-name="ce11">
            <text:p>61%</text:p>
          </table:table-cell>
          <table:table-cell office:value-type="float" office:value="100.94736842105263" table:style-name="ce12">
            <text:p>101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7.222222222222229" table:style-name="ce12">
            <text:p>87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6.060606060606062" table:style-name="ce12">
            <text:p>86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50" table:style-name="ce10">
            <text:p>150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873333333333333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34" table:style-name="ce12">
            <text:p>34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percentage" office:value="0.59393939393939399" table:style-name="ce11">
            <text:p>59%</text:p>
          </table:table-cell>
          <table:table-cell office:value-type="float" office:value="98.703030303030303" table:style-name="ce12">
            <text:p>99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7.333333333333329" table:style-name="ce12">
            <text:p>97</text:p>
          </table:table-cell>
          <table:table-cell office:value-type="float" office:value="116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138.5" table:style-name="ce12">
            <text:p>139</text:p>
          </table:table-cell>
          <table:table-cell office:value-type="float" office:value="119.5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.7142857142857135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8" table:style-name="ce11">
            <text:p>80%</text:p>
          </table:table-cell>
          <table:table-cell office:value-type="float" office:value="63.05" table:style-name="ce12">
            <text:p>63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.75" table:style-name="ce12">
            <text:p>5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48" table:style-name="ce10">
            <text:p>148</text:p>
          </table:table-cell>
          <table:table-cell office:value-type="percentage" office:value="0.66216216216216217" table:style-name="ce11">
            <text:p>66%</text:p>
          </table:table-cell>
          <table:table-cell office:value-type="float" office:value="9.4391891891891895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46.5" table:style-name="ce12">
            <text:p>47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percentage" office:value="0.55414012738853502" table:style-name="ce11">
            <text:p>55%</text:p>
          </table:table-cell>
          <table:table-cell office:value-type="float" office:value="102.2420382165605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2.833333333333332" table:style-name="ce12">
            <text:p>23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7.571428571428569" table:style-name="ce12">
            <text:p>3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CERVIC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CERVIC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DORS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5</text:p>
          </table:table-cell>
          <table:table-cell office:value-type="string" table:style-name="ce9">
            <text:p>TAC BACINO E ARTICOLAZIONI SACROILIA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31.23076923076923" table:style-name="ce12">
            <text:p>131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25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55172413793103448" table:style-name="ce11">
            <text:p>55%</text:p>
          </table:table-cell>
          <table:table-cell office:value-type="float" office:value="149.58620689655172" table:style-name="ce12">
            <text:p>150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percentage" office:value="0.69767441860465118" table:style-name="ce11">
            <text:p>70%</text:p>
          </table:table-cell>
          <table:table-cell office:value-type="float" office:value="7.4186046511627906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23.142857142857142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430" table:style-name="ce10">
            <text:p>430</text:p>
          </table:table-cell>
          <table:table-cell office:value-type="percentage" office:value="0.53488372093023251" table:style-name="ce11">
            <text:p>53%</text:p>
          </table:table-cell>
          <table:table-cell office:value-type="float" office:value="137.94186046511629" table:style-name="ce12">
            <text:p>138</text:p>
          </table:table-cell>
          <table:table-cell office:value-type="float" office:value="96.5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1.458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47619047619047616" table:style-name="ce11">
            <text:p>48%</text:p>
          </table:table-cell>
          <table:table-cell office:value-type="float" office:value="9.523809523809523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45" table:style-name="ce10">
            <text:p>145</text:p>
          </table:table-cell>
          <table:table-cell office:value-type="percentage" office:value="0.40689655172413791" table:style-name="ce11">
            <text:p>41%</text:p>
          </table:table-cell>
          <table:table-cell office:value-type="float" office:value="173.48275862068965" table:style-name="ce12">
            <text:p>173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0.5" table:style-name="ce12">
            <text:p>81</text:p>
          </table:table-cell>
          <table:table-cell office:value-type="float" office:value="75.5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189.72727272727272" table:style-name="ce12">
            <text:p>190</text:p>
          </table:table-cell>
          <table:table-cell office:value-type="float" office:value="193" table:style-name="ce1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0.428571428571429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75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81.5" table:style-name="ce12">
            <text:p>282</text:p>
          </table:table-cell>
          <table:table-cell office:value-type="float" office:value="362" table:style-name="ce12">
            <text:p>3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percentage" office:value="0.12429378531073447" table:style-name="ce11">
            <text:p>12%</text:p>
          </table:table-cell>
          <table:table-cell office:value-type="float" office:value="470.35028248587571" table:style-name="ce12">
            <text:p>470</text:p>
          </table:table-cell>
          <table:table-cell office:value-type="float" office:value="567" table:style-name="ce12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.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7.6923076923076927E-2" table:style-name="ce11">
            <text:p>8%</text:p>
          </table:table-cell>
          <table:table-cell office:value-type="float" office:value="527.07692307692309" table:style-name="ce12">
            <text:p>527</text:p>
          </table:table-cell>
          <table:table-cell office:value-type="float" office:value="587" table:style-name="ce12">
            <text:p>5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6.25E-2" table:style-name="ce11">
            <text:p>6%</text:p>
          </table:table-cell>
          <table:table-cell office:value-type="float" office:value="472.5" table:style-name="ce12">
            <text:p>473</text:p>
          </table:table-cell>
          <table:table-cell office:value-type="float" office:value="461" table:style-name="ce12">
            <text:p>4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6.6666666666666666E-2" table:style-name="ce11">
            <text:p>7%</text:p>
          </table:table-cell>
          <table:table-cell office:value-type="float" office:value="470.66666666666669" table:style-name="ce12">
            <text:p>471</text:p>
          </table:table-cell>
          <table:table-cell office:value-type="float" office:value="523" table:style-name="ce12">
            <text:p>5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2.428571428571431" table:style-name="ce12">
            <text:p>52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8.18181818181818" table:style-name="ce12">
            <text:p>58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3125" table:style-name="ce11">
            <text:p>31%</text:p>
          </table:table-cell>
          <table:table-cell office:value-type="float" office:value="10.812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65.071428571428569" table:style-name="ce12">
            <text:p>6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466" table:style-name="ce10">
            <text:p>466</text:p>
          </table:table-cell>
          <table:table-cell office:value-type="percentage" office:value="0.24034334763948498" table:style-name="ce11">
            <text:p>24%</text:p>
          </table:table-cell>
          <table:table-cell office:value-type="float" office:value="169.95708154506437" table:style-name="ce12">
            <text:p>170</text:p>
          </table:table-cell>
          <table:table-cell office:value-type="float" office:value="172.5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833333333333336" table:style-name="ce12">
            <text:p>36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01.96153846153847" table:style-name="ce12">
            <text:p>102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FIBROSCAN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50" table:style-name="ce10">
            <text:p>50</text:p>
          </table:table-cell>
          <table:table-cell office:value-type="percentage" office:value="0.7" table:style-name="ce11">
            <text:p>70%</text:p>
          </table:table-cell>
          <table:table-cell office:value-type="float" office:value="16.5" table:style-name="ce12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percentage" office:value="0.51219512195121952" table:style-name="ce11">
            <text:p>51%</text:p>
          </table:table-cell>
          <table:table-cell office:value-type="float" office:value="129.72357723577235" table:style-name="ce12">
            <text:p>13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3.25" table:style-name="ce12">
            <text:p>73</text:p>
          </table:table-cell>
          <table:table-cell office:value-type="float" office:value="75.5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86.69230769230768" table:style-name="ce12">
            <text:p>187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24.94736842105263" table:style-name="ce12">
            <text:p>2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71.57692307692308" table:style-name="ce12">
            <text:p>72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0.1702127659574468" table:style-name="ce11">
            <text:p>17%</text:p>
          </table:table-cell>
          <table:table-cell office:value-type="float" office:value="193.59574468085106" table:style-name="ce12">
            <text:p>194</text:p>
          </table:table-cell>
          <table:table-cell office:value-type="float" office:value="232" table:style-name="ce12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.62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4.75" table:style-name="ce12">
            <text:p>145</text:p>
          </table:table-cell>
          <table:table-cell office:value-type="float" office:value="170.5" table:style-name="ce1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28333333333333333" table:style-name="ce11">
            <text:p>28%</text:p>
          </table:table-cell>
          <table:table-cell office:value-type="float" office:value="15.283333333333333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percentage" office:value="0.28947368421052633" table:style-name="ce11">
            <text:p>29%</text:p>
          </table:table-cell>
          <table:table-cell office:value-type="float" office:value="66.39473684210526" table:style-name="ce12">
            <text:p>66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percentage" office:value="0.28888888888888886" table:style-name="ce11">
            <text:p>29%</text:p>
          </table:table-cell>
          <table:table-cell office:value-type="float" office:value="158.87777777777777" table:style-name="ce12">
            <text:p>159</text:p>
          </table:table-cell>
          <table:table-cell office:value-type="float" office:value="160.5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1.44680851063829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78" table:style-name="ce12">
            <text:p>178</text:p>
          </table:table-cell>
          <table:table-cell office:value-type="float" office:value="233" table:style-name="ce12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32" table:style-name="ce12">
            <text:p>132</text:p>
          </table:table-cell>
          <table:table-cell office:value-type="float" office:value="158" table:style-name="ce1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CARDIOGRAFIA FET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9.285714285714285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310" table:style-name="ce10">
            <text:p>310</text:p>
          </table:table-cell>
          <table:table-cell office:value-type="percentage" office:value="1" table:style-name="ce11">
            <text:p>100%</text:p>
          </table:table-cell>
          <table:table-cell office:value-type="float" office:value="23.051612903225806" table:style-name="ce12">
            <text:p>23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 MORFOLOGIC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51.297297297297298" table:style-name="ce12">
            <text:p>51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CONTROLLO)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9.45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5.2" table:style-name="ce12">
            <text:p>25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30.696969696969695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7.3636363636363633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9.85" table:style-name="ce12">
            <text:p>10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.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8.8333333333333339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.625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14.324324324324325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.333333333333333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.666666666666666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083333333333334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666666666666668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.285714285714285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7.8888888888888893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9.7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6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8.142857142857142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25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4</text:p>
          </table:table-cell>
          <table:table-cell office:value-type="string" table:style-name="ce9">
            <text:p>RMN ADDOME INFERIOR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9.666666666666671" table:style-name="ce12">
            <text:p>70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%</text:p>
          </table:table-cell>
          <table:table-cell office:value-type="float" office:value="11.41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25.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44.95" table:style-name="ce12">
            <text:p>45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PROSTATA CON E SENZA CONTRAST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7.625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30357142857142855" table:style-name="ce11">
            <text:p>30%</text:p>
          </table:table-cell>
          <table:table-cell office:value-type="float" office:value="15.553571428571429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0.17857142857142858" table:style-name="ce11">
            <text:p>18%</text:p>
          </table:table-cell>
          <table:table-cell office:value-type="float" office:value="46.375" table:style-name="ce12">
            <text:p>46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percentage" office:value="0.54761904761904767" table:style-name="ce11">
            <text:p>55%</text:p>
          </table:table-cell>
          <table:table-cell office:value-type="float" office:value="99.912698412698418" table:style-name="ce12">
            <text:p>100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37" table:style-name="ce10">
            <text:p>37</text:p>
          </table:table-cell>
          <table:table-cell office:value-type="percentage" office:value="0.94594594594594594" table:style-name="ce11">
            <text:p>95%</text:p>
          </table:table-cell>
          <table:table-cell office:value-type="float" office:value="2.162162162162162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16129032258064516" table:style-name="ce11">
            <text:p>16%</text:p>
          </table:table-cell>
          <table:table-cell office:value-type="float" office:value="12.67741935483871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26.466666666666665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0.70967741935483875" table:style-name="ce11">
            <text:p>71%</text:p>
          </table:table-cell>
          <table:table-cell office:value-type="float" office:value="76.348387096774189" table:style-name="ce12">
            <text:p>76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.88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7.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24242424242424243" table:style-name="ce11">
            <text:p>24%</text:p>
          </table:table-cell>
          <table:table-cell office:value-type="float" office:value="34.212121212121211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30" table:style-name="ce10">
            <text:p>230</text:p>
          </table:table-cell>
          <table:table-cell office:value-type="percentage" office:value="1" table:style-name="ce11">
            <text:p>100%</text:p>
          </table:table-cell>
          <table:table-cell office:value-type="float" office:value="36.208695652173915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1.5" table:style-name="ce12">
            <text:p>102</text:p>
          </table:table-cell>
          <table:table-cell office:value-type="float" office:value="101.5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8.71428571428571" table:style-name="ce12">
            <text:p>109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PROVA DA SFORZO CARDIORESPIRATOR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8.71428571428571" table:style-name="ce12">
            <text:p>109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52" table:style-name="ce11">
            <text:p>52%</text:p>
          </table:table-cell>
          <table:table-cell office:value-type="float" office:value="111.32" table:style-name="ce12">
            <text:p>111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9.6774193548387094E-2" table:style-name="ce11">
            <text:p>10%</text:p>
          </table:table-cell>
          <table:table-cell office:value-type="float" office:value="151.41935483870967" table:style-name="ce12">
            <text:p>151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245" table:style-name="ce10">
            <text:p>245</text:p>
          </table:table-cell>
          <table:table-cell office:value-type="percentage" office:value="0.26938775510204083" table:style-name="ce11">
            <text:p>27%</text:p>
          </table:table-cell>
          <table:table-cell office:value-type="float" office:value="131.88163265306122" table:style-name="ce12">
            <text:p>132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7.6923076923076927E-2" table:style-name="ce11">
            <text:p>8%</text:p>
          </table:table-cell>
          <table:table-cell office:value-type="float" office:value="165.92307692307693" table:style-name="ce12">
            <text:p>166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.5" table:style-name="ce12">
            <text:p>6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17.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25" table:style-name="ce11">
            <text:p>25%</text:p>
          </table:table-cell>
          <table:table-cell office:value-type="float" office:value="11.45833333333333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4285714285714286" table:style-name="ce11">
            <text:p>84%</text:p>
          </table:table-cell>
          <table:table-cell office:value-type="float" office:value="54.671428571428571" table:style-name="ce12">
            <text:p>55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26315789473684209" table:style-name="ce11">
            <text:p>26%</text:p>
          </table:table-cell>
          <table:table-cell office:value-type="float" office:value="11.421052631578947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percentage" office:value="0.47572815533980584" table:style-name="ce11">
            <text:p>48%</text:p>
          </table:table-cell>
          <table:table-cell office:value-type="float" office:value="171.61650485436894" table:style-name="ce12">
            <text:p>172</text:p>
          </table:table-cell>
          <table:table-cell office:value-type="float" office:value="134.5" table:style-name="ce1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48" table:style-name="ce10">
            <text:p>48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7.4375" table:style-name="ce12">
            <text:p>7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3.142857142857142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483" table:style-name="ce10">
            <text:p>483</text:p>
          </table:table-cell>
          <table:table-cell office:value-type="percentage" office:value="0.53623188405797106" table:style-name="ce11">
            <text:p>54%</text:p>
          </table:table-cell>
          <table:table-cell office:value-type="float" office:value="146.12215320910974" table:style-name="ce12">
            <text:p>146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0.7333333333333332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5" table:style-name="ce11">
            <text:p>50%</text:p>
          </table:table-cell>
          <table:table-cell office:value-type="float" office:value="156.15" table:style-name="ce12">
            <text:p>156</text:p>
          </table:table-cell>
          <table:table-cell office:value-type="float" office:value="139.5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%</text:p>
          </table:table-cell>
          <table:table-cell office:value-type="float" office:value="14.625" table:style-name="ce12">
            <text:p>15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25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326.16666666666669" table:style-name="ce12">
            <text:p>326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5625" table:style-name="ce11">
            <text:p>56%</text:p>
          </table:table-cell>
          <table:table-cell office:value-type="float" office:value="8.8125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3.6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96.647058823529406" table:style-name="ce12">
            <text:p>97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3.833333333333334" table:style-name="ce12">
            <text:p>14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84.583333333333329" table:style-name="ce12">
            <text:p>85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42.4" table:style-name="ce12">
            <text:p>42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57.96" table:style-name="ce12">
            <text:p>58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65517241379310343" table:style-name="ce11">
            <text:p>66%</text:p>
          </table:table-cell>
          <table:table-cell office:value-type="float" office:value="7.413793103448275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54.375" table:style-name="ce12">
            <text:p>54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16.26923076923077" table:style-name="ce12">
            <text:p>116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46" table:style-name="ce10">
            <text:p>46</text:p>
          </table:table-cell>
          <table:table-cell office:value-type="percentage" office:value="0.30434782608695654" table:style-name="ce11">
            <text:p>30%</text:p>
          </table:table-cell>
          <table:table-cell office:value-type="float" office:value="17.391304347826086" table:style-name="ce12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54838709677419351" table:style-name="ce11">
            <text:p>55%</text:p>
          </table:table-cell>
          <table:table-cell office:value-type="float" office:value="43.741935483870968" table:style-name="ce12">
            <text:p>44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35185185185185186" table:style-name="ce11">
            <text:p>35%</text:p>
          </table:table-cell>
          <table:table-cell office:value-type="float" office:value="154.75925925925927" table:style-name="ce12">
            <text:p>155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.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136" table:style-name="ce10">
            <text:p>136</text:p>
          </table:table-cell>
          <table:table-cell office:value-type="percentage" office:value="0.36764705882352944" table:style-name="ce11">
            <text:p>37%</text:p>
          </table:table-cell>
          <table:table-cell office:value-type="float" office:value="8.8970588235294112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0.57746478873239437" table:style-name="ce11">
            <text:p>58%</text:p>
          </table:table-cell>
          <table:table-cell office:value-type="float" office:value="30.577464788732396" table:style-name="ce12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418" table:style-name="ce10">
            <text:p>418</text:p>
          </table:table-cell>
          <table:table-cell office:value-type="percentage" office:value="0.26794258373205743" table:style-name="ce11">
            <text:p>27%</text:p>
          </table:table-cell>
          <table:table-cell office:value-type="float" office:value="504.88516746411483" table:style-name="ce12">
            <text:p>505</text:p>
          </table:table-cell>
          <table:table-cell office:value-type="float" office:value="707.5" table:style-name="ce12">
            <text:p>7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269" table:style-name="ce10">
            <text:p>269</text:p>
          </table:table-cell>
          <table:table-cell office:value-type="percentage" office:value="0.99256505576208176" table:style-name="ce11">
            <text:p>99%</text:p>
          </table:table-cell>
          <table:table-cell office:value-type="float" office:value="1.747211895910780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47" table:style-name="ce10">
            <text:p>47</text:p>
          </table:table-cell>
          <table:table-cell office:value-type="percentage" office:value="0.51063829787234039" table:style-name="ce11">
            <text:p>51%</text:p>
          </table:table-cell>
          <table:table-cell office:value-type="float" office:value="9.7446808510638299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0.55172413793103448" table:style-name="ce11">
            <text:p>55%</text:p>
          </table:table-cell>
          <table:table-cell office:value-type="float" office:value="28.17241379310344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6071428571428571" table:style-name="ce11">
            <text:p>61%</text:p>
          </table:table-cell>
          <table:table-cell office:value-type="float" office:value="98.321428571428569" table:style-name="ce12">
            <text:p>9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50" table:style-name="ce10">
            <text:p>50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33.5" table:style-name="ce12">
            <text:p>134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32692307692307693" table:style-name="ce11">
            <text:p>33%</text:p>
          </table:table-cell>
          <table:table-cell office:value-type="float" office:value="10.846153846153847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7.25925925925926" table:style-name="ce12">
            <text:p>5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52380952380952384" table:style-name="ce11">
            <text:p>52%</text:p>
          </table:table-cell>
          <table:table-cell office:value-type="float" office:value="138.85714285714286" table:style-name="ce12">
            <text:p>139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.095238095238095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9.6428571428571423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45.666666666666664" table:style-name="ce12">
            <text:p>4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6097560975609756" table:style-name="ce11">
            <text:p>61%</text:p>
          </table:table-cell>
          <table:table-cell office:value-type="float" office:value="92.902439024390247" table:style-name="ce12">
            <text:p>93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.571428571428571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9.75" table:style-name="ce12">
            <text:p>10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0.98305084745762716" table:style-name="ce11">
            <text:p>98%</text:p>
          </table:table-cell>
          <table:table-cell office:value-type="float" office:value="22.1864406779661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.2727272727272729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percentage" office:value="0.32" table:style-name="ce11">
            <text:p>32%</text:p>
          </table:table-cell>
          <table:table-cell office:value-type="float" office:value="11.08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04" table:style-name="ce10">
            <text:p>104</text:p>
          </table:table-cell>
          <table:table-cell office:value-type="percentage" office:value="0.33653846153846156" table:style-name="ce11">
            <text:p>34%</text:p>
          </table:table-cell>
          <table:table-cell office:value-type="float" office:value="48.221153846153847" table:style-name="ce12">
            <text:p>4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204" table:style-name="ce10">
            <text:p>204</text:p>
          </table:table-cell>
          <table:table-cell office:value-type="percentage" office:value="0.93137254901960786" table:style-name="ce11">
            <text:p>93%</text:p>
          </table:table-cell>
          <table:table-cell office:value-type="float" office:value="72.215686274509807" table:style-name="ce12">
            <text:p>72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.590909090909090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28125" table:style-name="ce11">
            <text:p>28%</text:p>
          </table:table-cell>
          <table:table-cell office:value-type="float" office:value="24.90625" table:style-name="ce12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94" table:style-name="ce10">
            <text:p>94</text:p>
          </table:table-cell>
          <table:table-cell office:value-type="percentage" office:value="0.32978723404255317" table:style-name="ce11">
            <text:p>33%</text:p>
          </table:table-cell>
          <table:table-cell office:value-type="float" office:value="44.723404255319146" table:style-name="ce12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02" table:style-name="ce10">
            <text:p>402</text:p>
          </table:table-cell>
          <table:table-cell office:value-type="percentage" office:value="0.94278606965174128" table:style-name="ce11">
            <text:p>94%</text:p>
          </table:table-cell>
          <table:table-cell office:value-type="float" office:value="63.552238805970148" table:style-name="ce12">
            <text:p>64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41" table:style-name="ce10">
            <text:p>41</text:p>
          </table:table-cell>
          <table:table-cell office:value-type="percentage" office:value="0.97560975609756095" table:style-name="ce11">
            <text:p>98%</text:p>
          </table:table-cell>
          <table:table-cell office:value-type="float" office:value="1.902439024390243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4.743589743589743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percentage" office:value="0.34883720930232559" table:style-name="ce11">
            <text:p>35%</text:p>
          </table:table-cell>
          <table:table-cell office:value-type="float" office:value="33.093023255813954" table:style-name="ce12">
            <text:p>3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percentage" office:value="0.61702127659574468" table:style-name="ce11">
            <text:p>62%</text:p>
          </table:table-cell>
          <table:table-cell office:value-type="float" office:value="107.85106382978724" table:style-name="ce12">
            <text:p>10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1.285714285714285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ANDROLOGICA (PRIMA VISITA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100.8125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9.982142857142858" table:style-name="ce1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0.29577464788732394" table:style-name="ce11">
            <text:p>30%</text:p>
          </table:table-cell>
          <table:table-cell office:value-type="float" office:value="59.521126760563384" table:style-name="ce12">
            <text:p>6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81" table:style-name="ce10">
            <text:p>281</text:p>
          </table:table-cell>
          <table:table-cell office:value-type="percentage" office:value="0.34519572953736655" table:style-name="ce11">
            <text:p>35%</text:p>
          </table:table-cell>
          <table:table-cell office:value-type="float" office:value="129.5658362989324" table:style-name="ce12">
            <text:p>130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1.862068965517241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11.25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0.10256410256410256" table:style-name="ce11">
            <text:p>10%</text:p>
          </table:table-cell>
          <table:table-cell office:value-type="float" office:value="123.82051282051282" table:style-name="ce12">
            <text:p>124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145" table:style-name="ce10">
            <text:p>145</text:p>
          </table:table-cell>
          <table:table-cell office:value-type="percentage" office:value="0.34482758620689657" table:style-name="ce11">
            <text:p>34%</text:p>
          </table:table-cell>
          <table:table-cell office:value-type="float" office:value="115.62758620689655" table:style-name="ce12">
            <text:p>116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22.96153846153846" table:style-name="ce12">
            <text:p>23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.272727272727272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3.75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87" table:style-name="ce10">
            <text:p>287</text:p>
          </table:table-cell>
          <table:table-cell office:value-type="percentage" office:value="0.89895470383275267" table:style-name="ce11">
            <text:p>90%</text:p>
          </table:table-cell>
          <table:table-cell office:value-type="float" office:value="55.933797909407666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46.260869565217391" table:style-name="ce12">
            <text:p>4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21428571428571427" table:style-name="ce11">
            <text:p>21%</text:p>
          </table:table-cell>
          <table:table-cell office:value-type="float" office:value="90.285714285714292" table:style-name="ce12">
            <text:p>90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81538461538461537" table:style-name="ce11">
            <text:p>82%</text:p>
          </table:table-cell>
          <table:table-cell office:value-type="float" office:value="97.307692307692307" table:style-name="ce12">
            <text:p>97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1.6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4.7" table:style-name="ce12">
            <text:p>25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9.909090909090907" table:style-name="ce12">
            <text:p>4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8.461538461538467" table:style-name="ce12">
            <text:p>98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6470588235294118" table:style-name="ce11">
            <text:p>65%</text:p>
          </table:table-cell>
          <table:table-cell office:value-type="float" office:value="108.55882352941177" table:style-name="ce12">
            <text:p>109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.214285714285714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7.93333333333333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676056338028169" table:style-name="ce11">
            <text:p>68%</text:p>
          </table:table-cell>
          <table:table-cell office:value-type="float" office:value="98.598591549295776" table:style-name="ce12">
            <text:p>99</text:p>
          </table:table-cell>
          <table:table-cell office:value-type="float" office:value="92.5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6.666666666666664" table:style-name="ce12">
            <text:p>57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7.538461538461533" table:style-name="ce12">
            <text:p>98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4.5" table:style-name="ce12">
            <text:p>65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4.2" table:style-name="ce12">
            <text:p>5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10.857142857142858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7.142857142857146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percentage" office:value="0.64661654135338342" table:style-name="ce11">
            <text:p>65%</text:p>
          </table:table-cell>
          <table:table-cell office:value-type="float" office:value="100.25563909774436" table:style-name="ce12">
            <text:p>100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4.428571428571427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5</text:p>
          </table:table-cell>
          <table:table-cell office:value-type="string" table:style-name="ce9">
            <text:p>TAC BACINO E ARTICOLAZIONI SACROILIA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COLORDOPPLER TIROID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10.4" table:style-name="ce12">
            <text:p>110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10.75" table:style-name="ce12">
            <text:p>111</text:p>
          </table:table-cell>
          <table:table-cell office:value-type="float" office:value="106.5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0.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46.142857142857146" table:style-name="ce12">
            <text:p>46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57894736842105265" table:style-name="ce11">
            <text:p>58%</text:p>
          </table:table-cell>
          <table:table-cell office:value-type="float" office:value="120.36842105263158" table:style-name="ce12">
            <text:p>120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7.833333333333336" table:style-name="ce12">
            <text:p>38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131" table:style-name="ce10">
            <text:p>131</text:p>
          </table:table-cell>
          <table:table-cell office:value-type="percentage" office:value="0.5572519083969466" table:style-name="ce11">
            <text:p>56%</text:p>
          </table:table-cell>
          <table:table-cell office:value-type="float" office:value="122.80916030534351" table:style-name="ce12">
            <text:p>123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11.181818181818182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9642857142857143" table:style-name="ce11">
            <text:p>96%</text:p>
          </table:table-cell>
          <table:table-cell office:value-type="float" office:value="25.214285714285715" table:style-name="ce12">
            <text:p>25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percentage" office:value="0.98095238095238091" table:style-name="ce11">
            <text:p>98%</text:p>
          </table:table-cell>
          <table:table-cell office:value-type="float" office:value="44.704761904761902" table:style-name="ce12">
            <text:p>45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16.95588235294117" table:style-name="ce12">
            <text:p>117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ECOGRAFIA ADDOME INFERIO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.666666666666664" table:style-name="ce12">
            <text:p>60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percentage" office:value="0.27027027027027029" table:style-name="ce11">
            <text:p>27%</text:p>
          </table:table-cell>
          <table:table-cell office:value-type="float" office:value="21.621621621621621" table:style-name="ce12">
            <text:p>2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0.59259259259259256" table:style-name="ce11">
            <text:p>59%</text:p>
          </table:table-cell>
          <table:table-cell office:value-type="float" office:value="53.111111111111114" table:style-name="ce12">
            <text:p>53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300" table:style-name="ce10">
            <text:p>300</text:p>
          </table:table-cell>
          <table:table-cell office:value-type="percentage" office:value="0.59333333333333338" table:style-name="ce11">
            <text:p>59%</text:p>
          </table:table-cell>
          <table:table-cell office:value-type="float" office:value="117.33" table:style-name="ce12">
            <text:p>117</text:p>
          </table:table-cell>
          <table:table-cell office:value-type="float" office:value="106.5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53" table:style-name="ce12">
            <text:p>53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62857142857142856" table:style-name="ce11">
            <text:p>63%</text:p>
          </table:table-cell>
          <table:table-cell office:value-type="float" office:value="107.95714285714286" table:style-name="ce12">
            <text:p>108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9.25" table:style-name="ce12">
            <text:p>29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1.928571428571431" table:style-name="ce12">
            <text:p>62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24.62962962962963" table:style-name="ce12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32.69047619047619" table:style-name="ce12">
            <text:p>33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13.25" table:style-name="ce12">
            <text:p>13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8928571428571429" table:style-name="ce11">
            <text:p>89%</text:p>
          </table:table-cell>
          <table:table-cell office:value-type="float" office:value="31.142857142857142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percentage" office:value="0.96875" table:style-name="ce11">
            <text:p>97%</text:p>
          </table:table-cell>
          <table:table-cell office:value-type="float" office:value="47.09375" table:style-name="ce12">
            <text:p>47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78947368421052633" table:style-name="ce11">
            <text:p>79%</text:p>
          </table:table-cell>
          <table:table-cell office:value-type="float" office:value="72.263157894736835" table:style-name="ce12">
            <text:p>7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.2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333333333333336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88461538461538458" table:style-name="ce11">
            <text:p>88%</text:p>
          </table:table-cell>
          <table:table-cell office:value-type="float" office:value="61.07692307692308" table:style-name="ce12">
            <text:p>61</text:p>
          </table:table-cell>
          <table:table-cell office:value-type="float" office:value="54.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11.866666666666667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52380952380952384" table:style-name="ce11">
            <text:p>52%</text:p>
          </table:table-cell>
          <table:table-cell office:value-type="float" office:value="23.38095238095238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0.91891891891891897" table:style-name="ce11">
            <text:p>92%</text:p>
          </table:table-cell>
          <table:table-cell office:value-type="float" office:value="53.432432432432435" table:style-name="ce12">
            <text:p>5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28.363636363636363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9375" table:style-name="ce11">
            <text:p>94%</text:p>
          </table:table-cell>
          <table:table-cell office:value-type="float" office:value="57.75" table:style-name="ce12">
            <text:p>58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3.285714285714286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75" table:style-name="ce12">
            <text:p>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22.555555555555557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4.48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.8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45161290322580644" table:style-name="ce11">
            <text:p>45%</text:p>
          </table:table-cell>
          <table:table-cell office:value-type="float" office:value="10.838709677419354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25.035714285714285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14.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0.72413793103448276" table:style-name="ce11">
            <text:p>72%</text:p>
          </table:table-cell>
          <table:table-cell office:value-type="float" office:value="23.655172413793103" table:style-name="ce12">
            <text:p>2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1" table:style-name="ce11">
            <text:p>100%</text:p>
          </table:table-cell>
          <table:table-cell office:value-type="float" office:value="29.184782608695652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5.304347826086953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%</text:p>
          </table:table-cell>
          <table:table-cell office:value-type="float" office:value="41.583333333333336" table:style-name="ce12">
            <text:p>42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1" table:style-name="ce11">
            <text:p>100%</text:p>
          </table:table-cell>
          <table:table-cell office:value-type="float" office:value="47.014492753623188" table:style-name="ce12">
            <text:p>47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'Omobono Terme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'Omobono Terme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32.764705882352942" table:style-name="ce12">
            <text:p>33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97826086956521741" table:style-name="ce11">
            <text:p>98%</text:p>
          </table:table-cell>
          <table:table-cell office:value-type="float" office:value="45.978260869565219" table:style-name="ce12">
            <text:p>46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7.857142857142856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43.444444444444443" table:style-name="ce12">
            <text:p>43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333333333333333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.4" table:style-name="ce12">
            <text:p>33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7.1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79487179487179482" table:style-name="ce11">
            <text:p>79%</text:p>
          </table:table-cell>
          <table:table-cell office:value-type="float" office:value="66.84615384615384" table:style-name="ce12">
            <text:p>6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6.11111111111111" table:style-name="ce12">
            <text:p>136</text:p>
          </table:table-cell>
          <table:table-cell office:value-type="float" office:value="192" table:style-name="ce1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6.8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4.888888888888886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9.6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26.8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.888888888888889" table:style-name="ce12">
            <text:p>31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62.333333333333336" table:style-name="ce12">
            <text:p>62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56.277777777777779" table:style-name="ce12">
            <text:p>56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1.66666666666666" table:style-name="ce12">
            <text:p>142</text:p>
          </table:table-cell>
          <table:table-cell office:value-type="float" office:value="141.5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27777777777777779" table:style-name="ce11">
            <text:p>28%</text:p>
          </table:table-cell>
          <table:table-cell office:value-type="float" office:value="71.166666666666671" table:style-name="ce12">
            <text:p>71</text:p>
          </table:table-cell>
          <table:table-cell office:value-type="float" office:value="100.5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87804878048780488" table:style-name="ce11">
            <text:p>88%</text:p>
          </table:table-cell>
          <table:table-cell office:value-type="float" office:value="99.292682926829272" table:style-name="ce12">
            <text:p>99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1666666666666661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20.8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percentage" office:value="1" table:style-name="ce11">
            <text:p>100%</text:p>
          </table:table-cell>
          <table:table-cell office:value-type="float" office:value="34.695652173913047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9.5" table:style-name="ce12">
            <text:p>110</text:p>
          </table:table-cell>
          <table:table-cell office:value-type="float" office:value="112.5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8.307692307692307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7.5" table:style-name="ce12">
            <text:p>68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8.363636363636367" table:style-name="ce12">
            <text:p>58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7.083333333333332" table:style-name="ce12">
            <text:p>27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26.658536585365855" table:style-name="ce12">
            <text:p>27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3.625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number-rows-repeated="1048104" table:style-name="ro2">
          <table:table-cell table:number-columns-repeated="16384"/>
        </table:table-row>
      </table:table>
      <table:database-ranges>
        <table:database-range table:target-range-address="TAB_ANNO_2024.A9:TAB_ANNO_2024.H4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3:59:48Z</dc:date>
    <meta:print-date>2024-02-15T17:10:49Z</meta:print-date>
    <meta:editing-cycles>17</meta:editing-cycles>
    <meta:editing-duration>PT8600S</meta:editing-duration>
  </office:meta>
</office:document-meta>
</file>