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4" table:default-cell-style-name="ce45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9">
            <text:p>MODELLO DI RILEVAZIONE LIVELLI DI ASSISTENZA - SINTESI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56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6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2">
          <table:table-cell table:style-name="ce3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4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4"/>
          <table:table-cell office:value-type="string" table:style-name="ce17">
            <text:p>CONSUNTIVO ANNO</text:p>
          </table:table-cell>
          <table:table-cell table:style-name="ce18"/>
          <table:table-cell table:number-columns-repeated="2" table:style-name="ce19"/>
          <table:table-cell office:value-type="float" office:value="2025" table:style-name="ce20">
            <text:p>2025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3">
          <table:table-cell table:style-name="ce3"/>
          <table:table-cell table:style-name="ce21"/>
          <table:table-cell table:number-columns-repeated="3" table:style-name="ce22"/>
          <table:table-cell table:style-name="ce23"/>
          <table:table-cell table:style-name="ce4"/>
          <table:table-cell table:style-name="ce24"/>
          <table:table-cell table:style-name="ce25"/>
          <table:table-cell table:number-columns-repeated="3" table:style-name="ce22"/>
          <table:table-cell table:style-name="ce23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4">
          <table:table-cell table:style-name="ce26"/>
          <table:table-cell table:number-columns-repeated="15" table:style-name="ce4"/>
          <table:table-cell table:number-columns-repeated="16368" table:style-name="ce6"/>
        </table:table-row>
        <table:table-row table:style-name="ro4"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Macrovoci economiche</text:p>
          </table:table-cell>
          <table:table-cell office:value-type="string" table:number-columns-spanned="2" table:number-rows-spanned="1" table:style-name="ce46">
            <text:p>Consumi di esercizio</text:p>
          </table:table-cell>
          <table:covered-table-cell/>
          <table:table-cell office:value-type="string" table:number-columns-spanned="3" table:number-rows-spanned="1" table:style-name="ce46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6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6">
            <text:p>Ammortamenti</text:p>
          </table:table-cell>
          <table:table-cell office:value-type="string" table:number-columns-spanned="1" table:number-rows-spanned="2" table:style-name="ce46">
            <text:p>Sopravvenienze</text:p>
            <text:p>Insussistenze</text:p>
          </table:table-cell>
          <table:table-cell office:value-type="string" table:number-columns-spanned="1" table:number-rows-spanned="2" table:style-name="ce46">
            <text:p>Altri costi</text:p>
          </table:table-cell>
          <table:table-cell office:value-type="string" table:number-columns-spanned="1" table:number-rows-spanned="2" table:style-name="ce46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6">
            <text:p>Totale</text:p>
          </table:table-cell>
          <table:table-cell office:value-type="string" table:number-columns-spanned="1" table:number-rows-spanned="2" table:style-name="ce55">
            <text:p>%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7">
            <text:p>Beni sanitari</text:p>
          </table:table-cell>
          <table:table-cell office:value-type="string" table:style-name="ce27">
            <text:p>Beni non sanitari</text:p>
          </table:table-cell>
          <table:table-cell office:value-type="string" table:style-name="ce28">
            <text:p>prestazioni sanitarie</text:p>
          </table:table-cell>
          <table:table-cell office:value-type="string" table:style-name="ce27">
            <text:p>servizi sanitari per erogazione di prestazioni</text:p>
          </table:table-cell>
          <table:table-cell office:value-type="string" table:style-name="ce27">
            <text:p>servizi non sanitari</text:p>
          </table:table-cell>
          <table:table-cell office:value-type="string" table:style-name="ce27">
            <text:p>Ruolo sanitario</text:p>
          </table:table-cell>
          <table:table-cell office:value-type="string" table:style-name="ce27">
            <text:p>Ruolo professionale</text:p>
          </table:table-cell>
          <table:table-cell office:value-type="string" table:style-name="ce27">
            <text:p>Ruolo tecnico</text:p>
          </table:table-cell>
          <table:table-cell office:value-type="string" table:style-name="ce27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29">
            <text:p>1A100</text:p>
          </table:table-cell>
          <table:table-cell office:value-type="string" table:style-name="ce30">
            <text:p>Sorveglianza, prevenzione e controllo delle malattie infettive e parassitarie, inclusi i programmi vaccinali</text:p>
          </table:table-cell>
          <table:table-cell office:value-type="float" office:value="13467639" table:style-name="ce31">
            <text:p>13467639</text:p>
          </table:table-cell>
          <table:table-cell office:value-type="float" office:value="10892" table:style-name="ce31">
            <text:p>10892</text:p>
          </table:table-cell>
          <table:table-cell office:value-type="float" office:value="17467" table:style-name="ce31">
            <text:p>17467</text:p>
          </table:table-cell>
          <table:table-cell office:value-type="float" office:value="116108" table:style-name="ce31">
            <text:p>116108</text:p>
          </table:table-cell>
          <table:table-cell office:value-type="float" office:value="493921" table:style-name="ce31">
            <text:p>493921</text:p>
          </table:table-cell>
          <table:table-cell office:value-type="float" office:value="2668151" table:style-name="ce31">
            <text:p>2668151</text:p>
          </table:table-cell>
          <table:table-cell office:value-type="float" office:value="5456" table:style-name="ce31">
            <text:p>5456</text:p>
          </table:table-cell>
          <table:table-cell office:value-type="float" office:value="71116" table:style-name="ce31">
            <text:p>71116</text:p>
          </table:table-cell>
          <table:table-cell office:value-type="float" office:value="297509" table:style-name="ce31">
            <text:p>297509</text:p>
          </table:table-cell>
          <table:table-cell office:value-type="float" office:value="338467" table:style-name="ce31">
            <text:p>338467</text:p>
          </table:table-cell>
          <table:table-cell office:value-type="float" office:value="4395" table:style-name="ce31">
            <text:p>4395</text:p>
          </table:table-cell>
          <table:table-cell office:value-type="float" office:value="32682" table:style-name="ce31">
            <text:p>32682</text:p>
          </table:table-cell>
          <table:table-cell office:value-type="float" office:value="326" table:style-name="ce31">
            <text:p>326</text:p>
          </table:table-cell>
          <table:table-cell office:value-type="float" office:value="17524129" table:style-name="ce31">
            <text:p>17524129</text:p>
          </table:table-cell>
          <table:table-cell table:number-columns-repeated="16368" table:style-name="ce32"/>
        </table:table-row>
        <table:table-row table:style-name="ro7">
          <table:table-cell office:value-type="string" table:style-name="ce29">
            <text:p>1B100</text:p>
          </table:table-cell>
          <table:table-cell office:value-type="string" table:style-name="ce30">
            <text:p>Tutela della salute e della sicurezza degli ambienti aperti e confinat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32"/>
        </table:table-row>
        <table:table-row table:style-name="ro7">
          <table:table-cell office:value-type="string" table:style-name="ce29">
            <text:p>1C100</text:p>
          </table:table-cell>
          <table:table-cell office:value-type="string" table:style-name="ce30">
            <text:p>Sorveglianza, prevenzione e tutela della salute e sicurezza nei luoghi di lavoro</text:p>
          </table:table-cell>
          <table:table-cell office:value-type="float" office:value="149969" table:style-name="ce31">
            <text:p>149969</text:p>
          </table:table-cell>
          <table:table-cell office:value-type="float" office:value="17218" table:style-name="ce31">
            <text:p>17218</text:p>
          </table:table-cell>
          <table:table-cell office:value-type="float" office:value="4667" table:style-name="ce31">
            <text:p>4667</text:p>
          </table:table-cell>
          <table:table-cell office:value-type="float" office:value="184581" table:style-name="ce31">
            <text:p>184581</text:p>
          </table:table-cell>
          <table:table-cell office:value-type="float" office:value="416581" table:style-name="ce31">
            <text:p>416581</text:p>
          </table:table-cell>
          <table:table-cell office:value-type="float" office:value="1717261" table:style-name="ce31">
            <text:p>1717261</text:p>
          </table:table-cell>
          <table:table-cell office:value-type="float" office:value="39551" table:style-name="ce31">
            <text:p>39551</text:p>
          </table:table-cell>
          <table:table-cell office:value-type="float" office:value="236859" table:style-name="ce31">
            <text:p>236859</text:p>
          </table:table-cell>
          <table:table-cell office:value-type="float" office:value="300285" table:style-name="ce31">
            <text:p>300285</text:p>
          </table:table-cell>
          <table:table-cell office:value-type="float" office:value="249849" table:style-name="ce31">
            <text:p>249849</text:p>
          </table:table-cell>
          <table:table-cell office:value-type="float" office:value="2690" table:style-name="ce31">
            <text:p>2690</text:p>
          </table:table-cell>
          <table:table-cell office:value-type="float" office:value="29726" table:style-name="ce31">
            <text:p>29726</text:p>
          </table:table-cell>
          <table:table-cell office:value-type="float" office:value="243" table:style-name="ce31">
            <text:p>243</text:p>
          </table:table-cell>
          <table:table-cell office:value-type="float" office:value="3349480" table:style-name="ce31">
            <text:p>3349480</text:p>
          </table:table-cell>
          <table:table-cell table:number-columns-repeated="16368" table:style-name="ce32"/>
        </table:table-row>
        <table:table-row table:style-name="ro7">
          <table:table-cell office:value-type="string" table:style-name="ce29">
            <text:p>1D100</text:p>
          </table:table-cell>
          <table:table-cell office:value-type="string" table:style-name="ce30">
            <text:p>Salute animale e igiene urbana veterina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32"/>
        </table:table-row>
        <table:table-row table:style-name="ro7">
          <table:table-cell office:value-type="string" table:style-name="ce33">
            <text:p>1E100</text:p>
          </table:table-cell>
          <table:table-cell office:value-type="string" table:style-name="ce30">
            <text:p>Sicurezza alimentare - Tutela della salute dei consumato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33">
            <text:p>1F100</text:p>
          </table:table-cell>
          <table:table-cell office:value-type="string" table:style-name="ce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23106" table:style-name="ce31">
            <text:p>323106</text:p>
          </table:table-cell>
          <table:table-cell office:value-type="float" office:value="15254" table:style-name="ce31">
            <text:p>15254</text:p>
          </table:table-cell>
          <table:table-cell office:value-type="float" office:value="261444" table:style-name="ce31">
            <text:p>261444</text:p>
          </table:table-cell>
          <table:table-cell office:value-type="float" office:value="196699" table:style-name="ce31">
            <text:p>196699</text:p>
          </table:table-cell>
          <table:table-cell office:value-type="float" office:value="402554" table:style-name="ce31">
            <text:p>402554</text:p>
          </table:table-cell>
          <table:table-cell office:value-type="float" office:value="951182" table:style-name="ce31">
            <text:p>951182</text:p>
          </table:table-cell>
          <table:table-cell office:value-type="float" office:value="2531" table:style-name="ce31">
            <text:p>2531</text:p>
          </table:table-cell>
          <table:table-cell office:value-type="float" office:value="64014" table:style-name="ce31">
            <text:p>64014</text:p>
          </table:table-cell>
          <table:table-cell office:value-type="float" office:value="214898" table:style-name="ce31">
            <text:p>214898</text:p>
          </table:table-cell>
          <table:table-cell office:value-type="float" office:value="209643" table:style-name="ce31">
            <text:p>209643</text:p>
          </table:table-cell>
          <table:table-cell office:value-type="float" office:value="1598" table:style-name="ce31">
            <text:p>1598</text:p>
          </table:table-cell>
          <table:table-cell office:value-type="float" office:value="19497" table:style-name="ce31">
            <text:p>19497</text:p>
          </table:table-cell>
          <table:table-cell office:value-type="float" office:value="151" table:style-name="ce31">
            <text:p>151</text:p>
          </table:table-cell>
          <table:table-cell office:value-type="float" office:value="2662571" table:style-name="ce31">
            <text:p>2662571</text:p>
          </table:table-cell>
          <table:table-cell table:number-columns-repeated="16368" table:style-name="ce32"/>
        </table:table-row>
        <table:table-row table:style-name="ro7">
          <table:table-cell office:value-type="string" table:style-name="ce33">
            <text:p>1G100</text:p>
          </table:table-cell>
          <table:table-cell office:value-type="string" table:style-name="ce30">
            <text:p>Attività medico legali per finalità pubbliche</text:p>
          </table:table-cell>
          <table:table-cell office:value-type="float" office:value="1351" table:style-name="ce31">
            <text:p>1351</text:p>
          </table:table-cell>
          <table:table-cell office:value-type="float" office:value="5899" table:style-name="ce31">
            <text:p>5899</text:p>
          </table:table-cell>
          <table:table-cell office:value-type="float" office:value="3777" table:style-name="ce31">
            <text:p>3777</text:p>
          </table:table-cell>
          <table:table-cell office:value-type="float" office:value="592053" table:style-name="ce31">
            <text:p>592053</text:p>
          </table:table-cell>
          <table:table-cell office:value-type="float" office:value="460056" table:style-name="ce31">
            <text:p>460056</text:p>
          </table:table-cell>
          <table:table-cell office:value-type="float" office:value="1003526" table:style-name="ce31">
            <text:p>1003526</text:p>
          </table:table-cell>
          <table:table-cell office:value-type="float" office:value="3305" table:style-name="ce31">
            <text:p>3305</text:p>
          </table:table-cell>
          <table:table-cell office:value-type="float" office:value="143877" table:style-name="ce31">
            <text:p>143877</text:p>
          </table:table-cell>
          <table:table-cell office:value-type="float" office:value="699642" table:style-name="ce31">
            <text:p>699642</text:p>
          </table:table-cell>
          <table:table-cell office:value-type="float" office:value="194411" table:style-name="ce31">
            <text:p>194411</text:p>
          </table:table-cell>
          <table:table-cell office:value-type="float" office:value="2591" table:style-name="ce31">
            <text:p>2591</text:p>
          </table:table-cell>
          <table:table-cell office:value-type="float" office:value="26426" table:style-name="ce31">
            <text:p>26426</text:p>
          </table:table-cell>
          <table:table-cell office:value-type="float" office:value="196" table:style-name="ce31">
            <text:p>196</text:p>
          </table:table-cell>
          <table:table-cell office:value-type="float" office:value="3137110" table:style-name="ce31">
            <text:p>313711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1H100</text:p>
          </table:table-cell>
          <table:table-cell office:value-type="string" table:style-name="ce30">
            <text:p>Contributo Legge 210/9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6"/>
        </table:table-row>
        <table:table-row table:style-name="ro9">
          <table:table-cell office:value-type="float" office:value="19999" table:style-name="ce34">
            <text:p>19999</text:p>
          </table:table-cell>
          <table:table-cell office:value-type="string" table:style-name="ce35">
            <text:p>TOTALE PREVENZIONE COLLETTIVA E SANITA' PUBBLICA</text:p>
          </table:table-cell>
          <table:table-cell office:value-type="float" office:value="13942065" table:style-name="ce36">
            <text:p>13942065</text:p>
          </table:table-cell>
          <table:table-cell office:value-type="float" office:value="49263" table:style-name="ce36">
            <text:p>49263</text:p>
          </table:table-cell>
          <table:table-cell office:value-type="float" office:value="287355" table:style-name="ce36">
            <text:p>287355</text:p>
          </table:table-cell>
          <table:table-cell office:value-type="float" office:value="1089441" table:style-name="ce36">
            <text:p>1089441</text:p>
          </table:table-cell>
          <table:table-cell office:value-type="float" office:value="1773112" table:style-name="ce36">
            <text:p>1773112</text:p>
          </table:table-cell>
          <table:table-cell office:value-type="float" office:value="6340120" table:style-name="ce36">
            <text:p>6340120</text:p>
          </table:table-cell>
          <table:table-cell office:value-type="float" office:value="50843" table:style-name="ce36">
            <text:p>50843</text:p>
          </table:table-cell>
          <table:table-cell office:value-type="float" office:value="515866" table:style-name="ce36">
            <text:p>515866</text:p>
          </table:table-cell>
          <table:table-cell office:value-type="float" office:value="1512334" table:style-name="ce36">
            <text:p>1512334</text:p>
          </table:table-cell>
          <table:table-cell office:value-type="float" office:value="992370" table:style-name="ce36">
            <text:p>992370</text:p>
          </table:table-cell>
          <table:table-cell office:value-type="float" office:value="11274" table:style-name="ce36">
            <text:p>11274</text:p>
          </table:table-cell>
          <table:table-cell office:value-type="float" office:value="108331" table:style-name="ce36">
            <text:p>108331</text:p>
          </table:table-cell>
          <table:table-cell office:value-type="float" office:value="916" table:style-name="ce36">
            <text:p>916</text:p>
          </table:table-cell>
          <table:table-cell office:value-type="float" office:value="26673290" table:style-name="ce36">
            <text:p>26673290</text:p>
          </table:table-cell>
          <table:table-cell office:value-type="percentage" office:value="3.1490079286654808E-2" table:style-name="ce37">
            <text:p>3,15%</text:p>
          </table:table-cell>
          <table:table-cell table:number-columns-repeated="16367"/>
        </table:table-row>
        <table:table-row table:style-name="ro7">
          <table:table-cell office:value-type="string" table:style-name="ce29">
            <text:p>2A100</text:p>
          </table:table-cell>
          <table:table-cell office:value-type="string" table:style-name="ce30">
            <text:p>Assistenza sanitaria di base<text:s text:c="2"/></text:p>
          </table:table-cell>
          <table:table-cell office:value-type="float" office:value="110627" table:style-name="ce31">
            <text:p>110627</text:p>
          </table:table-cell>
          <table:table-cell office:value-type="float" office:value="25116" table:style-name="ce31">
            <text:p>25116</text:p>
          </table:table-cell>
          <table:table-cell office:value-type="float" office:value="24016750" table:style-name="ce31">
            <text:p>24016750</text:p>
          </table:table-cell>
          <table:table-cell office:value-type="float" office:value="364752" table:style-name="ce31">
            <text:p>364752</text:p>
          </table:table-cell>
          <table:table-cell office:value-type="float" office:value="886207" table:style-name="ce31">
            <text:p>886207</text:p>
          </table:table-cell>
          <table:table-cell office:value-type="float" office:value="2915727" table:style-name="ce31">
            <text:p>2915727</text:p>
          </table:table-cell>
          <table:table-cell office:value-type="float" office:value="9302" table:style-name="ce31">
            <text:p>9302</text:p>
          </table:table-cell>
          <table:table-cell office:value-type="float" office:value="629979" table:style-name="ce31">
            <text:p>629979</text:p>
          </table:table-cell>
          <table:table-cell office:value-type="float" office:value="1652787" table:style-name="ce31">
            <text:p>1652787</text:p>
          </table:table-cell>
          <table:table-cell office:value-type="float" office:value="633495" table:style-name="ce31">
            <text:p>633495</text:p>
          </table:table-cell>
          <table:table-cell office:value-type="float" office:value="21315" table:style-name="ce31">
            <text:p>21315</text:p>
          </table:table-cell>
          <table:table-cell office:value-type="float" office:value="69900" table:style-name="ce31">
            <text:p>69900</text:p>
          </table:table-cell>
          <table:table-cell office:value-type="float" office:value="552" table:style-name="ce31">
            <text:p>552</text:p>
          </table:table-cell>
          <table:table-cell office:value-type="float" office:value="31336509" table:style-name="ce31">
            <text:p>31336509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9">
            <text:p>2B100</text:p>
          </table:table-cell>
          <table:table-cell office:value-type="string" table:style-name="ce30">
            <text:p>Continuità assistenziale</text:p>
          </table:table-cell>
          <table:table-cell office:value-type="float" office:value="19368" table:style-name="ce31">
            <text:p>19368</text:p>
          </table:table-cell>
          <table:table-cell office:value-type="float" office:value="1452" table:style-name="ce31">
            <text:p>1452</text:p>
          </table:table-cell>
          <table:table-cell office:value-type="float" office:value="2414448" table:style-name="ce31">
            <text:p>2414448</text:p>
          </table:table-cell>
          <table:table-cell office:value-type="float" office:value="26159" table:style-name="ce31">
            <text:p>26159</text:p>
          </table:table-cell>
          <table:table-cell office:value-type="float" office:value="100713" table:style-name="ce31">
            <text:p>100713</text:p>
          </table:table-cell>
          <table:table-cell office:value-type="float" office:value="23722" table:style-name="ce31">
            <text:p>23722</text:p>
          </table:table-cell>
          <table:table-cell office:value-type="float" office:value="58" table:style-name="ce31">
            <text:p>58</text:p>
          </table:table-cell>
          <table:table-cell office:value-type="float" office:value="3570" table:style-name="ce31">
            <text:p>3570</text:p>
          </table:table-cell>
          <table:table-cell office:value-type="float" office:value="3762" table:style-name="ce31">
            <text:p>3762</text:p>
          </table:table-cell>
          <table:table-cell office:value-type="float" office:value="3726" table:style-name="ce31">
            <text:p>3726</text:p>
          </table:table-cell>
          <table:table-cell office:value-type="float" office:value="49" table:style-name="ce31">
            <text:p>49</text:p>
          </table:table-cell>
          <table:table-cell office:value-type="float" office:value="2387" table:style-name="ce31">
            <text:p>2387</text:p>
          </table:table-cell>
          <table:table-cell office:value-type="float" office:value="3" table:style-name="ce31">
            <text:p>3</text:p>
          </table:table-cell>
          <table:table-cell office:value-type="float" office:value="2599417" table:style-name="ce31">
            <text:p>259941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9">
            <text:p>2C100</text:p>
          </table:table-cell>
          <table:table-cell office:value-type="string" table:style-name="ce30">
            <text:p>Assistenza ai turist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9">
            <text:p>2D100</text:p>
          </table:table-cell>
          <table:table-cell office:value-type="string" table:style-name="ce30">
            <text:p>Emergenza sanitaria territoriale<text:s/></text:p>
          </table:table-cell>
          <table:table-cell office:value-type="float" office:value="119949" table:style-name="ce31">
            <text:p>119949</text:p>
          </table:table-cell>
          <table:table-cell office:value-type="float" office:value="3806" table:style-name="ce31">
            <text:p>3806</text:p>
          </table:table-cell>
          <table:table-cell office:value-type="float" office:value="154620" table:style-name="ce31">
            <text:p>154620</text:p>
          </table:table-cell>
          <table:table-cell office:value-type="float" office:value="2235910" table:style-name="ce31">
            <text:p>2235910</text:p>
          </table:table-cell>
          <table:table-cell office:value-type="float" office:value="230086" table:style-name="ce31">
            <text:p>230086</text:p>
          </table:table-cell>
          <table:table-cell office:value-type="float" office:value="4681889" table:style-name="ce31">
            <text:p>4681889</text:p>
          </table:table-cell>
          <table:table-cell office:value-type="float" office:value="0" table:style-name="ce31">
            <text:p>0</text:p>
          </table:table-cell>
          <table:table-cell office:value-type="float" office:value="85837" table:style-name="ce31">
            <text:p>85837</text:p>
          </table:table-cell>
          <table:table-cell office:value-type="float" office:value="98000" table:style-name="ce31">
            <text:p>98000</text:p>
          </table:table-cell>
          <table:table-cell office:value-type="float" office:value="3354" table:style-name="ce31">
            <text:p>3354</text:p>
          </table:table-cell>
          <table:table-cell office:value-type="float" office:value="30245" table:style-name="ce31">
            <text:p>30245</text:p>
          </table:table-cell>
          <table:table-cell office:value-type="float" office:value="71763" table:style-name="ce31">
            <text:p>71763</text:p>
          </table:table-cell>
          <table:table-cell office:value-type="float" office:value="0" table:style-name="ce31">
            <text:p>0</text:p>
          </table:table-cell>
          <table:table-cell office:value-type="float" office:value="7715459" table:style-name="ce31">
            <text:p>7715459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E100</text:p>
          </table:table-cell>
          <table:table-cell office:value-type="string" table:style-name="ce30">
            <text:p>Assistenza farmaceutica<text:s/></text:p>
          </table:table-cell>
          <table:table-cell office:value-type="float" office:value="113785679" table:style-name="ce31">
            <text:p>113785679</text:p>
          </table:table-cell>
          <table:table-cell office:value-type="float" office:value="3068" table:style-name="ce31">
            <text:p>3068</text:p>
          </table:table-cell>
          <table:table-cell office:value-type="float" office:value="623" table:style-name="ce31">
            <text:p>623</text:p>
          </table:table-cell>
          <table:table-cell office:value-type="float" office:value="177096" table:style-name="ce31">
            <text:p>177096</text:p>
          </table:table-cell>
          <table:table-cell office:value-type="float" office:value="84042" table:style-name="ce31">
            <text:p>84042</text:p>
          </table:table-cell>
          <table:table-cell office:value-type="float" office:value="212699" table:style-name="ce31">
            <text:p>212699</text:p>
          </table:table-cell>
          <table:table-cell office:value-type="float" office:value="547" table:style-name="ce31">
            <text:p>547</text:p>
          </table:table-cell>
          <table:table-cell office:value-type="float" office:value="37920" table:style-name="ce31">
            <text:p>37920</text:p>
          </table:table-cell>
          <table:table-cell office:value-type="float" office:value="55293" table:style-name="ce31">
            <text:p>55293</text:p>
          </table:table-cell>
          <table:table-cell office:value-type="float" office:value="32712" table:style-name="ce31">
            <text:p>32712</text:p>
          </table:table-cell>
          <table:table-cell office:value-type="float" office:value="5517" table:style-name="ce31">
            <text:p>5517</text:p>
          </table:table-cell>
          <table:table-cell office:value-type="float" office:value="25496" table:style-name="ce31">
            <text:p>25496</text:p>
          </table:table-cell>
          <table:table-cell office:value-type="float" office:value="32" table:style-name="ce31">
            <text:p>32</text:p>
          </table:table-cell>
          <table:table-cell office:value-type="float" office:value="114420724" table:style-name="ce31">
            <text:p>114420724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F100</text:p>
          </table:table-cell>
          <table:table-cell office:value-type="string" table:style-name="ce38">
            <text:p>Assistenza integrativa e protesica</text:p>
          </table:table-cell>
          <table:table-cell office:value-type="float" office:value="16357782" table:style-name="ce31">
            <text:p>16357782</text:p>
          </table:table-cell>
          <table:table-cell office:value-type="float" office:value="9796" table:style-name="ce31">
            <text:p>9796</text:p>
          </table:table-cell>
          <table:table-cell office:value-type="float" office:value="10114629" table:style-name="ce31">
            <text:p>10114629</text:p>
          </table:table-cell>
          <table:table-cell office:value-type="float" office:value="19151422" table:style-name="ce31">
            <text:p>19151422</text:p>
          </table:table-cell>
          <table:table-cell office:value-type="float" office:value="460483" table:style-name="ce31">
            <text:p>460483</text:p>
          </table:table-cell>
          <table:table-cell office:value-type="float" office:value="2098013" table:style-name="ce31">
            <text:p>2098013</text:p>
          </table:table-cell>
          <table:table-cell office:value-type="float" office:value="4852" table:style-name="ce31">
            <text:p>4852</text:p>
          </table:table-cell>
          <table:table-cell office:value-type="float" office:value="90796" table:style-name="ce31">
            <text:p>90796</text:p>
          </table:table-cell>
          <table:table-cell office:value-type="float" office:value="516108" table:style-name="ce31">
            <text:p>516108</text:p>
          </table:table-cell>
          <table:table-cell office:value-type="float" office:value="3997249" table:style-name="ce31">
            <text:p>3997249</text:p>
          </table:table-cell>
          <table:table-cell office:value-type="float" office:value="173326" table:style-name="ce31">
            <text:p>173326</text:p>
          </table:table-cell>
          <table:table-cell office:value-type="float" office:value="39789" table:style-name="ce31">
            <text:p>39789</text:p>
          </table:table-cell>
          <table:table-cell office:value-type="float" office:value="288" table:style-name="ce31">
            <text:p>288</text:p>
          </table:table-cell>
          <table:table-cell office:value-type="float" office:value="53014533" table:style-name="ce31">
            <text:p>53014533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G100</text:p>
          </table:table-cell>
          <table:table-cell office:value-type="string" table:style-name="ce30">
            <text:p>Assistenza specialistica ambulatoriale</text:p>
          </table:table-cell>
          <table:table-cell office:value-type="float" office:value="75034354" table:style-name="ce31">
            <text:p>75034354</text:p>
          </table:table-cell>
          <table:table-cell office:value-type="float" office:value="401110" table:style-name="ce31">
            <text:p>401110</text:p>
          </table:table-cell>
          <table:table-cell office:value-type="float" office:value="3627115" table:style-name="ce31">
            <text:p>3627115</text:p>
          </table:table-cell>
          <table:table-cell office:value-type="float" office:value="22254880" table:style-name="ce31">
            <text:p>22254880</text:p>
          </table:table-cell>
          <table:table-cell office:value-type="float" office:value="15435457" table:style-name="ce31">
            <text:p>15435457</text:p>
          </table:table-cell>
          <table:table-cell office:value-type="float" office:value="50707503" table:style-name="ce31">
            <text:p>50707503</text:p>
          </table:table-cell>
          <table:table-cell office:value-type="float" office:value="113798" table:style-name="ce31">
            <text:p>113798</text:p>
          </table:table-cell>
          <table:table-cell office:value-type="float" office:value="3258343" table:style-name="ce31">
            <text:p>3258343</text:p>
          </table:table-cell>
          <table:table-cell office:value-type="float" office:value="6217638" table:style-name="ce31">
            <text:p>6217638</text:p>
          </table:table-cell>
          <table:table-cell office:value-type="float" office:value="9826747" table:style-name="ce31">
            <text:p>9826747</text:p>
          </table:table-cell>
          <table:table-cell office:value-type="float" office:value="130376" table:style-name="ce31">
            <text:p>130376</text:p>
          </table:table-cell>
          <table:table-cell office:value-type="float" office:value="2049158" table:style-name="ce31">
            <text:p>2049158</text:p>
          </table:table-cell>
          <table:table-cell office:value-type="float" office:value="6708" table:style-name="ce31">
            <text:p>6708</text:p>
          </table:table-cell>
          <table:table-cell office:value-type="float" office:value="189063187" table:style-name="ce31">
            <text:p>18906318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H100</text:p>
          </table:table-cell>
          <table:table-cell office:value-type="string" table:style-name="ce30">
            <text:p>Assistenza <text:s/>sociosanitaria distrettuale, domiciliare e territoriale<text:s text:c="2"/></text:p>
          </table:table-cell>
          <table:table-cell office:value-type="float" office:value="277540" table:style-name="ce31">
            <text:p>277540</text:p>
          </table:table-cell>
          <table:table-cell office:value-type="float" office:value="75335" table:style-name="ce31">
            <text:p>75335</text:p>
          </table:table-cell>
          <table:table-cell office:value-type="float" office:value="329993" table:style-name="ce31">
            <text:p>329993</text:p>
          </table:table-cell>
          <table:table-cell office:value-type="float" office:value="1452152" table:style-name="ce31">
            <text:p>1452152</text:p>
          </table:table-cell>
          <table:table-cell office:value-type="float" office:value="4012163" table:style-name="ce31">
            <text:p>4012163</text:p>
          </table:table-cell>
          <table:table-cell office:value-type="float" office:value="15129254" table:style-name="ce31">
            <text:p>15129254</text:p>
          </table:table-cell>
          <table:table-cell office:value-type="float" office:value="44828" table:style-name="ce31">
            <text:p>44828</text:p>
          </table:table-cell>
          <table:table-cell office:value-type="float" office:value="2297011" table:style-name="ce31">
            <text:p>2297011</text:p>
          </table:table-cell>
          <table:table-cell office:value-type="float" office:value="1687415" table:style-name="ce31">
            <text:p>1687415</text:p>
          </table:table-cell>
          <table:table-cell office:value-type="float" office:value="2153510" table:style-name="ce31">
            <text:p>2153510</text:p>
          </table:table-cell>
          <table:table-cell office:value-type="float" office:value="44217" table:style-name="ce31">
            <text:p>44217</text:p>
          </table:table-cell>
          <table:table-cell office:value-type="float" office:value="377587" table:style-name="ce31">
            <text:p>377587</text:p>
          </table:table-cell>
          <table:table-cell office:value-type="float" office:value="21683" table:style-name="ce31">
            <text:p>21683</text:p>
          </table:table-cell>
          <table:table-cell office:value-type="float" office:value="27902688" table:style-name="ce31">
            <text:p>27902688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I100</text:p>
          </table:table-cell>
          <table:table-cell office:value-type="string" table:style-name="ce30">
            <text:p>Assistenza sociosanitaria semi-residenziale</text:p>
          </table:table-cell>
          <table:table-cell office:value-type="float" office:value="1601" table:style-name="ce31">
            <text:p>1601</text:p>
          </table:table-cell>
          <table:table-cell office:value-type="float" office:value="27248" table:style-name="ce31">
            <text:p>27248</text:p>
          </table:table-cell>
          <table:table-cell office:value-type="float" office:value="38475" table:style-name="ce31">
            <text:p>38475</text:p>
          </table:table-cell>
          <table:table-cell office:value-type="float" office:value="855909" table:style-name="ce31">
            <text:p>855909</text:p>
          </table:table-cell>
          <table:table-cell office:value-type="float" office:value="706045" table:style-name="ce31">
            <text:p>706045</text:p>
          </table:table-cell>
          <table:table-cell office:value-type="float" office:value="1617235" table:style-name="ce31">
            <text:p>1617235</text:p>
          </table:table-cell>
          <table:table-cell office:value-type="float" office:value="12088" table:style-name="ce31">
            <text:p>12088</text:p>
          </table:table-cell>
          <table:table-cell office:value-type="float" office:value="197048" table:style-name="ce31">
            <text:p>197048</text:p>
          </table:table-cell>
          <table:table-cell office:value-type="float" office:value="146938" table:style-name="ce31">
            <text:p>146938</text:p>
          </table:table-cell>
          <table:table-cell office:value-type="float" office:value="256305" table:style-name="ce31">
            <text:p>256305</text:p>
          </table:table-cell>
          <table:table-cell office:value-type="float" office:value="19475" table:style-name="ce31">
            <text:p>19475</text:p>
          </table:table-cell>
          <table:table-cell office:value-type="float" office:value="82470" table:style-name="ce31">
            <text:p>82470</text:p>
          </table:table-cell>
          <table:table-cell office:value-type="float" office:value="16812" table:style-name="ce31">
            <text:p>16812</text:p>
          </table:table-cell>
          <table:table-cell office:value-type="float" office:value="3977649" table:style-name="ce31">
            <text:p>3977649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J100</text:p>
          </table:table-cell>
          <table:table-cell office:value-type="string" table:style-name="ce30">
            <text:p>Assistenza sociosanitaria residenziale</text:p>
          </table:table-cell>
          <table:table-cell office:value-type="float" office:value="84656" table:style-name="ce31">
            <text:p>84656</text:p>
          </table:table-cell>
          <table:table-cell office:value-type="float" office:value="81624" table:style-name="ce31">
            <text:p>81624</text:p>
          </table:table-cell>
          <table:table-cell office:value-type="float" office:value="235970" table:style-name="ce31">
            <text:p>235970</text:p>
          </table:table-cell>
          <table:table-cell office:value-type="float" office:value="618402" table:style-name="ce31">
            <text:p>618402</text:p>
          </table:table-cell>
          <table:table-cell office:value-type="float" office:value="2721545" table:style-name="ce31">
            <text:p>2721545</text:p>
          </table:table-cell>
          <table:table-cell office:value-type="float" office:value="4067533" table:style-name="ce31">
            <text:p>4067533</text:p>
          </table:table-cell>
          <table:table-cell office:value-type="float" office:value="65816" table:style-name="ce31">
            <text:p>65816</text:p>
          </table:table-cell>
          <table:table-cell office:value-type="float" office:value="952549" table:style-name="ce31">
            <text:p>952549</text:p>
          </table:table-cell>
          <table:table-cell office:value-type="float" office:value="675671" table:style-name="ce31">
            <text:p>675671</text:p>
          </table:table-cell>
          <table:table-cell office:value-type="float" office:value="954902" table:style-name="ce31">
            <text:p>954902</text:p>
          </table:table-cell>
          <table:table-cell office:value-type="float" office:value="116870" table:style-name="ce31">
            <text:p>116870</text:p>
          </table:table-cell>
          <table:table-cell office:value-type="float" office:value="463712" table:style-name="ce31">
            <text:p>463712</text:p>
          </table:table-cell>
          <table:table-cell office:value-type="float" office:value="107787" table:style-name="ce31">
            <text:p>107787</text:p>
          </table:table-cell>
          <table:table-cell office:value-type="float" office:value="11147037" table:style-name="ce31">
            <text:p>1114703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K100</text:p>
          </table:table-cell>
          <table:table-cell office:value-type="string" table:style-name="ce30">
            <text:p>Assistenza termal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2L100</text:p>
          </table:table-cell>
          <table:table-cell office:value-type="string" table:style-name="ce30">
            <text:p>Assistenza presso strutture sanitarie interne alle carceri</text:p>
          </table:table-cell>
          <table:table-cell office:value-type="float" office:value="87566" table:style-name="ce31">
            <text:p>87566</text:p>
          </table:table-cell>
          <table:table-cell office:value-type="float" office:value="11167" table:style-name="ce31">
            <text:p>11167</text:p>
          </table:table-cell>
          <table:table-cell office:value-type="float" office:value="89886" table:style-name="ce31">
            <text:p>89886</text:p>
          </table:table-cell>
          <table:table-cell office:value-type="float" office:value="1012669" table:style-name="ce31">
            <text:p>1012669</text:p>
          </table:table-cell>
          <table:table-cell office:value-type="float" office:value="249290" table:style-name="ce31">
            <text:p>249290</text:p>
          </table:table-cell>
          <table:table-cell office:value-type="float" office:value="1943658" table:style-name="ce31">
            <text:p>1943658</text:p>
          </table:table-cell>
          <table:table-cell office:value-type="float" office:value="4844" table:style-name="ce31">
            <text:p>4844</text:p>
          </table:table-cell>
          <table:table-cell office:value-type="float" office:value="390091" table:style-name="ce31">
            <text:p>390091</text:p>
          </table:table-cell>
          <table:table-cell office:value-type="float" office:value="288918" table:style-name="ce31">
            <text:p>288918</text:p>
          </table:table-cell>
          <table:table-cell office:value-type="float" office:value="288296" table:style-name="ce31">
            <text:p>288296</text:p>
          </table:table-cell>
          <table:table-cell office:value-type="float" office:value="3036" table:style-name="ce31">
            <text:p>3036</text:p>
          </table:table-cell>
          <table:table-cell office:value-type="float" office:value="100557" table:style-name="ce31">
            <text:p>100557</text:p>
          </table:table-cell>
          <table:table-cell office:value-type="float" office:value="288" table:style-name="ce31">
            <text:p>288</text:p>
          </table:table-cell>
          <table:table-cell office:value-type="float" office:value="4470266" table:style-name="ce31">
            <text:p>4470266</text:p>
          </table:table-cell>
          <table:table-cell table:number-columns-repeated="16368" table:style-name="ce6"/>
        </table:table-row>
        <table:table-row table:style-name="ro9">
          <table:table-cell office:value-type="float" office:value="29999" table:style-name="ce39">
            <text:p>29999</text:p>
          </table:table-cell>
          <table:table-cell office:value-type="string" table:style-name="ce35">
            <text:p>TOTALE ASSISTENZA DISTRETTUALE</text:p>
          </table:table-cell>
          <table:table-cell office:value-type="float" office:value="205879122" table:style-name="ce40">
            <text:p>205879122</text:p>
          </table:table-cell>
          <table:table-cell office:value-type="float" office:value="639722" table:style-name="ce40">
            <text:p>639722</text:p>
          </table:table-cell>
          <table:table-cell office:value-type="float" office:value="41022509" table:style-name="ce40">
            <text:p>41022509</text:p>
          </table:table-cell>
          <table:table-cell office:value-type="float" office:value="48149351" table:style-name="ce40">
            <text:p>48149351</text:p>
          </table:table-cell>
          <table:table-cell office:value-type="float" office:value="24886031" table:style-name="ce40">
            <text:p>24886031</text:p>
          </table:table-cell>
          <table:table-cell office:value-type="float" office:value="83397233" table:style-name="ce40">
            <text:p>83397233</text:p>
          </table:table-cell>
          <table:table-cell office:value-type="float" office:value="256133" table:style-name="ce40">
            <text:p>256133</text:p>
          </table:table-cell>
          <table:table-cell office:value-type="float" office:value="7943144" table:style-name="ce40">
            <text:p>7943144</text:p>
          </table:table-cell>
          <table:table-cell office:value-type="float" office:value="11342530" table:style-name="ce40">
            <text:p>11342530</text:p>
          </table:table-cell>
          <table:table-cell office:value-type="float" office:value="18150296" table:style-name="ce40">
            <text:p>18150296</text:p>
          </table:table-cell>
          <table:table-cell office:value-type="float" office:value="544426" table:style-name="ce40">
            <text:p>544426</text:p>
          </table:table-cell>
          <table:table-cell office:value-type="float" office:value="3282819" table:style-name="ce40">
            <text:p>3282819</text:p>
          </table:table-cell>
          <table:table-cell office:value-type="float" office:value="154153" table:style-name="ce40">
            <text:p>154153</text:p>
          </table:table-cell>
          <table:table-cell office:value-type="float" office:value="445647469" table:style-name="ce40">
            <text:p>445647469</text:p>
          </table:table-cell>
          <table:table-cell office:value-type="percentage" office:value="0.52612460377805059" table:style-name="ce37">
            <text:p>52,61%</text:p>
          </table:table-cell>
          <table:table-cell table:number-columns-repeated="16367"/>
        </table:table-row>
        <table:table-row table:style-name="ro7">
          <table:table-cell office:value-type="string" table:style-name="ce33">
            <text:p>3A100</text:p>
          </table:table-cell>
          <table:table-cell office:value-type="string" table:style-name="ce30">
            <text:p>Attività di Pronto soccorso</text:p>
          </table:table-cell>
          <table:table-cell office:value-type="float" office:value="2794596" table:style-name="ce31">
            <text:p>2794596</text:p>
          </table:table-cell>
          <table:table-cell office:value-type="float" office:value="97442" table:style-name="ce31">
            <text:p>97442</text:p>
          </table:table-cell>
          <table:table-cell office:value-type="float" office:value="53576" table:style-name="ce31">
            <text:p>53576</text:p>
          </table:table-cell>
          <table:table-cell office:value-type="float" office:value="1912498" table:style-name="ce31">
            <text:p>1912498</text:p>
          </table:table-cell>
          <table:table-cell office:value-type="float" office:value="3480611" table:style-name="ce31">
            <text:p>3480611</text:p>
          </table:table-cell>
          <table:table-cell office:value-type="float" office:value="16321401" table:style-name="ce31">
            <text:p>16321401</text:p>
          </table:table-cell>
          <table:table-cell office:value-type="float" office:value="33482" table:style-name="ce31">
            <text:p>33482</text:p>
          </table:table-cell>
          <table:table-cell office:value-type="float" office:value="1325326" table:style-name="ce31">
            <text:p>1325326</text:p>
          </table:table-cell>
          <table:table-cell office:value-type="float" office:value="1059970" table:style-name="ce31">
            <text:p>1059970</text:p>
          </table:table-cell>
          <table:table-cell office:value-type="float" office:value="2347959" table:style-name="ce31">
            <text:p>2347959</text:p>
          </table:table-cell>
          <table:table-cell office:value-type="float" office:value="23501" table:style-name="ce31">
            <text:p>23501</text:p>
          </table:table-cell>
          <table:table-cell office:value-type="float" office:value="286449" table:style-name="ce31">
            <text:p>286449</text:p>
          </table:table-cell>
          <table:table-cell office:value-type="float" office:value="1989" table:style-name="ce31">
            <text:p>1989</text:p>
          </table:table-cell>
          <table:table-cell office:value-type="float" office:value="29738800" table:style-name="ce31">
            <text:p>2973880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B100</text:p>
          </table:table-cell>
          <table:table-cell office:value-type="string" table:style-name="ce30">
            <text:p>Assistenza ospedaliera per acuti</text:p>
          </table:table-cell>
          <table:table-cell office:value-type="float" office:value="69335792" table:style-name="ce31">
            <text:p>69335792</text:p>
          </table:table-cell>
          <table:table-cell office:value-type="float" office:value="1001343" table:style-name="ce31">
            <text:p>1001343</text:p>
          </table:table-cell>
          <table:table-cell office:value-type="float" office:value="999950" table:style-name="ce31">
            <text:p>999950</text:p>
          </table:table-cell>
          <table:table-cell office:value-type="float" office:value="21610307" table:style-name="ce31">
            <text:p>21610307</text:p>
          </table:table-cell>
          <table:table-cell office:value-type="float" office:value="50036479" table:style-name="ce31">
            <text:p>50036479</text:p>
          </table:table-cell>
          <table:table-cell office:value-type="float" office:value="127058281" table:style-name="ce31">
            <text:p>127058281</text:p>
          </table:table-cell>
          <table:table-cell office:value-type="float" office:value="288035" table:style-name="ce31">
            <text:p>288035</text:p>
          </table:table-cell>
          <table:table-cell office:value-type="float" office:value="17316447" table:style-name="ce31">
            <text:p>17316447</text:p>
          </table:table-cell>
          <table:table-cell office:value-type="float" office:value="10279160" table:style-name="ce31">
            <text:p>10279160</text:p>
          </table:table-cell>
          <table:table-cell office:value-type="float" office:value="19563857" table:style-name="ce31">
            <text:p>19563857</text:p>
          </table:table-cell>
          <table:table-cell office:value-type="float" office:value="356811" table:style-name="ce31">
            <text:p>356811</text:p>
          </table:table-cell>
          <table:table-cell office:value-type="float" office:value="2182704" table:style-name="ce31">
            <text:p>2182704</text:p>
          </table:table-cell>
          <table:table-cell office:value-type="float" office:value="16425" table:style-name="ce31">
            <text:p>16425</text:p>
          </table:table-cell>
          <table:table-cell office:value-type="float" office:value="320045591" table:style-name="ce31">
            <text:p>320045591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C100</text:p>
          </table:table-cell>
          <table:table-cell office:value-type="string" table:style-name="ce30">
            <text:p>Assistenza ospedaliera per lungodegent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D100</text:p>
          </table:table-cell>
          <table:table-cell office:value-type="string" table:style-name="ce30">
            <text:p>Assistenza ospedaliera per riabilitazione</text:p>
          </table:table-cell>
          <table:table-cell office:value-type="float" office:value="242701" table:style-name="ce31">
            <text:p>242701</text:p>
          </table:table-cell>
          <table:table-cell office:value-type="float" office:value="31368" table:style-name="ce31">
            <text:p>31368</text:p>
          </table:table-cell>
          <table:table-cell office:value-type="float" office:value="17393" table:style-name="ce31">
            <text:p>17393</text:p>
          </table:table-cell>
          <table:table-cell office:value-type="float" office:value="544140" table:style-name="ce31">
            <text:p>544140</text:p>
          </table:table-cell>
          <table:table-cell office:value-type="float" office:value="2815618" table:style-name="ce31">
            <text:p>2815618</text:p>
          </table:table-cell>
          <table:table-cell office:value-type="float" office:value="3402801" table:style-name="ce31">
            <text:p>3402801</text:p>
          </table:table-cell>
          <table:table-cell office:value-type="float" office:value="8581" table:style-name="ce31">
            <text:p>8581</text:p>
          </table:table-cell>
          <table:table-cell office:value-type="float" office:value="740125" table:style-name="ce31">
            <text:p>740125</text:p>
          </table:table-cell>
          <table:table-cell office:value-type="float" office:value="271490" table:style-name="ce31">
            <text:p>271490</text:p>
          </table:table-cell>
          <table:table-cell office:value-type="float" office:value="519225" table:style-name="ce31">
            <text:p>519225</text:p>
          </table:table-cell>
          <table:table-cell office:value-type="float" office:value="4941" table:style-name="ce31">
            <text:p>4941</text:p>
          </table:table-cell>
          <table:table-cell office:value-type="float" office:value="71359" table:style-name="ce31">
            <text:p>71359</text:p>
          </table:table-cell>
          <table:table-cell office:value-type="float" office:value="470" table:style-name="ce31">
            <text:p>470</text:p>
          </table:table-cell>
          <table:table-cell office:value-type="float" office:value="8670212" table:style-name="ce31">
            <text:p>8670212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E100</text:p>
          </table:table-cell>
          <table:table-cell office:value-type="string" table:style-name="ce30">
            <text:p>Trasporto sanitario assisti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05680" table:style-name="ce31">
            <text:p>31056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05680" table:style-name="ce31">
            <text:p>310568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F100</text:p>
          </table:table-cell>
          <table:table-cell office:value-type="string" table:style-name="ce30">
            <text:p>Attività trasfusionale</text:p>
          </table:table-cell>
          <table:table-cell office:value-type="float" office:value="5334737" table:style-name="ce31">
            <text:p>5334737</text:p>
          </table:table-cell>
          <table:table-cell office:value-type="float" office:value="8670" table:style-name="ce31">
            <text:p>8670</text:p>
          </table:table-cell>
          <table:table-cell office:value-type="float" office:value="1560" table:style-name="ce31">
            <text:p>1560</text:p>
          </table:table-cell>
          <table:table-cell office:value-type="float" office:value="182380" table:style-name="ce31">
            <text:p>182380</text:p>
          </table:table-cell>
          <table:table-cell office:value-type="float" office:value="242323" table:style-name="ce31">
            <text:p>242323</text:p>
          </table:table-cell>
          <table:table-cell office:value-type="float" office:value="702544" table:style-name="ce31">
            <text:p>702544</text:p>
          </table:table-cell>
          <table:table-cell office:value-type="float" office:value="1370" table:style-name="ce31">
            <text:p>1370</text:p>
          </table:table-cell>
          <table:table-cell office:value-type="float" office:value="20336" table:style-name="ce31">
            <text:p>20336</text:p>
          </table:table-cell>
          <table:table-cell office:value-type="float" office:value="42657" table:style-name="ce31">
            <text:p>42657</text:p>
          </table:table-cell>
          <table:table-cell office:value-type="float" office:value="86381" table:style-name="ce31">
            <text:p>86381</text:p>
          </table:table-cell>
          <table:table-cell office:value-type="float" office:value="841" table:style-name="ce31">
            <text:p>841</text:p>
          </table:table-cell>
          <table:table-cell office:value-type="float" office:value="7018" table:style-name="ce31">
            <text:p>7018</text:p>
          </table:table-cell>
          <table:table-cell office:value-type="float" office:value="81" table:style-name="ce31">
            <text:p>81</text:p>
          </table:table-cell>
          <table:table-cell office:value-type="float" office:value="6630898" table:style-name="ce31">
            <text:p>6630898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G100</text:p>
          </table:table-cell>
          <table:table-cell office:value-type="string" table:style-name="ce30">
            <text:p>Attività a supporto dei trapianti di cellule, organi e tessuti</text:p>
          </table:table-cell>
          <table:table-cell office:value-type="float" office:value="121165" table:style-name="ce31">
            <text:p>121165</text:p>
          </table:table-cell>
          <table:table-cell office:value-type="float" office:value="1818" table:style-name="ce31">
            <text:p>1818</text:p>
          </table:table-cell>
          <table:table-cell office:value-type="float" office:value="814" table:style-name="ce31">
            <text:p>814</text:p>
          </table:table-cell>
          <table:table-cell office:value-type="float" office:value="337017" table:style-name="ce31">
            <text:p>337017</text:p>
          </table:table-cell>
          <table:table-cell office:value-type="float" office:value="59519" table:style-name="ce31">
            <text:p>59519</text:p>
          </table:table-cell>
          <table:table-cell office:value-type="float" office:value="349694" table:style-name="ce31">
            <text:p>349694</text:p>
          </table:table-cell>
          <table:table-cell office:value-type="float" office:value="715" table:style-name="ce31">
            <text:p>715</text:p>
          </table:table-cell>
          <table:table-cell office:value-type="float" office:value="25978" table:style-name="ce31">
            <text:p>25978</text:p>
          </table:table-cell>
          <table:table-cell office:value-type="float" office:value="23891" table:style-name="ce31">
            <text:p>23891</text:p>
          </table:table-cell>
          <table:table-cell office:value-type="float" office:value="46591" table:style-name="ce31">
            <text:p>46591</text:p>
          </table:table-cell>
          <table:table-cell office:value-type="float" office:value="439" table:style-name="ce31">
            <text:p>439</text:p>
          </table:table-cell>
          <table:table-cell office:value-type="float" office:value="28752" table:style-name="ce31">
            <text:p>28752</text:p>
          </table:table-cell>
          <table:table-cell office:value-type="float" office:value="42" table:style-name="ce31">
            <text:p>42</text:p>
          </table:table-cell>
          <table:table-cell office:value-type="float" office:value="996435" table:style-name="ce31">
            <text:p>996435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3">
            <text:p>3H100</text:p>
          </table:table-cell>
          <table:table-cell office:value-type="string" table:style-name="ce30">
            <text:p>Attività a supporto della donazione di cellule riproduttive</text:p>
          </table:table-cell>
          <table:table-cell office:value-type="float" office:value="870530" table:style-name="ce31">
            <text:p>870530</text:p>
          </table:table-cell>
          <table:table-cell office:value-type="float" office:value="10036" table:style-name="ce31">
            <text:p>10036</text:p>
          </table:table-cell>
          <table:table-cell office:value-type="float" office:value="192938" table:style-name="ce31">
            <text:p>192938</text:p>
          </table:table-cell>
          <table:table-cell office:value-type="float" office:value="269259" table:style-name="ce31">
            <text:p>269259</text:p>
          </table:table-cell>
          <table:table-cell office:value-type="float" office:value="775278" table:style-name="ce31">
            <text:p>775278</text:p>
          </table:table-cell>
          <table:table-cell office:value-type="float" office:value="1426155" table:style-name="ce31">
            <text:p>1426155</text:p>
          </table:table-cell>
          <table:table-cell office:value-type="float" office:value="3385" table:style-name="ce31">
            <text:p>3385</text:p>
          </table:table-cell>
          <table:table-cell office:value-type="float" office:value="65180" table:style-name="ce31">
            <text:p>65180</text:p>
          </table:table-cell>
          <table:table-cell office:value-type="float" office:value="209956" table:style-name="ce31">
            <text:p>209956</text:p>
          </table:table-cell>
          <table:table-cell office:value-type="float" office:value="334200" table:style-name="ce31">
            <text:p>334200</text:p>
          </table:table-cell>
          <table:table-cell office:value-type="float" office:value="2753" table:style-name="ce31">
            <text:p>2753</text:p>
          </table:table-cell>
          <table:table-cell office:value-type="float" office:value="38830" table:style-name="ce31">
            <text:p>38830</text:p>
          </table:table-cell>
          <table:table-cell office:value-type="float" office:value="201" table:style-name="ce31">
            <text:p>201</text:p>
          </table:table-cell>
          <table:table-cell office:value-type="float" office:value="4198701" table:style-name="ce31">
            <text:p>4198701</text:p>
          </table:table-cell>
          <table:table-cell table:number-columns-repeated="16368" table:style-name="ce6"/>
        </table:table-row>
        <table:table-row table:style-name="ro9">
          <table:table-cell office:value-type="float" office:value="39999" table:style-name="ce39">
            <text:p>39999</text:p>
          </table:table-cell>
          <table:table-cell office:value-type="string" table:style-name="ce35">
            <text:p>TOTALE ASSISTENZA OSPEDALIERA</text:p>
          </table:table-cell>
          <table:table-cell office:value-type="float" office:value="78699521" table:style-name="ce41">
            <text:p>78699521</text:p>
          </table:table-cell>
          <table:table-cell office:value-type="float" office:value="1150677" table:style-name="ce41">
            <text:p>1150677</text:p>
          </table:table-cell>
          <table:table-cell office:value-type="float" office:value="4371911" table:style-name="ce41">
            <text:p>4371911</text:p>
          </table:table-cell>
          <table:table-cell office:value-type="float" office:value="24855601" table:style-name="ce41">
            <text:p>24855601</text:p>
          </table:table-cell>
          <table:table-cell office:value-type="float" office:value="57409828" table:style-name="ce41">
            <text:p>57409828</text:p>
          </table:table-cell>
          <table:table-cell office:value-type="float" office:value="149260876" table:style-name="ce41">
            <text:p>149260876</text:p>
          </table:table-cell>
          <table:table-cell office:value-type="float" office:value="335568" table:style-name="ce41">
            <text:p>335568</text:p>
          </table:table-cell>
          <table:table-cell office:value-type="float" office:value="19493392" table:style-name="ce41">
            <text:p>19493392</text:p>
          </table:table-cell>
          <table:table-cell office:value-type="float" office:value="11887124" table:style-name="ce41">
            <text:p>11887124</text:p>
          </table:table-cell>
          <table:table-cell office:value-type="float" office:value="22898213" table:style-name="ce41">
            <text:p>22898213</text:p>
          </table:table-cell>
          <table:table-cell office:value-type="float" office:value="389286" table:style-name="ce41">
            <text:p>389286</text:p>
          </table:table-cell>
          <table:table-cell office:value-type="float" office:value="2615112" table:style-name="ce41">
            <text:p>2615112</text:p>
          </table:table-cell>
          <table:table-cell office:value-type="float" office:value="19208" table:style-name="ce41">
            <text:p>19208</text:p>
          </table:table-cell>
          <table:table-cell office:value-type="float" office:value="373386317" table:style-name="ce41">
            <text:p>373386317</text:p>
          </table:table-cell>
          <table:table-cell office:value-type="percentage" office:value="0.44081419003362637" table:style-name="ce37">
            <text:p>44,08%</text:p>
          </table:table-cell>
          <table:table-cell table:number-columns-repeated="16367"/>
        </table:table-row>
        <table:table-row table:style-name="ro9">
          <table:table-cell office:value-type="string" table:style-name="ce39">
            <text:p>48888</text:p>
          </table:table-cell>
          <table:table-cell office:value-type="string" table:style-name="ce35">
            <text:p>TOTALE COSTI PER ATTIVITA' DI RICERCA</text:p>
          </table:table-cell>
          <table:table-cell office:value-type="float" office:value="1154947" table:style-name="ce41">
            <text:p>1154947</text:p>
          </table:table-cell>
          <table:table-cell office:value-type="float" office:value="758" table:style-name="ce41">
            <text:p>758</text:p>
          </table:table-cell>
          <table:table-cell office:value-type="float" office:value="0" table:style-name="ce41">
            <text:p>0</text:p>
          </table:table-cell>
          <table:table-cell office:value-type="float" office:value="35115" table:style-name="ce41">
            <text:p>35115</text:p>
          </table:table-cell>
          <table:table-cell office:value-type="float" office:value="49990" table:style-name="ce41">
            <text:p>49990</text:p>
          </table:table-cell>
          <table:table-cell office:value-type="float" office:value="9666" table:style-name="ce41">
            <text:p>9666</text:p>
          </table:table-cell>
          <table:table-cell office:value-type="float" office:value="0" table:style-name="ce41">
            <text:p>0</text:p>
          </table:table-cell>
          <table:table-cell office:value-type="float" office:value="997" table:style-name="ce41">
            <text:p>997</text:p>
          </table:table-cell>
          <table:table-cell office:value-type="float" office:value="20255" table:style-name="ce41">
            <text:p>20255</text:p>
          </table:table-cell>
          <table:table-cell office:value-type="float" office:value="50829" table:style-name="ce41">
            <text:p>50829</text:p>
          </table:table-cell>
          <table:table-cell office:value-type="float" office:value="1121" table:style-name="ce41">
            <text:p>1121</text:p>
          </table:table-cell>
          <table:table-cell office:value-type="float" office:value="7126" table:style-name="ce41">
            <text:p>7126</text:p>
          </table:table-cell>
          <table:table-cell office:value-type="float" office:value="0" table:style-name="ce41">
            <text:p>0</text:p>
          </table:table-cell>
          <table:table-cell office:value-type="float" office:value="1330804" table:style-name="ce41">
            <text:p>1330804</text:p>
          </table:table-cell>
          <table:table-cell office:value-type="percentage" office:value="1.5711269016681993E-3" table:style-name="ce37">
            <text:p>0,16%</text:p>
          </table:table-cell>
          <table:table-cell table:number-columns-repeated="16367"/>
        </table:table-row>
        <table:table-row table:style-name="ro9">
          <table:table-cell office:value-type="float" office:value="49999" table:style-name="ce42">
            <text:p>49999</text:p>
          </table:table-cell>
          <table:table-cell office:value-type="string" table:style-name="ce43">
            <text:p>TOTALE GENERALE</text:p>
          </table:table-cell>
          <table:table-cell office:value-type="float" office:value="299675655" table:style-name="ce44">
            <text:p>299675655</text:p>
          </table:table-cell>
          <table:table-cell office:value-type="float" office:value="1840420" table:style-name="ce44">
            <text:p>1840420</text:p>
          </table:table-cell>
          <table:table-cell office:value-type="float" office:value="45681775" table:style-name="ce44">
            <text:p>45681775</text:p>
          </table:table-cell>
          <table:table-cell office:value-type="float" office:value="74129508" table:style-name="ce44">
            <text:p>74129508</text:p>
          </table:table-cell>
          <table:table-cell office:value-type="float" office:value="84118961" table:style-name="ce44">
            <text:p>84118961</text:p>
          </table:table-cell>
          <table:table-cell office:value-type="float" office:value="239007895" table:style-name="ce44">
            <text:p>239007895</text:p>
          </table:table-cell>
          <table:table-cell office:value-type="float" office:value="642544" table:style-name="ce44">
            <text:p>642544</text:p>
          </table:table-cell>
          <table:table-cell office:value-type="float" office:value="27953399" table:style-name="ce44">
            <text:p>27953399</text:p>
          </table:table-cell>
          <table:table-cell office:value-type="float" office:value="24762243" table:style-name="ce44">
            <text:p>24762243</text:p>
          </table:table-cell>
          <table:table-cell office:value-type="float" office:value="42091708" table:style-name="ce44">
            <text:p>42091708</text:p>
          </table:table-cell>
          <table:table-cell office:value-type="float" office:value="946107" table:style-name="ce44">
            <text:p>946107</text:p>
          </table:table-cell>
          <table:table-cell office:value-type="float" office:value="6013388" table:style-name="ce44">
            <text:p>6013388</text:p>
          </table:table-cell>
          <table:table-cell office:value-type="float" office:value="174277" table:style-name="ce44">
            <text:p>174277</text:p>
          </table:table-cell>
          <table:table-cell office:value-type="float" office:value="847037880" table:style-name="ce44">
            <text:p>847037880</text:p>
          </table:table-cell>
          <table:table-cell office:value-type="percentage" office:value="1" table:style-name="ce37">
            <text:p>100,00%</text:p>
          </table:table-cell>
          <table:table-cell table:number-columns-repeated="16367"/>
        </table:table-row>
        <table:table-row table:style-name="ro4">
          <table:table-cell table:style-name="ce3"/>
          <table:table-cell table:style-name="ce5"/>
          <table:table-cell office:value-type="float" office:value="299675655" table:style-name="ce45">
            <text:p>299675655</text:p>
          </table:table-cell>
          <table:table-cell office:value-type="float" office:value="1840420" table:style-name="ce45">
            <text:p>1840420</text:p>
          </table:table-cell>
          <table:table-cell office:value-type="float" office:value="45681775" table:style-name="ce45">
            <text:p>45681775</text:p>
          </table:table-cell>
          <table:table-cell office:value-type="float" office:value="74129508" table:style-name="ce45">
            <text:p>74129508</text:p>
          </table:table-cell>
          <table:table-cell office:value-type="float" office:value="84118961" table:style-name="ce45">
            <text:p>84118961</text:p>
          </table:table-cell>
          <table:table-cell office:value-type="float" office:value="239007895" table:style-name="ce45">
            <text:p>239007895</text:p>
          </table:table-cell>
          <table:table-cell office:value-type="float" office:value="642544" table:style-name="ce45">
            <text:p>642544</text:p>
          </table:table-cell>
          <table:table-cell office:value-type="float" office:value="27953399" table:style-name="ce45">
            <text:p>27953399</text:p>
          </table:table-cell>
          <table:table-cell office:value-type="float" office:value="24762243" table:style-name="ce45">
            <text:p>24762243</text:p>
          </table:table-cell>
          <table:table-cell office:value-type="float" office:value="42091708" table:style-name="ce45">
            <text:p>42091708</text:p>
          </table:table-cell>
          <table:table-cell office:value-type="float" office:value="946107" table:style-name="ce45">
            <text:p>946107</text:p>
          </table:table-cell>
          <table:table-cell office:value-type="float" office:value="6013388" table:style-name="ce45">
            <text:p>6013388</text:p>
          </table:table-cell>
          <table:table-cell office:value-type="float" office:value="174277" table:style-name="ce45">
            <text:p>174277</text:p>
          </table:table-cell>
          <table:table-cell office:value-type="float" office:value="847037880" table:style-name="ce45">
            <text:p>847037880</text:p>
          </table:table-cell>
          <table:table-cell table:number-columns-repeated="16368" table:style-name="ce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IARA MARINI</meta:initial-creator>
    <dc:creator>CHIARA MARINI</dc:creator>
    <meta:creation-date>2026-05-04T11:51:45Z</meta:creation-date>
    <dc:date>2026-05-04T11:53:02Z</dc:date>
  </office:meta>
</office:document-meta>
</file>