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4" table:default-cell-style-name="ce43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row table:style-name="ro1">
          <table:table-cell office:value-type="string" table:number-columns-spanned="12" table:number-rows-spanned="1" table:style-name="ce44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45">
            <text:p>STRUTTURA RILEVATA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45">
            <text:p>OGGETTO DELLA RILEVAZIONE</text:p>
          </table:table-cell>
          <table:covered-table-cell table:number-columns-repeated="5"/>
          <table:table-cell table:number-columns-repeated="3" table:style-name="ce5"/>
          <table:table-cell table:number-columns-repeated="16368" table:style-name="ce6"/>
        </table:table-row>
        <table:table-row table:style-name="ro2"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3" table:style-name="ce5"/>
          <table:table-cell table:number-columns-repeated="16368" table:style-name="ce6"/>
        </table:table-row>
        <table:table-row table:style-name="ro2">
          <table:table-cell table:style-name="ce4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5"/>
          <table:table-cell office:value-type="string" table:style-name="ce15">
            <text:p><text:s/>CODICE ENTE</text:p>
          </table:table-cell>
          <table:table-cell office:value-type="string" table:style-name="ce16">
            <text:p>718</text:p>
          </table:table-cell>
          <table:table-cell table:style-name="ce5"/>
          <table:table-cell office:value-type="string" table:style-name="ce13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4" table:style-name="ce19">
            <text:p>2024</text:p>
          </table:table-cell>
          <table:table-cell table:style-name="ce8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20"/>
          <table:table-cell table:number-columns-repeated="3" table:style-name="ce21"/>
          <table:table-cell table:style-name="ce22"/>
          <table:table-cell table:style-name="ce5"/>
          <table:table-cell table:style-name="ce23"/>
          <table:table-cell table:style-name="ce24"/>
          <table:table-cell table:number-columns-repeated="3" table:style-name="ce21"/>
          <table:table-cell table:style-name="ce22"/>
          <table:table-cell table:number-columns-repeated="3" table:style-name="ce5"/>
          <table:table-cell table:number-columns-repeated="16368" table:style-name="ce6"/>
        </table:table-row>
        <table:table-row table:style-name="ro4">
          <table:table-cell table:style-name="ce4"/>
          <table:table-cell table:number-columns-repeated="15" table:style-name="ce5"/>
          <table:table-cell table:number-columns-repeated="16368" table:style-name="ce6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Macrovoci economiche</text:p>
          </table:table-cell>
          <table:table-cell office:value-type="string" table:number-columns-spanned="2" table:number-rows-spanned="1" table:style-name="ce48">
            <text:p>Consumi di esercizio</text:p>
          </table:table-cell>
          <table:covered-table-cell/>
          <table:table-cell office:value-type="string" table:number-columns-spanned="3" table:number-rows-spanned="1" table:style-name="ce48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8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8">
            <text:p>Ammortamenti</text:p>
          </table:table-cell>
          <table:table-cell office:value-type="string" table:number-columns-spanned="1" table:number-rows-spanned="2" table:style-name="ce48">
            <text:p>Sopravvenienze</text:p>
            <text:p>Insussistenze</text:p>
          </table:table-cell>
          <table:table-cell office:value-type="string" table:number-columns-spanned="1" table:number-rows-spanned="2" table:style-name="ce48">
            <text:p>Altri costi</text:p>
          </table:table-cell>
          <table:table-cell office:value-type="string" table:number-columns-spanned="1" table:number-rows-spanned="2" table:style-name="ce48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8">
            <text:p>Totale</text:p>
          </table:table-cell>
          <table:table-cell office:value-type="string" table:number-columns-spanned="1" table:number-rows-spanned="2" table:style-name="ce49">
            <text:p>%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5">
            <text:p>Beni sanitari</text:p>
          </table:table-cell>
          <table:table-cell office:value-type="string" table:style-name="ce25">
            <text:p>Beni non sanitari</text:p>
          </table:table-cell>
          <table:table-cell office:value-type="string" table:style-name="ce26">
            <text:p>prestazioni sanitarie</text:p>
          </table:table-cell>
          <table:table-cell office:value-type="string" table:style-name="ce25">
            <text:p>servizi sanitari per erogazione di prestazioni</text:p>
          </table:table-cell>
          <table:table-cell office:value-type="string" table:style-name="ce25">
            <text:p>servizi non sanitari</text:p>
          </table:table-cell>
          <table:table-cell office:value-type="string" table:style-name="ce25">
            <text:p>Ruolo sanitario</text:p>
          </table:table-cell>
          <table:table-cell office:value-type="string" table:style-name="ce25">
            <text:p>Ruolo professionale</text:p>
          </table:table-cell>
          <table:table-cell office:value-type="string" table:style-name="ce25">
            <text:p>Ruolo tecnico</text:p>
          </table:table-cell>
          <table:table-cell office:value-type="string" table:style-name="ce25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27">
            <text:p>1A100</text:p>
          </table:table-cell>
          <table:table-cell office:value-type="string" table:style-name="ce28">
            <text:p>Sorveglianza, prevenzione e controllo delle malattie infettive e parassitarie, inclusi i programmi vaccinali</text:p>
          </table:table-cell>
          <table:table-cell office:value-type="float" office:value="10657940" table:style-name="ce29">
            <text:p>10657940</text:p>
          </table:table-cell>
          <table:table-cell office:value-type="float" office:value="9342" table:style-name="ce29">
            <text:p>9342</text:p>
          </table:table-cell>
          <table:table-cell office:value-type="float" office:value="15055" table:style-name="ce29">
            <text:p>15055</text:p>
          </table:table-cell>
          <table:table-cell office:value-type="float" office:value="158604" table:style-name="ce29">
            <text:p>158604</text:p>
          </table:table-cell>
          <table:table-cell office:value-type="float" office:value="264865" table:style-name="ce29">
            <text:p>264865</text:p>
          </table:table-cell>
          <table:table-cell office:value-type="float" office:value="1937751" table:style-name="ce29">
            <text:p>1937751</text:p>
          </table:table-cell>
          <table:table-cell office:value-type="float" office:value="4651" table:style-name="ce29">
            <text:p>4651</text:p>
          </table:table-cell>
          <table:table-cell office:value-type="float" office:value="54941" table:style-name="ce29">
            <text:p>54941</text:p>
          </table:table-cell>
          <table:table-cell office:value-type="float" office:value="308253" table:style-name="ce29">
            <text:p>308253</text:p>
          </table:table-cell>
          <table:table-cell office:value-type="float" office:value="272708" table:style-name="ce29">
            <text:p>272708</text:p>
          </table:table-cell>
          <table:table-cell office:value-type="float" office:value="16713" table:style-name="ce29">
            <text:p>16713</text:p>
          </table:table-cell>
          <table:table-cell office:value-type="float" office:value="43288" table:style-name="ce29">
            <text:p>43288</text:p>
          </table:table-cell>
          <table:table-cell office:value-type="float" office:value="1155" table:style-name="ce29">
            <text:p>1155</text:p>
          </table:table-cell>
          <table:table-cell office:value-type="float" office:value="13745266" table:style-name="ce29">
            <text:p>13745266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7">
            <text:p>1B100</text:p>
          </table:table-cell>
          <table:table-cell office:value-type="string" table:style-name="ce28">
            <text:p>Tutela della salute e della sicurezza degli ambienti aperti e confina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7">
            <text:p>1C100</text:p>
          </table:table-cell>
          <table:table-cell office:value-type="string" table:style-name="ce28">
            <text:p>Sorveglianza, prevenzione e tutela della salute e sicurezza nei luoghi di lavoro</text:p>
          </table:table-cell>
          <table:table-cell office:value-type="float" office:value="126096" table:style-name="ce29">
            <text:p>126096</text:p>
          </table:table-cell>
          <table:table-cell office:value-type="float" office:value="16227" table:style-name="ce29">
            <text:p>16227</text:p>
          </table:table-cell>
          <table:table-cell office:value-type="float" office:value="3168" table:style-name="ce29">
            <text:p>3168</text:p>
          </table:table-cell>
          <table:table-cell office:value-type="float" office:value="201104" table:style-name="ce29">
            <text:p>201104</text:p>
          </table:table-cell>
          <table:table-cell office:value-type="float" office:value="419184" table:style-name="ce29">
            <text:p>419184</text:p>
          </table:table-cell>
          <table:table-cell office:value-type="float" office:value="1672473" table:style-name="ce29">
            <text:p>1672473</text:p>
          </table:table-cell>
          <table:table-cell office:value-type="float" office:value="4421" table:style-name="ce29">
            <text:p>4421</text:p>
          </table:table-cell>
          <table:table-cell office:value-type="float" office:value="228735" table:style-name="ce29">
            <text:p>228735</text:p>
          </table:table-cell>
          <table:table-cell office:value-type="float" office:value="296192" table:style-name="ce29">
            <text:p>296192</text:p>
          </table:table-cell>
          <table:table-cell office:value-type="float" office:value="254577" table:style-name="ce29">
            <text:p>254577</text:p>
          </table:table-cell>
          <table:table-cell office:value-type="float" office:value="15087" table:style-name="ce29">
            <text:p>15087</text:p>
          </table:table-cell>
          <table:table-cell office:value-type="float" office:value="41095" table:style-name="ce29">
            <text:p>41095</text:p>
          </table:table-cell>
          <table:table-cell office:value-type="float" office:value="1098" table:style-name="ce29">
            <text:p>1098</text:p>
          </table:table-cell>
          <table:table-cell office:value-type="float" office:value="3279457" table:style-name="ce29">
            <text:p>3279457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7">
            <text:p>1D100</text:p>
          </table:table-cell>
          <table:table-cell office:value-type="string" table:style-name="ce28">
            <text:p>Salute animale e igiene urbana veterina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31">
            <text:p>1E100</text:p>
          </table:table-cell>
          <table:table-cell office:value-type="string" table:style-name="ce28">
            <text:p>Sicurezza alimentare - Tutela della salute dei consumato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31">
            <text:p>1F100</text:p>
          </table:table-cell>
          <table:table-cell office:value-type="string" table:style-name="ce2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22765" table:style-name="ce29">
            <text:p>422765</text:p>
          </table:table-cell>
          <table:table-cell office:value-type="float" office:value="16619" table:style-name="ce29">
            <text:p>16619</text:p>
          </table:table-cell>
          <table:table-cell office:value-type="float" office:value="242114" table:style-name="ce29">
            <text:p>242114</text:p>
          </table:table-cell>
          <table:table-cell office:value-type="float" office:value="242913" table:style-name="ce29">
            <text:p>242913</text:p>
          </table:table-cell>
          <table:table-cell office:value-type="float" office:value="355690" table:style-name="ce29">
            <text:p>355690</text:p>
          </table:table-cell>
          <table:table-cell office:value-type="float" office:value="1098313" table:style-name="ce29">
            <text:p>1098313</text:p>
          </table:table-cell>
          <table:table-cell office:value-type="float" office:value="3294" table:style-name="ce29">
            <text:p>3294</text:p>
          </table:table-cell>
          <table:table-cell office:value-type="float" office:value="76475" table:style-name="ce29">
            <text:p>76475</text:p>
          </table:table-cell>
          <table:table-cell office:value-type="float" office:value="227091" table:style-name="ce29">
            <text:p>227091</text:p>
          </table:table-cell>
          <table:table-cell office:value-type="float" office:value="252682" table:style-name="ce29">
            <text:p>252682</text:p>
          </table:table-cell>
          <table:table-cell office:value-type="float" office:value="11242" table:style-name="ce29">
            <text:p>11242</text:p>
          </table:table-cell>
          <table:table-cell office:value-type="float" office:value="30043" table:style-name="ce29">
            <text:p>30043</text:p>
          </table:table-cell>
          <table:table-cell office:value-type="float" office:value="816" table:style-name="ce29">
            <text:p>816</text:p>
          </table:table-cell>
          <table:table-cell office:value-type="float" office:value="2980057" table:style-name="ce29">
            <text:p>2980057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31">
            <text:p>1G100</text:p>
          </table:table-cell>
          <table:table-cell office:value-type="string" table:style-name="ce28">
            <text:p>Attività medico legali per finalità pubbliche</text:p>
          </table:table-cell>
          <table:table-cell office:value-type="float" office:value="1233" table:style-name="ce29">
            <text:p>1233</text:p>
          </table:table-cell>
          <table:table-cell office:value-type="float" office:value="5947" table:style-name="ce29">
            <text:p>5947</text:p>
          </table:table-cell>
          <table:table-cell office:value-type="float" office:value="2788" table:style-name="ce29">
            <text:p>2788</text:p>
          </table:table-cell>
          <table:table-cell office:value-type="float" office:value="687336" table:style-name="ce29">
            <text:p>687336</text:p>
          </table:table-cell>
          <table:table-cell office:value-type="float" office:value="488726" table:style-name="ce29">
            <text:p>488726</text:p>
          </table:table-cell>
          <table:table-cell office:value-type="float" office:value="963154" table:style-name="ce29">
            <text:p>963154</text:p>
          </table:table-cell>
          <table:table-cell office:value-type="float" office:value="3860" table:style-name="ce29">
            <text:p>3860</text:p>
          </table:table-cell>
          <table:table-cell office:value-type="float" office:value="148810" table:style-name="ce29">
            <text:p>148810</text:p>
          </table:table-cell>
          <table:table-cell office:value-type="float" office:value="807072" table:style-name="ce29">
            <text:p>807072</text:p>
          </table:table-cell>
          <table:table-cell office:value-type="float" office:value="214118" table:style-name="ce29">
            <text:p>214118</text:p>
          </table:table-cell>
          <table:table-cell office:value-type="float" office:value="13176" table:style-name="ce29">
            <text:p>13176</text:p>
          </table:table-cell>
          <table:table-cell office:value-type="float" office:value="41918" table:style-name="ce29">
            <text:p>41918</text:p>
          </table:table-cell>
          <table:table-cell office:value-type="float" office:value="959" table:style-name="ce29">
            <text:p>959</text:p>
          </table:table-cell>
          <table:table-cell office:value-type="float" office:value="3379097" table:style-name="ce29">
            <text:p>337909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1H100</text:p>
          </table:table-cell>
          <table:table-cell office:value-type="string" table:style-name="ce28">
            <text:p>Contributo Legge 210/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9">
          <table:table-cell office:value-type="float" office:value="19999" table:style-name="ce32">
            <text:p>19999</text:p>
          </table:table-cell>
          <table:table-cell office:value-type="string" table:style-name="ce33">
            <text:p>TOTALE PREVENZIONE COLLETTIVA E SANITA' PUBBLICA</text:p>
          </table:table-cell>
          <table:table-cell office:value-type="float" office:value="11208034" table:style-name="ce34">
            <text:p>11208034</text:p>
          </table:table-cell>
          <table:table-cell office:value-type="float" office:value="48135" table:style-name="ce34">
            <text:p>48135</text:p>
          </table:table-cell>
          <table:table-cell office:value-type="float" office:value="263125" table:style-name="ce34">
            <text:p>263125</text:p>
          </table:table-cell>
          <table:table-cell office:value-type="float" office:value="1289957" table:style-name="ce34">
            <text:p>1289957</text:p>
          </table:table-cell>
          <table:table-cell office:value-type="float" office:value="1528465" table:style-name="ce34">
            <text:p>1528465</text:p>
          </table:table-cell>
          <table:table-cell office:value-type="float" office:value="5671691" table:style-name="ce34">
            <text:p>5671691</text:p>
          </table:table-cell>
          <table:table-cell office:value-type="float" office:value="16226" table:style-name="ce34">
            <text:p>16226</text:p>
          </table:table-cell>
          <table:table-cell office:value-type="float" office:value="508961" table:style-name="ce34">
            <text:p>508961</text:p>
          </table:table-cell>
          <table:table-cell office:value-type="float" office:value="1638608" table:style-name="ce34">
            <text:p>1638608</text:p>
          </table:table-cell>
          <table:table-cell office:value-type="float" office:value="994085" table:style-name="ce34">
            <text:p>994085</text:p>
          </table:table-cell>
          <table:table-cell office:value-type="float" office:value="56218" table:style-name="ce34">
            <text:p>56218</text:p>
          </table:table-cell>
          <table:table-cell office:value-type="float" office:value="156344" table:style-name="ce34">
            <text:p>156344</text:p>
          </table:table-cell>
          <table:table-cell office:value-type="float" office:value="4028" table:style-name="ce34">
            <text:p>4028</text:p>
          </table:table-cell>
          <table:table-cell office:value-type="float" office:value="23383877" table:style-name="ce34">
            <text:p>23383877</text:p>
          </table:table-cell>
          <table:table-cell office:value-type="percentage" office:value="2.9788329012958324E-2" table:style-name="ce35">
            <text:p>2,98%</text:p>
          </table:table-cell>
          <table:table-cell table:number-columns-repeated="16367"/>
        </table:table-row>
        <table:table-row table:style-name="ro7">
          <table:table-cell office:value-type="string" table:style-name="ce27">
            <text:p>2A100</text:p>
          </table:table-cell>
          <table:table-cell office:value-type="string" table:style-name="ce28">
            <text:p>Assistenza sanitaria di base<text:s text:c="2"/></text:p>
          </table:table-cell>
          <table:table-cell office:value-type="float" office:value="132318" table:style-name="ce29">
            <text:p>132318</text:p>
          </table:table-cell>
          <table:table-cell office:value-type="float" office:value="23252" table:style-name="ce29">
            <text:p>23252</text:p>
          </table:table-cell>
          <table:table-cell office:value-type="float" office:value="22488475" table:style-name="ce29">
            <text:p>22488475</text:p>
          </table:table-cell>
          <table:table-cell office:value-type="float" office:value="231976" table:style-name="ce29">
            <text:p>231976</text:p>
          </table:table-cell>
          <table:table-cell office:value-type="float" office:value="976653" table:style-name="ce29">
            <text:p>976653</text:p>
          </table:table-cell>
          <table:table-cell office:value-type="float" office:value="2108542" table:style-name="ce29">
            <text:p>2108542</text:p>
          </table:table-cell>
          <table:table-cell office:value-type="float" office:value="8955" table:style-name="ce29">
            <text:p>8955</text:p>
          </table:table-cell>
          <table:table-cell office:value-type="float" office:value="643530" table:style-name="ce29">
            <text:p>643530</text:p>
          </table:table-cell>
          <table:table-cell office:value-type="float" office:value="1699498" table:style-name="ce29">
            <text:p>1699498</text:p>
          </table:table-cell>
          <table:table-cell office:value-type="float" office:value="581893" table:style-name="ce29">
            <text:p>581893</text:p>
          </table:table-cell>
          <table:table-cell office:value-type="float" office:value="30699" table:style-name="ce29">
            <text:p>30699</text:p>
          </table:table-cell>
          <table:table-cell office:value-type="float" office:value="81828" table:style-name="ce29">
            <text:p>81828</text:p>
          </table:table-cell>
          <table:table-cell office:value-type="float" office:value="2224" table:style-name="ce29">
            <text:p>2224</text:p>
          </table:table-cell>
          <table:table-cell office:value-type="float" office:value="29009843" table:style-name="ce29">
            <text:p>29009843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7">
            <text:p>2B100</text:p>
          </table:table-cell>
          <table:table-cell office:value-type="string" table:style-name="ce28">
            <text:p>Continuità assistenziale</text:p>
          </table:table-cell>
          <table:table-cell office:value-type="float" office:value="20505" table:style-name="ce29">
            <text:p>20505</text:p>
          </table:table-cell>
          <table:table-cell office:value-type="float" office:value="2049" table:style-name="ce29">
            <text:p>2049</text:p>
          </table:table-cell>
          <table:table-cell office:value-type="float" office:value="2299555" table:style-name="ce29">
            <text:p>2299555</text:p>
          </table:table-cell>
          <table:table-cell office:value-type="float" office:value="19596" table:style-name="ce29">
            <text:p>19596</text:p>
          </table:table-cell>
          <table:table-cell office:value-type="float" office:value="96525" table:style-name="ce29">
            <text:p>96525</text:p>
          </table:table-cell>
          <table:table-cell office:value-type="float" office:value="131758" table:style-name="ce29">
            <text:p>131758</text:p>
          </table:table-cell>
          <table:table-cell office:value-type="float" office:value="301" table:style-name="ce29">
            <text:p>301</text:p>
          </table:table-cell>
          <table:table-cell office:value-type="float" office:value="4961" table:style-name="ce29">
            <text:p>4961</text:p>
          </table:table-cell>
          <table:table-cell office:value-type="float" office:value="13497" table:style-name="ce29">
            <text:p>13497</text:p>
          </table:table-cell>
          <table:table-cell office:value-type="float" office:value="17285" table:style-name="ce29">
            <text:p>17285</text:p>
          </table:table-cell>
          <table:table-cell office:value-type="float" office:value="1089" table:style-name="ce29">
            <text:p>1089</text:p>
          </table:table-cell>
          <table:table-cell office:value-type="float" office:value="2588" table:style-name="ce29">
            <text:p>2588</text:p>
          </table:table-cell>
          <table:table-cell office:value-type="float" office:value="75" table:style-name="ce29">
            <text:p>75</text:p>
          </table:table-cell>
          <table:table-cell office:value-type="float" office:value="2609784" table:style-name="ce29">
            <text:p>2609784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7">
            <text:p>2C100</text:p>
          </table:table-cell>
          <table:table-cell office:value-type="string" table:style-name="ce28">
            <text:p>Assistenza ai turis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7">
            <text:p>2D100</text:p>
          </table:table-cell>
          <table:table-cell office:value-type="string" table:style-name="ce28">
            <text:p>Emergenza sanitaria territoriale<text:s/></text:p>
          </table:table-cell>
          <table:table-cell office:value-type="float" office:value="80623" table:style-name="ce29">
            <text:p>80623</text:p>
          </table:table-cell>
          <table:table-cell office:value-type="float" office:value="3720" table:style-name="ce29">
            <text:p>3720</text:p>
          </table:table-cell>
          <table:table-cell office:value-type="float" office:value="173364" table:style-name="ce29">
            <text:p>173364</text:p>
          </table:table-cell>
          <table:table-cell office:value-type="float" office:value="1748552" table:style-name="ce29">
            <text:p>1748552</text:p>
          </table:table-cell>
          <table:table-cell office:value-type="float" office:value="216680" table:style-name="ce29">
            <text:p>216680</text:p>
          </table:table-cell>
          <table:table-cell office:value-type="float" office:value="4398024" table:style-name="ce29">
            <text:p>4398024</text:p>
          </table:table-cell>
          <table:table-cell office:value-type="float" office:value="0" table:style-name="ce29">
            <text:p>0</text:p>
          </table:table-cell>
          <table:table-cell office:value-type="float" office:value="51912" table:style-name="ce29">
            <text:p>51912</text:p>
          </table:table-cell>
          <table:table-cell office:value-type="float" office:value="99171" table:style-name="ce29">
            <text:p>99171</text:p>
          </table:table-cell>
          <table:table-cell office:value-type="float" office:value="4124" table:style-name="ce29">
            <text:p>4124</text:p>
          </table:table-cell>
          <table:table-cell office:value-type="float" office:value="780" table:style-name="ce29">
            <text:p>780</text:p>
          </table:table-cell>
          <table:table-cell office:value-type="float" office:value="143136" table:style-name="ce29">
            <text:p>143136</text:p>
          </table:table-cell>
          <table:table-cell office:value-type="float" office:value="0" table:style-name="ce29">
            <text:p>0</text:p>
          </table:table-cell>
          <table:table-cell office:value-type="float" office:value="6920086" table:style-name="ce29">
            <text:p>6920086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E100</text:p>
          </table:table-cell>
          <table:table-cell office:value-type="string" table:style-name="ce28">
            <text:p>Assistenza farmaceutica<text:s/></text:p>
          </table:table-cell>
          <table:table-cell office:value-type="float" office:value="97460812" table:style-name="ce29">
            <text:p>97460812</text:p>
          </table:table-cell>
          <table:table-cell office:value-type="float" office:value="3288" table:style-name="ce29">
            <text:p>3288</text:p>
          </table:table-cell>
          <table:table-cell office:value-type="float" office:value="409" table:style-name="ce29">
            <text:p>409</text:p>
          </table:table-cell>
          <table:table-cell office:value-type="float" office:value="171209" table:style-name="ce29">
            <text:p>171209</text:p>
          </table:table-cell>
          <table:table-cell office:value-type="float" office:value="84080" table:style-name="ce29">
            <text:p>84080</text:p>
          </table:table-cell>
          <table:table-cell office:value-type="float" office:value="200918" table:style-name="ce29">
            <text:p>200918</text:p>
          </table:table-cell>
          <table:table-cell office:value-type="float" office:value="570" table:style-name="ce29">
            <text:p>570</text:p>
          </table:table-cell>
          <table:table-cell office:value-type="float" office:value="33115" table:style-name="ce29">
            <text:p>33115</text:p>
          </table:table-cell>
          <table:table-cell office:value-type="float" office:value="49446" table:style-name="ce29">
            <text:p>49446</text:p>
          </table:table-cell>
          <table:table-cell office:value-type="float" office:value="32751" table:style-name="ce29">
            <text:p>32751</text:p>
          </table:table-cell>
          <table:table-cell office:value-type="float" office:value="3035" table:style-name="ce29">
            <text:p>3035</text:p>
          </table:table-cell>
          <table:table-cell office:value-type="float" office:value="26452" table:style-name="ce29">
            <text:p>26452</text:p>
          </table:table-cell>
          <table:table-cell office:value-type="float" office:value="142" table:style-name="ce29">
            <text:p>142</text:p>
          </table:table-cell>
          <table:table-cell office:value-type="float" office:value="98066227" table:style-name="ce29">
            <text:p>9806622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F100</text:p>
          </table:table-cell>
          <table:table-cell office:value-type="string" table:style-name="ce36">
            <text:p>Assistenza integrativa e protesica</text:p>
          </table:table-cell>
          <table:table-cell office:value-type="float" office:value="14273448" table:style-name="ce29">
            <text:p>14273448</text:p>
          </table:table-cell>
          <table:table-cell office:value-type="float" office:value="11804" table:style-name="ce29">
            <text:p>11804</text:p>
          </table:table-cell>
          <table:table-cell office:value-type="float" office:value="8142058" table:style-name="ce29">
            <text:p>8142058</text:p>
          </table:table-cell>
          <table:table-cell office:value-type="float" office:value="16515576" table:style-name="ce29">
            <text:p>16515576</text:p>
          </table:table-cell>
          <table:table-cell office:value-type="float" office:value="293626" table:style-name="ce29">
            <text:p>293626</text:p>
          </table:table-cell>
          <table:table-cell office:value-type="float" office:value="1803380" table:style-name="ce29">
            <text:p>1803380</text:p>
          </table:table-cell>
          <table:table-cell office:value-type="float" office:value="5175" table:style-name="ce29">
            <text:p>5175</text:p>
          </table:table-cell>
          <table:table-cell office:value-type="float" office:value="163067" table:style-name="ce29">
            <text:p>163067</text:p>
          </table:table-cell>
          <table:table-cell office:value-type="float" office:value="594872" table:style-name="ce29">
            <text:p>594872</text:p>
          </table:table-cell>
          <table:table-cell office:value-type="float" office:value="3629066" table:style-name="ce29">
            <text:p>3629066</text:p>
          </table:table-cell>
          <table:table-cell office:value-type="float" office:value="18914" table:style-name="ce29">
            <text:p>18914</text:p>
          </table:table-cell>
          <table:table-cell office:value-type="float" office:value="54366" table:style-name="ce29">
            <text:p>54366</text:p>
          </table:table-cell>
          <table:table-cell office:value-type="float" office:value="1282" table:style-name="ce29">
            <text:p>1282</text:p>
          </table:table-cell>
          <table:table-cell office:value-type="float" office:value="45506634" table:style-name="ce29">
            <text:p>45506634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G100</text:p>
          </table:table-cell>
          <table:table-cell office:value-type="string" table:style-name="ce28">
            <text:p>Assistenza specialistica ambulatoriale</text:p>
          </table:table-cell>
          <table:table-cell office:value-type="float" office:value="77861616" table:style-name="ce29">
            <text:p>77861616</text:p>
          </table:table-cell>
          <table:table-cell office:value-type="float" office:value="321223" table:style-name="ce29">
            <text:p>321223</text:p>
          </table:table-cell>
          <table:table-cell office:value-type="float" office:value="3713757" table:style-name="ce29">
            <text:p>3713757</text:p>
          </table:table-cell>
          <table:table-cell office:value-type="float" office:value="20399094" table:style-name="ce29">
            <text:p>20399094</text:p>
          </table:table-cell>
          <table:table-cell office:value-type="float" office:value="15445811" table:style-name="ce29">
            <text:p>15445811</text:p>
          </table:table-cell>
          <table:table-cell office:value-type="float" office:value="45758401" table:style-name="ce29">
            <text:p>45758401</text:p>
          </table:table-cell>
          <table:table-cell office:value-type="float" office:value="116064" table:style-name="ce29">
            <text:p>116064</text:p>
          </table:table-cell>
          <table:table-cell office:value-type="float" office:value="2976847" table:style-name="ce29">
            <text:p>2976847</text:p>
          </table:table-cell>
          <table:table-cell office:value-type="float" office:value="6003798" table:style-name="ce29">
            <text:p>6003798</text:p>
          </table:table-cell>
          <table:table-cell office:value-type="float" office:value="9248271" table:style-name="ce29">
            <text:p>9248271</text:p>
          </table:table-cell>
          <table:table-cell office:value-type="float" office:value="398076" table:style-name="ce29">
            <text:p>398076</text:p>
          </table:table-cell>
          <table:table-cell office:value-type="float" office:value="1127089" table:style-name="ce29">
            <text:p>1127089</text:p>
          </table:table-cell>
          <table:table-cell office:value-type="float" office:value="28827" table:style-name="ce29">
            <text:p>28827</text:p>
          </table:table-cell>
          <table:table-cell office:value-type="float" office:value="183398874" table:style-name="ce29">
            <text:p>183398874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H100</text:p>
          </table:table-cell>
          <table:table-cell office:value-type="string" table:style-name="ce28">
            <text:p>Assistenza <text:s/>sociosanitaria distrettuale, domiciliare e territoriale<text:s text:c="2"/></text:p>
          </table:table-cell>
          <table:table-cell office:value-type="float" office:value="363595" table:style-name="ce29">
            <text:p>363595</text:p>
          </table:table-cell>
          <table:table-cell office:value-type="float" office:value="89195" table:style-name="ce29">
            <text:p>89195</text:p>
          </table:table-cell>
          <table:table-cell office:value-type="float" office:value="460505" table:style-name="ce29">
            <text:p>460505</text:p>
          </table:table-cell>
          <table:table-cell office:value-type="float" office:value="1313009" table:style-name="ce29">
            <text:p>1313009</text:p>
          </table:table-cell>
          <table:table-cell office:value-type="float" office:value="2433256" table:style-name="ce29">
            <text:p>2433256</text:p>
          </table:table-cell>
          <table:table-cell office:value-type="float" office:value="13411676" table:style-name="ce29">
            <text:p>13411676</text:p>
          </table:table-cell>
          <table:table-cell office:value-type="float" office:value="37095" table:style-name="ce29">
            <text:p>37095</text:p>
          </table:table-cell>
          <table:table-cell office:value-type="float" office:value="2197178" table:style-name="ce29">
            <text:p>2197178</text:p>
          </table:table-cell>
          <table:table-cell office:value-type="float" office:value="1838718" table:style-name="ce29">
            <text:p>1838718</text:p>
          </table:table-cell>
          <table:table-cell office:value-type="float" office:value="2044543" table:style-name="ce29">
            <text:p>2044543</text:p>
          </table:table-cell>
          <table:table-cell office:value-type="float" office:value="132955" table:style-name="ce29">
            <text:p>132955</text:p>
          </table:table-cell>
          <table:table-cell office:value-type="float" office:value="367815" table:style-name="ce29">
            <text:p>367815</text:p>
          </table:table-cell>
          <table:table-cell office:value-type="float" office:value="30880" table:style-name="ce29">
            <text:p>30880</text:p>
          </table:table-cell>
          <table:table-cell office:value-type="float" office:value="24720420" table:style-name="ce29">
            <text:p>2472042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I100</text:p>
          </table:table-cell>
          <table:table-cell office:value-type="string" table:style-name="ce28">
            <text:p>Assistenza sociosanitaria semi-residenziale</text:p>
          </table:table-cell>
          <table:table-cell office:value-type="float" office:value="2186" table:style-name="ce29">
            <text:p>2186</text:p>
          </table:table-cell>
          <table:table-cell office:value-type="float" office:value="36665" table:style-name="ce29">
            <text:p>36665</text:p>
          </table:table-cell>
          <table:table-cell office:value-type="float" office:value="136633" table:style-name="ce29">
            <text:p>136633</text:p>
          </table:table-cell>
          <table:table-cell office:value-type="float" office:value="704550" table:style-name="ce29">
            <text:p>704550</text:p>
          </table:table-cell>
          <table:table-cell office:value-type="float" office:value="339093" table:style-name="ce29">
            <text:p>339093</text:p>
          </table:table-cell>
          <table:table-cell office:value-type="float" office:value="1469395" table:style-name="ce29">
            <text:p>1469395</text:p>
          </table:table-cell>
          <table:table-cell office:value-type="float" office:value="4891" table:style-name="ce29">
            <text:p>4891</text:p>
          </table:table-cell>
          <table:table-cell office:value-type="float" office:value="191960" table:style-name="ce29">
            <text:p>191960</text:p>
          </table:table-cell>
          <table:table-cell office:value-type="float" office:value="164750" table:style-name="ce29">
            <text:p>164750</text:p>
          </table:table-cell>
          <table:table-cell office:value-type="float" office:value="249976" table:style-name="ce29">
            <text:p>249976</text:p>
          </table:table-cell>
          <table:table-cell office:value-type="float" office:value="19862" table:style-name="ce29">
            <text:p>19862</text:p>
          </table:table-cell>
          <table:table-cell office:value-type="float" office:value="46731" table:style-name="ce29">
            <text:p>46731</text:p>
          </table:table-cell>
          <table:table-cell office:value-type="float" office:value="19548" table:style-name="ce29">
            <text:p>19548</text:p>
          </table:table-cell>
          <table:table-cell office:value-type="float" office:value="3386240" table:style-name="ce29">
            <text:p>338624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J100</text:p>
          </table:table-cell>
          <table:table-cell office:value-type="string" table:style-name="ce28">
            <text:p>Assistenza sociosanitaria residenziale</text:p>
          </table:table-cell>
          <table:table-cell office:value-type="float" office:value="105480" table:style-name="ce29">
            <text:p>105480</text:p>
          </table:table-cell>
          <table:table-cell office:value-type="float" office:value="61148" table:style-name="ce29">
            <text:p>61148</text:p>
          </table:table-cell>
          <table:table-cell office:value-type="float" office:value="875060" table:style-name="ce29">
            <text:p>875060</text:p>
          </table:table-cell>
          <table:table-cell office:value-type="float" office:value="281326" table:style-name="ce29">
            <text:p>281326</text:p>
          </table:table-cell>
          <table:table-cell office:value-type="float" office:value="2051644" table:style-name="ce29">
            <text:p>2051644</text:p>
          </table:table-cell>
          <table:table-cell office:value-type="float" office:value="3430870" table:style-name="ce29">
            <text:p>3430870</text:p>
          </table:table-cell>
          <table:table-cell office:value-type="float" office:value="17735" table:style-name="ce29">
            <text:p>17735</text:p>
          </table:table-cell>
          <table:table-cell office:value-type="float" office:value="743112" table:style-name="ce29">
            <text:p>743112</text:p>
          </table:table-cell>
          <table:table-cell office:value-type="float" office:value="731820" table:style-name="ce29">
            <text:p>731820</text:p>
          </table:table-cell>
          <table:table-cell office:value-type="float" office:value="856527" table:style-name="ce29">
            <text:p>856527</text:p>
          </table:table-cell>
          <table:table-cell office:value-type="float" office:value="80975" table:style-name="ce29">
            <text:p>80975</text:p>
          </table:table-cell>
          <table:table-cell office:value-type="float" office:value="187053" table:style-name="ce29">
            <text:p>187053</text:p>
          </table:table-cell>
          <table:table-cell office:value-type="float" office:value="122746" table:style-name="ce29">
            <text:p>122746</text:p>
          </table:table-cell>
          <table:table-cell office:value-type="float" office:value="9545496" table:style-name="ce29">
            <text:p>9545496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K100</text:p>
          </table:table-cell>
          <table:table-cell office:value-type="string" table:style-name="ce28">
            <text:p>Assistenza termale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L100</text:p>
          </table:table-cell>
          <table:table-cell office:value-type="string" table:style-name="ce28">
            <text:p>Assistenza presso strutture sanitarie interne alle carceri</text:p>
          </table:table-cell>
          <table:table-cell office:value-type="float" office:value="91555" table:style-name="ce29">
            <text:p>91555</text:p>
          </table:table-cell>
          <table:table-cell office:value-type="float" office:value="18468" table:style-name="ce29">
            <text:p>18468</text:p>
          </table:table-cell>
          <table:table-cell office:value-type="float" office:value="83666" table:style-name="ce29">
            <text:p>83666</text:p>
          </table:table-cell>
          <table:table-cell office:value-type="float" office:value="1356801" table:style-name="ce29">
            <text:p>1356801</text:p>
          </table:table-cell>
          <table:table-cell office:value-type="float" office:value="347034" table:style-name="ce29">
            <text:p>347034</text:p>
          </table:table-cell>
          <table:table-cell office:value-type="float" office:value="1384021" table:style-name="ce29">
            <text:p>1384021</text:p>
          </table:table-cell>
          <table:table-cell office:value-type="float" office:value="3953" table:style-name="ce29">
            <text:p>3953</text:p>
          </table:table-cell>
          <table:table-cell office:value-type="float" office:value="190350" table:style-name="ce29">
            <text:p>190350</text:p>
          </table:table-cell>
          <table:table-cell office:value-type="float" office:value="309649" table:style-name="ce29">
            <text:p>309649</text:p>
          </table:table-cell>
          <table:table-cell office:value-type="float" office:value="226981" table:style-name="ce29">
            <text:p>226981</text:p>
          </table:table-cell>
          <table:table-cell office:value-type="float" office:value="13490" table:style-name="ce29">
            <text:p>13490</text:p>
          </table:table-cell>
          <table:table-cell office:value-type="float" office:value="114613" table:style-name="ce29">
            <text:p>114613</text:p>
          </table:table-cell>
          <table:table-cell office:value-type="float" office:value="982" table:style-name="ce29">
            <text:p>982</text:p>
          </table:table-cell>
          <table:table-cell office:value-type="float" office:value="4141563" table:style-name="ce29">
            <text:p>4141563</text:p>
          </table:table-cell>
          <table:table-cell table:number-columns-repeated="16368" table:style-name="ce6"/>
        </table:table-row>
        <table:table-row table:style-name="ro9">
          <table:table-cell office:value-type="float" office:value="29999" table:style-name="ce37">
            <text:p>29999</text:p>
          </table:table-cell>
          <table:table-cell office:value-type="string" table:style-name="ce33">
            <text:p>TOTALE ASSISTENZA DISTRETTUALE</text:p>
          </table:table-cell>
          <table:table-cell office:value-type="float" office:value="190392138" table:style-name="ce38">
            <text:p>190392138</text:p>
          </table:table-cell>
          <table:table-cell office:value-type="float" office:value="570812" table:style-name="ce38">
            <text:p>570812</text:p>
          </table:table-cell>
          <table:table-cell office:value-type="float" office:value="38373482" table:style-name="ce38">
            <text:p>38373482</text:p>
          </table:table-cell>
          <table:table-cell office:value-type="float" office:value="42741689" table:style-name="ce38">
            <text:p>42741689</text:p>
          </table:table-cell>
          <table:table-cell office:value-type="float" office:value="22284402" table:style-name="ce38">
            <text:p>22284402</text:p>
          </table:table-cell>
          <table:table-cell office:value-type="float" office:value="74096985" table:style-name="ce38">
            <text:p>74096985</text:p>
          </table:table-cell>
          <table:table-cell office:value-type="float" office:value="194739" table:style-name="ce38">
            <text:p>194739</text:p>
          </table:table-cell>
          <table:table-cell office:value-type="float" office:value="7196032" table:style-name="ce38">
            <text:p>7196032</text:p>
          </table:table-cell>
          <table:table-cell office:value-type="float" office:value="11505219" table:style-name="ce38">
            <text:p>11505219</text:p>
          </table:table-cell>
          <table:table-cell office:value-type="float" office:value="16891417" table:style-name="ce38">
            <text:p>16891417</text:p>
          </table:table-cell>
          <table:table-cell office:value-type="float" office:value="699875" table:style-name="ce38">
            <text:p>699875</text:p>
          </table:table-cell>
          <table:table-cell office:value-type="float" office:value="2151671" table:style-name="ce38">
            <text:p>2151671</text:p>
          </table:table-cell>
          <table:table-cell office:value-type="float" office:value="206706" table:style-name="ce38">
            <text:p>206706</text:p>
          </table:table-cell>
          <table:table-cell office:value-type="float" office:value="407305167" table:style-name="ce38">
            <text:p>407305167</text:p>
          </table:table-cell>
          <table:table-cell office:value-type="percentage" office:value="0.51885922609300139" table:style-name="ce35">
            <text:p>51,89%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3A100</text:p>
          </table:table-cell>
          <table:table-cell office:value-type="string" table:style-name="ce28">
            <text:p>Attività di Pronto soccorso</text:p>
          </table:table-cell>
          <table:table-cell office:value-type="float" office:value="2910834" table:style-name="ce29">
            <text:p>2910834</text:p>
          </table:table-cell>
          <table:table-cell office:value-type="float" office:value="110160" table:style-name="ce29">
            <text:p>110160</text:p>
          </table:table-cell>
          <table:table-cell office:value-type="float" office:value="35082" table:style-name="ce29">
            <text:p>35082</text:p>
          </table:table-cell>
          <table:table-cell office:value-type="float" office:value="1963260" table:style-name="ce29">
            <text:p>1963260</text:p>
          </table:table-cell>
          <table:table-cell office:value-type="float" office:value="3540199" table:style-name="ce29">
            <text:p>3540199</text:p>
          </table:table-cell>
          <table:table-cell office:value-type="float" office:value="14893701" table:style-name="ce29">
            <text:p>14893701</text:p>
          </table:table-cell>
          <table:table-cell office:value-type="float" office:value="34502" table:style-name="ce29">
            <text:p>34502</text:p>
          </table:table-cell>
          <table:table-cell office:value-type="float" office:value="1142586" table:style-name="ce29">
            <text:p>1142586</text:p>
          </table:table-cell>
          <table:table-cell office:value-type="float" office:value="1112043" table:style-name="ce29">
            <text:p>1112043</text:p>
          </table:table-cell>
          <table:table-cell office:value-type="float" office:value="2426192" table:style-name="ce29">
            <text:p>2426192</text:p>
          </table:table-cell>
          <table:table-cell office:value-type="float" office:value="117748" table:style-name="ce29">
            <text:p>117748</text:p>
          </table:table-cell>
          <table:table-cell office:value-type="float" office:value="350724" table:style-name="ce29">
            <text:p>350724</text:p>
          </table:table-cell>
          <table:table-cell office:value-type="float" office:value="8567" table:style-name="ce29">
            <text:p>8567</text:p>
          </table:table-cell>
          <table:table-cell office:value-type="float" office:value="28645598" table:style-name="ce29">
            <text:p>28645598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B100</text:p>
          </table:table-cell>
          <table:table-cell office:value-type="string" table:style-name="ce28">
            <text:p>Assistenza ospedaliera per acuti</text:p>
          </table:table-cell>
          <table:table-cell office:value-type="float" office:value="61121376" table:style-name="ce29">
            <text:p>61121376</text:p>
          </table:table-cell>
          <table:table-cell office:value-type="float" office:value="1060607" table:style-name="ce29">
            <text:p>1060607</text:p>
          </table:table-cell>
          <table:table-cell office:value-type="float" office:value="1022425" table:style-name="ce29">
            <text:p>1022425</text:p>
          </table:table-cell>
          <table:table-cell office:value-type="float" office:value="20016053" table:style-name="ce29">
            <text:p>20016053</text:p>
          </table:table-cell>
          <table:table-cell office:value-type="float" office:value="50011492" table:style-name="ce29">
            <text:p>50011492</text:p>
          </table:table-cell>
          <table:table-cell office:value-type="float" office:value="118439144" table:style-name="ce29">
            <text:p>118439144</text:p>
          </table:table-cell>
          <table:table-cell office:value-type="float" office:value="291816" table:style-name="ce29">
            <text:p>291816</text:p>
          </table:table-cell>
          <table:table-cell office:value-type="float" office:value="15800167" table:style-name="ce29">
            <text:p>15800167</text:p>
          </table:table-cell>
          <table:table-cell office:value-type="float" office:value="10624556" table:style-name="ce29">
            <text:p>10624556</text:p>
          </table:table-cell>
          <table:table-cell office:value-type="float" office:value="19412997" table:style-name="ce29">
            <text:p>19412997</text:p>
          </table:table-cell>
          <table:table-cell office:value-type="float" office:value="995822" table:style-name="ce29">
            <text:p>995822</text:p>
          </table:table-cell>
          <table:table-cell office:value-type="float" office:value="2817456" table:style-name="ce29">
            <text:p>2817456</text:p>
          </table:table-cell>
          <table:table-cell office:value-type="float" office:value="72459" table:style-name="ce29">
            <text:p>72459</text:p>
          </table:table-cell>
          <table:table-cell office:value-type="float" office:value="301686370" table:style-name="ce29">
            <text:p>30168637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C100</text:p>
          </table:table-cell>
          <table:table-cell office:value-type="string" table:style-name="ce28">
            <text:p>Assistenza ospedaliera per lungodege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D100</text:p>
          </table:table-cell>
          <table:table-cell office:value-type="string" table:style-name="ce28">
            <text:p>Assistenza ospedaliera per riabilitazione</text:p>
          </table:table-cell>
          <table:table-cell office:value-type="float" office:value="221161" table:style-name="ce29">
            <text:p>221161</text:p>
          </table:table-cell>
          <table:table-cell office:value-type="float" office:value="35868" table:style-name="ce29">
            <text:p>35868</text:p>
          </table:table-cell>
          <table:table-cell office:value-type="float" office:value="21505" table:style-name="ce29">
            <text:p>21505</text:p>
          </table:table-cell>
          <table:table-cell office:value-type="float" office:value="487468" table:style-name="ce29">
            <text:p>487468</text:p>
          </table:table-cell>
          <table:table-cell office:value-type="float" office:value="2964393" table:style-name="ce29">
            <text:p>2964393</text:p>
          </table:table-cell>
          <table:table-cell office:value-type="float" office:value="3405670" table:style-name="ce29">
            <text:p>3405670</text:p>
          </table:table-cell>
          <table:table-cell office:value-type="float" office:value="8725" table:style-name="ce29">
            <text:p>8725</text:p>
          </table:table-cell>
          <table:table-cell office:value-type="float" office:value="639828" table:style-name="ce29">
            <text:p>639828</text:p>
          </table:table-cell>
          <table:table-cell office:value-type="float" office:value="276025" table:style-name="ce29">
            <text:p>276025</text:p>
          </table:table-cell>
          <table:table-cell office:value-type="float" office:value="528999" table:style-name="ce29">
            <text:p>528999</text:p>
          </table:table-cell>
          <table:table-cell office:value-type="float" office:value="29775" table:style-name="ce29">
            <text:p>29775</text:p>
          </table:table-cell>
          <table:table-cell office:value-type="float" office:value="106974" table:style-name="ce29">
            <text:p>106974</text:p>
          </table:table-cell>
          <table:table-cell office:value-type="float" office:value="2166" table:style-name="ce29">
            <text:p>2166</text:p>
          </table:table-cell>
          <table:table-cell office:value-type="float" office:value="8728557" table:style-name="ce29">
            <text:p>872855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E100</text:p>
          </table:table-cell>
          <table:table-cell office:value-type="string" table:style-name="ce28">
            <text:p>Trasporto sanitario assisti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51360" table:style-name="ce29">
            <text:p>28513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51360" table:style-name="ce29">
            <text:p>285136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F100</text:p>
          </table:table-cell>
          <table:table-cell office:value-type="string" table:style-name="ce28">
            <text:p>Attività trasfusionale</text:p>
          </table:table-cell>
          <table:table-cell office:value-type="float" office:value="5164310" table:style-name="ce29">
            <text:p>5164310</text:p>
          </table:table-cell>
          <table:table-cell office:value-type="float" office:value="4908" table:style-name="ce29">
            <text:p>4908</text:p>
          </table:table-cell>
          <table:table-cell office:value-type="float" office:value="1003" table:style-name="ce29">
            <text:p>1003</text:p>
          </table:table-cell>
          <table:table-cell office:value-type="float" office:value="163104" table:style-name="ce29">
            <text:p>163104</text:p>
          </table:table-cell>
          <table:table-cell office:value-type="float" office:value="246210" table:style-name="ce29">
            <text:p>246210</text:p>
          </table:table-cell>
          <table:table-cell office:value-type="float" office:value="626596" table:style-name="ce29">
            <text:p>626596</text:p>
          </table:table-cell>
          <table:table-cell office:value-type="float" office:value="1399" table:style-name="ce29">
            <text:p>1399</text:p>
          </table:table-cell>
          <table:table-cell office:value-type="float" office:value="19606" table:style-name="ce29">
            <text:p>19606</text:p>
          </table:table-cell>
          <table:table-cell office:value-type="float" office:value="49128" table:style-name="ce29">
            <text:p>49128</text:p>
          </table:table-cell>
          <table:table-cell office:value-type="float" office:value="84434" table:style-name="ce29">
            <text:p>84434</text:p>
          </table:table-cell>
          <table:table-cell office:value-type="float" office:value="4774" table:style-name="ce29">
            <text:p>4774</text:p>
          </table:table-cell>
          <table:table-cell office:value-type="float" office:value="11747" table:style-name="ce29">
            <text:p>11747</text:p>
          </table:table-cell>
          <table:table-cell office:value-type="float" office:value="347" table:style-name="ce29">
            <text:p>347</text:p>
          </table:table-cell>
          <table:table-cell office:value-type="float" office:value="6377566" table:style-name="ce29">
            <text:p>6377566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G100</text:p>
          </table:table-cell>
          <table:table-cell office:value-type="string" table:style-name="ce28">
            <text:p>Attività a supporto dei trapianti di cellule, organi e tessuti</text:p>
          </table:table-cell>
          <table:table-cell office:value-type="float" office:value="56893" table:style-name="ce29">
            <text:p>56893</text:p>
          </table:table-cell>
          <table:table-cell office:value-type="float" office:value="843" table:style-name="ce29">
            <text:p>843</text:p>
          </table:table-cell>
          <table:table-cell office:value-type="float" office:value="478" table:style-name="ce29">
            <text:p>478</text:p>
          </table:table-cell>
          <table:table-cell office:value-type="float" office:value="316835" table:style-name="ce29">
            <text:p>316835</text:p>
          </table:table-cell>
          <table:table-cell office:value-type="float" office:value="49704" table:style-name="ce29">
            <text:p>49704</text:p>
          </table:table-cell>
          <table:table-cell office:value-type="float" office:value="295830" table:style-name="ce29">
            <text:p>295830</text:p>
          </table:table-cell>
          <table:table-cell office:value-type="float" office:value="667" table:style-name="ce29">
            <text:p>667</text:p>
          </table:table-cell>
          <table:table-cell office:value-type="float" office:value="17274" table:style-name="ce29">
            <text:p>17274</text:p>
          </table:table-cell>
          <table:table-cell office:value-type="float" office:value="18403" table:style-name="ce29">
            <text:p>18403</text:p>
          </table:table-cell>
          <table:table-cell office:value-type="float" office:value="42656" table:style-name="ce29">
            <text:p>42656</text:p>
          </table:table-cell>
          <table:table-cell office:value-type="float" office:value="2276" table:style-name="ce29">
            <text:p>2276</text:p>
          </table:table-cell>
          <table:table-cell office:value-type="float" office:value="5581" table:style-name="ce29">
            <text:p>5581</text:p>
          </table:table-cell>
          <table:table-cell office:value-type="float" office:value="166" table:style-name="ce29">
            <text:p>166</text:p>
          </table:table-cell>
          <table:table-cell office:value-type="float" office:value="807606" table:style-name="ce29">
            <text:p>807606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H100</text:p>
          </table:table-cell>
          <table:table-cell office:value-type="string" table:style-name="ce28">
            <text:p>Attività a supporto della donazione di cellule riproduttive</text:p>
          </table:table-cell>
          <table:table-cell office:value-type="float" office:value="661463" table:style-name="ce29">
            <text:p>661463</text:p>
          </table:table-cell>
          <table:table-cell office:value-type="float" office:value="7631" table:style-name="ce29">
            <text:p>7631</text:p>
          </table:table-cell>
          <table:table-cell office:value-type="float" office:value="92025" table:style-name="ce29">
            <text:p>92025</text:p>
          </table:table-cell>
          <table:table-cell office:value-type="float" office:value="193195" table:style-name="ce29">
            <text:p>193195</text:p>
          </table:table-cell>
          <table:table-cell office:value-type="float" office:value="613177" table:style-name="ce29">
            <text:p>613177</text:p>
          </table:table-cell>
          <table:table-cell office:value-type="float" office:value="1305927" table:style-name="ce29">
            <text:p>1305927</text:p>
          </table:table-cell>
          <table:table-cell office:value-type="float" office:value="3408" table:style-name="ce29">
            <text:p>3408</text:p>
          </table:table-cell>
          <table:table-cell office:value-type="float" office:value="77379" table:style-name="ce29">
            <text:p>77379</text:p>
          </table:table-cell>
          <table:table-cell office:value-type="float" office:value="221193" table:style-name="ce29">
            <text:p>221193</text:p>
          </table:table-cell>
          <table:table-cell office:value-type="float" office:value="325778" table:style-name="ce29">
            <text:p>325778</text:p>
          </table:table-cell>
          <table:table-cell office:value-type="float" office:value="11631" table:style-name="ce29">
            <text:p>11631</text:p>
          </table:table-cell>
          <table:table-cell office:value-type="float" office:value="30733" table:style-name="ce29">
            <text:p>30733</text:p>
          </table:table-cell>
          <table:table-cell office:value-type="float" office:value="846" table:style-name="ce29">
            <text:p>846</text:p>
          </table:table-cell>
          <table:table-cell office:value-type="float" office:value="3544386" table:style-name="ce29">
            <text:p>3544386</text:p>
          </table:table-cell>
          <table:table-cell table:number-columns-repeated="16368" table:style-name="ce6"/>
        </table:table-row>
        <table:table-row table:style-name="ro9">
          <table:table-cell office:value-type="float" office:value="39999" table:style-name="ce37">
            <text:p>39999</text:p>
          </table:table-cell>
          <table:table-cell office:value-type="string" table:style-name="ce33">
            <text:p>TOTALE ASSISTENZA OSPEDALIERA</text:p>
          </table:table-cell>
          <table:table-cell office:value-type="float" office:value="70136037" table:style-name="ce39">
            <text:p>70136037</text:p>
          </table:table-cell>
          <table:table-cell office:value-type="float" office:value="1220017" table:style-name="ce39">
            <text:p>1220017</text:p>
          </table:table-cell>
          <table:table-cell office:value-type="float" office:value="4023878" table:style-name="ce39">
            <text:p>4023878</text:p>
          </table:table-cell>
          <table:table-cell office:value-type="float" office:value="23139915" table:style-name="ce39">
            <text:p>23139915</text:p>
          </table:table-cell>
          <table:table-cell office:value-type="float" office:value="57425175" table:style-name="ce39">
            <text:p>57425175</text:p>
          </table:table-cell>
          <table:table-cell office:value-type="float" office:value="138966868" table:style-name="ce39">
            <text:p>138966868</text:p>
          </table:table-cell>
          <table:table-cell office:value-type="float" office:value="340517" table:style-name="ce39">
            <text:p>340517</text:p>
          </table:table-cell>
          <table:table-cell office:value-type="float" office:value="17696840" table:style-name="ce39">
            <text:p>17696840</text:p>
          </table:table-cell>
          <table:table-cell office:value-type="float" office:value="12301348" table:style-name="ce39">
            <text:p>12301348</text:p>
          </table:table-cell>
          <table:table-cell office:value-type="float" office:value="22821056" table:style-name="ce39">
            <text:p>22821056</text:p>
          </table:table-cell>
          <table:table-cell office:value-type="float" office:value="1162026" table:style-name="ce39">
            <text:p>1162026</text:p>
          </table:table-cell>
          <table:table-cell office:value-type="float" office:value="3323215" table:style-name="ce39">
            <text:p>3323215</text:p>
          </table:table-cell>
          <table:table-cell office:value-type="float" office:value="84551" table:style-name="ce39">
            <text:p>84551</text:p>
          </table:table-cell>
          <table:table-cell office:value-type="float" office:value="352641443" table:style-name="ce39">
            <text:p>352641443</text:p>
          </table:table-cell>
          <table:table-cell office:value-type="percentage" office:value="0.44922402421499175" table:style-name="ce35">
            <text:p>44,92%</text:p>
          </table:table-cell>
          <table:table-cell table:number-columns-repeated="16367"/>
        </table:table-row>
        <table:table-row table:style-name="ro9">
          <table:table-cell office:value-type="string" table:style-name="ce37">
            <text:p>48888</text:p>
          </table:table-cell>
          <table:table-cell office:value-type="string" table:style-name="ce33">
            <text:p>TOTALE COSTI PER ATTIVITA' DI RICERCA</text:p>
          </table:table-cell>
          <table:table-cell office:value-type="float" office:value="1381727" table:style-name="ce39">
            <text:p>1381727</text:p>
          </table:table-cell>
          <table:table-cell office:value-type="float" office:value="504" table:style-name="ce39">
            <text:p>504</text:p>
          </table:table-cell>
          <table:table-cell office:value-type="float" office:value="0" table:style-name="ce39">
            <text:p>0</text:p>
          </table:table-cell>
          <table:table-cell office:value-type="float" office:value="31362" table:style-name="ce39">
            <text:p>31362</text:p>
          </table:table-cell>
          <table:table-cell office:value-type="float" office:value="184062" table:style-name="ce39">
            <text:p>184062</text:p>
          </table:table-cell>
          <table:table-cell office:value-type="float" office:value="20602" table:style-name="ce39">
            <text:p>20602</text:p>
          </table:table-cell>
          <table:table-cell office:value-type="float" office:value="0" table:style-name="ce39">
            <text:p>0</text:p>
          </table:table-cell>
          <table:table-cell office:value-type="float" office:value="1455" table:style-name="ce39">
            <text:p>1455</text:p>
          </table:table-cell>
          <table:table-cell office:value-type="float" office:value="24409" table:style-name="ce39">
            <text:p>24409</text:p>
          </table:table-cell>
          <table:table-cell office:value-type="float" office:value="23431" table:style-name="ce39">
            <text:p>23431</text:p>
          </table:table-cell>
          <table:table-cell office:value-type="float" office:value="0" table:style-name="ce39">
            <text:p>0</text:p>
          </table:table-cell>
          <table:table-cell office:value-type="float" office:value="3261" table:style-name="ce39">
            <text:p>3261</text:p>
          </table:table-cell>
          <table:table-cell office:value-type="float" office:value="0" table:style-name="ce39">
            <text:p>0</text:p>
          </table:table-cell>
          <table:table-cell office:value-type="float" office:value="1670813" table:style-name="ce39">
            <text:p>1670813</text:p>
          </table:table-cell>
          <table:table-cell office:value-type="percentage" office:value="2.1284206790485572E-3" table:style-name="ce35">
            <text:p>0,21%</text:p>
          </table:table-cell>
          <table:table-cell table:number-columns-repeated="16367"/>
        </table:table-row>
        <table:table-row table:style-name="ro9">
          <table:table-cell office:value-type="float" office:value="49999" table:style-name="ce40">
            <text:p>49999</text:p>
          </table:table-cell>
          <table:table-cell office:value-type="string" table:style-name="ce41">
            <text:p>TOTALE GENERALE</text:p>
          </table:table-cell>
          <table:table-cell office:value-type="float" office:value="273117936" table:style-name="ce42">
            <text:p>273117936</text:p>
          </table:table-cell>
          <table:table-cell office:value-type="float" office:value="1839468" table:style-name="ce42">
            <text:p>1839468</text:p>
          </table:table-cell>
          <table:table-cell office:value-type="float" office:value="42660485" table:style-name="ce42">
            <text:p>42660485</text:p>
          </table:table-cell>
          <table:table-cell office:value-type="float" office:value="67202923" table:style-name="ce42">
            <text:p>67202923</text:p>
          </table:table-cell>
          <table:table-cell office:value-type="float" office:value="81422104" table:style-name="ce42">
            <text:p>81422104</text:p>
          </table:table-cell>
          <table:table-cell office:value-type="float" office:value="218756146" table:style-name="ce42">
            <text:p>218756146</text:p>
          </table:table-cell>
          <table:table-cell office:value-type="float" office:value="551482" table:style-name="ce42">
            <text:p>551482</text:p>
          </table:table-cell>
          <table:table-cell office:value-type="float" office:value="25403288" table:style-name="ce42">
            <text:p>25403288</text:p>
          </table:table-cell>
          <table:table-cell office:value-type="float" office:value="25469584" table:style-name="ce42">
            <text:p>25469584</text:p>
          </table:table-cell>
          <table:table-cell office:value-type="float" office:value="40729989" table:style-name="ce42">
            <text:p>40729989</text:p>
          </table:table-cell>
          <table:table-cell office:value-type="float" office:value="1918119" table:style-name="ce42">
            <text:p>1918119</text:p>
          </table:table-cell>
          <table:table-cell office:value-type="float" office:value="5634491" table:style-name="ce42">
            <text:p>5634491</text:p>
          </table:table-cell>
          <table:table-cell office:value-type="float" office:value="295285" table:style-name="ce42">
            <text:p>295285</text:p>
          </table:table-cell>
          <table:table-cell office:value-type="float" office:value="785001300" table:style-name="ce42">
            <text:p>785001300</text:p>
          </table:table-cell>
          <table:table-cell office:value-type="percentage" office:value="1" table:style-name="ce35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5"/>
          <table:table-cell office:value-type="float" office:value="273117936" table:style-name="ce43">
            <text:p>273117936</text:p>
          </table:table-cell>
          <table:table-cell office:value-type="float" office:value="1839468" table:style-name="ce43">
            <text:p>1839468</text:p>
          </table:table-cell>
          <table:table-cell office:value-type="float" office:value="42660485" table:style-name="ce43">
            <text:p>42660485</text:p>
          </table:table-cell>
          <table:table-cell office:value-type="float" office:value="67202923" table:style-name="ce43">
            <text:p>67202923</text:p>
          </table:table-cell>
          <table:table-cell office:value-type="float" office:value="81422104" table:style-name="ce43">
            <text:p>81422104</text:p>
          </table:table-cell>
          <table:table-cell office:value-type="float" office:value="218756146" table:style-name="ce43">
            <text:p>218756146</text:p>
          </table:table-cell>
          <table:table-cell office:value-type="float" office:value="551482" table:style-name="ce43">
            <text:p>551482</text:p>
          </table:table-cell>
          <table:table-cell office:value-type="float" office:value="25403288" table:style-name="ce43">
            <text:p>25403288</text:p>
          </table:table-cell>
          <table:table-cell office:value-type="float" office:value="25469584" table:style-name="ce43">
            <text:p>25469584</text:p>
          </table:table-cell>
          <table:table-cell office:value-type="float" office:value="40729989" table:style-name="ce43">
            <text:p>40729989</text:p>
          </table:table-cell>
          <table:table-cell office:value-type="float" office:value="1918119" table:style-name="ce43">
            <text:p>1918119</text:p>
          </table:table-cell>
          <table:table-cell office:value-type="float" office:value="5634491" table:style-name="ce43">
            <text:p>5634491</text:p>
          </table:table-cell>
          <table:table-cell office:value-type="float" office:value="295285" table:style-name="ce43">
            <text:p>295285</text:p>
          </table:table-cell>
          <table:table-cell office:value-type="float" office:value="785001300" table:style-name="ce43">
            <text:p>785001300</text:p>
          </table:table-cell>
          <table:table-cell table:number-columns-repeated="16368" table:style-name="ce6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CHIARA MARINI</meta:initial-creator>
    <dc:creator>PAOLA CASTELLI</dc:creator>
    <meta:creation-date>2025-05-16T08:10:49Z</meta:creation-date>
    <dc:date>2025-05-16T09:14:03Z</dc:date>
  </office:meta>
</office:document-meta>
</file>