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shrink-to-fit="true"/>
    </style:style>
    <style:style style:name="ce5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46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3" style:family="table-cell" style:parent-style-name="Default" style:data-style-name="N49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</style:style>
    <style:style style:name="co1" style:family="table-column">
      <style:table-column-properties fo:break-before="auto" style:column-width="3.12208333333333cm" style:use-optimal-column-width="true"/>
    </style:style>
    <style:style style:name="co2" style:family="table-column">
      <style:table-column-properties fo:break-before="auto" style:column-width="12.7529166666667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2.83104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7.62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2.96333333333333cm"/>
    </style:style>
    <style:style style:name="co15" style:family="table-column">
      <style:table-column-properties fo:break-before="auto" style:column-width="2.40770833333333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51354166666667cm"/>
    </style:style>
    <style:style style:name="co19" style:family="table-column">
      <style:table-column-properties fo:break-before="auto" style:column-width="3.12208333333333cm"/>
    </style:style>
    <style:style style:name="co20" style:family="table-column">
      <style:table-column-properties fo:break-before="auto" style:column-width="3.36020833333333cm"/>
    </style:style>
    <style:style style:name="co21" style:family="table-column">
      <style:table-column-properties fo:break-before="auto" style:column-width="2.778125cm"/>
    </style:style>
    <style:style style:name="co22" style:family="table-column">
      <style:table-column-properties fo:break-before="auto" style:column-width="3.254375cm"/>
    </style:style>
    <style:style style:name="co23" style:family="table-column">
      <style:table-column-properties fo:break-before="auto" style:column-width="3.1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96333333333333cm" style:use-optimal-column-width="true"/>
    </style:style>
    <style:style style:name="co26" style:family="table-column">
      <style:table-column-properties fo:break-before="auto" style:column-width="2.619375cm"/>
    </style:style>
    <style:style style:name="co27" style:family="table-column">
      <style:table-column-properties fo:break-before="auto" style:column-width="4.39208333333333cm"/>
    </style:style>
    <style:style style:name="co28" style:family="table-column">
      <style:table-column-properties fo:break-before="auto" style:column-width="3.06916666666667cm"/>
    </style:style>
    <style:style style:name="co29" style:family="table-column">
      <style:table-column-properties fo:break-before="auto" style:column-width="2.43416666666667cm"/>
    </style:style>
    <style:style style:name="co30" style:family="table-column">
      <style:table-column-properties fo:break-before="auto" style:column-width="3.70416666666667cm" style:use-optimal-column-width="true"/>
    </style:style>
    <style:style style:name="co31" style:family="table-column">
      <style:table-column-properties fo:break-before="auto" style:column-width="2.090208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76.5pt" style:use-optimal-row-height="true" fo:break-before="auto"/>
    </style:style>
    <style:style style:name="ro3" style:family="table-row">
      <style:table-row-properties style:row-height="89.25pt" style:use-optimal-row-height="true" fo:break-before="auto"/>
    </style:style>
    <style:style style:name="ro4" style:family="table-row">
      <style:table-row-properties style:row-height="255pt" style:use-optimal-row-height="true" fo:break-before="auto"/>
    </style:style>
    <style:style style:name="ro5" style:family="table-row">
      <style:table-row-properties style:row-height="229.5pt" style:use-optimal-row-height="true" fo:break-before="auto"/>
    </style:style>
    <style:style style:name="ro6" style:family="table-row">
      <style:table-row-properties style:row-height="10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P_2024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9"/>
        <table:table-column table:style-name="co4" table:default-cell-style-name="ce1"/>
        <table:table-column table:style-name="co4" table:default-cell-style-name="ce9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9"/>
        <table:table-column table:style-name="co10" table:default-cell-style-name="ce1"/>
        <table:table-column table:style-name="co4" table:default-cell-style-name="ce1"/>
        <table:table-column table:style-name="co14" table:default-cell-style-name="ce9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default-cell-style-name="ce1"/>
        <table:table-column table:style-name="co22" table:number-columns-repeated="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18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1"/>
        <table:table-column table:style-name="co4" table:default-cell-style-name="ce1"/>
        <table:table-column table:style-name="co31" table:default-cell-style-name="ce9"/>
        <table:table-column table:style-name="co4" table:number-columns-repeated="16344" table:default-cell-style-name="ce1"/>
        <table:table-row table:style-name="ro1">
          <table:table-cell office:value-type="string" table:style-name="ce6">
            <text:p>CUP</text:p>
          </table:table-cell>
          <table:table-cell office:value-type="string" table:style-name="ce5">
            <text:p><text:s/>Descrizione</text:p>
          </table:table-cell>
          <table:table-cell office:value-type="string" table:style-name="ce7">
            <text:p>Anno decisione</text:p>
          </table:table-cell>
          <table:table-cell office:value-type="string" table:style-name="ce5">
            <text:p>Master</text:p>
          </table:table-cell>
          <table:table-cell office:value-type="string" table:style-name="ce5">
            <text:p>Stato Progetto</text:p>
          </table:table-cell>
          <table:table-cell office:value-type="string" table:style-name="ce10">
            <text:p><text:s/>Soggetto Richiedente</text:p>
          </table:table-cell>
          <table:table-cell office:value-type="string" table:style-name="ce5">
            <text:p>Concentratore</text:p>
          </table:table-cell>
          <table:table-cell office:value-type="string" table:style-name="ce10">
            <text:p>Soggetto Titolare</text:p>
          </table:table-cell>
          <table:table-cell office:value-type="string" table:style-name="ce10">
            <text:p><text:s/>Unita Organizzativa</text:p>
          </table:table-cell>
          <table:table-cell office:value-type="string" table:style-name="ce10">
            <text:p><text:s/>Natura</text:p>
          </table:table-cell>
          <table:table-cell office:value-type="string" table:style-name="ce10">
            <text:p><text:s/>Tipologia</text:p>
          </table:table-cell>
          <table:table-cell office:value-type="string" table:style-name="ce10">
            <text:p>Settore</text:p>
          </table:table-cell>
          <table:table-cell office:value-type="string" table:style-name="ce10">
            <text:p><text:s/>Sottosettore</text:p>
          </table:table-cell>
          <table:table-cell office:value-type="string" table:style-name="ce10">
            <text:p>Categoria</text:p>
          </table:table-cell>
          <table:table-cell office:value-type="string" table:style-name="ce10">
            <text:p>Cumulativo</text:p>
          </table:table-cell>
          <table:table-cell office:value-type="string" table:style-name="ce10">
            <text:p>CUP Master</text:p>
          </table:table-cell>
          <table:table-cell office:value-type="string" table:style-name="ce10">
            <text:p>CUP collegati</text:p>
          </table:table-cell>
          <table:table-cell office:value-type="string" table:style-name="ce10">
            <text:p>CUP di progettazione non disponibile</text:p>
          </table:table-cell>
          <table:table-cell office:value-type="string" table:style-name="ce10">
            <text:p>Motivazione</text:p>
          </table:table-cell>
          <table:table-cell office:value-type="string" table:style-name="ce10">
            <text:p>Le ragioni del collegamento via Master</text:p>
          </table:table-cell>
          <table:table-cell office:value-type="string" table:style-name="ce5">
            <text:p>Localizzazioni</text:p>
          </table:table-cell>
          <table:table-cell office:value-type="string" table:style-name="ce5">
            <text:p>Struttura/Infrastruttura Unica</text:p>
          </table:table-cell>
          <table:table-cell office:value-type="string" table:style-name="ce5">
            <text:p>Tipo Strumento di Programmazione</text:p>
          </table:table-cell>
          <table:table-cell office:value-type="string" table:style-name="ce10">
            <text:p>Descrizione Strumento di Programmazione</text:p>
          </table:table-cell>
          <table:table-cell office:value-type="string" table:style-name="ce5">
            <text:p><text:s/>Legge Obiettivo</text:p>
          </table:table-cell>
          <table:table-cell office:value-type="string" table:style-name="ce5">
            <text:p>Altro</text:p>
          </table:table-cell>
          <table:table-cell office:value-type="string" table:style-name="ce5">
            <text:p><text:s/>Codifica Locale</text:p>
          </table:table-cell>
          <table:table-cell office:value-type="string" table:style-name="ce5">
            <text:p>Sponsorizzazione</text:p>
          </table:table-cell>
          <table:table-cell office:value-type="string" table:style-name="ce5">
            <text:p><text:s/>Finanza di Progetto</text:p>
          </table:table-cell>
          <table:table-cell office:value-type="string" table:style-name="ce5">
            <text:p>Partenariato Pubblico/Privato</text:p>
          </table:table-cell>
          <table:table-cell office:value-type="string" table:style-name="ce5">
            <text:p>Tipologia Operazione</text:p>
          </table:table-cell>
          <table:table-cell office:value-type="string" table:style-name="ce10">
            <text:p><text:s/>Costo<text:s/></text:p>
          </table:table-cell>
          <table:table-cell office:value-type="string" table:style-name="ce10">
            <text:p><text:s/>Tipologia Copertura Finanziaria</text:p>
          </table:table-cell>
          <table:table-cell office:value-type="string" table:style-name="ce10">
            <text:p><text:s/>Importo del Finanziamento</text:p>
          </table:table-cell>
          <table:table-cell office:value-type="string" table:style-name="ce5">
            <text:p>:: Provvisorio</text:p>
          </table:table-cell>
          <table:table-cell office:value-type="string" table:style-name="ce5">
            <text:p><text:s/>Data Generazione</text:p>
          </table:table-cell>
          <table:table-cell office:value-type="string" table:style-name="ce5">
            <text:p><text:s/>Data Ultima Modifica</text:p>
          </table:table-cell>
          <table:table-cell office:value-type="string" table:style-name="ce5">
            <text:p>Lista indicatori [codice, descrizione, tipologia]</text:p>
          </table:table-cell>
          <table:table-cell office:value-type="string" table:style-name="ce5">
            <text:p>:: Tematica</text:p>
          </table:table-cell>
          <table:table-cell office:value-type="string" table:style-name="ce5">
            <text:p><text:s/>Data Chiusura Prevista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1B24000370007</text:p>
          </table:table-cell>
          <table:table-cell office:value-type="string" table:style-name="ce3">
            <text:p>LAVORI DI RIFACIMENTO DEGLI IMPIANTI DI SUPERVISIONE DELLA SALA CRIOGENICA DEL LABORATORIO LANZANI.*VIA GARIBALDI 13/15*LAVORI DI RIFACIMENTO DEGLI IMPIANTI DI SUPERVISIONE DELLA SALA CRIOGENICA DEL LABORATORIO LANZANI.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MMODERNAMENTO TECNOLOGICO E LABORATORIAL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SSENTE</text:p>
          </table:table-cell>
          <table:table-cell office:value-type="string" table:style-name="ce3">
            <text:p/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SI -- TOTALE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86010" table:style-name="ce13">
            <text:p>86.010,00 €</text:p>
          </table:table-cell>
          <table:table-cell office:value-type="string" table:style-name="ce14">
            <text:p>PRIVATA</text:p>
          </table:table-cell>
          <table:table-cell office:value-type="currency" office:value="0" table:style-name="ce13">
            <text:p>0,00 €</text:p>
          </table:table-cell>
          <table:table-cell office:value-type="string" table:style-name="ce8">
            <text:p>No</text:p>
          </table:table-cell>
          <table:table-cell office:value-type="date" office:date-value="2024-09-19T00:00:00" table:style-name="ce12">
            <text:p>19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06-30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C12C23000230002</text:p>
          </table:table-cell>
          <table:table-cell office:value-type="string" table:style-name="ce3">
            <text:p>DGR XII/376 DEL 29.05.2023 - IMPLEMENTAZIONE SISTEMI INFORMATIVI E INTERVENTI MESSA A NORMA E SICUEREZZA*PIAZZA OMS*LAVORI DI FORNITURA E SOSTITUZIONE PORTE ANTINCENDIO PRESSO IL LIVELLO 0 DEL PRESIDIO OSPEDALIERO PAPA GIOVANNI XXIII  PIAZZA OMS 1  BERGAMO</text:p>
          </table:table-cell>
          <table:table-cell office:value-type="float" office:value="2023" table:style-name="ce11">
            <text:p>2023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300002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XII/376 DEL 29.05.2023 - IMPLEMENTAZIONE SISTEMI INFORMATIVI E INTERVENTI MESSA A NORMA E SICUEREZZA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XII/376/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75000" table:style-name="ce13">
            <text:p>75.000,00 €</text:p>
          </table:table-cell>
          <table:table-cell office:value-type="string" table:style-name="ce14">
            <text:p>REGIONALE</text:p>
          </table:table-cell>
          <table:table-cell office:value-type="currency" office:value="75000" table:style-name="ce13">
            <text:p>75.000,00 €</text:p>
          </table:table-cell>
          <table:table-cell office:value-type="string" table:style-name="ce8">
            <text:p>No</text:p>
          </table:table-cell>
          <table:table-cell office:value-type="date" office:date-value="2024-03-20T00:00:00" table:style-name="ce12">
            <text:p>20/03/2024</text:p>
          </table:table-cell>
          <table:table-cell office:value-type="date" office:date-value="2024-03-20T00:00:00" table:style-name="ce12">
            <text:p>20/03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4-12-31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C12C24000060005</text:p>
          </table:table-cell>
          <table:table-cell office:value-type="string" table:style-name="ce3">
            <text:p>LAVORI DI RIFACIMENTO PAVIMENTI CORRIDOIO, PAVIMENTI DI ALCUNE STANZE DI DEGENZA E DI TUTTE LE DOCCE DELLE STANZE DI DEGENZA DEL REPARTO MALATTIE INFETTIVE PRESSO LA SEDE ASST PAPA GIOVANNI XXIII*PIAZZA OMS*LAVORI DI RIFACIMENTO PAVIMENTI CORRIDOIO, PAVIMENTI DI ALCUNE STANZE DI DEGENZA E DI TUTTE LE DOCCE DELLE STANZE DI DEGENZA DEL REPARTO MALATTIE INFETTIVE PRESSO LA SEDE ASST PAPA GIOVANNI XXIII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RICAVI DA EREDITA'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90000" table:style-name="ce13">
            <text:p>90.000,00 €</text:p>
          </table:table-cell>
          <table:table-cell office:value-type="string" table:style-name="ce8">
            <text:p>ALTRA PUBBLICA</text:p>
          </table:table-cell>
          <table:table-cell office:value-type="currency" office:value="90000" table:style-name="ce13">
            <text:p>90.000,00 €</text:p>
          </table:table-cell>
          <table:table-cell office:value-type="string" table:style-name="ce8">
            <text:p>No</text:p>
          </table:table-cell>
          <table:table-cell office:value-type="date" office:date-value="2024-05-17T00:00:00" table:style-name="ce12">
            <text:p>17/05/2024</text:p>
          </table:table-cell>
          <table:table-cell office:value-type="date" office:date-value="2024-05-17T00:00:00" table:style-name="ce12">
            <text:p>17/05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2C24000070002</text:p>
          </table:table-cell>
          <table:table-cell office:value-type="string" table:style-name="ce3">
            <text:p>LAVORI PROPEDEUTICI ALL'INSTALLAZIONE DI UN ANGIOGRAFO BIPLANO PRESSO LA SC NEURORADIOLOGIA*PIAZZA OMS, 1*LAVORI PROPEDEUTICI ALL'INSTALLAZIONE DI UN ANGIOGRAFO BIPLANO PRESSO LA SC NEURORADIOLOGIA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FONDI DI BILANCIO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88558" table:style-name="ce13">
            <text:p>88.558,00 €</text:p>
          </table:table-cell>
          <table:table-cell office:value-type="string" table:style-name="ce14">
            <text:p>REGIONALE</text:p>
          </table:table-cell>
          <table:table-cell office:value-type="currency" office:value="88558" table:style-name="ce13">
            <text:p>88.558,00 €</text:p>
          </table:table-cell>
          <table:table-cell office:value-type="string" table:style-name="ce8">
            <text:p>No</text:p>
          </table:table-cell>
          <table:table-cell office:value-type="date" office:date-value="2024-06-05T00:00:00" table:style-name="ce12">
            <text:p>05/06/2024</text:p>
          </table:table-cell>
          <table:table-cell office:value-type="date" office:date-value="2024-06-05T00:00:00" table:style-name="ce12">
            <text:p>05/06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4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2C24000080001</text:p>
          </table:table-cell>
          <table:table-cell office:value-type="string" table:style-name="ce3">
            <text:p>LAVORI DI RIQUALIFICAZIONE DEL PADIGLIONE MAZZOLENI AFFERENTI ALL' EX COMPLESSO ""MATTEO ROTA"" IN BERGAMO FINALIZZATI ALL'IMPLEMENTAZIONE DI SERVIZI PER LA SALUTE MENTALE*VIA GARIBALDI 13/15*LAVORI DI RIQUALIFICAZIONE DEL PADIGLIONE MAZZOLENI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PIANO DELLE OPERE PUBBLICHE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400000" table:style-name="ce13">
            <text:p>400.000,00 €</text:p>
          </table:table-cell>
          <table:table-cell office:value-type="string" table:style-name="ce14">
            <text:p>STATALE</text:p>
          </table:table-cell>
          <table:table-cell office:value-type="currency" office:value="400000" table:style-name="ce13">
            <text:p>400.000,00 €</text:p>
          </table:table-cell>
          <table:table-cell office:value-type="string" table:style-name="ce8">
            <text:p>No</text:p>
          </table:table-cell>
          <table:table-cell office:value-type="date" office:date-value="2024-06-07T00:00:00" table:style-name="ce12">
            <text:p>07/06/2024</text:p>
          </table:table-cell>
          <table:table-cell office:value-type="date" office:date-value="2024-06-07T00:00:00" table:style-name="ce12">
            <text:p>07/06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2C24000150005</text:p>
          </table:table-cell>
          <table:table-cell office:value-type="string" table:style-name="ce3">
            <text:p>LAVORI DI ADEGUAMENTO FUNZIONALE DEGLI SPAZI DEL PRONTO SOCCORSO PRESIDIO PAPA GIOVANNI XXIII*PIAZZA OMS 1*MANUTENZIONE STRAORDINARIA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FONDI DI BILANCIO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400000" table:style-name="ce13">
            <text:p>400.000,00 €</text:p>
          </table:table-cell>
          <table:table-cell office:value-type="string" table:style-name="ce14">
            <text:p>ALTRA PUBBLICA</text:p>
          </table:table-cell>
          <table:table-cell office:value-type="currency" office:value="400000" table:style-name="ce13">
            <text:p>400.000,00 €</text:p>
          </table:table-cell>
          <table:table-cell office:value-type="string" table:style-name="ce8">
            <text:p>No</text:p>
          </table:table-cell>
          <table:table-cell office:value-type="date" office:date-value="2024-11-07T00:00:00" table:style-name="ce12">
            <text:p>07/11/2024</text:p>
          </table:table-cell>
          <table:table-cell office:value-type="date" office:date-value="2024-11-07T00:00:00" table:style-name="ce12">
            <text:p>07/11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C13C24000420006</text:p>
          </table:table-cell>
          <table:table-cell office:value-type="string" table:style-name="ce3">
            <text:p>ASST PAPA GIOVANNI XXIII*PIAZZA ORGANIZZAZIONE MONDIALE DELLA SANITÀ 1*RIDISEGNARE I PERCORSI ASSISTENZIALI PER L'ATRESIA BILIA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FFARI GENERALI</text:p>
          </table:table-cell>
          <table:table-cell office:value-type="string" table:style-name="ce3">
            <text:p>ACQUISTO O REALIZZAZIONE DI SERVIZI</text:p>
          </table:table-cell>
          <table:table-cell office:value-type="string" table:style-name="ce3">
            <text:p>PROGETTI DI RICERCA</text:p>
          </table:table-cell>
          <table:table-cell office:value-type="string" table:style-name="ce3">
            <text:p>RICERCA SVILUPPO TECNOLOGICO ED INNOVAZIONE</text:p>
          </table:table-cell>
          <table:table-cell office:value-type="string" table:style-name="ce3">
            <text:p>PROGETTI DI RICERCA PRESSO UNIVERSITA' E ISTITUTI DI RICERCA</text:p>
          </table:table-cell>
          <table:table-cell office:value-type="string" table:style-name="ce3">
            <text:p>PROTEZIONE E PROMOZIONE DELLA SALUTE UMANA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I73C24000270006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RE-DESIGNING BILIARY ATRESIA CARE PATHWAYS IN ITALY: A MULTICENTRIC NATIONAL CO-OPERATIVE MODEL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SSENTE</text:p>
          </table:table-cell>
          <table:table-cell office:value-type="string" table:style-name="ce3">
            <text:p/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168500" table:style-name="ce13">
            <text:p>168.500,00 €</text:p>
          </table:table-cell>
          <table:table-cell office:value-type="string" table:style-name="ce14">
            <text:p>COMUNITARIA</text:p>
          </table:table-cell>
          <table:table-cell office:value-type="currency" office:value="168500" table:style-name="ce13">
            <text:p>168.500,00 €</text:p>
          </table:table-cell>
          <table:table-cell office:value-type="string" table:style-name="ce8">
            <text:p>No</text:p>
          </table:table-cell>
          <table:table-cell office:value-type="date" office:date-value="2024-05-10T00:00:00" table:style-name="ce12">
            <text:p>10/05/2024</text:p>
          </table:table-cell>
          <table:table-cell office:value-type="date" office:date-value="2024-05-10T00:00:00" table:style-name="ce12">
            <text:p>10/05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>531-M6C2: Innovazione, ricerca e digitalizzazione del servizio sanitario - I2.1:Rafforzamento e potenziamento della ricerca biomedica del SSN</text:p>
          </table:table-cell>
          <table:table-cell office:value-type="string" table:style-name="ce8">
            <text:p/>
          </table:table-cell>
          <table:table-cell table:number-columns-repeated="16344"/>
        </table:table-row>
        <table:table-row table:style-name="ro3">
          <table:table-cell office:value-type="string" table:style-name="ce2">
            <text:p>C14E24000010002</text:p>
          </table:table-cell>
          <table:table-cell office:value-type="string" table:style-name="ce3">
            <text:p>ASST PAPA GIOVANNI XXIII - BERGAMO<text:s/></text:p>
            <text:p>DGR XII/376 DEL 29.05.2023 - IMPLEMENTAZIONE SISTEMI INFORMATIVI E INTERVENTI MESSA A NORMA E SICUEREZZA*PIAZZA OMS*FORNITURA E INSTALLAZIONE SEGNALETICA INTERNA PG23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NUOVA FORNITUR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300002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XII/376 DEL 29.05.2023 - IMPLEMENTAZIONE SISTEMI INFORMATIVI E INTERVENTI MESSA A NORMA E SICUEREZZA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XII/376 DEL 29.05.20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50000" table:style-name="ce13">
            <text:p>50.000,00 €</text:p>
          </table:table-cell>
          <table:table-cell office:value-type="string" table:style-name="ce14">
            <text:p>REGIONALE</text:p>
          </table:table-cell>
          <table:table-cell office:value-type="currency" office:value="50000" table:style-name="ce13">
            <text:p>50.000,00 €</text:p>
          </table:table-cell>
          <table:table-cell office:value-type="string" table:style-name="ce8">
            <text:p>No</text:p>
          </table:table-cell>
          <table:table-cell office:value-type="date" office:date-value="2024-02-23T00:00:00" table:style-name="ce12">
            <text:p>23/02/2024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4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050002</text:p>
          </table:table-cell>
          <table:table-cell office:value-type="string" table:style-name="ce3">
            <text:p>ASST PAPA GIOVANNI XXIII - FONDI INDISTINTI ALLEGATO 1 DGR LOMBARDIA 2457/2024*PIAZZA OMS 1*VARI ACQUISTI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>SI</text:p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1249200" table:style-name="ce13">
            <text:p>1.249.200,00 €</text:p>
          </table:table-cell>
          <table:table-cell office:value-type="string" table:style-name="ce14">
            <text:p>REGIONALE</text:p>
          </table:table-cell>
          <table:table-cell office:value-type="currency" office:value="1249200" table:style-name="ce13">
            <text:p>1.249.200,00 €</text:p>
          </table:table-cell>
          <table:table-cell office:value-type="string" table:style-name="ce8">
            <text:p>No</text:p>
          </table:table-cell>
          <table:table-cell office:value-type="date" office:date-value="2024-06-24T00:00:00" table:style-name="ce12">
            <text:p>24/06/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6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070002</text:p>
          </table:table-cell>
          <table:table-cell office:value-type="string" table:style-name="ce3">
            <text:p>ASST PAPA GIOVANNI XXIII BERGAMO - APPARECCHIATURE A BASSA E MEDIA TECNOLOGIA ALLEGATO 1 DGR <text:s/>XII/2615 DEL 24.06.2024*PIAZZA OMS, 1*APPARECCHIATURE SANITARIE VARIE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/2615 DEL 24.06.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4265800" table:style-name="ce13">
            <text:p>4.265.800,00 €</text:p>
          </table:table-cell>
          <table:table-cell office:value-type="string" table:style-name="ce14">
            <text:p>REGIONALE</text:p>
          </table:table-cell>
          <table:table-cell office:value-type="currency" office:value="4265800" table:style-name="ce13">
            <text:p>4.265.800,00 €</text:p>
          </table:table-cell>
          <table:table-cell office:value-type="string" table:style-name="ce8">
            <text:p>No</text:p>
          </table:table-cell>
          <table:table-cell office:value-type="date" office:date-value="2024-07-05T00:00:00" table:style-name="ce12">
            <text:p>05/07/2024</text:p>
          </table:table-cell>
          <table:table-cell office:value-type="date" office:date-value="2024-07-05T00:00:00" table:style-name="ce12">
            <text:p>05/07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6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130002</text:p>
          </table:table-cell>
          <table:table-cell office:value-type="string" table:style-name="ce3">
            <text:p>ASST PAPA GIOVANNI XXIII - FONDI INDISTINTI ALLEGATO 1 DGR LOMBARDIA 2457/2024 DECRETO 10316 DEL 08.07.2024*PIAZZA OMS, 1*ACQUISTI DI ARREDI, ATTREZATURE, STRUMENTARIO CHIRURGIC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173000" table:style-name="ce13">
            <text:p>173.000,00 €</text:p>
          </table:table-cell>
          <table:table-cell office:value-type="string" table:style-name="ce14">
            <text:p>REGIONALE</text:p>
          </table:table-cell>
          <table:table-cell office:value-type="currency" office:value="173000" table:style-name="ce13">
            <text:p>173.000,00 €</text:p>
          </table:table-cell>
          <table:table-cell office:value-type="string" table:style-name="ce8">
            <text:p>No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6-07-08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140002</text:p>
          </table:table-cell>
          <table:table-cell office:value-type="string" table:style-name="ce3">
            <text:p>ASST PAPA GIOVANNI XXIII - FONDI INDISTINTI ALLEGATO 1 DGR LOMBARDIA 2457&lt;72024 DECRETO 10316 DEL 08.07.2024*PIAZZA OMS, 1*ACQUISTO HARDWARE E SOFTWARE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20000" table:style-name="ce13">
            <text:p>20.000,00 €</text:p>
          </table:table-cell>
          <table:table-cell office:value-type="string" table:style-name="ce14">
            <text:p>REGIONALE</text:p>
          </table:table-cell>
          <table:table-cell office:value-type="currency" office:value="20000" table:style-name="ce13">
            <text:p>20.000,00 €</text:p>
          </table:table-cell>
          <table:table-cell office:value-type="string" table:style-name="ce8">
            <text:p>No</text:p>
          </table:table-cell>
          <table:table-cell office:value-type="date" office:date-value="2024-08-30T00:00:00" table:style-name="ce12">
            <text:p>30/08/2024</text:p>
          </table:table-cell>
          <table:table-cell office:value-type="date" office:date-value="2024-08-30T00:00:00" table:style-name="ce12">
            <text:p>30/08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6-07-08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210002</text:p>
          </table:table-cell>
          <table:table-cell office:value-type="string" table:style-name="ce3">
            <text:p>ASST PAPA GIOVANNI XXIII*PIAZZA OMS 1*PORTALE FERROMAGNETICO PER RM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NUOVA FORNITUR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N. XII/2457 DEL 03.06.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30000" table:style-name="ce13">
            <text:p>30.000,00 €</text:p>
          </table:table-cell>
          <table:table-cell office:value-type="string" table:style-name="ce14">
            <text:p>REGIONALE</text:p>
          </table:table-cell>
          <table:table-cell office:value-type="currency" office:value="30000" table:style-name="ce13">
            <text:p>30.000,00 €</text:p>
          </table:table-cell>
          <table:table-cell office:value-type="string" table:style-name="ce8">
            <text:p>No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9T00:00:00" table:style-name="ce12">
            <text:p>19/09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6-07-08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4E24000230002</text:p>
          </table:table-cell>
          <table:table-cell office:value-type="string" table:style-name="ce3">
            <text:p>DGR LOMBARDIA XII 2457/2024*VIA BOCCALEONE*LAVORI DI SOSTITUZIONE DEI CORPI ILLUMINANTI DELLA CRM DI VIA BOCCALEONE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FONDO INDISTINTI REGIONALI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31000" table:style-name="ce13">
            <text:p>31.000,00 €</text:p>
          </table:table-cell>
          <table:table-cell office:value-type="string" table:style-name="ce14">
            <text:p>REGIONALE</text:p>
          </table:table-cell>
          <table:table-cell office:value-type="currency" office:value="31000" table:style-name="ce13">
            <text:p>31.000,00 €</text:p>
          </table:table-cell>
          <table:table-cell office:value-type="string" table:style-name="ce8">
            <text:p>No</text:p>
          </table:table-cell>
          <table:table-cell office:value-type="date" office:date-value="2024-10-09T00:00:00" table:style-name="ce12">
            <text:p>09/10/2024</text:p>
          </table:table-cell>
          <table:table-cell office:value-type="date" office:date-value="2025-01-15T00:00:00" table:style-name="ce12">
            <text:p>15/01/2025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01-31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C14E24000240002</text:p>
          </table:table-cell>
          <table:table-cell office:value-type="string" table:style-name="ce3">
            <text:p>PADIGLIONE 2 VIA BORGO PALAZZO 130 BERGAMO*VIA BORGO PALAZZO 130*ARREDI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NUOVA FORNITUR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300002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XII/376 DEL 29.05.2023 - IMPLEMENTAZIONE SISTEMI INFORMATIVI E INTERVENTI MESSA A NORMA E SICUEREZZA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XII/376 del 29/05/20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currency" office:value="20412" table:style-name="ce13">
            <text:p>20.412,00 €</text:p>
          </table:table-cell>
          <table:table-cell office:value-type="string" table:style-name="ce14">
            <text:p>REGIONALE</text:p>
          </table:table-cell>
          <table:table-cell office:value-type="currency" office:value="20412" table:style-name="ce13">
            <text:p>20.412,00 €</text:p>
          </table:table-cell>
          <table:table-cell office:value-type="string" table:style-name="ce8">
            <text:p>No</text:p>
          </table:table-cell>
          <table:table-cell office:value-type="date" office:date-value="2024-11-22T00:00:00" table:style-name="ce12">
            <text:p>22/11/2024</text:p>
          </table:table-cell>
          <table:table-cell office:value-type="date" office:date-value="2024-11-22T00:00:00" table:style-name="ce12">
            <text:p>22/11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4-12-31</text:p>
          </table:table-cell>
          <table:table-cell table:number-columns-repeated="16344"/>
        </table:table-row>
        <table:table-row table:style-name="ro5">
          <table:table-cell office:value-type="string" table:style-name="ce2">
            <text:p>C14E24000250002</text:p>
          </table:table-cell>
          <table:table-cell office:value-type="string" table:style-name="ce3">
            <text:p>ASST PAPA GIOVANNI XXIII DI BERGAMO SEDE ACQUISIZIONE DI PET CT (COMPRESE OPERE)*PIAZZA OMS 1*PET CT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PPROVVIGIONAMENTI</text:p>
          </table:table-cell>
          <table:table-cell office:value-type="string" table:style-name="ce3">
            <text:p>ACQUISTO DI BENI</text:p>
          </table:table-cell>
          <table:table-cell office:value-type="string" table:style-name="ce3">
            <text:p>ALT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N. XII/3518 DEL 02/12/2024 RECANTE PROGRAMMA REGIONALE STRAORDINARIO INVESTIMENTI IN SANITÀ  ULTERIORI DETERMINAZIONI CONSEGUENTI ALLE DELIBERAZIONI DI GIUNTA REGIONALE N. XII/1827/2024, N. XII/2457/2024 E N. XII/2478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currency" office:value="3272670" table:style-name="ce13">
            <text:p>3.272.670,00 €</text:p>
          </table:table-cell>
          <table:table-cell office:value-type="string" table:style-name="ce14">
            <text:p>REGIONALE</text:p>
          </table:table-cell>
          <table:table-cell office:value-type="currency" office:value="3272670" table:style-name="ce13">
            <text:p>3.272.670,00 €</text:p>
          </table:table-cell>
          <table:table-cell office:value-type="string" table:style-name="ce8">
            <text:p>No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04T00:00:00" table:style-name="ce12">
            <text:p>04/12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table:number-columns-repeated="16344"/>
        </table:table-row>
        <table:table-row table:style-name="ro6">
          <table:table-cell office:value-type="string" table:style-name="ce2">
            <text:p>C15E23000200001</text:p>
          </table:table-cell>
          <table:table-cell office:value-type="string" table:style-name="ce3">
            <text:p>ASST PAPA GIOVANNI XXIII*PIAZZA ORGANIZZAZIONE MONDIALE DELLA SANITÀ, N1, 24127*STUDIO MULTICENTRICO SULLE INFEZIONI INVASIVE DA STREPTOCOCCO A IN ETÀ PEDIATRICA:CARATTERIZZAZIONE CLINICA, MICROBIOLOGICA E SEQUELE POST-INFETTIVE</text:p>
          </table:table-cell>
          <table:table-cell office:value-type="float" office:value="2023" table:style-name="ce11">
            <text:p>2023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SC AFFARI GENERALI</text:p>
          </table:table-cell>
          <table:table-cell office:value-type="string" table:style-name="ce3">
            <text:p>ACQUISTO O REALIZZAZIONE DI SERVIZI</text:p>
          </table:table-cell>
          <table:table-cell office:value-type="string" table:style-name="ce3">
            <text:p>PROGETTI DI RICERCA</text:p>
          </table:table-cell>
          <table:table-cell office:value-type="string" table:style-name="ce3">
            <text:p>SERVIZI PER LA P.A. E PER LA COLLETTIVITA'</text:p>
          </table:table-cell>
          <table:table-cell office:value-type="string" table:style-name="ce3">
            <text:p>ALTRI SERVIZI PER LA COLLETTIVITA'</text:p>
          </table:table-cell>
          <table:table-cell office:value-type="string" table:style-name="ce3">
            <text:p>ALTRI SERVIZI PER LA COLLETTIVITA'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I85E23001140005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APITOLO 4393 PG1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CONTRATTO DI PROGRAMMA</text:p>
          </table:table-cell>
          <table:table-cell office:value-type="string" table:style-name="ce3">
            <text:p>Programma CCM20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>PROGETTO FINANZIATO DAL MINISTERO DELLA SALUTE CCM IN COLLABORAZIONE CON ISS</text:p>
          </table:table-cell>
          <table:table-cell office:value-type="string" table:style-name="ce3">
            <text:p>CCM2023-PG23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8">
            <text:p>STATALE;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8">
            <text:p>No</text:p>
          </table:table-cell>
          <table:table-cell office:value-type="date" office:date-value="2024-10-14T00:00:00" table:style-name="ce12">
            <text:p>14/10/2024</text:p>
          </table:table-cell>
          <table:table-cell office:value-type="date" office:date-value="2024-10-14T00:00:00" table:style-name="ce12">
            <text:p>14/10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5F24000670002</text:p>
          </table:table-cell>
          <table:table-cell office:value-type="string" table:style-name="ce3">
            <text:p>DGR LOMBARDIA XII 2457/2024*VIA BORGO PALAZZO 130*REALIZZAZIONE IMPIANTO CLIMATIZZAZIONE HOSPICE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NUOVA REALIZZAZION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150000" table:style-name="ce13">
            <text:p>150.000,00 €</text:p>
          </table:table-cell>
          <table:table-cell office:value-type="string" table:style-name="ce14">
            <text:p>REGIONALE</text:p>
          </table:table-cell>
          <table:table-cell office:value-type="currency" office:value="150000" table:style-name="ce13">
            <text:p>150.000,00 €</text:p>
          </table:table-cell>
          <table:table-cell office:value-type="string" table:style-name="ce8">
            <text:p>No</text:p>
          </table:table-cell>
          <table:table-cell office:value-type="date" office:date-value="2024-10-04T00:00:00" table:style-name="ce12">
            <text:p>04/10/2024</text:p>
          </table:table-cell>
          <table:table-cell office:value-type="date" office:date-value="2024-10-04T00:00:00" table:style-name="ce12">
            <text:p>04/10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5F24000730002</text:p>
          </table:table-cell>
          <table:table-cell office:value-type="string" table:style-name="ce3">
            <text:p>DGR LOMBARDIA XII 2457/2024*VIA BORGO PALAZZO 130*REALIZZAZIONE IMPIANTO CLIMATIZZAZIONE PAD. 4 BORGO PALAZZ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NUOVA REALIZZAZIONE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320000" table:style-name="ce13">
            <text:p>320.000,00 €</text:p>
          </table:table-cell>
          <table:table-cell office:value-type="string" table:style-name="ce14">
            <text:p>REGIONALE</text:p>
          </table:table-cell>
          <table:table-cell office:value-type="currency" office:value="320000" table:style-name="ce13">
            <text:p>320.000,00 €</text:p>
          </table:table-cell>
          <table:table-cell office:value-type="string" table:style-name="ce8">
            <text:p>No</text:p>
          </table:table-cell>
          <table:table-cell office:value-type="date" office:date-value="2024-10-25T00:00:00" table:style-name="ce12">
            <text:p>25/10/2024</text:p>
          </table:table-cell>
          <table:table-cell office:value-type="date" office:date-value="2024-10-25T00:00:00" table:style-name="ce12">
            <text:p>25/10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6G24000140002</text:p>
          </table:table-cell>
          <table:table-cell office:value-type="string" table:style-name="ce3">
            <text:p>LAVORI DI MIGLIORAMENTO SISMICO DEL PADIGLIONE 12 ANTONINI PRESSO LA SEDE DI BORGO PALAZZO*VIA BORGO PALAZZO 130*MIGLIORAMENTO SISMIC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 DI MIGLIORAMENTO SISMIC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14">
            <text:p>REGIONALE</text:p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8">
            <text:p>No</text:p>
          </table:table-cell>
          <table:table-cell office:value-type="date" office:date-value="2024-07-12T00:00:00" table:style-name="ce12">
            <text:p>12/07/2024</text:p>
          </table:table-cell>
          <table:table-cell office:value-type="date" office:date-value="2024-07-12T00:00:00" table:style-name="ce12">
            <text:p>12/07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8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6G24000200002</text:p>
          </table:table-cell>
          <table:table-cell office:value-type="string" table:style-name="ce3">
            <text:p>LAVORI DI MIGLIORAMENTO SISMICO DEL PADIGLIONE 12 ANTONINI PRESSO LA SEDE DI BORGO PALAZZO*VIA BORGO PALAZZO*MIGLIORAMENTO SISMIC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Cancellat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 DI MIGLIORAMENTO SISMIC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14">
            <text:p>REGIONALE</text:p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8">
            <text:p>No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4-12-04T00:00:00" table:style-name="ce12">
            <text:p>04/12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8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16G24000210002</text:p>
          </table:table-cell>
          <table:table-cell office:value-type="string" table:style-name="ce3">
            <text:p>LAVORI DI MIGLIORAMENTO SISMICO DEL PADIGLIONE 12 ANTONINI PRESSO LA SEDE DI BORGO PALAZZO*VIA BORGO PALAZZO*MIGLIORAMENTO SISMIC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Cancellat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 DI MIGLIORAMENTO SISMIC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/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14">
            <text:p>REGIONALE</text:p>
          </table:table-cell>
          <table:table-cell office:value-type="currency" office:value="2000000" table:style-name="ce13">
            <text:p>2.000.000,00 €</text:p>
          </table:table-cell>
          <table:table-cell office:value-type="string" table:style-name="ce8">
            <text:p>No</text:p>
          </table:table-cell>
          <table:table-cell office:value-type="date" office:date-value="2024-12-04T00:00:00" table:style-name="ce12">
            <text:p>04/12/2024</text:p>
          </table:table-cell>
          <table:table-cell office:value-type="date" office:date-value="2025-01-21T00:00:00" table:style-name="ce12">
            <text:p>21/01/2025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8-12-31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C19J24000280002</text:p>
          </table:table-cell>
          <table:table-cell office:value-type="string" table:style-name="ce3">
            <text:p>DGR XII/376 DEL 29.05.2023 - IMPLEMENTAZIONE SISTEMI INFORMATIVI E INTERVENTI MESSA A NORMA E SICUEREZZA*VIA BORGO PALAZZO 130*LAVORI DI RESTAURO E DI RISANEMENTO CONSERVATIVO DELLE FACCIATE DEL PAD. 2 ""EX ALLOGGIO PARROCO"", BORGO PALAZZO - BERGAM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RESTAURO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300002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XII/376 DEL 29.05.2023 - IMPLEMENTAZIONE SISTEMI INFORMATIVI E INTERVENTI MESSA A NORMA E SICUEREZZA</text:p>
          </table:table-cell>
          <table:table-cell office:value-type="string" table:style-name="ce3">
            <text:p>Comune di BERGAM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XII/376 DEL 29.05.20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85000" table:style-name="ce13">
            <text:p>85.000,00 €</text:p>
          </table:table-cell>
          <table:table-cell office:value-type="string" table:style-name="ce14">
            <text:p>REGIONALE</text:p>
          </table:table-cell>
          <table:table-cell office:value-type="currency" office:value="85000" table:style-name="ce13">
            <text:p>85.000,00 €</text:p>
          </table:table-cell>
          <table:table-cell office:value-type="string" table:style-name="ce8">
            <text:p>No</text:p>
          </table:table-cell>
          <table:table-cell office:value-type="date" office:date-value="2024-02-23T00:00:00" table:style-name="ce12">
            <text:p>23/02/2024</text:p>
          </table:table-cell>
          <table:table-cell office:value-type="date" office:date-value="2024-02-23T00:00:00" table:style-name="ce12">
            <text:p>23/02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4-12-31</text:p>
          </table:table-cell>
          <table:table-cell table:number-columns-repeated="16344"/>
        </table:table-row>
        <table:table-row table:style-name="ro3">
          <table:table-cell office:value-type="string" table:style-name="ce2">
            <text:p>C32C23000220002</text:p>
          </table:table-cell>
          <table:table-cell office:value-type="string" table:style-name="ce3">
            <text:p>DGR XII/376 DEL 29.05.2023 - IMPLEMENTAZIONE SISTEMI INFORMATIVI E INTERVENTI MESSA A NORMA E SICUEREZZA*VIA DEL COPPO*ADEGUAMENTO IMPIANTO SCARICHE ATMOSFERICHE E ANTINCENDIO SEDE DI MOZZZO</text:p>
          </table:table-cell>
          <table:table-cell office:value-type="float" office:value="2023" table:style-name="ce11">
            <text:p>2023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3000020002</text:p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DGR XII/376 DEL 29.05.2023 - IMPLEMENTAZIONE SISTEMI INFORMATIVI E INTERVENTI MESSA A NORMA E SICUEREZZA</text:p>
          </table:table-cell>
          <table:table-cell office:value-type="string" table:style-name="ce3">
            <text:p>Comune di MOZZ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376/2023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130000" table:style-name="ce13">
            <text:p>130.000,00 €</text:p>
          </table:table-cell>
          <table:table-cell office:value-type="string" table:style-name="ce14">
            <text:p>REGIONALE</text:p>
          </table:table-cell>
          <table:table-cell office:value-type="currency" office:value="130000" table:style-name="ce13">
            <text:p>130.000,00 €</text:p>
          </table:table-cell>
          <table:table-cell office:value-type="string" table:style-name="ce8">
            <text:p>No</text:p>
          </table:table-cell>
          <table:table-cell office:value-type="date" office:date-value="2024-09-13T00:00:00" table:style-name="ce12">
            <text:p>13/09/2024</text:p>
          </table:table-cell>
          <table:table-cell office:value-type="date" office:date-value="2024-09-13T00:00:00" table:style-name="ce12">
            <text:p>13/09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07-04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32C24000090002</text:p>
          </table:table-cell>
          <table:table-cell office:value-type="string" table:style-name="ce3">
            <text:p>LAVORI DI SOSTITUZIONE DI UN GENERATORE TERMICO DEL PRESIDIO OSPEDALIERO DI SAN GIOVANNI BIANCO*VIA CASTELLI N. 5*I SOSTITUZIONE DI UN GENERATORE TERMIC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ALTRE STRUTTURE SANITARI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Comune di SAN GIOVANNI BIANC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Piano Opere Pubbliche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currency" office:value="119359" table:style-name="ce13">
            <text:p>119.359,00 €</text:p>
          </table:table-cell>
          <table:table-cell office:value-type="string" table:style-name="ce14">
            <text:p>REGIONALE</text:p>
          </table:table-cell>
          <table:table-cell office:value-type="currency" office:value="119359" table:style-name="ce13">
            <text:p>119.359,00 €</text:p>
          </table:table-cell>
          <table:table-cell office:value-type="string" table:style-name="ce8">
            <text:p>No</text:p>
          </table:table-cell>
          <table:table-cell office:value-type="date" office:date-value="2024-07-31T00:00:00" table:style-name="ce12">
            <text:p>31/07/2024</text:p>
          </table:table-cell>
          <table:table-cell office:value-type="date" office:date-value="2024-07-31T00:00:00" table:style-name="ce12">
            <text:p>31/07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12-31</text:p>
          </table:table-cell>
          <table:table-cell table:number-columns-repeated="16344"/>
        </table:table-row>
        <table:table-row table:style-name="ro2">
          <table:table-cell office:value-type="string" table:style-name="ce2">
            <text:p>C32C24000230002</text:p>
          </table:table-cell>
          <table:table-cell office:value-type="string" table:style-name="ce3">
            <text:p>DGR LOMBARDIA XII 2457/2024*VIA DEL COPPO*AMMODERNAMENTO IMPIANTO MONTALETTIGHE PRESIDIO DI MOZZO</text:p>
          </table:table-cell>
          <table:table-cell office:value-type="float" office:value="2024" table:style-name="ce11">
            <text:p>2024</text:p>
          </table:table-cell>
          <table:table-cell office:value-type="string" table:style-name="ce3">
            <text:p/>
          </table:table-cell>
          <table:table-cell office:value-type="string" table:style-name="ce8">
            <text:p>Attiv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AZIENDA SOCIO SANITARIA TERRITORIALE PAPA GIOVANNI XXIII - BERGAMO</text:p>
          </table:table-cell>
          <table:table-cell office:value-type="string" table:style-name="ce3">
            <text:p>UOC TECNICO E PATRIMONIALE</text:p>
          </table:table-cell>
          <table:table-cell office:value-type="string" table:style-name="ce3">
            <text:p>REALIZZAZIONE DI LAVORI PUBBLICI (OPERE ED IMPIANTISTICA)</text:p>
          </table:table-cell>
          <table:table-cell office:value-type="string" table:style-name="ce3">
            <text:p>MANUTENZIONE STRAORDINARIA</text:p>
          </table:table-cell>
          <table:table-cell office:value-type="string" table:style-name="ce3">
            <text:p>INFRASTRUTTURE SOCIALI</text:p>
          </table:table-cell>
          <table:table-cell office:value-type="string" table:style-name="ce3">
            <text:p>SANITARIE</text:p>
          </table:table-cell>
          <table:table-cell office:value-type="string" table:style-name="ce3">
            <text:p>STRUTTURE OSPEDALIERE</text:p>
          </table:table-cell>
          <table:table-cell office:value-type="string" table:style-name="ce8">
            <text:p>No</text:p>
          </table:table-cell>
          <table:table-cell office:value-type="string" table:style-name="ce3">
            <text:p>C14E24000050002</text:p>
          </table:table-cell>
          <table:table-cell office:value-type="string" table:style-name="ce3">
            <text:p/>
          </table:table-cell>
          <table:table-cell office:value-type="string" table:style-name="ce8">
            <text:p>Si</text:p>
          </table:table-cell>
          <table:table-cell office:value-type="string" table:style-name="ce3">
            <text:p>Il CUP lavori include la progettazione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3">
            <text:p>Comune di MOZZO (BG);</text:p>
          </table:table-cell>
          <table:table-cell office:value-type="string" table:style-name="ce3">
            <text:p/>
          </table:table-cell>
          <table:table-cell office:value-type="string" table:style-name="ce8">
            <text:p>ALTRO</text:p>
          </table:table-cell>
          <table:table-cell office:value-type="string" table:style-name="ce3">
            <text:p>DGR LOMBARDIA XII 2457/2024</text:p>
          </table:table-cell>
          <table:table-cell office:value-type="string" table:style-name="ce8">
            <text:p>N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>NO</text:p>
          </table:table-cell>
          <table:table-cell office:value-type="string" table:style-name="ce8">
            <text:p>NO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14">
            <text:p>REGIONALE</text:p>
          </table:table-cell>
          <table:table-cell office:value-type="currency" office:value="25000" table:style-name="ce13">
            <text:p>25.000,00 €</text:p>
          </table:table-cell>
          <table:table-cell office:value-type="string" table:style-name="ce8">
            <text:p>No</text:p>
          </table:table-cell>
          <table:table-cell office:value-type="date" office:date-value="2024-10-30T00:00:00" table:style-name="ce12">
            <text:p>30/10/2024</text:p>
          </table:table-cell>
          <table:table-cell office:value-type="date" office:date-value="2024-10-30T00:00:00" table:style-name="ce12">
            <text:p>30/10/2024</text:p>
          </table:table-cell>
          <table:table-cell office:value-type="string" table:style-name="ce3">
            <text:p>[ 00, da assegnare, FISICO ];</text:p>
          </table:table-cell>
          <table:table-cell office:value-type="string" table:style-name="ce3">
            <text:p/>
          </table:table-cell>
          <table:table-cell office:value-type="string" table:style-name="ce8">
            <text:p>2025-07-31</text:p>
          </table:table-cell>
          <table:table-cell table:number-columns-repeated="16344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6">
      <number:number number:decimal-places="0" number:min-integer-digits="0"/>
    </number:number-style>
    <number:currency-style style:name="N49P0">
      <number:number number:decimal-places="2" number:min-integer-digits="1" number:grouping="true"/>
      <number:text> </number:text>
      <number:currency-symbol>€</number:currency-symbol>
    </number:currency-style>
    <number:currency-style style:name="N49">
      <style:text-properties fo:color="#FF0000"/>
      <number:number number:decimal-places="2" number:min-integer-digits="1" number:grouping="true"/>
      <number:text> </number:text>
      <number:currency-symbol>€</number:currency-symbol>
      <style:map style:condition="value()&gt;=0" style:apply-style-name="N4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BARBARA BERARDINO</meta:initial-creator>
    <dc:creator>PAOLA CASTELLI</dc:creator>
    <meta:creation-date>2025-05-19T12:08:07Z</meta:creation-date>
    <dc:date>2025-05-20T06:20:15Z</dc:date>
  </office:meta>
</office:document-meta>
</file>