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3562in" fo:margin-left="0.075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1" style:family="paragraph">
      <style:paragraph-properties fo:break-before="pag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5" style:family="table-row">
      <style:table-row-properties style:min-row-height="1.9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justify" fo:margin-bottom="0in" style:line-height-at-least="0.0694in"/>
    </style:style>
    <style:style style:name="T2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1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paragraph-properties fo:text-align="justify" fo:margin-bottom="0in" style:line-height-at-least="0.0694in"/>
    </style:style>
    <style:style style:name="T35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36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37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38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39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40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5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7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8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1" style:family="paragraph">
      <style:paragraph-properties fo:text-align="justify" fo:margin-bottom="0in" style:line-height-at-least="0.0694in"/>
    </style:style>
    <style:style style:name="T5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55" style:family="table-row">
      <style:table-row-properties style:min-row-height="1.92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1" style:family="paragraph">
      <style:paragraph-properties fo:text-align="justify" fo:margin-bottom="0in" style:line-height-at-least="0.0694in"/>
    </style:style>
    <style:style style:name="T62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3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4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5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6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7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text-align="justify" fo:margin-bottom="0in" style:line-height-at-least="0.0694in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1" style:family="paragraph">
      <style:paragraph-properties fo:text-align="justify" fo:margin-bottom="0in" style:line-height-at-least="0.0694in"/>
    </style:style>
    <style:style style:name="T7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1" style:family="paragraph">
      <style:paragraph-properties fo:text-align="justify" fo:margin-bottom="0in" style:line-height-at-least="0.0694in"/>
    </style:style>
    <style:style style:name="T7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1" style:family="paragraph">
      <style:paragraph-properties fo:text-align="justify" fo:margin-bottom="0in" style:line-height-at-least="0.0694in"/>
    </style:style>
    <style:style style:name="T7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80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81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<text:span text:style-name="T24">Responsabile del procedimento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Legge n. 5 febbraio 1992, n. 104 “Legge quadro per l’assistenza, l’integrazione sociale e i diritti delle persone handicappate”</text:span></text:p>
            <text:p text:style-name="P32"/>
          </table:table-cell>
          <table:table-cell table:style-name="TableCell33">
            <text:p text:style-name="P34"><text:span text:style-name="T35">n.<text:s/></text:span><text:span text:style-name="T36">877</text:span><text:span text:style-name="T37"><text:s/>del 2</text:span><text:span text:style-name="T38">0</text:span><text:span text:style-name="T39"><text:s/>giugno 202</text:span><text:span text:style-name="T40">4</text:span></text:p>
          </table:table-cell>
          <table:table-cell table:style-name="TableCell41">
            <text:p text:style-name="P42">Erogazione dei contributi previsti dalla legge 05.02.1992, n.104 (art.27) a favore dei titolari di patenti speciali, per la modifica degli strumenti di guida – anno 2023<text:s text:c="6"/></text:p>
          </table:table-cell>
          <table:table-cell table:style-name="TableCell43">
            <text:p text:style-name="P44">€ <text:s/>20.460,00<text:s/>da suddividere tra 30<text:s text:c="2"/>titolari di patenti speciali aventi diritto all’assegnazione<text:s/></text:p>
            <text:p text:style-name="P45">dei contributi anno 2021.</text:p>
            <text:p text:style-name="P46">Due titolari di patenti speciali hanno ricevuto un contributo superiore a € 1.000,00, rispettivamente di:</text:p>
            <text:p text:style-name="P47">€ <text:s/>1.156,00</text:p>
            <text:p text:style-name="P48">€ <text:s/>1.016,00</text:p>
            <text:p text:style-name="P49"/>
          </table:table-cell>
          <table:table-cell table:style-name="TableCell50">
            <text:p text:style-name="P51">SC Medicina legale</text:p>
          </table:table-cell>
          <table:table-cell table:style-name="TableCell52">
            <text:p text:style-name="P53"><text:span text:style-name="T54">Direttore SC Medicina legale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Legge 23 dicembre 1978 n. 833 “Istituzione del servizio sanitario nazionale”</text:p>
          </table:table-cell>
          <table:table-cell table:style-name="TableCell60">
            <text:p text:style-name="P61"><text:span text:style-name="T62">n. 1</text:span><text:span text:style-name="T63">565</text:span><text:span text:style-name="T64"><text:s/>del<text:s/></text:span><text:span text:style-name="T65">15</text:span><text:span text:style-name="T66"><text:s/>novembre 202</text:span><text:span text:style-name="T67">4</text:span></text:p>
          </table:table-cell>
          <table:table-cell table:style-name="TableCell68">
            <text:p text:style-name="P69"><text:span text:style-name="T70">Erogazione dei contributi spettanti agli aventi diritto per le prestazioni e i servizi previsti dall'art. 57 della l. 833/1978</text:span></text:p>
          </table:table-cell>
          <table:table-cell table:style-name="TableCell71">
            <text:p text:style-name="P72"><text:span text:style-name="T73">€ 24.500,00</text:span></text:p>
          </table:table-cell>
          <table:table-cell table:style-name="TableCell74">
            <text:p text:style-name="P75"><text:span text:style-name="T76">SC Distretto di Bergamo</text:span></text:p>
          </table:table-cell>
          <table:table-cell table:style-name="TableCell77">
            <text:p text:style-name="P78"><text:span text:style-name="T79">Direttore SC Distretto di Bergamo</text:span>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PAOLA CASTELLI</dc:creator>
    <meta:creation-date>2025-05-09T07:51:00Z</meta:creation-date>
    <dc:date>2025-05-09T09:07:00Z</dc:date>
    <meta:print-date>2021-05-31T08:47:00Z</meta:print-date>
    <meta:template xlink:href="Normal" xlink:type="simple"/>
    <meta:editing-cycles>4</meta:editing-cycles>
    <meta:editing-duration>PT1260S</meta:editing-duration>
    <meta:document-statistic meta:page-count="1" meta:paragraph-count="2" meta:word-count="158" meta:character-count="1060" meta:row-count="7" meta:non-whitespace-character-count="904"/>
  </office:meta>
</office:document-meta>
</file>