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Normale_Mattone_32_CE_Budget_32_2008_32__40_v._32_0.5_32_del_32_12.02.2008_41_" style:data-style-name="N30">
      <style:table-cell-properties style:vertical-align="middle" fo:background-color="transparent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e_Mattone_32_CE_Budget_32_2008_32__40_v._32_0.5_32_del_32_12.02.2008_41_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Normal_Sheet1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Normale_Mattone_32_CE_Budget_32_2008_32__40_v._32_0.5_32_del_32_12.02.2008_41_" style:data-style-name="N36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e_Mattone_32_CE_Budget_32_2008_32__40_v._32_0.5_32_del_32_12.02.2008_41_" style:data-style-name="N0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Normale_Mattone_32_CE_Budget_32_2008_32__40_v._32_0.5_32_del_32_12.02.2008_41_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e_Mattone_32_CE_Budget_32_2008_32__40_v._32_0.5_32_del_32_12.02.2008_41_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Normale_Mattone_32_CE_Budget_32_2008_32__40_v._32_0.5_32_del_32_12.02.2008_41_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7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e_Mattone_32_CE_Budget_32_2008_32__40_v._32_0.5_32_del_32_12.02.2008_41_" style:data-style-name="N36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6" style:family="table-cell" style:parent-style-name="Normal_Sheet1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e_Mattone_32_CE_Budget_32_2008_32__40_v._32_0.5_32_del_32_12.02.2008_41_" style:data-style-name="N30">
      <style:table-cell-properties style:vertical-align="middle" fo:background-color="transparent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Normale_Mattone_32_CE_Budget_32_2008_32__40_v._32_0.5_32_del_32_12.02.2008_41_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Normal_Sheet1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_91_0_93__Mattone_32_CE_Budget_32_2008_32__40_v._32_0.5_32_del_32_12.02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Mattone_32_CE_Budget_32_2008_32__40_v._32_0.5_32_del_32_12.02.2008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3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64" style:family="table-cell" style:parent-style-name="Normale_Mattone_32_CE_Budget_32_2008_32__40_v._32_0.5_32_del_32_12.02.2008_41_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Normale_Mattone_32_CE_Budget_32_2008_32__40_v._32_0.5_32_del_32_12.02.2008_41_" style:data-style-name="N36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Migliaia" style:data-style-name="N39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7" style:family="table-cell" style:parent-style-name="Normale_Mattone_32_CE_Budget_32_2008_32__40_v._32_0.5_32_del_32_12.02.2008_41_" style:data-style-name="N4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e_Mattone_32_CE_Budget_32_2008_32__40_v._32_0.5_32_del_32_12.02.2008_41_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9" style:family="table-cell" style:parent-style-name="Migliaia" style:data-style-name="N39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70" style:family="table-cell" style:parent-style-name="Normal_Sheet1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Normal_Sheet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Normal_Sheet1" style:data-style-name="N36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Migliaia_Mattone_32_CE_Budget_32_2008_32__40_v._32_0.5_32_del_32_12.02.2008_41_" style:data-style-name="N36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_Sheet1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_Sheet1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6" style:family="table-cell" style:parent-style-name="Normal_Sheet1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78" style:family="table-cell" style:parent-style-name="Normal_Sheet1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9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start" fo:margin-left="2.118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0" style:family="table-cell" style:parent-style-name="Normale_32_4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Sheet1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2" style:family="table-cell" style:parent-style-name="Normale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6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87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04" style:family="table-cell" style:parent-style-name="Migliaia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8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9" style:family="table-cell" style:parent-style-name="Migliaia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10" style:family="table-cell" style:parent-style-name="Migliaia_Mattone_32_CE_Budget_32_2008_32__40_v._32_0.5_32_del_32_12.02.2008_41_" style:data-style-name="N4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1" style:family="table-cell" style:parent-style-name="Migliaia_Mattone_32_CE_Budget_32_2008_32__40_v._32_0.5_32_del_32_12.02.2008_41_" style:data-style-name="N4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2" style:family="table-cell" style:parent-style-name="Migliaia_Mattone_32_CE_Budget_32_2008_32__40_v._32_0.5_32_del_32_12.02.2008_41_" style:data-style-name="N45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Migliaia_Mattone_32_CE_Budget_32_2008_32__40_v._32_0.5_32_del_32_12.02.2008_41_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5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_Mattone_32_CE_Budget_32_2008_32__40_v._32_0.5_32_del_32_12.02.2008_41_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Migliaia_Mattone_32_CE_Budget_32_2008_32__40_v._32_0.5_32_del_32_12.02.2008_41_" style:data-style-name="N45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Migliaia_Mattone_32_CE_Budget_32_2008_32__40_v._32_0.5_32_del_32_12.02.2008_41_" style:data-style-name="N45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Migliaia_Mattone_32_CE_Budget_32_2008_32__40_v._32_0.5_32_del_32_12.02.2008_41_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Migliaia_Mattone_32_CE_Budget_32_2008_32__40_v._32_0.5_32_del_32_12.02.2008_41_" style:data-style-name="N4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6" style:family="table-cell" style:parent-style-name="Migliaia_Mattone_32_CE_Budget_32_2008_32__40_v._32_0.5_32_del_32_12.02.2008_41_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7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8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9" style:family="table-cell" style:parent-style-name="Migliaia_Mattone_32_CE_Budget_32_2008_32__40_v._32_0.5_32_del_32_12.02.2008_41_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1" style:family="table-cell" style:parent-style-name="Migliaia_Mattone_32_CE_Budget_32_2008_32__40_v._32_0.5_32_del_32_12.02.2008_41_" style:data-style-name="N45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Migliaia_Mattone_32_CE_Budget_32_2008_32__40_v._32_0.5_32_del_32_12.02.2008_41_" style:data-style-name="N4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Migliaia_Mattone_32_CE_Budget_32_2008_32__40_v._32_0.5_32_del_32_12.02.2008_41_" style:data-style-name="N45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Migliaia_Mattone_32_CE_Budget_32_2008_32__40_v._32_0.5_32_del_32_12.02.2008_41_" style:data-style-name="N45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5" style:family="table-cell" style:parent-style-name="Migliaia_Mattone_32_CE_Budget_32_2008_32__40_v._32_0.5_32_del_32_12.02.2008_41_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6" style:family="table-cell" style:parent-style-name="Migliaia_Mattone_32_CE_Budget_32_2008_32__40_v._32_0.5_32_del_32_12.02.2008_41_" style:data-style-name="N4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7" style:family="table-cell" style:parent-style-name="Migliaia_Mattone_32_CE_Budget_32_2008_32__40_v._32_0.5_32_del_32_12.02.2008_41_" style:data-style-name="N45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Migliaia_Mattone_32_CE_Budget_32_2008_32__40_v._32_0.5_32_del_32_12.02.2008_41_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Migliaia_Mattone_32_CE_Budget_32_2008_32__40_v._32_0.5_32_del_32_12.02.2008_41_" style:data-style-name="N4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41" style:family="table-cell" style:parent-style-name="Migliaia_Mattone_32_CE_Budget_32_2008_32__40_v._32_0.5_32_del_32_12.02.2008_41_" style:data-style-name="N45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42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43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6" style:family="table-cell" style:parent-style-name="Normal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Sheet1" style:data-style-name="N45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_Sheet1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4" style:family="table-cell" style:parent-style-name="Normal_Sheet1" style:data-style-name="N4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6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7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8" style:family="table-cell" style:parent-style-name="Normal_Sheet1" style:data-style-name="N4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Migliaia_Mattone_32_CE_Budget_32_2008_32__40_v._32_0.5_32_del_32_12.02.2008_41_" style:data-style-name="N45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6" style:family="table-cell" style:parent-style-name="Migliaia_Mattone_32_CE_Budget_32_2008_32__40_v._32_0.5_32_del_32_12.02.2008_41_" style:data-style-name="N45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67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70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1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2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74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8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9" style:family="table-cell" style:parent-style-name="Migliaia_Mattone_32_CE_Budget_32_2008_32__40_v._32_0.5_32_del_32_12.02.2008_41_" style:data-style-name="N45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Migliaia_32__91_0_93__Mattone_32_CE_Budget_32_2008_32__40_v._32_0.5_32_del_32_12.02.2008_41_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Sheet1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2" style:family="table-cell" style:parent-style-name="Normal_Sheet1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3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6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7" style:family="table-cell" style:parent-style-name="Migliaia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88" style:family="table-cell" style:parent-style-name="Migliaia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Migliaia_Mattone_32_CE_Budget_32_2008_32__40_v._32_0.5_32_del_32_12.02.2008_41_" style:data-style-name="N45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2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3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4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7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3" style:family="table-cell" style:parent-style-name="Migliaia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4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0.15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MIN_ATTIV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5" table:default-cell-style-name="ce7"/>
        <table:table-column table:style-name="co11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13" table:default-cell-style-name="ce29"/>
        <table:table-column table:style-name="co14" table:default-cell-style-name="ce7" table:visibility="collapse"/>
        <table:table-column table:style-name="co15" table:default-cell-style-name="ce7" table:visibility="collapse"/>
        <table:table-column table:style-name="co16" table:default-cell-style-name="ce7" table:visibility="collapse"/>
        <table:table-column table:style-name="co1" table:number-columns-repeated="3" table:default-cell-style-name="ce7" table:visibility="collapse"/>
        <table:table-column table:style-name="co1" table:default-cell-style-name="ce7"/>
        <table:table-column table:style-name="co17" table:number-columns-repeated="16343" table:default-cell-style-name="ce1"/>
        <table:table-row table:style-name="ro1">
          <table:table-cell table:style-name="ce2"/>
          <table:table-cell table:number-columns-spanned="32" table:number-rows-spanned="1" table:style-name="ce30"/>
          <table:covered-table-cell table:number-columns-repeated="31"/>
          <table:table-cell table:style-name="ce3"/>
          <table:table-cell table:number-columns-repeated="7" table:style-name="ce2"/>
          <table:table-cell table:number-columns-repeated="16343"/>
        </table:table-row>
        <table:table-row table:style-name="ro2">
          <table:table-cell table:style-name="ce4"/>
          <table:table-cell table:number-columns-spanned="32" table:number-rows-spanned="1" table:style-name="ce31"/>
          <table:covered-table-cell table:number-columns-repeated="31"/>
          <table:table-cell table:style-name="ce3"/>
          <table:table-cell table:number-columns-repeated="7" table:style-name="ce2"/>
          <table:table-cell table:number-columns-repeated="16343"/>
        </table:table-row>
        <table:table-row table:style-name="ro3">
          <table:table-cell table:style-name="ce4"/>
          <table:table-cell office:value-type="float" office:value="718" table:style-name="ce5">
            <text:p>718</text:p>
          </table:table-cell>
          <table:table-cell table:number-columns-repeated="5" table:style-name="ce4"/>
          <table:table-cell office:value-type="string" table:style-name="ce5">
            <text:p>ASST PAPA GIOVANNI XXIII</text:p>
          </table:table-cell>
          <table:table-cell table:number-columns-repeated="20" table:style-name="ce4"/>
          <table:table-cell office:value-type="string" table:number-columns-spanned="5" table:number-rows-spanned="1" table:style-name="ce32">
            <text:p>SP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table:number-columns-repeated="16343"/>
        </table:table-row>
        <table:table-row table:style-name="ro1">
          <table:table-cell table:number-columns-repeated="6" table:style-name="ce4"/>
          <table:table-cell office:value-type="string" table:number-columns-spanned="22" table:number-rows-spanned="1" table:style-name="ce33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34">
            <text:p>(Valori in euro)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table:number-columns-repeated="16343"/>
        </table:table-row>
        <table:table-row table:style-name="ro2">
          <table:table-cell table:number-columns-repeated="6" table:style-name="ce4"/>
          <table:table-cell table:number-columns-repeated="22" table:style-name="ce6"/>
          <table:table-cell table:number-columns-repeated="5" table:style-name="ce4"/>
          <table:table-cell table:style-name="ce3"/>
          <table:table-cell table:number-columns-repeated="7" table:style-name="ce2"/>
          <table:table-cell table:number-columns-repeated="16343"/>
        </table:table-row>
        <table:table-row table:style-name="ro2">
          <table:table-cell office:value-type="string" table:number-columns-spanned="1" table:number-rows-spanned="2" table:style-name="ce35">
            <text:p>Cons</text:p>
          </table:table-cell>
          <table:table-cell office:value-type="string" table:number-columns-spanned="5" table:number-rows-spanned="2" table:style-name="ce35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6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180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8">
            <text:p>SEGNO</text:p>
            <text:p>(+/-)</text:p>
          </table:table-cell>
          <table:table-cell table:number-columns-repeated="7" table:style-name="ce7"/>
          <table:table-cell table:number-columns-repeated="16343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7" table:style-name="ce7"/>
          <table:table-cell table:number-columns-repeated="16343"/>
        </table:table-row>
        <table:table-row table:style-name="ro1">
          <table:table-cell table:style-name="ce8"/>
          <table:table-cell office:value-type="string" table:number-columns-spanned="5" table:number-rows-spanned="1" table:style-name="ce39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162">
            <text:p>A) IMMOBILIZZAZIONI</text:p>
          </table:table-cell>
          <table:covered-table-cell table:number-columns-repeated="21"/>
          <table:table-cell office:value-type="float" office:value="164999780" table:number-columns-spanned="5" table:number-rows-spanned="1" table:style-name="ce179">
            <text:p><text:s/>164.999.78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84896466" table:style-name="ce11">
            <text:p>184896466</text:p>
          </table:table-cell>
          <table:table-cell office:value-type="float" office:value="417359534" table:style-name="ce10">
            <text:p><text:s/>417.359.534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3" table:style-name="ce11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1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A.I) IMMOBILIZZAZIONI IMMATERIALI</text:p>
          </table:table-cell>
          <table:covered-table-cell table:number-columns-repeated="21"/>
          <table:table-cell office:value-type="float" office:value="6172942" table:number-columns-spanned="5" table:number-rows-spanned="1" table:style-name="ce167">
            <text:p><text:s/>6.172.94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756513" table:style-name="ce13">
            <text:p>3756513</text:p>
          </table:table-cell>
          <table:table-cell table:number-columns-repeated="5" table:style-name="ce13"/>
          <table:table-cell table:number-columns-repeated="16343"/>
        </table:table-row>
        <table:table-row table:style-name="ro1">
          <table:table-cell table:style-name="ce14"/>
          <table:table-cell office:value-type="string" table:number-columns-spanned="5" table:number-rows-spanned="1" table:style-name="ce43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72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5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1.a) Costi di impianto e di ampliamento</text:p>
          </table:table-cell>
          <table:covered-table-cell table:number-columns-repeated="21"/>
          <table:table-cell office:value-type="float" office:value="369407" table:number-columns-spanned="5" table:number-rows-spanned="1" table:style-name="ce160">
            <text:p><text:s/>369.407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369407" table:number-columns-spanned="5" table:number-rows-spanned="1" table:style-name="ce160">
            <text:p><text:s/>369.407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72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172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style-name="ce10"/>
          <table:table-cell table:style-name="ce13"/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10224" table:number-columns-spanned="5" table:number-rows-spanned="1" table:style-name="ce160">
            <text:p><text:s/>10.22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10224" table:number-columns-spanned="5" table:number-rows-spanned="1" table:style-name="ce160">
            <text:p><text:s/>10.22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style-name="ce10"/>
          <table:table-cell table:style-name="ce13"/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.5) Altre immobilizzazioni immateriali</text:p>
          </table:table-cell>
          <table:covered-table-cell table:number-columns-repeated="21"/>
          <table:table-cell office:value-type="float" office:value="6172942" table:number-columns-spanned="5" table:number-rows-spanned="1" table:style-name="ce172">
            <text:p><text:s/>6.172.94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style-name="ce10"/>
          <table:table-cell table:style-name="ce13"/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9332574" table:number-columns-spanned="5" table:number-rows-spanned="1" table:style-name="ce160">
            <text:p><text:s/>19.332.57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6308540" table:number-columns-spanned="5" table:number-rows-spanned="1" table:style-name="ce160">
            <text:p><text:s/>16.308.54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5.c) Migliorie su beni di terzi</text:p>
          </table:table-cell>
          <table:covered-table-cell table:number-columns-repeated="21"/>
          <table:table-cell office:value-type="float" office:value="3417001" table:number-columns-spanned="5" table:number-rows-spanned="1" table:style-name="ce160">
            <text:p><text:s/>3.417.001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5.d) F.do Amm.to migliorie su beni di terzi</text:p>
          </table:table-cell>
          <table:covered-table-cell table:number-columns-repeated="21"/>
          <table:table-cell office:value-type="float" office:value="268093" table:number-columns-spanned="5" table:number-rows-spanned="1" table:style-name="ce160">
            <text:p><text:s/>268.093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72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7"/>
          <table:table-cell office:value-type="string" table:number-columns-spanned="5" table:number-rows-spanned="1" table:style-name="ce45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2">
          <table:table-cell table:style-name="ce18"/>
          <table:table-cell office:value-type="string" table:number-columns-spanned="5" table:number-rows-spanned="1" table:style-name="ce47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176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7"/>
          <table:table-cell office:value-type="string" table:number-columns-spanned="5" table:number-rows-spanned="1" table:style-name="ce39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162">
            <text:p><text:s text:c="5"/>A.II) <text:s/>IMMOBILIZZAZIONI MATERIALI</text:p>
          </table:table-cell>
          <table:covered-table-cell table:number-columns-repeated="21"/>
          <table:table-cell office:value-type="float" office:value="158651594" table:number-columns-spanned="5" table:number-rows-spanned="1" table:style-name="ce167">
            <text:p><text:s/>158.651.59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style-name="ce16"/>
          <table:table-cell office:value-type="float" office:value="180938675" table:style-name="ce16">
            <text:p>180938675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.1) Terreni</text:p>
          </table:table-cell>
          <table:covered-table-cell table:number-columns-repeated="21"/>
          <table:table-cell office:value-type="float" office:value="6847245" table:number-columns-spanned="5" table:number-rows-spanned="1" table:style-name="ce172">
            <text:p><text:s/>6.847.245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9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177">
            <text:p><text:s text:c="23"/>A.II.1.a) Terreni disponibili</text:p>
          </table:table-cell>
          <table:covered-table-cell table:number-columns-repeated="21"/>
          <table:table-cell office:value-type="float" office:value="6842411" table:number-columns-spanned="5" table:number-rows-spanned="1" table:style-name="ce160">
            <text:p><text:s/>6.842.411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9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177">
            <text:p><text:s text:c="23"/>A.II.1.b) Terreni indisponibili</text:p>
          </table:table-cell>
          <table:covered-table-cell table:number-columns-repeated="21"/>
          <table:table-cell office:value-type="float" office:value="4834" table:number-columns-spanned="5" table:number-rows-spanned="1" table:style-name="ce160">
            <text:p><text:s/>4.83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.2) Fabbricati</text:p>
          </table:table-cell>
          <table:covered-table-cell table:number-columns-repeated="21"/>
          <table:table-cell office:value-type="float" office:value="106994723" table:number-columns-spanned="5" table:number-rows-spanned="1" table:style-name="ce172">
            <text:p><text:s/>106.994.723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9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177">
            <text:p><text:s text:c="23"/>A.II.2.a) Fabbricati non strumentali (disponibili)</text:p>
          </table:table-cell>
          <table:covered-table-cell table:number-columns-repeated="21"/>
          <table:table-cell office:value-type="float" office:value="4324949" table:number-columns-spanned="5" table:number-rows-spanned="1" table:style-name="ce178">
            <text:p><text:s/>4.324.94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31"/>A.II.2.a.1) Fabbricati non strumentali (disponibili)</text:p>
          </table:table-cell>
          <table:covered-table-cell table:number-columns-repeated="21"/>
          <table:table-cell office:value-type="float" office:value="12213299" table:number-columns-spanned="5" table:number-rows-spanned="1" table:style-name="ce160">
            <text:p><text:s/>12.213.29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7888350" table:number-columns-spanned="5" table:number-rows-spanned="1" table:style-name="ce160">
            <text:p><text:s/>7.888.35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9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177">
            <text:p><text:s text:c="23"/>A.II.2.b) Fabbricati strumentali (indisponibili)</text:p>
          </table:table-cell>
          <table:covered-table-cell table:number-columns-repeated="21"/>
          <table:table-cell office:value-type="float" office:value="102669774" table:number-columns-spanned="5" table:number-rows-spanned="1" table:style-name="ce178">
            <text:p><text:s/>102.669.77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31"/>A.II.2.b.1) Fabbricati strumentali (indisponibili)</text:p>
          </table:table-cell>
          <table:covered-table-cell table:number-columns-repeated="21"/>
          <table:table-cell office:value-type="float" office:value="455187782" table:number-columns-spanned="5" table:number-rows-spanned="1" table:style-name="ce160">
            <text:p><text:s/>455.187.78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352518008" table:number-columns-spanned="5" table:number-rows-spanned="1" table:style-name="ce160">
            <text:p><text:s/>352.518.00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.3) Impianti e macchinari</text:p>
          </table:table-cell>
          <table:covered-table-cell table:number-columns-repeated="21"/>
          <table:table-cell office:value-type="float" office:value="5477527" table:number-columns-spanned="5" table:number-rows-spanned="1" table:style-name="ce172">
            <text:p><text:s/>5.477.527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3.a) Impianti e macchinari</text:p>
          </table:table-cell>
          <table:covered-table-cell table:number-columns-repeated="21"/>
          <table:table-cell office:value-type="float" office:value="20117765" table:number-columns-spanned="5" table:number-rows-spanned="1" table:style-name="ce160">
            <text:p><text:s/>20.117.765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3.b) F.do Amm.to Impianti e macchinari</text:p>
          </table:table-cell>
          <table:covered-table-cell table:number-columns-repeated="21"/>
          <table:table-cell office:value-type="float" office:value="14640238" table:number-columns-spanned="5" table:number-rows-spanned="1" table:style-name="ce160">
            <text:p><text:s/>14.640.23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.4) Attrezzature sanitarie e scientifiche</text:p>
          </table:table-cell>
          <table:covered-table-cell table:number-columns-repeated="21"/>
          <table:table-cell office:value-type="float" office:value="23940689" table:number-columns-spanned="5" table:number-rows-spanned="1" table:style-name="ce172">
            <text:p><text:s/>23.940.68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4.a) Attrezzature sanitarie e scientifiche</text:p>
          </table:table-cell>
          <table:covered-table-cell table:number-columns-repeated="21"/>
          <table:table-cell office:value-type="float" office:value="127907223" table:number-columns-spanned="5" table:number-rows-spanned="1" table:style-name="ce160">
            <text:p><text:s/>127.907.223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103966534" table:number-columns-spanned="5" table:number-rows-spanned="1" table:style-name="ce160">
            <text:p><text:s/>103.966.53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.5) Mobili e arredi</text:p>
          </table:table-cell>
          <table:covered-table-cell table:number-columns-repeated="21"/>
          <table:table-cell office:value-type="float" office:value="921312" table:number-columns-spanned="5" table:number-rows-spanned="1" table:style-name="ce172">
            <text:p><text:s/>921.31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5.a) Mobili e arredi</text:p>
          </table:table-cell>
          <table:covered-table-cell table:number-columns-repeated="21"/>
          <table:table-cell office:value-type="float" office:value="19026269" table:number-columns-spanned="5" table:number-rows-spanned="1" table:style-name="ce160">
            <text:p><text:s/>19.026.26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5.b) F.do Amm.to Mobili e arredi</text:p>
          </table:table-cell>
          <table:covered-table-cell table:number-columns-repeated="21"/>
          <table:table-cell office:value-type="float" office:value="18104957" table:number-columns-spanned="5" table:number-rows-spanned="1" table:style-name="ce160">
            <text:p><text:s/>18.104.957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.6) Automezzi</text:p>
          </table:table-cell>
          <table:covered-table-cell table:number-columns-repeated="21"/>
          <table:table-cell office:value-type="float" office:value="158728" table:number-columns-spanned="5" table:number-rows-spanned="1" table:style-name="ce172">
            <text:p><text:s/>158.72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6.a) Automezzi</text:p>
          </table:table-cell>
          <table:covered-table-cell table:number-columns-repeated="21"/>
          <table:table-cell office:value-type="float" office:value="505897" table:number-columns-spanned="5" table:number-rows-spanned="1" table:style-name="ce160">
            <text:p><text:s/>505.897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6.b) F.do Amm.to Automezzi</text:p>
          </table:table-cell>
          <table:covered-table-cell table:number-columns-repeated="21"/>
          <table:table-cell office:value-type="float" office:value="347169" table:number-columns-spanned="5" table:number-rows-spanned="1" table:style-name="ce160">
            <text:p><text:s/>347.16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.7) Oggetti d'arte</text:p>
          </table:table-cell>
          <table:covered-table-cell table:number-columns-repeated="21"/>
          <table:table-cell office:value-type="float" office:value="1023583" table:number-columns-spanned="5" table:number-rows-spanned="1" table:style-name="ce160">
            <text:p><text:s/>1.023.583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.8) Altre immobilizzazioni materiali</text:p>
          </table:table-cell>
          <table:covered-table-cell table:number-columns-repeated="21"/>
          <table:table-cell office:value-type="float" office:value="1644887" table:number-columns-spanned="5" table:number-rows-spanned="1" table:style-name="ce172">
            <text:p><text:s/>1.644.887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8.a) Altre immobilizzazioni materiali</text:p>
          </table:table-cell>
          <table:covered-table-cell table:number-columns-repeated="21"/>
          <table:table-cell office:value-type="float" office:value="15777167" table:number-columns-spanned="5" table:number-rows-spanned="1" table:style-name="ce160">
            <text:p><text:s/>15.777.167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8.b) F.do Amm.to Altre immobilizzazioni materiali</text:p>
          </table:table-cell>
          <table:covered-table-cell table:number-columns-repeated="21"/>
          <table:table-cell office:value-type="float" office:value="14132280" table:number-columns-spanned="5" table:number-rows-spanned="1" table:style-name="ce160">
            <text:p><text:s/>14.132.28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.9) Immobilizzazioni materiali in corso e acconti</text:p>
          </table:table-cell>
          <table:covered-table-cell table:number-columns-repeated="21"/>
          <table:table-cell office:value-type="float" office:value="11642900" table:number-columns-spanned="5" table:number-rows-spanned="1" table:style-name="ce174">
            <text:p><text:s/>11.642.90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43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172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2">
          <table:table-cell table:style-name="ce18"/>
          <table:table-cell office:value-type="string" table:number-columns-spanned="5" table:number-rows-spanned="1" table:style-name="ce47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176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7"/>
          <table:table-cell office:value-type="string" table:number-columns-spanned="5" table:number-rows-spanned="1" table:style-name="ce39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162">
            <text:p><text:s text:c="5"/>A.III) <text:s/>IMMOBILIZZAZIONI FINANZIARIE</text:p>
          </table:table-cell>
          <table:covered-table-cell table:number-columns-repeated="21"/>
          <table:table-cell office:value-type="float" office:value="175244" table:number-columns-spanned="5" table:number-rows-spanned="1" table:style-name="ce167">
            <text:p><text:s/>175.24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1278" table:style-name="ce16">
            <text:p>201278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172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51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I.2) Titoli</text:p>
          </table:table-cell>
          <table:covered-table-cell table:number-columns-repeated="21"/>
          <table:table-cell office:value-type="float" office:value="175244" table:number-columns-spanned="5" table:number-rows-spanned="1" table:style-name="ce172">
            <text:p><text:s/>175.24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I.2.a) Partecipazioni</text:p>
          </table:table-cell>
          <table:covered-table-cell table:number-columns-repeated="21"/>
          <table:table-cell office:value-type="float" office:value="134564" table:number-columns-spanned="5" table:number-rows-spanned="1" table:style-name="ce160">
            <text:p><text:s/>134.56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I.2.b) Altri titoli</text:p>
          </table:table-cell>
          <table:covered-table-cell table:number-columns-repeated="21"/>
          <table:table-cell office:value-type="float" office:value="40680" table:number-columns-spanned="5" table:number-rows-spanned="1" table:style-name="ce174">
            <text:p><text:s/>40.68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2">
          <table:table-cell table:style-name="ce18"/>
          <table:table-cell office:value-type="string" table:number-columns-spanned="5" table:number-rows-spanned="1" table:style-name="ce47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176">
            <text:p><text:s text:c="28"/>A.III.2.b.4) Titoli diversi</text:p>
          </table:table-cell>
          <table:covered-table-cell table:number-columns-repeated="21"/>
          <table:table-cell office:value-type="float" office:value="40680" table:number-columns-spanned="5" table:number-rows-spanned="1" table:style-name="ce160">
            <text:p><text:s/>40.68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7"/>
          <table:table-cell office:value-type="string" table:number-columns-spanned="5" table:number-rows-spanned="1" table:style-name="ce39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162">
            <text:p>B) <text:s/>ATTIVO CIRCOLANTE</text:p>
          </table:table-cell>
          <table:covered-table-cell table:number-columns-repeated="21"/>
          <table:table-cell office:value-type="float" office:value="296787378" table:number-columns-spanned="5" table:number-rows-spanned="1" table:style-name="ce167">
            <text:p><text:s/>296.787.37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31213067" table:style-name="ce16">
            <text:p>231213067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1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B.I) <text:s/>RIMANENZE</text:p>
          </table:table-cell>
          <table:covered-table-cell table:number-columns-repeated="21"/>
          <table:table-cell office:value-type="float" office:value="32598898" table:number-columns-spanned="5" table:number-rows-spanned="1" table:style-name="ce167">
            <text:p><text:s/>32.598.89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1876216" table:style-name="ce16">
            <text:p>31876216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.1) Rimanenze beni sanitari</text:p>
          </table:table-cell>
          <table:covered-table-cell table:number-columns-repeated="21"/>
          <table:table-cell office:value-type="float" office:value="31726199" table:number-columns-spanned="5" table:number-rows-spanned="1" table:style-name="ce172">
            <text:p><text:s/>31.726.19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1.a) <text:s/>Prodotti farmaceutici ed emoderivati</text:p>
          </table:table-cell>
          <table:covered-table-cell table:number-columns-repeated="21"/>
          <table:table-cell office:value-type="float" office:value="19388292" table:number-columns-spanned="5" table:number-rows-spanned="1" table:style-name="ce160">
            <text:p><text:s/>19.388.29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1.b) <text:s/>Sangue ed emocomponenti</text:p>
          </table:table-cell>
          <table:covered-table-cell table:number-columns-repeated="21"/>
          <table:table-cell office:value-type="float" office:value="470884" table:number-columns-spanned="5" table:number-rows-spanned="1" table:style-name="ce160">
            <text:p><text:s/>470.88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51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B.I.1.c) <text:s/>Dispositivi medici</text:p>
          </table:table-cell>
          <table:covered-table-cell table:number-columns-repeated="21"/>
          <table:table-cell office:value-type="float" office:value="9279870" table:number-columns-spanned="5" table:number-rows-spanned="1" table:style-name="ce160">
            <text:p><text:s/>9.279.87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1.d) <text:s/>Prodotti dietetici</text:p>
          </table:table-cell>
          <table:covered-table-cell table:number-columns-repeated="21"/>
          <table:table-cell office:value-type="float" office:value="282939" table:number-columns-spanned="5" table:number-rows-spanned="1" table:style-name="ce160">
            <text:p><text:s/>282.93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1256357" table:number-columns-spanned="5" table:number-rows-spanned="1" table:style-name="ce160">
            <text:p><text:s/>1.256.357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1.f) <text:s/>Prodotti chimici</text:p>
          </table:table-cell>
          <table:covered-table-cell table:number-columns-repeated="21"/>
          <table:table-cell office:value-type="float" office:value="649338" table:number-columns-spanned="5" table:number-rows-spanned="1" table:style-name="ce160">
            <text:p><text:s/>649.33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1.h) <text:s/>Altri beni e prodotti sanitari</text:p>
          </table:table-cell>
          <table:covered-table-cell table:number-columns-repeated="21"/>
          <table:table-cell office:value-type="float" office:value="398519" table:number-columns-spanned="5" table:number-rows-spanned="1" table:style-name="ce160">
            <text:p><text:s/>398.51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.2) Rimanenze beni non sanitari</text:p>
          </table:table-cell>
          <table:covered-table-cell table:number-columns-repeated="21"/>
          <table:table-cell office:value-type="float" office:value="872699" table:number-columns-spanned="5" table:number-rows-spanned="1" table:style-name="ce172">
            <text:p><text:s/>872.69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37749" table:number-columns-spanned="5" table:number-rows-spanned="1" table:style-name="ce160">
            <text:p><text:s/>137.74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248638" table:number-columns-spanned="5" table:number-rows-spanned="1" table:style-name="ce160">
            <text:p><text:s/>248.63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2.d) <text:s/>Supporti informatici e cancelleria</text:p>
          </table:table-cell>
          <table:covered-table-cell table:number-columns-repeated="21"/>
          <table:table-cell office:value-type="float" office:value="327624" table:number-columns-spanned="5" table:number-rows-spanned="1" table:style-name="ce160">
            <text:p><text:s/>327.62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2.e) <text:s/>Materiale per la manutenzione</text:p>
          </table:table-cell>
          <table:covered-table-cell table:number-columns-repeated="21"/>
          <table:table-cell office:value-type="float" office:value="120090" table:number-columns-spanned="5" table:number-rows-spanned="1" table:style-name="ce160">
            <text:p><text:s/>120.09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.2.f) <text:s/>Altri beni e prodotti non sanitari</text:p>
          </table:table-cell>
          <table:covered-table-cell table:number-columns-repeated="21"/>
          <table:table-cell office:value-type="float" office:value="38598" table:number-columns-spanned="5" table:number-rows-spanned="1" table:style-name="ce160">
            <text:p><text:s/>38.59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2">
          <table:table-cell table:style-name="ce18"/>
          <table:table-cell office:value-type="string" table:number-columns-spanned="5" table:number-rows-spanned="1" table:style-name="ce47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176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7"/>
          <table:table-cell office:value-type="string" table:number-columns-spanned="5" table:number-rows-spanned="1" table:style-name="ce39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162">
            <text:p><text:s text:c="5"/>B.II) <text:s/>CREDITI<text:s/></text:p>
          </table:table-cell>
          <table:covered-table-cell table:number-columns-repeated="21"/>
          <table:table-cell office:value-type="float" office:value="209145908" table:number-columns-spanned="5" table:number-rows-spanned="1" table:style-name="ce167">
            <text:p><text:s/>209.145.90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63137206" table:style-name="ce16">
            <text:p>163137206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I.1) <text:s/>Crediti v/Stato</text:p>
          </table:table-cell>
          <table:covered-table-cell table:number-columns-repeated="21"/>
          <table:table-cell office:value-type="float" office:value="1086256" table:number-columns-spanned="5" table:number-rows-spanned="1" table:style-name="ce172">
            <text:p><text:s/>1.086.256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85564" table:style-name="ce16">
            <text:p>685564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number-columns-spanned="5" table:number-rows-spanned="1" table:style-name="ce53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175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2" table:style-name="ce16"/>
          <table:table-cell office:value-type="string" table:style-name="ce16">
            <text:p>M</text:p>
          </table:table-cell>
          <table:table-cell table:number-columns-repeated="4" table:style-name="ce16"/>
          <table:table-cell table:number-columns-repeated="16343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5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5" table:number-rows-spanned="1" table:style-name="ce51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51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5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5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5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5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1085152" table:number-columns-spanned="5" table:number-rows-spanned="1" table:style-name="ce160">
            <text:p><text:s/>1.085.15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74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5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5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5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5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1.k) <text:s/>Crediti v/prefetture</text:p>
          </table:table-cell>
          <table:covered-table-cell table:number-columns-repeated="21"/>
          <table:table-cell office:value-type="float" office:value="1104" table:number-columns-spanned="5" table:number-rows-spanned="1" table:style-name="ce160">
            <text:p><text:s/>1.10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136405742" table:number-columns-spanned="5" table:number-rows-spanned="1" table:style-name="ce172">
            <text:p><text:s/>136.405.74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0493790" table:style-name="ce16">
            <text:p>90493790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175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49857704" table:number-columns-spanned="5" table:number-rows-spanned="1" table:style-name="ce174">
            <text:p><text:s/>49.857.704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1879086" table:style-name="ce16">
            <text:p>51879086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24508610" table:number-columns-spanned="5" table:number-rows-spanned="1" table:style-name="ce160">
            <text:p><text:s/>24.508.61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7580726" table:style-name="ce16">
            <text:p>27580726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office:value-type="string" table:style-name="ce12">
            <text:p>R</text:p>
          </table:table-cell>
          <table:table-cell office:value-type="string" table:number-columns-spanned="5" table:number-rows-spanned="1" table:style-name="ce45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5" table:number-rows-spanned="1" table:style-name="ce45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10569" table:number-columns-spanned="5" table:number-rows-spanned="1" table:style-name="ce160">
            <text:p><text:s/>10.56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25338525" table:number-columns-spanned="5" table:number-rows-spanned="1" table:style-name="ce160">
            <text:p><text:s/>25.338.525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4298360" table:style-name="ce16">
            <text:p>24298360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55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55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22"/>
          <table:table-cell office:value-type="string" table:number-columns-spanned="5" table:number-rows-spanned="1" table:style-name="ce45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86548038" table:number-columns-spanned="5" table:number-rows-spanned="1" table:style-name="ce174">
            <text:p><text:s/>86.548.03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86548038" table:number-columns-spanned="5" table:number-rows-spanned="1" table:style-name="ce160">
            <text:p><text:s/>86.548.03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5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I.3) <text:s/>Crediti v/Comuni</text:p>
          </table:table-cell>
          <table:covered-table-cell table:number-columns-repeated="21"/>
          <table:table-cell office:value-type="float" office:value="20866" table:number-columns-spanned="5" table:number-rows-spanned="1" table:style-name="ce160">
            <text:p><text:s/>20.866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401" table:style-name="ce16">
            <text:p>26401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23"/>
          <table:table-cell office:value-type="string" table:number-columns-spanned="5" table:number-rows-spanned="1" table:style-name="ce43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I.4) Crediti v/Aziende sanitarie pubbliche</text:p>
          </table:table-cell>
          <table:covered-table-cell table:number-columns-repeated="21"/>
          <table:table-cell office:value-type="float" office:value="54683713" table:number-columns-spanned="5" table:number-rows-spanned="1" table:style-name="ce172">
            <text:p><text:s/>54.683.713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3811297" table:style-name="ce16">
            <text:p>53811297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51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53773131" table:number-columns-spanned="5" table:number-rows-spanned="1" table:style-name="ce174">
            <text:p><text:s/>53.773.131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</text:p>
          </table:table-cell>
          <table:table-cell office:value-type="string" table:number-columns-spanned="5" table:number-rows-spanned="1" table:style-name="ce51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51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51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53773131" table:number-columns-spanned="5" table:number-rows-spanned="1" table:style-name="ce160">
            <text:p><text:s/>53.773.131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51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51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5" table:number-rows-spanned="1" table:style-name="ce45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910582" table:number-columns-spanned="5" table:number-rows-spanned="1" table:style-name="ce160">
            <text:p><text:s/>910.58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5" table:number-rows-spanned="1" table:style-name="ce45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72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51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I.6) Crediti v/Erario</text:p>
          </table:table-cell>
          <table:covered-table-cell table:number-columns-repeated="21"/>
          <table:table-cell office:value-type="float" office:value="298" table:number-columns-spanned="5" table:number-rows-spanned="1" table:style-name="ce160">
            <text:p><text:s/>29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I.7) Crediti v/altri</text:p>
          </table:table-cell>
          <table:covered-table-cell table:number-columns-repeated="21"/>
          <table:table-cell office:value-type="float" office:value="16949033" table:number-columns-spanned="5" table:number-rows-spanned="1" table:style-name="ce172">
            <text:p><text:s/>16.949.033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7.a) Crediti v/clienti privati</text:p>
          </table:table-cell>
          <table:covered-table-cell table:number-columns-repeated="21"/>
          <table:table-cell office:value-type="float" office:value="3683616" table:number-columns-spanned="5" table:number-rows-spanned="1" table:style-name="ce160">
            <text:p><text:s/>3.683.616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7.c) Crediti v/altri soggetti pubblici</text:p>
          </table:table-cell>
          <table:covered-table-cell table:number-columns-repeated="21"/>
          <table:table-cell office:value-type="float" office:value="6506290" table:number-columns-spanned="5" table:number-rows-spanned="1" table:style-name="ce160">
            <text:p><text:s/>6.506.29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5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45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46">
            <text:p><text:s text:c="23"/>B.II.7.e) Altri crediti diversi</text:p>
          </table:table-cell>
          <table:covered-table-cell table:number-columns-repeated="21"/>
          <table:table-cell office:value-type="float" office:value="5263329" table:number-columns-spanned="5" table:number-rows-spanned="1" table:style-name="ce171">
            <text:p><text:s/>5.263.329<text:s/></text:p>
          </table:table-cell>
          <table:covered-table-cell table:number-columns-repeated="4"/>
          <table:table-cell office:value-type="string" table:style-name="ce25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45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6"/>B.II.7.e.1) Altri Crediti <text:s/>diversi<text:s/></text:p>
          </table:table-cell>
          <table:covered-table-cell table:number-columns-repeated="21"/>
          <table:table-cell office:value-type="float" office:value="5263329" table:number-columns-spanned="5" table:number-rows-spanned="1" table:style-name="ce170">
            <text:p><text:s/>5.263.329<text:s/></text:p>
          </table:table-cell>
          <table:covered-table-cell table:number-columns-repeated="4"/>
          <table:table-cell office:value-type="string" table:style-name="ce25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45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6"/>B.II.7.e.2) Note di credito da emettere (diversi)</text:p>
          </table:table-cell>
          <table:covered-table-cell table:number-columns-repeated="21"/>
          <table:table-cell office:value-type="float" office:value="0" table:number-columns-spanned="5" table:number-rows-spanned="1" table:style-name="ce170">
            <text:p><text:s/>-<text:s text:c="3"/></text:p>
          </table:table-cell>
          <table:covered-table-cell table:number-columns-repeated="4"/>
          <table:table-cell office:value-type="string" table:style-name="ce25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45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45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1495798" table:number-columns-spanned="5" table:number-rows-spanned="1" table:style-name="ce171">
            <text:p><text:s/>1.495.798<text:s/></text:p>
          </table:table-cell>
          <table:covered-table-cell table:number-columns-repeated="4"/>
          <table:table-cell office:value-type="string" table:style-name="ce25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45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1548955" table:number-columns-spanned="5" table:number-rows-spanned="1" table:style-name="ce170">
            <text:p><text:s/>1.548.955<text:s/></text:p>
          </table:table-cell>
          <table:covered-table-cell table:number-columns-repeated="4"/>
          <table:table-cell office:value-type="string" table:style-name="ce25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45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-53157" table:number-columns-spanned="5" table:number-rows-spanned="1" table:style-name="ce170">
            <text:p><text:s/>-53.157<text:s/></text:p>
          </table:table-cell>
          <table:covered-table-cell table:number-columns-repeated="4"/>
          <table:table-cell office:value-type="string" table:style-name="ce25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7"/>
          <table:table-cell office:value-type="string" table:number-columns-spanned="5" table:number-rows-spanned="1" table:style-name="ce41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2">
          <table:table-cell table:style-name="ce18"/>
          <table:table-cell office:value-type="string" table:number-columns-spanned="5" table:number-rows-spanned="1" table:style-name="ce56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164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7"/>
          <table:table-cell office:value-type="string" table:number-columns-spanned="5" table:number-rows-spanned="1" table:style-name="ce39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162">
            <text:p><text:s text:c="5"/>B.IV) <text:s/>DISPONIBILITA' LIQUIDE</text:p>
          </table:table-cell>
          <table:covered-table-cell table:number-columns-repeated="21"/>
          <table:table-cell office:value-type="float" office:value="55042572" table:number-columns-spanned="5" table:number-rows-spanned="1" table:style-name="ce167">
            <text:p><text:s/>55.042.57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V.1) <text:s/>Cassa</text:p>
          </table:table-cell>
          <table:covered-table-cell table:number-columns-repeated="21"/>
          <table:table-cell office:value-type="float" office:value="28318" table:number-columns-spanned="5" table:number-rows-spanned="1" table:style-name="ce160">
            <text:p><text:s/>28.31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V.2) <text:s/>Istituto Tesoriere</text:p>
          </table:table-cell>
          <table:covered-table-cell table:number-columns-repeated="21"/>
          <table:table-cell office:value-type="float" office:value="55010876" table:number-columns-spanned="5" table:number-rows-spanned="1" table:style-name="ce160">
            <text:p><text:s/>55.010.876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2">
          <table:table-cell table:style-name="ce18"/>
          <table:table-cell office:value-type="string" table:number-columns-spanned="5" table:number-rows-spanned="1" table:style-name="ce56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164">
            <text:p><text:s text:c="12"/>B.IV.4) Conto corrente postale</text:p>
          </table:table-cell>
          <table:covered-table-cell table:number-columns-repeated="21"/>
          <table:table-cell office:value-type="float" office:value="3378" table:number-columns-spanned="5" table:number-rows-spanned="1" table:style-name="ce160">
            <text:p><text:s/>3.378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7"/>
          <table:table-cell office:value-type="string" table:number-columns-spanned="5" table:number-rows-spanned="1" table:style-name="ce39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162">
            <text:p>C) <text:s/>RATEI E RISCONTI ATTIVI</text:p>
          </table:table-cell>
          <table:covered-table-cell table:number-columns-repeated="21"/>
          <table:table-cell office:value-type="float" office:value="1103399" table:number-columns-spanned="5" table:number-rows-spanned="1" table:style-name="ce167">
            <text:p><text:s/>1.103.39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1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C.I) RATEI ATTIVI</text:p>
          </table:table-cell>
          <table:covered-table-cell table:number-columns-repeated="21"/>
          <table:table-cell office:value-type="float" office:value="142" table:number-columns-spanned="5" table:number-rows-spanned="1" table:style-name="ce167">
            <text:p><text:s/>14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C.I.1) Ratei attivi</text:p>
          </table:table-cell>
          <table:covered-table-cell table:number-columns-repeated="21"/>
          <table:table-cell office:value-type="float" office:value="142" table:number-columns-spanned="5" table:number-rows-spanned="1" table:style-name="ce160">
            <text:p><text:s/>14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office:value-type="string" table:style-name="ce12">
            <text:p>R</text:p>
          </table:table-cell>
          <table:table-cell office:value-type="string" table:number-columns-spanned="5" table:number-rows-spanned="1" table:style-name="ce43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1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C.II) RISCONTI ATTIVI</text:p>
          </table:table-cell>
          <table:covered-table-cell table:number-columns-repeated="21"/>
          <table:table-cell office:value-type="float" office:value="1103257" table:number-columns-spanned="5" table:number-rows-spanned="1" table:style-name="ce167">
            <text:p><text:s/>1.103.257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3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C.II.1) Risconti attivi</text:p>
          </table:table-cell>
          <table:covered-table-cell table:number-columns-repeated="21"/>
          <table:table-cell office:value-type="float" office:value="1103257" table:number-columns-spanned="5" table:number-rows-spanned="1" table:style-name="ce160">
            <text:p><text:s/>1.103.257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number-columns-spanned="5" table:number-rows-spanned="1" table:style-name="ce56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164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2">
          <table:table-cell table:style-name="ce26"/>
          <table:table-cell office:value-type="string" table:number-columns-spanned="5" table:number-rows-spanned="1" table:style-name="ce58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165">
            <text:p>D) TOTALE ATTIVO</text:p>
          </table:table-cell>
          <table:covered-table-cell table:number-columns-repeated="21"/>
          <table:table-cell office:value-type="float" office:value="462890557" table:number-columns-spanned="5" table:number-rows-spanned="1" table:style-name="ce166">
            <text:p><text:s/>462.890.557<text:s/></text:p>
          </table:table-cell>
          <table:covered-table-cell table:number-columns-repeated="4"/>
          <table:table-cell table:style-name="ce9"/>
          <table:table-cell office:value-type="float" office:value="0" table:style-name="ce20">
            <text:p><text:s/>-00<text:s/></text:p>
          </table:table-cell>
          <table:table-cell office:value-type="float" office:value="417359534" table:style-name="ce16">
            <text:p>417359534</text:p>
          </table:table-cell>
          <table:table-cell table:number-columns-repeated="5" table:style-name="ce16"/>
          <table:table-cell table:number-columns-repeated="16343"/>
        </table:table-row>
        <table:table-row table:style-name="ro1">
          <table:table-cell table:style-name="ce27"/>
          <table:table-cell office:value-type="string" table:number-columns-spanned="5" table:number-rows-spanned="1" table:style-name="ce39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162">
            <text:p>E) <text:s/>CONTI D'ORDINE</text:p>
          </table:table-cell>
          <table:covered-table-cell table:number-columns-repeated="21"/>
          <table:table-cell office:value-type="float" office:value="30933072" table:number-columns-spanned="5" table:number-rows-spanned="1" table:style-name="ce163">
            <text:p><text:s/>30.933.072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1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1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E.II) DEPOSITI CAUZIONALI</text:p>
          </table:table-cell>
          <table:covered-table-cell table:number-columns-repeated="21"/>
          <table:table-cell office:value-type="float" office:value="76599" table:number-columns-spanned="5" table:number-rows-spanned="1" table:style-name="ce160">
            <text:p><text:s/>76.599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2"/>
          <table:table-cell office:value-type="string" table:number-columns-spanned="5" table:number-rows-spanned="1" table:style-name="ce41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E.III) BENI IN COMODATO</text:p>
          </table:table-cell>
          <table:covered-table-cell table:number-columns-repeated="21"/>
          <table:table-cell office:value-type="float" office:value="712000" table:number-columns-spanned="5" table:number-rows-spanned="1" table:style-name="ce160">
            <text:p><text:s/>712.000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41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2">
          <table:table-cell table:style-name="ce18"/>
          <table:table-cell office:value-type="string" table:number-columns-spanned="5" table:number-rows-spanned="1" table:style-name="ce60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161">
            <text:p><text:s text:c="5"/>E.V) ALTRI CONTI D'ORDINE</text:p>
          </table:table-cell>
          <table:covered-table-cell table:number-columns-repeated="21"/>
          <table:table-cell office:value-type="float" office:value="30144473" table:number-columns-spanned="5" table:number-rows-spanned="1" table:style-name="ce160">
            <text:p><text:s/>30.144.473<text:s/></text:p>
          </table:table-cell>
          <table:covered-table-cell table:number-columns-repeated="4"/>
          <table:table-cell office:value-type="string" table:style-name="ce9">
            <text:p>+</text:p>
          </table:table-cell>
          <table:table-cell table:number-columns-repeated="7" table:style-name="ce16"/>
          <table:table-cell table:number-columns-repeated="16343"/>
        </table:table-row>
        <table:table-row table:style-name="ro1">
          <table:table-cell table:number-columns-repeated="29" table:style-name="ce7"/>
          <table:table-cell table:number-columns-repeated="4" table:style-name="ce28"/>
          <table:table-cell table:style-name="ce29">
            <draw:custom-shape svg:x="0in" svg:y="0in" svg:width="0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7" table:style-name="ce7"/>
          <table:table-cell table:number-columns-repeated="16343"/>
        </table:table-row>
        <table:table-row table:number-rows-repeated="169" table:style-name="ro1">
          <table:table-cell table:number-columns-repeated="29"/>
          <table:table-cell table:number-columns-repeated="4" table:style-name="ce28"/>
          <table:table-cell table:number-columns-repeated="16351"/>
        </table:table-row>
        <table:table-row table:number-rows-repeated="203" table:style-name="ro1">
          <table:table-cell table:number-columns-repeated="29"/>
          <table:table-cell table:number-columns-repeated="4" table:style-name="ce2"/>
          <table:table-cell table:number-columns-repeated="16351"/>
        </table:table-row>
        <table:table-row table:number-rows-repeated="1048012" table:style-name="ro1">
          <table:table-cell table:number-columns-repeated="16384"/>
        </table:table-row>
      </table:table>
      <table:table table:name="SP_MIN_PASSIVO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62"/>
        <table:table-column table:style-name="co19" table:default-cell-style-name="ce7" table:visibility="collapse"/>
        <table:table-column table:style-name="co13" table:default-cell-style-name="ce7" table:visibility="collapse"/>
        <table:table-column table:style-name="co20" table:number-columns-repeated="2" table:default-cell-style-name="ce7" table:visibility="collapse"/>
        <table:table-column table:style-name="co9" table:default-cell-style-name="ce7" table:visibility="collapse"/>
        <table:table-column table:style-name="co21" table:default-cell-style-name="ce7" table:visibility="collapse"/>
        <table:table-column table:style-name="co1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18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10" table:default-cell-style-name="ce7"/>
        <table:table-column table:style-name="co12" table:default-cell-style-name="ce7"/>
        <table:table-column table:style-name="co1" table:default-cell-style-name="ce7"/>
        <table:table-column table:style-name="co22" table:number-columns-repeated="7" table:default-cell-style-name="ce7" table:visibility="collapse"/>
        <table:table-column table:style-name="co1" table:number-columns-repeated="17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number-columns-repeated="6" table:default-cell-style-name="ce7"/>
        <table:table-column table:style-name="co1" table:number-columns-repeated="2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5" table:default-cell-style-name="ce7"/>
        <table:table-column table:style-name="co7" table:default-cell-style-name="ce7"/>
        <table:table-column table:style-name="co4" table:number-columns-repeated="3" table:default-cell-style-name="ce7"/>
        <table:table-row table:style-name="ro4">
          <table:table-cell table:number-columns-repeated="6" table:style-name="ce5"/>
          <table:table-cell table:number-columns-repeated="27" table:style-name="ce7"/>
          <table:table-cell table:style-name="ce62"/>
          <table:table-cell table:number-columns-repeated="16350" table:style-name="ce7"/>
        </table:table-row>
        <table:table-row table:style-name="ro5">
          <table:table-cell table:number-columns-repeated="33" table:style-name="ce7"/>
          <table:table-cell table:style-name="ce62"/>
          <table:table-cell table:number-columns-repeated="16350" table:style-name="ce7"/>
        </table:table-row>
        <table:table-row table:style-name="ro6">
          <table:table-cell table:style-name="ce4"/>
          <table:table-cell office:value-type="float" office:value="718" table:style-name="ce5">
            <text:p>718</text:p>
          </table:table-cell>
          <table:table-cell table:number-columns-repeated="5" table:style-name="ce4"/>
          <table:table-cell office:value-type="string" table:style-name="ce5">
            <text:p>ASST PAPA GIOVANNI XXIII</text:p>
          </table:table-cell>
          <table:table-cell table:number-columns-repeated="20" table:style-name="ce4"/>
          <table:table-cell office:value-type="string" table:number-columns-spanned="5" table:number-rows-spanned="1" table:style-name="ce32">
            <text:p>SP</text:p>
          </table:table-cell>
          <table:covered-table-cell table:number-columns-repeated="4"/>
          <table:table-cell table:style-name="ce63"/>
          <table:table-cell table:number-columns-repeated="16350" table:style-name="ce2"/>
        </table:table-row>
        <table:table-row table:style-name="ro7">
          <table:table-cell table:number-columns-repeated="33" table:style-name="ce4"/>
          <table:table-cell table:style-name="ce63"/>
          <table:table-cell table:number-columns-repeated="16350" table:style-name="ce2"/>
        </table:table-row>
        <table:table-row table:style-name="ro4">
          <table:table-cell table:number-columns-repeated="6" table:style-name="ce4"/>
          <table:table-cell office:value-type="string" table:number-columns-spanned="22" table:number-rows-spanned="1" table:style-name="ce33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87">
            <text:p>(Valori in euro)</text:p>
          </table:table-cell>
          <table:covered-table-cell table:number-columns-repeated="4"/>
          <table:table-cell table:style-name="ce63"/>
          <table:table-cell table:number-columns-repeated="16350" table:style-name="ce2"/>
        </table:table-row>
        <table:table-row table:style-name="ro7">
          <table:table-cell table:number-columns-repeated="6" table:style-name="ce4"/>
          <table:table-cell table:number-columns-repeated="22" table:style-name="ce6"/>
          <table:table-cell table:number-columns-repeated="5" table:style-name="ce4"/>
          <table:table-cell table:style-name="ce63"/>
          <table:table-cell table:number-columns-repeated="16350" table:style-name="ce2"/>
        </table:table-row>
        <table:table-row table:style-name="ro8">
          <table:table-cell office:value-type="string" table:number-columns-spanned="1" table:number-rows-spanned="2" table:style-name="ce35">
            <text:p>Cons</text:p>
          </table:table-cell>
          <table:table-cell office:value-type="string" table:number-columns-spanned="5" table:number-rows-spanned="2" table:style-name="ce35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6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7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8">
            <text:p>SEGNO</text:p>
            <text:p>(+/-)</text:p>
          </table:table-cell>
          <table:table-cell table:number-columns-repeated="16350" table:style-name="ce7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 table:style-name="ce7"/>
        </table:table-row>
        <table:table-row table:style-name="ro10">
          <table:table-cell table:style-name="ce27"/>
          <table:table-cell office:value-type="string" table:number-columns-spanned="5" table:number-rows-spanned="1" table:style-name="ce39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40">
            <text:p>A) <text:s/>PATRIMONIO NETTO</text:p>
          </table:table-cell>
          <table:covered-table-cell table:number-columns-repeated="21"/>
          <table:table-cell office:value-type="float" office:value="219928219" table:number-columns-spanned="5" table:number-rows-spanned="1" table:style-name="ce104">
            <text:p>219.928.219</text:p>
          </table:table-cell>
          <table:covered-table-cell table:number-columns-repeated="4"/>
          <table:table-cell office:value-type="string" table:style-name="ce64">
            <text:p>+/-</text:p>
            <draw:custom-shape svg:x="0in" svg:y="0in" svg:width="0in" svg:height="0in" draw:z-index="1" draw:id="id6" draw:style-name="a20" draw:name="Line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" draw:id="id7" draw:style-name="a23" draw:name="Line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"/>
          <table:table-cell office:value-type="float" office:value="0" table:style-name="ce65">
            <text:p><text:s/>-00<text:s/></text:p>
          </table:table-cell>
          <table:table-cell office:value-type="float" office:value="187037301" table:style-name="ce7">
            <text:p>187037301</text:p>
          </table:table-cell>
          <table:table-cell office:value-type="float" office:value="417359534" table:style-name="ce65">
            <text:p><text:s/>417.359.534<text:s/></text:p>
          </table:table-cell>
          <table:table-cell office:value-type="float" office:value="417359534" table:style-name="ce66">
            <text:p><text:s/>417.359.534,00<text:s text:c="3"/></text:p>
          </table:table-cell>
          <table:table-cell office:value-type="float" office:value="0" table:style-name="ce67">
            <text:p><text:s/>-00<text:s/></text:p>
          </table:table-cell>
          <table:table-cell office:value-type="string" table:style-name="ce16">
            <text:p>Problema dello scambio tra bilanci (sistemare SP)</text:p>
          </table:table-cell>
          <table:table-cell table:number-columns-repeated="16343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A.I) FONDO DI DOTAZIONE</text:p>
          </table:table-cell>
          <table:covered-table-cell table:number-columns-repeated="21"/>
          <table:table-cell office:value-type="float" office:value="689182" table:number-columns-spanned="5" table:number-rows-spanned="1" table:style-name="ce108">
            <text:p>689.182</text:p>
          </table:table-cell>
          <table:covered-table-cell table:number-columns-repeated="4"/>
          <table:table-cell office:value-type="string" table:style-name="ce68">
            <text:p>+/-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A.II) FINANZIAMENTI PER INVESTIMENTI</text:p>
          </table:table-cell>
          <table:covered-table-cell table:number-columns-repeated="21"/>
          <table:table-cell office:value-type="float" office:value="205534221" table:number-columns-spanned="5" table:number-rows-spanned="1" table:style-name="ce105">
            <text:p>205.534.22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2"/>A.II.1) Finanziamenti per beni di prima dotazione</text:p>
          </table:table-cell>
          <table:covered-table-cell table:number-columns-repeated="21"/>
          <table:table-cell office:value-type="float" office:value="3085518" table:number-columns-spanned="5" table:number-rows-spanned="1" table:style-name="ce108">
            <text:p>3.085.518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2"/>A.II.2) Finanziamenti da Stato per investimenti</text:p>
          </table:table-cell>
          <table:covered-table-cell table:number-columns-repeated="21"/>
          <table:table-cell office:value-type="float" office:value="22494838" table:number-columns-spanned="5" table:number-rows-spanned="1" table:style-name="ce204">
            <text:p>22.494.838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5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5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5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46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22494838" table:number-columns-spanned="5" table:number-rows-spanned="1" table:style-name="ce183">
            <text:p>22.494.838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2"/>A.II.3) Finanziamenti da Regione per investimenti</text:p>
          </table:table-cell>
          <table:covered-table-cell table:number-columns-repeated="21"/>
          <table:table-cell office:value-type="float" office:value="169854336" table:number-columns-spanned="5" table:number-rows-spanned="1" table:style-name="ce185">
            <text:p>169.854.336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0099529" table:number-columns-spanned="5" table:number-rows-spanned="1" table:style-name="ce183">
            <text:p>10.099.529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5443171" table:number-columns-spanned="5" table:number-rows-spanned="1" table:style-name="ce107">
            <text:p>5.443.17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A.IV) ALTRE RISERVE</text:p>
          </table:table-cell>
          <table:covered-table-cell table:number-columns-repeated="21"/>
          <table:table-cell office:value-type="float" office:value="8261645" table:number-columns-spanned="5" table:number-rows-spanned="1" table:style-name="ce204">
            <text:p>8.261.645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2"/>A.IV.2) Riserve da plusvalenze da reinvestire</text:p>
          </table:table-cell>
          <table:covered-table-cell table:number-columns-repeated="21"/>
          <table:table-cell office:value-type="float" office:value="7535657" table:number-columns-spanned="5" table:number-rows-spanned="1" table:style-name="ce183">
            <text:p>7.535.657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2"/>A.IV.3) Contributi da reinvestire</text:p>
          </table:table-cell>
          <table:covered-table-cell table:number-columns-repeated="21"/>
          <table:table-cell office:value-type="float" office:value="228134" table:number-columns-spanned="5" table:number-rows-spanned="1" table:style-name="ce107">
            <text:p>228.134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463428" table:number-columns-spanned="5" table:number-rows-spanned="1" table:style-name="ce107">
            <text:p>463.428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2"/>A.IV.5) Riserve diverse</text:p>
          </table:table-cell>
          <table:covered-table-cell table:number-columns-repeated="21"/>
          <table:table-cell office:value-type="float" office:value="34426" table:number-columns-spanned="5" table:number-rows-spanned="1" table:style-name="ce203">
            <text:p>34.426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4">
          <table:table-cell table:style-name="ce12"/>
          <table:table-cell office:value-type="string" table:number-columns-spanned="5" table:number-rows-spanned="1" table:style-name="ce43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68">
            <text:p>+/-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8"/>
          <table:table-cell office:value-type="string" table:number-columns-spanned="5" table:number-rows-spanned="1" table:style-name="ce60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161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68">
            <text:p>+/-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7"/>
          <table:table-cell office:value-type="string" table:number-columns-spanned="5" table:number-rows-spanned="1" table:style-name="ce39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40">
            <text:p>B) <text:s/>FONDI PER RISCHI E ONERI</text:p>
          </table:table-cell>
          <table:covered-table-cell table:number-columns-repeated="21"/>
          <table:table-cell office:value-type="float" office:value="78883403" table:number-columns-spanned="5" table:number-rows-spanned="1" table:style-name="ce192">
            <text:p>78.883.403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office:value-type="float" office:value="0" table:style-name="ce65">
            <text:p><text:s/>-00<text:s/></text:p>
          </table:table-cell>
          <table:table-cell office:value-type="float" office:value="71825340" table:style-name="ce7">
            <text:p>71825340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108">
            <text:p>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B.II) <text:s/>FONDI PER RISCHI</text:p>
          </table:table-cell>
          <table:covered-table-cell table:number-columns-repeated="21"/>
          <table:table-cell office:value-type="float" office:value="13605348" table:number-columns-spanned="5" table:number-rows-spanned="1" table:style-name="ce105">
            <text:p>13.605.348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12200735" table:style-name="ce7">
            <text:p>12200735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31951" table:number-columns-spanned="5" table:number-rows-spanned="1" table:style-name="ce185">
            <text:p>331.95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B.II.5) Fondo rischi per franchigia assicurativa</text:p>
          </table:table-cell>
          <table:covered-table-cell table:number-columns-repeated="21"/>
          <table:table-cell office:value-type="float" office:value="13273397" table:number-columns-spanned="5" table:number-rows-spanned="1" table:style-name="ce194">
            <text:p>13.273.397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B.II.7) Altri fondi rischi</text:p>
          </table:table-cell>
          <table:covered-table-cell table:number-columns-repeated="21"/>
          <table:table-cell office:value-type="float" office:value="0" table:number-columns-spanned="5" table:number-rows-spanned="1" table:style-name="ce202">
            <text:p>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1">
          <table:table-cell table:style-name="ce12"/>
          <table:table-cell office:value-type="string" table:number-columns-spanned="5" table:number-rows-spanned="1" table:style-name="ce88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B.IV) QUOTE INUTILIZZATE CONTRIBUTI</text:p>
          </table:table-cell>
          <table:covered-table-cell table:number-columns-repeated="21"/>
          <table:table-cell office:value-type="float" office:value="36642744" table:number-columns-spanned="5" table:number-rows-spanned="1" table:style-name="ce192">
            <text:p>36.642.744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88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529623" table:number-columns-spanned="5" table:number-rows-spanned="1" table:style-name="ce107">
            <text:p>529.623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586861" table:number-columns-spanned="5" table:number-rows-spanned="1" table:style-name="ce107">
            <text:p>586.86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6893249" table:number-columns-spanned="5" table:number-rows-spanned="1" table:style-name="ce185">
            <text:p>6.893.249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28633011" table:number-columns-spanned="5" table:number-rows-spanned="1" table:style-name="ce183">
            <text:p>28.633.01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B.V) <text:s/>ALTRI FONDI PER ONERI E SPESE</text:p>
          </table:table-cell>
          <table:covered-table-cell table:number-columns-repeated="21"/>
          <table:table-cell office:value-type="float" office:value="28635311" table:number-columns-spanned="5" table:number-rows-spanned="1" table:style-name="ce193">
            <text:p>28.635.31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B.V.2) Fondi rinnovi contrattuali</text:p>
          </table:table-cell>
          <table:covered-table-cell table:number-columns-repeated="21"/>
          <table:table-cell office:value-type="float" office:value="17106098" table:number-columns-spanned="5" table:number-rows-spanned="1" table:style-name="ce201">
            <text:p>17.106.098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5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46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12300149" table:number-columns-spanned="5" table:number-rows-spanned="1" table:style-name="ce107">
            <text:p>12.300.149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5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46">
            <text:p><text:s text:c="23"/>B.V.2.b) Fondo rinnovi convenzioni MMG/PLS/MCA</text:p>
          </table:table-cell>
          <table:covered-table-cell table:number-columns-repeated="21"/>
          <table:table-cell office:value-type="float" office:value="3916836" table:number-columns-spanned="5" table:number-rows-spanned="1" table:style-name="ce107">
            <text:p>3.916.836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5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46">
            <text:p><text:s text:c="23"/>B.V.2.c) Fondo rinnovi convenzioni medici Sumai</text:p>
          </table:table-cell>
          <table:covered-table-cell table:number-columns-repeated="21"/>
          <table:table-cell office:value-type="float" office:value="889113" table:number-columns-spanned="5" table:number-rows-spanned="1" table:style-name="ce107">
            <text:p>889.113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8"/>
          <table:table-cell office:value-type="string" table:number-columns-spanned="5" table:number-rows-spanned="1" table:style-name="ce56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57">
            <text:p><text:s text:c="11"/>B.V.3) Altri fondi per oneri e spese</text:p>
          </table:table-cell>
          <table:covered-table-cell table:number-columns-repeated="21"/>
          <table:table-cell office:value-type="float" office:value="9735328" table:number-columns-spanned="5" table:number-rows-spanned="1" table:style-name="ce107">
            <text:p>9.735.328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8"/>
          <table:table-cell office:value-type="string" table:number-columns-spanned="5" table:number-rows-spanned="1" table:style-name="ce58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89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1793885" table:number-columns-spanned="5" table:number-rows-spanned="1" table:style-name="ce107">
            <text:p>1.793.885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7"/>
          <table:table-cell office:value-type="string" table:number-columns-spanned="5" table:number-rows-spanned="1" table:style-name="ce39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40">
            <text:p>C) <text:s/>TRATTAMENTO FINE RAPPORTO</text:p>
          </table:table-cell>
          <table:covered-table-cell table:number-columns-repeated="21"/>
          <table:table-cell office:value-type="float" office:value="2219061" table:number-columns-spanned="5" table:number-rows-spanned="1" table:style-name="ce105">
            <text:p>2.219.06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office:value-type="float" office:value="0" table:style-name="ce65">
            <text:p><text:s/>-00<text:s/></text:p>
          </table:table-cell>
          <table:table-cell office:value-type="float" office:value="2186656" table:style-name="ce7">
            <text:p>2186656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C.I) <text:s/>FONDO PER PREMI OPEROSITA' MEDICI SUMAI</text:p>
          </table:table-cell>
          <table:covered-table-cell table:number-columns-repeated="21"/>
          <table:table-cell office:value-type="float" office:value="2219061" table:number-columns-spanned="5" table:number-rows-spanned="1" table:style-name="ce185">
            <text:p>2.219.06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8"/>
          <table:table-cell office:value-type="string" table:number-columns-spanned="5" table:number-rows-spanned="1" table:style-name="ce60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161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26"/>
          <table:table-cell office:value-type="string" table:number-columns-spanned="5" table:number-rows-spanned="1" table:style-name="ce90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165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7"/>
          <table:table-cell office:value-type="string" table:number-columns-spanned="5" table:number-rows-spanned="1" table:style-name="ce39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40">
            <text:p>D) <text:s/>DEBITI</text:p>
          </table:table-cell>
          <table:covered-table-cell table:number-columns-repeated="21"/>
          <table:table-cell office:value-type="float" office:value="161837515" table:number-columns-spanned="5" table:number-rows-spanned="1" table:style-name="ce192">
            <text:p>161.837.515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office:value-type="float" office:value="0" table:style-name="ce65">
            <text:p><text:s/>-00<text:s/></text:p>
          </table:table-cell>
          <table:table-cell office:value-type="float" office:value="156288223" table:style-name="ce69">
            <text:p><text:s/>156.288.223,00<text:s text:c="3"/>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108">
            <text:p>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office:value-type="float" office:value="0" table:style-name="ce65">
            <text:p><text:s/>-00<text:s/></text:p>
          </table:table-cell>
          <table:table-cell office:value-type="float" office:value="0" table:style-name="ce69">
            <text:p><text:s/>-00<text:s text:c="3"/>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D.II) DEBITI V/STATO</text:p>
          </table:table-cell>
          <table:covered-table-cell table:number-columns-repeated="21"/>
          <table:table-cell office:value-type="float" office:value="655" table:number-columns-spanned="5" table:number-rows-spanned="1" table:style-name="ce193">
            <text:p>655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702" table:style-name="ce69">
            <text:p><text:s/>702,00<text:s text:c="3"/>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office:value-type="string" table:style-name="ce12">
            <text:p>S</text:p>
          </table:table-cell>
          <table:table-cell office:value-type="string" table:number-columns-spanned="5" table:number-rows-spanned="1" table:style-name="ce43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3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91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200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3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D.II.5) Altri debiti v/Stato</text:p>
          </table:table-cell>
          <table:covered-table-cell table:number-columns-repeated="21"/>
          <table:table-cell office:value-type="float" office:value="655" table:number-columns-spanned="5" table:number-rows-spanned="1" table:style-name="ce183">
            <text:p>655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0" table:style-name="ce69">
            <text:p><text:s/>-00<text:s text:c="3"/>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D.III) DEBITI V/REGIONE O PROVINCIA AUTONOMA</text:p>
          </table:table-cell>
          <table:covered-table-cell table:number-columns-repeated="21"/>
          <table:table-cell office:value-type="float" office:value="316418" table:number-columns-spanned="5" table:number-rows-spanned="1" table:style-name="ce193">
            <text:p>316.418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10149051" table:style-name="ce69">
            <text:p><text:s/>10.149.051,00<text:s text:c="3"/>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3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4">
          <table:table-cell office:value-type="string" table:style-name="ce12">
            <text:p>R</text:p>
          </table:table-cell>
          <table:table-cell office:value-type="string" table:number-columns-spanned="5" table:number-rows-spanned="1" table:style-name="ce43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2">
          <table:table-cell table:style-name="ce12"/>
          <table:table-cell office:value-type="string" table:number-columns-spanned="5" table:number-rows-spanned="1" table:style-name="ce43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number-columns-spanned="5" table:number-rows-spanned="1" table:style-name="ce43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43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316418" table:number-columns-spanned="5" table:number-rows-spanned="1" table:style-name="ce194">
            <text:p>316.418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3">
          <table:table-cell table:style-name="ce12"/>
          <table:table-cell office:value-type="string" table:number-columns-spanned="5" table:number-rows-spanned="1" table:style-name="ce88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198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table:style-name="ce12"/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94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199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88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D.IV) DEBITI V/COMUNI</text:p>
          </table:table-cell>
          <table:covered-table-cell table:number-columns-repeated="21"/>
          <table:table-cell office:value-type="float" office:value="82250" table:number-columns-spanned="5" table:number-rows-spanned="1" table:style-name="ce183">
            <text:p>82.25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83089" table:style-name="ce7">
            <text:p>83089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D.V) DEBITI V/AZIENDE SANITARIE PUBBLICHE</text:p>
          </table:table-cell>
          <table:covered-table-cell table:number-columns-repeated="21"/>
          <table:table-cell office:value-type="float" office:value="1660044" table:number-columns-spanned="5" table:number-rows-spanned="1" table:style-name="ce105">
            <text:p>1.660.044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2234273" table:style-name="ce7">
            <text:p>2234273</text:p>
          </table:table-cell>
          <table:table-cell table:style-name="ce7"/>
          <table:table-cell table:number-columns-repeated="16346" table:style-name="ce16"/>
        </table:table-row>
        <table:table-row table:style-name="ro14">
          <table:table-cell table:style-name="ce12"/>
          <table:table-cell office:value-type="string" table:number-columns-spanned="5" table:number-rows-spanned="1" table:style-name="ce96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97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1567021" table:number-columns-spanned="5" table:number-rows-spanned="1" table:style-name="ce197">
            <text:p>1.567.02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5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51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1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51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6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51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5">
          <table:table-cell office:value-type="string" table:style-name="ce12">
            <text:p>R</text:p>
          </table:table-cell>
          <table:table-cell office:value-type="string" table:number-columns-spanned="5" table:number-rows-spanned="1" table:style-name="ce51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7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51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7">
          <table:table-cell office:value-type="string" table:style-name="ce12">
            <text:p>RR</text:p>
          </table:table-cell>
          <table:table-cell office:value-type="string" table:number-columns-spanned="5" table:number-rows-spanned="1" table:style-name="ce51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52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1567021" table:number-columns-spanned="5" table:number-rows-spanned="1" table:style-name="ce194">
            <text:p>1.567.02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7">
          <table:table-cell table:style-name="ce12"/>
          <table:table-cell office:value-type="string" table:number-columns-spanned="5" table:number-rows-spanned="1" table:style-name="ce55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8">
          <table:table-cell table:style-name="ce12"/>
          <table:table-cell office:value-type="string" table:number-columns-spanned="5" table:number-rows-spanned="1" table:style-name="ce55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7">
          <table:table-cell table:style-name="ce12"/>
          <table:table-cell office:value-type="string" table:number-columns-spanned="5" table:number-rows-spanned="1" table:style-name="ce55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4">
          <table:table-cell office:value-type="string" table:style-name="ce12">
            <text:p>SS</text:p>
          </table:table-cell>
          <table:table-cell office:value-type="string" table:number-columns-spanned="5" table:number-rows-spanned="1" table:style-name="ce43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93023" table:number-columns-spanned="5" table:number-rows-spanned="1" table:style-name="ce183">
            <text:p>93.023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4">
          <table:table-cell office:value-type="string" table:style-name="ce12">
            <text:p>R</text:p>
          </table:table-cell>
          <table:table-cell office:value-type="string" table:number-columns-spanned="5" table:number-rows-spanned="1" table:style-name="ce43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197">
            <text:p>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2">
          <table:table-cell table:style-name="ce12"/>
          <table:table-cell office:value-type="string" table:number-columns-spanned="5" table:number-rows-spanned="1" table:style-name="ce55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2">
          <table:table-cell table:style-name="ce12"/>
          <table:table-cell office:value-type="string" table:number-columns-spanned="5" table:number-rows-spanned="1" table:style-name="ce55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9">
          <table:table-cell table:style-name="ce12"/>
          <table:table-cell office:value-type="string" table:number-columns-spanned="5" table:number-rows-spanned="1" table:style-name="ce55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2">
          <table:table-cell table:style-name="ce12"/>
          <table:table-cell office:value-type="string" table:number-columns-spanned="5" table:number-rows-spanned="1" table:style-name="ce55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2">
          <table:table-cell table:style-name="ce12"/>
          <table:table-cell office:value-type="string" table:number-columns-spanned="5" table:number-rows-spanned="1" table:style-name="ce55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96">
            <text:p>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table:number-columns-repeated="16346" table:style-name="ce16"/>
        </table:table-row>
        <table:table-row table:style-name="ro20">
          <table:table-cell table:style-name="ce12"/>
          <table:table-cell office:value-type="string" table:number-columns-spanned="5" table:number-rows-spanned="1" table:style-name="ce96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195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160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D.VII) DEBITI V/FORNITORI</text:p>
          </table:table-cell>
          <table:covered-table-cell table:number-columns-repeated="21"/>
          <table:table-cell office:value-type="float" office:value="83943016" table:number-columns-spanned="5" table:number-rows-spanned="1" table:style-name="ce192">
            <text:p>83.943.016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75964142" table:style-name="ce7">
            <text:p>75964142</text:p>
          </table:table-cell>
          <table:table-cell table:style-name="ce7"/>
          <table:table-cell table:number-columns-repeated="16346" table:style-name="ce16"/>
        </table:table-row>
        <table:table-row table:style-name="ro13">
          <table:table-cell table:style-name="ce12"/>
          <table:table-cell office:value-type="string" table:number-columns-spanned="5" table:number-rows-spanned="1" table:style-name="ce96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97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4569739" table:number-columns-spanned="5" table:number-rows-spanned="1" table:style-name="ce105">
            <text:p>4.569.739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3">
          <table:table-cell table:style-name="ce12"/>
          <table:table-cell office:value-type="string" table:number-columns-spanned="5" table:number-rows-spanned="1" table:style-name="ce88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98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4569741" table:number-columns-spanned="5" table:number-rows-spanned="1" table:style-name="ce107">
            <text:p>4.569.741</text:p>
          </table:table-cell>
          <table:covered-table-cell table:number-columns-repeated="4"/>
          <table:table-cell table:style-name="ce12"/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3">
          <table:table-cell table:style-name="ce12"/>
          <table:table-cell office:value-type="string" table:number-columns-spanned="5" table:number-rows-spanned="1" table:style-name="ce88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52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-2" table:number-columns-spanned="5" table:number-rows-spanned="1" table:style-name="ce107">
            <text:p>-2</text:p>
          </table:table-cell>
          <table:covered-table-cell table:number-columns-repeated="4"/>
          <table:table-cell table:style-name="ce12"/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2"/>D.VII.2) Debiti verso altri fornitori</text:p>
          </table:table-cell>
          <table:covered-table-cell table:number-columns-repeated="21"/>
          <table:table-cell office:value-type="float" office:value="79373277" table:number-columns-spanned="5" table:number-rows-spanned="1" table:style-name="ce105">
            <text:p>79.373.277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99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52">
            <text:p><text:s text:c="20"/>D.VII.2.a) Debiti verso altri fornitori</text:p>
          </table:table-cell>
          <table:covered-table-cell table:number-columns-repeated="21"/>
          <table:table-cell office:value-type="float" office:value="79790155" table:number-columns-spanned="5" table:number-rows-spanned="1" table:style-name="ce107">
            <text:p>79.790.155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99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52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416878" table:number-columns-spanned="5" table:number-rows-spanned="1" table:style-name="ce107">
            <text:p>-416.878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107">
            <text:p>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4343" table:style-name="ce7">
            <text:p>4343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D.IX) DEBITI TRIBUTARI</text:p>
          </table:table-cell>
          <table:covered-table-cell table:number-columns-repeated="21"/>
          <table:table-cell office:value-type="float" office:value="16372458" table:number-columns-spanned="5" table:number-rows-spanned="1" table:style-name="ce107">
            <text:p>16.372.458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14384007" table:style-name="ce7">
            <text:p>14384007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29330813" table:number-columns-spanned="5" table:number-rows-spanned="1" table:style-name="ce107">
            <text:p>29.330.813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office:value-type="float" office:value="0" table:style-name="ce65">
            <text:p><text:s/>-00<text:s/></text:p>
          </table:table-cell>
          <table:table-cell office:value-type="float" office:value="23273482" table:style-name="ce7">
            <text:p>23273482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D.XI) <text:s/>DEBITI V/ALTRI</text:p>
          </table:table-cell>
          <table:covered-table-cell table:number-columns-repeated="21"/>
          <table:table-cell office:value-type="float" office:value="30131861" table:number-columns-spanned="5" table:number-rows-spanned="1" table:style-name="ce193">
            <text:p>30.131.86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office:value-type="float" office:value="0" table:style-name="ce65">
            <text:p><text:s/>-00<text:s/></text:p>
          </table:table-cell>
          <table:table-cell office:value-type="float" office:value="30195134" table:style-name="ce7">
            <text:p>30195134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D.XI.2) Debiti v/dipendenti</text:p>
          </table:table-cell>
          <table:covered-table-cell table:number-columns-repeated="21"/>
          <table:table-cell office:value-type="float" office:value="27789661" table:number-columns-spanned="5" table:number-rows-spanned="1" table:style-name="ce194">
            <text:p>27.789.661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28139999" table:style-name="ce7">
            <text:p>28139999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56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57">
            <text:p><text:s text:c="11"/>D.XI.4) Altri debiti diversi</text:p>
          </table:table-cell>
          <table:covered-table-cell table:number-columns-repeated="21"/>
          <table:table-cell office:value-type="float" office:value="2342200" table:number-columns-spanned="5" table:number-rows-spanned="1" table:style-name="ce183">
            <text:p>2.342.20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office:value-type="float" office:value="0" table:style-name="ce65">
            <text:p><text:s/>-00<text:s/></text:p>
          </table:table-cell>
          <table:table-cell office:value-type="float" office:value="2055135" table:style-name="ce7">
            <text:p>2055135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7"/>
          <table:table-cell office:value-type="string" table:number-columns-spanned="5" table:number-rows-spanned="1" table:style-name="ce39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40">
            <text:p>E) <text:s/>RATEI E RISCONTI PASSIVI</text:p>
          </table:table-cell>
          <table:covered-table-cell table:number-columns-repeated="21"/>
          <table:table-cell office:value-type="float" office:value="22359" table:number-columns-spanned="5" table:number-rows-spanned="1" table:style-name="ce105">
            <text:p>22.359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22014" table:style-name="ce7">
            <text:p>22014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office:value-type="string" table:style-name="ce12">
            <text:p>R</text:p>
          </table:table-cell>
          <table:table-cell office:value-type="string" table:number-columns-spanned="5" table:number-rows-spanned="1" table:style-name="ce43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E.II) RISCONTI PASSIVI</text:p>
          </table:table-cell>
          <table:covered-table-cell table:number-columns-repeated="21"/>
          <table:table-cell office:value-type="float" office:value="22359" table:number-columns-spanned="5" table:number-rows-spanned="1" table:style-name="ce192">
            <text:p>22.359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3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44">
            <text:p><text:s text:c="11"/>E.II.1) Risconti passivi</text:p>
          </table:table-cell>
          <table:covered-table-cell table:number-columns-repeated="21"/>
          <table:table-cell office:value-type="float" office:value="22359" table:number-columns-spanned="5" table:number-rows-spanned="1" table:style-name="ce185">
            <text:p>22.359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office:value-type="string" table:style-name="ce18">
            <text:p>R</text:p>
          </table:table-cell>
          <table:table-cell office:value-type="string" table:number-columns-spanned="5" table:number-rows-spanned="1" table:style-name="ce56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164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89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21">
          <table:table-cell table:style-name="ce12"/>
          <table:table-cell office:value-type="string" table:number-columns-spanned="5" table:number-rows-spanned="1" table:style-name="ce100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190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22">
          <table:table-cell table:style-name="ce26"/>
          <table:table-cell office:value-type="string" table:number-columns-spanned="5" table:number-rows-spanned="1" table:style-name="ce102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103">
            <text:p>F) TOTALE PASSIVO E PATRIMONIO NETTO</text:p>
          </table:table-cell>
          <table:covered-table-cell table:number-columns-repeated="21"/>
          <table:table-cell office:value-type="float" office:value="462890557" table:number-columns-spanned="5" table:number-rows-spanned="1" table:style-name="ce187">
            <text:p>462.890.557</text:p>
          </table:table-cell>
          <table:covered-table-cell table:number-columns-repeated="4"/>
          <table:table-cell table:style-name="ce12"/>
          <table:table-cell table:style-name="ce16"/>
          <table:table-cell office:value-type="float" office:value="417359534" table:style-name="ce7">
            <text:p>417359534</text:p>
          </table:table-cell>
          <table:table-cell office:value-type="float" office:value="0" table:style-name="ce65">
            <text:p><text:s/>-00<text:s/>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27"/>
          <table:table-cell office:value-type="string" table:number-columns-spanned="5" table:number-rows-spanned="1" table:style-name="ce39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40">
            <text:p>G) <text:s/>CONTI D'ORDINE</text:p>
          </table:table-cell>
          <table:covered-table-cell table:number-columns-repeated="21"/>
          <table:table-cell office:value-type="float" office:value="30933072" table:number-columns-spanned="5" table:number-rows-spanned="1" table:style-name="ce188">
            <text:p>30.933.072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office:value-type="float" office:value="29915135" table:style-name="ce7">
            <text:p>29915135</text:p>
          </table:table-cell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style-name="ce7"/>
          <table:table-cell table:style-name="ce16"/>
          <table:table-cell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G.II) DEPOSITI CAUZIONALI</text:p>
          </table:table-cell>
          <table:covered-table-cell table:number-columns-repeated="21"/>
          <table:table-cell office:value-type="float" office:value="76599" table:number-columns-spanned="5" table:number-rows-spanned="1" table:style-name="ce183">
            <text:p>76.599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2"/>
          <table:table-cell office:value-type="string" table:number-columns-spanned="5" table:number-rows-spanned="1" table:style-name="ce41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42">
            <text:p><text:s text:c="5"/>G.III) BENI IN COMODATO</text:p>
          </table:table-cell>
          <table:covered-table-cell table:number-columns-repeated="21"/>
          <table:table-cell office:value-type="float" office:value="712000" table:number-columns-spanned="5" table:number-rows-spanned="1" table:style-name="ce185">
            <text:p>712.000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9"/>
          <table:table-cell office:value-type="string" table:number-columns-spanned="5" table:number-rows-spanned="1" table:style-name="ce94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159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<text:s text:c="3"/>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10">
          <table:table-cell table:style-name="ce18"/>
          <table:table-cell office:value-type="string" table:number-columns-spanned="5" table:number-rows-spanned="1" table:style-name="ce60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5"/>G.V) ALTRI CONTI D'ORDINE</text:p>
          </table:table-cell>
          <table:covered-table-cell table:number-columns-repeated="21"/>
          <table:table-cell office:value-type="float" office:value="30144473" table:number-columns-spanned="5" table:number-rows-spanned="1" table:style-name="ce183">
            <text:p>30.144.473</text:p>
          </table:table-cell>
          <table:covered-table-cell table:number-columns-repeated="4"/>
          <table:table-cell office:value-type="string" table:style-name="ce12">
            <text:p>+</text:p>
          </table:table-cell>
          <table:table-cell table:style-name="ce16"/>
          <table:table-cell table:number-columns-repeated="3" table:style-name="ce7"/>
          <table:table-cell table:number-columns-repeated="16346" table:style-name="ce16"/>
        </table:table-row>
        <table:table-row table:style-name="ro23">
          <table:table-cell table:style-name="ce70"/>
          <table:table-cell table:number-columns-repeated="5" table:style-name="ce71"/>
          <table:table-cell table:number-columns-repeated="22" table:style-name="ce70"/>
          <table:table-cell table:style-name="ce72"/>
          <table:table-cell table:number-columns-repeated="3" table:style-name="ce73"/>
          <table:table-cell table:style-name="ce70"/>
          <table:table-cell table:style-name="ce74"/>
          <table:table-cell table:number-columns-repeated="16350" table:style-name="ce7"/>
        </table:table-row>
        <table:table-row table:style-name="ro10">
          <table:table-cell table:style-name="ce70"/>
          <table:table-cell table:number-columns-repeated="5" table:style-name="ce71"/>
          <table:table-cell table:number-columns-repeated="22" table:style-name="ce70"/>
          <table:table-cell table:style-name="ce72"/>
          <table:table-cell table:number-columns-repeated="3" table:style-name="ce73"/>
          <table:table-cell table:style-name="ce70"/>
          <table:table-cell table:style-name="ce74"/>
          <table:table-cell table:number-columns-repeated="16350" table:style-name="ce7"/>
        </table:table-row>
        <table:table-row table:style-name="ro10">
          <table:table-cell office:value-type="string" table:style-name="ce75">
            <text:p>Dettaglio debiti (PDZ999) per anno di formazione</text:p>
          </table:table-cell>
          <table:table-cell table:number-columns-repeated="5" table:style-name="ce71"/>
          <table:table-cell table:number-columns-repeated="22" table:style-name="ce70"/>
          <table:table-cell table:style-name="ce72"/>
          <table:table-cell table:number-columns-repeated="3" table:style-name="ce73"/>
          <table:table-cell table:style-name="ce70"/>
          <table:table-cell table:style-name="ce74"/>
          <table:table-cell table:number-columns-repeated="16350" table:style-name="ce7"/>
        </table:table-row>
        <table:table-row table:style-name="ro24">
          <table:table-cell table:style-name="ce70"/>
          <table:table-cell table:number-columns-repeated="5" table:style-name="ce71"/>
          <table:table-cell table:number-columns-repeated="22" table:style-name="ce70"/>
          <table:table-cell table:style-name="ce72"/>
          <table:table-cell table:number-columns-repeated="3" table:style-name="ce73"/>
          <table:table-cell table:style-name="ce70"/>
          <table:table-cell table:style-name="ce74"/>
          <table:table-cell table:number-columns-repeated="16350"/>
        </table:table-row>
        <table:table-row table:style-name="ro19">
          <table:table-cell table:number-columns-spanned="5" table:number-rows-spanned="1" table:style-name="ce184"/>
          <table:covered-table-cell table:number-columns-repeated="4"/>
          <table:table-cell office:value-type="string" table:number-columns-spanned="5" table:number-rows-spanned="1" table:style-name="ce146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147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148">
            <text:p>TOTALE</text:p>
          </table:table-cell>
          <table:covered-table-cell table:number-columns-repeated="5"/>
          <table:table-cell table:number-columns-repeated="7" table:style-name="ce70"/>
          <table:table-cell table:style-name="ce72"/>
          <table:table-cell table:number-columns-repeated="3" table:style-name="ce73"/>
          <table:table-cell table:style-name="ce70"/>
          <table:table-cell table:style-name="ce74"/>
          <table:table-cell table:number-columns-repeated="16350"/>
        </table:table-row>
        <table:table-row table:style-name="ro19">
          <table:table-cell office:value-type="string" table:number-columns-spanned="5" table:number-rows-spanned="1" table:style-name="ce182">
            <text:p>DEBITI COMMERCIALI<text:s/></text:p>
          </table:table-cell>
          <table:covered-table-cell table:number-columns-repeated="4"/>
          <table:table-cell table:number-columns-spanned="5" table:number-rows-spanned="1" table:style-name="ce152"/>
          <table:covered-table-cell table:number-columns-repeated="4"/>
          <table:table-cell office:value-type="float" office:value="85603060" table:formula="of:=SUMIF(['file:///Z:/pubblicazione%20bilanci/2025/consutivo/718_BES_2025_V1_bilancio_di_esercizio_sp_20260403_081749.xls'#Codifica_SP.$M$2:.$R$1472];&quot;PDA410&quot;;['file:///Z:/pubblicazione%20bilanci/2025/consutivo/718_BES_2025_V1_bilancio_di_esercizio_sp_20260403_081749.xls'#Codifica_SP.$R$2:.$R$1472])" table:number-columns-spanned="5" table:number-rows-spanned="1" table:style-name="ce153">
            <text:p><text:s/>85.603.060<text:s/></text:p>
          </table:table-cell>
          <table:covered-table-cell table:number-columns-repeated="4"/>
          <table:table-cell office:value-type="float" office:value="85603060" table:formula="of:=SUM([.F147:.O147])" table:number-columns-spanned="6" table:number-rows-spanned="1" table:style-name="ce154">
            <text:p><text:s/>85.603.060<text:s/></text:p>
          </table:table-cell>
          <table:covered-table-cell table:number-columns-repeated="5"/>
          <table:table-cell table:number-columns-repeated="7" table:style-name="ce70"/>
          <table:table-cell table:style-name="ce72"/>
          <table:table-cell table:number-columns-repeated="3" table:style-name="ce73"/>
          <table:table-cell table:style-name="ce70"/>
          <table:table-cell table:style-name="ce74"/>
          <table:table-cell table:number-columns-repeated="16350"/>
        </table:table-row>
        <table:table-row table:style-name="ro19">
          <table:table-cell office:value-type="string" table:number-columns-spanned="5" table:number-rows-spanned="1" table:style-name="ce182">
            <text:p>DEBITI NON COMMERCIALI<text:s/></text:p>
          </table:table-cell>
          <table:covered-table-cell table:number-columns-repeated="4"/>
          <table:table-cell table:number-columns-spanned="5" table:number-rows-spanned="1" table:style-name="ce152"/>
          <table:covered-table-cell table:number-columns-repeated="4"/>
          <table:table-cell office:value-type="float" office:value="76152205" table:formula="of:=SUMIF(['file:///Z:/pubblicazione%20bilanci/2025/consutivo/718_BES_2025_V1_bilancio_di_esercizio_sp_20260403_081749.xls'#Codifica_SP.$M$2:.$R$1472];&quot;PDA430&quot;;['file:///Z:/pubblicazione%20bilanci/2025/consutivo/718_BES_2025_V1_bilancio_di_esercizio_sp_20260403_081749.xls'#Codifica_SP.$R$2:.$R$1472])" table:number-columns-spanned="5" table:number-rows-spanned="1" table:style-name="ce153">
            <text:p><text:s/>76.152.205<text:s/></text:p>
          </table:table-cell>
          <table:covered-table-cell table:number-columns-repeated="4"/>
          <table:table-cell office:value-type="float" office:value="76152205" table:formula="of:=SUM([.F148:.O148])" table:number-columns-spanned="6" table:number-rows-spanned="1" table:style-name="ce154">
            <text:p><text:s/>76.152.205<text:s/></text:p>
          </table:table-cell>
          <table:covered-table-cell table:number-columns-repeated="5"/>
          <table:table-cell table:number-columns-repeated="7" table:style-name="ce70"/>
          <table:table-cell table:style-name="ce72"/>
          <table:table-cell table:number-columns-repeated="3" table:style-name="ce73"/>
          <table:table-cell table:style-name="ce70"/>
          <table:table-cell table:style-name="ce74"/>
          <table:table-cell table:number-columns-repeated="16350"/>
        </table:table-row>
        <table:table-row table:style-name="ro19">
          <table:table-cell office:value-type="string" table:number-columns-spanned="5" table:number-rows-spanned="1" table:style-name="ce181">
            <text:p>TOTALE .</text:p>
          </table:table-cell>
          <table:covered-table-cell table:number-columns-repeated="4"/>
          <table:table-cell office:value-type="float" office:value="0" table:formula="of:=SUM([.F147:.J148])" table:number-columns-spanned="5" table:number-rows-spanned="1" table:style-name="ce158">
            <text:p><text:s/>-<text:s text:c="3"/></text:p>
          </table:table-cell>
          <table:covered-table-cell table:number-columns-repeated="4"/>
          <table:table-cell office:value-type="float" office:value="161755265" table:formula="of:=SUM([.K147:.O148])" table:number-columns-spanned="5" table:number-rows-spanned="1" table:style-name="ce158">
            <text:p><text:s/>161.755.265<text:s/></text:p>
          </table:table-cell>
          <table:covered-table-cell table:number-columns-repeated="4"/>
          <table:table-cell office:value-type="float" office:value="161755265" table:formula="of:=SUM([.P147:.P148])" table:number-columns-spanned="6" table:number-rows-spanned="1" table:style-name="ce154">
            <text:p><text:s/>161.755.265<text:s/></text:p>
          </table:table-cell>
          <table:covered-table-cell table:number-columns-repeated="5"/>
          <table:table-cell office:value-type="string" table:style-name="ce76">
            <text:p>(PDZ999)</text:p>
          </table:table-cell>
          <table:table-cell table:number-columns-repeated="6" table:style-name="ce70"/>
          <table:table-cell table:style-name="ce72"/>
          <table:table-cell table:number-columns-repeated="3" table:style-name="ce73"/>
          <table:table-cell table:style-name="ce70"/>
          <table:table-cell table:style-name="ce74"/>
          <table:table-cell table:number-columns-repeated="16350"/>
        </table:table-row>
        <table:table-row table:style-name="ro10">
          <table:table-cell table:style-name="ce70"/>
          <table:table-cell table:number-columns-repeated="5" table:style-name="ce71"/>
          <table:table-cell table:number-columns-repeated="22" table:style-name="ce70"/>
          <table:table-cell table:style-name="ce72"/>
          <table:table-cell table:number-columns-repeated="3" table:style-name="ce73"/>
          <table:table-cell table:style-name="ce70"/>
          <table:table-cell table:style-name="ce74"/>
          <table:table-cell table:number-columns-repeated="16350"/>
        </table:table-row>
        <table:table-row table:style-name="ro10">
          <table:table-cell table:style-name="ce77"/>
          <table:table-cell table:style-name="ce78"/>
          <table:table-cell office:value-type="string" table:style-name="ce79">
            <text:p>F.to Il Direttore Generale ai sensi D.Lgs. 39/93 ………………………………………………</text:p>
          </table:table-cell>
          <table:table-cell table:style-name="ce78"/>
          <table:table-cell table:style-name="ce80"/>
          <table:table-cell table:style-name="ce71"/>
          <table:table-cell table:number-columns-repeated="22" table:style-name="ce70"/>
          <table:table-cell table:style-name="ce72"/>
          <table:table-cell table:number-columns-repeated="3" table:style-name="ce73"/>
          <table:table-cell table:style-name="ce70"/>
          <table:table-cell table:style-name="ce74"/>
          <table:table-cell table:number-columns-repeated="16350"/>
        </table:table-row>
        <table:table-row table:style-name="ro10">
          <table:table-cell table:style-name="ce77"/>
          <table:table-cell table:style-name="ce78"/>
          <table:table-cell office:value-type="string" table:style-name="ce79">
            <text:p>F.to Il Responsabile Economico Finanziario ai sensi D.Lgs. 39/93……………………….</text:p>
          </table:table-cell>
          <table:table-cell table:style-name="ce81"/>
          <table:table-cell table:style-name="ce82"/>
          <table:table-cell table:style-name="ce83"/>
          <table:table-cell table:number-columns-repeated="23" table:style-name="ce70"/>
          <table:table-cell table:number-columns-repeated="3" table:style-name="ce28"/>
          <table:table-cell table:style-name="ce70"/>
          <table:table-cell table:style-name="ce74"/>
          <table:table-cell table:number-columns-repeated="16350"/>
        </table:table-row>
        <table:table-row table:style-name="ro23">
          <table:table-cell table:style-name="ce84"/>
          <table:table-cell table:number-columns-repeated="5" table:style-name="ce83"/>
          <table:table-cell table:number-columns-repeated="23" table:style-name="ce70"/>
          <table:table-cell table:number-columns-repeated="3" table:style-name="ce28"/>
          <table:table-cell table:style-name="ce70"/>
          <table:table-cell table:style-name="ce74"/>
          <table:table-cell table:number-columns-repeated="16350"/>
        </table:table-row>
        <table:table-row table:style-name="ro4">
          <table:table-cell table:style-name="ce84"/>
          <table:table-cell table:number-columns-spanned="5" table:number-rows-spanned="1" table:style-name="ce31"/>
          <table:covered-table-cell table:number-columns-repeated="4"/>
          <table:table-cell table:number-columns-repeated="8" table:style-name="ce4"/>
          <table:table-cell table:number-columns-spanned="19" table:number-rows-spanned="1" table:style-name="ce31"/>
          <table:covered-table-cell table:number-columns-repeated="18"/>
          <table:table-cell table:style-name="ce63"/>
          <table:table-cell table:number-columns-repeated="16350" table:style-name="ce2"/>
        </table:table-row>
        <table:table-row table:style-name="ro10">
          <table:table-cell table:style-name="ce70"/>
          <table:table-cell table:number-columns-repeated="5" table:style-name="ce71"/>
          <table:table-cell table:number-columns-repeated="23" table:style-name="ce70"/>
          <table:table-cell table:number-columns-repeated="3" table:style-name="ce28"/>
          <table:table-cell table:style-name="ce70"/>
          <table:table-cell table:style-name="ce74"/>
          <table:table-cell table:number-columns-repeated="16350"/>
        </table:table-row>
        <table:table-row table:style-name="ro23">
          <table:table-cell table:style-name="ce70"/>
          <table:table-cell table:number-columns-repeated="5" table:style-name="ce71"/>
          <table:table-cell table:number-columns-repeated="8" table:style-name="ce70"/>
          <table:table-cell table:number-columns-spanned="19" table:number-rows-spanned="1" table:style-name="ce31"/>
          <table:covered-table-cell table:number-columns-repeated="18"/>
          <table:table-cell table:style-name="ce62"/>
          <table:table-cell table:number-columns-repeated="16350"/>
        </table:table-row>
        <table:table-row table:number-rows-repeated="2" table:style-name="ro23">
          <table:table-cell table:style-name="ce70"/>
          <table:table-cell table:number-columns-repeated="5" table:style-name="ce71"/>
          <table:table-cell table:number-columns-repeated="8" table:style-name="ce70"/>
          <table:table-cell table:number-columns-repeated="18" table:style-name="ce4"/>
          <table:table-cell table:style-name="ce70"/>
          <table:table-cell table:style-name="ce74"/>
          <table:table-cell table:number-columns-repeated="16350"/>
        </table:table-row>
        <table:table-row table:style-name="ro10">
          <table:table-cell table:style-name="ce70"/>
          <table:table-cell table:number-columns-repeated="5" table:style-name="ce71"/>
          <table:table-cell table:number-columns-repeated="9" table:style-name="ce70"/>
          <table:table-cell table:number-columns-repeated="17" table:style-name="ce4"/>
          <table:table-cell table:style-name="ce70"/>
          <table:table-cell table:style-name="ce74"/>
          <table:table-cell table:number-columns-repeated="16350"/>
        </table:table-row>
        <table:table-row table:style-name="ro10">
          <table:table-cell table:style-name="ce7"/>
          <table:table-cell table:number-columns-repeated="5" table:style-name="ce85"/>
          <table:table-cell table:number-columns-repeated="8" table:style-name="ce7"/>
          <table:table-cell table:number-columns-spanned="19" table:number-rows-spanned="1" table:style-name="ce31"/>
          <table:covered-table-cell table:number-columns-repeated="18"/>
          <table:table-cell table:style-name="ce62"/>
          <table:table-cell table:number-columns-repeated="16350"/>
        </table:table-row>
        <table:table-row table:style-name="ro10">
          <table:table-cell/>
          <table:table-cell table:number-columns-repeated="5" table:style-name="ce85"/>
          <table:table-cell table:number-columns-repeated="23" table:style-name="ce7"/>
          <table:table-cell table:number-columns-repeated="4" table:style-name="ce86"/>
          <table:table-cell table:number-columns-repeated="16351"/>
        </table:table-row>
        <table:table-row table:style-name="ro10">
          <table:table-cell/>
          <table:table-cell table:number-columns-repeated="5" table:style-name="ce85"/>
          <table:table-cell table:number-columns-repeated="8" table:style-name="ce7"/>
          <table:table-cell table:number-columns-spanned="19" table:number-rows-spanned="1" table:style-name="ce31"/>
          <table:covered-table-cell table:number-columns-repeated="18"/>
          <table:table-cell table:number-columns-repeated="16351"/>
        </table:table-row>
        <table:table-row table:style-name="ro10">
          <table:table-cell/>
          <table:table-cell table:number-columns-repeated="5" table:style-name="ce85"/>
          <table:table-cell table:number-columns-repeated="23" table:style-name="ce7"/>
          <table:table-cell table:number-columns-repeated="4" table:style-name="ce86"/>
          <table:table-cell table:number-columns-repeated="16351"/>
        </table:table-row>
        <table:table-row table:number-rows-repeated="13" table:style-name="ro10">
          <table:table-cell/>
          <table:table-cell table:number-columns-repeated="28" table:style-name="ce7"/>
          <table:table-cell table:number-columns-repeated="4" table:style-name="ce28"/>
          <table:table-cell table:number-columns-repeated="16351"/>
        </table:table-row>
        <table:table-row table:number-rows-repeated="133" table:style-name="ro10">
          <table:table-cell table:number-columns-repeated="29"/>
          <table:table-cell table:number-columns-repeated="4" table:style-name="ce28"/>
          <table:table-cell table:number-columns-repeated="16351"/>
        </table:table-row>
        <table:table-row table:number-rows-repeated="203" table:style-name="ro10">
          <table:table-cell table:number-columns-repeated="29"/>
          <table:table-cell table:number-columns-repeated="4" table:style-name="ce2"/>
          <table:table-cell table:number-columns-repeated="16351"/>
        </table:table-row>
        <table:table-row table:number-rows-repeated="42" table:style-name="ro10">
          <table:table-cell table:number-columns-repeated="16384"/>
        </table:table-row>
        <table:table-row table:number-rows-repeated="1048022" table:style-name="ro1">
          <table:table-cell table:number-columns-repeated="16384"/>
        </table:table-row>
      </table:table>
      <table:table table:name="'file:///Z:/pubblicazione%20bilanci/2025/consutivo/718_BES_2025_V1_bilancio_di_esercizio_sp_20260403_081749.xls'#Info" table:style-name="ta3">
        <table:table-source xlink:href="file:///Z:/pubblicazione%20bilanci/2025/consutivo/718_BES_2025_V1_bilancio_di_esercizio_sp_20260403_081749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Codifica_SP" table:style-name="ta3">
        <table:table-source xlink:href="file:///Z:/pubblicazione%20bilanci/2025/consutivo/718_BES_2025_V1_bilancio_di_esercizio_sp_20260403_081749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417359534"/>
          <table:table-cell office:value-type="float" office:value="462890557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184896466"/>
          <table:table-cell office:value-type="float" office:value="16499978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3756513"/>
          <table:table-cell office:value-type="float" office:value="6172942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369407"/>
          <table:table-cell office:value-type="float" office:value="369407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369407"/>
          <table:table-cell office:value-type="float" office:value="369407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369407"/>
          <table:table-cell office:value-type="float" office:value="369407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369407"/>
          <table:table-cell office:value-type="float" office:value="369407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10224"/>
          <table:table-cell office:value-type="float" office:value="10224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10224"/>
          <table:table-cell office:value-type="float" office:value="10224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10224"/>
          <table:table-cell office:value-type="float" office:value="10224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10224"/>
          <table:table-cell office:value-type="float" office:value="10224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913832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913832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2842681"/>
          <table:table-cell office:value-type="float" office:value="6172942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17965208"/>
          <table:table-cell office:value-type="float" office:value="19332574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3905643"/>
          <table:table-cell office:value-type="float" office:value="3905643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13997995"/>
          <table:table-cell office:value-type="float" office:value="15365361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61570"/>
          <table:table-cell office:value-type="float" office:value="6157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15265989"/>
          <table:table-cell office:value-type="float" office:value="1630854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3905643"/>
          <table:table-cell office:value-type="float" office:value="3905643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11298776"/>
          <table:table-cell office:value-type="float" office:value="1234132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61570"/>
          <table:table-cell office:value-type="float" office:value="6157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379153"/>
          <table:table-cell office:value-type="float" office:value="3417001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254361"/>
          <table:table-cell office:value-type="float" office:value="254361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124792"/>
          <table:table-cell office:value-type="float" office:value="316264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235691"/>
          <table:table-cell office:value-type="float" office:value="268093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185440"/>
          <table:table-cell office:value-type="float" office:value="193071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50251"/>
          <table:table-cell office:value-type="float" office:value="75022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180938675"/>
          <table:table-cell office:value-type="float" office:value="158651594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7031992"/>
          <table:table-cell office:value-type="float" office:value="6847245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7027158"/>
          <table:table-cell office:value-type="float" office:value="6842411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1037045"/>
          <table:table-cell office:value-type="float" office:value="1037045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207129"/>
          <table:table-cell office:value-type="float" office:value="22382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5487034"/>
          <table:table-cell office:value-type="float" office:value="5487034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295950"/>
          <table:table-cell office:value-type="float" office:value="29595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4834"/>
          <table:table-cell office:value-type="float" office:value="4834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4834"/>
          <table:table-cell office:value-type="float" office:value="4834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129351121"/>
          <table:table-cell office:value-type="float" office:value="106994723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5019273"/>
          <table:table-cell office:value-type="float" office:value="4324949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12521337"/>
          <table:table-cell office:value-type="float" office:value="12213299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2773989"/>
          <table:table-cell office:value-type="float" office:value="2746848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9747348"/>
          <table:table-cell office:value-type="float" office:value="9466451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7502064"/>
          <table:table-cell office:value-type="float" office:value="788835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1564574"/>
          <table:table-cell office:value-type="float" office:value="1635365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5937490"/>
          <table:table-cell office:value-type="float" office:value="6252985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124331848"/>
          <table:table-cell office:value-type="float" office:value="102669774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448500368"/>
          <table:table-cell office:value-type="float" office:value="455187782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99444134"/>
          <table:table-cell office:value-type="float" office:value="99443495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349056234"/>
          <table:table-cell office:value-type="float" office:value="355744287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324168520"/>
          <table:table-cell office:value-type="float" office:value="352518008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74994154"/>
          <table:table-cell office:value-type="float" office:value="81165068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249174366"/>
          <table:table-cell office:value-type="float" office:value="27135294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5968501"/>
          <table:table-cell office:value-type="float" office:value="5477527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19267177"/>
          <table:table-cell office:value-type="float" office:value="20117765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7198"/>
          <table:table-cell office:value-type="float" office:value="7198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939783"/>
          <table:table-cell office:value-type="float" office:value="939783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1720254"/>
          <table:table-cell office:value-type="float" office:value="1720254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16599942"/>
          <table:table-cell office:value-type="float" office:value="1745053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13298676"/>
          <table:table-cell office:value-type="float" office:value="14640238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7198"/>
          <table:table-cell office:value-type="float" office:value="7198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939783"/>
          <table:table-cell office:value-type="float" office:value="93978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1720254"/>
          <table:table-cell office:value-type="float" office:value="172025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10631441"/>
          <table:table-cell office:value-type="float" office:value="1197300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25873153"/>
          <table:table-cell office:value-type="float" office:value="23940689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123208104"/>
          <table:table-cell office:value-type="float" office:value="127907223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16181371"/>
          <table:table-cell office:value-type="float" office:value="14927774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71226593"/>
          <table:table-cell office:value-type="float" office:value="73468413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10641"/>
          <table:table-cell office:value-type="float" office:value="10641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35789499"/>
          <table:table-cell office:value-type="float" office:value="39500395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97334951"/>
          <table:table-cell office:value-type="float" office:value="103966534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16181371"/>
          <table:table-cell office:value-type="float" office:value="14927774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55793835"/>
          <table:table-cell office:value-type="float" office:value="60702805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10641"/>
          <table:table-cell office:value-type="float" office:value="10641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25349104"/>
          <table:table-cell office:value-type="float" office:value="2832531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660685"/>
          <table:table-cell office:value-type="float" office:value="921312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18636554"/>
          <table:table-cell office:value-type="float" office:value="19026269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716022"/>
          <table:table-cell office:value-type="float" office:value="714173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4189742"/>
          <table:table-cell office:value-type="float" office:value="429453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25298"/>
          <table:table-cell office:value-type="float" office:value="25298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86043"/>
          <table:table-cell office:value-type="float" office:value="86043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1614074"/>
          <table:table-cell office:value-type="float" office:value="1590545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12004058"/>
          <table:table-cell office:value-type="float" office:value="12309539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1237"/>
          <table:table-cell office:value-type="float" office:value="1237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80"/>
          <table:table-cell office:value-type="float" office:value="4904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17975869"/>
          <table:table-cell office:value-type="float" office:value="18104957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716022"/>
          <table:table-cell office:value-type="float" office:value="714173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4011393"/>
          <table:table-cell office:value-type="float" office:value="4054989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25298"/>
          <table:table-cell office:value-type="float" office:value="25298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85331"/>
          <table:table-cell office:value-type="float" office:value="85422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1614074"/>
          <table:table-cell office:value-type="float" office:value="1590545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11522493"/>
          <table:table-cell office:value-type="float" office:value="11633086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1237"/>
          <table:table-cell office:value-type="float" office:value="123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21"/>
          <table:table-cell office:value-type="float" office:value="207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55763"/>
          <table:table-cell office:value-type="float" office:value="158728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401697"/>
          <table:table-cell office:value-type="float" office:value="505897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221985"/>
          <table:table-cell office:value-type="float" office:value="191985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127643"/>
          <table:table-cell office:value-type="float" office:value="261843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36704"/>
          <table:table-cell office:value-type="float" office:value="36704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15365"/>
          <table:table-cell office:value-type="float" office:value="15365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345934"/>
          <table:table-cell office:value-type="float" office:value="347169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221985"/>
          <table:table-cell office:value-type="float" office:value="19198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71880"/>
          <table:table-cell office:value-type="float" office:value="103115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36704"/>
          <table:table-cell office:value-type="float" office:value="3670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15365"/>
          <table:table-cell office:value-type="float" office:value="15365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1023583"/>
          <table:table-cell office:value-type="float" office:value="1023583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1023583"/>
          <table:table-cell office:value-type="float" office:value="1023583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1023583"/>
          <table:table-cell office:value-type="float" office:value="1023583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2047232"/>
          <table:table-cell office:value-type="float" office:value="1644887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15632890"/>
          <table:table-cell office:value-type="float" office:value="15777167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583465"/>
          <table:table-cell office:value-type="float" office:value="559682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8784037"/>
          <table:table-cell office:value-type="float" office:value="9004365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31663"/>
          <table:table-cell office:value-type="float" office:value="30987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20739"/>
          <table:table-cell office:value-type="float" office:value="20739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20142"/>
          <table:table-cell office:value-type="float" office:value="19993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40727"/>
          <table:table-cell office:value-type="float" office:value="46603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853436"/>
          <table:table-cell office:value-type="float" office:value="850122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5298681"/>
          <table:table-cell office:value-type="float" office:value="5244676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13585658"/>
          <table:table-cell office:value-type="float" office:value="1413228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583465"/>
          <table:table-cell office:value-type="float" office:value="559682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7286288"/>
          <table:table-cell office:value-type="float" office:value="7763172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31663"/>
          <table:table-cell office:value-type="float" office:value="30987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8596"/>
          <table:table-cell office:value-type="float" office:value="11965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20142"/>
          <table:table-cell office:value-type="float" office:value="199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38448"/>
          <table:table-cell office:value-type="float" office:value="40006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852319"/>
          <table:table-cell office:value-type="float" office:value="849059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4764737"/>
          <table:table-cell office:value-type="float" office:value="4857416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8926645"/>
          <table:table-cell office:value-type="float" office:value="1164290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8926645"/>
          <table:table-cell office:value-type="float" office:value="1164290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201278"/>
          <table:table-cell office:value-type="float" office:value="175244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201278"/>
          <table:table-cell office:value-type="float" office:value="175244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134564"/>
          <table:table-cell office:value-type="float" office:value="134564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134564"/>
          <table:table-cell office:value-type="float" office:value="134564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66714"/>
          <table:table-cell office:value-type="float" office:value="4068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66714"/>
          <table:table-cell office:value-type="float" office:value="4068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231213067"/>
          <table:table-cell office:value-type="float" office:value="296787378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31876216"/>
          <table:table-cell office:value-type="float" office:value="32598898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30973878"/>
          <table:table-cell office:value-type="float" office:value="31726199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11639039"/>
          <table:table-cell office:value-type="float" office:value="1272274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5039248"/>
          <table:table-cell office:value-type="float" office:value="603644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285"/>
          <table:table-cell office:value-type="float" office:value="10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157824"/>
          <table:table-cell office:value-type="float" office:value="29027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476143"/>
          <table:table-cell office:value-type="float" office:value="6086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513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266345"/>
          <table:table-cell office:value-type="float" office:value="27787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269340"/>
          <table:table-cell office:value-type="float" office:value="28293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2168560"/>
          <table:table-cell office:value-type="float" office:value="253787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683006"/>
          <table:table-cell office:value-type="float" office:value="53816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495048"/>
          <table:table-cell office:value-type="float" office:value="64933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4345993"/>
          <table:table-cell office:value-type="float" office:value="425702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340463"/>
          <table:table-cell office:value-type="float" office:value="117364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326347"/>
          <table:table-cell office:value-type="float" office:value="24652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58966"/>
          <table:table-cell office:value-type="float" office:value="3365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511797"/>
          <table:table-cell office:value-type="float" office:value="5174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406423"/>
          <table:table-cell office:value-type="float" office:value="27099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255074"/>
          <table:table-cell office:value-type="float" office:value="17025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1374859"/>
          <table:table-cell office:value-type="float" office:value="125635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638995"/>
          <table:table-cell office:value-type="float" office:value="47088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519610"/>
          <table:table-cell office:value-type="float" office:value="39851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902338"/>
          <table:table-cell office:value-type="float" office:value="872699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128808"/>
          <table:table-cell office:value-type="float" office:value="137749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311132"/>
          <table:table-cell office:value-type="float" office:value="248638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274215"/>
          <table:table-cell office:value-type="float" office:value="269121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49032"/>
          <table:table-cell office:value-type="float" office:value="58503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86950"/>
          <table:table-cell office:value-type="float" office:value="108005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7041"/>
          <table:table-cell office:value-type="float" office:value="12085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45160"/>
          <table:table-cell office:value-type="float" office:value="38598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163137206"/>
          <table:table-cell office:value-type="float" office:value="209145908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685564"/>
          <table:table-cell office:value-type="float" office:value="1086256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23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23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685152"/>
          <table:table-cell office:value-type="float" office:value="1085152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685152"/>
          <table:table-cell office:value-type="float" office:value="1085152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j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j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j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j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j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389"/>
          <table:table-cell office:value-type="float" office:value="1104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90493790"/>
          <table:table-cell office:value-type="float" office:value="136405742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51879086"/>
          <table:table-cell office:value-type="float" office:value="49857704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27580726"/>
          <table:table-cell office:value-type="float" office:value="2450861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2615832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7112858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14483100"/>
          <table:table-cell office:value-type="float" office:value="1447226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316047"/>
          <table:table-cell office:value-type="float" office:value="215341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12781579"/>
          <table:table-cell office:value-type="float" office:value="13117353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10569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24298360"/>
          <table:table-cell office:value-type="float" office:value="25338525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24000666"/>
          <table:table-cell office:value-type="float" office:value="2340736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297694"/>
          <table:table-cell office:value-type="float" office:value="1931165"/>
          <table:table-cell table:number-columns-repeated="16366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38614704"/>
          <table:table-cell office:value-type="float" office:value="86548038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38614704"/>
          <table:table-cell office:value-type="float" office:value="86548038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15330051"/>
          <table:table-cell office:value-type="float" office:value="70548413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23284653"/>
          <table:table-cell office:value-type="float" office:value="15999625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5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6) Crediti v/Regione o Provincia Autonoma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26401"/>
          <table:table-cell office:value-type="float" office:value="20866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53811297"/>
          <table:table-cell office:value-type="float" office:value="54683713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53173771"/>
          <table:table-cell office:value-type="float" office:value="53773131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46863452"/>
          <table:table-cell office:value-type="float" office:value="50945597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43381041"/>
          <table:table-cell office:value-type="float" office:value="44869191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2968914"/>
          <table:table-cell office:value-type="float" office:value="4685258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513497"/>
          <table:table-cell office:value-type="float" office:value="1391148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6310319"/>
          <table:table-cell office:value-type="float" office:value="2827534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d) Crediti v/Aziende sanitarie pubbliche Extraregione"/>
          <table:table-cell office:value-type="float" office:value="637526"/>
          <table:table-cell office:value-type="float" office:value="910582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298"/>
          <table:table-cell office:value-type="float" office:value="298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18119856"/>
          <table:table-cell office:value-type="float" office:value="16949033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4368870"/>
          <table:table-cell office:value-type="float" office:value="3683616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3240045"/>
          <table:table-cell office:value-type="float" office:value="2758691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1128825"/>
          <table:table-cell office:value-type="float" office:value="924925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6956394"/>
          <table:table-cell office:value-type="float" office:value="650629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5543267"/>
          <table:table-cell office:value-type="float" office:value="5263329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5543267"/>
          <table:table-cell office:value-type="float" office:value="5263329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5543267"/>
          <table:table-cell office:value-type="float" office:value="5263329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1251325"/>
          <table:table-cell office:value-type="float" office:value="1495798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1253408"/>
          <table:table-cell office:value-type="float" office:value="1548955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-2083"/>
          <table:table-cell office:value-type="float" office:value="-53157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36199645"/>
          <table:table-cell office:value-type="float" office:value="55042572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28545"/>
          <table:table-cell office:value-type="float" office:value="28318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36167104"/>
          <table:table-cell office:value-type="float" office:value="55010876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3996"/>
          <table:table-cell office:value-type="float" office:value="3378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1250001"/>
          <table:table-cell office:value-type="float" office:value="1103399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142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142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1250001"/>
          <table:table-cell office:value-type="float" office:value="1103257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1250001"/>
          <table:table-cell office:value-type="float" office:value="1103257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CONTI D’ORDINE"/>
          <table:table-cell office:value-type="float" office:value="29915135"/>
          <table:table-cell office:value-type="float" office:value="30933072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E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E.II) Depositi cauzionali"/>
          <table:table-cell office:value-type="float" office:value="58974"/>
          <table:table-cell office:value-type="float" office:value="76599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E.III) Beni in comodato"/>
          <table:table-cell office:value-type="float" office:value="712000"/>
          <table:table-cell office:value-type="float" office:value="71200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29144161"/>
          <table:table-cell office:value-type="float" office:value="30144473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680719"/>
          <table:table-cell office:value-type="float" office:value="68261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28463442"/>
          <table:table-cell office:value-type="float" office:value="29461854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417359534"/>
          <table:table-cell office:value-type="float" office:value="462890557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187037301"/>
          <table:table-cell office:value-type="float" office:value="219928219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689182"/>
          <table:table-cell office:value-type="float" office:value="689182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172472255"/>
          <table:table-cell office:value-type="float" office:value="205534221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3532653"/>
          <table:table-cell office:value-type="float" office:value="3085518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24237588"/>
          <table:table-cell office:value-type="float" office:value="22494838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24237588"/>
          <table:table-cell office:value-type="float" office:value="22494838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1355906"/>
          <table:table-cell office:value-type="float" office:value="1436184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22881682"/>
          <table:table-cell office:value-type="float" office:value="21058654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132952596"/>
          <table:table-cell office:value-type="float" office:value="169854336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130107798"/>
          <table:table-cell office:value-type="float" office:value="167121513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2519816"/>
          <table:table-cell office:value-type="float" office:value="2431225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324982"/>
          <table:table-cell office:value-type="float" office:value="301598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11749418"/>
          <table:table-cell office:value-type="float" office:value="10099529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5647713"/>
          <table:table-cell office:value-type="float" office:value="5443171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8224375"/>
          <table:table-cell office:value-type="float" office:value="8261645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6985130"/>
          <table:table-cell office:value-type="float" office:value="7535657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694921"/>
          <table:table-cell office:value-type="float" office:value="228134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504506"/>
          <table:table-cell office:value-type="float" office:value="463428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39818"/>
          <table:table-cell office:value-type="float" office:value="34426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3776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71825340"/>
          <table:table-cell office:value-type="float" office:value="78883403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12200735"/>
          <table:table-cell office:value-type="float" office:value="13605348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331951"/>
          <table:table-cell office:value-type="float" office:value="331951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11868784"/>
          <table:table-cell office:value-type="float" office:value="13273397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36657724"/>
          <table:table-cell office:value-type="float" office:value="36642744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164121"/>
          <table:table-cell office:value-type="float" office:value="529623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164121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1) Quote inutilizzate contributi da Regione o Prov. Aut. - FSR indistinto finalizzato da Stato"/>
          <table:table-cell office:value-type="float" office:value="0"/>
          <table:table-cell office:value-type="float" office:value="202882"/>
          <table:table-cell table:number-columns-repeated="16366"/>
        </table:table-row>
        <table:table-row>
          <table:table-cell table:number-columns-repeated="15"/>
          <table:table-cell office:value-type="string" office:string-value="B.IV.1.2) Quote inutilizzate contributi da Regione o Prov. Aut. - FSR indistinto finalizzato da Regione"/>
          <table:table-cell office:value-type="float" office:value="0"/>
          <table:table-cell office:value-type="float" office:value="326741"/>
          <table:table-cell table:number-columns-repeated="16366"/>
        </table:table-row>
        <table:table-row>
          <table:table-cell table:number-columns-repeated="15"/>
          <table:table-cell office:value-type="string" office:string-value="B.IV.1.3) Quote inutilizzate contributi dell'esercizio da ATS/ASST/Fondazioni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4) Quote inutilizzate contributi dell'esercizio da ATS/ASST/Fondazioni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757256"/>
          <table:table-cell office:value-type="float" office:value="586861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17364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562344"/>
          <table:table-cell office:value-type="float" office:value="415488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21272"/>
          <table:table-cell office:value-type="float" office:value="171373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5966838"/>
          <table:table-cell office:value-type="float" office:value="6893249"/>
          <table:table-cell table:number-columns-repeated="16366"/>
        </table:table-row>
        <table:table-row>
          <table:table-cell table:number-columns-repeated="15"/>
          <table:table-cell office:value-type="string" office:string-value="  B.IV.3.1) Quote inutilizzate contributi vincolati da soggetti pubblici (extra fondo) - altro "/>
          <table:table-cell office:value-type="float" office:value="4963975"/>
          <table:table-cell office:value-type="float" office:value="4638533"/>
          <table:table-cell table:number-columns-repeated="16366"/>
        </table:table-row>
        <table:table-row>
          <table:table-cell table:number-columns-repeated="15"/>
          <table:table-cell office:value-type="string" office:string-value="  B.IV.3.2) Quote inutilizzate contributi vincolati da MEF - PNRR (extra fondo)"/>
          <table:table-cell office:value-type="float" office:value="1002863"/>
          <table:table-cell office:value-type="float" office:value="2254716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29769509"/>
          <table:table-cell office:value-type="float" office:value="28633011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22966881"/>
          <table:table-cell office:value-type="float" office:value="28635311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12599681"/>
          <table:table-cell office:value-type="float" office:value="17106098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3357409"/>
          <table:table-cell office:value-type="float" office:value="6647019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386513"/>
          <table:table-cell office:value-type="float" office:value="941626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5814970"/>
          <table:table-cell office:value-type="float" office:value="4711504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2515725"/>
          <table:table-cell office:value-type="float" office:value="3916836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525064"/>
          <table:table-cell office:value-type="float" office:value="889113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4228032"/>
          <table:table-cell office:value-type="float" office:value="3990073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4659685"/>
          <table:table-cell office:value-type="float" office:value="5745255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1479483"/>
          <table:table-cell office:value-type="float" office:value="1793885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2186656"/>
          <table:table-cell office:value-type="float" office:value="2219061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2186656"/>
          <table:table-cell office:value-type="float" office:value="2219061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2186656"/>
          <table:table-cell office:value-type="float" office:value="2219061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156288223"/>
          <table:table-cell office:value-type="float" office:value="161837515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702"/>
          <table:table-cell office:value-type="float" office:value="655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702"/>
          <table:table-cell office:value-type="float" office:value="655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10149051"/>
          <table:table-cell office:value-type="float" office:value="316418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10149051"/>
          <table:table-cell office:value-type="float" office:value="316418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83089"/>
          <table:table-cell office:value-type="float" office:value="82250"/>
          <table:table-cell table:number-columns-repeated="16366"/>
        </table:table-row>
        <table:table-row>
          <table:table-cell table:number-columns-repeated="12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2234273"/>
          <table:table-cell office:value-type="float" office:value="1660044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2174206"/>
          <table:table-cell office:value-type="float" office:value="1567021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2174206"/>
          <table:table-cell office:value-type="float" office:value="1567021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157666"/>
          <table:table-cell office:value-type="float" office:value="129748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1492808"/>
          <table:table-cell office:value-type="float" office:value="1082055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523732"/>
          <table:table-cell office:value-type="float" office:value="355218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60067"/>
          <table:table-cell office:value-type="float" office:value="93023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60067"/>
          <table:table-cell office:value-type="float" office:value="93023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75964142"/>
          <table:table-cell office:value-type="float" office:value="83943016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4132877"/>
          <table:table-cell office:value-type="float" office:value="4569739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147585"/>
          <table:table-cell office:value-type="float" office:value="148802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3985292"/>
          <table:table-cell office:value-type="float" office:value="4420939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-2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71831265"/>
          <table:table-cell office:value-type="float" office:value="79373277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40209171"/>
          <table:table-cell office:value-type="float" office:value="4605313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31834303"/>
          <table:table-cell office:value-type="float" office:value="33737025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-212209"/>
          <table:table-cell office:value-type="float" office:value="-416878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4343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14384007"/>
          <table:table-cell office:value-type="float" office:value="16372458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23273482"/>
          <table:table-cell office:value-type="float" office:value="29330813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30195134"/>
          <table:table-cell office:value-type="float" office:value="30131861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28139999"/>
          <table:table-cell office:value-type="float" office:value="27789661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3520125"/>
          <table:table-cell office:value-type="float" office:value="3569968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24619874"/>
          <table:table-cell office:value-type="float" office:value="24219693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2055135"/>
          <table:table-cell office:value-type="float" office:value="234220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836941"/>
          <table:table-cell office:value-type="float" office:value="1042271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1218194"/>
          <table:table-cell office:value-type="float" office:value="1299929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22014"/>
          <table:table-cell office:value-type="float" office:value="22359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22014"/>
          <table:table-cell office:value-type="float" office:value="22359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22014"/>
          <table:table-cell office:value-type="float" office:value="22359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29915135"/>
          <table:table-cell office:value-type="float" office:value="30933072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58974"/>
          <table:table-cell office:value-type="float" office:value="76599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712000"/>
          <table:table-cell office:value-type="float" office:value="71200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29144161"/>
          <table:table-cell office:value-type="float" office:value="30144473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680719"/>
          <table:table-cell office:value-type="float" office:value="68261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28463442"/>
          <table:table-cell office:value-type="float" office:value="29461854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1) Quote inutilizzate contributi da Regione o Prov. Aut.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2) Quote inutilizzate contributi da Regione o Prov. Aut.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3) Quote inutilizzate contributi dell'esercizio da ATS/ASST/Fondazioni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4) Quote inutilizzate contributi dell'esercizio da ATS/ASST/Fondazioni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7104">
          <table:table-cell table:number-columns-repeated="16366"/>
        </table:table-row>
      </table:table>
      <table:table table:name="'file:///Z:/pubblicazione%20bilanci/2025/consutivo/718_BES_2025_V1_bilancio_di_esercizio_sp_20260403_081749.xls'#SP" table:style-name="ta3">
        <table:table-source xlink:href="file:///Z:/pubblicazione%20bilanci/2025/consutivo/718_BES_2025_V1_bilancio_di_esercizio_sp_20260403_081749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NI-Tot_SP" table:style-name="ta3">
        <table:table-source xlink:href="file:///Z:/pubblicazione%20bilanci/2025/consutivo/718_BES_2025_V1_bilancio_di_esercizio_sp_20260403_081749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NI-San_SP" table:style-name="ta3">
        <table:table-source xlink:href="file:///Z:/pubblicazione%20bilanci/2025/consutivo/718_BES_2025_V1_bilancio_di_esercizio_sp_20260403_081749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Dettaglio_SP_San" table:style-name="ta3">
        <table:table-source xlink:href="file:///Z:/pubblicazione%20bilanci/2025/consutivo/718_BES_2025_V1_bilancio_di_esercizio_sp_20260403_081749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NI-Soc_SP" table:style-name="ta3">
        <table:table-source xlink:href="file:///Z:/pubblicazione%20bilanci/2025/consutivo/718_BES_2025_V1_bilancio_di_esercizio_sp_20260403_081749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Dettaglio_SP_Soc" table:style-name="ta3">
        <table:table-source xlink:href="file:///Z:/pubblicazione%20bilanci/2025/consutivo/718_BES_2025_V1_bilancio_di_esercizio_sp_20260403_081749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NI-Ric_SP" table:style-name="ta3">
        <table:table-source xlink:href="file:///Z:/pubblicazione%20bilanci/2025/consutivo/718_BES_2025_V1_bilancio_di_esercizio_sp_20260403_081749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Dettaglio_SP_Ric" table:style-name="ta3">
        <table:table-source xlink:href="file:///Z:/pubblicazione%20bilanci/2025/consutivo/718_BES_2025_V1_bilancio_di_esercizio_sp_20260403_081749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Utilizzi_Fondi_San" table:style-name="ta3">
        <table:table-source xlink:href="file:///Z:/pubblicazione%20bilanci/2025/consutivo/718_BES_2025_V1_bilancio_di_esercizio_sp_20260403_081749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Utilizzi_Fondi_Soc" table:style-name="ta3">
        <table:table-source xlink:href="file:///Z:/pubblicazione%20bilanci/2025/consutivo/718_BES_2025_V1_bilancio_di_esercizio_sp_20260403_081749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Utilizzi_Fondi_Ric" table:style-name="ta3">
        <table:table-source xlink:href="file:///Z:/pubblicazione%20bilanci/2025/consutivo/718_BES_2025_V1_bilancio_di_esercizio_sp_20260403_081749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Cons" table:style-name="ta3">
        <table:table-source xlink:href="file:///Z:/pubblicazione%20bilanci/2025/consutivo/718_BES_2025_V1_bilancio_di_esercizio_sp_20260403_081749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Rend_Finanz_Input" table:style-name="ta3">
        <table:table-source xlink:href="file:///Z:/pubblicazione%20bilanci/2025/consutivo/718_BES_2025_V1_bilancio_di_esercizio_sp_20260403_081749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Rend_Finanz_Output" table:style-name="ta3">
        <table:table-source xlink:href="file:///Z:/pubblicazione%20bilanci/2025/consutivo/718_BES_2025_V1_bilancio_di_esercizio_sp_20260403_081749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SPMin-Attivo" table:style-name="ta3">
        <table:table-source xlink:href="file:///Z:/pubblicazione%20bilanci/2025/consutivo/718_BES_2025_V1_bilancio_di_esercizio_sp_20260403_081749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SPMin-Passivo" table:style-name="ta3">
        <table:table-source xlink:href="file:///Z:/pubblicazione%20bilanci/2025/consutivo/718_BES_2025_V1_bilancio_di_esercizio_sp_20260403_081749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INFO_OUT" table:style-name="ta3">
        <table:table-source xlink:href="file:///Z:/pubblicazione%20bilanci/2025/consutivo/718_BES_2025_V1_bilancio_di_esercizio_sp_20260403_081749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VERSIONI" table:style-name="ta3">
        <table:table-source xlink:href="file:///Z:/pubblicazione%20bilanci/2025/consutivo/718_BES_2025_V1_bilancio_di_esercizio_sp_20260403_081749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ANAGR" table:style-name="ta3">
        <table:table-source xlink:href="file:///Z:/pubblicazione%20bilanci/2025/consutivo/718_BES_2025_V1_bilancio_di_esercizio_sp_20260403_081749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ESTR_PREC" table:style-name="ta3">
        <table:table-source xlink:href="file:///Z:/pubblicazione%20bilanci/2025/consutivo/718_BES_2025_V1_bilancio_di_esercizio_sp_20260403_081749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ESTR_REND_PREC" table:style-name="ta3">
        <table:table-source xlink:href="file:///Z:/pubblicazione%20bilanci/2025/consutivo/718_BES_2025_V1_bilancio_di_esercizio_sp_20260403_081749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5/consutivo/718_BES_2025_V1_bilancio_di_esercizio_sp_20260403_081749.xls'#ESTR_PREC_SP" table:style-name="ta3">
        <table:table-source xlink:href="file:///Z:/pubblicazione%20bilanci/2025/consutivo/718_BES_2025_V1_bilancio_di_esercizio_sp_20260403_081749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2" style:display-name="Comma 2" style:family="table-cell" style:data-style-name="N40"/>
    <style:style style:name="Migliaia" style:family="table-cell" style:data-style-name="N39"/>
    <style:style style:name="Migliaia_32__91_0_93__Mattone_32_CE_Budget_32_2008_32__40_v._32_0.5_32_del_32_12.02.2008_41_" style:display-name="Migliaia [0]_Mattone CE_Budget 2008 (v. 0.5 del 12.02.2008)" style:family="table-cell" style:data-style-name="N41"/>
    <style:style style:name="Migliaia_Mattone_32_CE_Budget_32_2008_32__40_v._32_0.5_32_del_32_12.02.2008_41_" style:display-name="Migliaia_Mattone CE_Budget 2008 (v. 0.5 del 12.02.2008)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LARIA COPPOLONE</meta:initial-creator>
    <dc:creator>ILARIA COPPOLONE</dc:creator>
    <meta:creation-date>2015-06-05T18:19:34Z</meta:creation-date>
    <dc:date>2026-04-30T07:40:33Z</dc:date>
  </office:meta>
</office:document-meta>
</file>