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bottom="0i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margin-left="1.9666in" fo:text-indent="0.4916in">
        <style:tab-stops/>
      </style:paragraph-properties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margin-left="1.9666in" fo:text-indent="0.4916in">
        <style:tab-stops/>
      </style:paragraph-properties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P17"><text:span text:style-name="T18">Coordinate Bancarie per enti e soggetti privati</text:span></text:p>
      <text:p text:style-name="P19"><text:span text:style-name="T20">B</text:span><text:span text:style-name="T21">PER Banca S.p.A.<text:s/></text:span><text:span text:style-name="T22"><text:tab/></text:span><text:span text:style-name="T23"><text:tab/></text:span><text:span text:style-name="T24"><text:s/></text:span><text:span text:style-name="T25"><text:tab/></text:span>ABI 05387<text:s/>CAB 11101</text:p>
      <text:p text:style-name="P26"><text:span text:style-name="T27">Prestazioni Polo Ospedaliero</text:span><text:span text:style-name="T28"><text:tab/></text:span>IT19E0538711101000049322299</text:p>
      <text:p text:style-name="P29">Codice<text:s/>BIC/SWIFT:<text:s/>BPMOIT22XXX</text:p>
      <text:p text:style-name="P30"><text:span text:style-name="T31">Prestazioni di Rete Territoriale</text:span><text:span text:style-name="T32"><text:tab/></text:span>IT35E0538711101000049322302</text:p>
      <text:p text:style-name="P33">Codice BIC/SWIFT: BPMOIT22XXX</text:p>
      <text:p text:style-name="P34"/>
      <text:p text:style-name="P35"/>
      <text:p text:style-name="P36"><text:span text:style-name="T37">Esclusivamente per Enti Pubblici in Tesoreria Unica</text:span>:</text:p>
      <text:p text:style-name="P38">Conto Corrente<text:s/>di contabilità speciale in T.U.<text:s/>IBAN IT78M0100004306TU0000006632<text:s/>intestato a ASST Papa Giovanni XXIII</text:p>
      <text:p text:style-name="P39"/>
      <text:p text:style-name="P40"/>
      <text:p text:style-name="P41">Conto<text:s/>corrente<text:s/>postale</text:p>
      <text:p text:style-name="P42"><text:s/>CCP 15728249 da utilizzare per versamenti relativi a prestazioni fatturate da<text:s/>Polo Ospedalie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snap-to-layout-grid="false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snap-to-layout-grid="false" fo:text-align="center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line-height="150%"/>
      <style:text-properties style:font-name-asian="Times New Roman" fo:font-size="11pt" style:font-size-asian="11pt" style:font-size-complex="11pt" fo:hyphenate="false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text-properties style:font-name="Garamond" fo:font-weight="bold" style:font-weight-asian="bold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Garamond" fo:font-weight="bold" style:font-weight-asian="bold" fo:font-size="10pt" style:font-size-asian="10pt" style:font-size-complex="10pt" style:language-asian="it" style:country-asian="I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Garamond" fo:font-size="10pt" style:font-size-asian="10pt" style:font-size-complex="10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Garamond" fo:font-size="10pt" style:font-size-asian="10pt" style:font-size-complex="10pt"/>
    </style:style>
    <style:style style:name="T12" style:parent-style-name="Car.predefinitoparagrafo" style:family="text">
      <style:text-properties style:font-name="Garamond" fo:font-size="10pt" style:font-size-asian="10pt" style:font-size-complex="10pt"/>
    </style:style>
    <style:style style:name="T13" style:parent-style-name="Car.predefinitoparagrafo" style:family="text">
      <style:text-properties style:font-name="Garamond" fo:font-size="10pt" style:font-size-asian="10pt" style:font-size-complex="10pt"/>
    </style:style>
    <style:style style:name="T14" style:parent-style-name="Car.predefinitoparagrafo" style:family="text">
      <style:text-properties style:font-name="Garamond" fo:font-size="10pt" style:font-size-asian="10pt" style:font-size-complex="10pt"/>
    </style:style>
    <style:style style:name="T15" style:parent-style-name="Car.predefinitoparagrafo" style:family="text">
      <style:text-properties style:font-name="Garamond" fo:font-size="10pt" style:font-size-asian="10pt" style:font-size-complex="10pt"/>
    </style:style>
    <style:style style:name="T16" style:parent-style-name="Car.predefinitoparagrafo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a5a5a5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752" draw:style-name="a0" draw:name="Immagine 11" text:anchor-type="paragraph" svg:x="-0.0875in" svg:y="-0.05417in" svg:width="5.02708in" svg:height="1.15417in" style:rel-width="scale" style:rel-height="scale"><draw:image xlink:href="media/image1.emf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><text:span text:style-name="T2"><draw:connector draw:type="line" svg:x1="-0.20833in" svg:y1="0.06597in" svg:x2="6.91389in" svg:y2="0.06597in" draw:z-index="251657728" draw:id="id0" draw:style-name="a1" draw:name="AutoShape 7" text:anchor-type="paragraph"><svg:title/><svg:desc/></draw:connector></text:span></text:p>
        <text:p text:style-name="Intestazione"/>
      </style:header>
      <style:footer>
        <text:p text:style-name="P3"/>
        <text:p text:style-name="P4"><text:span text:style-name="T5"><draw:connector draw:type="line" svg:x1="0.01458in" svg:y1="0.05694in" svg:x2="6.69167in" svg:y2="0.05764in" draw:z-index="251656704" draw:id="id1" draw:style-name="a2" draw:name="AutoShape 2" text:anchor-type="paragraph"><svg:title/><svg:desc/></draw:connector></text:span></text:p>
        <text:p text:style-name="P6"><text:span text:style-name="T7"><text:line-break/>ASST Papa Giovanni XXIII</text:span><text:span text:style-name="T8"><text:s/>- Piazza OMS, 1 - 24</text:span><text:span text:style-name="T9">127 Bergamo - Tel. 035.267111<text:s/></text:span></text:p>
        <text:p text:style-name="P10"><text:span text:style-name="T11">www.</text:span><text:span text:style-name="T12">asst-pg23</text:span><text:span text:style-name="T13">.it -<text:s/></text:span><text:a xlink:href="mailto:protocollo@asst-pg23.it" office:target-frame-name="_top" xlink:show="replace"><text:span text:style-name="T14">protocollo@asst-pg23.it</text:span></text:a><text:span text:style-name="T15"><text:s/>-<text:s/></text:span><text:span text:style-name="T16">ufficioprotocollo@pec.asst-pg23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entuale testo in carattere Garamond</dc:title>
    <dc:subject/>
    <meta:initial-creator>Paolo Casati</meta:initial-creator>
    <dc:creator>MARIO SAVERIO D'ATENA</dc:creator>
    <meta:creation-date>2026-04-20T06:50:00Z</meta:creation-date>
    <dc:date>2026-04-20T06:50:00Z</dc:date>
    <meta:print-date>2017-08-09T1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