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1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2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2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MARZ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Marz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5.666666666666668" table:style-name="ce12">
            <text:p>26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15.17647058823529" table:style-name="ce12">
            <text:p>11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0" table:style-name="ce12">
            <text:p>90</text:p>
          </table:table-cell>
          <table:table-cell office:value-type="float" office:value="80.5" table:style-name="ce12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8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82" table:style-name="ce12">
            <text:p>82</text:p>
          </table:table-cell>
          <table:table-cell office:value-type="float" office:value="86.5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69841269841269837" table:style-name="ce11">
            <text:p>70%</text:p>
          </table:table-cell>
          <table:table-cell office:value-type="float" office:value="85.476190476190482" table:style-name="ce12">
            <text:p>85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21.75" table:style-name="ce12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21.21052631578948" table:style-name="ce12">
            <text:p>121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29" table:style-name="ce10">
            <text:p>129</text:p>
          </table:table-cell>
          <table:table-cell office:value-type="percentage" office:value="0.39534883720930231" table:style-name="ce11">
            <text:p>40%</text:p>
          </table:table-cell>
          <table:table-cell office:value-type="float" office:value="144.54263565891472" table:style-name="ce12">
            <text:p>145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6.8571428571428568" table:style-name="ce12">
            <text:p>7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1.714285714285714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45.72" table:style-name="ce12">
            <text:p>46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69.285714285714292" table:style-name="ce12">
            <text:p>69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45.76923076923077" table:style-name="ce12">
            <text:p>146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10.22222222222222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31578947368421051" table:style-name="ce11">
            <text:p>32%</text:p>
          </table:table-cell>
          <table:table-cell office:value-type="float" office:value="164.78947368421052" table:style-name="ce12">
            <text:p>165</text:p>
          </table:table-cell>
          <table:table-cell office:value-type="float" office:value="217" table:style-name="ce12">
            <text:p>2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.833333333333333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808" table:style-name="ce10">
            <text:p>808</text:p>
          </table:table-cell>
          <table:table-cell office:value-type="percentage" office:value="3.2178217821782179E-2" table:style-name="ce11">
            <text:p>3%</text:p>
          </table:table-cell>
          <table:table-cell office:value-type="float" office:value="513.70668316831689" table:style-name="ce12">
            <text:p>514</text:p>
          </table:table-cell>
          <table:table-cell office:value-type="float" office:value="541" table:style-name="ce12">
            <text:p>5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1.2903225806451613E-2" table:style-name="ce11">
            <text:p>1%</text:p>
          </table:table-cell>
          <table:table-cell office:value-type="float" office:value="467.28387096774196" table:style-name="ce12">
            <text:p>467</text:p>
          </table:table-cell>
          <table:table-cell office:value-type="float" office:value="496" table:style-name="ce12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4.5294117647058822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51.285714285714285" table:style-name="ce12">
            <text:p>5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percentage" office:value="0.64383561643835618" table:style-name="ce11">
            <text:p>64%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74" table:style-name="ce10">
            <text:p>174</text:p>
          </table:table-cell>
          <table:table-cell office:value-type="percentage" office:value="0.54022988505747127" table:style-name="ce11">
            <text:p>54%</text:p>
          </table:table-cell>
          <table:table-cell office:value-type="float" office:value="9.9770114942528743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54037267080745344" table:style-name="ce11">
            <text:p>54%</text:p>
          </table:table-cell>
          <table:table-cell office:value-type="float" office:value="116.64596273291926" table:style-name="ce12">
            <text:p>117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11" table:style-name="ce10">
            <text:p>111</text:p>
          </table:table-cell>
          <table:table-cell office:value-type="percentage" office:value="0.99099099099099097" table:style-name="ce11">
            <text:p>99%</text:p>
          </table:table-cell>
          <table:table-cell office:value-type="float" office:value="0.13513513513513514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.25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0.89655172413793105" table:style-name="ce11">
            <text:p>90%</text:p>
          </table:table-cell>
          <table:table-cell office:value-type="float" office:value="43.206896551724135" table:style-name="ce12">
            <text:p>4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9.7142857142857135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0.375" table:style-name="ce12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21.476190476190474" table:style-name="ce12">
            <text:p>21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8.25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0.95348837209302328" table:style-name="ce11">
            <text:p>95%</text:p>
          </table:table-cell>
          <table:table-cell office:value-type="float" office:value="25.348837209302324" table:style-name="ce12">
            <text:p>2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28.615384615384617" table:style-name="ce12">
            <text:p>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percentage" office:value="0.77464788732394363" table:style-name="ce11">
            <text:p>77%</text:p>
          </table:table-cell>
          <table:table-cell office:value-type="float" office:value="61.29577464788732" table:style-name="ce12">
            <text:p>6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25.105263157894736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97058823529411764" table:style-name="ce11">
            <text:p>97%</text:p>
          </table:table-cell>
          <table:table-cell office:value-type="float" office:value="20.617647058823529" table:style-name="ce12">
            <text:p>2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92727272727272725" table:style-name="ce11">
            <text:p>93%</text:p>
          </table:table-cell>
          <table:table-cell office:value-type="float" office:value="35.327272727272728" table:style-name="ce12">
            <text:p>35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4.75" table:style-name="ce12">
            <text:p>15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4.666666666666664" table:style-name="ce12">
            <text:p>45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8" table:style-name="ce11">
            <text:p>80%</text:p>
          </table:table-cell>
          <table:table-cell office:value-type="float" office:value="15.75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percentage" office:value="0.69607843137254899" table:style-name="ce11">
            <text:p>70%</text:p>
          </table:table-cell>
          <table:table-cell office:value-type="float" office:value="123.14705882352941" table:style-name="ce12">
            <text:p>123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6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87" table:style-name="ce10">
            <text:p>87</text:p>
          </table:table-cell>
          <table:table-cell office:value-type="percentage" office:value="0.63218390804597702" table:style-name="ce11">
            <text:p>63%</text:p>
          </table:table-cell>
          <table:table-cell office:value-type="float" office:value="8.206896551724138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19.527777777777779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46" table:style-name="ce10">
            <text:p>846</text:p>
          </table:table-cell>
          <table:table-cell office:value-type="percentage" office:value="0.53309692671394804" table:style-name="ce11">
            <text:p>53%</text:p>
          </table:table-cell>
          <table:table-cell office:value-type="float" office:value="141.18085106382978" table:style-name="ce12">
            <text:p>141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5" table:style-name="ce10">
            <text:p>15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8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7.5454545454545459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725" table:style-name="ce10">
            <text:p>725</text:p>
          </table:table-cell>
          <table:table-cell office:value-type="percentage" office:value="2.7586206896551724E-2" table:style-name="ce11">
            <text:p>3%</text:p>
          </table:table-cell>
          <table:table-cell office:value-type="float" office:value="508.99586206896549" table:style-name="ce12">
            <text:p>509</text:p>
          </table:table-cell>
          <table:table-cell office:value-type="float" office:value="537" table:style-name="ce12">
            <text:p>5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318.28571428571428" table:style-name="ce12">
            <text:p>318</text:p>
          </table:table-cell>
          <table:table-cell office:value-type="float" office:value="353" table:style-name="ce12">
            <text:p>3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54285714285714282" table:style-name="ce11">
            <text:p>54%</text:p>
          </table:table-cell>
          <table:table-cell office:value-type="float" office:value="8.628571428571428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46.878048780487802" table:style-name="ce12">
            <text:p>47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221" table:style-name="ce10">
            <text:p>221</text:p>
          </table:table-cell>
          <table:table-cell office:value-type="percentage" office:value="0.66515837104072395" table:style-name="ce11">
            <text:p>67%</text:p>
          </table:table-cell>
          <table:table-cell office:value-type="float" office:value="76.158371040723978" table:style-name="ce12">
            <text:p>76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80769230769230771" table:style-name="ce11">
            <text:p>81%</text:p>
          </table:table-cell>
          <table:table-cell office:value-type="float" office:value="6.9230769230769234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8.142857142857146" table:style-name="ce12">
            <text:p>48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percentage" office:value="0.84426229508196726" table:style-name="ce11">
            <text:p>84%</text:p>
          </table:table-cell>
          <table:table-cell office:value-type="float" office:value="71.114754098360649" table:style-name="ce12">
            <text:p>71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25454545454545452" table:style-name="ce11">
            <text:p>25%</text:p>
          </table:table-cell>
          <table:table-cell office:value-type="float" office:value="252.07272727272726" table:style-name="ce12">
            <text:p>252</text:p>
          </table:table-cell>
          <table:table-cell office:value-type="float" office:value="315" table:style-name="ce12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2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54" table:style-name="ce10">
            <text:p>54</text:p>
          </table:table-cell>
          <table:table-cell office:value-type="percentage" office:value="0.72222222222222221" table:style-name="ce11">
            <text:p>72%</text:p>
          </table:table-cell>
          <table:table-cell office:value-type="float" office:value="30.648148148148149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92" table:style-name="ce10">
            <text:p>292</text:p>
          </table:table-cell>
          <table:table-cell office:value-type="percentage" office:value="0.70547945205479456" table:style-name="ce11">
            <text:p>71%</text:p>
          </table:table-cell>
          <table:table-cell office:value-type="float" office:value="98.11643835616438" table:style-name="ce12">
            <text:p>98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0.4482758620689655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.333333333333336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percentage" office:value="0.30909090909090908" table:style-name="ce11">
            <text:p>31%</text:p>
          </table:table-cell>
          <table:table-cell office:value-type="float" office:value="10.363636363636363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44.636363636363633" table:style-name="ce12">
            <text:p>45</text:p>
          </table:table-cell>
          <table:table-cell office:value-type="float" office:value="67.5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0.71875" table:style-name="ce11">
            <text:p>72%</text:p>
          </table:table-cell>
          <table:table-cell office:value-type="float" office:value="57.65625" table:style-name="ce12">
            <text:p>5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77" table:style-name="ce10">
            <text:p>77</text:p>
          </table:table-cell>
          <table:table-cell office:value-type="percentage" office:value="1" table:style-name="ce11">
            <text:p>100%</text:p>
          </table:table-cell>
          <table:table-cell office:value-type="float" office:value="1.467532467532467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1" table:style-name="ce11">
            <text:p>10%</text:p>
          </table:table-cell>
          <table:table-cell office:value-type="float" office:value="11.4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9.1875" table:style-name="ce12">
            <text:p>9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23.714285714285715" table:style-name="ce12">
            <text:p>2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86" table:style-name="ce10">
            <text:p>186</text:p>
          </table:table-cell>
          <table:table-cell office:value-type="percentage" office:value="0.79032258064516125" table:style-name="ce11">
            <text:p>79%</text:p>
          </table:table-cell>
          <table:table-cell office:value-type="float" office:value="80.763440860215056" table:style-name="ce12">
            <text:p>81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9.6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70" table:style-name="ce10">
            <text:p>170</text:p>
          </table:table-cell>
          <table:table-cell office:value-type="percentage" office:value="0.4823529411764706" table:style-name="ce11">
            <text:p>48%</text:p>
          </table:table-cell>
          <table:table-cell office:value-type="float" office:value="93.270588235294113" table:style-name="ce12">
            <text:p>93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70.5" table:style-name="ce12">
            <text:p>171</text:p>
          </table:table-cell>
          <table:table-cell office:value-type="float" office:value="144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.2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17.243243243243242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8.2857142857142865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333333333333334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0.166666666666666" table:style-name="ce12">
            <text:p>10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.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.5" table:style-name="ce12">
            <text:p>37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7.142857142857142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5.333333333333334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0.75" table:style-name="ce12">
            <text:p>61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1.5" table:style-name="ce12">
            <text:p>52</text:p>
          </table:table-cell>
          <table:table-cell office:value-type="float" office:value="51.5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73" table:style-name="ce10">
            <text:p>73</text:p>
          </table:table-cell>
          <table:table-cell office:value-type="percentage" office:value="0.12328767123287671" table:style-name="ce11">
            <text:p>12%</text:p>
          </table:table-cell>
          <table:table-cell office:value-type="float" office:value="32.082191780821915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percentage" office:value="1" table:style-name="ce11">
            <text:p>100%</text:p>
          </table:table-cell>
          <table:table-cell office:value-type="float" office:value="55.83098591549296" table:style-name="ce12">
            <text:p>56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207" table:style-name="ce10">
            <text:p>207</text:p>
          </table:table-cell>
          <table:table-cell office:value-type="percentage" office:value="0.60386473429951693" table:style-name="ce11">
            <text:p>60%</text:p>
          </table:table-cell>
          <table:table-cell office:value-type="float" office:value="93.589371980676333" table:style-name="ce12">
            <text:p>94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47" table:style-name="ce10">
            <text:p>47</text:p>
          </table:table-cell>
          <table:table-cell office:value-type="percentage" office:value="0.87234042553191493" table:style-name="ce11">
            <text:p>87%</text:p>
          </table:table-cell>
          <table:table-cell office:value-type="float" office:value="2.085106382978723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7.0714285714285712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26.5" table:style-name="ce12">
            <text:p>27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1" table:style-name="ce11">
            <text:p>100%</text:p>
          </table:table-cell>
          <table:table-cell office:value-type="float" office:value="27.853211009174313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12" table:style-name="ce10">
            <text:p>212</text:p>
          </table:table-cell>
          <table:table-cell office:value-type="percentage" office:value="0.83490566037735847" table:style-name="ce11">
            <text:p>83%</text:p>
          </table:table-cell>
          <table:table-cell office:value-type="float" office:value="59.915094339622641" table:style-name="ce12">
            <text:p>60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443" table:style-name="ce10">
            <text:p>443</text:p>
          </table:table-cell>
          <table:table-cell office:value-type="percentage" office:value="0.25733634311512416" table:style-name="ce11">
            <text:p>26%</text:p>
          </table:table-cell>
          <table:table-cell office:value-type="float" office:value="155.09706546275396" table:style-name="ce12">
            <text:p>155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4.3" table:style-name="ce12">
            <text:p>4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.7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8.9677419354838701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92" table:style-name="ce10">
            <text:p>92</text:p>
          </table:table-cell>
          <table:table-cell office:value-type="percentage" office:value="0.60869565217391308" table:style-name="ce11">
            <text:p>61%</text:p>
          </table:table-cell>
          <table:table-cell office:value-type="float" office:value="8.771739130434783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74" table:style-name="ce10">
            <text:p>74</text:p>
          </table:table-cell>
          <table:table-cell office:value-type="percentage" office:value="1" table:style-name="ce11">
            <text:p>100%</text:p>
          </table:table-cell>
          <table:table-cell office:value-type="float" office:value="28.22972972972973" table:style-name="ce12">
            <text:p>2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42" table:style-name="ce10">
            <text:p>142</text:p>
          </table:table-cell>
          <table:table-cell office:value-type="percentage" office:value="0.49295774647887325" table:style-name="ce11">
            <text:p>49%</text:p>
          </table:table-cell>
          <table:table-cell office:value-type="float" office:value="90.021126760563376" table:style-name="ce12">
            <text:p>90</text:p>
          </table:table-cell>
          <table:table-cell office:value-type="float" office:value="121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32" table:style-name="ce10">
            <text:p>32</text:p>
          </table:table-cell>
          <table:table-cell office:value-type="percentage" office:value="0.78125" table:style-name="ce11">
            <text:p>78%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3.833333333333336" table:style-name="ce12">
            <text:p>34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61" table:style-name="ce10">
            <text:p>61</text:p>
          </table:table-cell>
          <table:table-cell office:value-type="percentage" office:value="0.65573770491803274" table:style-name="ce11">
            <text:p>66%</text:p>
          </table:table-cell>
          <table:table-cell office:value-type="float" office:value="8.672131147540984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0.444444444444443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0.53260869565217395" table:style-name="ce11">
            <text:p>53%</text:p>
          </table:table-cell>
          <table:table-cell office:value-type="float" office:value="133.54347826086956" table:style-name="ce12">
            <text:p>134</text:p>
          </table:table-cell>
          <table:table-cell office:value-type="float" office:value="69.5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88461538461538458" table:style-name="ce11">
            <text:p>88%</text:p>
          </table:table-cell>
          <table:table-cell office:value-type="float" office:value="2.30769230769230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62" table:style-name="ce10">
            <text:p>62</text:p>
          </table:table-cell>
          <table:table-cell office:value-type="percentage" office:value="0.69354838709677424" table:style-name="ce11">
            <text:p>69%</text:p>
          </table:table-cell>
          <table:table-cell office:value-type="float" office:value="8.564516129032258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percentage" office:value="1" table:style-name="ce11">
            <text:p>100%</text:p>
          </table:table-cell>
          <table:table-cell office:value-type="float" office:value="11.79245283018868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percentage" office:value="0.97499999999999998" table:style-name="ce11">
            <text:p>98%</text:p>
          </table:table-cell>
          <table:table-cell office:value-type="float" office:value="13.95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.269230769230769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99" table:style-name="ce10">
            <text:p>99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10.04040404040404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86" table:style-name="ce10">
            <text:p>86</text:p>
          </table:table-cell>
          <table:table-cell office:value-type="percentage" office:value="1" table:style-name="ce11">
            <text:p>100%</text:p>
          </table:table-cell>
          <table:table-cell office:value-type="float" office:value="17.88372093023256" table:style-name="ce12">
            <text:p>18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247" table:style-name="ce10">
            <text:p>247</text:p>
          </table:table-cell>
          <table:table-cell office:value-type="percentage" office:value="0.45748987854251011" table:style-name="ce11">
            <text:p>46%</text:p>
          </table:table-cell>
          <table:table-cell office:value-type="float" office:value="490.68016194331983" table:style-name="ce12">
            <text:p>491</text:p>
          </table:table-cell>
          <table:table-cell office:value-type="float" office:value="209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10" table:style-name="ce10">
            <text:p>210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2.376190476190476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69" table:style-name="ce10">
            <text:p>69</text:p>
          </table:table-cell>
          <table:table-cell office:value-type="percentage" office:value="0.60869565217391308" table:style-name="ce11">
            <text:p>61%</text:p>
          </table:table-cell>
          <table:table-cell office:value-type="float" office:value="9.72463768115942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percentage" office:value="1" table:style-name="ce11">
            <text:p>100%</text:p>
          </table:table-cell>
          <table:table-cell office:value-type="float" office:value="50.938775510204081" table:style-name="ce12">
            <text:p>5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percentage" office:value="0.77450980392156865" table:style-name="ce11">
            <text:p>77%</text:p>
          </table:table-cell>
          <table:table-cell office:value-type="float" office:value="85.872549019607845" table:style-name="ce12">
            <text:p>86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58" table:style-name="ce10">
            <text:p>58</text:p>
          </table:table-cell>
          <table:table-cell office:value-type="percentage" office:value="0.94827586206896552" table:style-name="ce11">
            <text:p>95%</text:p>
          </table:table-cell>
          <table:table-cell office:value-type="float" office:value="1.655172413793103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9.5909090909090917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19" table:style-name="ce10">
            <text:p>119</text:p>
          </table:table-cell>
          <table:table-cell office:value-type="percentage" office:value="0.69747899159663862" table:style-name="ce11">
            <text:p>70%</text:p>
          </table:table-cell>
          <table:table-cell office:value-type="float" office:value="85.655462184873954" table:style-name="ce12">
            <text:p>86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76470588235294112" table:style-name="ce11">
            <text:p>76%</text:p>
          </table:table-cell>
          <table:table-cell office:value-type="float" office:value="6.8235294117647056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7.8" table:style-name="ce12">
            <text:p>18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percentage" office:value="1" table:style-name="ce11">
            <text:p>100%</text:p>
          </table:table-cell>
          <table:table-cell office:value-type="float" office:value="28.576271186440678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47368421052631576" table:style-name="ce11">
            <text:p>47%</text:p>
          </table:table-cell>
          <table:table-cell office:value-type="float" office:value="9.789473684210525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8.571428571428573" table:style-name="ce12">
            <text:p>1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40.307692307692307" table:style-name="ce12">
            <text:p>40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" table:style-name="ce12">
            <text:p>7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percentage" office:value="1" table:style-name="ce11">
            <text:p>100%</text:p>
          </table:table-cell>
          <table:table-cell office:value-type="float" office:value="20.94047619047619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15384615384615385" table:style-name="ce11">
            <text:p>15%</text:p>
          </table:table-cell>
          <table:table-cell office:value-type="float" office:value="11.538461538461538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103" table:style-name="ce10">
            <text:p>103</text:p>
          </table:table-cell>
          <table:table-cell office:value-type="percentage" office:value="1" table:style-name="ce11">
            <text:p>100%</text:p>
          </table:table-cell>
          <table:table-cell office:value-type="float" office:value="34.699029126213595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20" table:style-name="ce10">
            <text:p>220</text:p>
          </table:table-cell>
          <table:table-cell office:value-type="percentage" office:value="0.9363636363636364" table:style-name="ce11">
            <text:p>94%</text:p>
          </table:table-cell>
          <table:table-cell office:value-type="float" office:value="49.718181818181819" table:style-name="ce12">
            <text:p>5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9375" table:style-name="ce11">
            <text:p>94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percentage" office:value="0.49090909090909091" table:style-name="ce11">
            <text:p>49%</text:p>
          </table:table-cell>
          <table:table-cell office:value-type="float" office:value="31.290909090909089" table:style-name="ce12">
            <text:p>3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96" table:style-name="ce10">
            <text:p>96</text:p>
          </table:table-cell>
          <table:table-cell office:value-type="percentage" office:value="1" table:style-name="ce11">
            <text:p>100%</text:p>
          </table:table-cell>
          <table:table-cell office:value-type="float" office:value="69.958333333333329" table:style-name="ce12">
            <text:p>70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404" table:style-name="ce10">
            <text:p>404</text:p>
          </table:table-cell>
          <table:table-cell office:value-type="percentage" office:value="0.90594059405940597" table:style-name="ce11">
            <text:p>91%</text:p>
          </table:table-cell>
          <table:table-cell office:value-type="float" office:value="82.373762376237622" table:style-name="ce12">
            <text:p>82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82499999999999996" table:style-name="ce11">
            <text:p>83%</text:p>
          </table:table-cell>
          <table:table-cell office:value-type="float" office:value="2.274999999999999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2608695652173913" table:style-name="ce11">
            <text:p>26%</text:p>
          </table:table-cell>
          <table:table-cell office:value-type="float" office:value="28.869565217391305" table:style-name="ce12">
            <text:p>2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84.821428571428569" table:style-name="ce12">
            <text:p>8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29203539823008851" table:style-name="ce11">
            <text:p>29%</text:p>
          </table:table-cell>
          <table:table-cell office:value-type="float" office:value="144.83185840707964" table:style-name="ce12">
            <text:p>145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1.6190476190476191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percentage" office:value="0.42307692307692307" table:style-name="ce11">
            <text:p>42%</text:p>
          </table:table-cell>
          <table:table-cell office:value-type="float" office:value="22.057692307692307" table:style-name="ce12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75" table:style-name="ce10">
            <text:p>75</text:p>
          </table:table-cell>
          <table:table-cell office:value-type="percentage" office:value="1" table:style-name="ce11">
            <text:p>100%</text:p>
          </table:table-cell>
          <table:table-cell office:value-type="float" office:value="87.426666666666662" table:style-name="ce12">
            <text:p>8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276" table:style-name="ce10">
            <text:p>276</text:p>
          </table:table-cell>
          <table:table-cell office:value-type="percentage" office:value="0.18478260869565216" table:style-name="ce11">
            <text:p>18%</text:p>
          </table:table-cell>
          <table:table-cell office:value-type="float" office:value="187.11956521739131" table:style-name="ce12">
            <text:p>187</text:p>
          </table:table-cell>
          <table:table-cell office:value-type="float" office:value="221" table:style-name="ce12">
            <text:p>2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2.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91.92307692307692" table:style-name="ce12">
            <text:p>9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39130434782608697" table:style-name="ce11">
            <text:p>39%</text:p>
          </table:table-cell>
          <table:table-cell office:value-type="float" office:value="121.85507246376811" table:style-name="ce12">
            <text:p>122</text:p>
          </table:table-cell>
          <table:table-cell office:value-type="float" office:value="186" table:style-name="ce12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66.125" table:style-name="ce12">
            <text:p>166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percentage" office:value="0.31168831168831168" table:style-name="ce11">
            <text:p>31%</text:p>
          </table:table-cell>
          <table:table-cell office:value-type="float" office:value="134.44155844155844" table:style-name="ce12">
            <text:p>134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91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20.055555555555557" table:style-name="ce12">
            <text:p>2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62" table:style-name="ce10">
            <text:p>162</text:p>
          </table:table-cell>
          <table:table-cell office:value-type="percentage" office:value="0.99382716049382713" table:style-name="ce11">
            <text:p>99%</text:p>
          </table:table-cell>
          <table:table-cell office:value-type="float" office:value="40.932098765432102" table:style-name="ce12">
            <text:p>4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0.79166666666666663" table:style-name="ce11">
            <text:p>79%</text:p>
          </table:table-cell>
          <table:table-cell office:value-type="float" office:value="2.62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1.8" table:style-name="ce12">
            <text:p>32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60" table:style-name="ce10">
            <text:p>260</text:p>
          </table:table-cell>
          <table:table-cell office:value-type="percentage" office:value="0.86153846153846159" table:style-name="ce11">
            <text:p>86%</text:p>
          </table:table-cell>
          <table:table-cell office:value-type="float" office:value="68.796153846153842" table:style-name="ce12">
            <text:p>69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63" table:style-name="ce10">
            <text:p>163</text:p>
          </table:table-cell>
          <table:table-cell office:value-type="percentage" office:value="0.90184049079754602" table:style-name="ce11">
            <text:p>90%</text:p>
          </table:table-cell>
          <table:table-cell office:value-type="float" office:value="62.576687116564415" table:style-name="ce12">
            <text:p>63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60" table:style-name="ce10">
            <text:p>160</text:p>
          </table:table-cell>
          <table:table-cell office:value-type="percentage" office:value="0.875" table:style-name="ce11">
            <text:p>88%</text:p>
          </table:table-cell>
          <table:table-cell office:value-type="float" office:value="74.731250000000003" table:style-name="ce12">
            <text:p>75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10.586206896551724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1" table:style-name="ce11">
            <text:p>100%</text:p>
          </table:table-cell>
          <table:table-cell office:value-type="float" office:value="18.881355932203391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8.4" table:style-name="ce12">
            <text:p>58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55.652173913043477" table:style-name="ce12">
            <text:p>5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7.142857142857146" table:style-name="ce12">
            <text:p>37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0.928571428571431" table:style-name="ce12">
            <text:p>5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6.857142857142854" table:style-name="ce12">
            <text:p>47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46.631578947368418" table:style-name="ce12">
            <text:p>47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8.75" table:style-name="ce12">
            <text:p>49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50.789473684210527" table:style-name="ce12">
            <text:p>51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2.285714285714285" table:style-name="ce12">
            <text:p>42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53.571428571428569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95" table:style-name="ce12">
            <text:p>95</text:p>
          </table:table-cell>
          <table:table-cell office:value-type="float" office:value="111.5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percentage" office:value="0.44642857142857145" table:style-name="ce11">
            <text:p>45%</text:p>
          </table:table-cell>
          <table:table-cell office:value-type="float" office:value="144.53571428571428" table:style-name="ce12">
            <text:p>145</text:p>
          </table:table-cell>
          <table:table-cell office:value-type="float" office:value="133.5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6.166666666666664" table:style-name="ce12">
            <text:p>46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59649122807017541" table:style-name="ce11">
            <text:p>60%</text:p>
          </table:table-cell>
          <table:table-cell office:value-type="float" office:value="108.71929824561404" table:style-name="ce12">
            <text:p>109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2.833333333333336" table:style-name="ce12">
            <text:p>33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56.230769230769234" table:style-name="ce12">
            <text:p>56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1.8" table:style-name="ce12">
            <text:p>32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.5" table:style-name="ce12">
            <text:p>1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36.192307692307693" table:style-name="ce12">
            <text:p>3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43.07692307692308" table:style-name="ce12">
            <text:p>43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63.428571428571431" table:style-name="ce12">
            <text:p>6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48.230769230769234" table:style-name="ce12">
            <text:p>48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percentage" office:value="0.94252873563218387" table:style-name="ce11">
            <text:p>94%</text:p>
          </table:table-cell>
          <table:table-cell office:value-type="float" office:value="57.678160919540232" table:style-name="ce12">
            <text:p>58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3.416666666666664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125" table:style-name="ce11">
            <text:p>81%</text:p>
          </table:table-cell>
          <table:table-cell office:value-type="float" office:value="64.625" table:style-name="ce12">
            <text:p>65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8.125" table:style-name="ce12">
            <text:p>8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95081967213114749" table:style-name="ce11">
            <text:p>95%</text:p>
          </table:table-cell>
          <table:table-cell office:value-type="float" office:value="54.26229508196721" table:style-name="ce12">
            <text:p>54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0.6" table:style-name="ce12">
            <text:p>41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8.4" table:style-name="ce12">
            <text:p>3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56.5" table:style-name="ce12">
            <text:p>57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.25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2.25" table:style-name="ce12">
            <text:p>92</text:p>
          </table:table-cell>
          <table:table-cell office:value-type="float" office:value="56.5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67.2" table:style-name="ce12">
            <text:p>67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0.166666666666666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43.80000000000001" table:style-name="ce12">
            <text:p>144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percentage" office:value="0.16778523489932887" table:style-name="ce11">
            <text:p>17%</text:p>
          </table:table-cell>
          <table:table-cell office:value-type="float" office:value="187.35570469798657" table:style-name="ce12">
            <text:p>187</text:p>
          </table:table-cell>
          <table:table-cell office:value-type="float" office:value="194" table:style-name="ce12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7" table:style-name="ce12">
            <text:p>17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33.806451612903224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1" table:style-name="ce11">
            <text:p>100%</text:p>
          </table:table-cell>
          <table:table-cell office:value-type="float" office:value="55.24074074074074" table:style-name="ce12">
            <text:p>55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15094339622641509" table:style-name="ce11">
            <text:p>15%</text:p>
          </table:table-cell>
          <table:table-cell office:value-type="float" office:value="187.16981132075472" table:style-name="ce12">
            <text:p>187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59090909090909094" table:style-name="ce11">
            <text:p>59%</text:p>
          </table:table-cell>
          <table:table-cell office:value-type="float" office:value="9.54545454545454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16.11764705882354" table:style-name="ce12">
            <text:p>116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99" table:style-name="ce10">
            <text:p>299</text:p>
          </table:table-cell>
          <table:table-cell office:value-type="percentage" office:value="0.19732441471571907" table:style-name="ce11">
            <text:p>20%</text:p>
          </table:table-cell>
          <table:table-cell office:value-type="float" office:value="181.95317725752508" table:style-name="ce12">
            <text:p>182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21.8" table:style-name="ce12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9.333333333333332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1.85" table:style-name="ce12">
            <text:p>22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.4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6.666666666666668" table:style-name="ce12">
            <text:p>27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06" table:style-name="ce10">
            <text:p>106</text:p>
          </table:table-cell>
          <table:table-cell office:value-type="percentage" office:value="0.20754716981132076" table:style-name="ce11">
            <text:p>21%</text:p>
          </table:table-cell>
          <table:table-cell office:value-type="float" office:value="174.04716981132074" table:style-name="ce12">
            <text:p>174</text:p>
          </table:table-cell>
          <table:table-cell office:value-type="float" office:value="177.5" table:style-name="ce12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152.1" table:style-name="ce12">
            <text:p>152</text:p>
          </table:table-cell>
          <table:table-cell office:value-type="float" office:value="143.5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0.222222222222221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9.76923076923077" table:style-name="ce12">
            <text:p>20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74.214285714285708" table:style-name="ce12">
            <text:p>74</text:p>
          </table:table-cell>
          <table:table-cell office:value-type="float" office:value="77.5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20.5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32.384615384615387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73.333333333333329" table:style-name="ce12">
            <text:p>73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9.5714285714285712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.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19.83333333333333" table:style-name="ce12">
            <text:p>120</text:p>
          </table:table-cell>
          <table:table-cell office:value-type="float" office:value="143.5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.08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5.571428571428571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0.833333333333334" table:style-name="ce12">
            <text:p>11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40909090909090912" table:style-name="ce11">
            <text:p>41%</text:p>
          </table:table-cell>
          <table:table-cell office:value-type="float" office:value="9.636363636363636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33.121951219512198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40.272727272727273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7.25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98.205128205128204" table:style-name="ce12">
            <text:p>98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8.375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4.5" table:style-name="ce12">
            <text:p>25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7.8" table:style-name="ce12">
            <text:p>28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TAB_MARZO_2025.A9:TAB_MARZO_2025.H3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5-04-04T12:29:01Z</dc:date>
    <meta:print-date>2024-02-15T17:10:49Z</meta:print-date>
    <meta:editing-cycles>17</meta:editing-cycles>
    <meta:editing-duration>PT8600S</meta:editing-duration>
  </office:meta>
</office:document-meta>
</file>