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GEN_MA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1.2025 - 31.03.202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80984" table:style-name="ce7">
            <text:p>80.9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1349.1000000000001" table:style-name="ce9">
            <text:p>1.34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3108.1600000000003" table:style-name="ce9">
            <text:p>3.10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90844.809999999983" table:style-name="ce9">
            <text:p>90.84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24213.479999999996" table:style-name="ce9">
            <text:p>24.21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94.39999999999998" table:style-name="ce9">
            <text:p>19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1547612.5799999998" table:style-name="ce9">
            <text:p>1.547.61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3796.35" table:style-name="ce9">
            <text:p>3.79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56458.15" table:style-name="ce9">
            <text:p>56.45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3168" table:style-name="ce9">
            <text:p>3.1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400270.75999999989" table:style-name="ce9">
            <text:p>400.27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97861.690000000017" table:style-name="ce9">
            <text:p>97.861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744177.17" table:style-name="ce9">
            <text:p>744.17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8304" table:style-name="ce9">
            <text:p>18.3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416467.46000000008" table:style-name="ce9">
            <text:p>416.46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1503802.4499999997" table:style-name="ce9">
            <text:p>1.503.80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5081.8600000000006" table:style-name="ce9">
            <text:p>5.08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43304.990000000005" table:style-name="ce9">
            <text:p>43.30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48589.2" table:style-name="ce9">
            <text:p>48.58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104" table:style-name="ce9">
            <text:p>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22298.72000000003" table:style-name="ce9">
            <text:p>222.29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225697.17999999996" table:style-name="ce9">
            <text:p>225.69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562" table:style-name="ce9">
            <text:p>5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9591.2200000000012" table:style-name="ce9">
            <text:p>9.59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19788.239999999998" table:style-name="ce9">
            <text:p>19.78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446975.64000000007" table:style-name="ce9">
            <text:p>446.97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290525.6300000059" table:style-name="ce9">
            <text:p>1.290.52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2677.0099999999993" table:style-name="ce9">
            <text:p>2.677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843.7" table:style-name="ce9">
            <text:p>84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37898" table:style-name="ce9">
            <text:p>137.8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10818.36" table:style-name="ce9">
            <text:p>10.81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3248.76" table:style-name="ce9">
            <text:p>13.24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93677.64000000007" table:style-name="ce9">
            <text:p>293.677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650698" table:style-name="ce9">
            <text:p>650.6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306694.56999999995" table:style-name="ce9">
            <text:p>306.694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570543.67999999993" table:style-name="ce9">
            <text:p>570.54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1194" table:style-name="ce9">
            <text:p>1.1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24292.499999999993" table:style-name="ce9">
            <text:p>24.2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5317.6" table:style-name="ce9">
            <text:p>5.3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29277.740000000005" table:style-name="ce9">
            <text:p>29.27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174998.03" table:style-name="ce9">
            <text:p>174.998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622784.65999999992" table:style-name="ce9">
            <text:p>622.78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16061.8" table:style-name="ce9">
            <text:p>16.06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5518.7999999999993" table:style-name="ce9">
            <text:p>5.51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17012.13" table:style-name="ce9">
            <text:p>17.01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862.8" table:style-name="ce9">
            <text:p>86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9250" table:style-name="ce9">
            <text:p>29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3261642.1700000009" table:style-name="ce9">
            <text:p>3.261.642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1642.8" table:style-name="ce9">
            <text:p>1.6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369775.93000000017" table:style-name="ce9">
            <text:p>369.775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4112.0400000000009" table:style-name="ce9">
            <text:p>4.11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60343.8" table:style-name="ce9">
            <text:p>60.34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3983.2200000000003" table:style-name="ce9">
            <text:p>3.98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86.46" table:style-name="ce9">
            <text:p>8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10409.799999999999" table:style-name="ce9">
            <text:p>10.40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7614.8" table:style-name="ce9">
            <text:p>7.61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459.6" table:style-name="ce9">
            <text:p>45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2182.59" table:style-name="ce9">
            <text:p>2.18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2568" table:style-name="ce9">
            <text:p>2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631812.24" table:style-name="ce9">
            <text:p>631.81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28341.160000000003" table:style-name="ce9">
            <text:p>28.34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105085.19" table:style-name="ce9">
            <text:p>105.08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76261.119999999981" table:style-name="ce9">
            <text:p>76.26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5832914.4100000001" table:style-name="ce9">
            <text:p>5.832.91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53851.14" table:style-name="ce9">
            <text:p>53.85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25410" table:style-name="ce9">
            <text:p>25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33594" table:style-name="ce9">
            <text:p>33.5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77320.199999999983" table:style-name="ce9">
            <text:p>77.32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21412.799999999996" table:style-name="ce9">
            <text:p>21.4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310.10000000000002" table:style-name="ce9">
            <text:p>31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796.3599999999999" table:style-name="ce9">
            <text:p>79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74216.39" table:style-name="ce9">
            <text:p>74.21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8668.959999999995" table:style-name="ce9">
            <text:p>28.66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316.08000000000004" table:style-name="ce9">
            <text:p>31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6568" table:style-name="ce9">
            <text:p>16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458.24" table:style-name="ce9">
            <text:p>45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1872.6999999999996" table:style-name="ce9">
            <text:p>1.87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60783.640000000007" table:style-name="ce9">
            <text:p>60.78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368495.00000000012" table:style-name="ce9">
            <text:p>368.4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33546.92" table:style-name="ce9">
            <text:p>33.54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5426.420000000002" table:style-name="ce9">
            <text:p>15.42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584677.3300000003" table:style-name="ce9">
            <text:p>1.584.67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1452.62" table:style-name="ce9">
            <text:p>1.452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3588.6699999999992" table:style-name="ce9">
            <text:p>3.58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31433.360000000001" table:style-name="ce9">
            <text:p>31.43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7169.5" table:style-name="ce9">
            <text:p>7.1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3346.29" table:style-name="ce9">
            <text:p>3.34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3158246.959999999" table:style-name="ce9">
            <text:p>3.158.24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168398.66" table:style-name="ce9">
            <text:p>168.39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8048.98" table:style-name="ce9">
            <text:p>28.04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5669.41" table:style-name="ce9">
            <text:p>5.66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71541.899999999994" table:style-name="ce9">
            <text:p>71.54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18388.479999999996" table:style-name="ce9">
            <text:p>18.38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151643.09" table:style-name="ce9">
            <text:p>151.64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28478.240000000002" table:style-name="ce9">
            <text:p>28.47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2242975.2300000004" table:style-name="ce9">
            <text:p>2.242.975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13758.36" table:style-name="ce9">
            <text:p>13.75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3369.57" table:style-name="ce9">
            <text:p>3.369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45.2" table:style-name="ce9">
            <text:p>4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42862.340000000004" table:style-name="ce9">
            <text:p>42.86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558" table:style-name="ce9">
            <text:p>5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20380" table:style-name="ce9">
            <text:p>20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221439.6" table:style-name="ce9">
            <text:p>221.43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6449.9700000000012" table:style-name="ce9">
            <text:p>6.449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10863.359999999999" table:style-name="ce9">
            <text:p>10.86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76581.659999999989" table:style-name="ce9">
            <text:p>76.58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934644.1999999997" table:style-name="ce9">
            <text:p>2.934.64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767.08999999999992" table:style-name="ce9">
            <text:p>76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0757.079999999998" table:style-name="ce9">
            <text:p>10.757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332907.32999999996" table:style-name="ce9">
            <text:p>332.90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163268.2200000007" table:style-name="ce9">
            <text:p>2.163.26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324" table:style-name="ce9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93341.26999999999" table:style-name="ce9">
            <text:p>93.34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70671.55" table:style-name="ce9">
            <text:p>170.67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665.6" table:style-name="ce9">
            <text:p>1.66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839758.46999999986" table:style-name="ce9">
            <text:p>839.75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782400.56" table:style-name="ce9">
            <text:p>782.40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84500" table:style-name="ce9">
            <text:p>8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10107.559999999998" table:style-name="ce9">
            <text:p>10.10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55799.05999999999" table:style-name="ce9">
            <text:p>55.79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1867.8999999999999" table:style-name="ce9">
            <text:p>1.86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127551.28999999998" table:style-name="ce9">
            <text:p>127.551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81084.63999999996" table:style-name="ce9">
            <text:p>181.08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5247.1100000000006" table:style-name="ce9">
            <text:p>5.24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396632.81" table:style-name="ce9">
            <text:p>1.396.632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57287.25" table:style-name="ce9">
            <text:p>57.28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2380999.94" table:style-name="ce9">
            <text:p>2.380.9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2603.8500000000004" table:style-name="ce9">
            <text:p>2.60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464508.90999999974" table:style-name="ce9">
            <text:p>464.508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3076.9999999999991" table:style-name="ce9">
            <text:p>3.0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7635.9099999999989" table:style-name="ce9">
            <text:p>7.63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53519.80000000001" table:style-name="ce9">
            <text:p>53.51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122.85" table:style-name="ce9">
            <text:p>12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71468.41" table:style-name="ce9">
            <text:p>71.468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4571.670000000013" table:style-name="ce9">
            <text:p>64.571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73815.66" table:style-name="ce9">
            <text:p>73.81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837.6" table:style-name="ce9">
            <text:p>8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141093.94" table:style-name="ce9">
            <text:p>1.141.09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901.88" table:style-name="ce9">
            <text:p>90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46270.69" table:style-name="ce9">
            <text:p>46.27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6241.2699999999995" table:style-name="ce9">
            <text:p>6.24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34.86" table:style-name="ce9">
            <text:p>3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8226.35" table:style-name="ce9">
            <text:p>8.22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149.4" table:style-name="ce9">
            <text:p>14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2596.35" table:style-name="ce9">
            <text:p>2.59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1773.58" table:style-name="ce9">
            <text:p>11.77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5868.7199999999993" table:style-name="ce9">
            <text:p>5.86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3037.1399999999994" table:style-name="ce9">
            <text:p>3.03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37019.700000000004" table:style-name="ce9">
            <text:p>37.01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7299" table:style-name="ce9">
            <text:p>7.2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3572.69" table:style-name="ce9">
            <text:p>3.57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124417.77999999998" table:style-name="ce9">
            <text:p>124.41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9955.239999999998" table:style-name="ce9">
            <text:p>9.95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16975" table:style-name="ce9">
            <text:p>16.9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10231.4" table:style-name="ce9">
            <text:p>10.23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26423.689999999995" table:style-name="ce9">
            <text:p>26.42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 EX CORREVIO ITA</text:p>
          </table:table-cell>
          <table:table-cell office:value-type="float" office:value="8380.9000000000015" table:style-name="ce9">
            <text:p>8.38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7641" table:style-name="ce9">
            <text:p>7.6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</text:p>
          </table:table-cell>
          <table:table-cell office:value-type="float" office:value="2780" table:style-name="ce9">
            <text:p>2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196976.51" table:style-name="ce9">
            <text:p>196.97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32150.91" table:style-name="ce9">
            <text:p>32.15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</text:p>
          </table:table-cell>
          <table:table-cell office:value-type="float" office:value="306673.84000000003" table:style-name="ce9">
            <text:p>306.67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357.15999999999997" table:style-name="ce9">
            <text:p>35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334.03" table:style-name="ce9">
            <text:p>33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669.81" table:style-name="ce9">
            <text:p>66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</text:p>
          </table:table-cell>
          <table:table-cell office:value-type="float" office:value="77672.12" table:style-name="ce9">
            <text:p>77.67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</text:p>
          </table:table-cell>
          <table:table-cell office:value-type="float" office:value="141057.68999999992" table:style-name="ce9">
            <text:p>141.05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ICUS THERAPEUTICS SRL</text:p>
          </table:table-cell>
          <table:table-cell office:value-type="float" office:value="33070.76" table:style-name="ce9">
            <text:p>33.07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GENX ITALY S.R.L.</text:p>
          </table:table-cell>
          <table:table-cell office:value-type="float" office:value="191647" table:style-name="ce9">
            <text:p>191.6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26819.359999999997" table:style-name="ce9">
            <text:p>26.81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RION HEALTHCARE ITALY S.R.L.</text:p>
          </table:table-cell>
          <table:table-cell office:value-type="float" office:value="101745.69999999997" table:style-name="ce9">
            <text:p>101.74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I DAMOR S.P.A.</text:p>
          </table:table-cell>
          <table:table-cell office:value-type="float" office:value="5610.91" table:style-name="ce9">
            <text:p>5.61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8139.26" table:style-name="ce9">
            <text:p>8.13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IONOGI SRL</text:p>
          </table:table-cell>
          <table:table-cell office:value-type="float" office:value="856.47" table:style-name="ce9">
            <text:p>856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IS PHARMA S.R.L.</text:p>
          </table:table-cell>
          <table:table-cell office:value-type="float" office:value="7226.52" table:style-name="ce9">
            <text:p>7.22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P ORPHAN PHARMACEUTICALS ITALY S.R.L.</text:p>
          </table:table-cell>
          <table:table-cell office:value-type="float" office:value="230406.14" table:style-name="ce9">
            <text:p>230.406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</text:p>
          </table:table-cell>
          <table:table-cell office:value-type="float" office:value="881571.73999999987" table:style-name="ce9">
            <text:p>881.57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177448.30000000005" table:style-name="ce9">
            <text:p>177.44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</text:p>
          </table:table-cell>
          <table:table-cell office:value-type="float" office:value="606.76" table:style-name="ce9">
            <text:p>60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BET S.P.A.</text:p>
          </table:table-cell>
          <table:table-cell office:value-type="float" office:value="4070" table:style-name="ce9">
            <text:p>4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ARINI STEMLINE ITALIA S.R.L.</text:p>
          </table:table-cell>
          <table:table-cell office:value-type="float" office:value="88826.23" table:style-name="ce9">
            <text:p>88.82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I BIOTECH SRL</text:p>
          </table:table-cell>
          <table:table-cell office:value-type="float" office:value="15569.850000000002" table:style-name="ce9">
            <text:p>15.56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</text:p>
          </table:table-cell>
          <table:table-cell office:value-type="float" office:value="2519.04" table:style-name="ce9">
            <text:p>2.519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125530.45000000001" table:style-name="ce9">
            <text:p>125.53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PEN PHARMA IRELAND LIMITED - IT BRANCH</text:p>
          </table:table-cell>
          <table:table-cell office:value-type="float" office:value="3582.5899999999997" table:style-name="ce9">
            <text:p>3.58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 CONSUMER HEALTH IT S.R.L.</text:p>
          </table:table-cell>
          <table:table-cell office:value-type="float" office:value="14292.5" table:style-name="ce9">
            <text:p>14.2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ELN PHARMA S.R.L.</text:p>
          </table:table-cell>
          <table:table-cell office:value-type="float" office:value="3757" table:style-name="ce9">
            <text:p>3.7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108.94" table:style-name="ce9">
            <text:p>10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</text:p>
          </table:table-cell>
          <table:table-cell office:value-type="float" office:value="8443.32" table:style-name="ce9">
            <text:p>8.44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RA BIOFARMA S.R.L.</text:p>
          </table:table-cell>
          <table:table-cell office:value-type="float" office:value="123.91" table:style-name="ce9">
            <text:p>123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IIIX SRL</text:p>
          </table:table-cell>
          <table:table-cell office:value-type="float" office:value="151200" table:style-name="ce9">
            <text:p>15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ALCOOL SRL</text:p>
          </table:table-cell>
          <table:table-cell office:value-type="float" office:value="112.8" table:style-name="ce9">
            <text:p>1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2185" table:style-name="ce9">
            <text:p>2.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44366.520000000004" table:style-name="ce9">
            <text:p>44.36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RL</text:p>
          </table:table-cell>
          <table:table-cell office:value-type="float" office:value="63.5" table:style-name="ce9">
            <text:p>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1685" table:style-name="ce9">
            <text:p>1.6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2688" table:style-name="ce9">
            <text:p>2.6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NISIUM ITALIA SRL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782.58" table:style-name="ce9">
            <text:p>78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CONSUMER HEALTHCARE SRL</text:p>
          </table:table-cell>
          <table:table-cell office:value-type="float" office:value="78" table:style-name="ce9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CHIM.FARM.A.SELLA SRL</text:p>
          </table:table-cell>
          <table:table-cell office:value-type="float" office:value="104" table:style-name="ce9">
            <text:p>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361.64" table:style-name="ce9">
            <text:p>36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1904.55" table:style-name="ce9">
            <text:p>1.90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ENERON ITALY S.R.L.</text:p>
          </table:table-cell>
          <table:table-cell office:value-type="float" office:value="82165.600000000006" table:style-name="ce9">
            <text:p>82.16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3288.3" table:style-name="ce9">
            <text:p>3.28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46168272.05999998" table:style-name="ce7">
            <text:p>46.168.27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272656" table:style-name="ce7">
            <text:p>272.6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36043.86" table:style-name="ce9">
            <text:p>36.04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384972.4" table:style-name="ce9">
            <text:p>384.9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32320.799999999999" table:style-name="ce9">
            <text:p>32.32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64350" table:style-name="ce9">
            <text:p>64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TAPHARMA S.P.A.</text:p>
          </table:table-cell>
          <table:table-cell office:value-type="float" office:value="10208" table:style-name="ce9">
            <text:p>10.20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800551.06" table:style-name="ce7">
            <text:p>800.55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59057.119999999995" table:style-name="ce7">
            <text:p>59.05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240.18" table:style-name="ce9">
            <text:p>240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1397.4" table:style-name="ce9">
            <text:p>1.39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8055.32" table:style-name="ce9">
            <text:p>28.05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25100.64999999959" table:style-name="ce9">
            <text:p>125.10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26.41000000000003" table:style-name="ce9">
            <text:p>326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5423.18" table:style-name="ce9">
            <text:p>5.423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80806.36000000002" table:style-name="ce9">
            <text:p>180.80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330" table:style-name="ce9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27403.5" table:style-name="ce9">
            <text:p>27.40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561.6" table:style-name="ce9">
            <text:p>5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3615.8" table:style-name="ce9">
            <text:p>3.6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257675.87" table:style-name="ce9">
            <text:p>257.67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38" table:style-name="ce9">
            <text:p>7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17540.88" table:style-name="ce9">
            <text:p>17.54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1267.75" table:style-name="ce9">
            <text:p>1.26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3478" table:style-name="ce9">
            <text:p>3.4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2517.559999999998" table:style-name="ce9">
            <text:p>12.51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20947.5" table:style-name="ce9">
            <text:p>20.9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80836.30000000008" table:style-name="ce9">
            <text:p>180.83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5590.7999999999993" table:style-name="ce9">
            <text:p>5.5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18399.059999999998" table:style-name="ce9">
            <text:p>18.39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1575.35" table:style-name="ce9">
            <text:p>1.575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16062.84" table:style-name="ce9">
            <text:p>16.06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2358.9999999999995" table:style-name="ce9">
            <text:p>2.3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267" table:style-name="ce9">
            <text:p>2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187.35" table:style-name="ce9">
            <text:p>18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513.37" table:style-name="ce9">
            <text:p>513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3213.6" table:style-name="ce9">
            <text:p>3.21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4365" table:style-name="ce9">
            <text:p>4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SCHAR SPA</text:p>
          </table:table-cell>
          <table:table-cell office:value-type="float" office:value="133.44" table:style-name="ce9">
            <text:p>13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135.32" table:style-name="ce9">
            <text:p>13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272.39999999999998" table:style-name="ce9">
            <text:p>2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SANA ITALIA SRL</text:p>
          </table:table-cell>
          <table:table-cell office:value-type="float" office:value="393" table:style-name="ce9">
            <text:p>3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ELLE SRL</text:p>
          </table:table-cell>
          <table:table-cell office:value-type="float" office:value="2282.6999999999998" table:style-name="ce9">
            <text:p>2.282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989177.60999999952" table:style-name="ce7">
            <text:p>989.177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STRAZENECA S.P.A.</text:p>
          </table:table-cell>
          <table:table-cell office:value-type="float" office:value="12600" table:style-name="ce7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1726705.7100000004" table:style-name="ce9">
            <text:p>1.726.70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896892.4" table:style-name="ce9">
            <text:p>896.89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2192" table:style-name="ce9">
            <text:p>2.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287031.44" table:style-name="ce9">
            <text:p>287.03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9657.4" table:style-name="ce9">
            <text:p>29.65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32000" table:style-name="ce9">
            <text:p>3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VARIAN NORDIC ITALY SRL</text:p>
          </table:table-cell>
          <table:table-cell office:value-type="float" office:value="10373.779999999999" table:style-name="ce9">
            <text:p>10.373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 ITALIA SRL</text:p>
          </table:table-cell>
          <table:table-cell office:value-type="float" office:value="4543" table:style-name="ce9">
            <text:p>4.54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3005155.73" table:style-name="ce7">
            <text:p>3.005.15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A.D.A. SRL</text:p>
          </table:table-cell>
          <table:table-cell office:value-type="float" office:value="34081" table:style-name="ce7">
            <text:p>34.0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8918" table:style-name="ce9">
            <text:p>8.9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3668" table:style-name="ce9">
            <text:p>3.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12104.8" table:style-name="ce9">
            <text:p>12.1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554785.64999999979" table:style-name="ce9">
            <text:p>554.78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1318234.9200000002" table:style-name="ce9">
            <text:p>1.318.23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50000" table:style-name="ce9">
            <text:p>5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135075" table:style-name="ce9">
            <text:p>135.0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5434.74" table:style-name="ce9">
            <text:p>45.43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7484.1" table:style-name="ce9">
            <text:p>7.48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1562" table:style-name="ce9">
            <text:p>1.5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12376" table:style-name="ce9">
            <text:p>12.3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105499.73999999999" table:style-name="ce9">
            <text:p>105.499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1399.1600000000003" table:style-name="ce9">
            <text:p>1.39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29627.71" table:style-name="ce9">
            <text:p>29.62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120.5" table:style-name="ce9">
            <text:p>1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6609.57" table:style-name="ce9">
            <text:p>6.609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4558" table:style-name="ce9">
            <text:p>4.5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25856.06" table:style-name="ce9">
            <text:p>25.85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44626" table:style-name="ce9">
            <text:p>44.6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82335.640000000014" table:style-name="ce9">
            <text:p>82.33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16732.8" table:style-name="ce9">
            <text:p>16.73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16833.5" table:style-name="ce9">
            <text:p>16.83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59307.260000000009" table:style-name="ce9">
            <text:p>59.30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6003.25" table:style-name="ce9">
            <text:p>6.00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61.98" table:style-name="ce9">
            <text:p>6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9233.2799999999988" table:style-name="ce9">
            <text:p>9.23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11237.480000000001" table:style-name="ce9">
            <text:p>11.23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79026.8" table:style-name="ce9">
            <text:p>79.02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70827.44999999992" table:style-name="ce9">
            <text:p>170.82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8941.350000000002" table:style-name="ce9">
            <text:p>18.94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10836" table:style-name="ce9">
            <text:p>10.8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71270.799999999988" table:style-name="ce9">
            <text:p>71.27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1840" table:style-name="ce9">
            <text:p>11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0317.019999999999" table:style-name="ce9">
            <text:p>10.3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367483.17" table:style-name="ce9">
            <text:p>367.48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107336.99999999999" table:style-name="ce9">
            <text:p>107.3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47207.25" table:style-name="ce9">
            <text:p>47.20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4563.2599999999993" table:style-name="ce9">
            <text:p>4.563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7518.82" table:style-name="ce9">
            <text:p>7.51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5488" table:style-name="ce9">
            <text:p>5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169663.99999999997" table:style-name="ce9">
            <text:p>169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3212" table:style-name="ce9">
            <text:p>3.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13215" table:style-name="ce9">
            <text:p>13.2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7684.6" table:style-name="ce9">
            <text:p>7.68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102315" table:style-name="ce9">
            <text:p>102.3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466431.5" table:style-name="ce9">
            <text:p>466.4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58254.71" table:style-name="ce9">
            <text:p>58.25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1340" table:style-name="ce9">
            <text:p>11.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33711.68" table:style-name="ce9">
            <text:p>33.71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45015.560000000012" table:style-name="ce9">
            <text:p>45.01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65.8" table:style-name="ce9">
            <text:p>1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2432" table:style-name="ce9">
            <text:p>2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26690" table:style-name="ce9">
            <text:p>26.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776" table:style-name="ce9">
            <text:p>7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12912.52" table:style-name="ce9">
            <text:p>12.91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119434.3" table:style-name="ce9">
            <text:p>119.43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56994" table:style-name="ce9">
            <text:p>56.9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043.5099999999998" table:style-name="ce9">
            <text:p>2.043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278369.49000000011" table:style-name="ce9">
            <text:p>278.36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7535.16" table:style-name="ce9">
            <text:p>7.53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1326.86" table:style-name="ce9">
            <text:p>11.32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160274.22000000003" table:style-name="ce9">
            <text:p>160.27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103438" table:style-name="ce9">
            <text:p>103.4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07205.20000000001" table:style-name="ce9">
            <text:p>107.2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1234.3699999999999" table:style-name="ce9">
            <text:p>1.234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8055.3" table:style-name="ce9">
            <text:p>8.05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2239" table:style-name="ce9">
            <text:p>2.2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9110" table:style-name="ce9">
            <text:p>9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4598.5" table:style-name="ce9">
            <text:p>4.59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6765.42" table:style-name="ce9">
            <text:p>6.76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106925.55999999997" table:style-name="ce9">
            <text:p>106.92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19076.2" table:style-name="ce9">
            <text:p>19.07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3190.199999999997" table:style-name="ce9">
            <text:p>13.19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2510.5" table:style-name="ce9">
            <text:p>2.5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9415.7200000000012" table:style-name="ce9">
            <text:p>9.41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2587.6" table:style-name="ce9">
            <text:p>2.58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22516.5" table:style-name="ce9">
            <text:p>22.51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195" table:style-name="ce9">
            <text:p>1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35371.099999999991" table:style-name="ce9">
            <text:p>35.37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4114.3100000000004" table:style-name="ce9">
            <text:p>4.114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4905" table:style-name="ce9">
            <text:p>4.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442455" table:style-name="ce9">
            <text:p>442.4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10070" table:style-name="ce9">
            <text:p>10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3426" table:style-name="ce9">
            <text:p>3.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1582" table:style-name="ce9">
            <text:p>1.5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19812" table:style-name="ce9">
            <text:p>19.8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092.75" table:style-name="ce9">
            <text:p>1.09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14658.3" table:style-name="ce9">
            <text:p>14.65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21033.100000000002" table:style-name="ce9">
            <text:p>21.03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20839" table:style-name="ce9">
            <text:p>20.8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796.38" table:style-name="ce9">
            <text:p>1.796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23016" table:style-name="ce9">
            <text:p>23.0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1764" table:style-name="ce9">
            <text:p>1.7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37983.54" table:style-name="ce9">
            <text:p>37.98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69479" table:style-name="ce9">
            <text:p>69.4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20110.739999999998" table:style-name="ce9">
            <text:p>20.11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929.5" table:style-name="ce9">
            <text:p>1.92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3063.919999999995" table:style-name="ce9">
            <text:p>23.06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1029.5999999999999" table:style-name="ce9">
            <text:p>1.0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3237" table:style-name="ce9">
            <text:p>3.2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1953.1899999999998" table:style-name="ce9">
            <text:p>1.953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45489.159999999996" table:style-name="ce9">
            <text:p>45.48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6675.2800000000007" table:style-name="ce9">
            <text:p>6.67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91864.469999999987" table:style-name="ce9">
            <text:p>91.86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9300" table:style-name="ce9">
            <text:p>19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1578.9599999999998" table:style-name="ce9">
            <text:p>1.57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3286.7599999999998" table:style-name="ce9">
            <text:p>3.28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245863" table:style-name="ce9">
            <text:p>245.8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722.5" table:style-name="ce9">
            <text:p>7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3900.9199999999996" table:style-name="ce9">
            <text:p>3.90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2150.4" table:style-name="ce9">
            <text:p>2.15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11875.8" table:style-name="ce9">
            <text:p>11.87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23302.600000000002" table:style-name="ce9">
            <text:p>23.30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147420.6" table:style-name="ce9">
            <text:p>147.42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2716.2700000000004" table:style-name="ce9">
            <text:p>2.71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484.8600000000006" table:style-name="ce9">
            <text:p>4.48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139947.71000000005" table:style-name="ce9">
            <text:p>139.94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4032" table:style-name="ce9">
            <text:p>4.0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3424" table:style-name="ce9">
            <text:p>3.4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7310" table:style-name="ce9">
            <text:p>7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28920" table:style-name="ce9">
            <text:p>28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16602.5" table:style-name="ce9">
            <text:p>16.6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18903.620000000003" table:style-name="ce9">
            <text:p>18.90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56386.38" table:style-name="ce9">
            <text:p>56.386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10946.43" table:style-name="ce9">
            <text:p>110.94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56203.839999999997" table:style-name="ce9">
            <text:p>56.20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5590.25" table:style-name="ce9">
            <text:p>5.59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6622" table:style-name="ce9">
            <text:p>6.6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563075.65000000014" table:style-name="ce9">
            <text:p>563.07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328" table:style-name="ce9">
            <text:p>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4354.75" table:style-name="ce9">
            <text:p>14.35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24421.5" table:style-name="ce9">
            <text:p>24.4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95456.01999999999" table:style-name="ce9">
            <text:p>95.45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23888.140000000003" table:style-name="ce9">
            <text:p>23.88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33475" table:style-name="ce9">
            <text:p>33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391.6" table:style-name="ce9">
            <text:p>2.39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529.15" table:style-name="ce9">
            <text:p>52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9424.48" table:style-name="ce9">
            <text:p>9.42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1020.6000000000001" table:style-name="ce9">
            <text:p>1.02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5765" table:style-name="ce9">
            <text:p>15.7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9155.7999999999993" table:style-name="ce9">
            <text:p>9.15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2810" table:style-name="ce9">
            <text:p>2.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2856" table:style-name="ce9">
            <text:p>2.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1240.26" table:style-name="ce9">
            <text:p>1.24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7305.8" table:style-name="ce9">
            <text:p>7.30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9410" table:style-name="ce9">
            <text:p>9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606449.85" table:style-name="ce9">
            <text:p>606.44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2900" table:style-name="ce9">
            <text:p>1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2705.2" table:style-name="ce9">
            <text:p>12.7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904" table:style-name="ce9">
            <text:p>2.9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271115.24" table:style-name="ce9">
            <text:p>271.11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26814.240000000002" table:style-name="ce9">
            <text:p>26.81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117.74" table:style-name="ce9">
            <text:p>11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24203.06" table:style-name="ce9">
            <text:p>24.20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37706.160000000003" table:style-name="ce9">
            <text:p>37.70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45623.4" table:style-name="ce9">
            <text:p>45.62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5951.7800000000007" table:style-name="ce9">
            <text:p>5.95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10326" table:style-name="ce9">
            <text:p>10.3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6807.22" table:style-name="ce9">
            <text:p>6.80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27617" table:style-name="ce9">
            <text:p>27.6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12569.86" table:style-name="ce9">
            <text:p>12.569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56516.32" table:style-name="ce9">
            <text:p>156.51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5916.66" table:style-name="ce9">
            <text:p>5.91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27052.84" table:style-name="ce9">
            <text:p>27.05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10317.949999999999" table:style-name="ce9">
            <text:p>10.31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8115.800000000003" table:style-name="ce9">
            <text:p>38.1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6985" table:style-name="ce9">
            <text:p>6.9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213.75" table:style-name="ce9">
            <text:p>21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716667.88" table:style-name="ce9">
            <text:p>716.66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67727.199999999997" table:style-name="ce9">
            <text:p>67.72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10249.76" table:style-name="ce9">
            <text:p>10.24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22805.300000000003" table:style-name="ce9">
            <text:p>22.80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75499.23000000001" table:style-name="ce9">
            <text:p>75.499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4644.45" table:style-name="ce9">
            <text:p>4.64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5949" table:style-name="ce9">
            <text:p>5.9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8257.46" table:style-name="ce9">
            <text:p>18.25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11741.579999999998" table:style-name="ce9">
            <text:p>11.74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83505" table:style-name="ce9">
            <text:p>83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22589.059999999998" table:style-name="ce9">
            <text:p>22.58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123460.79" table:style-name="ce9">
            <text:p>123.46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2432.8000000000002" table:style-name="ce9">
            <text:p>2.43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7908.16" table:style-name="ce9">
            <text:p>7.90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28798.440000000002" table:style-name="ce9">
            <text:p>28.79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1374.95" table:style-name="ce9">
            <text:p>1.37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8912" table:style-name="ce9">
            <text:p>18.9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32315.399999999994" table:style-name="ce9">
            <text:p>32.31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3399" table:style-name="ce9">
            <text:p>3.3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32866.800000000003" table:style-name="ce9">
            <text:p>32.86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272" table:style-name="ce9">
            <text:p>2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20491.300000000003" table:style-name="ce9">
            <text:p>20.49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16082" table:style-name="ce9">
            <text:p>16.0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11484" table:style-name="ce9">
            <text:p>11.4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1138.5" table:style-name="ce9">
            <text:p>1.1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78624.599999999991" table:style-name="ce9">
            <text:p>78.62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1078" table:style-name="ce9">
            <text:p>11.0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2701.0200000000004" table:style-name="ce9">
            <text:p>2.70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557080.7099999995" table:style-name="ce9">
            <text:p>1.557.08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1945.82" table:style-name="ce9">
            <text:p>41.945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174410.9099999997" table:style-name="ce9">
            <text:p>1.174.41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26337.88" table:style-name="ce9">
            <text:p>26.33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8412.9" table:style-name="ce9">
            <text:p>8.41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52644" table:style-name="ce9">
            <text:p>52.6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112475.30999999998" table:style-name="ce9">
            <text:p>112.475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143286.70999999996" table:style-name="ce9">
            <text:p>143.286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24234" table:style-name="ce9">
            <text:p>24.2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4317.3" table:style-name="ce9">
            <text:p>4.31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1544.2" table:style-name="ce9">
            <text:p>21.54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22964.119999999995" table:style-name="ce9">
            <text:p>22.96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55457.3" table:style-name="ce9">
            <text:p>55.45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19802" table:style-name="ce9">
            <text:p>19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03202.92999999996" table:style-name="ce9">
            <text:p>103.202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3330" table:style-name="ce9">
            <text:p>3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4764.0899999999983" table:style-name="ce9">
            <text:p>4.764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2021.8799999999999" table:style-name="ce9">
            <text:p>2.02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5564" table:style-name="ce9">
            <text:p>5.5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0995.399999999998" table:style-name="ce9">
            <text:p>20.99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46.52" table:style-name="ce9">
            <text:p>4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12103.14" table:style-name="ce9">
            <text:p>12.10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74129.58000000002" table:style-name="ce9">
            <text:p>174.12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252041.05" table:style-name="ce9">
            <text:p>252.04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3844.11" table:style-name="ce9">
            <text:p>3.84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98885.01999999999" table:style-name="ce9">
            <text:p>98.885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8722" table:style-name="ce9">
            <text:p>18.7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7410.9" table:style-name="ce9">
            <text:p>7.41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3116" table:style-name="ce9">
            <text:p>3.1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2611.6" table:style-name="ce9">
            <text:p>2.61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938.40000000000009" table:style-name="ce9">
            <text:p>9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69871.25" table:style-name="ce9">
            <text:p>69.87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1537.4" table:style-name="ce9">
            <text:p>1.53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8600" table:style-name="ce9">
            <text:p>18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86541.33000000007" table:style-name="ce9">
            <text:p>186.54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1946" table:style-name="ce9">
            <text:p>1.9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1188" table:style-name="ce9">
            <text:p>1.1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774.4" table:style-name="ce9">
            <text:p>77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184.5" table:style-name="ce9">
            <text:p>1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1392.3" table:style-name="ce9">
            <text:p>1.39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6528.800000000007" table:style-name="ce9">
            <text:p>16.52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856" table:style-name="ce9">
            <text:p>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6929" table:style-name="ce9">
            <text:p>16.9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6402" table:style-name="ce9">
            <text:p>6.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325631.25" table:style-name="ce9">
            <text:p>325.63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123100.63999999997" table:style-name="ce9">
            <text:p>123.10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9639.4" table:style-name="ce9">
            <text:p>9.63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432" table:style-name="ce9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541296.15" table:style-name="ce9">
            <text:p>541.29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118452" table:style-name="ce9">
            <text:p>118.4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11450" table:style-name="ce9">
            <text:p>11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215403.05" table:style-name="ce9">
            <text:p>215.40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1980" table:style-name="ce9">
            <text:p>1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4502" table:style-name="ce9">
            <text:p>4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8989.340000000004" table:style-name="ce9">
            <text:p>18.98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11505.6" table:style-name="ce9">
            <text:p>11.5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545.88" table:style-name="ce9">
            <text:p>54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2925" table:style-name="ce9">
            <text:p>2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14516" table:style-name="ce9">
            <text:p>14.5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32963.69" table:style-name="ce9">
            <text:p>32.96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6203.7" table:style-name="ce9">
            <text:p>6.20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20488.12999999999" table:style-name="ce9">
            <text:p>120.48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5849.3" table:style-name="ce9">
            <text:p>5.84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392.7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3010" table:style-name="ce9">
            <text:p>3.0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15930" table:style-name="ce9">
            <text:p>15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5410" table:style-name="ce9">
            <text:p>5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120" table:style-name="ce9">
            <text:p>2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3421.46" table:style-name="ce9">
            <text:p>3.42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6551.8" table:style-name="ce9">
            <text:p>6.55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120279.25" table:style-name="ce9">
            <text:p>120.27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2135" table:style-name="ce9">
            <text:p>2.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708" table:style-name="ce9">
            <text:p>7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16200" table:style-name="ce9">
            <text:p>16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4731" table:style-name="ce9">
            <text:p>4.7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2760" table:style-name="ce9">
            <text:p>2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17780.400000000001" table:style-name="ce9">
            <text:p>17.78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17613.669999999995" table:style-name="ce9">
            <text:p>17.61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57200" table:style-name="ce9">
            <text:p>57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509.1" table:style-name="ce9">
            <text:p>50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1134" table:style-name="ce9">
            <text:p>1.1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49200" table:style-name="ce9">
            <text:p>49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11460" table:style-name="ce9">
            <text:p>11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4240" table:style-name="ce9">
            <text:p>4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92779.25" table:style-name="ce9">
            <text:p>92.77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17062" table:style-name="ce9">
            <text:p>17.0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</text:p>
          </table:table-cell>
          <table:table-cell office:value-type="float" office:value="16700" table:style-name="ce9">
            <text:p>16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2392.67" table:style-name="ce9">
            <text:p>2.39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GENETICS SRL</text:p>
          </table:table-cell>
          <table:table-cell office:value-type="float" office:value="1160" table:style-name="ce9">
            <text:p>1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ER S.R.L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BI HOSPITAL SRL</text:p>
          </table:table-cell>
          <table:table-cell office:value-type="float" office:value="3550.2599999999993" table:style-name="ce9">
            <text:p>3.55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 PRODUCTION SPA</text:p>
          </table:table-cell>
          <table:table-cell office:value-type="float" office:value="1808.7" table:style-name="ce9">
            <text:p>1.80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SRL</text:p>
          </table:table-cell>
          <table:table-cell office:value-type="float" office:value="23000" table:style-name="ce9">
            <text:p>2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LS MARTIN ITALIA SRL</text:p>
          </table:table-cell>
          <table:table-cell office:value-type="float" office:value="12111.500000000002" table:style-name="ce9">
            <text:p>12.1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NDX SRL</text:p>
          </table:table-cell>
          <table:table-cell office:value-type="float" office:value="27000" table:style-name="ce9">
            <text:p>2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OPAL S.R.L.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LAN 1 HEALTH SRL</text:p>
          </table:table-cell>
          <table:table-cell office:value-type="float" office:value="24998.400000000001" table:style-name="ce9">
            <text:p>24.99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37700.649999999994" table:style-name="ce9">
            <text:p>37.70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K MEDICAL S.R.L.</text:p>
          </table:table-cell>
          <table:table-cell office:value-type="float" office:value="8100" table:style-name="ce9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</text:p>
          </table:table-cell>
          <table:table-cell office:value-type="float" office:value="20494.700000000004" table:style-name="ce9">
            <text:p>20.49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</text:p>
          </table:table-cell>
          <table:table-cell office:value-type="float" office:value="129067.6" table:style-name="ce9">
            <text:p>129.06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 ITALY SRL</text:p>
          </table:table-cell>
          <table:table-cell office:value-type="float" office:value="6510" table:style-name="ce9">
            <text:p>6.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ICAH SPA</text:p>
          </table:table-cell>
          <table:table-cell office:value-type="float" office:value="1315.5" table:style-name="ce9">
            <text:p>1.31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RL</text:p>
          </table:table-cell>
          <table:table-cell office:value-type="float" office:value="20816" table:style-name="ce9">
            <text:p>20.8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POSITES SRL</text:p>
          </table:table-cell>
          <table:table-cell office:value-type="float" office:value="28284.300000000003" table:style-name="ce9">
            <text:p>28.28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32887.5" table:style-name="ce9">
            <text:p>32.8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D.E. DYNAMIC DEVICES EUROPE SRL</text:p>
          </table:table-cell>
          <table:table-cell office:value-type="float" office:value="2172.5" table:style-name="ce9">
            <text:p>2.1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</text:p>
          </table:table-cell>
          <table:table-cell office:value-type="float" office:value="3461" table:style-name="ce9">
            <text:p>3.4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1830.4" table:style-name="ce9">
            <text:p>1.83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6756.3" table:style-name="ce9">
            <text:p>6.75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MC PREMEDICAL S.P.A.</text:p>
          </table:table-cell>
          <table:table-cell office:value-type="float" office:value="32320" table:style-name="ce9">
            <text:p>32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YTECH HEALTH &amp; AESTHETICS ITALIA SRL</text:p>
          </table:table-cell>
          <table:table-cell office:value-type="float" office:value="11665" table:style-name="ce9">
            <text:p>11.6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1145.76" table:style-name="ce9">
            <text:p>1.14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1980" table:style-name="ce9">
            <text:p>1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3207" table:style-name="ce9">
            <text:p>3.2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SS MEDICAL 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VER-VISITEC INTERNATIONAL SALES LTD</text:p>
          </table:table-cell>
          <table:table-cell office:value-type="float" office:value="1290" table:style-name="ce9">
            <text:p>1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MOLA SRL</text:p>
          </table:table-cell>
          <table:table-cell office:value-type="float" office:value="4350" table:style-name="ce9">
            <text:p>4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O.R.C. ITALY S.R.L.</text:p>
          </table:table-cell>
          <table:table-cell office:value-type="float" office:value="3850" table:style-name="ce9">
            <text:p>3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1058.4000000000001" table:style-name="ce9">
            <text:p>1.05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82.5" table:style-name="ce9">
            <text:p>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ITALIA S.P.A.</text:p>
          </table:table-cell>
          <table:table-cell office:value-type="float" office:value="8370" table:style-name="ce9">
            <text:p>8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145" table:style-name="ce9">
            <text:p>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4586.3999999999996" table:style-name="ce9">
            <text:p>4.5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1584" table:style-name="ce9">
            <text:p>1.5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AVANZATE <text:s/>SRL</text:p>
          </table:table-cell>
          <table:table-cell office:value-type="float" office:value="4960" table:style-name="ce9">
            <text:p>4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 MEDICAL S.R.L.</text:p>
          </table:table-cell>
          <table:table-cell office:value-type="float" office:value="169" table:style-name="ce9">
            <text:p>1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174773.65" table:style-name="ce9">
            <text:p>174.77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4 MEDICALS SRL</text:p>
          </table:table-cell>
          <table:table-cell office:value-type="float" office:value="6117" table:style-name="ce9">
            <text:p>6.1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LIFE ITALY SRL</text:p>
          </table:table-cell>
          <table:table-cell office:value-type="float" office:value="491" table:style-name="ce9">
            <text:p>4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VION ITALY SRL EX JOTEC SRL A SOCIOU</text:p>
          </table:table-cell>
          <table:table-cell office:value-type="float" office:value="169767" table:style-name="ce9">
            <text:p>169.7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ATEX <text:s/>SPA</text:p>
          </table:table-cell>
          <table:table-cell office:value-type="float" office:value="19440" table:style-name="ce9">
            <text:p>19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934.08" table:style-name="ce9">
            <text:p>93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6228" table:style-name="ce9">
            <text:p>6.2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ECH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YTIVA ITALY SRL</text:p>
          </table:table-cell>
          <table:table-cell office:value-type="float" office:value="1959" table:style-name="ce9">
            <text:p>1.9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SSE DIAGNOSTICA SENESE SPA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S FOR MEDICAL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HOS ITALIA SRL</text:p>
          </table:table-cell>
          <table:table-cell office:value-type="float" office:value="1393.6" table:style-name="ce9">
            <text:p>1.3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IOSVILUPPI S.R.L.</text:p>
          </table:table-cell>
          <table:table-cell office:value-type="float" office:value="207.8" table:style-name="ce9">
            <text:p>20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EASYOPHT GROUP SRL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 DERMAL SOLUTION SRL</text:p>
          </table:table-cell>
          <table:table-cell office:value-type="float" office:value="958" table:style-name="ce9">
            <text:p>9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</text:p>
          </table:table-cell>
          <table:table-cell office:value-type="float" office:value="5105.5" table:style-name="ce9">
            <text:p>5.1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1223.5" table:style-name="ce9">
            <text:p>1.2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1189071.1900000002" table:style-name="ce9">
            <text:p>1.189.07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6498.54" table:style-name="ce9">
            <text:p>6.49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S SPA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SERVICE SRL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. VI.N. SRL</text:p>
          </table:table-cell>
          <table:table-cell office:value-type="float" office:value="732.5" table:style-name="ce9">
            <text:p>73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U MEDICA SRL</text:p>
          </table:table-cell>
          <table:table-cell office:value-type="float" office:value="148.49" table:style-name="ce9">
            <text:p>14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10701" table:style-name="ce9">
            <text:p>10.7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RL</text:p>
          </table:table-cell>
          <table:table-cell office:value-type="float" office:value="2923.6" table:style-name="ce9">
            <text:p>2.9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786.5" table:style-name="ce9">
            <text:p>78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OGEO ATWC SB</text:p>
          </table:table-cell>
          <table:table-cell office:value-type="float" office:value="6548.1" table:style-name="ce9">
            <text:p>6.54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ES MEDICA. COM SRL</text:p>
          </table:table-cell>
          <table:table-cell office:value-type="float" office:value="79054.28" table:style-name="ce9">
            <text:p>79.05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VER ORTHOPEDICS SRL</text:p>
          </table:table-cell>
          <table:table-cell office:value-type="float" office:value="1161" table:style-name="ce9">
            <text:p>1.1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9869.92" table:style-name="ce9">
            <text:p>9.86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ITALIA S.P.A.</text:p>
          </table:table-cell>
          <table:table-cell office:value-type="float" office:value="7910.9699999999993" table:style-name="ce9">
            <text:p>7.910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GON SUTRAMED S.P.A.</text:p>
          </table:table-cell>
          <table:table-cell office:value-type="float" office:value="3061.3800000000006" table:style-name="ce9">
            <text:p>3.06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MED <text:s/>SRL</text:p>
          </table:table-cell>
          <table:table-cell office:value-type="float" office:value="499.5" table:style-name="ce9">
            <text:p>4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542.8000000000002" table:style-name="ce9">
            <text:p>1.5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S BIOMEDICA S.R.L.</text:p>
          </table:table-cell>
          <table:table-cell office:value-type="float" office:value="61.2" table:style-name="ce9">
            <text:p>6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ROPHARM S.R.L.</text:p>
          </table:table-cell>
          <table:table-cell office:value-type="float" office:value="971.2" table:style-name="ce9">
            <text:p>97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 DI SOFFIATI VITTORIO &amp; C.SNC</text:p>
          </table:table-cell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PM ITALIA SRL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T ORTHO SRL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W DIAGNOSTICS EUROPE SRL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RE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OM MEDICAL TECHNOLOGY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325" table:style-name="ce9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A SRL MEDICAL &amp; DIAGNOSTICS SOLUTIONS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877.40000000000009" table:style-name="ce9">
            <text:p>87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AMPERE RESEARCH SRL</text:p>
          </table:table-cell>
          <table:table-cell office:value-type="float" office:value="1485" table:style-name="ce9">
            <text:p>1.4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 CON SOCIO UNICO</text:p>
          </table:table-cell>
          <table:table-cell office:value-type="float" office:value="35998" table:style-name="ce9">
            <text:p>35.9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3304.8" table:style-name="ce9">
            <text:p>3.3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KER <text:s/>ITALIA S.R.L. UNIPERSONALE</text:p>
          </table:table-cell>
          <table:table-cell office:value-type="float" office:value="2201.7399999999998" table:style-name="ce9">
            <text:p>2.20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IS MEDICA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AL SANITALY S.P.A. SOCIETA BENEFIT</text:p>
          </table:table-cell>
          <table:table-cell office:value-type="float" office:value="485.45" table:style-name="ce9">
            <text:p>48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BECTA ITALY SRL</text:p>
          </table:table-cell>
          <table:table-cell office:value-type="float" office:value="625.6" table:style-name="ce9">
            <text:p>62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IMED S.R.L.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B DERMATOLOGY SR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AL MERCHANDISING S.R.L.</text:p>
          </table:table-cell>
          <table:table-cell office:value-type="float" office:value="32750" table:style-name="ce9">
            <text:p>3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(PRODOTTI SM) ITALIA</text:p>
          </table:table-cell>
          <table:table-cell office:value-type="float" office:value="38234.6" table:style-name="ce9">
            <text:p>38.23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GEA SPA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 S.R.L</text:p>
          </table:table-cell>
          <table:table-cell office:value-type="float" office:value="189.32" table:style-name="ce9">
            <text:p>18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NOW MEDICAL S.R.L.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MED S.R.L.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BE SRL</text:p>
          </table:table-cell>
          <table:table-cell office:value-type="float" office:value="252.65999999999997" table:style-name="ce9">
            <text:p>25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PRODUCTS RESEARCH SRL</text:p>
          </table:table-cell>
          <table:table-cell office:value-type="float" office:value="845" table:style-name="ce9">
            <text:p>8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KAI SPA</text:p>
          </table:table-cell>
          <table:table-cell office:value-type="float" office:value="4224.6000000000004" table:style-name="ce9">
            <text:p>4.22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703.85" table:style-name="ce9">
            <text:p>70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CELL TERTIA SRL</text:p>
          </table:table-cell>
          <table:table-cell office:value-type="float" office:value="78" table:style-name="ce9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MEDICA <text:s/>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ZZI SRL</text:p>
          </table:table-cell>
          <table:table-cell office:value-type="float" office:value="117" table:style-name="ce9">
            <text:p>1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S S.P.A.</text:p>
          </table:table-cell>
          <table:table-cell office:value-type="float" office:value="39870" table:style-name="ce9">
            <text:p>39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OX LABORATORIES LIMITED</text:p>
          </table:table-cell>
          <table:table-cell office:value-type="float" office:value="3210" table:style-name="ce9">
            <text:p>3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4381.45" table:style-name="ce9">
            <text:p>4.38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VVITY ITALIA SPA</text:p>
          </table:table-cell>
          <table:table-cell office:value-type="float" office:value="2041.6200000000001" table:style-name="ce9">
            <text:p>2.04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2574" table:style-name="ce9">
            <text:p>2.5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 MEDICA S.R.L.</text:p>
          </table:table-cell>
          <table:table-cell office:value-type="float" office:value="8100" table:style-name="ce9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4930" table:style-name="ce9">
            <text:p>4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VENTUM ITALY S.R.L.</text:p>
          </table:table-cell>
          <table:table-cell office:value-type="float" office:value="73105.200000000012" table:style-name="ce9">
            <text:p>73.1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GO MEDICAL ITALIA SRL</text:p>
          </table:table-cell>
          <table:table-cell office:value-type="float" office:value="899.1" table:style-name="ce9">
            <text:p>89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MEDICAL SRL</text:p>
          </table:table-cell>
          <table:table-cell office:value-type="float" office:value="89.4" table:style-name="ce9">
            <text:p>89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9812992.430000007" table:style-name="ce7">
            <text:p>19.812.99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.M. INSTRUMENTS SRL</text:p>
          </table:table-cell>
          <table:table-cell office:value-type="float" office:value="675" table:style-name="ce7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67016.36" table:style-name="ce9">
            <text:p>67.01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53833.71" table:style-name="ce9">
            <text:p>53.83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2294.2399999999998" table:style-name="ce9">
            <text:p>2.29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2323.8000000000002" table:style-name="ce9">
            <text:p>2.32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18272.609999999997" table:style-name="ce9">
            <text:p>18.27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308.63" table:style-name="ce9">
            <text:p>30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83.5" table:style-name="ce9">
            <text:p>28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8412.2199999999993" table:style-name="ce9">
            <text:p>8.41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3671.15" table:style-name="ce9">
            <text:p>3.671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2035.1999999999998" table:style-name="ce9">
            <text:p>2.0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149.35" table:style-name="ce9">
            <text:p>2.14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1597" table:style-name="ce9">
            <text:p>1.5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3455.8" table:style-name="ce9">
            <text:p>13.45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391.05" table:style-name="ce9">
            <text:p>39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9111.18" table:style-name="ce9">
            <text:p>9.111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386.3" table:style-name="ce9">
            <text:p>38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506.8" table:style-name="ce9">
            <text:p>5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2523.65" table:style-name="ce9">
            <text:p>2.52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429553.05000000005" table:style-name="ce9">
            <text:p>429.55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3862.5" table:style-name="ce9">
            <text:p>3.8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1752" table:style-name="ce9">
            <text:p>1.7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2330" table:style-name="ce9">
            <text:p>2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88870.55" table:style-name="ce9">
            <text:p>88.87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596" table:style-name="ce9">
            <text:p>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3121.51" table:style-name="ce9">
            <text:p>3.12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560.04" table:style-name="ce9">
            <text:p>56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40.950000000000003" table:style-name="ce9">
            <text:p>4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545" table:style-name="ce9">
            <text:p>5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7904.849999999999" table:style-name="ce9">
            <text:p>17.90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554" table:style-name="ce9">
            <text:p>1.5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52073.71000000002" table:style-name="ce9">
            <text:p>152.07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2350" table:style-name="ce9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443" table:style-name="ce9">
            <text:p>4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0350" table:style-name="ce9">
            <text:p>10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5736" table:style-name="ce9">
            <text:p>15.7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7094.33" table:style-name="ce9">
            <text:p>7.09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2918.88" table:style-name="ce9">
            <text:p>2.91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6194.600000000004" table:style-name="ce9">
            <text:p>16.1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1965" table:style-name="ce9">
            <text:p>1.9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672" table:style-name="ce9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1488" table:style-name="ce9">
            <text:p>1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ECH SRL</text:p>
          </table:table-cell>
          <table:table-cell office:value-type="float" office:value="3374" table:style-name="ce9">
            <text:p>3.3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 ASSESSMENT SRL</text:p>
          </table:table-cell>
          <table:table-cell office:value-type="float" office:value="4182" table:style-name="ce9">
            <text:p>4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3019.2" table:style-name="ce9">
            <text:p>3.0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KER <text:s/>ITALIA S.R.L. UNIPERSONALE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NIT SRL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KINELMER SCIENTIFICA ITALIA SRL</text:p>
          </table:table-cell>
          <table:table-cell office:value-type="float" office:value="237" table:style-name="ce9">
            <text:p>2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CIETA' ITALIANA CHIMICI DIVISIONE SCIE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965931.71999999986" table:style-name="ce7">
            <text:p>965.931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1180" table:style-name="ce7">
            <text:p>1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5948.98" table:style-name="ce9">
            <text:p>5.94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375" table:style-name="ce9">
            <text:p>6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5702.4000000000005" table:style-name="ce9">
            <text:p>5.70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16350" table:style-name="ce9">
            <text:p>16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7845.5" table:style-name="ce9">
            <text:p>7.84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405.6" table:style-name="ce9">
            <text:p>4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6494.8" table:style-name="ce9">
            <text:p>6.4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15042.5" table:style-name="ce9">
            <text:p>15.0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1275" table:style-name="ce9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38899.56" table:style-name="ce9">
            <text:p>38.89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603.2" table:style-name="ce9">
            <text:p>1.6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10603.5" table:style-name="ce9">
            <text:p>10.60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706.24" table:style-name="ce9">
            <text:p>2.70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714.38" table:style-name="ce9">
            <text:p>2.71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2265.96" table:style-name="ce9">
            <text:p>2.26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6781.19" table:style-name="ce9">
            <text:p>6.78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812" table:style-name="ce9">
            <text:p>2.8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075.25" table:style-name="ce9">
            <text:p>4.07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327.74" table:style-name="ce9">
            <text:p>4.32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6440.24" table:style-name="ce9">
            <text:p>6.44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25643.999999999996" table:style-name="ce9">
            <text:p>25.6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9720.4699999999993" table:style-name="ce9">
            <text:p>9.720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2446" table:style-name="ce9">
            <text:p>2.4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108.8" table:style-name="ce9">
            <text:p>10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260.76" table:style-name="ce9">
            <text:p>26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2346" table:style-name="ce9">
            <text:p>2.3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735.52" table:style-name="ce9">
            <text:p>1.73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236.8" table:style-name="ce9">
            <text:p>2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428.16" table:style-name="ce9">
            <text:p>42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7405.100000000006" table:style-name="ce9">
            <text:p>47.40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14496.9" table:style-name="ce9">
            <text:p>14.49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1" table:style-name="ce9">
            <text:p>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0287.279999999997" table:style-name="ce9">
            <text:p>10.28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2351" table:style-name="ce9">
            <text:p>2.3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1835.9" table:style-name="ce9">
            <text:p>1.83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D.E. DYNAMIC DEVICES EUROPE SRL</text:p>
          </table:table-cell>
          <table:table-cell office:value-type="float" office:value="1520" table:style-name="ce9">
            <text:p>1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8640" table:style-name="ce9">
            <text:p>8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A MED SRL</text:p>
          </table:table-cell>
          <table:table-cell office:value-type="float" office:value="1755" table:style-name="ce9">
            <text:p>1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1448547.75" table:style-name="ce9">
            <text:p>1.448.54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EASYOPHT GROUP SRL</text:p>
          </table:table-cell>
          <table:table-cell office:value-type="float" office:value="93.6" table:style-name="ce9">
            <text:p>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KALI SOCIETA ITALIANA SALI AL.S.P.A.</text:p>
          </table:table-cell>
          <table:table-cell office:value-type="float" office:value="687" table:style-name="ce9">
            <text:p>6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TRADE S.R.L.</text:p>
          </table:table-cell>
          <table:table-cell office:value-type="float" office:value="1043.5999999999999" table:style-name="ce9">
            <text:p>1.04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TLER-TOLEDO <text:s/>SPA</text:p>
          </table:table-cell>
          <table:table-cell office:value-type="float" office:value="552.32000000000005" table:style-name="ce9">
            <text:p>55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104.12" table:style-name="ce9">
            <text:p>10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OGLASS SRL</text:p>
          </table:table-cell>
          <table:table-cell office:value-type="float" office:value="184" table:style-name="ce9">
            <text:p>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WIN HELIX SRL</text:p>
          </table:table-cell>
          <table:table-cell office:value-type="float" office:value="1498.4" table:style-name="ce9">
            <text:p>1.49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1759346.5200000003" table:style-name="ce7">
            <text:p>1.759.34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GARDA SRL</text:p>
          </table:table-cell>
          <table:table-cell office:value-type="float" office:value="109.79" table:style-name="ce9">
            <text:p>10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429.79" table:style-name="ce7">
            <text:p>42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DIEMME DISPOSITIVI MEDICI SRL</text:p>
          </table:table-cell>
          <table:table-cell office:value-type="float" office:value="53723.759999999995" table:style-name="ce7">
            <text:p>53.72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69.7" table:style-name="ce9">
            <text:p>26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23100.98" table:style-name="ce9">
            <text:p>23.10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914" table:style-name="ce9">
            <text:p>9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556.78" table:style-name="ce9">
            <text:p>55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5236.8500000000004" table:style-name="ce9">
            <text:p>5.23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29907.200000000001" table:style-name="ce9">
            <text:p>29.90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2412" table:style-name="ce9">
            <text:p>2.4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143" table:style-name="ce9">
            <text:p>1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3199" table:style-name="ce9">
            <text:p>3.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27412.219999999998" table:style-name="ce9">
            <text:p>27.41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11105.5" table:style-name="ce9">
            <text:p>11.1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1470" table:style-name="ce9">
            <text:p>1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ATEX <text:s/>SPA</text:p>
          </table:table-cell>
          <table:table-cell office:value-type="float" office:value="9720" table:style-name="ce9">
            <text:p>9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IM INTERNATIONAL SRL</text:p>
          </table:table-cell>
          <table:table-cell office:value-type="float" office:value="2123.6999999999998" table:style-name="ce9">
            <text:p>2.12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10250" table:style-name="ce9">
            <text:p>10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EG SPA</text:p>
          </table:table-cell>
          <table:table-cell office:value-type="float" office:value="2046.8" table:style-name="ce9">
            <text:p>2.04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869.1" table:style-name="ce9">
            <text:p>86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184460.59" table:style-name="ce7">
            <text:p>184.460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5920.87" table:style-name="ce7">
            <text:p>15.920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15920.87" table:style-name="ce7">
            <text:p>15.920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DEFARMA SPA</text:p>
          </table:table-cell>
          <table:table-cell office:value-type="float" office:value="397.5" table:style-name="ce7">
            <text:p>3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18445" table:style-name="ce9">
            <text:p>18.4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385.46000000000004" table:style-name="ce9">
            <text:p>38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6934.74" table:style-name="ce9">
            <text:p>6.93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1542" table:style-name="ce9">
            <text:p>1.5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6689.4" table:style-name="ce9">
            <text:p>6.68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45321.04" table:style-name="ce9">
            <text:p>45.32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7055.15" table:style-name="ce9">
            <text:p>7.055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10163.14" table:style-name="ce9">
            <text:p>10.16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25227.18" table:style-name="ce9">
            <text:p>25.22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</text:p>
          </table:table-cell>
          <table:table-cell office:value-type="float" office:value="3610.63" table:style-name="ce9">
            <text:p>3.61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DOCIMI G.M. SPA</text:p>
          </table:table-cell>
          <table:table-cell office:value-type="float" office:value="12521.5" table:style-name="ce9">
            <text:p>12.5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VINCENZO S.R.L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6490" table:style-name="ce9">
            <text:p>6.4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C CENTER BERGAMO SRL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GRAPH SRL</text:p>
          </table:table-cell>
          <table:table-cell office:value-type="float" office:value="28.52" table:style-name="ce9">
            <text:p>28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OIMPEX SRL</text:p>
          </table:table-cell>
          <table:table-cell office:value-type="float" office:value="209.01" table:style-name="ce9">
            <text:p>20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CENTER CART DI CARDINALE GIUSEPPE</text:p>
          </table:table-cell>
          <table:table-cell office:value-type="float" office:value="46.2" table:style-name="ce9">
            <text:p>4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3180" table:style-name="ce9">
            <text:p>3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509.67" table:style-name="ce9">
            <text:p>509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53056.14000000001" table:style-name="ce7">
            <text:p>153.05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CELDES SRL</text:p>
          </table:table-cell>
          <table:table-cell office:value-type="float" office:value="58870.77" table:style-name="ce7">
            <text:p>58.870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463.1" table:style-name="ce9">
            <text:p>46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PHIA GENETICS S.R.L.</text:p>
          </table:table-cell>
          <table:table-cell office:value-type="float" office:value="1559.28" table:style-name="ce9">
            <text:p>1.55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SCO INFORMATION SERVICES S.R.L.</text:p>
          </table:table-cell>
          <table:table-cell office:value-type="float" office:value="53662.369999999995" table:style-name="ce9">
            <text:p>53.66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C SRL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ICE DISTRIBUZIONE S.R.L.</text:p>
          </table:table-cell>
          <table:table-cell office:value-type="float" office:value="22950" table:style-name="ce9">
            <text:p>22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PSYCHOMETRICS ITALIA SRL</text:p>
          </table:table-cell>
          <table:table-cell office:value-type="float" office:value="14119" table:style-name="ce9">
            <text:p>14.1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GREFE EDITORE SRL</text:p>
          </table:table-cell>
          <table:table-cell office:value-type="float" office:value="740" table:style-name="ce9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 ITALIA MEDIA SPA</text:p>
          </table:table-cell>
          <table:table-cell office:value-type="float" office:value="129" table:style-name="ce9">
            <text:p>12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54793.51999999999" table:style-name="ce7">
            <text:p>154.79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COR.EL SRL</text:p>
          </table:table-cell>
          <table:table-cell office:value-type="float" office:value="1726.78" table:style-name="ce7">
            <text:p>1.72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SON ITALIA SRL</text:p>
          </table:table-cell>
          <table:table-cell office:value-type="float" office:value="438.72" table:style-name="ce9">
            <text:p>43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RINGS SRL</text:p>
          </table:table-cell>
          <table:table-cell office:value-type="float" office:value="885.3" table:style-name="ce9">
            <text:p>88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ITALIA S.P.A.</text:p>
          </table:table-cell>
          <table:table-cell office:value-type="float" office:value="1754.8" table:style-name="ce9">
            <text:p>1.75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 ACCUMULATORI SRL</text:p>
          </table:table-cell>
          <table:table-cell office:value-type="float" office:value="372.45" table:style-name="ce9">
            <text:p>37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QUASPAR SNC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10048.76" table:style-name="ce9">
            <text:p>10.04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18806.810000000001" table:style-name="ce7">
            <text:p>18.80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DEFARMA SPA</text:p>
          </table:table-cell>
          <table:table-cell office:value-type="float" office:value="94" table:style-name="ce7">
            <text:p>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5075.55" table:style-name="ce9">
            <text:p>5.075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2952.7000000000003" table:style-name="ce9">
            <text:p>2.95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232.01" table:style-name="ce9">
            <text:p>23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415" table:style-name="ce9">
            <text:p>4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1052" table:style-name="ce9">
            <text:p>1.0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DRAY MEDICAL ITALY S.R.L.</text:p>
          </table:table-cell>
          <table:table-cell office:value-type="float" office:value="51.8" table:style-name="ce9">
            <text:p>5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TI FORNITURE DENTALI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 MOBILITY SRL</text:p>
          </table:table-cell>
          <table:table-cell office:value-type="float" office:value="193" table:style-name="ce9">
            <text:p>1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1403.99" table:style-name="ce9">
            <text:p>1.40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TEX S.R.L.</text:p>
          </table:table-cell>
          <table:table-cell office:value-type="float" office:value="699.6" table:style-name="ce9">
            <text:p>69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 EMME DI FRANCALANCI MAURO</text:p>
          </table:table-cell>
          <table:table-cell office:value-type="float" office:value="170.78" table:style-name="ce9">
            <text:p>17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ICA CORDANI SRL</text:p>
          </table:table-cell>
          <table:table-cell office:value-type="float" office:value="1701.6" table:style-name="ce9">
            <text:p>1.70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194" table:style-name="ce9">
            <text:p>1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387.38" table:style-name="ce9">
            <text:p>38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DEA SRL</text:p>
          </table:table-cell>
          <table:table-cell office:value-type="float" office:value="1917" table:style-name="ce9">
            <text:p>1.9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 CAVALLINA SERVIZI SRL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ELLI MISURA E ARREDA DI DAVIDE E</text:p>
          </table:table-cell>
          <table:table-cell office:value-type="float" office:value="770" table:style-name="ce9">
            <text:p>7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18680.41" table:style-name="ce7">
            <text:p>18.680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31393.179999999986" table:style-name="ce7">
            <text:p>31.393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9190.5" table:style-name="ce9">
            <text:p>9.1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54113.119999999995" table:style-name="ce9">
            <text:p>54.11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223753.4800000003" table:style-name="ce9">
            <text:p>223.75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15663.27" table:style-name="ce9">
            <text:p>15.663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170385.23999999996" table:style-name="ce9">
            <text:p>170.38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25347.219999999994" table:style-name="ce9">
            <text:p>25.34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32349.600000000002" table:style-name="ce9">
            <text:p>32.3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19377.5" table:style-name="ce9">
            <text:p>19.3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37530.79" table:style-name="ce9">
            <text:p>37.53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0284.93" table:style-name="ce9">
            <text:p>10.28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4002.7200000000003" table:style-name="ce9">
            <text:p>4.00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28951" table:style-name="ce9">
            <text:p>28.9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91.36" table:style-name="ce9">
            <text:p>19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67194.08000000007" table:style-name="ce9">
            <text:p>267.19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36097.39" table:style-name="ce9">
            <text:p>36.097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73087.37000000001" table:style-name="ce9">
            <text:p>73.08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73784.260000000038" table:style-name="ce9">
            <text:p>73.784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19127.170000000006" table:style-name="ce9">
            <text:p>19.12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2144.79" table:style-name="ce9">
            <text:p>2.144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80594.26" table:style-name="ce9">
            <text:p>280.594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2866.37" table:style-name="ce9">
            <text:p>2.866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8893.5500000000011" table:style-name="ce9">
            <text:p>8.89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4207.3900000000003" table:style-name="ce9">
            <text:p>4.207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41095.330000000024" table:style-name="ce9">
            <text:p>41.09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10786.029999999997" table:style-name="ce9">
            <text:p>10.78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5283.76" table:style-name="ce9">
            <text:p>5.28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38152.459999999985" table:style-name="ce9">
            <text:p>38.152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3597.49" table:style-name="ce9">
            <text:p>3.597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256.33999999999997" table:style-name="ce9">
            <text:p>25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4217.84" table:style-name="ce9">
            <text:p>4.2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45821.23" table:style-name="ce9">
            <text:p>45.821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5932.21" table:style-name="ce9">
            <text:p>15.93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75247.000000000029" table:style-name="ce9">
            <text:p>75.2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443.98999999999995" table:style-name="ce9">
            <text:p>44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28614.979999999996" table:style-name="ce9">
            <text:p>28.61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3794.07" table:style-name="ce9">
            <text:p>3.79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4975.8" table:style-name="ce9">
            <text:p>4.97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1706.4" table:style-name="ce9">
            <text:p>1.7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21861.68" table:style-name="ce9">
            <text:p>21.86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4135.76" table:style-name="ce9">
            <text:p>4.13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8476.150000000005" table:style-name="ce9">
            <text:p>18.47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18230.120000000003" table:style-name="ce9">
            <text:p>18.23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0053.36" table:style-name="ce9">
            <text:p>10.05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130578.43" table:style-name="ce9">
            <text:p>130.57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915.57999999999993" table:style-name="ce9">
            <text:p>91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3223.85" table:style-name="ce9">
            <text:p>3.22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2962.08" table:style-name="ce9">
            <text:p>2.96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5651.15" table:style-name="ce9">
            <text:p>5.651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4769.5" table:style-name="ce9">
            <text:p>14.7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5222.8899999999994" table:style-name="ce9">
            <text:p>5.222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591.16000000000008" table:style-name="ce9">
            <text:p>59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ESYS SRL UNIPERSONALE</text:p>
          </table:table-cell>
          <table:table-cell office:value-type="float" office:value="873.18" table:style-name="ce9">
            <text:p>873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13257.509999999993" table:style-name="ce9">
            <text:p>13.25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52492.389999999992" table:style-name="ce9">
            <text:p>52.49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FRANCIACORTA</text:p>
          </table:table-cell>
          <table:table-cell office:value-type="float" office:value="628.39" table:style-name="ce9">
            <text:p>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2545.86" table:style-name="ce9">
            <text:p>2.545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24422.870000000003" table:style-name="ce9">
            <text:p>24.422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AN CENTRO ACUSTICO DI DOTTOR</text:p>
          </table:table-cell>
          <table:table-cell office:value-type="float" office:value="11490.249999999998" table:style-name="ce9">
            <text:p>11.49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DIOMETRICO DI IAMETTI FABIO</text:p>
          </table:table-cell>
          <table:table-cell office:value-type="float" office:value="1497" table:style-name="ce9">
            <text:p>1.4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</text:p>
          </table:table-cell>
          <table:table-cell office:value-type="float" office:value="2144.69" table:style-name="ce9">
            <text:p>2.14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689.8" table:style-name="ce9">
            <text:p>68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RTIN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NC DI FERLONI MASSIMO</text:p>
          </table:table-cell>
          <table:table-cell office:value-type="float" office:value="2115.9300000000003" table:style-name="ce9">
            <text:p>2.115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 UDIRE SRL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NDOSSI DI BELOMETTI ILARIA</text:p>
          </table:table-cell>
          <table:table-cell office:value-type="float" office:value="456.23" table:style-name="ce9">
            <text:p>45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3891.17" table:style-name="ce9">
            <text:p>3.89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1344.13" table:style-name="ce9">
            <text:p>1.344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DMET S.R.L.</text:p>
          </table:table-cell>
          <table:table-cell office:value-type="float" office:value="1540" table:style-name="ce9">
            <text:p>1.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WECARE SRL</text:p>
          </table:table-cell>
          <table:table-cell office:value-type="float" office:value="1264.69" table:style-name="ce9">
            <text:p>1.26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CERTOSA SRL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RROZZINERIA S.R.L.</text:p>
          </table:table-cell>
          <table:table-cell office:value-type="float" office:value="6822.74" table:style-name="ce9">
            <text:p>6.82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CONTI ELISABETTA</text:p>
          </table:table-cell>
          <table:table-cell office:value-type="float" office:value="1002.03" table:style-name="ce9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MEDICA VARIOLO SRL</text:p>
          </table:table-cell>
          <table:table-cell office:value-type="float" office:value="558.49" table:style-name="ce9">
            <text:p>55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464.82000000000005" table:style-name="ce9">
            <text:p>46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SSONI SRL UNIPERSONALE</text:p>
          </table:table-cell>
          <table:table-cell office:value-type="float" office:value="4109.6000000000004" table:style-name="ce9">
            <text:p>4.1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</text:p>
          </table:table-cell>
          <table:table-cell office:value-type="float" office:value="45215.370000000017" table:style-name="ce9">
            <text:p>45.215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E BALDINELLI S.R.L.</text:p>
          </table:table-cell>
          <table:table-cell office:value-type="float" office:value="854.02" table:style-name="ce9">
            <text:p>85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TECNICAITALIA SRL</text:p>
          </table:table-cell>
          <table:table-cell office:value-type="float" office:value="429.81" table:style-name="ce9">
            <text:p>42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 ORTHO GROUP SRL</text:p>
          </table:table-cell>
          <table:table-cell office:value-type="float" office:value="293.45999999999998" table:style-name="ce9">
            <text:p>29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ATOMICA SRL</text:p>
          </table:table-cell>
          <table:table-cell office:value-type="float" office:value="11723.43" table:style-name="ce9">
            <text:p>11.72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MONIA S.A.S. DI CLAUDIA CONTI &amp; C.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PODOLOGICO ORTOPEDICO MONTINI SRL</text:p>
          </table:table-cell>
          <table:table-cell office:value-type="float" office:value="395.47" table:style-name="ce9">
            <text:p>39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A CENTRO ORTOPEDICO AMBROSIANO</text:p>
          </table:table-cell>
          <table:table-cell office:value-type="float" office:value="1430.84" table:style-name="ce9">
            <text:p>1.43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 BO TECNOLOGICA PER L'ASCOLTO SRL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GIBEL S.R.L.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RMED AUSILI PER L UDITO DI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ACT DI LANZIERI CLAUDIO EREDISNC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IS FARMACIE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</text:p>
          </table:table-cell>
          <table:table-cell office:value-type="float" office:value="1002.03" table:style-name="ce9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NENGHI ISTITUTO OTTICO S.A.S.</text:p>
          </table:table-cell>
          <table:table-cell office:value-type="float" office:value="1688.72" table:style-name="ce9">
            <text:p>1.68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OP S.P.A OFFICINE ORTOPEDICHE</text:p>
          </table:table-cell>
          <table:table-cell office:value-type="float" office:value="1123.6400000000001" table:style-name="ce9">
            <text:p>1.12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O.S. SAS DI LUBELLO ALESSANDRO EL CRIS</text:p>
          </table:table-cell>
          <table:table-cell office:value-type="float" office:value="100.86" table:style-name="ce9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R SRL</text:p>
          </table:table-cell>
          <table:table-cell office:value-type="float" office:value="2786.66" table:style-name="ce9">
            <text:p>2.78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ISON BIOACUSTICA ITALIA SRL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SRL</text:p>
          </table:table-cell>
          <table:table-cell office:value-type="float" office:value="1422.98" table:style-name="ce9">
            <text:p>1.42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439.94" table:style-name="ce9">
            <text:p>43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VISION SRL</text:p>
          </table:table-cell>
          <table:table-cell office:value-type="float" office:value="2088.8199999999997" table:style-name="ce9">
            <text:p>2.0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506.86" table:style-name="ce9">
            <text:p>50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</text:p>
          </table:table-cell>
          <table:table-cell office:value-type="float" office:value="9568.43" table:style-name="ce9">
            <text:p>9.56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US SRL</text:p>
          </table:table-cell>
          <table:table-cell office:value-type="float" office:value="1148.3899999999999" table:style-name="ce9">
            <text:p>1.14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ENT OTTICA SRL</text:p>
          </table:table-cell>
          <table:table-cell office:value-type="float" office:value="1688.82" table:style-name="ce9">
            <text:p>1.6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BIT S.R.L.</text:p>
          </table:table-cell>
          <table:table-cell office:value-type="float" office:value="4866.83" table:style-name="ce9">
            <text:p>4.866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MEDICA SRL</text:p>
          </table:table-cell>
          <table:table-cell office:value-type="float" office:value="140.6" table:style-name="ce9">
            <text:p>14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MEDISAN DI BERGAMASCHI PIERANGELO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ORELLI SNC</text:p>
          </table:table-cell>
          <table:table-cell office:value-type="float" office:value="382.52" table:style-name="ce9">
            <text:p>38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597.35" table:style-name="ce9">
            <text:p>59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4355.54" table:style-name="ce9">
            <text:p>4.35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326.67" table:style-name="ce9">
            <text:p>32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&amp; ORTOPEDICA SRL</text:p>
          </table:table-cell>
          <table:table-cell office:value-type="float" office:value="349.19" table:style-name="ce9">
            <text:p>349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ISNENGHI SAS DI LAURA ISNENGHI &amp;C</text:p>
          </table:table-cell>
          <table:table-cell office:value-type="float" office:value="140.74" table:style-name="ce9">
            <text:p>14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RENZO SRL</text:p>
          </table:table-cell>
          <table:table-cell office:value-type="float" office:value="844.41" table:style-name="ce9">
            <text:p>84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TAL SRL</text:p>
          </table:table-cell>
          <table:table-cell office:value-type="float" office:value="238.44" table:style-name="ce9">
            <text:p>23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TARIA BONONIA SRL</text:p>
          </table:table-cell>
          <table:table-cell office:value-type="float" office:value="257.89999999999998" table:style-name="ce9">
            <text:p>25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IMOLO SONORO SRLS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CI LEADER A+A S.R.L.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2191902.1800000016" table:style-name="ce7">
            <text:p>2.191.90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ROCE BLU BRIANZA SOC. COOP. SOC. ONLUS</text:p>
          </table:table-cell>
          <table:table-cell office:value-type="float" office:value="26187.84" table:style-name="ce7">
            <text:p>26.18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3907.2" table:style-name="ce9">
            <text:p>13.90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269098.11" table:style-name="ce9">
            <text:p>269.09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567794.53999999992" table:style-name="ce9">
            <text:p>567.79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1089.280000000002" table:style-name="ce9">
            <text:p>21.08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108395.84000000001" table:style-name="ce9">
            <text:p>108.395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10177.75" table:style-name="ce9">
            <text:p>10.17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15682.560000000001" table:style-name="ce9">
            <text:p>15.68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ARABA FENICE SCRL</text:p>
          </table:table-cell>
          <table:table-cell office:value-type="float" office:value="16379.319999999998" table:style-name="ce9">
            <text:p>16.37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PAS COMITATO REGIONALE LOMBARDIA</text:p>
          </table:table-cell>
          <table:table-cell office:value-type="float" office:value="227433.58" table:style-name="ce9">
            <text:p>227.43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11512.320000000002" table:style-name="ce9">
            <text:p>11.51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.A.B. VOLONTARI AUTOAMBULANZA BREMBILLA</text:p>
          </table:table-cell>
          <table:table-cell office:value-type="float" office:value="994.47" table:style-name="ce9">
            <text:p>994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1288652.81" table:style-name="ce7">
            <text:p>1.288.65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5881.3499999999995" table:style-name="ce7">
            <text:p>5.88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5199.5" table:style-name="ce9">
            <text:p>5.1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10702.43" table:style-name="ce9">
            <text:p>10.702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0643.88" table:style-name="ce9">
            <text:p>10.64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11412.66" table:style-name="ce9">
            <text:p>11.41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7257.75" table:style-name="ce9">
            <text:p>7.25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47652.67" table:style-name="ce9">
            <text:p>47.65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7031.01" table:style-name="ce9">
            <text:p>7.03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5626.08" table:style-name="ce9">
            <text:p>5.62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7623.74" table:style-name="ce9">
            <text:p>7.62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2347.25" table:style-name="ce9">
            <text:p>2.34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1630.67" table:style-name="ce9">
            <text:p>1.63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3812.53" table:style-name="ce9">
            <text:p>3.812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18906" table:style-name="ce9">
            <text:p>18.9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2577.96" table:style-name="ce9">
            <text:p>2.57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40165.33" table:style-name="ce9">
            <text:p>40.16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3116.33" table:style-name="ce9">
            <text:p>3.11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4394.91" table:style-name="ce9">
            <text:p>4.394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7632.8899999999994" table:style-name="ce9">
            <text:p>7.632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4268.3500000000004" table:style-name="ce9">
            <text:p>4.26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22508.010000000002" table:style-name="ce9">
            <text:p>22.508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4604.9699999999993" table:style-name="ce9">
            <text:p>4.604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6670.4699999999993" table:style-name="ce9">
            <text:p>6.670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1941.17" table:style-name="ce9">
            <text:p>1.94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5650.68" table:style-name="ce9">
            <text:p>5.65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62575.459999999992" table:style-name="ce9">
            <text:p>62.57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16384" table:style-name="ce9">
            <text:p>16.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6874.619999999999" table:style-name="ce9">
            <text:p>6.87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7875.0300000000007" table:style-name="ce9">
            <text:p>7.875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7601.0199999999995" table:style-name="ce9">
            <text:p>7.60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9071.58" table:style-name="ce9">
            <text:p>9.07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15907.7" table:style-name="ce9">
            <text:p>15.90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3463.54" table:style-name="ce9">
            <text:p>3.46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2628.05" table:style-name="ce9">
            <text:p>2.62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26708" table:style-name="ce9">
            <text:p>26.7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11314.39" table:style-name="ce9">
            <text:p>11.31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8330.0400000000009" table:style-name="ce9">
            <text:p>8.33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3118.63" table:style-name="ce9">
            <text:p>3.11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1122.279999999999" table:style-name="ce9">
            <text:p>11.122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5055.7800000000007" table:style-name="ce9">
            <text:p>5.05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18426" table:style-name="ce9">
            <text:p>18.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2398.5700000000002" table:style-name="ce9">
            <text:p>2.398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7741.02" table:style-name="ce9">
            <text:p>7.74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2096.42" table:style-name="ce9">
            <text:p>2.09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4958.04" table:style-name="ce9">
            <text:p>4.95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4338.4400000000005" table:style-name="ce9">
            <text:p>4.33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3590.6800000000003" table:style-name="ce9">
            <text:p>3.59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2517.95" table:style-name="ce9">
            <text:p>12.51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6610.5" table:style-name="ce9">
            <text:p>6.6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10952.39" table:style-name="ce9">
            <text:p>10.95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5044.93" table:style-name="ce9">
            <text:p>5.04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6130.42" table:style-name="ce9">
            <text:p>6.13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9126" table:style-name="ce9">
            <text:p>9.1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0694.48" table:style-name="ce9">
            <text:p>10.69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1873.47" table:style-name="ce9">
            <text:p>1.873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3193.83" table:style-name="ce9">
            <text:p>3.193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2004.02" table:style-name="ce9">
            <text:p>2.00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14443.5" table:style-name="ce9">
            <text:p>14.44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2650" table:style-name="ce9">
            <text:p>2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669.63" table:style-name="ce9">
            <text:p>66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9128" table:style-name="ce9">
            <text:p>9.1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1234.79" table:style-name="ce9">
            <text:p>1.234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355.16" table:style-name="ce9">
            <text:p>35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2326.5" table:style-name="ce9">
            <text:p>2.32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8697.89" table:style-name="ce9">
            <text:p>8.69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6686.66" table:style-name="ce9">
            <text:p>6.68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10568" table:style-name="ce9">
            <text:p>10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8324.41" table:style-name="ce9">
            <text:p>8.32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10008.31" table:style-name="ce9">
            <text:p>10.008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6221.89" table:style-name="ce9">
            <text:p>6.22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737.78" table:style-name="ce9">
            <text:p>73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NI MARIA CRISTINA</text:p>
          </table:table-cell>
          <table:table-cell office:value-type="float" office:value="419.41" table:style-name="ce9">
            <text:p>41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4008.6400000000003" table:style-name="ce9">
            <text:p>4.00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 ROCCO</text:p>
          </table:table-cell>
          <table:table-cell office:value-type="float" office:value="4802.13" table:style-name="ce9">
            <text:p>4.80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5837.43" table:style-name="ce9">
            <text:p>5.83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2048.16" table:style-name="ce9">
            <text:p>2.04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I ALESSANDRA LUCIA</text:p>
          </table:table-cell>
          <table:table-cell office:value-type="float" office:value="1269.3599999999999" table:style-name="ce9">
            <text:p>1.26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ELLI CLAUDIA</text:p>
          </table:table-cell>
          <table:table-cell office:value-type="float" office:value="4075.5" table:style-name="ce9">
            <text:p>4.07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8108.4" table:style-name="ce9">
            <text:p>8.10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3482.3999999999996" table:style-name="ce9">
            <text:p>3.48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3623" table:style-name="ce9">
            <text:p>3.6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ELLI ANNALISA</text:p>
          </table:table-cell>
          <table:table-cell office:value-type="float" office:value="1728.59" table:style-name="ce9">
            <text:p>1.728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MASSON CECILIA</text:p>
          </table:table-cell>
          <table:table-cell office:value-type="float" office:value="3711.9" table:style-name="ce9">
            <text:p>3.71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SELLI FEDERICA</text:p>
          </table:table-cell>
          <table:table-cell office:value-type="float" office:value="7104.9199999999983" table:style-name="ce9">
            <text:p>7.10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ZZARI GIULIA</text:p>
          </table:table-cell>
          <table:table-cell office:value-type="float" office:value="10078.08" table:style-name="ce9">
            <text:p>10.07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CA CAMILLA</text:p>
          </table:table-cell>
          <table:table-cell office:value-type="float" office:value="8204" table:style-name="ce9">
            <text:p>8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6042.5" table:style-name="ce9">
            <text:p>6.0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ZZI ALESSANDRO</text:p>
          </table:table-cell>
          <table:table-cell office:value-type="float" office:value="5788.82" table:style-name="ce9">
            <text:p>5.7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SATORI EUGENIA VITTORIA</text:p>
          </table:table-cell>
          <table:table-cell office:value-type="float" office:value="2129.42" table:style-name="ce9">
            <text:p>2.12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UZZIELLO CARMINE</text:p>
          </table:table-cell>
          <table:table-cell office:value-type="float" office:value="2606" table:style-name="ce9">
            <text:p>2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E MARIA</text:p>
          </table:table-cell>
          <table:table-cell office:value-type="float" office:value="5444.4699999999993" table:style-name="ce9">
            <text:p>5.44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TANTINO DANIELA</text:p>
          </table:table-cell>
          <table:table-cell office:value-type="float" office:value="6944.58" table:style-name="ce9">
            <text:p>6.94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OPOLI MATTEO</text:p>
          </table:table-cell>
          <table:table-cell office:value-type="float" office:value="1371.83" table:style-name="ce9">
            <text:p>1.37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SETTI LUCIA</text:p>
          </table:table-cell>
          <table:table-cell office:value-type="float" office:value="24094" table:style-name="ce9">
            <text:p>24.0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MIEDT VANESSA</text:p>
          </table:table-cell>
          <table:table-cell office:value-type="float" office:value="3352.74" table:style-name="ce9">
            <text:p>3.35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MMA EMMA</text:p>
          </table:table-cell>
          <table:table-cell office:value-type="float" office:value="1273.29" table:style-name="ce9">
            <text:p>1.27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AGLIO CHIARA</text:p>
          </table:table-cell>
          <table:table-cell office:value-type="float" office:value="5849.630000000001" table:style-name="ce9">
            <text:p>5.84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CCHI STEFANIA</text:p>
          </table:table-cell>
          <table:table-cell office:value-type="float" office:value="6135.26" table:style-name="ce9">
            <text:p>6.13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VI MATTEA</text:p>
          </table:table-cell>
          <table:table-cell office:value-type="float" office:value="6064.3" table:style-name="ce9">
            <text:p>6.06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A MICHELA EMILIA</text:p>
          </table:table-cell>
          <table:table-cell office:value-type="float" office:value="8940.33" table:style-name="ce9">
            <text:p>8.94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NTE ILARIA</text:p>
          </table:table-cell>
          <table:table-cell office:value-type="float" office:value="12008.92" table:style-name="ce9">
            <text:p>12.00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FFUSA ALICE</text:p>
          </table:table-cell>
          <table:table-cell office:value-type="float" office:value="7380" table:style-name="ce9">
            <text:p>7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 MATTEO</text:p>
          </table:table-cell>
          <table:table-cell office:value-type="float" office:value="9888.5" table:style-name="ce9">
            <text:p>9.88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DONE LUDOVICA</text:p>
          </table:table-cell>
          <table:table-cell office:value-type="float" office:value="4673.25" table:style-name="ce9">
            <text:p>4.67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1929.8400000000001" table:style-name="ce9">
            <text:p>1.92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DO CHIARA MARIA</text:p>
          </table:table-cell>
          <table:table-cell office:value-type="float" office:value="8035.08" table:style-name="ce9">
            <text:p>8.03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TI DAVIDE</text:p>
          </table:table-cell>
          <table:table-cell office:value-type="float" office:value="2986" table:style-name="ce9">
            <text:p>2.9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ELLA GIUSEPPINA</text:p>
          </table:table-cell>
          <table:table-cell office:value-type="float" office:value="16530.3" table:style-name="ce9">
            <text:p>16.53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LA AMBRA</text:p>
          </table:table-cell>
          <table:table-cell office:value-type="float" office:value="4840" table:style-name="ce9">
            <text:p>4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LI MATTEO</text:p>
          </table:table-cell>
          <table:table-cell office:value-type="float" office:value="1618" table:style-name="ce9">
            <text:p>1.6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ISIO FRANCESCA</text:p>
          </table:table-cell>
          <table:table-cell office:value-type="float" office:value="1258" table:style-name="ce9">
            <text:p>1.2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ARA BENIGNO</text:p>
          </table:table-cell>
          <table:table-cell office:value-type="float" office:value="5872.5" table:style-name="ce9">
            <text:p>5.8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ANDONIO SALVATORE</text:p>
          </table:table-cell>
          <table:table-cell office:value-type="float" office:value="3762" table:style-name="ce9">
            <text:p>3.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RADO ANNACHIARA</text:p>
          </table:table-cell>
          <table:table-cell office:value-type="float" office:value="2812.75" table:style-name="ce9">
            <text:p>2.81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USEPPE</text:p>
          </table:table-cell>
          <table:table-cell office:value-type="float" office:value="35183.339999999997" table:style-name="ce9">
            <text:p>35.18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IEC RYSZARD ANDRZEJ</text:p>
          </table:table-cell>
          <table:table-cell office:value-type="float" office:value="11019.5" table:style-name="ce9">
            <text:p>11.0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ONI CATERINA</text:p>
          </table:table-cell>
          <table:table-cell office:value-type="float" office:value="12266" table:style-name="ce9">
            <text:p>12.2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ETTI PAOLA</text:p>
          </table:table-cell>
          <table:table-cell office:value-type="float" office:value="4788.9000000000005" table:style-name="ce9">
            <text:p>4.78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IEL MADUREIRA LINS FERNANDA</text:p>
          </table:table-cell>
          <table:table-cell office:value-type="float" office:value="8242.34" table:style-name="ce9">
            <text:p>8.24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ACI TAMARA</text:p>
          </table:table-cell>
          <table:table-cell office:value-type="float" office:value="6198.0300000000007" table:style-name="ce9">
            <text:p>6.198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FARDINI LUCIANO</text:p>
          </table:table-cell>
          <table:table-cell office:value-type="float" office:value="12313.08" table:style-name="ce9">
            <text:p>12.31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INARO BEATRICE LAURA</text:p>
          </table:table-cell>
          <table:table-cell office:value-type="float" office:value="4396.33" table:style-name="ce9">
            <text:p>4.39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TORE MARTINA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GGERI SILVIA</text:p>
          </table:table-cell>
          <table:table-cell office:value-type="float" office:value="8340" table:style-name="ce9">
            <text:p>8.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TOLI SARA</text:p>
          </table:table-cell>
          <table:table-cell office:value-type="float" office:value="2240.5100000000002" table:style-name="ce9">
            <text:p>2.24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ERA PIETRO ANTONIO</text:p>
          </table:table-cell>
          <table:table-cell office:value-type="float" office:value="27146.67" table:style-name="ce9">
            <text:p>27.14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GNOLI MICHELA</text:p>
          </table:table-cell>
          <table:table-cell office:value-type="float" office:value="8009.55" table:style-name="ce9">
            <text:p>8.00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I IRENE</text:p>
          </table:table-cell>
          <table:table-cell office:value-type="float" office:value="3854.59" table:style-name="ce9">
            <text:p>3.85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MBI VIOLA</text:p>
          </table:table-cell>
          <table:table-cell office:value-type="float" office:value="16087.33" table:style-name="ce9">
            <text:p>16.08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CIOLO FRANCESCA</text:p>
          </table:table-cell>
          <table:table-cell office:value-type="float" office:value="10145.93" table:style-name="ce9">
            <text:p>10.145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NGHI LAVARINI LORENZO MARIA</text:p>
          </table:table-cell>
          <table:table-cell office:value-type="float" office:value="2075.66" table:style-name="ce9">
            <text:p>2.07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SARA</text:p>
          </table:table-cell>
          <table:table-cell office:value-type="float" office:value="10559.289999999999" table:style-name="ce9">
            <text:p>10.559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3299.17" table:style-name="ce9">
            <text:p>3.29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IOLI SIMONA</text:p>
          </table:table-cell>
          <table:table-cell office:value-type="float" office:value="1176.5" table:style-name="ce9">
            <text:p>1.17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DA FRANCESCA MARIA MADDALENA</text:p>
          </table:table-cell>
          <table:table-cell office:value-type="float" office:value="8931.16" table:style-name="ce9">
            <text:p>8.93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MATARO DAVIDE</text:p>
          </table:table-cell>
          <table:table-cell office:value-type="float" office:value="8646" table:style-name="ce9">
            <text:p>8.6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SI FEDERICA</text:p>
          </table:table-cell>
          <table:table-cell office:value-type="float" office:value="1501.7600000000002" table:style-name="ce9">
            <text:p>1.50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STONI NICHOLAS</text:p>
          </table:table-cell>
          <table:table-cell office:value-type="float" office:value="11366" table:style-name="ce9">
            <text:p>11.3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PAOLA</text:p>
          </table:table-cell>
          <table:table-cell office:value-type="float" office:value="3748.16" table:style-name="ce9">
            <text:p>3.74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PUCCINI FRANCESCA</text:p>
          </table:table-cell>
          <table:table-cell office:value-type="float" office:value="664.9" table:style-name="ce9">
            <text:p>66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MINATI GIACOMO MARIO</text:p>
          </table:table-cell>
          <table:table-cell office:value-type="float" office:value="4228.25" table:style-name="ce9">
            <text:p>4.22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LUCIANA</text:p>
          </table:table-cell>
          <table:table-cell office:value-type="float" office:value="4222" table:style-name="ce9">
            <text:p>4.2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CHIARA</text:p>
          </table:table-cell>
          <table:table-cell office:value-type="float" office:value="251.68" table:style-name="ce9">
            <text:p>25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OSINI FRANCESCA</text:p>
          </table:table-cell>
          <table:table-cell office:value-type="float" office:value="597.51" table:style-name="ce9">
            <text:p>59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SITELLI ELEONORA</text:p>
          </table:table-cell>
          <table:table-cell office:value-type="float" office:value="632.16" table:style-name="ce9">
            <text:p>63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COLINO GIULIA</text:p>
          </table:table-cell>
          <table:table-cell office:value-type="float" office:value="2584.13" table:style-name="ce9">
            <text:p>2.584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3410.83" table:style-name="ce9">
            <text:p>3.410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INI GIULIA</text:p>
          </table:table-cell>
          <table:table-cell office:value-type="float" office:value="251.68" table:style-name="ce9">
            <text:p>25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CAMILLA</text:p>
          </table:table-cell>
          <table:table-cell office:value-type="float" office:value="8104" table:style-name="ce9">
            <text:p>8.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ISE EVA MARIA</text:p>
          </table:table-cell>
          <table:table-cell office:value-type="float" office:value="10178.5" table:style-name="ce9">
            <text:p>10.1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87123</text:p>
          </table:table-cell>
          <table:table-cell office:value-type="float" office:value="1809.87" table:style-name="ce9">
            <text:p>1.809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139323.93" table:style-name="ce7">
            <text:p>1.139.32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7917" table:style-name="ce7">
            <text:p>7.9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4390.0000000000009" table:style-name="ce9">
            <text:p>4.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265" table:style-name="ce9">
            <text:p>2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65289.789999999994" table:style-name="ce9">
            <text:p>65.289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5036.6099999999997" table:style-name="ce9">
            <text:p>5.03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32540.160000000003" table:style-name="ce9">
            <text:p>32.540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9497.6799999999985" table:style-name="ce9">
            <text:p>9.49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12735.71" table:style-name="ce9">
            <text:p>12.73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8732.02" table:style-name="ce9">
            <text:p>8.73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32415.619999999995" table:style-name="ce9">
            <text:p>32.415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OVEST</text:p>
          </table:table-cell>
          <table:table-cell office:value-type="float" office:value="16452" table:style-name="ce9">
            <text:p>16.4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DELLA BRIANZA</text:p>
          </table:table-cell>
          <table:table-cell office:value-type="float" office:value="9818" table:style-name="ce9">
            <text:p>9.8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205089.58999999997" table:style-name="ce7">
            <text:p>205.08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ZIENDA ULSS 2 MARCA TREVIGIANA</text:p>
          </table:table-cell>
          <table:table-cell office:value-type="float" office:value="2628.39" table:style-name="ce7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L. CITTA' DI TORINO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E-UNIVERSITA' PADOVA</text:p>
          </table:table-cell>
          <table:table-cell office:value-type="float" office:value="7168.9" table:style-name="ce9">
            <text:p>7.16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FRIULI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POLICLINICO SAN MARTIN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IANNINA GASLINI</text:p>
          </table:table-cell>
          <table:table-cell office:value-type="float" office:value="217.02" table:style-name="ce9">
            <text:p>2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DEGLI STUDI DI PAVIA</text:p>
          </table:table-cell>
          <table:table-cell office:value-type="float" office:value="65.08" table:style-name="ce9">
            <text:p>6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OSP.UNIV. MAGGIORE DELLA CARITA DI N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UNITA' SANITARIA LOCALE REGGIO EM.</text:p>
          </table:table-cell>
          <table:table-cell office:value-type="float" office:value="7881.17" table:style-name="ce9">
            <text:p>7.88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.- UNIVERSITARIO -MEYER-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. DELLE MARCHE</text:p>
          </table:table-cell>
          <table:table-cell office:value-type="float" office:value="14127.31" table:style-name="ce9">
            <text:p>14.12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 UNIVERSITARI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ROVINCIALE PER I SERVIZI SANITA</text:p>
          </table:table-cell>
          <table:table-cell office:value-type="float" office:value="5256.78" table:style-name="ce9">
            <text:p>5.25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TERRITORIALE DI FERMO</text:p>
          </table:table-cell>
          <table:table-cell office:value-type="float" office:value="8872.56" table:style-name="ce9">
            <text:p>8.87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GIULIANO</text:p>
          </table:table-cell>
          <table:table-cell office:value-type="float" office:value="2957.52" table:style-name="ce9">
            <text:p>2.95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TE OSPEDALIERO OSPEDALI GALLIERA</text:p>
          </table:table-cell>
          <table:table-cell office:value-type="float" office:value="2850" table:style-name="ce9">
            <text:p>2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DON CALABRIA OSPEDALE</text:p>
          </table:table-cell>
          <table:table-cell office:value-type="float" office:value="58.5" table:style-name="ce9">
            <text:p>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 DEGLI STUDI DI MILANO</text:p>
          </table:table-cell>
          <table:table-cell office:value-type="float" office:value="93374" table:style-name="ce9">
            <text:p>93.37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161618.57" table:style-name="ce7">
            <text:p>161.618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112028.32" table:style-name="ce7">
            <text:p>112.028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38658.79999999999" table:style-name="ce9">
            <text:p>138.65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638101" table:style-name="ce9">
            <text:p>638.1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9002" table:style-name="ce9">
            <text:p>9.0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33465.42" table:style-name="ce9">
            <text:p>33.46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14339.11" table:style-name="ce9">
            <text:p>14.339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83568.24000000002" table:style-name="ce9">
            <text:p>183.56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23408" table:style-name="ce9">
            <text:p>23.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00810.23999999999" table:style-name="ce9">
            <text:p>700.81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320" table:style-name="ce9">
            <text:p>2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15004" table:style-name="ce9">
            <text:p>15.0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16210" table:style-name="ce9">
            <text:p>16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3072.5" table:style-name="ce9">
            <text:p>3.0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7606" table:style-name="ce9">
            <text:p>7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2035.59" table:style-name="ce9">
            <text:p>2.03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10013" table:style-name="ce9">
            <text:p>10.0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</text:p>
          </table:table-cell>
          <table:table-cell office:value-type="float" office:value="8180" table:style-name="ce9">
            <text:p>8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2196" table:style-name="ce9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504038.73" table:style-name="ce9">
            <text:p>504.03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9960.5" table:style-name="ce9">
            <text:p>9.96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GIOVANNI CARLO ROTA ONLUS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- ISTITUTO DI RICERCHE FARMACOLO</text:p>
          </table:table-cell>
          <table:table-cell office:value-type="float" office:value="10568.5" table:style-name="ce9">
            <text:p>10.56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CLINICI SCIENTIFICI MAUGERI SPA</text:p>
          </table:table-cell>
          <table:table-cell office:value-type="float" office:value="155.6" table:style-name="ce9">
            <text:p>15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. BANCA DEGLI OCCHI DEL VENETO ETS</text:p>
          </table:table-cell>
          <table:table-cell office:value-type="float" office:value="835" table:style-name="ce9">
            <text:p>8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450576.5500000003" table:style-name="ce7">
            <text:p>2.450.57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2713.05" table:style-name="ce7">
            <text:p>2.71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2732.89" table:style-name="ce9">
            <text:p>2.732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4281.88" table:style-name="ce9">
            <text:p>4.28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9441.39" table:style-name="ce9">
            <text:p>9.441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6703.1399999999994" table:style-name="ce9">
            <text:p>6.70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2136.31" table:style-name="ce9">
            <text:p>2.13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52630.479999999996" table:style-name="ce9">
            <text:p>52.63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12666.68" table:style-name="ce9">
            <text:p>12.66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310.1600000000008" table:style-name="ce9">
            <text:p>7.310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5675.7800000000007" table:style-name="ce9">
            <text:p>5.67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ETTI ARTURO &amp; C. SRL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7325.74" table:style-name="ce9">
            <text:p>7.325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8142.01" table:style-name="ce9">
            <text:p>8.14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3654.1499999999996" table:style-name="ce9">
            <text:p>3.65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4651.5" table:style-name="ce9">
            <text:p>4.6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10604.39" table:style-name="ce9">
            <text:p>10.60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15077.5" table:style-name="ce9">
            <text:p>15.0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LEONI LUCREZIA</text:p>
          </table:table-cell>
          <table:table-cell office:value-type="float" office:value="7240.56" table:style-name="ce9">
            <text:p>7.24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GI LARA</text:p>
          </table:table-cell>
          <table:table-cell office:value-type="float" office:value="10055.700000000001" table:style-name="ce9">
            <text:p>10.05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ORANA FRANCESCA</text:p>
          </table:table-cell>
          <table:table-cell office:value-type="float" office:value="9801.9" table:style-name="ce9">
            <text:p>9.80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ETTI STEFANIA</text:p>
          </table:table-cell>
          <table:table-cell office:value-type="float" office:value="4294.17" table:style-name="ce9">
            <text:p>4.29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MBO AURORA</text:p>
          </table:table-cell>
          <table:table-cell office:value-type="float" office:value="7904.4000000000005" table:style-name="ce9">
            <text:p>7.90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MATTEO</text:p>
          </table:table-cell>
          <table:table-cell office:value-type="float" office:value="12490.56" table:style-name="ce9">
            <text:p>12.49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T.S. SPA</text:p>
          </table:table-cell>
          <table:table-cell office:value-type="float" office:value="39579.14" table:style-name="ce9">
            <text:p>39.57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</text:p>
          </table:table-cell>
          <table:table-cell office:value-type="float" office:value="30084.43" table:style-name="ce9">
            <text:p>30.08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PS SRL</text:p>
          </table:table-cell>
          <table:table-cell office:value-type="float" office:value="2756" table:style-name="ce9">
            <text:p>2.7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SARA</text:p>
          </table:table-cell>
          <table:table-cell office:value-type="float" office:value="595" table:style-name="ce9">
            <text:p>5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ELLI SIMONA</text:p>
          </table:table-cell>
          <table:table-cell office:value-type="float" office:value="2673.17" table:style-name="ce9">
            <text:p>2.67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 LT SRL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EO CHIARA</text:p>
          </table:table-cell>
          <table:table-cell office:value-type="float" office:value="2227" table:style-name="ce9">
            <text:p>2.2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USSIANI MONICA</text:p>
          </table:table-cell>
          <table:table-cell office:value-type="float" office:value="1615" table:style-name="ce9">
            <text:p>1.6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IVALA FEDERICA MARIA GRAZIA</text:p>
          </table:table-cell>
          <table:table-cell office:value-type="float" office:value="2135" table:style-name="ce9">
            <text:p>2.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GAVAZZENI-COMMERCIALISTI E REVISO</text:p>
          </table:table-cell>
          <table:table-cell office:value-type="float" office:value="42251.130000000005" table:style-name="ce9">
            <text:p>42.251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GLIETTI STEFANO</text:p>
          </table:table-cell>
          <table:table-cell office:value-type="float" office:value="902.2" table:style-name="ce9">
            <text:p>90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153822</text:p>
          </table:table-cell>
          <table:table-cell office:value-type="float" office:value="1504.15" table:style-name="ce9">
            <text:p>1.50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107304</text:p>
          </table:table-cell>
          <table:table-cell office:value-type="float" office:value="1921.35" table:style-name="ce9">
            <text:p>1.92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112546</text:p>
          </table:table-cell>
          <table:table-cell office:value-type="float" office:value="1850.85" table:style-name="ce9">
            <text:p>1.850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359059" table:style-name="ce7">
            <text:p>359.05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415080.72" table:style-name="ce7">
            <text:p>1.415.08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08370.31" table:style-name="ce9">
            <text:p>708.370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256084.86000000002" table:style-name="ce9">
            <text:p>256.08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BLION SRL</text:p>
          </table:table-cell>
          <table:table-cell office:value-type="float" office:value="6318.2000000000007" table:style-name="ce9">
            <text:p>6.31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385854.0900000003" table:style-name="ce7">
            <text:p>2.385.85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SODEXO ITALIA SPA</text:p>
          </table:table-cell>
          <table:table-cell office:value-type="float" office:value="3339.75" table:style-name="ce7">
            <text:p>3.33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20565.83" table:style-name="ce9">
            <text:p>120.56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66173.77" table:style-name="ce9">
            <text:p>866.17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42357" table:style-name="ce9">
            <text:p>42.3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1032436.35" table:style-name="ce7">
            <text:p>1.032.4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941132.36" table:style-name="ce7">
            <text:p>941.13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109139.44" table:style-name="ce9">
            <text:p>109.13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050271.8" table:style-name="ce7">
            <text:p>1.050.27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1369980.5099999998" table:style-name="ce7">
            <text:p>1.369.98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1369980.5099999998" table:style-name="ce7">
            <text:p>1.369.98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19129.91" table:style-name="ce7">
            <text:p>19.129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12251.249999999996" table:style-name="ce9">
            <text:p>12.251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31381.159999999996" table:style-name="ce7">
            <text:p>31.38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1683663.1400000001" table:style-name="ce7">
            <text:p>1.683.66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1.37" table:style-name="ce9">
            <text:p>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214839.72" table:style-name="ce9">
            <text:p>214.83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2A ENERGIA SPA</text:p>
          </table:table-cell>
          <table:table-cell office:value-type="float" office:value="1487745.99" table:style-name="ce9">
            <text:p>1.487.745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3386250.22" table:style-name="ce7">
            <text:p>3.386.250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71908.26" table:style-name="ce7">
            <text:p>171.90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1163542.7799999996" table:style-name="ce9">
            <text:p>1.163.54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1335451.0399999996" table:style-name="ce7">
            <text:p>1.335.45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21179.8" table:style-name="ce7">
            <text:p>21.17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116458.95" table:style-name="ce9">
            <text:p>116.45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54600" table:style-name="ce9">
            <text:p>54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8406" table:style-name="ce9">
            <text:p>38.4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93059.180000000008" table:style-name="ce9">
            <text:p>93.05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21134.969999999998" table:style-name="ce9">
            <text:p>21.134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14129.03" table:style-name="ce9">
            <text:p>14.129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12068.35" table:style-name="ce9">
            <text:p>12.06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ITECH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36920" table:style-name="ce9">
            <text:p>36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LADE INFORMATICA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IN &amp; PARTNERS SRL A SOCIO UNICO</text:p>
          </table:table-cell>
          <table:table-cell office:value-type="float" office:value="6400" table:style-name="ce9">
            <text:p>6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INFORMATICA SPA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KNE S.R.L.</text:p>
          </table:table-cell>
          <table:table-cell office:value-type="float" office:value="5167" table:style-name="ce9">
            <text:p>5.1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19800" table:style-name="ce9">
            <text:p>19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472863.27999999997" table:style-name="ce7">
            <text:p>472.863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SADOU YOUCEF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247.87" table:style-name="ce9">
            <text:p>24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ALTIAMO S.R.L.S.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10400" table:style-name="ce9">
            <text:p>10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AFUTURA SRL</text:p>
          </table:table-cell>
          <table:table-cell office:value-type="float" office:value="216.75" table:style-name="ce9">
            <text:p>21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DI RICERCHE E STUDI IN</text:p>
          </table:table-cell>
          <table:table-cell office:value-type="float" office:value="2890" table:style-name="ce9">
            <text:p>2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486.98" table:style-name="ce9">
            <text:p>48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GONI ROBIN</text:p>
          </table:table-cell>
          <table:table-cell office:value-type="float" office:value="431.72" table:style-name="ce9">
            <text:p>43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RE MARIO</text:p>
          </table:table-cell>
          <table:table-cell office:value-type="float" office:value="1798" table:style-name="ce9">
            <text:p>1.7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PER LA GAMEC DI BERGAMO</text:p>
          </table:table-cell>
          <table:table-cell office:value-type="float" office:value="2296.64" table:style-name="ce9">
            <text:p>2.29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INESCHI ILARIO</text:p>
          </table:table-cell>
          <table:table-cell office:value-type="float" office:value="98.76" table:style-name="ce9">
            <text:p>9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RA GIANPIERO</text:p>
          </table:table-cell>
          <table:table-cell office:value-type="float" office:value="262.08" table:style-name="ce9">
            <text:p>26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PI CAROLE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VERA FABIO</text:p>
          </table:table-cell>
          <table:table-cell office:value-type="float" office:value="1300.56" table:style-name="ce9">
            <text:p>1.30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I VALENTINA</text:p>
          </table:table-cell>
          <table:table-cell office:value-type="float" office:value="1094.3900000000001" table:style-name="ce9">
            <text:p>1.09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IPPA VALENTIN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TTI SILVIA</text:p>
          </table:table-cell>
          <table:table-cell office:value-type="float" office:value="251" table:style-name="ce9">
            <text:p>2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RIENZO MARCO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ORENZO CHRISTIAN</text:p>
          </table:table-cell>
          <table:table-cell office:value-type="float" office:value="10499.26" table:style-name="ce9">
            <text:p>10.49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IOCLINIC DI IEZZI SILVIA VALENTINA</text:p>
          </table:table-cell>
          <table:table-cell office:value-type="float" office:value="1037.98" table:style-name="ce9">
            <text:p>1.03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EL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U SRL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ZIO ANTONINO</text:p>
          </table:table-cell>
          <table:table-cell office:value-type="float" office:value="270.61" table:style-name="ce9">
            <text:p>270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TOVANI LISA</text:p>
          </table:table-cell>
          <table:table-cell office:value-type="float" office:value="229.32" table:style-name="ce9">
            <text:p>22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 O E M A SRL UNIPERSONALE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LAZZINI ERICA SAVINA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WER EMERGENCY S.R.L.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VELLI CLAUDIA</text:p>
          </table:table-cell>
          <table:table-cell office:value-type="float" office:value="4120" table:style-name="ce9">
            <text:p>4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258.27999999999997" table:style-name="ce9">
            <text:p>25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ORITI EDOARDO</text:p>
          </table:table-cell>
          <table:table-cell office:value-type="float" office:value="411.48" table:style-name="ce9">
            <text:p>41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PROGRESS S.N.C.</text:p>
          </table:table-cell>
          <table:table-cell office:value-type="float" office:value="11905.98" table:style-name="ce9">
            <text:p>11.9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ATTOBLU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AUMA &amp; EMERGENCY ADVANCED TRAINING SRL</text:p>
          </table:table-cell>
          <table:table-cell office:value-type="float" office:value="9889" table:style-name="ce9">
            <text:p>9.8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ORELLI MART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65143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66949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41344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02153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24878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35827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133956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61410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047119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088946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145332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120462</text:p>
          </table:table-cell>
          <table:table-cell office:value-type="float" office:value="187.92" table:style-name="ce9">
            <text:p>18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89118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40577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65754</text:p>
          </table:table-cell>
          <table:table-cell office:value-type="float" office:value="1106" table:style-name="ce9">
            <text:p>1.1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66950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11022</text:p>
          </table:table-cell>
          <table:table-cell office:value-type="float" office:value="835.42" table:style-name="ce9">
            <text:p>83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48038</text:p>
          </table:table-cell>
          <table:table-cell office:value-type="float" office:value="303.52" table:style-name="ce9">
            <text:p>30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98640</text:p>
          </table:table-cell>
          <table:table-cell office:value-type="float" office:value="406.79999999999995" table:style-name="ce9">
            <text:p>4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260691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65755</text:p>
          </table:table-cell>
          <table:table-cell office:value-type="float" office:value="368.7" table:style-name="ce9">
            <text:p>36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90368.460000000079" table:style-name="ce7">
            <text:p>90.368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571.58000000000004" table:style-name="ce7">
            <text:p>57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2229.89" table:style-name="ce9">
            <text:p>2.229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5042.9" table:style-name="ce9">
            <text:p>25.04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4305" table:style-name="ce9">
            <text:p>4.3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EA LEGNO SNC DI ROTA DARIO &amp; C.</text:p>
          </table:table-cell>
          <table:table-cell office:value-type="float" office:value="7463" table:style-name="ce9">
            <text:p>7.4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ONIA SRL</text:p>
          </table:table-cell>
          <table:table-cell office:value-type="float" office:value="53428.24" table:style-name="ce9">
            <text:p>53.42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DI MARCHESI ALEX</text:p>
          </table:table-cell>
          <table:table-cell office:value-type="float" office:value="5703.14" table:style-name="ce9">
            <text:p>5.70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DENGHI FABIO &amp; C. SNC</text:p>
          </table:table-cell>
          <table:table-cell office:value-type="float" office:value="4780" table:style-name="ce9">
            <text:p>4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BRO SERVICE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595.65" table:style-name="ce9">
            <text:p>59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IANA VERDE SNCDI ZAMBONI BONOMO &amp; C.</text:p>
          </table:table-cell>
          <table:table-cell office:value-type="float" office:value="2558.77" table:style-name="ce9">
            <text:p>2.558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AGRICOLA PERLETTI SERGIO</text:p>
          </table:table-cell>
          <table:table-cell office:value-type="float" office:value="7050" table:style-name="ce9">
            <text:p>7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ELLI <text:s/>SRL</text:p>
          </table:table-cell>
          <table:table-cell office:value-type="float" office:value="53421.9" table:style-name="ce9">
            <text:p>53.42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 M A <text:s/>DI E. MANGILI &amp; C. S.N.C.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 EDILIZIA MODERNA SRL</text:p>
          </table:table-cell>
          <table:table-cell office:value-type="float" office:value="690" table:style-name="ce9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ELLE SRL</text:p>
          </table:table-cell>
          <table:table-cell office:value-type="float" office:value="52616.789999999994" table:style-name="ce9">
            <text:p>52.61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4664" table:style-name="ce9">
            <text:p>4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PS PROFESSIONAL PROTECTION SYSTEMS S.R.</text:p>
          </table:table-cell>
          <table:table-cell office:value-type="float" office:value="3684.8" table:style-name="ce9">
            <text:p>3.6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GIARDINI SPA</text:p>
          </table:table-cell>
          <table:table-cell office:value-type="float" office:value="139510.81" table:style-name="ce9">
            <text:p>139.51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BUILDING SERVICE SRL</text:p>
          </table:table-cell>
          <table:table-cell office:value-type="float" office:value="1865.2" table:style-name="ce9">
            <text:p>1.86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RAMENTI CAPELLI GILBERTO E C. SNC</text:p>
          </table:table-cell>
          <table:table-cell office:value-type="float" office:value="7226" table:style-name="ce9">
            <text:p>7.22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382527.67" table:style-name="ce7">
            <text:p>382.527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AB MEDICA SPA</text:p>
          </table:table-cell>
          <table:table-cell office:value-type="float" office:value="30000" table:style-name="ce7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502513.94" table:style-name="ce9">
            <text:p>502.51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77.2" table:style-name="ce9">
            <text:p>37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1336.1" table:style-name="ce9">
            <text:p>1.33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5700" table:style-name="ce9">
            <text:p>5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311888.02" table:style-name="ce9">
            <text:p>311.88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513" table:style-name="ce9">
            <text:p>3.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3182.2" table:style-name="ce9">
            <text:p>3.18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4028.13" table:style-name="ce9">
            <text:p>4.02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18300" table:style-name="ce9">
            <text:p>18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 DI DEL CARRO MARCO &amp; C S.A.S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DONI ALESSANDRO SRL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T SERVICE DI PICIACCIA COSIMO E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PAR SRL</text:p>
          </table:table-cell>
          <table:table-cell office:value-type="float" office:value="11780.65" table:style-name="ce9">
            <text:p>11.78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895849.23999999987" table:style-name="ce7">
            <text:p>895.84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LAVAGGIO DI POMA MARCELLO &amp; C. SAS</text:p>
          </table:table-cell>
          <table:table-cell office:value-type="float" office:value="241.9" table:style-name="ce7">
            <text:p>24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668.85" table:style-name="ce9">
            <text:p>66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FFICINA BONOMI SRL</text:p>
          </table:table-cell>
          <table:table-cell office:value-type="float" office:value="331.23" table:style-name="ce9">
            <text:p>331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OZZERIA MARCO BREVI</text:p>
          </table:table-cell>
          <table:table-cell office:value-type="float" office:value="1104.46" table:style-name="ce9">
            <text:p>1.10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2346.44" table:style-name="ce7">
            <text:p>2.346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7280" table:style-name="ce7">
            <text:p>7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8053.26" table:style-name="ce9">
            <text:p>8.053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600.84" table:style-name="ce9">
            <text:p>7.60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4258.53" table:style-name="ce9">
            <text:p>4.258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3134.2" table:style-name="ce9">
            <text:p>13.13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45916.67" table:style-name="ce9">
            <text:p>45.91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24442.5" table:style-name="ce9">
            <text:p>24.4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215.2099999999991" table:style-name="ce9">
            <text:p>8.21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36256.229999999996" table:style-name="ce9">
            <text:p>36.25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ICA GRAFICA DI MARIOTTI M. &amp; C. S.N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25947.71" table:style-name="ce9">
            <text:p>25.94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MED SRL</text:p>
          </table:table-cell>
          <table:table-cell office:value-type="float" office:value="22500" table:style-name="ce9">
            <text:p>2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6974" table:style-name="ce9">
            <text:p>6.9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ITECH S.R.L.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78224" table:style-name="ce9">
            <text:p>78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IM SRL</text:p>
          </table:table-cell>
          <table:table-cell office:value-type="float" office:value="2050" table:style-name="ce9">
            <text:p>2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SP S.R.L. DATA SOLUTION PROVIDER SRL</text:p>
          </table:table-cell>
          <table:table-cell office:value-type="float" office:value="7440" table:style-name="ce9">
            <text:p>7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607.9" table:style-name="ce9">
            <text:p>60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GM PHARMAONE SRL</text:p>
          </table:table-cell>
          <table:table-cell office:value-type="float" office:value="5615.94" table:style-name="ce9">
            <text:p>5.61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S S.R.L.</text:p>
          </table:table-cell>
          <table:table-cell office:value-type="float" office:value="13350" table:style-name="ce9">
            <text:p>13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HORIZONS S.R.L.</text:p>
          </table:table-cell>
          <table:table-cell office:value-type="float" office:value="9009" table:style-name="ce9">
            <text:p>9.0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OFTWARE SYSTEM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85373.08" table:style-name="ce9">
            <text:p>85.37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ZISION SRL</text:p>
          </table:table-cell>
          <table:table-cell office:value-type="float" office:value="21998" table:style-name="ce9">
            <text:p>21.9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VENTUM ITALY S.R.L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 GAP ITALIA SRL</text:p>
          </table:table-cell>
          <table:table-cell office:value-type="float" office:value="44265" table:style-name="ce9">
            <text:p>44.2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 TRAINING S.R.L.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497012.07000000007" table:style-name="ce7">
            <text:p>497.012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ZOPPOLATO E ASSOCIATI</text:p>
          </table:table-cell>
          <table:table-cell office:value-type="float" office:value="5131.22" table:style-name="ce7">
            <text:p>5.13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101 SRL</text:p>
          </table:table-cell>
          <table:table-cell office:value-type="float" office:value="912" table:style-name="ce9">
            <text:p>9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INO GIOVANNI</text:p>
          </table:table-cell>
          <table:table-cell office:value-type="float" office:value="1711.12" table:style-name="ce9">
            <text:p>1.71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DINE AVVOCATI BERGAMO</text:p>
          </table:table-cell>
          <table:table-cell office:value-type="float" office:value="776" table:style-name="ce9">
            <text:p>77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8530.34" table:style-name="ce7">
            <text:p>8.530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21643.42" table:style-name="ce7">
            <text:p>21.64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196088.54" table:style-name="ce9">
            <text:p>1.196.08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TEX ITALIA SRL</text:p>
          </table:table-cell>
          <table:table-cell office:value-type="float" office:value="10800" table:style-name="ce9">
            <text:p>10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228531.96" table:style-name="ce7">
            <text:p>1.228.53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EAM SRL UNIPERSONALE</text:p>
          </table:table-cell>
          <table:table-cell office:value-type="float" office:value="3059.98" table:style-name="ce7">
            <text:p>3.05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710.02" table:style-name="ce9">
            <text:p>71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47815.06" table:style-name="ce9">
            <text:p>47.81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567.57000000000005" table:style-name="ce9">
            <text:p>567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823165.5199999998" table:style-name="ce9">
            <text:p>1.823.16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2633" table:style-name="ce9">
            <text:p>2.6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1817.5" table:style-name="ce9">
            <text:p>1.8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80458.87" table:style-name="ce9">
            <text:p>80.45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136" table:style-name="ce9">
            <text:p>6.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64987.489999999991" table:style-name="ce9">
            <text:p>64.987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29494.84" table:style-name="ce9">
            <text:p>29.49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4112.7800000000007" table:style-name="ce9">
            <text:p>4.11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80846.33" table:style-name="ce9">
            <text:p>80.84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CONTROLS S.P.A.</text:p>
          </table:table-cell>
          <table:table-cell office:value-type="float" office:value="888.8" table:style-name="ce9">
            <text:p>88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138294" table:style-name="ce9">
            <text:p>138.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MS IMPIANTI TECNOLOGICI SRL</text:p>
          </table:table-cell>
          <table:table-cell office:value-type="float" office:value="584.79999999999995" table:style-name="ce9">
            <text:p>5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10925" table:style-name="ce9">
            <text:p>10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H GROUP FILTRAZIONE S.R.L.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CISIO MADASCHI S.P.A.</text:p>
          </table:table-cell>
          <table:table-cell office:value-type="float" office:value="26750.899999999998" table:style-name="ce9">
            <text:p>26.75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IA SERVICES SRL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23293.86" table:style-name="ce9">
            <text:p>23.29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8123.9" table:style-name="ce9">
            <text:p>8.12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L SPA</text:p>
          </table:table-cell>
          <table:table-cell office:value-type="float" office:value="8677.23" table:style-name="ce9">
            <text:p>8.67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SSER SRL</text:p>
          </table:table-cell>
          <table:table-cell office:value-type="float" office:value="1211.8399999999999" table:style-name="ce9">
            <text:p>1.2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VINO S.R.L.</text:p>
          </table:table-cell>
          <table:table-cell office:value-type="float" office:value="8980" table:style-name="ce9">
            <text:p>8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QUA SRL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2236.0699999999997" table:style-name="ce9">
            <text:p>2.23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 ENERGIA S.P.A.</text:p>
          </table:table-cell>
          <table:table-cell office:value-type="float" office:value="19549.52" table:style-name="ce9">
            <text:p>19.54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MMO SPA</text:p>
          </table:table-cell>
          <table:table-cell office:value-type="float" office:value="2089" table:style-name="ce9">
            <text:p>2.0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IFT S.R.L.</text:p>
          </table:table-cell>
          <table:table-cell office:value-type="float" office:value="11663.14" table:style-name="ce9">
            <text:p>11.66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FRIGOR S.R.L.</text:p>
          </table:table-cell>
          <table:table-cell office:value-type="float" office:value="48060" table:style-name="ce9">
            <text:p>48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TRUST.IT SRL</text:p>
          </table:table-cell>
          <table:table-cell office:value-type="float" office:value="1428.8" table:style-name="ce9">
            <text:p>1.42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&amp;B SNC DI PROPERZI FABRIZIO &amp; C.</text:p>
          </table:table-cell>
          <table:table-cell office:value-type="float" office:value="12400" table:style-name="ce9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UV AUSTRIA ITALIA SPA</text:p>
          </table:table-cell>
          <table:table-cell office:value-type="float" office:value="124.58" table:style-name="ce9">
            <text:p>12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ROOM SRL SB</text:p>
          </table:table-cell>
          <table:table-cell office:value-type="float" office:value="7410" table:style-name="ce9">
            <text:p>7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YLEM WATER SOLUTIONS ITALIA SRL</text:p>
          </table:table-cell>
          <table:table-cell office:value-type="float" office:value="11197.689999999999" table:style-name="ce9">
            <text:p>11.197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2500369.0899999985" table:style-name="ce7">
            <text:p>2.500.369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3450" table:style-name="ce7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1685.33" table:style-name="ce9">
            <text:p>1.68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238" table:style-name="ce9">
            <text:p>2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5.099999999999998" table:style-name="ce9">
            <text:p>2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102125.25" table:style-name="ce9">
            <text:p>102.12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37064.8600000001" table:style-name="ce9">
            <text:p>437.06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94500.87000000001" table:style-name="ce9">
            <text:p>94.50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27735.499999999996" table:style-name="ce9">
            <text:p>27.7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4379.2" table:style-name="ce9">
            <text:p>4.37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776" table:style-name="ce9">
            <text:p>1.7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4507.21" table:style-name="ce9">
            <text:p>4.507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9951.119999999999" table:style-name="ce9">
            <text:p>9.95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85069.52" table:style-name="ce9">
            <text:p>85.06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422.39999999999992" table:style-name="ce9">
            <text:p>42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50000" table:style-name="ce9">
            <text:p>5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15340.989999999998" table:style-name="ce9">
            <text:p>15.34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6317.7" table:style-name="ce9">
            <text:p>6.31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6845.279999999999" table:style-name="ce9">
            <text:p>26.84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21780" table:style-name="ce9">
            <text:p>21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86.59" table:style-name="ce9">
            <text:p>8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396" table:style-name="ce9">
            <text:p>3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34" table:style-name="ce9">
            <text:p>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956.01" table:style-name="ce9">
            <text:p>95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625662.6600000001" table:style-name="ce9">
            <text:p>1.625.66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12161.579999999998" table:style-name="ce9">
            <text:p>12.16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16" table:style-name="ce9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939.1" table:style-name="ce9">
            <text:p>93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OM-FONDAZIONE PER LA RICERCA OSPEDALE</text:p>
          </table:table-cell>
          <table:table-cell office:value-type="float" office:value="23259.300000000003" table:style-name="ce9">
            <text:p>23.25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4200" table:style-name="ce9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MARIANNA S.R.L.</text:p>
          </table:table-cell>
          <table:table-cell office:value-type="float" office:value="6401" table:style-name="ce9">
            <text:p>6.4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35760" table:style-name="ce9">
            <text:p>35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C.B.SERVIZI CIMITERIALI DI BERGAMO SRL</text:p>
          </table:table-cell>
          <table:table-cell office:value-type="float" office:value="1123.77" table:style-name="ce9">
            <text:p>1.12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1012.48" table:style-name="ce9">
            <text:p>1.012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ECH SRL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SICILIA S.R.L.</text:p>
          </table:table-cell>
          <table:table-cell office:value-type="float" office:value="77816.66" table:style-name="ce9">
            <text:p>77.81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INAC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BERGAMO</text:p>
          </table:table-cell>
          <table:table-cell office:value-type="float" office:value="7350" table:style-name="ce9">
            <text:p>7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SH SPA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142.8" table:style-name="ce9">
            <text:p>4.1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691.87" table:style-name="ce9">
            <text:p>691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18.5" table:style-name="ce9">
            <text:p>1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SERVIZI MANTOV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BERGAMO PEDALOPOLIS</text:p>
          </table:table-cell>
          <table:table-cell office:value-type="float" office:value="2622.95" table:style-name="ce9">
            <text:p>2.62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EUROPEA RICERCA BIOMEDIC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PSYCHOMETRICS ITALIA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19" table:style-name="ce9">
            <text:p>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GREFE EDITORE SRL</text:p>
          </table:table-cell>
          <table:table-cell office:value-type="float" office:value="10.5" table:style-name="ce9">
            <text:p>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POLIGRAFICO E ZECCA DELLO STATO</text:p>
          </table:table-cell>
          <table:table-cell office:value-type="float" office:value="483.91" table:style-name="ce9">
            <text:p>483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KINELMER SCIENTIFICA ITALIA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PE FUNEBRI DADDA-BOFFELLI SNC</text:p>
          </table:table-cell>
          <table:table-cell office:value-type="float" office:value="1580" table:style-name="ce9">
            <text:p>1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OGLASS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MEME SRL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EO S.R.L.</text:p>
          </table:table-cell>
          <table:table-cell office:value-type="float" office:value="2125" table:style-name="ce9">
            <text:p>2.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NTINA OLGIATI</text:p>
          </table:table-cell>
          <table:table-cell office:value-type="float" office:value="3700" table:style-name="ce9">
            <text:p>3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A INTERNATIONAL SRL</text:p>
          </table:table-cell>
          <table:table-cell office:value-type="float" office:value="2269" table:style-name="ce9">
            <text:p>2.2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N TRANSPORT ITALY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2755413.0100000002" table:style-name="ce7">
            <text:p>2.755.413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59940" table:style-name="ce7">
            <text:p>59.9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487.69000000000005" table:style-name="ce9">
            <text:p>48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109500" table:style-name="ce9">
            <text:p>109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100000" table:style-name="ce9">
            <text:p>10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57922.17" table:style-name="ce9">
            <text:p>57.922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9372" table:style-name="ce9">
            <text:p>9.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5549.5" table:style-name="ce9">
            <text:p>15.5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5249.4000000000005" table:style-name="ce9">
            <text:p>5.24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10114" table:style-name="ce9">
            <text:p>10.1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8700" table:style-name="ce9">
            <text:p>8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1670.96" table:style-name="ce9">
            <text:p>11.67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5250" table:style-name="ce9">
            <text:p>5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937.5" table:style-name="ce9">
            <text:p>1.9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3586.66" table:style-name="ce9">
            <text:p>23.58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749.92" table:style-name="ce9">
            <text:p>2.74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6837.370000000003" table:style-name="ce9">
            <text:p>26.83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22392.91" table:style-name="ce9">
            <text:p>22.392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36894.37000000001" table:style-name="ce9">
            <text:p>36.894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4306.1000000000004" table:style-name="ce9">
            <text:p>4.30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30766.52" table:style-name="ce9">
            <text:p>30.76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41980" table:style-name="ce9">
            <text:p>41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785.52" table:style-name="ce9">
            <text:p>1.78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642.39" table:style-name="ce9">
            <text:p>64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64091.360000000001" table:style-name="ce9">
            <text:p>64.09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80734.95" table:style-name="ce9">
            <text:p>80.73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4112" table:style-name="ce9">
            <text:p>4.1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3756.6699999999992" table:style-name="ce9">
            <text:p>3.75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8534.600000000006" table:style-name="ce9">
            <text:p>18.53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548.72" table:style-name="ce9">
            <text:p>54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27628.07000000007" table:style-name="ce9">
            <text:p>327.628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53058.49999999997" table:style-name="ce9">
            <text:p>253.0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43120" table:style-name="ce9">
            <text:p>43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58370" table:style-name="ce9">
            <text:p>58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691530" table:style-name="ce9">
            <text:p>691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5213.06" table:style-name="ce9">
            <text:p>25.21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3826.289999999994" table:style-name="ce9">
            <text:p>33.82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1612.82" table:style-name="ce9">
            <text:p>11.612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28083.599999999999" table:style-name="ce9">
            <text:p>28.08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104010" table:style-name="ce9">
            <text:p>104.0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9054" table:style-name="ce9">
            <text:p>9.0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30022.16000000003" table:style-name="ce9">
            <text:p>230.02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8450.0400000000009" table:style-name="ce9">
            <text:p>8.45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1387" table:style-name="ce9">
            <text:p>11.3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50518.400000000001" table:style-name="ce9">
            <text:p>50.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57586" table:style-name="ce9">
            <text:p>57.5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05163.5" table:style-name="ce9">
            <text:p>105.1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2181.2" table:style-name="ce9">
            <text:p>12.18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638110" table:style-name="ce9">
            <text:p>638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447008.72000000009" table:style-name="ce9">
            <text:p>447.00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92403.40000000005" table:style-name="ce9">
            <text:p>192.40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7911" table:style-name="ce9">
            <text:p>7.9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105361.98000000001" table:style-name="ce9">
            <text:p>105.36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34000" table:style-name="ce9">
            <text:p>3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5149.63" table:style-name="ce9">
            <text:p>25.14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0499.96" table:style-name="ce9">
            <text:p>10.49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50414" table:style-name="ce9">
            <text:p>50.4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6224" table:style-name="ce9">
            <text:p>6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8108.34" table:style-name="ce9">
            <text:p>8.10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5269.1000000000013" table:style-name="ce9">
            <text:p>5.26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3087.4" table:style-name="ce9">
            <text:p>3.08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6240" table:style-name="ce9">
            <text:p>6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11070" table:style-name="ce9">
            <text:p>11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32060" table:style-name="ce9">
            <text:p>32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3506.8399999999997" table:style-name="ce9">
            <text:p>3.50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49140" table:style-name="ce9">
            <text:p>49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13047.8" table:style-name="ce9">
            <text:p>13.04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15499.98" table:style-name="ce9">
            <text:p>15.49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</text:p>
          </table:table-cell>
          <table:table-cell office:value-type="float" office:value="999.95999999999992" table:style-name="ce9">
            <text:p>99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135737.59999999998" table:style-name="ce9">
            <text:p>135.7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EROX SPA</text:p>
          </table:table-cell>
          <table:table-cell office:value-type="float" office:value="3357.2799999999997" table:style-name="ce9">
            <text:p>3.35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D AUTOMOTIVE ITALIA S.R.L.</text:p>
          </table:table-cell>
          <table:table-cell office:value-type="float" office:value="25859.359999999997" table:style-name="ce9">
            <text:p>25.85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21312" table:style-name="ce9">
            <text:p>21.3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SSE DIAGNOSTICA SENESE SPA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1082399.3599999999" table:style-name="ce9">
            <text:p>1.082.39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ES MEDICA. COM SRL</text:p>
          </table:table-cell>
          <table:table-cell office:value-type="float" office:value="14213.49" table:style-name="ce9">
            <text:p>14.213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A S.P.A.</text:p>
          </table:table-cell>
          <table:table-cell office:value-type="float" office:value="1802.5" table:style-name="ce9">
            <text:p>1.8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XPERTMED SRL</text:p>
          </table:table-cell>
          <table:table-cell office:value-type="float" office:value="1093.6199999999999" table:style-name="ce9">
            <text:p>1.09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W APPARECCHI SCIENTIFICI SRL</text:p>
          </table:table-cell>
          <table:table-cell office:value-type="float" office:value="240.79" table:style-name="ce9">
            <text:p>24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 SRL UNIPERSONALE</text:p>
          </table:table-cell>
          <table:table-cell office:value-type="float" office:value="13440" table:style-name="ce9">
            <text:p>13.4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5892800.4200000018" table:style-name="ce7">
            <text:p>5.892.80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108.02" table:style-name="ce7">
            <text:p>7.10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GIOVANNI CARLO ROTA ONLUS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MBO COSTRUZIONI S.R.L.</text:p>
          </table:table-cell>
          <table:table-cell office:value-type="float" office:value="43682.670000000006" table:style-name="ce9">
            <text:p>43.68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CALOLZIOCORTE</text:p>
          </table:table-cell>
          <table:table-cell office:value-type="float" office:value="11.5" table:style-name="ce9">
            <text:p>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PONTE SAN PIETRO</text:p>
          </table:table-cell>
          <table:table-cell office:value-type="float" office:value="17" table:style-name="ce9">
            <text:p>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SERINA</text:p>
          </table:table-cell>
          <table:table-cell office:value-type="float" office:value="2677.53" table:style-name="ce9">
            <text:p>2.677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DON STEFANO PALLA ONLUS</text:p>
          </table:table-cell>
          <table:table-cell office:value-type="float" office:value="9292" table:style-name="ce9">
            <text:p>9.2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65238.720000000001" table:style-name="ce7">
            <text:p>65.23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DELLA BRIANZA</text:p>
          </table:table-cell>
          <table:table-cell office:value-type="float" office:value="2" table:style-name="ce7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959.11" table:style-name="ce9">
            <text:p>959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32.24" table:style-name="ce9">
            <text:p>13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87.72" table:style-name="ce9">
            <text:p>8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L. CITTA' DI TOR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U - AGENZIA REGIONALE EMERG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FRIULI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RE MARI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OSP.UNIV. MAGGIORE DELLA CARITA DI N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. DELLE MARCH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TERRITORIALE DI FERM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GIU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ORITI EDOARD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02153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= 3324878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1223.07" table:style-name="ce7">
            <text:p>1.22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AILO PAOLO</text:p>
          </table:table-cell>
          <table:table-cell office:value-type="float" office:value="3006" table:style-name="ce7">
            <text:p>3.0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DETTI FRANCESCO</text:p>
          </table:table-cell>
          <table:table-cell office:value-type="float" office:value="917" table:style-name="ce9">
            <text:p>9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2557.12" table:style-name="ce9">
            <text:p>2.55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2876.76" table:style-name="ce9">
            <text:p>2.87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1952" table:style-name="ce9">
            <text:p>1.9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799.1" table:style-name="ce9">
            <text:p>79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6588" table:style-name="ce9">
            <text:p>6.5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917.8400000000001" table:style-name="ce9">
            <text:p>1.9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1118.74" table:style-name="ce9">
            <text:p>1.118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DOMINICI MARIA LUISA</text:p>
          </table:table-cell>
          <table:table-cell office:value-type="float" office:value="2751" table:style-name="ce9">
            <text:p>2.7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GIORGIO VINCENZO</text:p>
          </table:table-cell>
          <table:table-cell office:value-type="float" office:value="2397.3000000000002" table:style-name="ce9">
            <text:p>2.39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A EUGENIO</text:p>
          </table:table-cell>
          <table:table-cell office:value-type="float" office:value="3036.58" table:style-name="ce9">
            <text:p>3.03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9760" table:style-name="ce9">
            <text:p>9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EGHEL TIZIANO</text:p>
          </table:table-cell>
          <table:table-cell office:value-type="float" office:value="6100" table:style-name="ce9">
            <text:p>6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ELLI ANNA MARIA PIA</text:p>
          </table:table-cell>
          <table:table-cell office:value-type="float" office:value="2753" table:style-name="ce9">
            <text:p>2.7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HO MARCO TOMASO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NZINI ENRICA</text:p>
          </table:table-cell>
          <table:table-cell office:value-type="float" office:value="3516.04" table:style-name="ce9">
            <text:p>3.516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62203.6" table:style-name="ce7">
            <text:p>62.20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SEBERG S.R.L.</text:p>
          </table:table-cell>
          <table:table-cell office:value-type="float" office:value="12512.09" table:style-name="ce7">
            <text:p>12.512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447667.58" table:style-name="ce9">
            <text:p>447.667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3224" table:style-name="ce9">
            <text:p>3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RENATO SRL COSTRUZIONI EDILI</text:p>
          </table:table-cell>
          <table:table-cell office:value-type="float" office:value="448841.77999999997" table:style-name="ce9">
            <text:p>448.84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181799.27" table:style-name="ce9">
            <text:p>181.79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TTAGLIA FEDERICA</text:p>
          </table:table-cell>
          <table:table-cell office:value-type="float" office:value="60717.19" table:style-name="ce9">
            <text:p>60.717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VITALI LUIGI S.R.L.</text:p>
          </table:table-cell>
          <table:table-cell office:value-type="float" office:value="19728.259999999998" table:style-name="ce9">
            <text:p>19.72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T.S. SPA</text:p>
          </table:table-cell>
          <table:table-cell office:value-type="float" office:value="17811.54" table:style-name="ce9">
            <text:p>17.81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BROZZONI SRL</text:p>
          </table:table-cell>
          <table:table-cell office:value-type="float" office:value="12940.72" table:style-name="ce9">
            <text:p>12.94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</text:p>
          </table:table-cell>
          <table:table-cell office:value-type="float" office:value="23332.68" table:style-name="ce9">
            <text:p>23.33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PAVIMENTI S.R.L.</text:p>
          </table:table-cell>
          <table:table-cell office:value-type="float" office:value="25217.63" table:style-name="ce9">
            <text:p>25.21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VIDINI ING. E CO. SRL</text:p>
          </table:table-cell>
          <table:table-cell office:value-type="float" office:value="333032.94" table:style-name="ce9">
            <text:p>333.03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NELLA ANTONIO MODESTO</text:p>
          </table:table-cell>
          <table:table-cell office:value-type="float" office:value="46066.76" table:style-name="ce9">
            <text:p>46.06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18380" table:style-name="ce9">
            <text:p>18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.CO LAVORI S.C.C.</text:p>
          </table:table-cell>
          <table:table-cell office:value-type="float" office:value="222082.25" table:style-name="ce9">
            <text:p>222.08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E.I. S.P.A. CALORE ENERGIA IMPIANTI</text:p>
          </table:table-cell>
          <table:table-cell office:value-type="float" office:value="10320" table:style-name="ce9">
            <text:p>10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GNONI IMPIANTI SRL</text:p>
          </table:table-cell>
          <table:table-cell office:value-type="float" office:value="14110.65" table:style-name="ce9">
            <text:p>14.11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ARA MARCO</text:p>
          </table:table-cell>
          <table:table-cell office:value-type="float" office:value="20315.27" table:style-name="ce9">
            <text:p>20.315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SI PAOLA</text:p>
          </table:table-cell>
          <table:table-cell office:value-type="float" office:value="4952.0200000000004" table:style-name="ce9">
            <text:p>4.95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DISTRIBUZIONE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MET S.R.L.</text:p>
          </table:table-cell>
          <table:table-cell office:value-type="float" office:value="152484.69" table:style-name="ce9">
            <text:p>152.48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 EDILIZIA MODERNA SRL</text:p>
          </table:table-cell>
          <table:table-cell office:value-type="float" office:value="57396.31" table:style-name="ce9">
            <text:p>57.39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TANA FRANCESCO</text:p>
          </table:table-cell>
          <table:table-cell office:value-type="float" office:value="8831.93" table:style-name="ce9">
            <text:p>8.831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SATEC SRL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HERONI E ASSOCIATI SRL</text:p>
          </table:table-cell>
          <table:table-cell office:value-type="float" office:value="7597.84" table:style-name="ce9">
            <text:p>7.59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O EMILIO</text:p>
          </table:table-cell>
          <table:table-cell office:value-type="float" office:value="48214.400000000001" table:style-name="ce9">
            <text:p>48.21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F IMPIANTI SRL</text:p>
          </table:table-cell>
          <table:table-cell office:value-type="float" office:value="48013.13" table:style-name="ce9">
            <text:p>48.013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LOCATELLI RIZZUTO</text:p>
          </table:table-cell>
          <table:table-cell office:value-type="float" office:value="11471.97" table:style-name="ce9">
            <text:p>11.47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GLAUCO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2262900.4999999995" table:style-name="ce7">
            <text:p>2.262.90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B MEDICA SPA</text:p>
          </table:table-cell>
          <table:table-cell office:value-type="float" office:value="890" table:style-name="ce7">
            <text:p>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1227.3400000000001" table:style-name="ce9">
            <text:p>1.22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48379.47" table:style-name="ce9">
            <text:p>48.37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45739.200000000004" table:style-name="ce9">
            <text:p>45.73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770" table:style-name="ce9">
            <text:p>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081.95" table:style-name="ce9">
            <text:p>1.081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928.2" table:style-name="ce9">
            <text:p>92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511.81" table:style-name="ce9">
            <text:p>51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61865" table:style-name="ce9">
            <text:p>61.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246.03" table:style-name="ce9">
            <text:p>24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149128.16000000006" table:style-name="ce9">
            <text:p>149.12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10594.41" table:style-name="ce9">
            <text:p>10.59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79993.98000000004" table:style-name="ce9">
            <text:p>179.99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1527.629999999997" table:style-name="ce9">
            <text:p>31.52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273.11" table:style-name="ce9">
            <text:p>273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55181.919999999998" table:style-name="ce9">
            <text:p>55.18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5050.24" table:style-name="ce9">
            <text:p>5.05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111655.89" table:style-name="ce9">
            <text:p>111.655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6390.82" table:style-name="ce9">
            <text:p>6.39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1360" table:style-name="ce9">
            <text:p>1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11579.42" table:style-name="ce9">
            <text:p>11.57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1955.29" table:style-name="ce9">
            <text:p>1.955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13603.07" table:style-name="ce9">
            <text:p>13.603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731.68" table:style-name="ce9">
            <text:p>1.73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207644.45000000004" table:style-name="ce9">
            <text:p>207.64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28035" table:style-name="ce9">
            <text:p>28.0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31925.600000000006" table:style-name="ce9">
            <text:p>31.92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4839.46" table:style-name="ce9">
            <text:p>4.83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9116.6299999999992" table:style-name="ce9">
            <text:p>9.11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6013.98" table:style-name="ce9">
            <text:p>6.01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24691.56" table:style-name="ce9">
            <text:p>24.69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26000" table:style-name="ce9">
            <text:p>12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89" table:style-name="ce9">
            <text:p>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10586.36" table:style-name="ce9">
            <text:p>10.58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108152.98999999998" table:style-name="ce9">
            <text:p>108.152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SANITARIA LEUCCI SRL</text:p>
          </table:table-cell>
          <table:table-cell office:value-type="float" office:value="28399.9" table:style-name="ce9">
            <text:p>28.39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30724.63" table:style-name="ce9">
            <text:p>30.72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5505" table:style-name="ce9">
            <text:p>5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406.06" table:style-name="ce9">
            <text:p>40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161" table:style-name="ce9">
            <text:p>1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EASYOPHT GROUP SRL</text:p>
          </table:table-cell>
          <table:table-cell office:value-type="float" office:value="9100" table:style-name="ce9">
            <text:p>9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 OSPEDALIERI S.P.A.</text:p>
          </table:table-cell>
          <table:table-cell office:value-type="float" office:value="2535" table:style-name="ce9">
            <text:p>2.5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AK SRL</text:p>
          </table:table-cell>
          <table:table-cell office:value-type="float" office:value="13516" table:style-name="ce9">
            <text:p>13.5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41440" table:style-name="ce9">
            <text:p>4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RROZZINERIA S.R.L.</text:p>
          </table:table-cell>
          <table:table-cell office:value-type="float" office:value="5637.12" table:style-name="ce9">
            <text:p>5.63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SSONI SRL UNIPERSONALE</text:p>
          </table:table-cell>
          <table:table-cell office:value-type="float" office:value="32368" table:style-name="ce9">
            <text:p>32.3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</text:p>
          </table:table-cell>
          <table:table-cell office:value-type="float" office:value="2561.7500000000005" table:style-name="ce9">
            <text:p>2.56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SUNG ELECTRONICS ITALIA SPA</text:p>
          </table:table-cell>
          <table:table-cell office:value-type="float" office:value="62030" table:style-name="ce9">
            <text:p>62.0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KER <text:s/>ITALIA S.R.L. UNIPERSONALE</text:p>
          </table:table-cell>
          <table:table-cell office:value-type="float" office:value="180005.81" table:style-name="ce9">
            <text:p>180.005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FS ITALIA SRL</text:p>
          </table:table-cell>
          <table:table-cell office:value-type="float" office:value="2372" table:style-name="ce9">
            <text:p>2.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MARTA VIRGINIO SRL</text:p>
          </table:table-cell>
          <table:table-cell office:value-type="float" office:value="29550" table:style-name="ce9">
            <text:p>29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 EMME DI FRANCALANCI MAURO</text:p>
          </table:table-cell>
          <table:table-cell office:value-type="float" office:value="546.48" table:style-name="ce9">
            <text:p>546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RDHEN BILANCE SRL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LDI S.R.L.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661" table:style-name="ce9">
            <text:p>6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GL ITALIA SRL</text:p>
          </table:table-cell>
          <table:table-cell office:value-type="float" office:value="1264" table:style-name="ce9">
            <text:p>1.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O.S. SAS DI LUBELLO ALESSANDRO EL CRIS</text:p>
          </table:table-cell>
          <table:table-cell office:value-type="float" office:value="1403.08" table:style-name="ce9">
            <text:p>1.40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VESTIO S.P.A.EX INDUSTRIE GUIDO MALVE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NEXT S.R.L.</text:p>
          </table:table-cell>
          <table:table-cell office:value-type="float" office:value="2301" table:style-name="ce9">
            <text:p>2.3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BILITY CARE SRL</text:p>
          </table:table-cell>
          <table:table-cell office:value-type="float" office:value="18400" table:style-name="ce9">
            <text:p>18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6254.3600000000006" table:style-name="ce9">
            <text:p>6.25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2336.3200000000002" table:style-name="ce9">
            <text:p>2.33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IMA.VERA ORTOPEDIA SNC</text:p>
          </table:table-cell>
          <table:table-cell office:value-type="float" office:value="1061.05" table:style-name="ce9">
            <text:p>1.06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6985" table:style-name="ce9">
            <text:p>6.9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L.MAR.INSTRUMENTS SRL</text:p>
          </table:table-cell>
          <table:table-cell office:value-type="float" office:value="12950" table:style-name="ce9">
            <text:p>12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2724" table:style-name="ce9">
            <text:p>2.7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COM DI GASPARINI MARCO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K HOME SOLUTIONS SRL</text:p>
          </table:table-cell>
          <table:table-cell office:value-type="float" office:value="10900" table:style-name="ce9">
            <text:p>10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ICE SYSTEMS S.R.L.</text:p>
          </table:table-cell>
          <table:table-cell office:value-type="float" office:value="6458" table:style-name="ce9">
            <text:p>6.45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1832156.2100000004" table:style-name="ce7">
            <text:p>1.832.15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A.M. INSTRUMENTS SRL</text:p>
          </table:table-cell>
          <table:table-cell office:value-type="float" office:value="10212" table:style-name="ce7">
            <text:p>10.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482" table:style-name="ce9">
            <text:p>4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6817.51" table:style-name="ce9">
            <text:p>6.81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1840" table:style-name="ce9">
            <text:p>1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 FORM 2 SRL</text:p>
          </table:table-cell>
          <table:table-cell office:value-type="float" office:value="5238" table:style-name="ce9">
            <text:p>5.2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AN WORLD SRLU</text:p>
          </table:table-cell>
          <table:table-cell office:value-type="float" office:value="203.65" table:style-name="ce9">
            <text:p>20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A 35 SRL</text:p>
          </table:table-cell>
          <table:table-cell office:value-type="float" office:value="5292.9800000000005" table:style-name="ce9">
            <text:p>5.29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&amp;D <text:s/>ELETTRONICA SRL</text:p>
          </table:table-cell>
          <table:table-cell office:value-type="float" office:value="77.05" table:style-name="ce9">
            <text:p>7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TA SRL</text:p>
          </table:table-cell>
          <table:table-cell office:value-type="float" office:value="2590" table:style-name="ce9">
            <text:p>2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VISION SYSTEM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BBRIKA SRL</text:p>
          </table:table-cell>
          <table:table-cell office:value-type="float" office:value="16731" table:style-name="ce9">
            <text:p>16.7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VERO HEALTH PROJECTS SPA</text:p>
          </table:table-cell>
          <table:table-cell office:value-type="float" office:value="233.6" table:style-name="ce9">
            <text:p>23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51917.79" table:style-name="ce7">
            <text:p>51.917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A.M. INSTRUMENTS SRL</text:p>
          </table:table-cell>
          <table:table-cell office:value-type="float" office:value="429" table:style-name="ce7">
            <text:p>4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3330" table:style-name="ce9">
            <text:p>3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6524" table:style-name="ce9">
            <text:p>6.5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17316" table:style-name="ce9">
            <text:p>17.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19275" table:style-name="ce9">
            <text:p>19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DEA 2 SAS</text:p>
          </table:table-cell>
          <table:table-cell office:value-type="float" office:value="2056" table:style-name="ce9">
            <text:p>2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DEI BRUNO PIETRO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C CENTER BERGAMO SRL</text:p>
          </table:table-cell>
          <table:table-cell office:value-type="float" office:value="583" table:style-name="ce9">
            <text:p>5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XE S.P.A.</text:p>
          </table:table-cell>
          <table:table-cell office:value-type="float" office:value="7639.3799999999992" table:style-name="ce9">
            <text:p>7.63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NESPORT S.P.A.</text:p>
          </table:table-cell>
          <table:table-cell office:value-type="float" office:value="3383" table:style-name="ce9">
            <text:p>3.3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BBYLAND SRL</text:p>
          </table:table-cell>
          <table:table-cell office:value-type="float" office:value="2893.42" table:style-name="ce9">
            <text:p>2.89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EURO S.P.A.</text:p>
          </table:table-cell>
          <table:table-cell office:value-type="float" office:value="1825" table:style-name="ce9">
            <text:p>1.8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INI STRUMENTI S.R.L.</text:p>
          </table:table-cell>
          <table:table-cell office:value-type="float" office:value="55.56" table:style-name="ce9">
            <text:p>5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621.83000000000004" table:style-name="ce9">
            <text:p>621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69351.189999999988" table:style-name="ce7">
            <text:p>69.351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DEDALUS ITALIA S.P.A.</text:p>
          </table:table-cell>
          <table:table-cell office:value-type="float" office:value="7920" table:style-name="ce7">
            <text:p>7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35752" table:style-name="ce9">
            <text:p>35.7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1405.2" table:style-name="ce9">
            <text:p>1.4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323" table:style-name="ce9">
            <text:p>3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33297.5" table:style-name="ce9">
            <text:p>33.2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102841.78" table:style-name="ce9">
            <text:p>102.84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28166.46" table:style-name="ce9">
            <text:p>28.16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ITECH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P PROGETTISRL</text:p>
          </table:table-cell>
          <table:table-cell office:value-type="float" office:value="33974" table:style-name="ce9">
            <text:p>33.9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11000" table:style-name="ce9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XE S.P.A.</text:p>
          </table:table-cell>
          <table:table-cell office:value-type="float" office:value="2359.67" table:style-name="ce9">
            <text:p>2.359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ANCHI GIOVANNI</text:p>
          </table:table-cell>
          <table:table-cell office:value-type="float" office:value="23889.87" table:style-name="ce9">
            <text:p>23.88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DP LA TRACCIA</text:p>
          </table:table-cell>
          <table:table-cell office:value-type="float" office:value="11470" table:style-name="ce9">
            <text:p>11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776" table:style-name="ce9">
            <text:p>7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G. SEGNALETICA S.R.L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12750" table:style-name="ce9">
            <text:p>1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 GAP ITALIA SRL</text:p>
          </table:table-cell>
          <table:table-cell office:value-type="float" office:value="3700" table:style-name="ce9">
            <text:p>3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KNE S.R.L.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319925.48" table:style-name="ce7">
            <text:p>319.925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105" table:style-name="ce7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OZZINNS S.N.C.</text:p>
          </table:table-cell>
          <table:table-cell office:value-type="float" office:value="81.92" table:style-name="ce9">
            <text:p>8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OETTI ENRICO</text:p>
          </table:table-cell>
          <table:table-cell office:value-type="float" office:value="11795.05" table:style-name="ce9">
            <text:p>11.79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ONDI ALESSANDRO</text:p>
          </table:table-cell>
          <table:table-cell office:value-type="float" office:value="14743.81" table:style-name="ce9">
            <text:p>14.743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26725.78" table:style-name="ce7">
            <text:p>26.72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FONDAZIONE IRCCS CA' GRANDA</text:p>
          </table:table-cell>
          <table:table-cell office:value-type="float" office:value="121" table:style-name="ce7">
            <text:p>1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182964.5" table:style-name="ce9">
            <text:p>182.96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OVEST</text:p>
          </table:table-cell>
          <table:table-cell office:value-type="float" office:value="299286.5" table:style-name="ce9">
            <text:p>299.28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482372" table:style-name="ce7">
            <text:p>482.3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A2A SMART CITY S.P.A.</text:p>
          </table:table-cell>
          <table:table-cell office:value-type="float" office:value="265.33000000000004" table:style-name="ce7">
            <text:p>26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193920" table:style-name="ce9">
            <text:p>193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194780.71000000002" table:style-name="ce9">
            <text:p>194.78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388966.04000000004" table:style-name="ce7">
            <text:p>388.966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3077.55" table:style-name="ce7">
            <text:p>3.07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 Totale</text:p>
          </table:table-cell>
          <table:table-cell table:style-name="ce4"/>
          <table:table-cell office:value-type="float" office:value="3077.55" table:style-name="ce7">
            <text:p>3.07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SOLIVARI S.R.L.</text:p>
          </table:table-cell>
          <table:table-cell office:value-type="float" office:value="24.5" table:style-name="ce7">
            <text:p>2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TALIANA LINFOMI - ETS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F STUDIO SRL</text:p>
          </table:table-cell>
          <table:table-cell office:value-type="float" office:value="2020" table:style-name="ce9">
            <text:p>2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TMO - GRUPPO ITALIANO TRAPIANTO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2884.5" table:style-name="ce7">
            <text:p>2.88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201 Contributi e trasferimenti <text:s text:c="2"/>a altre imprese</text:p>
          </table:table-cell>
          <table:table-cell office:value-type="string" table:style-name="ce6">
            <text:p>ASSOCIAZIONE DI STUDI PSICOANALITICI</text:p>
          </table:table-cell>
          <table:table-cell office:value-type="float" office:value="23295" table:style-name="ce7">
            <text:p>23.2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201 Contributi e trasferimenti <text:s text:c="2"/>a altre imprese Totale</text:p>
          </table:table-cell>
          <table:table-cell table:style-name="ce4"/>
          <table:table-cell office:value-type="float" office:value="23295" table:style-name="ce7">
            <text:p>23.2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107 Contributi e trasferimenti <text:s/>ad aziende sanitarie</text:p>
          </table:table-cell>
          <table:table-cell office:value-type="string" table:style-name="ce6">
            <text:p>ASST DI MANTOVA</text:p>
          </table:table-cell>
          <table:table-cell office:value-type="float" office:value="6359.68" table:style-name="ce7">
            <text:p>6.359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107 Contributi e trasferimenti <text:s/>ad aziende sanitarie Totale</text:p>
          </table:table-cell>
          <table:table-cell table:style-name="ce4"/>
          <table:table-cell office:value-type="float" office:value="6359.68" table:style-name="ce7">
            <text:p>6.359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6">
            <text:p>SEBERG S.R.L.</text:p>
          </table:table-cell>
          <table:table-cell office:value-type="float" office:value="14250" table:style-name="ce7">
            <text:p>14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CLIMA SERVICE SRL</text:p>
          </table:table-cell>
          <table:table-cell office:value-type="float" office:value="54450" table:style-name="ce9">
            <text:p>54.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4"/>
          <table:table-cell office:value-type="float" office:value="68700" table:style-name="ce7">
            <text:p>68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306 Interessi passivi v/fornitori</text:p>
          </table:table-cell>
          <table:table-cell office:value-type="string" table:style-name="ce6">
            <text:p>HERA COMM S.P.A.</text:p>
          </table:table-cell>
          <table:table-cell office:value-type="float" office:value="130.51" table:style-name="ce7">
            <text:p>13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306 Interessi passivi v/fornitori Totale</text:p>
          </table:table-cell>
          <table:table-cell table:style-name="ce4"/>
          <table:table-cell office:value-type="float" office:value="130.51" table:style-name="ce7">
            <text:p>13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112829462.65999997" table:style-name="ce11">
            <text:p>112.829.462,66</text:p>
          </table:table-cell>
          <table:table-cell table:number-columns-repeated="1638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55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GEN_MAR_2025.$B$2:PAGAMENTI_GEN_MAR_2025.$D$1816" table:base-cell-address="PAGAMENTI_GEN_MAR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O SAVERIO D'ATENA</meta:initial-creator>
    <dc:creator>MARIO SAVERIO D'ATENA</dc:creator>
    <meta:creation-date>2017-07-26T07:27:20Z</meta:creation-date>
    <dc:date>2025-04-28T13:58:22Z</dc:date>
    <meta:print-date>2025-01-15T14:00:17Z</meta:print-date>
  </office:meta>
</office:document-meta>
</file>