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Percentuale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Percentuale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Percentuale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Normale_Foglio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Foglio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Foglio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Foglio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Foglio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Foglio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Foglio2" style:data-style-name="N37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Foglio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uale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Percentuale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Percentuale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Foglio2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Foglio2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Foglio2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uale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Normale_Foglio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Foglio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Foglio2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e_Foglio2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Foglio2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Percentuale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Percentuale" style:data-style-name="N14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BFBFBF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46" style:family="table-cell" style:parent-style-name="Percentuale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Percentuale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Percentuale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uale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9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99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985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841875cm" style:use-optimal-column-width="true"/>
    </style:style>
    <style:style style:name="co16" style:family="table-column">
      <style:table-column-properties fo:break-before="auto" style:column-width="3.571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an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row table:style-name="ro1">
          <table:table-cell office:value-type="string" table:number-columns-spanned="6" table:number-rows-spanned="1" table:style-name="ce50">
            <text:p>Tempi di Attesa interventi PNGLA dimessi 2025</text:p>
            <text:p>dato aggiornato al 31.12.2025</text:p>
          </table: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1">
            <text:p><text:span text:style-name="T3">classe di priorità A</text:span>=<text:s/><text:span text:style-name="T4">Ricovero entro 30 giorni per i casi clinici che potenzialmente possono aggravarsi rapidamente al punto da diventare emergenti, o comunque da recare grave <text:s/>pregiudizio alla prognosi;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4">
            <text:p>Criteri: vedi secondo foglio</text:p>
          </table:table-cell>
          <table:table-cell table:number-columns-repeated="5" table:style-name="ce5"/>
          <table:table-cell table:style-name="ce2"/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office:value-type="string" table:style-name="ce4">
            <text:p>fonte: tracciato Scheda di Dimissione Ospedaliera (SDO)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53">
            <text:p>conteggio dimessi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53">
            <text:p>ATTESA (GG) - MEDIANA<text:span text:style-name="T5">*</text:span>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54">
            <text:p>% entro soglia<text:span text:style-name="T5"><text:s/>**</text:span>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Prestazione di ricovero</text:p>
          </table:table-cell>
          <table:table-cell table:style-name="ce8"/>
          <table:table-cell office:value-type="string" table:style-name="ce9">
            <text:p>Ospedale San Giovanni Bianco</text:p>
          </table:table-cell>
          <table:table-cell office:value-type="string" table:style-name="ce10">
            <text:p>Ospedale Papa Giovanni XXIII</text:p>
          </table:table-cell>
          <table:table-cell office:value-type="string" table:style-name="ce11">
            <text:p>TOTALE</text:p>
          </table:table-cell>
          <table:table-cell table:style-name="ce8"/>
          <table:table-cell office:value-type="string" table:style-name="ce9">
            <text:p>Ospedale San Giovanni Bianco</text:p>
          </table:table-cell>
          <table:table-cell office:value-type="string" table:style-name="ce10">
            <text:p>Ospedale Papa Giovanni XXIII</text:p>
          </table:table-cell>
          <table:table-cell office:value-type="string" table:style-name="ce11">
            <text:p>TOTALE</text:p>
          </table:table-cell>
          <table:table-cell table:style-name="ce4"/>
          <table:table-cell office:value-type="string" table:style-name="ce9">
            <text:p>Ospedale San Giovanni Bianco</text:p>
          </table:table-cell>
          <table:table-cell office:value-type="string" table:style-name="ce10">
            <text:p>Ospedale Papa Giovanni XXIII</text:p>
          </table:table-cell>
          <table:table-cell office:value-type="string" table:style-name="ce11">
            <text:p>TOTALE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TERVENTI CHIRURGICI TUMORE MALIGNO MAMMELLA</text:p>
          </table:table-cell>
          <table:table-cell office:value-type="string" table:style-name="ce13">
            <text:p/>
          </table:table-cell>
          <table:table-cell table:style-name="ce14"/>
          <table:table-cell office:value-type="float" office:value="334" table:formula="of:=+VLOOKUP([.A7];['file:///C:/Users/93872/Desktop/MTA%20RICOVERI/MTA%20RICOVERI%20PNGLA_ANNO%202025_ELABORAZIONE%202.xlsx'#PIVOT_PRESTAZIONI_DA_CORREGGERE.$A$6:.$B$14];2;FALSE)" table:style-name="ce15">
            <text:p>334</text:p>
          </table:table-cell>
          <table:table-cell office:value-type="float" office:value="334" table:formula="of:=SUM([.C7:.D7])" table:style-name="ce16">
            <text:p>334</text:p>
          </table:table-cell>
          <table:table-cell office:value-type="string" table:style-name="ce13">
            <text:p/>
          </table:table-cell>
          <table:table-cell table:style-name="ce17"/>
          <table:table-cell office:value-type="float" office:value="22" table:style-name="ce18">
            <text:p>22,0</text:p>
          </table:table-cell>
          <table:table-cell office:value-type="float" office:value="22" table:formula="of:=+[.H7]" table:style-name="ce19">
            <text:p>22,0</text:p>
          </table:table-cell>
          <table:table-cell table:style-name="ce4"/>
          <table:table-cell table:style-name="ce20"/>
          <table:table-cell office:value-type="percentage" office:value="0.85329999999999995" table:style-name="ce21">
            <text:p>85,3%</text:p>
          </table:table-cell>
          <table:table-cell office:value-type="percentage" office:value="0.85299999999999998" table:style-name="ce22">
            <text:p>85,3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CHIRURGICI TUMORE MALIGNO PROSTATA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6" table:formula="of:=+VLOOKUP([.A8];['file:///C:/Users/93872/Desktop/MTA%20RICOVERI/MTA%20RICOVERI%20PNGLA_ANNO%202025_ELABORAZIONE%202.xlsx'#PIVOT_PRESTAZIONI_DA_CORREGGERE.$A$6:.$B$14];2;FALSE)" table:style-name="ce15">
            <text:p>6</text:p>
          </table:table-cell>
          <table:table-cell office:value-type="float" office:value="6" table:formula="of:=SUM([.C8:.D8])" table:style-name="ce26">
            <text:p>6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52.5" table:style-name="ce28">
            <text:p>52,5</text:p>
          </table:table-cell>
          <table:table-cell office:value-type="float" office:value="52.5" table:formula="of:=+[.H8]" table:style-name="ce19">
            <text:p>52,5</text:p>
          </table:table-cell>
          <table:table-cell table:style-name="ce4"/>
          <table:table-cell table:style-name="ce30"/>
          <table:table-cell office:value-type="percentage" office:value="0.33329999999999999" table:style-name="ce21">
            <text:p>33,3%</text:p>
          </table:table-cell>
          <table:table-cell office:value-type="percentage" office:value="0.33300000000000002" table:style-name="ce22">
            <text:p>33,3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CHIRURGICI TUMORE MALIGNO COLON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57" table:formula="of:=+VLOOKUP([.A9];['file:///C:/Users/93872/Desktop/MTA%20RICOVERI/MTA%20RICOVERI%20PNGLA_ANNO%202025_ELABORAZIONE%202.xlsx'#PIVOT_PRESTAZIONI_DA_CORREGGERE.$A$6:.$B$14];2;FALSE)" table:style-name="ce15">
            <text:p>57</text:p>
          </table:table-cell>
          <table:table-cell office:value-type="float" office:value="57" table:formula="of:=SUM([.C9:.D9])" table:style-name="ce26">
            <text:p>57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22" table:style-name="ce28">
            <text:p>22,0</text:p>
          </table:table-cell>
          <table:table-cell office:value-type="float" office:value="22" table:formula="of:=+[.H9]" table:style-name="ce19">
            <text:p>22,0</text:p>
          </table:table-cell>
          <table:table-cell table:style-name="ce4"/>
          <table:table-cell table:style-name="ce30"/>
          <table:table-cell office:value-type="percentage" office:value="0.87719999999999998" table:style-name="ce21">
            <text:p>87,7%</text:p>
          </table:table-cell>
          <table:table-cell office:value-type="percentage" office:value="0.877" table:style-name="ce22">
            <text:p>87,7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CHIRURGICI TUMORE MALIGNO RETTO</text:p>
          </table:table-cell>
          <table:table-cell office:value-type="string" table:style-name="ce31">
            <text:p/>
          </table:table-cell>
          <table:table-cell table:style-name="ce24"/>
          <table:table-cell office:value-type="float" office:value="8" table:formula="of:=+VLOOKUP([.A10];['file:///C:/Users/93872/Desktop/MTA%20RICOVERI/MTA%20RICOVERI%20PNGLA_ANNO%202025_ELABORAZIONE%202.xlsx'#PIVOT_PRESTAZIONI_DA_CORREGGERE.$A$6:.$B$14];2;FALSE)" table:style-name="ce15">
            <text:p>8</text:p>
          </table:table-cell>
          <table:table-cell office:value-type="float" office:value="8" table:formula="of:=SUM([.C10:.D10])" table:style-name="ce26">
            <text:p>8</text:p>
          </table:table-cell>
          <table:table-cell office:value-type="string" table:style-name="ce31">
            <text:p/>
          </table:table-cell>
          <table:table-cell table:style-name="ce27"/>
          <table:table-cell office:value-type="float" office:value="26.5" table:style-name="ce28">
            <text:p>26,5</text:p>
          </table:table-cell>
          <table:table-cell office:value-type="float" office:value="26.5" table:formula="of:=+[.H10]" table:style-name="ce19">
            <text:p>26,5</text:p>
          </table:table-cell>
          <table:table-cell table:style-name="ce4"/>
          <table:table-cell table:style-name="ce30"/>
          <table:table-cell office:value-type="percentage" office:value="0.75" table:style-name="ce21">
            <text:p>75,0%</text:p>
          </table:table-cell>
          <table:table-cell office:value-type="percentage" office:value="0.75" table:style-name="ce22">
            <text:p>75,0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CHIRURGICI TUMORE MALIGNO DELL' UTERO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70" table:formula="of:=+VLOOKUP([.A11];['file:///C:/Users/93872/Desktop/MTA%20RICOVERI/MTA%20RICOVERI%20PNGLA_ANNO%202025_ELABORAZIONE%202.xlsx'#PIVOT_PRESTAZIONI_DA_CORREGGERE.$A$6:.$B$14];2;FALSE)" table:style-name="ce15">
            <text:p>70</text:p>
          </table:table-cell>
          <table:table-cell office:value-type="float" office:value="70" table:formula="of:=SUM([.C11:.D11])" table:style-name="ce26">
            <text:p>70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21" table:style-name="ce28">
            <text:p>21,0</text:p>
          </table:table-cell>
          <table:table-cell office:value-type="float" office:value="21" table:formula="of:=+[.H11]" table:style-name="ce19">
            <text:p>21,0</text:p>
          </table:table-cell>
          <table:table-cell table:style-name="ce4"/>
          <table:table-cell table:style-name="ce30"/>
          <table:table-cell office:value-type="percentage" office:value="1" table:formula="of:=+VLOOKUP([.A11];['file:///C:/Users/93872/Desktop/MTA%20RICOVERI/MTA%20RICOVERI%20PNGLA_ANNO%202025_ELABOR.xlsx'#PIVOT.$K$104:.$M$120];3;FALSE)" table:style-name="ce21">
            <text:p>100,0%</text:p>
          </table:table-cell>
          <table:table-cell office:value-type="percentage" office:value="1" table:style-name="ce22">
            <text:p>100,0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CHIRURGICI PER MELANOMA</text:p>
          </table:table-cell>
          <table:table-cell office:value-type="string" table:style-name="ce3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2" table:formula="of:=+VLOOKUP([.A12];['file:///C:/Users/93872/Desktop/MTA%20RICOVERI/MTA%20RICOVERI%20PNGLA_ANNO%202025_ELABORAZIONE%202.xlsx'#PIVOT_PRESTAZIONI_DA_CORREGGERE.$A$6:.$B$14];2;FALSE)" table:style-name="ce15">
            <text:p>32</text:p>
          </table:table-cell>
          <table:table-cell office:value-type="float" office:value="35" table:formula="of:=SUM([.C12:.D12])" table:style-name="ce26">
            <text:p>35</text:p>
          </table:table-cell>
          <table:table-cell office:value-type="string" table:style-name="ce31">
            <text:p/>
          </table:table-cell>
          <table:table-cell office:value-type="float" office:value="21" table:style-name="ce27">
            <text:p>21,0</text:p>
          </table:table-cell>
          <table:table-cell office:value-type="float" office:value="27" table:style-name="ce28">
            <text:p>27,0</text:p>
          </table:table-cell>
          <table:table-cell office:value-type="float" office:value="24" table:formula="of:=+MEDIAN([.G12:.H12])" table:style-name="ce29">
            <text:p>24,0</text:p>
          </table:table-cell>
          <table:table-cell table:style-name="ce4"/>
          <table:table-cell office:value-type="percentage" office:value="1" table:style-name="ce30">
            <text:p>100,0%</text:p>
          </table:table-cell>
          <table:table-cell office:value-type="percentage" office:value="0.59379999999999999" table:style-name="ce21">
            <text:p>59,4%</text:p>
          </table:table-cell>
          <table:table-cell office:value-type="percentage" office:value="0.62860000000000005" table:style-name="ce22">
            <text:p>62,9%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INTERVENTI CHIRURGICI PER TUMORE MALIGNO DELLA TIROIDE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15" table:formula="of:=+VLOOKUP([.A13];['file:///C:/Users/93872/Desktop/MTA%20RICOVERI/MTA%20RICOVERI%20PNGLA_ANNO%202025_ELABORAZIONE%202.xlsx'#PIVOT_PRESTAZIONI_DA_CORREGGERE.$A$6:.$B$14];2;FALSE)" table:style-name="ce15">
            <text:p>15</text:p>
          </table:table-cell>
          <table:table-cell office:value-type="float" office:value="15" table:formula="of:=SUM([.C13:.D13])" table:style-name="ce26">
            <text:p>15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21" table:style-name="ce28">
            <text:p>21,0</text:p>
          </table:table-cell>
          <table:table-cell office:value-type="float" office:value="21" table:style-name="ce29">
            <text:p>21,0</text:p>
          </table:table-cell>
          <table:table-cell table:style-name="ce4"/>
          <table:table-cell table:style-name="ce30"/>
          <table:table-cell office:value-type="percentage" office:value="0.73329999999999995" table:style-name="ce21">
            <text:p>73,3%</text:p>
          </table:table-cell>
          <table:table-cell office:value-type="percentage" office:value="0.73299999999999998" table:style-name="ce22">
            <text:p>73,3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BY PASS AORTOCORONARICO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19" table:style-name="ce25">
            <text:p>19</text:p>
          </table:table-cell>
          <table:table-cell office:value-type="float" office:value="19" table:formula="of:=SUM([.C14:.D14])" table:style-name="ce26">
            <text:p>19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28" table:style-name="ce28">
            <text:p>28,0</text:p>
          </table:table-cell>
          <table:table-cell office:value-type="float" office:value="28" table:style-name="ce29">
            <text:p>28,0</text:p>
          </table:table-cell>
          <table:table-cell table:style-name="ce4"/>
          <table:table-cell table:style-name="ce30"/>
          <table:table-cell office:value-type="percentage" office:value="0.52631578947368418" table:formula="of:=+VLOOKUP([.A14];['file:///C:/Users/93872/Desktop/MTA%20RICOVERI/MTA%20RICOVERI%20PNGLA_ANNO%202025_ELABOR.xlsx'#PIVOT.$K$104:.$M$120];3;FALSE)" table:style-name="ce21">
            <text:p>52,6%</text:p>
          </table:table-cell>
          <table:table-cell office:value-type="percentage" office:value="0.52631578947368418" table:style-name="ce22">
            <text:p>52,6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ANGIOPLASTICA CORONARICA (PTCA)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99" table:style-name="ce25">
            <text:p>99</text:p>
          </table:table-cell>
          <table:table-cell office:value-type="float" office:value="99" table:formula="of:=SUM([.C15:.D15])" table:style-name="ce26">
            <text:p>99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60" table:style-name="ce28">
            <text:p>60,0</text:p>
          </table:table-cell>
          <table:table-cell office:value-type="float" office:value="60" table:style-name="ce29">
            <text:p>60,0</text:p>
          </table:table-cell>
          <table:table-cell table:style-name="ce4"/>
          <table:table-cell table:style-name="ce30"/>
          <table:table-cell office:value-type="percentage" office:value="0.29292929292929293" table:formula="of:=+VLOOKUP([.A15];['file:///C:/Users/93872/Desktop/MTA%20RICOVERI/MTA%20RICOVERI%20PNGLA_ANNO%202025_ELABOR.xlsx'#PIVOT.$K$104:.$M$120];3;FALSE)" table:style-name="ce21">
            <text:p>29,3%</text:p>
          </table:table-cell>
          <table:table-cell office:value-type="percentage" office:value="0.29292929292929293" table:style-name="ce22">
            <text:p>29,3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PROTESI D'ANCA</text:p>
          </table:table-cell>
          <table:table-cell office:value-type="string" table:style-name="ce31">
            <text:p/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8" table:formula="of:=SUM([.C16:.D16])" table:style-name="ce26">
            <text:p>8</text:p>
          </table:table-cell>
          <table:table-cell office:value-type="string" table:style-name="ce31">
            <text:p/>
          </table:table-cell>
          <table:table-cell table:style-name="ce27"/>
          <table:table-cell office:value-type="float" office:value="14.5" table:style-name="ce28">
            <text:p>14,5</text:p>
          </table:table-cell>
          <table:table-cell office:value-type="float" office:value="14.5" table:style-name="ce29">
            <text:p>14,5</text:p>
          </table:table-cell>
          <table:table-cell table:style-name="ce4"/>
          <table:table-cell table:style-name="ce30"/>
          <table:table-cell office:value-type="percentage" office:value="0.75" table:formula="of:=+VLOOKUP([.A16];['file:///C:/Users/93872/Desktop/MTA%20RICOVERI/MTA%20RICOVERI%20PNGLA_ANNO%202025_ELABOR.xlsx'#PIVOT.$K$104:.$M$120];3;FALSE)" table:style-name="ce21">
            <text:p>75,0%</text:p>
          </table:table-cell>
          <table:table-cell office:value-type="percentage" office:value="0.75" table:style-name="ce22">
            <text:p>75,0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INTERVENTI CHIRURGICI TUMORE DEL POLMONE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110" table:formula="of:=+VLOOKUP([.A17];['file:///C:/Users/93872/Desktop/MTA%20RICOVERI/MTA%20RICOVERI%20PNGLA_ANNO%202025_ELABORAZIONE%202.xlsx'#PIVOT_PRESTAZIONI_DA_CORREGGERE.$A$6:.$B$14];2;FALSE)" table:style-name="ce15">
            <text:p>110</text:p>
          </table:table-cell>
          <table:table-cell office:value-type="float" office:value="110" table:formula="of:=SUM([.C17:.D17])" table:style-name="ce26">
            <text:p>110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24" table:style-name="ce28">
            <text:p>24,0</text:p>
          </table:table-cell>
          <table:table-cell office:value-type="float" office:value="24" table:style-name="ce29">
            <text:p>24,0</text:p>
          </table:table-cell>
          <table:table-cell table:style-name="ce4"/>
          <table:table-cell table:style-name="ce30"/>
          <table:table-cell office:value-type="percentage" office:value="0.73640000000000005" table:style-name="ce21">
            <text:p>73,6%</text:p>
          </table:table-cell>
          <table:table-cell office:value-type="percentage" office:value="0.73640000000000005" table:style-name="ce22">
            <text:p>73,6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COLECISTECTOMIA LAPAROSCOPICA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4" table:formula="of:=+VLOOKUP([.A18];['file:///C:/Users/93872/Desktop/MTA%20RICOVERI/MTA%20RICOVERI%20PNGLA_ANNO%202025_ELABORAZIONE%202.xlsx'#PIVOT_PRESTAZIONI_DA_CORREGGERE.$A$6:.$B$14];2;FALSE)" table:style-name="ce15">
            <text:p>4</text:p>
          </table:table-cell>
          <table:table-cell office:value-type="float" office:value="4" table:formula="of:=SUM([.C18:.D18])" table:style-name="ce26">
            <text:p>4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29.5" table:style-name="ce28">
            <text:p>29,5</text:p>
          </table:table-cell>
          <table:table-cell office:value-type="float" office:value="28" table:style-name="ce29">
            <text:p>28,0</text:p>
          </table:table-cell>
          <table:table-cell table:style-name="ce4"/>
          <table:table-cell table:style-name="ce30"/>
          <table:table-cell office:value-type="percentage" office:value="0.75" table:formula="of:=+VLOOKUP([.A18];['file:///C:/Users/93872/Desktop/MTA%20RICOVERI/MTA%20RICOVERI%20PNGLA_ANNO%202025_ELABOR.xlsx'#PIVOT.$K$104:.$M$120];3;FALSE)" table:style-name="ce21">
            <text:p>75,0%</text:p>
          </table:table-cell>
          <table:table-cell office:value-type="percentage" office:value="0.75" table:style-name="ce22">
            <text:p>75,0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CORONAROGRAFIA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149" table:style-name="ce25">
            <text:p>149</text:p>
          </table:table-cell>
          <table:table-cell office:value-type="float" office:value="149" table:formula="of:=SUM([.C19:.D19])" table:style-name="ce26">
            <text:p>149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50" table:style-name="ce28">
            <text:p>50,0</text:p>
          </table:table-cell>
          <table:table-cell office:value-type="float" office:value="50" table:style-name="ce29">
            <text:p>50,0</text:p>
          </table:table-cell>
          <table:table-cell table:style-name="ce4"/>
          <table:table-cell table:style-name="ce30"/>
          <table:table-cell office:value-type="percentage" office:value="0.34429999999999999" table:style-name="ce21">
            <text:p>34,4%</text:p>
          </table:table-cell>
          <table:table-cell office:value-type="percentage" office:value="0.34429999999999999" table:formula="of:=+[.L19]" table:style-name="ce22">
            <text:p>34,4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BIOPSIA PERCUTANEA DEL FEGATO</text:p>
          </table:table-cell>
          <table:table-cell office:value-type="string" table:style-name="ce13">
            <text:p/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13">
            <text:p/>
          </table:table-cell>
          <table:table-cell table:style-name="ce27"/>
          <table:table-cell office:value-type="float" office:value="11" table:style-name="ce28">
            <text:p>11,0</text:p>
          </table:table-cell>
          <table:table-cell office:value-type="float" office:value="11" table:style-name="ce29">
            <text:p>11,0</text:p>
          </table:table-cell>
          <table:table-cell table:style-name="ce4"/>
          <table:table-cell table:style-name="ce30"/>
          <table:table-cell office:value-type="percentage" office:value="0.86" table:style-name="ce21">
            <text:p>86,0%</text:p>
          </table:table-cell>
          <table:table-cell office:value-type="percentage" office:value="0.86" table:style-name="ce22">
            <text:p>86,0%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RIPARAZIONE ERNIA INGUINALE</text:p>
          </table:table-cell>
          <table:table-cell office:value-type="string" table:style-name="ce13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formula="of:=SUM([.C21:.D21])" table:style-name="ce26">
            <text:p>9</text:p>
          </table:table-cell>
          <table:table-cell office:value-type="string" table:style-name="ce13">
            <text:p/>
          </table:table-cell>
          <table:table-cell office:value-type="float" office:value="20" table:style-name="ce27">
            <text:p>20,0</text:p>
          </table:table-cell>
          <table:table-cell office:value-type="float" office:value="106" table:style-name="ce27">
            <text:p>106,0</text:p>
          </table:table-cell>
          <table:table-cell office:value-type="float" office:value="63" table:formula="of:=+MEDIAN([.G21:.H21])" table:style-name="ce29">
            <text:p>63,0</text:p>
          </table:table-cell>
          <table:table-cell table:style-name="ce4"/>
          <table:table-cell office:value-type="percentage" office:value="0.217" table:style-name="ce30">
            <text:p>21,7%</text:p>
          </table:table-cell>
          <table:table-cell office:value-type="percentage" office:value="0.5" table:formula="of:=+VLOOKUP([.A21];['file:///C:/Users/93872/Desktop/MTA%20RICOVERI/MTA%20RICOVERI%20PNGLA_ANNO%202025_ELABOR.xlsx'#PIVOT.$K$104:.$M$120];3;FALSE)" table:style-name="ce21">
            <text:p>50,0%</text:p>
          </table:table-cell>
          <table:table-cell office:value-type="percentage" office:value="0.66669999999999996" table:style-name="ce22">
            <text:p>66,7%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ENDOARTERIECTOMIA CAROTIDEA</text:p>
          </table:table-cell>
          <table:table-cell office:value-type="string" table:style-name="ce13">
            <text:p/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4" table:formula="of:=SUM([.C22:.D22])" table:style-name="ce35">
            <text:p>4</text:p>
          </table:table-cell>
          <table:table-cell office:value-type="string" table:style-name="ce13">
            <text:p/>
          </table:table-cell>
          <table:table-cell table:style-name="ce36"/>
          <table:table-cell office:value-type="float" office:value="14.5" table:style-name="ce37">
            <text:p>14,5</text:p>
          </table:table-cell>
          <table:table-cell office:value-type="float" office:value="14.5" table:style-name="ce38">
            <text:p>14,5</text:p>
          </table:table-cell>
          <table:table-cell table:style-name="ce4"/>
          <table:table-cell table:style-name="ce39"/>
          <table:table-cell office:value-type="percentage" office:value="1" table:formula="of:=+VLOOKUP([.A22];['file:///C:/Users/93872/Desktop/MTA%20RICOVERI/MTA%20RICOVERI%20PNGLA_ANNO%202025_ELABOR.xlsx'#PIVOT.$K$104:.$M$120];3;FALSE)" table:style-name="ce46">
            <text:p>100,0%</text:p>
          </table:table-cell>
          <table:table-cell office:value-type="percentage" office:value="1" table:style-name="ce47">
            <text:p>100,0%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49">
            <text:p><text:span text:style-name="T5">*</text:span><text:s/><text:span text:style-name="T6">ATTESA (GG) - MEDIANA:</text:span><text:s/><text:span text:style-name="T7">rappresenta il valore centrale della distribuzione ordinata dei giorni di attesa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8">
            <text:p><text:span text:style-name="T8">** % entro soglia</text:span><text:span text:style-name="T9">: % di ricoveri entro i 30 giorni (prevista per la classe di priorità A). La soglia dei ricoveri ricoveri programmati con priorità A eseguiti entro 30 giorni non dovrebbe essere inferiore al 90%</text:span></text:p>
          </table:table-cell>
          <table:covered-table-cell table:number-columns-repeated="12"/>
          <table:table-cell table:number-columns-repeated="1637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40"/>
          <table:table-cell table:number-columns-repeated="16383" table:style-name="ce4"/>
        </table:table-row>
        <table:table-row table:number-rows-repeated="1048545" table:style-name="ro4">
          <table:table-cell table:number-columns-repeated="16384"/>
        </table:table-row>
      </table:table>
      <table:table table:name="Criter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row table:style-name="ro10">
          <table:table-cell office:value-type="string" table:style-name="ce41">
            <text:p>Prestazioni di ricovero</text:p>
          </table:table-cell>
          <table:table-cell office:value-type="string" table:style-name="ce41">
            <text:p>Id. RL</text:p>
          </table:table-cell>
          <table:table-cell office:value-type="string" table:style-name="ce42">
            <text:p>INTERVENTO</text:p>
            <text:p>(ICD9-cm)</text:p>
          </table:table-cell>
          <table:table-cell office:value-type="string" table:style-name="ce42">
            <text:p>DIAGNOSI</text:p>
            <text:p>(ICD9-cm)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INTERVENTI CHIRURGICI TUMORE MALIGNO MAMMELLA</text:p>
          </table:table-cell>
          <table:table-cell office:value-type="string" table:style-name="ce43">
            <text:p>MAMMELLA</text:p>
          </table:table-cell>
          <table:table-cell office:value-type="string" table:style-name="ce44">
            <text:p>85.2x;85.33;85.34;85.35;85.36;85.4x</text:p>
          </table:table-cell>
          <table:table-cell office:value-type="string" table:style-name="ce44">
            <text:p>174.x;198.81;233.0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INTERVENTI CHIRURGICI TUMORE MALIGNO PROSTATA</text:p>
          </table:table-cell>
          <table:table-cell office:value-type="string" table:style-name="ce44">
            <text:p>PROSTATA</text:p>
          </table:table-cell>
          <table:table-cell office:value-type="string" table:style-name="ce44">
            <text:p>60.21;60.29;60.3;60.4; 60.5;60.61;60.62;60.69;60.96;60.97</text:p>
          </table:table-cell>
          <table:table-cell office:value-type="string" table:style-name="ce44">
            <text:p>185;198.82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INTERVENTI CHIRURGICI TUMORE MALIGNO COLON</text:p>
          </table:table-cell>
          <table:table-cell office:value-type="string" table:style-name="ce43">
            <text:p>COLON</text:p>
          </table:table-cell>
          <table:table-cell office:value-type="string" table:style-name="ce44">
            <text:p>45.7x;45.8;45.9;46.03;46.04;46.1</text:p>
          </table:table-cell>
          <table:table-cell office:value-type="string" table:style-name="ce44">
            <text:p>153.x;197.5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INTERVENTI CHIRURGICI TUMORE MALIGNO RETTO</text:p>
          </table:table-cell>
          <table:table-cell office:value-type="string" table:style-name="ce43">
            <text:p>RETTO</text:p>
          </table:table-cell>
          <table:table-cell office:value-type="string" table:style-name="ce44">
            <text:p>48.49;48.5;48.6x</text:p>
          </table:table-cell>
          <table:table-cell office:value-type="string" table:style-name="ce44">
            <text:p>154.x;197.5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INTERVENTI CHIRURGICI TUMORE MALIGNO DELL' UTERO</text:p>
          </table:table-cell>
          <table:table-cell office:value-type="string" table:style-name="ce43">
            <text:p>UTERO</text:p>
          </table:table-cell>
          <table:table-cell office:value-type="string" table:style-name="ce44">
            <text:p>Da 68.3x a 68.9</text:p>
          </table:table-cell>
          <table:table-cell office:value-type="string" table:style-name="ce44">
            <text:p>179;180;182.x;183.x;184.x;198.6;198.82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INTERVENTI CHIRURGICI PER MELANOMA</text:p>
          </table:table-cell>
          <table:table-cell office:value-type="string" table:style-name="ce43">
            <text:p>MELANOMA</text:p>
          </table:table-cell>
          <table:table-cell office:value-type="string" table:style-name="ce44">
            <text:p>86.4</text:p>
          </table:table-cell>
          <table:table-cell office:value-type="string" table:style-name="ce44">
            <text:p>172.x</text:p>
          </table:table-cell>
          <table:table-cell table:number-columns-repeated="16380"/>
        </table:table-row>
        <table:table-row table:style-name="ro11">
          <table:table-cell office:value-type="string" table:style-name="ce43">
            <text:p>INTERVENTI CHIRURGICI PER TUMORE MALIGNO DELLA TIROIDE</text:p>
          </table:table-cell>
          <table:table-cell office:value-type="string" table:style-name="ce43">
            <text:p>TIROIDE</text:p>
          </table:table-cell>
          <table:table-cell office:value-type="string" table:style-name="ce44">
            <text:p>06.2;06.3;06.4;06.5;06:06</text:p>
          </table:table-cell>
          <table:table-cell office:value-type="float" office:value="193" table:style-name="ce43">
            <text:p>193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BY PASS AORTOCORONARICO</text:p>
          </table:table-cell>
          <table:table-cell office:value-type="string" table:style-name="ce43">
            <text:p>BYPASS</text:p>
          </table:table-cell>
          <table:table-cell office:value-type="string" table:style-name="ce44">
            <text:p>36.1x</text:p>
          </table:table-cell>
          <table:table-cell table:style-name="ce45"/>
          <table:table-cell table:number-columns-repeated="16380"/>
        </table:table-row>
        <table:table-row table:style-name="ro12">
          <table:table-cell office:value-type="string" table:style-name="ce43">
            <text:p>ANGIOPLASTICA CORONARICA (PTCA)</text:p>
          </table:table-cell>
          <table:table-cell office:value-type="string" table:style-name="ce43">
            <text:p>ANGIOPLASTICA</text:p>
          </table:table-cell>
          <table:table-cell office:value-type="string" table:style-name="ce44">
            <text:p>00.66;36.06;36.07</text:p>
          </table:table-cell>
          <table:table-cell table:style-name="ce45"/>
          <table:table-cell table:number-columns-repeated="16380"/>
        </table:table-row>
        <table:table-row table:style-name="ro11">
          <table:table-cell office:value-type="string" table:style-name="ce43">
            <text:p>INTERVENTI PROTESI D'ANCA</text:p>
          </table:table-cell>
          <table:table-cell office:value-type="string" table:style-name="ce43">
            <text:p>ANCA</text:p>
          </table:table-cell>
          <table:table-cell office:value-type="string" table:style-name="ce44">
            <text:p>00.70;00.71;00.72;00.73;00.85;00.86;00.87;81.51;81.52;81.53</text:p>
          </table:table-cell>
          <table:table-cell table:style-name="ce45"/>
          <table:table-cell table:number-columns-repeated="16380"/>
        </table:table-row>
        <table:table-row table:style-name="ro12">
          <table:table-cell office:value-type="string" table:style-name="ce43">
            <text:p>INTERVENTI CHIRURGICI TUMORE DEL POLMONE</text:p>
          </table:table-cell>
          <table:table-cell office:value-type="string" table:style-name="ce43">
            <text:p>POLMONE</text:p>
          </table:table-cell>
          <table:table-cell office:value-type="string" table:style-name="ce44">
            <text:p>32.29;32.3;32.4;32.5;32.6;32.9</text:p>
          </table:table-cell>
          <table:table-cell office:value-type="string" table:style-name="ce44">
            <text:p>162.x;197.0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COLECISTECTOMIA LAPAROSCOPICA</text:p>
          </table:table-cell>
          <table:table-cell office:value-type="string" table:style-name="ce43">
            <text:p>COLECISTE</text:p>
          </table:table-cell>
          <table:table-cell office:value-type="string" table:style-name="ce44">
            <text:p>51.23</text:p>
          </table:table-cell>
          <table:table-cell office:value-type="string" table:style-name="ce44">
            <text:p>574.x;575.x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CORONAROGRAFIA</text:p>
          </table:table-cell>
          <table:table-cell office:value-type="string" table:style-name="ce43">
            <text:p>CORONAROGRAFIA</text:p>
          </table:table-cell>
          <table:table-cell office:value-type="string" table:style-name="ce44">
            <text:p>88.55;88.56;88.57</text:p>
          </table:table-cell>
          <table:table-cell table:style-name="ce45"/>
          <table:table-cell table:number-columns-repeated="16380"/>
        </table:table-row>
        <table:table-row table:style-name="ro12">
          <table:table-cell office:value-type="string" table:style-name="ce43">
            <text:p>BIOPSIA PERCUTANEA DEL FEGATO</text:p>
          </table:table-cell>
          <table:table-cell office:value-type="string" table:style-name="ce43">
            <text:p>BIOPSIA_FEGATO</text:p>
          </table:table-cell>
          <table:table-cell office:value-type="string" table:style-name="ce44">
            <text:p>50.11</text:p>
          </table:table-cell>
          <table:table-cell table:style-name="ce45"/>
          <table:table-cell table:number-columns-repeated="16380"/>
        </table:table-row>
        <table:table-row table:style-name="ro12">
          <table:table-cell office:value-type="string" table:style-name="ce43">
            <text:p>EMORROIDECTOMIA</text:p>
          </table:table-cell>
          <table:table-cell office:value-type="string" table:style-name="ce43">
            <text:p>EMORROIDECTOMIA</text:p>
          </table:table-cell>
          <table:table-cell office:value-type="string" table:style-name="ce44">
            <text:p>49.46;49.49</text:p>
          </table:table-cell>
          <table:table-cell table:style-name="ce45"/>
          <table:table-cell table:number-columns-repeated="16380"/>
        </table:table-row>
        <table:table-row table:style-name="ro12">
          <table:table-cell office:value-type="string" table:style-name="ce43">
            <text:p>RIPARAZIONE ERNIA INGUINALE</text:p>
          </table:table-cell>
          <table:table-cell office:value-type="string" table:style-name="ce43">
            <text:p>ERNIA_INGUINALE</text:p>
          </table:table-cell>
          <table:table-cell office:value-type="string" table:style-name="ce44">
            <text:p>53.0x;53.1x</text:p>
          </table:table-cell>
          <table:table-cell table:style-name="ce45"/>
          <table:table-cell table:number-columns-repeated="16380"/>
        </table:table-row>
        <table:table-row table:style-name="ro12">
          <table:table-cell office:value-type="string" table:style-name="ce43">
            <text:p>ENDOARTERIECTOMIA CAROTIDEA</text:p>
          </table:table-cell>
          <table:table-cell office:value-type="string" table:style-name="ce43">
            <text:p>CAROTIDE</text:p>
          </table:table-cell>
          <table:table-cell office:value-type="string" table:style-name="ce44">
            <text:p>38.12</text:p>
          </table:table-cell>
          <table:table-cell table:style-name="ce45"/>
          <table:table-cell table:number-columns-repeated="16380"/>
        </table:table-row>
        <table:table-row table:number-rows-repeated="1048558" table:style-name="ro12">
          <table:table-cell table:number-columns-repeated="16384"/>
        </table:table-row>
      </table:table>
      <table:table table:name="'file:///C:/Users/93872/Desktop/MTA%20RICOVERI/MTA%20RICOVERI%20PNGLA_ANNO%202025_ELABORAZIONE%202.xlsx'#DB" table:style-name="ta3">
        <table:table-source xlink:href="file:///C:/Users/93872/Desktop/MTA%20RICOVERI/MTA%20RICOVERI%20PNGLA_ANNO%202025_ELABORAZIONE%202.xlsx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AZIONE%202.xlsx'#DB_MODIFI" table:style-name="ta3">
        <table:table-source xlink:href="file:///C:/Users/93872/Desktop/MTA%20RICOVERI/MTA%20RICOVERI%20PNGLA_ANNO%202025_ELABORAZIONE%202.xlsx" table:table-name="DB_MODI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AZIONE%202.xlsx'#PIVOT_PRESTAZIONI_DA_CORREGGERE" table:style-name="ta3">
        <table:table-source xlink:href="file:///C:/Users/93872/Desktop/MTA%20RICOVERI/MTA%20RICOVERI%20PNGLA_ANNO%202025_ELABORAZIONE%202.xlsx" table:table-name="PIVOT_PRESTAZIONI_DA_CORREGGERE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COLECISTECTOMIA LAPAROSCOPICA"/>
          <table:table-cell office:value-type="float" office:value="4"/>
          <table:table-cell table:number-columns-repeated="16382"/>
        </table:table-row>
        <table:table-row>
          <table:table-cell office:value-type="string" office:string-value="INTERVENTI CHIRURGICI PER MELANOMA"/>
          <table:table-cell office:value-type="float" office:value="32"/>
          <table:table-cell table:number-columns-repeated="16382"/>
        </table:table-row>
        <table:table-row>
          <table:table-cell office:value-type="string" office:string-value="INTERVENTI CHIRURGICI TUMORE DEL POLMONE"/>
          <table:table-cell office:value-type="float" office:value="110"/>
          <table:table-cell table:number-columns-repeated="16382"/>
        </table:table-row>
        <table:table-row>
          <table:table-cell office:value-type="string" office:string-value="INTERVENTI CHIRURGICI TUMORE MALIGNO COLON"/>
          <table:table-cell office:value-type="float" office:value="57"/>
          <table:table-cell table:number-columns-repeated="16382"/>
        </table:table-row>
        <table:table-row>
          <table:table-cell office:value-type="string" office:string-value="INTERVENTI CHIRURGICI TUMORE MALIGNO DELL' UTERO"/>
          <table:table-cell office:value-type="float" office:value="70"/>
          <table:table-cell table:number-columns-repeated="16382"/>
        </table:table-row>
        <table:table-row>
          <table:table-cell office:value-type="string" office:string-value="INTERVENTI CHIRURGICI TUMORE MALIGNO MAMMELLA"/>
          <table:table-cell office:value-type="float" office:value="334"/>
          <table:table-cell table:number-columns-repeated="16382"/>
        </table:table-row>
        <table:table-row>
          <table:table-cell office:value-type="string" office:string-value="INTERVENTI CHIRURGICI TUMORE MALIGNO RETTO"/>
          <table:table-cell office:value-type="float" office:value="8"/>
          <table:table-cell table:number-columns-repeated="16382"/>
        </table:table-row>
        <table:table-row>
          <table:table-cell office:value-type="string" office:string-value="INTERVENTI CHIRURGICI TUMORE MALIGNO PROSTATA"/>
          <table:table-cell office:value-type="float" office:value="6"/>
          <table:table-cell table:number-columns-repeated="16382"/>
        </table:table-row>
        <table:table-row>
          <table:table-cell office:value-type="string" office:string-value="INTERVENTI CHIRURGICI PER TUMORE MALIGNO DELLA TIROIDE"/>
          <table:table-cell office:value-type="float" office:value="15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93872/Desktop/MTA%20RICOVERI/MTA%20RICOVERI%20PNGLA_ANNO%202025_ELABORAZIONE%202.xlsx'#PIVOT" table:style-name="ta3">
        <table:table-source xlink:href="file:///C:/Users/93872/Desktop/MTA%20RICOVERI/MTA%20RICOVERI%20PNGLA_ANNO%202025_ELABORAZIONE%202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AZIONE%202.xlsx'#TAB_INT_DIAGNOSI" table:style-name="ta3">
        <table:table-source xlink:href="file:///C:/Users/93872/Desktop/MTA%20RICOVERI/MTA%20RICOVERI%20PNGLA_ANNO%202025_ELABORAZIONE%202.xlsx" table:table-name="TAB_INT_DIAGNO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AZIONE%202.xlsx'#MEDIANA" table:style-name="ta3">
        <table:table-source xlink:href="file:///C:/Users/93872/Desktop/MTA%20RICOVERI/MTA%20RICOVERI%20PNGLA_ANNO%202025_ELABORAZIONE%202.xlsx" table:table-name="MEDI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AZIONE%202.xlsx'#TAB_APPOGGIO" table:style-name="ta3">
        <table:table-source xlink:href="file:///C:/Users/93872/Desktop/MTA%20RICOVERI/MTA%20RICOVERI%20PNGLA_ANNO%202025_ELABORAZIONE%202.xlsx" table:table-name="TAB_APPO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AZIONE%202.xlsx'#Criteri" table:style-name="ta3">
        <table:table-source xlink:href="file:///C:/Users/93872/Desktop/MTA%20RICOVERI/MTA%20RICOVERI%20PNGLA_ANNO%202025_ELABORAZIONE%202.xlsx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DB" table:style-name="ta3">
        <table:table-source xlink:href="file:///C:/Users/93872/Desktop/MTA%20RICOVERI/MTA%20RICOVERI%20PNGLA_ANNO%202025_ELABOR.xlsx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DB_MODIFI" table:style-name="ta3">
        <table:table-source xlink:href="file:///C:/Users/93872/Desktop/MTA%20RICOVERI/MTA%20RICOVERI%20PNGLA_ANNO%202025_ELABOR.xlsx" table:table-name="DB_MODI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PIVOT_PRESTAZIONI_DA_CORREGGERE" table:style-name="ta3">
        <table:table-source xlink:href="file:///C:/Users/93872/Desktop/MTA%20RICOVERI/MTA%20RICOVERI%20PNGLA_ANNO%202025_ELABOR.xlsx" table:table-name="PIVOT_PRESTAZIONI_D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PIVOT" table:style-name="ta3">
        <table:table-source xlink:href="file:///C:/Users/93872/Desktop/MTA%20RICOVERI/MTA%20RICOVERI%20PNGLA_ANNO%202025_ELABOR.xlsx" table:table-name="PIVOT" table:mode="copy-results-only"/>
        <table:table-column/>
        <table:table-row table:number-rows-repeated="103">
          <table:table-cell table:number-columns-repeated="16384"/>
        </table:table-row>
        <table:table-row>
          <table:table-cell table:number-columns-repeated="10"/>
          <table:table-cell office:value-type="string" office:string-value="ANGIOPLASTICA CORONARICA (PTCA)"/>
          <table:table-cell office:value-type="float" office:value="0.70707070707070707"/>
          <table:table-cell office:value-type="float" office:value="0.29292929292929293"/>
          <table:table-cell table:number-columns-repeated="16371"/>
        </table:table-row>
        <table:table-row>
          <table:table-cell table:number-columns-repeated="10"/>
          <table:table-cell office:value-type="string" office:string-value="BIOPSIA PERCUTANEA DEL FEGATO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table:number-columns-repeated="10"/>
          <table:table-cell office:value-type="string" office:string-value="BY PASS AORTOCORONARICO"/>
          <table:table-cell office:value-type="float" office:value="0.47368421052631576"/>
          <table:table-cell office:value-type="float" office:value="0.52631578947368418"/>
          <table:table-cell table:number-columns-repeated="16371"/>
        </table:table-row>
        <table:table-row>
          <table:table-cell table:number-columns-repeated="10"/>
          <table:table-cell office:value-type="string" office:string-value="COLECISTECTOMIA LAPAROSCOPICA"/>
          <table:table-cell office:value-type="float" office:value="0.25"/>
          <table:table-cell office:value-type="float" office:value="0.75"/>
          <table:table-cell table:number-columns-repeated="16371"/>
        </table:table-row>
        <table:table-row>
          <table:table-cell table:number-columns-repeated="10"/>
          <table:table-cell office:value-type="string" office:string-value="CORONAROGRAFIA"/>
          <table:table-cell office:value-type="float" office:value="0.58333333333333337"/>
          <table:table-cell office:value-type="float" office:value="0.41666666666666669"/>
          <table:table-cell table:number-columns-repeated="16371"/>
        </table:table-row>
        <table:table-row>
          <table:table-cell table:number-columns-repeated="10"/>
          <table:table-cell office:value-type="string" office:string-value="EMORROIDECTOMIA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table:number-columns-repeated="10"/>
          <table:table-cell office:value-type="string" office:string-value="ENDOARTERIECTOMIA CAROTIDEA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PER MELANOMA"/>
          <table:table-cell office:value-type="float" office:value="0.43225806451612903"/>
          <table:table-cell office:value-type="float" office:value="0.56774193548387097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PER TUMORE MALIGNO DELLA TIROIDE"/>
          <table:table-cell office:value-type="float" office:value="0.27777777777777779"/>
          <table:table-cell office:value-type="float" office:value="0.72222222222222221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TUMORE DEL POLMONE"/>
          <table:table-cell office:value-type="float" office:value="0.27966101694915252"/>
          <table:table-cell office:value-type="float" office:value="0.72033898305084743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TUMORE MALIGNO COLON"/>
          <table:table-cell office:value-type="float" office:value="0.13432835820895522"/>
          <table:table-cell office:value-type="float" office:value="0.86567164179104472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TUMORE MALIGNO DELL' UTERO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TUMORE MALIGNO MAMMELLA"/>
          <table:table-cell office:value-type="float" office:value="0.152"/>
          <table:table-cell office:value-type="float" office:value="0.84799999999999998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TUMORE MALIGNO PROSTATA"/>
          <table:table-cell office:value-type="float" office:value="0.75"/>
          <table:table-cell office:value-type="float" office:value="0.25"/>
          <table:table-cell table:number-columns-repeated="16371"/>
        </table:table-row>
        <table:table-row>
          <table:table-cell table:number-columns-repeated="10"/>
          <table:table-cell office:value-type="string" office:string-value="INTERVENTI CHIRURGICI TUMORE MALIGNO RETTO"/>
          <table:table-cell office:value-type="float" office:value="0.15384615384615385"/>
          <table:table-cell office:value-type="float" office:value="0.84615384615384615"/>
          <table:table-cell table:number-columns-repeated="16371"/>
        </table:table-row>
        <table:table-row>
          <table:table-cell table:number-columns-repeated="10"/>
          <table:table-cell office:value-type="string" office:string-value="INTERVENTI PROTESI D'ANCA"/>
          <table:table-cell office:value-type="float" office:value="0.25"/>
          <table:table-cell office:value-type="float" office:value="0.75"/>
          <table:table-cell table:number-columns-repeated="16371"/>
        </table:table-row>
        <table:table-row>
          <table:table-cell table:number-columns-repeated="10"/>
          <table:table-cell office:value-type="string" office:string-value="RIPARAZIONE ERNIA INGUINALE"/>
          <table:table-cell office:value-type="float" office:value="0.5"/>
          <table:table-cell office:value-type="float" office:value="0.5"/>
          <table:table-cell table:number-columns-repeated="16371"/>
        </table:table-row>
        <table:table-row table:number-rows-repeated="1048456">
          <table:table-cell table:number-columns-repeated="16371"/>
        </table:table-row>
      </table:table>
      <table:table table:name="'file:///C:/Users/93872/Desktop/MTA%20RICOVERI/MTA%20RICOVERI%20PNGLA_ANNO%202025_ELABOR.xlsx'#TAB_INT_DIAGNOSI" table:style-name="ta3">
        <table:table-source xlink:href="file:///C:/Users/93872/Desktop/MTA%20RICOVERI/MTA%20RICOVERI%20PNGLA_ANNO%202025_ELABOR.xlsx" table:table-name="TAB_INT_DIAGNO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MEDIANA" table:style-name="ta3">
        <table:table-source xlink:href="file:///C:/Users/93872/Desktop/MTA%20RICOVERI/MTA%20RICOVERI%20PNGLA_ANNO%202025_ELABOR.xlsx" table:table-name="MEDI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TAB_APPOGGIO" table:style-name="ta3">
        <table:table-source xlink:href="file:///C:/Users/93872/Desktop/MTA%20RICOVERI/MTA%20RICOVERI%20PNGLA_ANNO%202025_ELABOR.xlsx" table:table-name="TAB_APPO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872/Desktop/MTA%20RICOVERI/MTA%20RICOVERI%20PNGLA_ANNO%202025_ELABOR.xlsx'#Criteri" table:style-name="ta3">
        <table:table-source xlink:href="file:///C:/Users/93872/Desktop/MTA%20RICOVERI/MTA%20RICOVERI%20PNGLA_ANNO%202025_ELABOR.xlsx" table:table-name="Criter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196850393700787in" fo:margin-left="0.4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42in" fo:margin-right="0.236220472440945in" fo:margin-bottom="0in"/>
      </style:header-style>
      <style:footer-style>
        <style:header-footer-properties fo:min-height="0.196850393700787in" fo:margin-left="0.4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BERTO BRIGATTI</meta:initial-creator>
    <dc:creator>STEFANIA BORLINI</dc:creator>
    <meta:creation-date>2026-02-19T08:41:29Z</meta:creation-date>
    <dc:date>2026-03-16T14:29:54Z</dc:date>
  </office:meta>
</office:document-meta>
</file>