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0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1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1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1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1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1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FEBBARI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Febbrai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79.4375" table:style-name="ce12">
            <text:p>79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7.333333333333329" table:style-name="ce12">
            <text:p>77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2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3.2" table:style-name="ce12">
            <text:p>23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8.222222222222221" table:style-name="ce12">
            <text:p>3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1.6" table:style-name="ce12">
            <text:p>4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34.641025641025642" table:style-name="ce12">
            <text:p>35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9.4285714285714288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9.428571428571427" table:style-name="ce12">
            <text:p>29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2.888888888888886" table:style-name="ce12">
            <text:p>43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.3333333333333339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24.16666666666667" table:style-name="ce12">
            <text:p>124</text:p>
          </table:table-cell>
          <table:table-cell office:value-type="float" office:value="117" table:style-name="ce1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208.04545454545453" table:style-name="ce12">
            <text:p>208</text:p>
          </table:table-cell>
          <table:table-cell office:value-type="float" office:value="242" table:style-name="ce12">
            <text:p>2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25925925925925924" table:style-name="ce11">
            <text:p>26%</text:p>
          </table:table-cell>
          <table:table-cell office:value-type="float" office:value="184.92592592592592" table:style-name="ce12">
            <text:p>185</text:p>
          </table:table-cell>
          <table:table-cell office:value-type="float" office:value="223" table:style-name="ce12">
            <text:p>2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5.5" table:style-name="ce12">
            <text:p>6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136" table:style-name="ce10">
            <text:p>136</text:p>
          </table:table-cell>
          <table:table-cell office:value-type="percentage" office:value="0.20588235294117646" table:style-name="ce11">
            <text:p>21%</text:p>
          </table:table-cell>
          <table:table-cell office:value-type="float" office:value="379.72058823529414" table:style-name="ce12">
            <text:p>380</text:p>
          </table:table-cell>
          <table:table-cell office:value-type="float" office:value="490" table:style-name="ce12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8.6956521739130432E-2" table:style-name="ce11">
            <text:p>9%</text:p>
          </table:table-cell>
          <table:table-cell office:value-type="float" office:value="434.30434782608694" table:style-name="ce12">
            <text:p>434</text:p>
          </table:table-cell>
          <table:table-cell office:value-type="float" office:value="374" table:style-name="ce12">
            <text:p>3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84210526315789469" table:style-name="ce11">
            <text:p>84%</text:p>
          </table:table-cell>
          <table:table-cell office:value-type="float" office:value="5.4210526315789478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percentage" office:value="0.67346938775510201" table:style-name="ce11">
            <text:p>67%</text:p>
          </table:table-cell>
          <table:table-cell office:value-type="float" office:value="96.34693877551021" table:style-name="ce12">
            <text:p>96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75" table:style-name="ce10">
            <text:p>175</text:p>
          </table:table-cell>
          <table:table-cell office:value-type="percentage" office:value="0.60571428571428576" table:style-name="ce11">
            <text:p>61%</text:p>
          </table:table-cell>
          <table:table-cell office:value-type="float" office:value="9.394285714285715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2.833333333333332" table:style-name="ce12">
            <text:p>23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222" table:style-name="ce10">
            <text:p>222</text:p>
          </table:table-cell>
          <table:table-cell office:value-type="percentage" office:value="0.51801801801801806" table:style-name="ce11">
            <text:p>52%</text:p>
          </table:table-cell>
          <table:table-cell office:value-type="float" office:value="129.59459459459458" table:style-name="ce12">
            <text:p>130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12" table:style-name="ce10">
            <text:p>112</text:p>
          </table:table-cell>
          <table:table-cell office:value-type="percentage" office:value="1" table:style-name="ce11">
            <text:p>100%</text:p>
          </table:table-cell>
          <table:table-cell office:value-type="float" office:value="1.7857142857142856E-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888888888888889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27.346153846153847" table:style-name="ce12">
            <text:p>27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6.875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8.125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96226415094339623" table:style-name="ce11">
            <text:p>96%</text:p>
          </table:table-cell>
          <table:table-cell office:value-type="float" office:value="23.433962264150942" table:style-name="ce12">
            <text:p>2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9.461538461538461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7.5" table:style-name="ce12">
            <text:p>108</text:p>
          </table:table-cell>
          <table:table-cell office:value-type="float" office:value="107.5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0.89830508474576276" table:style-name="ce11">
            <text:p>90%</text:p>
          </table:table-cell>
          <table:table-cell office:value-type="float" office:value="36.389830508474574" table:style-name="ce12">
            <text:p>3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8666666666666667" table:style-name="ce11">
            <text:p>87%</text:p>
          </table:table-cell>
          <table:table-cell office:value-type="float" office:value="31.533333333333335" table:style-name="ce12">
            <text:p>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7.2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0.86363636363636365" table:style-name="ce11">
            <text:p>86%</text:p>
          </table:table-cell>
          <table:table-cell office:value-type="float" office:value="39.121212121212125" table:style-name="ce12">
            <text:p>3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95833333333333337" table:style-name="ce11">
            <text:p>96%</text:p>
          </table:table-cell>
          <table:table-cell office:value-type="float" office:value="20.041666666666668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29.766666666666666" table:style-name="ce12">
            <text:p>30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10.87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5.66666666666666" table:style-name="ce12">
            <text:p>166</text:p>
          </table:table-cell>
          <table:table-cell office:value-type="float" office:value="240" table:style-name="ce12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79365079365079361" table:style-name="ce11">
            <text:p>79%</text:p>
          </table:table-cell>
          <table:table-cell office:value-type="float" office:value="53.158730158730158" table:style-name="ce12">
            <text:p>53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8.333333333333336" table:style-name="ce12">
            <text:p>38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.75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3.5" table:style-name="ce12">
            <text:p>54</text:p>
          </table:table-cell>
          <table:table-cell office:value-type="float" office:value="47.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0.466666666666665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666666666666664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percentage" office:value="0.75" table:style-name="ce11">
            <text:p>75%</text:p>
          </table:table-cell>
          <table:table-cell office:value-type="float" office:value="81.206521739130437" table:style-name="ce12">
            <text:p>81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85" table:style-name="ce10">
            <text:p>85</text:p>
          </table:table-cell>
          <table:table-cell office:value-type="percentage" office:value="0.74117647058823533" table:style-name="ce11">
            <text:p>74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7.782608695652176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47" table:style-name="ce10">
            <text:p>847</text:p>
          </table:table-cell>
          <table:table-cell office:value-type="percentage" office:value="0.52420306965761509" table:style-name="ce11">
            <text:p>52%</text:p>
          </table:table-cell>
          <table:table-cell office:value-type="float" office:value="144.48170011806374" table:style-name="ce12">
            <text:p>144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86363636363636365" table:style-name="ce11">
            <text:p>86%</text:p>
          </table:table-cell>
          <table:table-cell office:value-type="float" office:value="2.3636363636363638" table:style-name="ce12">
            <text:p>2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percentage" office:value="0.28915662650602408" table:style-name="ce11">
            <text:p>29%</text:p>
          </table:table-cell>
          <table:table-cell office:value-type="float" office:value="350.02409638554218" table:style-name="ce12">
            <text:p>350</text:p>
          </table:table-cell>
          <table:table-cell office:value-type="float" office:value="465" table:style-name="ce12">
            <text:p>4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26.33333333333333" table:style-name="ce12">
            <text:p>126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percentage" office:value="0.6333333333333333" table:style-name="ce11">
            <text:p>63%</text:p>
          </table:table-cell>
          <table:table-cell office:value-type="float" office:value="12.333333333333334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45.131578947368418" table:style-name="ce12">
            <text:p>45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272" table:style-name="ce10">
            <text:p>272</text:p>
          </table:table-cell>
          <table:table-cell office:value-type="percentage" office:value="0.28676470588235292" table:style-name="ce11">
            <text:p>29%</text:p>
          </table:table-cell>
          <table:table-cell office:value-type="float" office:value="113.44485294117646" table:style-name="ce12">
            <text:p>113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9.3636363636363633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2.727272727272727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20" table:style-name="ce10">
            <text:p>120</text:p>
          </table:table-cell>
          <table:table-cell office:value-type="percentage" office:value="0.82499999999999996" table:style-name="ce11">
            <text:p>83%</text:p>
          </table:table-cell>
          <table:table-cell office:value-type="float" office:value="64.25" table:style-name="ce12">
            <text:p>64</text:p>
          </table:table-cell>
          <table:table-cell office:value-type="float" office:value="50.5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2.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0.30303030303030304" table:style-name="ce11">
            <text:p>30%</text:p>
          </table:table-cell>
          <table:table-cell office:value-type="float" office:value="241.92424242424244" table:style-name="ce12">
            <text:p>242</text:p>
          </table:table-cell>
          <table:table-cell office:value-type="float" office:value="300.5" table:style-name="ce12">
            <text:p>30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63" table:style-name="ce10">
            <text:p>63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18.428571428571427" table:style-name="ce12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5.7" table:style-name="ce12">
            <text:p>26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37" table:style-name="ce10">
            <text:p>237</text:p>
          </table:table-cell>
          <table:table-cell office:value-type="percentage" office:value="0.65400843881856541" table:style-name="ce11">
            <text:p>65%</text:p>
          </table:table-cell>
          <table:table-cell office:value-type="float" office:value="95.278481012658233" table:style-name="ce12">
            <text:p>9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0.42307692307692307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17.66666666666666" table:style-name="ce12">
            <text:p>218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65" table:style-name="ce10">
            <text:p>65</text:p>
          </table:table-cell>
          <table:table-cell office:value-type="percentage" office:value="0.70769230769230773" table:style-name="ce11">
            <text:p>71%</text:p>
          </table:table-cell>
          <table:table-cell office:value-type="float" office:value="10.569230769230769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percentage" office:value="1" table:style-name="ce11">
            <text:p>100%</text:p>
          </table:table-cell>
          <table:table-cell office:value-type="float" office:value="51.981132075471699" table:style-name="ce12">
            <text:p>52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percentage" office:value="0.25555555555555554" table:style-name="ce11">
            <text:p>26%</text:p>
          </table:table-cell>
          <table:table-cell office:value-type="float" office:value="114.85555555555555" table:style-name="ce12">
            <text:p>115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56" table:style-name="ce10">
            <text:p>56</text:p>
          </table:table-cell>
          <table:table-cell office:value-type="percentage" office:value="1" table:style-name="ce11">
            <text:p>100%</text:p>
          </table:table-cell>
          <table:table-cell office:value-type="float" office:value="1.232142857142857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5.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.2" table:style-name="ce12">
            <text:p>43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70.2" table:style-name="ce12">
            <text:p>70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5.5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20.588235294117649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51" table:style-name="ce10">
            <text:p>151</text:p>
          </table:table-cell>
          <table:table-cell office:value-type="percentage" office:value="0.83443708609271527" table:style-name="ce11">
            <text:p>83%</text:p>
          </table:table-cell>
          <table:table-cell office:value-type="float" office:value="70.092715231788077" table:style-name="ce12">
            <text:p>70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4.125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09" table:style-name="ce10">
            <text:p>109</text:p>
          </table:table-cell>
          <table:table-cell office:value-type="percentage" office:value="0.41284403669724773" table:style-name="ce11">
            <text:p>41%</text:p>
          </table:table-cell>
          <table:table-cell office:value-type="float" office:value="114.50458715596331" table:style-name="ce12">
            <text:p>115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43.75" table:style-name="ce12">
            <text:p>4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77.33333333333334" table:style-name="ce12">
            <text:p>177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.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2.25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19.59090909090909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6</text:p>
          </table:table-cell>
          <table:table-cell office:value-type="string" table:style-name="ce9">
            <text:p>RM DEL COLL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25" table:style-name="ce12">
            <text:p>10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.5714285714285712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9.125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5.916666666666666" table:style-name="ce12">
            <text:p>16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5</text:p>
          </table:table-cell>
          <table:table-cell office:value-type="string" table:style-name="ce9">
            <text:p>RM DEL RACHIDE SACROCOCCIGE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5</text:p>
          </table:table-cell>
          <table:table-cell office:value-type="string" table:style-name="ce9">
            <text:p>RM DEL RACHIDE SACROCOCCIGE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.333333333333332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5</text:p>
          </table:table-cell>
          <table:table-cell office:value-type="string" table:style-name="ce9">
            <text:p>RM DEL 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1.428571428571429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.5" table:style-name="ce12">
            <text:p>32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78.166666666666671" table:style-name="ce12">
            <text:p>78</text:p>
          </table:table-cell>
          <table:table-cell office:value-type="float" office:value="90.5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75.2" table:style-name="ce12">
            <text:p>75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61" table:style-name="ce10">
            <text:p>61</text:p>
          </table:table-cell>
          <table:table-cell office:value-type="percentage" office:value="0.29508196721311475" table:style-name="ce11">
            <text:p>30%</text:p>
          </table:table-cell>
          <table:table-cell office:value-type="float" office:value="20.606557377049182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75" table:style-name="ce10">
            <text:p>75</text:p>
          </table:table-cell>
          <table:table-cell office:value-type="percentage" office:value="1" table:style-name="ce11">
            <text:p>100%</text:p>
          </table:table-cell>
          <table:table-cell office:value-type="float" office:value="61.08" table:style-name="ce12">
            <text:p>61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195" table:style-name="ce10">
            <text:p>195</text:p>
          </table:table-cell>
          <table:table-cell office:value-type="percentage" office:value="0.62051282051282053" table:style-name="ce11">
            <text:p>62%</text:p>
          </table:table-cell>
          <table:table-cell office:value-type="float" office:value="103.23589743589744" table:style-name="ce12">
            <text:p>103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0.85" table:style-name="ce11">
            <text:p>85%</text:p>
          </table:table-cell>
          <table:table-cell office:value-type="float" office:value="2.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5.0555555555555554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30.142857142857142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16" table:style-name="ce10">
            <text:p>116</text:p>
          </table:table-cell>
          <table:table-cell office:value-type="percentage" office:value="1" table:style-name="ce11">
            <text:p>100%</text:p>
          </table:table-cell>
          <table:table-cell office:value-type="float" office:value="46.25" table:style-name="ce12">
            <text:p>46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24" table:style-name="ce10">
            <text:p>224</text:p>
          </table:table-cell>
          <table:table-cell office:value-type="percentage" office:value="0.6607142857142857" table:style-name="ce11">
            <text:p>66%</text:p>
          </table:table-cell>
          <table:table-cell office:value-type="float" office:value="86.696428571428569" table:style-name="ce12">
            <text:p>87</text:p>
          </table:table-cell>
          <table:table-cell office:value-type="float" office:value="65.5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508" table:style-name="ce10">
            <text:p>508</text:p>
          </table:table-cell>
          <table:table-cell office:value-type="percentage" office:value="0.22440944881889763" table:style-name="ce11">
            <text:p>22%</text:p>
          </table:table-cell>
          <table:table-cell office:value-type="float" office:value="157.95275590551182" table:style-name="ce12">
            <text:p>158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.8571428571428572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5.1052631578947372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92" table:style-name="ce10">
            <text:p>92</text:p>
          </table:table-cell>
          <table:table-cell office:value-type="percentage" office:value="0.68478260869565222" table:style-name="ce11">
            <text:p>68%</text:p>
          </table:table-cell>
          <table:table-cell office:value-type="float" office:value="7.3478260869565215" table:style-name="ce12">
            <text:p>7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percentage" office:value="1" table:style-name="ce11">
            <text:p>100%</text:p>
          </table:table-cell>
          <table:table-cell office:value-type="float" office:value="26.516129032258064" table:style-name="ce12">
            <text:p>27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52" table:style-name="ce10">
            <text:p>152</text:p>
          </table:table-cell>
          <table:table-cell office:value-type="percentage" office:value="0.82894736842105265" table:style-name="ce11">
            <text:p>83%</text:p>
          </table:table-cell>
          <table:table-cell office:value-type="float" office:value="74.76973684210526" table:style-name="ce12">
            <text:p>75</text:p>
          </table:table-cell>
          <table:table-cell office:value-type="float" office:value="111.5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35" table:style-name="ce10">
            <text:p>35</text:p>
          </table:table-cell>
          <table:table-cell office:value-type="percentage" office:value="0.94285714285714284" table:style-name="ce11">
            <text:p>94%</text:p>
          </table:table-cell>
          <table:table-cell office:value-type="float" office:value="1.285714285714285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31.291666666666668" table:style-name="ce12">
            <text:p>31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1111111111111111" table:style-name="ce11">
            <text:p>11%</text:p>
          </table:table-cell>
          <table:table-cell office:value-type="float" office:value="132.88888888888889" table:style-name="ce12">
            <text:p>133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64" table:style-name="ce10">
            <text:p>64</text:p>
          </table:table-cell>
          <table:table-cell office:value-type="percentage" office:value="0.6875" table:style-name="ce11">
            <text:p>69%</text:p>
          </table:table-cell>
          <table:table-cell office:value-type="float" office:value="8.0625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18.214285714285715" table:style-name="ce12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114" table:style-name="ce10">
            <text:p>114</text:p>
          </table:table-cell>
          <table:table-cell office:value-type="percentage" office:value="0.67543859649122806" table:style-name="ce11">
            <text:p>68%</text:p>
          </table:table-cell>
          <table:table-cell office:value-type="float" office:value="74.043859649122808" table:style-name="ce12">
            <text:p>7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21" table:style-name="ce10">
            <text:p>21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2.2380952380952381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74285714285714288" table:style-name="ce11">
            <text:p>74%</text:p>
          </table:table-cell>
          <table:table-cell office:value-type="float" office:value="8.6571428571428566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28.80952380952381" table:style-name="ce12">
            <text:p>29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35.927272727272729" table:style-name="ce12">
            <text:p>36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1.291666666666666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03" table:style-name="ce10">
            <text:p>103</text:p>
          </table:table-cell>
          <table:table-cell office:value-type="percentage" office:value="0.40776699029126212" table:style-name="ce11">
            <text:p>41%</text:p>
          </table:table-cell>
          <table:table-cell office:value-type="float" office:value="9.718446601941748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percentage" office:value="1" table:style-name="ce11">
            <text:p>100%</text:p>
          </table:table-cell>
          <table:table-cell office:value-type="float" office:value="19.155172413793103" table:style-name="ce12">
            <text:p>1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442" table:style-name="ce10">
            <text:p>442</text:p>
          </table:table-cell>
          <table:table-cell office:value-type="percentage" office:value="0.19004524886877827" table:style-name="ce11">
            <text:p>19%</text:p>
          </table:table-cell>
          <table:table-cell office:value-type="float" office:value="759.20361990950221" table:style-name="ce12">
            <text:p>759</text:p>
          </table:table-cell>
          <table:table-cell office:value-type="float" office:value="964" table:style-name="ce12">
            <text:p>9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202" table:style-name="ce10">
            <text:p>202</text:p>
          </table:table-cell>
          <table:table-cell office:value-type="percentage" office:value="0.80198019801980203" table:style-name="ce11">
            <text:p>80%</text:p>
          </table:table-cell>
          <table:table-cell office:value-type="float" office:value="2.4653465346534653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69" table:style-name="ce10">
            <text:p>69</text:p>
          </table:table-cell>
          <table:table-cell office:value-type="percentage" office:value="0.43478260869565216" table:style-name="ce11">
            <text:p>43%</text:p>
          </table:table-cell>
          <table:table-cell office:value-type="float" office:value="10.246376811594203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54" table:style-name="ce10">
            <text:p>54</text:p>
          </table:table-cell>
          <table:table-cell office:value-type="percentage" office:value="1" table:style-name="ce11">
            <text:p>100%</text:p>
          </table:table-cell>
          <table:table-cell office:value-type="float" office:value="39.592592592592595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percentage" office:value="0.75257731958762886" table:style-name="ce11">
            <text:p>75%</text:p>
          </table:table-cell>
          <table:table-cell office:value-type="float" office:value="82.381443298969074" table:style-name="ce12">
            <text:p>8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41" table:style-name="ce10">
            <text:p>41</text:p>
          </table:table-cell>
          <table:table-cell office:value-type="percentage" office:value="0.92682926829268297" table:style-name="ce11">
            <text:p>93%</text:p>
          </table:table-cell>
          <table:table-cell office:value-type="float" office:value="2.390243902439024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31578947368421051" table:style-name="ce11">
            <text:p>32%</text:p>
          </table:table-cell>
          <table:table-cell office:value-type="float" office:value="10.789473684210526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6.777777777777779" table:style-name="ce12">
            <text:p>17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percentage" office:value="0.94" table:style-name="ce11">
            <text:p>94%</text:p>
          </table:table-cell>
          <table:table-cell office:value-type="float" office:value="31.22" table:style-name="ce12">
            <text:p>31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2.5555555555555554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6.444444444444444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22.8125" table:style-name="ce12">
            <text:p>23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percentage" office:value="1" table:style-name="ce11">
            <text:p>100%</text:p>
          </table:table-cell>
          <table:table-cell office:value-type="float" office:value="30.802197802197803" table:style-name="ce12">
            <text:p>31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6428571428571429" table:style-name="ce11">
            <text:p>64%</text:p>
          </table:table-cell>
          <table:table-cell office:value-type="float" office:value="7.3571428571428568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28.130434782608695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31.133333333333333" table:style-name="ce12">
            <text:p>31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7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7.2727272727272725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5.875" table:style-name="ce12">
            <text:p>16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1" table:style-name="ce11">
            <text:p>100%</text:p>
          </table:table-cell>
          <table:table-cell office:value-type="float" office:value="15.579710144927537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.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4" table:style-name="ce11">
            <text:p>40%</text:p>
          </table:table-cell>
          <table:table-cell office:value-type="float" office:value="10.93333333333333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141" table:style-name="ce10">
            <text:p>141</text:p>
          </table:table-cell>
          <table:table-cell office:value-type="percentage" office:value="1" table:style-name="ce11">
            <text:p>100%</text:p>
          </table:table-cell>
          <table:table-cell office:value-type="float" office:value="27.936170212765958" table:style-name="ce12">
            <text:p>2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58" table:style-name="ce10">
            <text:p>258</text:p>
          </table:table-cell>
          <table:table-cell office:value-type="percentage" office:value="0.95736434108527135" table:style-name="ce11">
            <text:p>96%</text:p>
          </table:table-cell>
          <table:table-cell office:value-type="float" office:value="38.337209302325583" table:style-name="ce12">
            <text:p>3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1.6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percentage" office:value="0.375" table:style-name="ce11">
            <text:p>38%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79" table:style-name="ce10">
            <text:p>79</text:p>
          </table:table-cell>
          <table:table-cell office:value-type="percentage" office:value="1" table:style-name="ce11">
            <text:p>100%</text:p>
          </table:table-cell>
          <table:table-cell office:value-type="float" office:value="59.341772151898731" table:style-name="ce12">
            <text:p>5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293" table:style-name="ce10">
            <text:p>293</text:p>
          </table:table-cell>
          <table:table-cell office:value-type="percentage" office:value="0.78156996587030714" table:style-name="ce11">
            <text:p>78%</text:p>
          </table:table-cell>
          <table:table-cell office:value-type="float" office:value="81.177474402730383" table:style-name="ce12">
            <text:p>81</text:p>
          </table:table-cell>
          <table:table-cell office:value-type="float" office:value="81" table:style-name="ce12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32" table:style-name="ce10">
            <text:p>32</text:p>
          </table:table-cell>
          <table:table-cell office:value-type="percentage" office:value="0.84375" table:style-name="ce11">
            <text:p>84%</text:p>
          </table:table-cell>
          <table:table-cell office:value-type="float" office:value="2.18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15.384615384615385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78.108108108108112" table:style-name="ce12">
            <text:p>78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percentage" office:value="0.25423728813559321" table:style-name="ce11">
            <text:p>25%</text:p>
          </table:table-cell>
          <table:table-cell office:value-type="float" office:value="118.99152542372882" table:style-name="ce12">
            <text:p>119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.923076923076923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44" table:style-name="ce10">
            <text:p>44</text:p>
          </table:table-cell>
          <table:table-cell office:value-type="percentage" office:value="0.29545454545454547" table:style-name="ce11">
            <text:p>30%</text:p>
          </table:table-cell>
          <table:table-cell office:value-type="float" office:value="24.636363636363637" table:style-name="ce12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percentage" office:value="1" table:style-name="ce11">
            <text:p>100%</text:p>
          </table:table-cell>
          <table:table-cell office:value-type="float" office:value="64.333333333333329" table:style-name="ce12">
            <text:p>6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305" table:style-name="ce10">
            <text:p>305</text:p>
          </table:table-cell>
          <table:table-cell office:value-type="percentage" office:value="0.21311475409836064" table:style-name="ce11">
            <text:p>21%</text:p>
          </table:table-cell>
          <table:table-cell office:value-type="float" office:value="178.58360655737704" table:style-name="ce12">
            <text:p>179</text:p>
          </table:table-cell>
          <table:table-cell office:value-type="float" office:value="208" table:style-name="ce12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0.84210526315789469" table:style-name="ce11">
            <text:p>84%</text:p>
          </table:table-cell>
          <table:table-cell office:value-type="float" office:value="85.84210526315789" table:style-name="ce12">
            <text:p>86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2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86" table:style-name="ce12">
            <text:p>86</text:p>
          </table:table-cell>
          <table:table-cell office:value-type="float" office:value="100.5" table:style-name="ce12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82857142857142863" table:style-name="ce11">
            <text:p>83%</text:p>
          </table:table-cell>
          <table:table-cell office:value-type="float" office:value="88.342857142857142" table:style-name="ce12">
            <text:p>88</text:p>
          </table:table-cell>
          <table:table-cell office:value-type="float" office:value="106" table:style-name="ce1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9.7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9.25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percentage" office:value="0.99090909090909096" table:style-name="ce11">
            <text:p>99%</text:p>
          </table:table-cell>
          <table:table-cell office:value-type="float" office:value="56.590909090909093" table:style-name="ce12">
            <text:p>57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2.7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64" table:style-name="ce10">
            <text:p>264</text:p>
          </table:table-cell>
          <table:table-cell office:value-type="percentage" office:value="0.81439393939393945" table:style-name="ce11">
            <text:p>81%</text:p>
          </table:table-cell>
          <table:table-cell office:value-type="float" office:value="68.787878787878782" table:style-name="ce12">
            <text:p>69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60" table:style-name="ce10">
            <text:p>160</text:p>
          </table:table-cell>
          <table:table-cell office:value-type="percentage" office:value="0.91249999999999998" table:style-name="ce11">
            <text:p>91%</text:p>
          </table:table-cell>
          <table:table-cell office:value-type="float" office:value="53.375" table:style-name="ce12">
            <text:p>5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49" table:style-name="ce10">
            <text:p>149</text:p>
          </table:table-cell>
          <table:table-cell office:value-type="percentage" office:value="0.87248322147651003" table:style-name="ce11">
            <text:p>87%</text:p>
          </table:table-cell>
          <table:table-cell office:value-type="float" office:value="64.463087248322154" table:style-name="ce12">
            <text:p>6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21.526315789473685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9.583333333333332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1" table:style-name="ce11">
            <text:p>100%</text:p>
          </table:table-cell>
          <table:table-cell office:value-type="float" office:value="21.069767441860463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41.5" table:style-name="ce12">
            <text:p>142</text:p>
          </table:table-cell>
          <table:table-cell office:value-type="float" office:value="141.5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23.533333333333335" table:style-name="ce12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2.571428571428569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41.4" table:style-name="ce12">
            <text:p>41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8.5" table:style-name="ce12">
            <text:p>59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41.909090909090907" table:style-name="ce12">
            <text:p>42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45.307692307692307" table:style-name="ce12">
            <text:p>45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44.378378378378379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5.75" table:style-name="ce12">
            <text:p>46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9.454545454545455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7.25" table:style-name="ce12">
            <text:p>37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34.40625" table:style-name="ce12">
            <text:p>34</text:p>
          </table:table-cell>
          <table:table-cell office:value-type="float" office:value="43.5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5.166666666666664" table:style-name="ce12">
            <text:p>3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0.692307692307693" table:style-name="ce12">
            <text:p>31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4.333333333333336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9.75" table:style-name="ce12">
            <text:p>60</text:p>
          </table:table-cell>
          <table:table-cell office:value-type="float" office:value="60.5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9.962962962962962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1" table:style-name="ce11">
            <text:p>100%</text:p>
          </table:table-cell>
          <table:table-cell office:value-type="float" office:value="42.481481481481481" table:style-name="ce12">
            <text:p>42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6.333333333333336" table:style-name="ce12">
            <text:p>36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5.666666666666671" table:style-name="ce12">
            <text:p>66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52.53846153846154" table:style-name="ce12">
            <text:p>53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1" table:style-name="ce11">
            <text:p>100%</text:p>
          </table:table-cell>
          <table:table-cell office:value-type="float" office:value="48.714285714285715" table:style-name="ce12">
            <text:p>49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9.666666666666664" table:style-name="ce12">
            <text:p>50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25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49.555555555555557" table:style-name="ce12">
            <text:p>5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27.375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percentage" office:value="1" table:style-name="ce11">
            <text:p>100%</text:p>
          </table:table-cell>
          <table:table-cell office:value-type="float" office:value="39.442307692307693" table:style-name="ce12">
            <text:p>39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7</text:p>
          </table:table-cell>
          <table:table-cell office:value-type="string" table:style-name="ce9">
            <text:p>TC DEL PIED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8</text:p>
          </table:table-cell>
          <table:table-cell office:value-type="string" table:style-name="ce9">
            <text:p>TC DI GINOCCHIO E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8</text:p>
          </table:table-cell>
          <table:table-cell office:value-type="string" table:style-name="ce9">
            <text:p>TC DI GINOCCHIO E GAMB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29.219512195121951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09" table:style-name="ce10">
            <text:p>109</text:p>
          </table:table-cell>
          <table:table-cell office:value-type="percentage" office:value="1" table:style-name="ce11">
            <text:p>100%</text:p>
          </table:table-cell>
          <table:table-cell office:value-type="float" office:value="37.11926605504587" table:style-name="ce12">
            <text:p>37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2.2" table:style-name="ce12">
            <text:p>52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45.84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percentage" office:value="0.40740740740740738" table:style-name="ce11">
            <text:p>41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9.857142857142858" table:style-name="ce12">
            <text:p>20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6.6" table:style-name="ce12">
            <text:p>3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4.1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28.88" table:style-name="ce12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.75" table:style-name="ce12">
            <text:p>5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0.5" table:style-name="ce12">
            <text:p>41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54.31818181818182" table:style-name="ce12">
            <text:p>54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34.68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49.444444444444443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5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36.84210526315789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.75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15384615384615385" table:style-name="ce11">
            <text:p>15%</text:p>
          </table:table-cell>
          <table:table-cell office:value-type="float" office:value="176.46153846153845" table:style-name="ce12">
            <text:p>176</text:p>
          </table:table-cell>
          <table:table-cell office:value-type="float" office:value="189" table:style-name="ce12">
            <text:p>18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6.3571428571428568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5.8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0.916666666666668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3.75" table:style-name="ce12">
            <text:p>24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.7142857142857144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52173913043478259" table:style-name="ce11">
            <text:p>52%</text:p>
          </table:table-cell>
          <table:table-cell office:value-type="float" office:value="9.2608695652173907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29.527777777777779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37.757575757575758" table:style-name="ce12">
            <text:p>38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3.545454545454547" table:style-name="ce12">
            <text:p>44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9.333333333333336" table:style-name="ce12">
            <text:p>49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1" table:style-name="ce11">
            <text:p>100%</text:p>
          </table:table-cell>
          <table:table-cell office:value-type="float" office:value="70.396226415094333" table:style-name="ce12">
            <text:p>70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8.125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9" table:style-name="ce12">
            <text:p>79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6.714285714285715" table:style-name="ce12">
            <text:p>2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0.636363636363637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number-rows-repeated="1048181" table:style-name="ro2">
          <table:table-cell table:number-columns-repeated="16384"/>
        </table:table-row>
      </table:table>
      <table:database-ranges>
        <table:database-range table:target-range-address="TAB_FEBBARIO_2025.A9:TAB_FEBBARIO_2025.H3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5-03-19T15:18:53Z</dc:date>
    <meta:print-date>2024-02-15T17:10:49Z</meta:print-date>
    <meta:editing-cycles>17</meta:editing-cycles>
    <meta:editing-duration>PT8600S</meta:editing-duration>
  </office:meta>
</office:document-meta>
</file>