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Garamond" fo:font-size="12pt" style:font-size-asian="12pt" style:font-size-complex="12pt"/>
    </style:style>
    <style:style style:name="P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2" style:parent-style-name="Car.predefinitoparagrafo" style:family="text">
      <style:text-properties style:font-name="MS Gothic" style:font-name-asian="MS Gothic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P1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5" style:parent-style-name="Car.predefinitoparagrafo" style:family="text">
      <style:text-properties style:font-name="MS Gothic" style:font-name-asian="MS Gothic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ableColumn22" style:family="table-column">
      <style:table-column-properties style:column-width="2.2298in"/>
    </style:style>
    <style:style style:name="TableColumn23" style:family="table-column">
      <style:table-column-properties style:column-width="2.2256in"/>
    </style:style>
    <style:style style:name="TableColumn24" style:family="table-column">
      <style:table-column-properties style:column-width="2.2305in"/>
    </style:style>
    <style:style style:name="Table21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6" style:parent-style-name="Normale" style:family="paragraph">
      <style:text-properties style:font-name="Garamond" fo:font-size="12pt" style:font-size-asian="12pt" style:font-size-complex="12pt"/>
    </style:style>
    <style:style style:name="T47" style:parent-style-name="Car.predefinitoparagrafo" style:family="text">
      <style:text-properties style:font-name="MS Gothic" style:font-name-asian="MS Gothic" fo:font-size="12pt" style:font-size-asian="12pt" style:font-size-complex="12pt"/>
    </style:style>
    <style:style style:name="T48" style:parent-style-name="Car.predefinitoparagrafo" style:family="text">
      <style:text-properties style:font-name="Garamond" fo:font-size="12pt" style:font-size-asian="12pt" style:font-size-complex="12pt"/>
    </style:style>
    <style:style style:name="T49" style:parent-style-name="Car.predefinitoparagrafo" style:family="text">
      <style:text-properties style:font-name="Garamond" fo:font-size="12pt" style:font-size-asian="12pt" style:font-size-complex="12pt"/>
    </style:style>
    <style:style style:name="T50" style:parent-style-name="Car.predefinitoparagrafo" style:family="text">
      <style:text-properties style:font-name="MS Gothic" style:font-name-asian="MS Gothic" fo:font-size="12pt" style:font-size-asian="12pt" style:font-size-complex="12pt"/>
    </style:style>
    <style:style style:name="T51" style:parent-style-name="Car.predefinitoparagrafo" style:family="text">
      <style:text-properties style:font-name="Garamond" fo:font-size="12pt" style:font-size-asian="12pt" style:font-size-complex="12pt"/>
    </style:style>
    <style:style style:name="T52" style:parent-style-name="Car.predefinitoparagrafo" style:family="text">
      <style:text-properties style:font-name="Garamond" fo:font-size="12pt" style:font-size-asian="12pt" style:font-size-complex="12pt"/>
    </style:style>
    <style:style style:name="TableColumn54" style:family="table-column">
      <style:table-column-properties style:column-width="2.2361in"/>
    </style:style>
    <style:style style:name="TableColumn55" style:family="table-column">
      <style:table-column-properties style:column-width="2.2256in"/>
    </style:style>
    <style:style style:name="TableColumn56" style:family="table-column">
      <style:table-column-properties style:column-width="2.2243in"/>
    </style:style>
    <style:style style:name="Table53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01" style:parent-style-name="NormaleWeb" style:family="paragraph">
      <style:paragraph-properties fo:text-align="justify" fo:background-color="#FFFFFF"/>
    </style:style>
    <style:style style:name="T102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3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4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5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6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7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8" style:parent-style-name="Car.predefinitoparagrafo" style:family="text">
      <style:text-properties style:font-name="Garamond" style:font-name-complex="Segoe UI" fo:font-style="italic" style:font-style-asian="italic" style:font-style-complex="italic" fo:color="#212121"/>
    </style:style>
    <style:style style:name="T109" style:parent-style-name="Car.predefinitoparagrafo" style:family="text">
      <style:text-properties style:font-name="Garamond" style:font-name-complex="Segoe UI" fo:font-style="italic" style:font-style-asian="italic" style:font-style-complex="italic" fo:color="#000000"/>
    </style:style>
    <style:style style:name="P11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6" style:parent-style-name="Normale" style:family="paragraph">
      <style:paragraph-properties fo:text-align="center" fo:margin-bottom="0in" fo:line-height="100%"/>
    </style:style>
    <style:style style:name="T117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sostitutiva di certificazione e atti di notorietà</text:p>
      <text:p text:style-name="P2">(ex art. 46 e 47 del D.P.R. n. 445/2000)</text:p>
      <text:p text:style-name="P3"/>
      <text:p text:style-name="P4"/>
      <text:p text:style-name="P5">La sottoscritta Nunziata Lo Pizzo</text:p>
      <text:p text:style-name="P6">nominato<text:s/>componente del<text:s/>Collegio sindacale<text:s/>dell'ASST Papa Giovanni XXIII<text:s/>con deliberazione n.<text:s/>1936<text:s/>del<text:s/>27 novembre 2025,<text:s/><text:s/></text:p>
      <text:p text:style-name="P7">consapevole delle responsabilità civili e penali che la legge prevede, in caso di dichiarazioni false o mendaci, così come disposto dall'art. 76 del D.P.R. n. 445/2000<text:s/></text:p>
      <text:p text:style-name="P8">DICHIARA</text:p>
      <text:p text:style-name="P9">(ai sensi dell’art. 15,<text:s/>comma 1,<text:s/>lett. c) del D.Lgs.<text:s/>n. 33/2013)</text:p>
      <text:p text:style-name="P10"/>
      <text:p text:style-name="P11"><text:span text:style-name="T12">☒</text:span><text:span text:style-name="T13"><text:s/>di non svolgere incarichi e di non essere titolare di cariche in enti di diritto privato regolati o finanziati dalla Pubblica Amministrazione</text:span></text:p>
      <text:p text:style-name="P14"><text:span text:style-name="T15">☐</text:span><text:span text:style-name="T16"><text:s/></text:span><text:span text:style-name="T17">di svolgere</text:span><text:span text:style-name="T18"><text:s/></text:span><text:span text:style-name="T19">i seguenti incarichi o di essere titolare delle seguenti cariche in enti di diritto privato regolati o finanziati dalla Pubblica Amministrazion</text:span><text:span text:style-name="T20">e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ncarico</text:p>
          </table:table-cell>
          <table:table-cell table:style-name="TableCell28">
            <text:p text:style-name="P29">Ente</text:p>
          </table:table-cell>
          <table:table-cell table:style-name="TableCell30">
            <text:p text:style-name="P31">Periodo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Normale"><text:span text:style-name="T47">☒</text:span><text:span text:style-name="T48"><text:s/></text:span><text:span text:style-name="T49">di non svolgere ulteriori attività professionali</text:span></text:p>
      <text:p text:style-name="Normale"><text:span text:style-name="T50">☐</text:span><text:span text:style-name="T51"><text:s/></text:span><text:span text:style-name="T52">di svolgere le seguenti ulteriori attività professionali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Il sottoscritto si impegna, altresì,<text:s/>nel periodo di validità dell'incarico<text:s/>a comunicare<text:s/>tempestivamente<text:s/>alla SC Affari generali<text:s/>dell'ASST<text:s/>Papa Giovanni XXIII<text:s/>eventuali variazioni alle predette dichiarazioni.<text:s/></text:p>
      <text:p text:style-name="P101"><text:span text:style-name="T102">La</text:span><text:span text:style-name="T103"><text:s/>sottoscritt</text:span><text:span text:style-name="T104">a</text:span><text:span text:style-name="T105"><text:s/></text:span><text:span text:style-name="T106">dichiara di essere informato ai sensi e per gli effetti di cui all’art. 13 del Regolamento UE n. 679/2016, circa il trattamento dei dati personali, anche con strumenti informatici, e<text:s/></text:span><text:span text:style-name="T107">della pubblicazione del</text:span><text:span text:style-name="T108">la presente dichiarazione nella sezione “Amministrazione trasparente” del sito internet de</text:span><text:span text:style-name="T109">ll’ASST Papa Giovanni XXIII.</text:span></text:p>
      <text:p text:style-name="P110">Bergamo,<text:s/>27/01/2026</text:p>
      <text:p text:style-name="P111">Il<text:s/>dichiarante</text:p>
      <text:p text:style-name="P112">Nunziata Lo Pizzo</text:p>
      <text:p text:style-name="P113"/>
      <text:p text:style-name="P114"/>
      <text:p text:style-name="P115"/>
      <text:p text:style-name="P116"><text:span text:style-name="T117">L’originale firmato della presente dichiarazione è conservato presso la SC Affari genera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SARA MAZZOLA</dc:creator>
    <meta:creation-date>2026-02-12T07:36:00Z</meta:creation-date>
    <dc:date>2026-02-12T07:36:00Z</dc:date>
    <meta:print-date>2026-01-29T09:5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1" meta:character-count="1682" meta:row-count="11" meta:non-whitespace-character-count="1434"/>
  </office:meta>
</office:document-meta>
</file>