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ableColumn22" style:family="table-column">
      <style:table-column-properties style:column-width="2.2277in"/>
    </style:style>
    <style:style style:name="TableColumn23" style:family="table-column">
      <style:table-column-properties style:column-width="2.2319in"/>
    </style:style>
    <style:style style:name="TableColumn24" style:family="table-column">
      <style:table-column-properties style:column-width="2.2263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ableColumn82" style:family="table-column">
      <style:table-column-properties style:column-width="2.2361in"/>
    </style:style>
    <style:style style:name="TableColumn83" style:family="table-column">
      <style:table-column-properties style:column-width="2.2256in"/>
    </style:style>
    <style:style style:name="TableColumn84" style:family="table-column">
      <style:table-column-properties style:column-width="2.2243in"/>
    </style:style>
    <style:style style:name="Table81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1" style:parent-style-name="NormaleWeb" style:family="paragraph">
      <style:paragraph-properties fo:text-align="justify" fo:background-color="#FFFFFF"/>
    </style:style>
    <style:style style:name="T102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3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4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5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6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7" style:parent-style-name="Car.predefinitoparagrafo" style:family="text">
      <style:text-properties style:font-name="Garamond" style:font-name-complex="Segoe UI" fo:font-style="italic" style:font-style-asian="italic" style:font-style-complex="italic" fo:color="#000000"/>
    </style:style>
    <style:style style:name="P10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sostitutiva di certificazione e atti di notorietà</text:p>
      <text:p text:style-name="P2">(ex art. 46 e 47 del D.P.R. n. 445/2000)</text:p>
      <text:p text:style-name="P3"/>
      <text:p text:style-name="P4"/>
      <text:p text:style-name="P5">Il sottoscritto<text:s/>Enrico Facoetti</text:p>
      <text:p text:style-name="P6">nominato<text:s/>componente del<text:s/>Collegio sindacale<text:s/>dell'ASST Papa Giovanni XXIII<text:s/>con deliberazione n.<text:s/>1936<text:s/>del<text:s/>27 novembre 2025,<text:s/><text:s/></text:p>
      <text:p text:style-name="P7">consapevole delle responsabilità civili e penali che la legge prevede, in caso di dichiarazioni false o mendaci, così come disposto dall'art. 76 del D.P.R. n. 445/2000<text:s/></text:p>
      <text:p text:style-name="P8">DICHIARA</text:p>
      <text:p text:style-name="P9">(ai sensi dell’art. 15,<text:s/>comma 1,<text:s/>lett. c) del D.Lgs.<text:s/>n. 33/2013)</text:p>
      <text:p text:style-name="P10"/>
      <text:p text:style-name="P11"><text:span text:style-name="T12">☐</text:span><text:span text:style-name="T13"><text:s/>di non svolgere incarichi e di non essere titolare di cariche in enti di diritto privato regolati o finanziati dalla Pubblica Amministrazione</text:span></text:p>
      <text:p text:style-name="P14"><text:span text:style-name="T15">☒</text:span><text:span text:style-name="T16"><text:s/></text:span><text:span text:style-name="T17">di svolgere</text:span><text:span text:style-name="T18"><text:s/></text:span><text:span text:style-name="T19">i seguenti incarichi o di essere titolare delle seguenti cariche in enti di diritto privato regolati o finanziati dalla Pubblica Amministrazion</text:span><text:span text:style-name="T20">e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carico</text:p>
          </table:table-cell>
          <table:table-cell table:style-name="TableCell28">
            <text:p text:style-name="P29">Ente</text:p>
          </table:table-cell>
          <table:table-cell table:style-name="TableCell30">
            <text:p text:style-name="P31">Periodo</text:p>
          </table:table-cell>
        </table:table-row>
        <table:table-row table:style-name="TableRow32">
          <table:table-cell table:style-name="TableCell33">
            <text:p text:style-name="P34">Collegio sindacale</text:p>
          </table:table-cell>
          <table:table-cell table:style-name="TableCell35">
            <text:p text:style-name="P36">Servizi comunali m.m.b. Spa</text:p>
          </table:table-cell>
          <table:table-cell table:style-name="TableCell37">
            <text:p text:style-name="P38">2024-2026</text:p>
          </table:table-cell>
        </table:table-row>
        <table:table-row table:style-name="TableRow39">
          <table:table-cell table:style-name="TableCell40">
            <text:p text:style-name="P41">Revisore</text:p>
          </table:table-cell>
          <table:table-cell table:style-name="TableCell42">
            <text:p text:style-name="P43">Fondazione Pa Faccanoni Sarnico Ets</text:p>
          </table:table-cell>
          <table:table-cell table:style-name="TableCell44">
            <text:p text:style-name="P45">2025-2027</text:p>
          </table:table-cell>
        </table:table-row>
        <table:table-row table:style-name="TableRow46">
          <table:table-cell table:style-name="TableCell47">
            <text:p text:style-name="P48">Collegio sindacale</text:p>
          </table:table-cell>
          <table:table-cell table:style-name="TableCell49">
            <text:p text:style-name="P50">Servizi comunali Spa</text:p>
          </table:table-cell>
          <table:table-cell table:style-name="TableCell51">
            <text:p text:style-name="P52">2024-2026</text:p>
          </table:table-cell>
        </table:table-row>
        <table:table-row table:style-name="TableRow53">
          <table:table-cell table:style-name="TableCell54">
            <text:p text:style-name="P55">Revisore</text:p>
          </table:table-cell>
          <table:table-cell table:style-name="TableCell56">
            <text:p text:style-name="P57">Ufficio d’ambito Ato Bergamo</text:p>
          </table:table-cell>
          <table:table-cell table:style-name="TableCell58">
            <text:p text:style-name="P59">2025-2027</text:p>
          </table:table-cell>
        </table:table-row>
        <table:table-row table:style-name="TableRow60">
          <table:table-cell table:style-name="TableCell61">
            <text:p text:style-name="P62">Collegio dei revisori</text:p>
          </table:table-cell>
          <table:table-cell table:style-name="TableCell63">
            <text:p text:style-name="P64">Università degli studi di Bergamo</text:p>
          </table:table-cell>
          <table:table-cell table:style-name="TableCell65">
            <text:p text:style-name="P66">2023-2026</text:p>
          </table:table-cell>
        </table:table-row>
        <table:table-row table:style-name="TableRow67">
          <table:table-cell table:style-name="TableCell68">
            <text:p text:style-name="P69">Presidente CdA</text:p>
          </table:table-cell>
          <table:table-cell table:style-name="TableCell70">
            <text:p text:style-name="P71">Dalmine Sociale Azienda Speciale Consortile</text:p>
          </table:table-cell>
          <table:table-cell table:style-name="TableCell72">
            <text:p text:style-name="P73">2025-2026</text:p>
          </table:table-cell>
        </table:table-row>
      </table:table>
      <text:p text:style-name="P74"/>
      <text:p text:style-name="Normale"><text:span text:style-name="T75">☐</text:span><text:span text:style-name="T76"><text:s/></text:span><text:span text:style-name="T77">di non svolgere ulteriori attività professionali</text:span></text:p>
      <text:p text:style-name="Normale"><text:span text:style-name="T78">☒</text:span><text:span text:style-name="T79"><text:s/></text:span><text:span text:style-name="T80">di svolgere le seguenti ulteriori attività professionali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ttività professionale<text:s/></text:p>
          </table:table-cell>
          <table:table-cell table:style-name="TableCell88">
            <text:p text:style-name="P89">Ente</text:p>
          </table:table-cell>
          <table:table-cell table:style-name="TableCell90">
            <text:p text:style-name="P91">Periodo</text:p>
          </table:table-cell>
        </table:table-row>
        <table:table-row table:style-name="TableRow92">
          <table:table-cell table:style-name="TableCell93">
            <text:p text:style-name="P94">Dottore Commercialista e Revisore</text:p>
          </table:table-cell>
          <table:table-cell table:style-name="TableCell95">
            <text:p text:style-name="P96"/>
          </table:table-cell>
          <table:table-cell table:style-name="TableCell97">
            <text:p text:style-name="P98">Dal 1994</text:p>
          </table:table-cell>
        </table:table-row>
      </table:table>
      <text:p text:style-name="P99"/>
      <text:p text:style-name="P100">Il sottoscritto si impegna, altresì,<text:s/>nel periodo di validità dell'incarico<text:s/>a comunicare<text:s/>tempestivamente<text:s/>alla SC Affari generali<text:s/>dell'ASST<text:s/>Papa Giovanni XXIII<text:s/>eventuali variazioni alle predette dichiarazioni.<text:s/></text:p>
      <text:p text:style-name="P101"><text:span text:style-name="T102">Il sottoscritto</text:span><text:span text:style-name="T103"><text:s/></text:span><text:span text:style-name="T104">dichiara di essere informato ai sensi e per gli effetti di cui all’art. 13 del Regolamento UE n. 679/2016, circa il trattamento dei dati personali, anche con strumenti informatici, e<text:s/></text:span><text:span text:style-name="T105">della pubblicazione del</text:span><text:span text:style-name="T106">la presente dichiarazione nella sezione “Amministrazione trasparente” del sito internet de</text:span><text:span text:style-name="T107">ll’ASST Papa Giovanni XXIII.</text:span></text:p>
      <text:p text:style-name="P108">Bergamo,<text:s/>10 gennaio 2026</text:p>
      <text:p text:style-name="P109">Il<text:s/>dichiarante</text:p>
      <text:p text:style-name="P110">Enrico Facoetti</text:p>
      <text:p text:style-name="P111"><text:span text:style-name="T112">L’originale firmato della presente dichiarazione è conservato presso la SC Affari gener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ARA MAZZOLA</dc:creator>
    <meta:creation-date>2026-02-09T07:06:00Z</meta:creation-date>
    <dc:date>2026-02-09T07:06:00Z</dc:date>
    <meta:print-date>2021-09-03T14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1" meta:row-count="14" meta:non-whitespace-character-count="1774"/>
  </office:meta>
</office:document-meta>
</file>