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CCC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11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11">
      <style:table-cell-properties fo:border="thin solid #000000"/>
    </style:style>
    <style:style style:name="ce32" style:family="table-cell" style:parent-style-name="Default" style:data-style-name="N11">
      <style:table-cell-properties fo:border="thin solid #000000" fo:background-color="transparent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808080" style:text-line-through-style="none" style:font-name="Calibri1" style:font-name-asian="Calibri1" style:font-name-complex="Calibri1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6291666666667cm"/>
    </style:style>
    <style:style style:name="ro1" style:family="table-row">
      <style:table-row-properties style:row-height="67.9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16375" table:default-cell-style-name="ce5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n. deliberazione/n. prot. lettera<text:s/></text:p>
            <text:p>conferimento incarico</text:p>
          </table:table-cell>
          <table:table-cell office:value-type="string" table:style-name="ce2">
            <text:p>data deliberazione/lettera</text:p>
            <text:p>conferimento incarico</text:p>
          </table:table-cell>
          <table:table-cell office:value-type="string" table:style-name="ce2">
            <text:p>Compenso lordo <text:s text:c="7"/>(+ eventuali spese)</text:p>
          </table:table-cell>
          <table:table-cell office:value-type="string" table:style-name="ce3">
            <text:p>Ammontare erogato</text:p>
          </table:table-cell>
          <table:table-cell office:value-type="string" table:style-name="ce4">
            <text:p>Dichiarazione svolgimento altri incarichi</text:p>
          </table:table-cell>
          <table:table-cell office:value-type="string" table:style-name="ce4">
            <text:p>Attestazione insussistenza conflitto di interessi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<text:a xlink:href="https://trasparenza.asst-pg23.it/sites/default/files/amministrazione-trasparente-file/11-2021/C.V.%20Massimiliano%20Naso.pdf">Naso Massimiliano</text:a>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Instaurazione di apposito giudizio ordinario per la tutela dell'azienda a fronte delle posizioni assunte da due compagnie assicurative nella gestione di un sinistro.<text:s/></text:p>
          </table:table-cell>
          <table:table-cell office:value-type="float" office:value="341" table:style-name="ce9">
            <text:p>341</text:p>
          </table:table-cell>
          <table:table-cell office:value-type="date" office:date-value="2023-03-08T00:00:00" table:style-name="ce10">
            <text:p>08/03/2023</text:p>
          </table:table-cell>
          <table:table-cell office:value-type="currency" office:value="18520.04" table:style-name="ce11">
            <text:p>18.520,04 €</text:p>
          </table:table-cell>
          <table:table-cell office:value-type="currency" office:value="15978.31" table:style-name="ce30">
            <text:p>15.978,31 €</text:p>
          </table:table-cell>
          <table:table-cell office:value-type="string" table:style-name="ce6">
            <text:p><text:a xlink:href="https://trasparenza.asst-pg23.it/sites/default/files/amministrazione-trasparente-file/05-2022/Avv.%20Massimiliano%20Naso_09_11_2021_%20UOC%20AIG.pdf">Dichiarazione</text:a></text:p>
          </table:table-cell>
          <table:table-cell office:value-type="string" table:style-name="ce6">
            <text:p><text:a xlink:href="https://trasparenza.asst-pg23.it/sites/default/files/amministrazione-trasparente-file/12-2021/Attestazione%20assenza%20conflitto%20di%20interesse%2016_12_2021%20UOC%20Affari%20istituzionali%20e%20generali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3">
          <table:table-cell office:value-type="string" table:style-name="ce6">
            <text:p><text:a xlink:href="https://trasparenza.asst-pg23.it/sites/default/files/amministrazione-trasparente-file/10-2023/CV%20DR%20MARCO%20GRASSO%202023.pdf">Grasso Marco</text:a></text:p>
          </table:table-cell>
          <table:table-cell office:value-type="string" table:style-name="ce7">
            <text:p>incarico di consulente tecnico in mediazione</text:p>
          </table:table-cell>
          <table:table-cell office:value-type="string" table:style-name="ce8">
            <text:p>Procedimento di mediazione avanti ADR Center Srl di Bergamo</text:p>
          </table:table-cell>
          <table:table-cell office:value-type="float" office:value="417" table:style-name="ce7">
            <text:p>417</text:p>
          </table:table-cell>
          <table:table-cell office:value-type="date" office:date-value="2023-03-15T00:00:00" table:style-name="ce10">
            <text:p>15/03/2023</text:p>
          </table:table-cell>
          <table:table-cell office:value-type="currency" office:value="1830" table:style-name="ce12">
            <text:p>€ 1.830,00</text:p>
          </table:table-cell>
          <table:table-cell office:value-type="currency" office:value="1830" table:style-name="ce34">
            <text:p>1.830,00 €</text:p>
          </table:table-cell>
          <table:table-cell office:value-type="string" table:style-name="ce6">
            <text:p><text:a xlink:href="https://trasparenza.asst-pg23.it/sites/default/files/amministrazione-trasparente-file/10-2023/Dichiarazione_svolgimento_altri_incarichi_Grasso_09062023_SC_avvocatura.pdf">Dichiarazione</text:a></text:p>
          </table:table-cell>
          <table:table-cell office:value-type="string" table:style-name="ce6">
            <text:p><text:a xlink:href="https://trasparenza.asst-pg23.it/sites/default/files/amministrazione-trasparente-file/07-2023/Attestazione%20assenza%20conflitto%20di%20interesse%20dott%20Grasso_09062023_SC_Avvocatura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4">
          <table:table-cell office:value-type="string" table:style-name="ce6">
            <text:p><text:a xlink:href="https://trasparenza.asst-pg23.it/sites/default/files/amministrazione-trasparente-file/10-2020/C.V.%20Emanuela%20Sabbi.pdf">Sabbi Emanuela</text:a>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Incarico di difesa della ASST avanti il Tribunale di Bergamo</text:p>
          </table:table-cell>
          <table:table-cell office:value-type="float" office:value="607" table:style-name="ce7">
            <text:p>607</text:p>
          </table:table-cell>
          <table:table-cell office:value-type="date" office:date-value="2023-04-20T00:00:00" table:style-name="ce10">
            <text:p>20/04/2023</text:p>
          </table:table-cell>
          <table:table-cell office:value-type="currency" office:value="2966.39" table:style-name="ce12">
            <text:p>€ 2.966,39</text:p>
          </table:table-cell>
          <table:table-cell table:style-name="ce31"/>
          <table:table-cell office:value-type="string" table:style-name="ce6">
            <text:p><text:a xlink:href="https://trasparenza.asst-pg23.it/sites/default/files/amministrazione-trasparente-file/10-2023/Dichiarazione_svolgimento_altri_incarichi_Sabbi_09062023_SC_avvocatura.pdf">Dichiarazione</text:a></text:p>
          </table:table-cell>
          <table:table-cell office:value-type="string" table:style-name="ce6">
            <text:p><text:a xlink:href="https://trasparenza.asst-pg23.it/sites/default/files/amministrazione-trasparente-file/07-2023/Attestazione%20assenza%20conflitto%20interessi_avv_sabbi_09062023_SC_Avvocatura_0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5">
          <table:table-cell office:value-type="string" table:style-name="ce6">
            <text:p><text:a xlink:href="https://trasparenza.asst-pg23.it/sites/default/files/amministrazione-trasparente-file/05-2022/CV_%20Luigi%20Borlone.pdf">Borlone Luigi</text:a></text:p>
          </table:table-cell>
          <table:table-cell office:value-type="string" table:style-name="ce7">
            <text:p>avvocato</text:p>
          </table:table-cell>
          <table:table-cell office:value-type="string" table:number-columns-spanned="1" table:number-rows-spanned="2" table:style-name="ce26">
            <text:p>Ricorso avanti la Suprema Corte di Cassazione <text:s/>avverso la sentenza della Corte d'appello di Brescia</text:p>
          </table:table-cell>
          <table:table-cell office:value-type="string" table:number-columns-spanned="1" table:number-rows-spanned="2" table:style-name="ce27">
            <text:p>777/2023</text:p>
          </table:table-cell>
          <table:table-cell office:value-type="date" office:date-value="2023-05-24T00:00:00" table:number-columns-spanned="1" table:number-rows-spanned="2" table:style-name="ce28">
            <text:p>24/05/2023</text:p>
          </table:table-cell>
          <table:table-cell office:value-type="currency" office:value="7295.6" table:number-columns-spanned="1" table:number-rows-spanned="2" table:style-name="ce29">
            <text:p>€ 7.295,60</text:p>
          </table:table-cell>
          <table:table-cell table:number-columns-spanned="1" table:number-rows-spanned="2" table:style-name="ce32"/>
          <table:table-cell office:value-type="string" table:style-name="ce6">
            <text:p><text:a xlink:href="https://trasparenza.asst-pg23.it/sites/default/files/amministrazione-trasparente-file/05-2022/Avv.%20Luigi%20Borlone.%2005_05_2022%20UOC%20AIG.pdf">Dichiarazione</text:a></text:p>
          </table:table-cell>
          <table:table-cell office:value-type="string" table:style-name="ce13">
            <text:p><text:a xlink:href="https://trasparenza.asst-pg23.it/sites/default/files/amministrazione-trasparente-file/08-2023/Attestazione%20assenza%20conflitto%20di%20interesse_7_8_2023_%20SC%20AG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6">
          <table:table-cell office:value-type="string" table:style-name="ce6">
            <text:p><text:a xlink:href="https://trasparenza.asst-pg23.it/sites/default/files/amministrazione-trasparente-file/05-2022/CV%20_%20Tommaso%20Mancini.pdf">Mancini Tommaso</text:a></text:p>
          </table:table-cell>
          <table:table-cell office:value-type="string" table:style-name="ce7">
            <text:p>avvocat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trasparenza.asst-pg23.it/sites/default/files/amministrazione-trasparente-file/05-2022/Avv.%20Tommaso%20Mancini_05_05_2022%20UOC%20AIG.pdf">Dichiarazione</text:a></text:p>
          </table:table-cell>
          <table:table-cell office:value-type="string" table:style-name="ce13">
            <text:p><text:a xlink:href="https://trasparenza.asst-pg23.it/sites/default/files/amministrazione-trasparente-file/08-2023/Attestazione%20assenza%20conflitto%20di%20interesse_7_8_2023_%20SC%20AG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7">
          <table:table-cell office:value-type="string" table:style-name="ce6">
            <text:p><text:a xlink:href="https://www.asst-pg23.it/sites/default/files/amministrazione-trasparente-file/08-2022/CV_Battaglioli%20Gabriella_avv_2022.pdf">Battaglioli Gabriella</text:a>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Ricorso promosso avanti il TAR per la Lombardia <text:s/>- Sez. Brescia da ANAAO- ASSOMED della Lombardia<text:s/></text:p>
          </table:table-cell>
          <table:table-cell office:value-type="string" table:style-name="ce7">
            <text:p>779/2023</text:p>
          </table:table-cell>
          <table:table-cell office:value-type="date" office:date-value="2023-05-24T00:00:00" table:style-name="ce10">
            <text:p>24/05/2023</text:p>
          </table:table-cell>
          <table:table-cell office:value-type="currency" office:value="8500" table:style-name="ce12">
            <text:p>€ 8.500,00</text:p>
          </table:table-cell>
          <table:table-cell office:value-type="string" table:style-name="ce33">
            <text:p>2.537,60 €</text:p>
            <text:p><text:span text:style-name="T1">(parziale)</text:span></text:p>
          </table:table-cell>
          <table:table-cell office:value-type="string" table:style-name="ce13">
            <text:p><text:a xlink:href="https://trasparenza.asst-pg23.it/sites/default/files/amministrazione-trasparente-file/08-2023/Dichiarazione%20svolgimento%20altri%20incarichi_%20avv.%20Gabriella%20Battaglioli_%2030_06_2023.pdf">Dichiarazione</text:a></text:p>
          </table:table-cell>
          <table:table-cell office:value-type="string" table:style-name="ce13">
            <text:p><text:a xlink:href="https://trasparenza.asst-pg23.it/sites/default/files/amministrazione-trasparente-file/08-2023/Attestazione%20assenza%20conflitto%20di%20interesse_7_8_2023_%20SC%20AG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8">
          <table:table-cell office:value-type="string" table:style-name="ce13">
            <text:p><text:a xlink:href="https://trasparenza.asst-pg23.it/sites/default/files/amministrazione-trasparente-file/10-2023/CV%20avv%20Roberto%20Massari_2023.pdf">Massari Roberto</text:a>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Giudizio d'Appello avanti la Corte d'Appello di Brescia</text:p>
          </table:table-cell>
          <table:table-cell office:value-type="string" table:style-name="ce7">
            <text:p>1019/2023</text:p>
          </table:table-cell>
          <table:table-cell office:value-type="date" office:date-value="2023-07-13T00:00:00" table:style-name="ce10">
            <text:p>13/07/2023</text:p>
          </table:table-cell>
          <table:table-cell office:value-type="currency" office:value="39117.64" table:style-name="ce12">
            <text:p>€ 39.117,64</text:p>
          </table:table-cell>
          <table:table-cell office:value-type="string" table:style-name="ce33">
            <text:p>6.748,14 €</text:p>
            <text:p><text:span text:style-name="T1">(parziale)</text:span></text:p>
          </table:table-cell>
          <table:table-cell office:value-type="string" table:style-name="ce14">
            <text:p><text:a xlink:href="https://trasparenza.asst-pg23.it/sites/default/files/amministrazione-trasparente-file/01-2024/Dichiarazione%20svolgimento%20altri%20incarichi_Massari_23_10_2023_SC%20AG.pdf">Dichiarazione</text:a></text:p>
          </table:table-cell>
          <table:table-cell office:value-type="string" table:style-name="ce13">
            <text:p><text:a xlink:href="https://trasparenza.asst-pg23.it/sites/default/files/amministrazione-trasparente-file/10-2023/Attestazione%20assenza%20conflitto%20interessi_avv_Massari_SC_Avvocatura_29092023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8">
          <table:table-cell office:value-type="string" table:style-name="ce15">
            <text:p><text:a xlink:href="https://trasparenza.asst-pg23.it/sites/default/files/amministrazione-trasparente-file/11-2023/CV%20AVV.%20ALBERTO%20LUPPI.pdf">Luppi Alberto</text:a></text:p>
          </table:table-cell>
          <table:table-cell office:value-type="string" table:style-name="ce16">
            <text:p>avvocato</text:p>
          </table:table-cell>
          <table:table-cell office:value-type="string" table:style-name="ce17">
            <text:p>Giudizio d'Appello avanti la Corte d'Appello di Brescia</text:p>
          </table:table-cell>
          <table:table-cell office:value-type="string" table:style-name="ce16">
            <text:p>1311/2023</text:p>
          </table:table-cell>
          <table:table-cell office:value-type="date" office:date-value="2023-09-28T00:00:00" table:style-name="ce18">
            <text:p>28/09/2023</text:p>
          </table:table-cell>
          <table:table-cell office:value-type="currency" office:value="10447.299999999999" table:style-name="ce19">
            <text:p>€ 10.447,30</text:p>
          </table:table-cell>
          <table:table-cell office:value-type="string" table:style-name="ce33">
            <text:p>4.085,54 €</text:p>
            <text:p><text:span text:style-name="T1">(parziale)</text:span></text:p>
          </table:table-cell>
          <table:table-cell office:value-type="string" table:style-name="ce15">
            <text:p><text:a xlink:href="https://trasparenza.asst-pg23.it/sites/default/files/amministrazione-trasparente-file/11-2023/Dichiarazione_svolgimento_altri_incarichi_Luppi_05102023_SC_avvocatura.pdf">Dichiarazione</text:a></text:p>
          </table:table-cell>
          <table:table-cell office:value-type="string" table:style-name="ce15">
            <text:p><text:a xlink:href="https://trasparenza.asst-pg23.it/sites/default/files/amministrazione-trasparente-file/11-2023/Attestazione%20assenza%20conflitto%20interessi_avv_Luppi_SC_Avvocatura_31102023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7">
          <table:table-cell office:value-type="string" table:style-name="ce15">
            <text:p><text:a xlink:href="https://trasparenza.asst-pg23.it/sites/default/files/amministrazione-trasparente-file/10-2023/CV%20avv%20Roberto%20Massari_2023.pdf">Massari Roberto</text:a></text:p>
          </table:table-cell>
          <table:table-cell office:value-type="string" table:style-name="ce16">
            <text:p>avvocato</text:p>
          </table:table-cell>
          <table:table-cell office:value-type="string" table:style-name="ce17">
            <text:p>Ricorso avanti la Suprema Corte di Cassazione <text:s/>avverso la sentenza della Corte d'appello di Brescia</text:p>
          </table:table-cell>
          <table:table-cell office:value-type="string" table:style-name="ce16">
            <text:p>1437/2023</text:p>
          </table:table-cell>
          <table:table-cell office:value-type="date" office:date-value="2023-10-18T00:00:00" table:style-name="ce18">
            <text:p>18/10/2023</text:p>
          </table:table-cell>
          <table:table-cell office:value-type="currency" office:value="125023.23" table:style-name="ce19">
            <text:p>€ 125.023,23</text:p>
          </table:table-cell>
          <table:table-cell office:value-type="string" table:style-name="ce33">
            <text:p>47.702,27 €</text:p>
            <text:p><text:span text:style-name="T1">(parziale)</text:span></text:p>
          </table:table-cell>
          <table:table-cell office:value-type="string" table:style-name="ce15">
            <text:p><text:a xlink:href="https://trasparenza.asst-pg23.it/sites/default/files/amministrazione-trasparente-file/01-2024/Dichiarazione%20svolgimento%20altri%20incarichi_Massari_23_10_2023_SC%20AG.pdf">Dichiarazione</text:a></text:p>
          </table:table-cell>
          <table:table-cell office:value-type="string" table:style-name="ce15">
            <text:p><text:a xlink:href="https://trasparenza.asst-pg23.it/sites/default/files/amministrazione-trasparente-file/01-2024/Attestazione%20assenza%20conflitto%20di%20interesse_avv.%20Massari_SC%20Affari%20generali_5_1_2024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7">
          <table:table-cell office:value-type="string" table:style-name="ce13">
            <text:p><text:a xlink:href="https://trasparenza.asst-pg23.it/sites/default/files/amministrazione-trasparente-file/12-2023/CV_Avv_Zoppolato%20Maurizio.pdf">Zoppolato Maurizio</text:a>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Giudizio avanti il TAR per la Lombardia - sez. Brescia - ricorso ex art. 120 C.P.A. con istanza cautelare</text:p>
          </table:table-cell>
          <table:table-cell office:value-type="string" table:style-name="ce7">
            <text:p>1581/2023</text:p>
          </table:table-cell>
          <table:table-cell office:value-type="date" office:date-value="2023-11-20T00:00:00" table:style-name="ce10">
            <text:p>20/11/2023</text:p>
          </table:table-cell>
          <table:table-cell office:value-type="currency" office:value="10994.47" table:style-name="ce12">
            <text:p>€ 10.994,47</text:p>
          </table:table-cell>
          <table:table-cell office:value-type="currency" office:value="10994.47" table:style-name="ce12">
            <text:p>€ 10.994,47</text:p>
          </table:table-cell>
          <table:table-cell office:value-type="string" table:style-name="ce13">
            <text:p><text:a xlink:href="https://trasparenza.asst-pg23.it/sites/default/files/amministrazione-trasparente-file/12-2023/Dichiarazione_svolgimento_altri_incarichi_Zoppolato_22112023_SC_avvocatura.pdf">Dichiarazione</text:a></text:p>
          </table:table-cell>
          <table:table-cell office:value-type="string" table:style-name="ce13">
            <text:p><text:a xlink:href="https://trasparenza.asst-pg23.it/sites/default/files/amministrazione-trasparente-file/12-2023/Zoppolato%20Maurizio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9">
          <table:table-cell table:style-name="ce20"/>
          <table:table-cell table:style-name="ce21"/>
          <table:table-cell table:number-columns-repeated="5" table:style-name="ce22"/>
          <table:table-cell table:number-columns-repeated="2" table:style-name="ce1"/>
          <table:table-cell table:number-columns-repeated="247" table:style-name="ce5"/>
          <table:table-cell table:number-columns-repeated="16128" table:style-name="ce1"/>
        </table:table-row>
        <table:table-row table:style-name="ro10">
          <table:table-cell table:style-name="ce20"/>
          <table:table-cell table:number-columns-repeated="2" table:style-name="ce21"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1"/>
          <table:table-cell table:number-columns-repeated="247" table:style-name="ce5"/>
          <table:table-cell table:number-columns-repeated="16128" table:style-name="ce1"/>
        </table:table-row>
        <table:table-row table:style-name="ro11">
          <table:table-cell table:style-name="ce1"/>
          <table:table-cell table:number-columns-repeated="2" table:style-name="ce21"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1"/>
          <table:table-cell table:number-columns-repeated="247" table:style-name="ce5"/>
          <table:table-cell table:number-columns-repeated="16128" table:style-name="ce1"/>
        </table:table-row>
        <table:table-row table:style-name="ro12">
          <table:table-cell table:style-name="ce1"/>
          <table:table-cell table:number-columns-repeated="2" table:style-name="ce21"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1"/>
          <table:table-cell table:number-columns-repeated="247" table:style-name="ce5"/>
          <table:table-cell table:number-columns-repeated="16128" table:style-name="ce1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20"/>
          <table:table-cell table:number-columns-repeated="255" table:style-name="ce5"/>
          <table:table-cell table:number-columns-repeated="16128" table:style-name="ce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PAOLA CASTELLI</meta:initial-creator>
    <dc:creator>PAOLA CASTELLI</dc:creator>
    <meta:creation-date>2021-12-17T15:33:07Z</meta:creation-date>
    <dc:date>2025-02-18T12:55:23Z</dc:date>
    <meta:print-date>2022-09-29T16:18:59Z</meta:print-date>
    <meta:editing-cycles>4</meta:editing-cycles>
    <meta:editing-duration>PT4080S</meta:editing-duration>
  </office:meta>
</office:document-meta>
</file>