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4">
      <style:table-cell-properties fo:border="thin solid #99999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OTT_DIC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10.2024 - 31.12.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6">
            <text:p>A.C.O.M. ADVANCED CENTER ONCOLOGY MACERA</text:p>
          </table:table-cell>
          <table:table-cell office:value-type="float" office:value="75024.800000000003" table:style-name="ce7">
            <text:p>75.024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C FARMACEUTICI SPA</text:p>
          </table:table-cell>
          <table:table-cell office:value-type="float" office:value="1602.39" table:style-name="ce9">
            <text:p>1.602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IOGEN PHARMA SPA</text:p>
          </table:table-cell>
          <table:table-cell office:value-type="float" office:value="2955.9800000000005" table:style-name="ce9">
            <text:p>2.955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CORD HEALTHCARE ITALIA SRL</text:p>
          </table:table-cell>
          <table:table-cell office:value-type="float" office:value="66154.62" table:style-name="ce9">
            <text:p>66.154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UETTANT ITALIA SRL</text:p>
          </table:table-cell>
          <table:table-cell office:value-type="float" office:value="16664.989999999998" table:style-name="ce9">
            <text:p>16.664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ESI HOSPITAL SERVICE SAS</text:p>
          </table:table-cell>
          <table:table-cell office:value-type="float" office:value="194.39999999999998" table:style-name="ce9">
            <text:p>19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EXION PHARMA ITALY S.R.L.</text:p>
          </table:table-cell>
          <table:table-cell office:value-type="float" office:value="1133682.3400000001" table:style-name="ce9">
            <text:p>1.133.682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FA INTES INDUSTRIA TERAPEUTICASPLENDO</text:p>
          </table:table-cell>
          <table:table-cell office:value-type="float" office:value="2773.6299999999997" table:style-name="ce9">
            <text:p>2.773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FASIGMA S.P.A.</text:p>
          </table:table-cell>
          <table:table-cell office:value-type="float" office:value="71708.51999999999" table:style-name="ce9">
            <text:p>71.708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K ABELLO' S.P.A.</text:p>
          </table:table-cell>
          <table:table-cell office:value-type="float" office:value="2016" table:style-name="ce9">
            <text:p>2.01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LOGA SRL</text:p>
          </table:table-cell>
          <table:table-cell office:value-type="float" office:value="300587.07" table:style-name="ce9">
            <text:p>300.587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MIRALL S.P.A.</text:p>
          </table:table-cell>
          <table:table-cell office:value-type="float" office:value="75056.259999999995" table:style-name="ce9">
            <text:p>75.056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GEN S.R.L.</text:p>
          </table:table-cell>
          <table:table-cell office:value-type="float" office:value="574842.26" table:style-name="ce9">
            <text:p>574.842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M AZIENDA PRODOTTI MEDICALI SRL</text:p>
          </table:table-cell>
          <table:table-cell office:value-type="float" office:value="832" table:style-name="ce9">
            <text:p>8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ELLAS PHARMA S.P.A.</text:p>
          </table:table-cell>
          <table:table-cell office:value-type="float" office:value="319021.62" table:style-name="ce9">
            <text:p>319.021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RAZENECA S.P.A.</text:p>
          </table:table-cell>
          <table:table-cell office:value-type="float" office:value="1256779.1499999999" table:style-name="ce9">
            <text:p>1.256.779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ROBINDO PHARMA (ITALIA) S.R.L.</text:p>
          </table:table-cell>
          <table:table-cell office:value-type="float" office:value="2900.7599999999998" table:style-name="ce9">
            <text:p>2.900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VAS PHARMACEUTICALS S.R.L.</text:p>
          </table:table-cell>
          <table:table-cell office:value-type="float" office:value="14159" table:style-name="ce9">
            <text:p>14.15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51914.34" table:style-name="ce9">
            <text:p>51.914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189446.98" table:style-name="ce9">
            <text:p>189.446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YER SPA</text:p>
          </table:table-cell>
          <table:table-cell office:value-type="float" office:value="192344.44" table:style-name="ce9">
            <text:p>192.344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TON DICKINSON ITALIA SPA</text:p>
          </table:table-cell>
          <table:table-cell office:value-type="float" office:value="339" table:style-name="ce9">
            <text:p>33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INDUSTRIA L.I.M. SPA</text:p>
          </table:table-cell>
          <table:table-cell office:value-type="float" office:value="6790.55" table:style-name="ce9">
            <text:p>6.790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PROJET ITALIA S.R.L.</text:p>
          </table:table-cell>
          <table:table-cell office:value-type="float" office:value="7351.3600000000006" table:style-name="ce9">
            <text:p>7.351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EHRINGER INGELHEIM ITALIA S.P.A.</text:p>
          </table:table-cell>
          <table:table-cell office:value-type="float" office:value="374808.22000000015" table:style-name="ce9">
            <text:p>374.808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ISTOL-MYERS SQUIBB <text:s/>SRL</text:p>
          </table:table-cell>
          <table:table-cell office:value-type="float" office:value="1405549.29" table:style-name="ce9">
            <text:p>1.405.549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UNO FARMACEUTICI S.P.A.</text:p>
          </table:table-cell>
          <table:table-cell office:value-type="float" office:value="2884.2799999999997" table:style-name="ce9">
            <text:p>2.884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1013" table:style-name="ce9">
            <text:p>1.01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ESI ITALIA SPA</text:p>
          </table:table-cell>
          <table:table-cell office:value-type="float" office:value="126683.87999999998" table:style-name="ce9">
            <text:p>126.683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.DI.FI.SRL</text:p>
          </table:table-cell>
          <table:table-cell office:value-type="float" office:value="12791.809999999996" table:style-name="ce9">
            <text:p>12.791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18053.190000000002" table:style-name="ce9">
            <text:p>18.053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242179.35999999993" table:style-name="ce9">
            <text:p>242.179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SL BEHRING SPA</text:p>
          </table:table-cell>
          <table:table-cell office:value-type="float" office:value="362512" table:style-name="ce9">
            <text:p>362.5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URIUM ITALY SRL</text:p>
          </table:table-cell>
          <table:table-cell office:value-type="float" office:value="124988.33999999997" table:style-name="ce9">
            <text:p>124.988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IICHI SANKYO ITALIA S.P.A.</text:p>
          </table:table-cell>
          <table:table-cell office:value-type="float" office:value="473463.94" table:style-name="ce9">
            <text:p>473.463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MPE' FARMACEUTICI SPA</text:p>
          </table:table-cell>
          <table:table-cell office:value-type="float" office:value="597" table:style-name="ce9">
            <text:p>59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. REDDY S SRL</text:p>
          </table:table-cell>
          <table:table-cell office:value-type="float" office:value="14826.45" table:style-name="ce9">
            <text:p>14.826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OLAB SRL</text:p>
          </table:table-cell>
          <table:table-cell office:value-type="float" office:value="15199.68" table:style-name="ce9">
            <text:p>15.199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G S.P.A.</text:p>
          </table:table-cell>
          <table:table-cell office:value-type="float" office:value="14952.839999999995" table:style-name="ce9">
            <text:p>14.952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ISAI SRL</text:p>
          </table:table-cell>
          <table:table-cell office:value-type="float" office:value="143682.91999999998" table:style-name="ce9">
            <text:p>143.682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 LILLY ITALIA SPA</text:p>
          </table:table-cell>
          <table:table-cell office:value-type="float" office:value="526732.81999999995" table:style-name="ce9">
            <text:p>526.732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VER PHARMA ITALIA SRL</text:p>
          </table:table-cell>
          <table:table-cell office:value-type="float" office:value="13531" table:style-name="ce9">
            <text:p>13.53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ODERM SRL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ING SPA</text:p>
          </table:table-cell>
          <table:table-cell office:value-type="float" office:value="3298.55" table:style-name="ce9">
            <text:p>3.298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ENO S.R.L.</text:p>
          </table:table-cell>
          <table:table-cell office:value-type="float" office:value="321.55" table:style-name="ce9">
            <text:p>321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HEALTHCARE SRL</text:p>
          </table:table-cell>
          <table:table-cell office:value-type="float" office:value="27710" table:style-name="ce9">
            <text:p>27.7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LEAD SCIENCES SRL</text:p>
          </table:table-cell>
          <table:table-cell office:value-type="float" office:value="3533031.1800000016" table:style-name="ce9">
            <text:p>3.533.031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OCHEMICA S.R.L.</text:p>
          </table:table-cell>
          <table:table-cell office:value-type="float" office:value="284.39999999999998" table:style-name="ce9">
            <text:p>28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LAXOSMITHKLINE S.P.A.</text:p>
          </table:table-cell>
          <table:table-cell office:value-type="float" office:value="333402.90999999992" table:style-name="ce9">
            <text:p>333.402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UNENTHAL ITALIA S.R.L.</text:p>
          </table:table-cell>
          <table:table-cell office:value-type="float" office:value="4642.2699999999995" table:style-name="ce9">
            <text:p>4.642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KMA ITALIA SPAEX IST. BIOCHIMICO PAVES</text:p>
          </table:table-cell>
          <table:table-cell office:value-type="float" office:value="39131.600000000006" table:style-name="ce9">
            <text:p>39.131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.B.N. SAVIO S.R.L.</text:p>
          </table:table-cell>
          <table:table-cell office:value-type="float" office:value="1658.96" table:style-name="ce9">
            <text:p>1.658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BSA FARMACEUTICI ITALIA SRL</text:p>
          </table:table-cell>
          <table:table-cell office:value-type="float" office:value="114.19" table:style-name="ce9">
            <text:p>114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CA-PHARM S.R.L.</text:p>
          </table:table-cell>
          <table:table-cell office:value-type="float" office:value="6081" table:style-name="ce9">
            <text:p>6.08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DIVIOR ITALIA SRL</text:p>
          </table:table-cell>
          <table:table-cell office:value-type="float" office:value="3666.35" table:style-name="ce9">
            <text:p>3.666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DUSTRIA FARMAC. <text:s/>NOVA ARGENTIA SPA</text:p>
          </table:table-cell>
          <table:table-cell office:value-type="float" office:value="260.39999999999998" table:style-name="ce9">
            <text:p>26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VA PHARMA SPA( EX RECORDATI )</text:p>
          </table:table-cell>
          <table:table-cell office:value-type="float" office:value="2557.2600000000002" table:style-name="ce9">
            <text:p>2.557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LABO <text:s/>S.R.L.</text:p>
          </table:table-cell>
          <table:table-cell office:value-type="float" office:value="3424" table:style-name="ce9">
            <text:p>3.4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PSEN S.P.A.</text:p>
          </table:table-cell>
          <table:table-cell office:value-type="float" office:value="330391.28000000003" table:style-name="ce9">
            <text:p>330.391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.BIOCHIMICO ITALIANO SPA</text:p>
          </table:table-cell>
          <table:table-cell office:value-type="float" office:value="29974.92" table:style-name="ce9">
            <text:p>29.974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GENTILI SRL</text:p>
          </table:table-cell>
          <table:table-cell office:value-type="float" office:value="217342.68999999997" table:style-name="ce9">
            <text:p>217.342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LFARMACO SPA</text:p>
          </table:table-cell>
          <table:table-cell office:value-type="float" office:value="48221.36" table:style-name="ce9">
            <text:p>48.221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ANSSEN - CILAG S.P.A</text:p>
          </table:table-cell>
          <table:table-cell office:value-type="float" office:value="3886233.5400000033" table:style-name="ce9">
            <text:p>3.886.233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AZZ HEALTHCARE <text:s/>ITALY SRL</text:p>
          </table:table-cell>
          <table:table-cell office:value-type="float" office:value="132382.9" table:style-name="ce9">
            <text:p>132.382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24 PHARMACEUTICALS SRL</text:p>
          </table:table-cell>
          <table:table-cell office:value-type="float" office:value="19965" table:style-name="ce9">
            <text:p>19.9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DRION S.P.A.</text:p>
          </table:table-cell>
          <table:table-cell office:value-type="float" office:value="34110" table:style-name="ce9">
            <text:p>34.1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 MOLTENI &amp; C. DEI F.LLI ALITTI SOC.</text:p>
          </table:table-cell>
          <table:table-cell office:value-type="float" office:value="83149.170000000027" table:style-name="ce9">
            <text:p>83.149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FARMACEUTICO C.T SRL</text:p>
          </table:table-cell>
          <table:table-cell office:value-type="float" office:value="16905.599999999999" table:style-name="ce9">
            <text:p>16.905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FARMACEUTICO SIT SRLEX S I T</text:p>
          </table:table-cell>
          <table:table-cell office:value-type="float" office:value="307.24" table:style-name="ce9">
            <text:p>307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FARMACOLOGICO MILANESE SRL</text:p>
          </table:table-cell>
          <table:table-cell office:value-type="float" office:value="848.58999999999992" table:style-name="ce9">
            <text:p>848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O PHARMA S.P.A.</text:p>
          </table:table-cell>
          <table:table-cell office:value-type="float" office:value="34467.340000000004" table:style-name="ce9">
            <text:p>34.467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DE MEDICALE S.R.L.</text:p>
          </table:table-cell>
          <table:table-cell office:value-type="float" office:value="17896.32" table:style-name="ce9">
            <text:p>17.896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OFILCHEM SRL</text:p>
          </table:table-cell>
          <table:table-cell office:value-type="float" office:value="259.2" table:style-name="ce9">
            <text:p>25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FARMA S.P.A.</text:p>
          </table:table-cell>
          <table:table-cell office:value-type="float" office:value="16882.5" table:style-name="ce9">
            <text:p>16.88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MBARDA H. <text:s/>S.R.L.</text:p>
          </table:table-cell>
          <table:table-cell office:value-type="float" office:value="680.32" table:style-name="ce9">
            <text:p>680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NDBECK ITALIA SPA</text:p>
          </table:table-cell>
          <table:table-cell office:value-type="float" office:value="1442.5600000000002" table:style-name="ce9">
            <text:p>1.442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AC PHARMA S.R.L. A SOCIO UNICO</text:p>
          </table:table-cell>
          <table:table-cell office:value-type="float" office:value="55853.78" table:style-name="ce9">
            <text:p>55.853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CK SERONO SPA</text:p>
          </table:table-cell>
          <table:table-cell office:value-type="float" office:value="300866.05" table:style-name="ce9">
            <text:p>300.866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DIAL PHARMA SA</text:p>
          </table:table-cell>
          <table:table-cell office:value-type="float" office:value="4723.3999999999996" table:style-name="ce9">
            <text:p>4.723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ICO S.P.A.</text:p>
          </table:table-cell>
          <table:table-cell office:value-type="float" office:value="13167.140000000003" table:style-name="ce9">
            <text:p>13.167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SD ITALIA SRL</text:p>
          </table:table-cell>
          <table:table-cell office:value-type="float" office:value="1037463.3700000002" table:style-name="ce9">
            <text:p>1.037.463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UNDIPHARMA PHARMACEUTICALS S.R.L.</text:p>
          </table:table-cell>
          <table:table-cell office:value-type="float" office:value="3435" table:style-name="ce9">
            <text:p>3.4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OPHARMED GENTILI SRL</text:p>
          </table:table-cell>
          <table:table-cell office:value-type="float" office:value="3180.1299999999992" table:style-name="ce9">
            <text:p>3.180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24533.600000000002" table:style-name="ce9">
            <text:p>24.53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RDIC PHARMA SRL</text:p>
          </table:table-cell>
          <table:table-cell office:value-type="float" office:value="8419" table:style-name="ce9">
            <text:p>8.41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RGINE ITALIA S.R.L.</text:p>
          </table:table-cell>
          <table:table-cell office:value-type="float" office:value="6372.62" table:style-name="ce9">
            <text:p>6.372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RTIS FARMA S.P.A.</text:p>
          </table:table-cell>
          <table:table-cell office:value-type="float" office:value="1877169.6999999997" table:style-name="ce9">
            <text:p>1.877.16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O NORDISK S.P.A.</text:p>
          </table:table-cell>
          <table:table-cell office:value-type="float" office:value="113709.40000000001" table:style-name="ce9">
            <text:p>113.709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FARMEC S.R.L.</text:p>
          </table:table-cell>
          <table:table-cell office:value-type="float" office:value="40639.020000000004" table:style-name="ce9">
            <text:p>40.639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CELLI FARMACEUTICI SRL</text:p>
          </table:table-cell>
          <table:table-cell office:value-type="float" office:value="10067.23" table:style-name="ce9">
            <text:p>10.067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GANON <text:s/>ITALIA SRL</text:p>
          </table:table-cell>
          <table:table-cell office:value-type="float" office:value="56181.710000000006" table:style-name="ce9">
            <text:p>56.181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ION PHARMA SRL</text:p>
          </table:table-cell>
          <table:table-cell office:value-type="float" office:value="39659.479999999996" table:style-name="ce9">
            <text:p>39.659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SUKA PHARMACEUTICAL ITALY SRL</text:p>
          </table:table-cell>
          <table:table-cell office:value-type="float" office:value="76431.929999999993" table:style-name="ce9">
            <text:p>76.431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OPHARMA SRL</text:p>
          </table:table-cell>
          <table:table-cell office:value-type="float" office:value="37520.130000000005" table:style-name="ce9">
            <text:p>37.520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FIZER S.R.L.</text:p>
          </table:table-cell>
          <table:table-cell office:value-type="float" office:value="1403978.0199999998" table:style-name="ce9">
            <text:p>1.403.978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 MAR S.R.L.</text:p>
          </table:table-cell>
          <table:table-cell office:value-type="float" office:value="13028.4" table:style-name="ce9">
            <text:p>13.02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IDEA S.R.L. A SOCIO UNICO</text:p>
          </table:table-cell>
          <table:table-cell office:value-type="float" office:value="3168.8799999999997" table:style-name="ce9">
            <text:p>3.168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NUTRA S.P.A.</text:p>
          </table:table-cell>
          <table:table-cell office:value-type="float" office:value="56.480000000000004" table:style-name="ce9">
            <text:p>56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TEX ITALIA SRL</text:p>
          </table:table-cell>
          <table:table-cell office:value-type="float" office:value="36439.96" table:style-name="ce9">
            <text:p>36.439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M FARMACEUTICI <text:s/>S.P.A.</text:p>
          </table:table-cell>
          <table:table-cell office:value-type="float" office:value="540.08000000000004" table:style-name="ce9">
            <text:p>540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ERRE FABRE ITALIA <text:s/>SPA</text:p>
          </table:table-cell>
          <table:table-cell office:value-type="float" office:value="7000" table:style-name="ce9">
            <text:p>7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ERRE FABRE PHARMA S.R.L.</text:p>
          </table:table-cell>
          <table:table-cell office:value-type="float" office:value="192548.40000000002" table:style-name="ce9">
            <text:p>192.54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LIFARMA S.P.A.</text:p>
          </table:table-cell>
          <table:table-cell office:value-type="float" office:value="5676.1599999999989" table:style-name="ce9">
            <text:p>5.676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AESIDIA SRL</text:p>
          </table:table-cell>
          <table:table-cell office:value-type="float" office:value="3179.52" table:style-name="ce9">
            <text:p>3.179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CORDATI RARE DISEASES ITALY S.R.L.</text:p>
          </table:table-cell>
          <table:table-cell office:value-type="float" office:value="112759.63999999998" table:style-name="ce9">
            <text:p>112.759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S.P.A.</text:p>
          </table:table-cell>
          <table:table-cell office:value-type="float" office:value="2444938.6" table:style-name="ce9">
            <text:p>2.444.938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 I F I <text:s/>SPA</text:p>
          </table:table-cell>
          <table:table-cell office:value-type="float" office:value="990.08999999999992" table:style-name="ce9">
            <text:p>990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A.L.F. SPA</text:p>
          </table:table-cell>
          <table:table-cell office:value-type="float" office:value="8900.0700000000015" table:style-name="ce9">
            <text:p>8.900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DOZ SPA</text:p>
          </table:table-cell>
          <table:table-cell office:value-type="float" office:value="230953.37000000002" table:style-name="ce9">
            <text:p>230.953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OFI S.R.L.</text:p>
          </table:table-cell>
          <table:table-cell office:value-type="float" office:value="2111827.88" table:style-name="ce9">
            <text:p>2.111.827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TEN ITALY SRL</text:p>
          </table:table-cell>
          <table:table-cell office:value-type="float" office:value="1404" table:style-name="ce9">
            <text:p>1.4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ER ITALIA S.P.A.</text:p>
          </table:table-cell>
          <table:table-cell office:value-type="float" office:value="32248.389999999996" table:style-name="ce9">
            <text:p>32.248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134711.44" table:style-name="ce9">
            <text:p>134.711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MENS HEALTHCARE SRL</text:p>
          </table:table-cell>
          <table:table-cell office:value-type="float" office:value="424" table:style-name="ce9">
            <text:p>4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WEDISH ORPHAN BIOVITRUM SRL</text:p>
          </table:table-cell>
          <table:table-cell office:value-type="float" office:value="496208.81" table:style-name="ce9">
            <text:p>496.208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KEDA ITALIA SPA</text:p>
          </table:table-cell>
          <table:table-cell office:value-type="float" office:value="418627.86000000004" table:style-name="ce9">
            <text:p>418.627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OFARMA S.R.L.</text:p>
          </table:table-cell>
          <table:table-cell office:value-type="float" office:value="12337.759999999997" table:style-name="ce9">
            <text:p>12.337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VA <text:s/>ITALIA SRL</text:p>
          </table:table-cell>
          <table:table-cell office:value-type="float" office:value="53272.530000000013" table:style-name="ce9">
            <text:p>53.272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A FARMA SPA</text:p>
          </table:table-cell>
          <table:table-cell office:value-type="float" office:value="1068.18" table:style-name="ce9">
            <text:p>1.068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ILLOMED ITALIA SRL</text:p>
          </table:table-cell>
          <table:table-cell office:value-type="float" office:value="109000.83" table:style-name="ce9">
            <text:p>109.000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CB PHARMA SPA</text:p>
          </table:table-cell>
          <table:table-cell office:value-type="float" office:value="162693.77000000002" table:style-name="ce9">
            <text:p>162.693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PHARMA S.A.</text:p>
          </table:table-cell>
          <table:table-cell office:value-type="float" office:value="5161.5200000000004" table:style-name="ce9">
            <text:p>5.161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RTEX PHARMACEUTICALS ITALY SRL</text:p>
          </table:table-cell>
          <table:table-cell office:value-type="float" office:value="1531811.1" table:style-name="ce9">
            <text:p>1.531.811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FOR PHARMA ITALIA SRL</text:p>
          </table:table-cell>
          <table:table-cell office:value-type="float" office:value="36821.980000000003" table:style-name="ce9">
            <text:p>36.821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IV HEALTHCARE S.R.L.</text:p>
          </table:table-cell>
          <table:table-cell office:value-type="float" office:value="2063060.6100000006" table:style-name="ce9">
            <text:p>2.063.060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SUFARMA S.P.A.</text:p>
          </table:table-cell>
          <table:table-cell office:value-type="float" office:value="2313.0500000000002" table:style-name="ce9">
            <text:p>2.313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393274.52" table:style-name="ce9">
            <text:p>393.274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MBON ITALIA SRL</text:p>
          </table:table-cell>
          <table:table-cell office:value-type="float" office:value="3251.5499999999993" table:style-name="ce9">
            <text:p>3.251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ENTIVA ITALIA SRL</text:p>
          </table:table-cell>
          <table:table-cell office:value-type="float" office:value="3129.5300000000011" table:style-name="ce9">
            <text:p>3.129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C PHARMA SRL</text:p>
          </table:table-cell>
          <table:table-cell office:value-type="float" office:value="50638.899999999994" table:style-name="ce9">
            <text:p>50.638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NTESY PHARMA SRL</text:p>
          </table:table-cell>
          <table:table-cell office:value-type="float" office:value="161.76999999999998" table:style-name="ce9">
            <text:p>161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GELINI PHARMA SPA</text:p>
          </table:table-cell>
          <table:table-cell office:value-type="float" office:value="54422.7" table:style-name="ce9">
            <text:p>54.422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50936.19" table:style-name="ce9">
            <text:p>50.936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APAGOS BIOPHARMA ITALY SRL</text:p>
          </table:table-cell>
          <table:table-cell office:value-type="float" office:value="1101.54" table:style-name="ce9">
            <text:p>1.101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YOWA KIRIN S.R.L. A SOCIO UNICO</text:p>
          </table:table-cell>
          <table:table-cell office:value-type="float" office:value="39379.83" table:style-name="ce9">
            <text:p>39.379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LAVO DIAGNOSTICS INTERNATIONAL SPA</text:p>
          </table:table-cell>
          <table:table-cell office:value-type="float" office:value="1099.3499999999999" table:style-name="ce9">
            <text:p>1.099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VIE SRL A SOCIO UNICO</text:p>
          </table:table-cell>
          <table:table-cell office:value-type="float" office:value="647563.69999999972" table:style-name="ce9">
            <text:p>647.563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SWELL SPA</text:p>
          </table:table-cell>
          <table:table-cell office:value-type="float" office:value="918.85" table:style-name="ce9">
            <text:p>918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FECTOPHARM SRL</text:p>
          </table:table-cell>
          <table:table-cell office:value-type="float" office:value="47101.9" table:style-name="ce9">
            <text:p>47.101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PELLA HEALTHCARE ITALY SRL SOCIO UNICO</text:p>
          </table:table-cell>
          <table:table-cell office:value-type="float" office:value="5286.33" table:style-name="ce9">
            <text:p>5.286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REKAPPA EUROTERAPICI SPA</text:p>
          </table:table-cell>
          <table:table-cell office:value-type="float" office:value="7.8199999999999994" table:style-name="ce9">
            <text:p>7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AMAL CRITICAL CARE ITALIA SPA</text:p>
          </table:table-cell>
          <table:table-cell office:value-type="float" office:value="13200" table:style-name="ce9">
            <text:p>13.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THYPHARM ITALY S.R.L.</text:p>
          </table:table-cell>
          <table:table-cell office:value-type="float" office:value="74.7" table:style-name="ce9">
            <text:p>7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 GROUP SRL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DIA FARMACEUTICI SPA</text:p>
          </table:table-cell>
          <table:table-cell office:value-type="float" office:value="15833.54" table:style-name="ce9">
            <text:p>15.833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ARPIA FARMACEUTICI S.R.L.</text:p>
          </table:table-cell>
          <table:table-cell office:value-type="float" office:value="4337.21" table:style-name="ce9">
            <text:p>4.337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. FALK PHARMA SRL</text:p>
          </table:table-cell>
          <table:table-cell office:value-type="float" office:value="1577.76" table:style-name="ce9">
            <text:p>1.577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EUTICA INTERNAZIONALE ITALIANA SRL</text:p>
          </table:table-cell>
          <table:table-cell office:value-type="float" office:value="14945.400000000001" table:style-name="ce9">
            <text:p>14.945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MMA SERVIZI SRL</text:p>
          </table:table-cell>
          <table:table-cell office:value-type="float" office:value="3993" table:style-name="ce9">
            <text:p>3.99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LEON ITALY S.R.L.</text:p>
          </table:table-cell>
          <table:table-cell office:value-type="float" office:value="2533.0700000000002" table:style-name="ce9">
            <text:p>2.533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CYTE BIOSCIENCES ITALY SRL</text:p>
          </table:table-cell>
          <table:table-cell office:value-type="float" office:value="92299.530000000013" table:style-name="ce9">
            <text:p>92.299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ENZIA INDUSTRIE DIFESA STABILIMENTO</text:p>
          </table:table-cell>
          <table:table-cell office:value-type="float" office:value="851.77" table:style-name="ce9">
            <text:p>851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USCHETTINI SRL</text:p>
          </table:table-cell>
          <table:table-cell office:value-type="float" office:value="185" table:style-name="ce9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ZA MEDICAL SRL</text:p>
          </table:table-cell>
          <table:table-cell office:value-type="float" office:value="15463" table:style-name="ce9">
            <text:p>15.46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FFIK ITALIA SPA</text:p>
          </table:table-cell>
          <table:table-cell office:value-type="float" office:value="129" table:style-name="ce9">
            <text:p>12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.L. PHARMA ITALY SRL</text:p>
          </table:table-cell>
          <table:table-cell office:value-type="float" office:value="7350.58" table:style-name="ce9">
            <text:p>7.350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DUSTRIA FARMACEUTICAGALENICA SENESESRL</text:p>
          </table:table-cell>
          <table:table-cell office:value-type="float" office:value="24363.040000000005" table:style-name="ce9">
            <text:p>24.363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ANZ PHARMA ITALIA SRL EX CORREVIO ITA</text:p>
          </table:table-cell>
          <table:table-cell office:value-type="float" office:value="4638" table:style-name="ce9">
            <text:p>4.6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MRARE SRL SOCIETA BENEFIT</text:p>
          </table:table-cell>
          <table:table-cell office:value-type="float" office:value="8507.4" table:style-name="ce9">
            <text:p>8.507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LERGY THERAPEUTICS ITALIA SRL</text:p>
          </table:table-cell>
          <table:table-cell office:value-type="float" office:value="12534" table:style-name="ce9">
            <text:p>12.53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NYLAM ITALY SRL</text:p>
          </table:table-cell>
          <table:table-cell office:value-type="float" office:value="76052.78" table:style-name="ce9">
            <text:p>76.052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C GENERICI SRL</text:p>
          </table:table-cell>
          <table:table-cell office:value-type="float" office:value="177.5" table:style-name="ce9">
            <text:p>17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MED PHARMA S.R.L.</text:p>
          </table:table-cell>
          <table:table-cell office:value-type="float" office:value="222785.15999999997" table:style-name="ce9">
            <text:p>222.785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LCHIMICI S.P.A.</text:p>
          </table:table-cell>
          <table:table-cell office:value-type="float" office:value="444.3" table:style-name="ce9">
            <text:p>444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Y 4 HEALTH SRL</text:p>
          </table:table-cell>
          <table:table-cell office:value-type="float" office:value="84.75" table:style-name="ce9">
            <text:p>84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RAXPHARM ITALY SPA</text:p>
          </table:table-cell>
          <table:table-cell office:value-type="float" office:value="2462.5400000000004" table:style-name="ce9">
            <text:p>2.462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UN PHARMA ITALIA SRL</text:p>
          </table:table-cell>
          <table:table-cell office:value-type="float" office:value="39594.960000000006" table:style-name="ce9">
            <text:p>39.5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ATRIS ITALIA S.R.L.</text:p>
          </table:table-cell>
          <table:table-cell office:value-type="float" office:value="130368.85000000002" table:style-name="ce9">
            <text:p>130.368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ICUS THERAPEUTICS SRL</text:p>
          </table:table-cell>
          <table:table-cell office:value-type="float" office:value="33070.76" table:style-name="ce9">
            <text:p>33.070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GENX ITALY S.R.L.</text:p>
          </table:table-cell>
          <table:table-cell office:value-type="float" office:value="383294" table:style-name="ce9">
            <text:p>383.29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ISTO PHARMA ITALY SRL</text:p>
          </table:table-cell>
          <table:table-cell office:value-type="float" office:value="634.31999999999994" table:style-name="ce9">
            <text:p>634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LLTRION HEALTHCARE ITALY S.R.L.</text:p>
          </table:table-cell>
          <table:table-cell office:value-type="float" office:value="76184.700000000012" table:style-name="ce9">
            <text:p>76.18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EUTICI DAMOR S.P.A.</text:p>
          </table:table-cell>
          <table:table-cell office:value-type="float" office:value="5590.9" table:style-name="ce9">
            <text:p>5.590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Z PHARMA ITALIA SRL</text:p>
          </table:table-cell>
          <table:table-cell office:value-type="float" office:value="4399.6000000000004" table:style-name="ce9">
            <text:p>4.399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HIONOGI SRL</text:p>
          </table:table-cell>
          <table:table-cell office:value-type="float" office:value="1712.94" table:style-name="ce9">
            <text:p>1.712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TAIS PHARMA S.R.L.</text:p>
          </table:table-cell>
          <table:table-cell office:value-type="float" office:value="3710.98" table:style-name="ce9">
            <text:p>3.710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OP ORPHAN PHARMACEUTICALS ITALY S.R.L.</text:p>
          </table:table-cell>
          <table:table-cell office:value-type="float" office:value="87488.599999999991" table:style-name="ce9">
            <text:p>87.488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GEN ITALIA SRL</text:p>
          </table:table-cell>
          <table:table-cell office:value-type="float" office:value="735461.1" table:style-name="ce9">
            <text:p>735.461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CCO IMAGING SPA</text:p>
          </table:table-cell>
          <table:table-cell office:value-type="float" office:value="165420.40000000002" table:style-name="ce9">
            <text:p>165.42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GRON ITALIA SRL</text:p>
          </table:table-cell>
          <table:table-cell office:value-type="float" office:value="705.51" table:style-name="ce9">
            <text:p>705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UERBET S.P.A.</text:p>
          </table:table-cell>
          <table:table-cell office:value-type="float" office:value="1894.4" table:style-name="ce9">
            <text:p>1.89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NARINI STEMLINE ITALIA S.R.L.</text:p>
          </table:table-cell>
          <table:table-cell office:value-type="float" office:value="50755.56" table:style-name="ce9">
            <text:p>50.755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VI BIOTECH SRL</text:p>
          </table:table-cell>
          <table:table-cell office:value-type="float" office:value="9883.4700000000012" table:style-name="ce9">
            <text:p>9.883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GO MEDICA S.R.L.</text:p>
          </table:table-cell>
          <table:table-cell office:value-type="float" office:value="803.6" table:style-name="ce9">
            <text:p>80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ETUDO SRL</text:p>
          </table:table-cell>
          <table:table-cell office:value-type="float" office:value="299.52" table:style-name="ce9">
            <text:p>299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NTIVE SRL</text:p>
          </table:table-cell>
          <table:table-cell office:value-type="float" office:value="81574.400000000023" table:style-name="ce9">
            <text:p>81.57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C.E.F. S.P.A.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PEN PHARMA IRELAND LIMITED - IT BRANCH</text:p>
          </table:table-cell>
          <table:table-cell office:value-type="float" office:value="8233.4500000000007" table:style-name="ce9">
            <text:p>8.233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 CONSUMER HEALTH IT S.R.L.</text:p>
          </table:table-cell>
          <table:table-cell office:value-type="float" office:value="3189.0000000000005" table:style-name="ce9">
            <text:p>3.18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MELN PHARMA S.R.L.</text:p>
          </table:table-cell>
          <table:table-cell office:value-type="float" office:value="298.2" table:style-name="ce9">
            <text:p>29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ANZ PHARMA ITALIA SRL</text:p>
          </table:table-cell>
          <table:table-cell office:value-type="float" office:value="34177.760000000002" table:style-name="ce9">
            <text:p>34.177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LEGRINI SPA</text:p>
          </table:table-cell>
          <table:table-cell office:value-type="float" office:value="9424" table:style-name="ce9">
            <text:p>9.4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RORA BIOFARMA S.R.L.</text:p>
          </table:table-cell>
          <table:table-cell office:value-type="float" office:value="70.820000000000007" table:style-name="ce9">
            <text:p>70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VIIIX SRL</text:p>
          </table:table-cell>
          <table:table-cell office:value-type="float" office:value="61110" table:style-name="ce9">
            <text:p>61.1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ALCOOL SRL</text:p>
          </table:table-cell>
          <table:table-cell office:value-type="float" office:value="112.8" table:style-name="ce9">
            <text:p>112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C FARMA SRL</text:p>
          </table:table-cell>
          <table:table-cell office:value-type="float" office:value="275.55" table:style-name="ce9">
            <text:p>275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ARTPRACTICE ITALY SRL</text:p>
          </table:table-cell>
          <table:table-cell office:value-type="float" office:value="3847.5" table:style-name="ce9">
            <text:p>3.84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HDOW PHARMA ITALY S.R.L.</text:p>
          </table:table-cell>
          <table:table-cell office:value-type="float" office:value="36499.759999999995" table:style-name="ce9">
            <text:p>36.499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4"/>
          <table:table-cell office:value-type="float" office:value="36216326.61999999" table:style-name="ce7">
            <text:p>36.216.326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6">
            <text:p>CSL BEHRING SPA</text:p>
          </table:table-cell>
          <table:table-cell office:value-type="float" office:value="195763.20000000001" table:style-name="ce7">
            <text:p>195.76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IFOLS ITALIA S.P.A</text:p>
          </table:table-cell>
          <table:table-cell office:value-type="float" office:value="35733.42" table:style-name="ce9">
            <text:p>35.733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DRION S.P.A.</text:p>
          </table:table-cell>
          <table:table-cell office:value-type="float" office:value="1733" table:style-name="ce9">
            <text:p>1.73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FIZER S.R.L.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OFI S.R.L.</text:p>
          </table:table-cell>
          <table:table-cell office:value-type="float" office:value="40939.68" table:style-name="ce9">
            <text:p>40.939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KEDA ITALIA SPA</text:p>
          </table:table-cell>
          <table:table-cell office:value-type="float" office:value="56550" table:style-name="ce9">
            <text:p>56.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CTAPHARMA S.P.A.</text:p>
          </table:table-cell>
          <table:table-cell office:value-type="float" office:value="2041.6" table:style-name="ce9">
            <text:p>2.041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4"/>
          <table:table-cell office:value-type="float" office:value="368760.89999999997" table:style-name="ce7">
            <text:p>368.760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6">
            <text:p>ABBOTT SRL</text:p>
          </table:table-cell>
          <table:table-cell office:value-type="float" office:value="48798.76" table:style-name="ce7">
            <text:p>48.798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IOGEN PHARMA SPA</text:p>
          </table:table-cell>
          <table:table-cell office:value-type="float" office:value="208.28" table:style-name="ce9">
            <text:p>208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 PHARMA SRL</text:p>
          </table:table-cell>
          <table:table-cell office:value-type="float" office:value="966" table:style-name="ce9">
            <text:p>96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38893.42" table:style-name="ce9">
            <text:p>38.893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94714.069999999847" table:style-name="ce9">
            <text:p>94.714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ESI ITALIA SPA</text:p>
          </table:table-cell>
          <table:table-cell office:value-type="float" office:value="1995" table:style-name="ce9">
            <text:p>1.99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150.39000000000001" table:style-name="ce9">
            <text:p>150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4955.84" table:style-name="ce9">
            <text:p>4.955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NONE NUTRICIA SPA SOCIETA BENEFIT</text:p>
          </table:table-cell>
          <table:table-cell office:value-type="float" office:value="128532.66000000003" table:style-name="ce9">
            <text:p>128.532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COFARM SPA</text:p>
          </table:table-cell>
          <table:table-cell office:value-type="float" office:value="217.5" table:style-name="ce9">
            <text:p>21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IA METALLA SNC</text:p>
          </table:table-cell>
          <table:table-cell office:value-type="float" office:value="29748.09" table:style-name="ce9">
            <text:p>29.748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UMANA ITALIA S.P.A.</text:p>
          </table:table-cell>
          <table:table-cell office:value-type="float" office:value="1276.2800000000002" table:style-name="ce9">
            <text:p>1.276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DUSTRIA FARMAC. <text:s/>NOVA ARGENTIA SPA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LINEA S.R.L.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LFARMACO SPA</text:p>
          </table:table-cell>
          <table:table-cell office:value-type="float" office:value="289.5" table:style-name="ce9">
            <text:p>28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ICO S.P.A.</text:p>
          </table:table-cell>
          <table:table-cell office:value-type="float" office:value="6272.1600000000008" table:style-name="ce9">
            <text:p>6.272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STLE' ITALIANA SPA</text:p>
          </table:table-cell>
          <table:table-cell office:value-type="float" office:value="248632.73000000013" table:style-name="ce9">
            <text:p>248.632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9052.5" table:style-name="ce9">
            <text:p>9.05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TRISENS ITALIA S.R.L.</text:p>
          </table:table-cell>
          <table:table-cell office:value-type="float" office:value="11840.69" table:style-name="ce9">
            <text:p>11.840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NUTRA S.P.A.</text:p>
          </table:table-cell>
          <table:table-cell office:value-type="float" office:value="874.5" table:style-name="ce9">
            <text:p>87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M FARMACEUTICI <text:s/>S.P.A.</text:p>
          </table:table-cell>
          <table:table-cell office:value-type="float" office:value="3018" table:style-name="ce9">
            <text:p>3.01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FESSIONAL DIETETICS S.P.A.</text:p>
          </table:table-cell>
          <table:table-cell office:value-type="float" office:value="352.06" table:style-name="ce9">
            <text:p>352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A.L.F. SPA</text:p>
          </table:table-cell>
          <table:table-cell office:value-type="float" office:value="11013.659999999998" table:style-name="ce9">
            <text:p>11.013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VISOL S.R.L.</text:p>
          </table:table-cell>
          <table:table-cell office:value-type="float" office:value="22550" table:style-name="ce9">
            <text:p>22.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126425.04" table:style-name="ce9">
            <text:p>126.425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REKAPPA EUROTERAPICI SPA</text:p>
          </table:table-cell>
          <table:table-cell office:value-type="float" office:value="3697.2" table:style-name="ce9">
            <text:p>3.69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INZ ITALIA S.P.A.</text:p>
          </table:table-cell>
          <table:table-cell office:value-type="float" office:value="16501.439999999999" table:style-name="ce9">
            <text:p>16.501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FA COOPER <text:s/>S.P.A.</text:p>
          </table:table-cell>
          <table:table-cell office:value-type="float" office:value="6838.35" table:style-name="ce9">
            <text:p>6.838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MFPHARMA FOODAR SRL</text:p>
          </table:table-cell>
          <table:table-cell office:value-type="float" office:value="1916.8799999999999" table:style-name="ce9">
            <text:p>1.916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LEON ITALY S.R.L.</text:p>
          </table:table-cell>
          <table:table-cell office:value-type="float" office:value="1712.8400000000001" table:style-name="ce9">
            <text:p>1.712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DUSTRIA FARMACEUTICAGALENICA SENESESRL</text:p>
          </table:table-cell>
          <table:table-cell office:value-type="float" office:value="952" table:style-name="ce9">
            <text:p>9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DIATRICA SRL</text:p>
          </table:table-cell>
          <table:table-cell office:value-type="float" office:value="244.5" table:style-name="ce9">
            <text:p>24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CKITT BENCKISER HEALTHCARE ITALIA SPA</text:p>
          </table:table-cell>
          <table:table-cell office:value-type="float" office:value="513.37" table:style-name="ce9">
            <text:p>513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NTIVE SRL</text:p>
          </table:table-cell>
          <table:table-cell office:value-type="float" office:value="2184" table:style-name="ce9">
            <text:p>2.1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OLFARMA SRL</text:p>
          </table:table-cell>
          <table:table-cell office:value-type="float" office:value="270.91000000000003" table:style-name="ce9">
            <text:p>270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MOXI S.R.L.</text:p>
          </table:table-cell>
          <table:table-cell office:value-type="float" office:value="2925" table:style-name="ce9">
            <text:p>2.9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GAR ITALIA MULTINUTRIENT SPA</text:p>
          </table:table-cell>
          <table:table-cell office:value-type="float" office:value="29.2" table:style-name="ce9">
            <text:p>2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TRADING SRL</text:p>
          </table:table-cell>
          <table:table-cell office:value-type="float" office:value="60.5" table:style-name="ce9">
            <text:p>6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UONA SPA SOCIETA BENEFIT</text:p>
          </table:table-cell>
          <table:table-cell office:value-type="float" office:value="159" table:style-name="ce9">
            <text:p>15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. SCHAR SPA</text:p>
          </table:table-cell>
          <table:table-cell office:value-type="float" office:value="163.19999999999999" table:style-name="ce9">
            <text:p>16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YOLY ITALIA S.P.A.</text:p>
          </table:table-cell>
          <table:table-cell office:value-type="float" office:value="208.1" table:style-name="ce9">
            <text:p>208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CROFARMA SRL UNIPERSONALE</text:p>
          </table:table-cell>
          <table:table-cell office:value-type="float" office:value="272.39999999999998" table:style-name="ce9">
            <text:p>27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4"/>
          <table:table-cell office:value-type="float" office:value="829846.0199999999" table:style-name="ce7">
            <text:p>829.846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6">
            <text:p>ASTRAZENECA S.P.A.</text:p>
          </table:table-cell>
          <table:table-cell office:value-type="float" office:value="50400" table:style-name="ce7">
            <text:p>50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ROPHARMA VERTRIEB UND HANDEL GMBH</text:p>
          </table:table-cell>
          <table:table-cell office:value-type="float" office:value="3050" table:style-name="ce9">
            <text:p>3.0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283.60000000000002" table:style-name="ce9">
            <text:p>28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OLAB SRL</text:p>
          </table:table-cell>
          <table:table-cell office:value-type="float" office:value="384" table:style-name="ce9">
            <text:p>3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LAXOSMITHKLINE S.P.A.</text:p>
          </table:table-cell>
          <table:table-cell office:value-type="float" office:value="424107.38" table:style-name="ce9">
            <text:p>424.107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SD ITALIA SRL</text:p>
          </table:table-cell>
          <table:table-cell office:value-type="float" office:value="1190486.7999999998" table:style-name="ce9">
            <text:p>1.190.48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FARMEC S.R.L.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FIZER S.R.L.</text:p>
          </table:table-cell>
          <table:table-cell office:value-type="float" office:value="165671.54999999999" table:style-name="ce9">
            <text:p>165.671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OFI S.R.L.</text:p>
          </table:table-cell>
          <table:table-cell office:value-type="float" office:value="258667.26" table:style-name="ce9">
            <text:p>258.667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KEDA ITALIA SPA</text:p>
          </table:table-cell>
          <table:table-cell office:value-type="float" office:value="16000" table:style-name="ce9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VARIAN NORDIC ITALY SRL</text:p>
          </table:table-cell>
          <table:table-cell office:value-type="float" office:value="15059.66" table:style-name="ce9">
            <text:p>15.059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 ITALIA SRL</text:p>
          </table:table-cell>
          <table:table-cell office:value-type="float" office:value="4543" table:style-name="ce9">
            <text:p>4.54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QIRUS S.R.L.</text:p>
          </table:table-cell>
          <table:table-cell office:value-type="float" office:value="105000" table:style-name="ce9">
            <text:p>10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4"/>
          <table:table-cell office:value-type="float" office:value="2234313.25" table:style-name="ce7">
            <text:p>2.234.313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6">
            <text:p>A.D.A. SRL</text:p>
          </table:table-cell>
          <table:table-cell office:value-type="float" office:value="20566" table:style-name="ce7">
            <text:p>20.56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. MEDICA SRL</text:p>
          </table:table-cell>
          <table:table-cell office:value-type="float" office:value="1638" table:style-name="ce9">
            <text:p>1.6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ENARINI DIAGNOSTICS S.R.L.</text:p>
          </table:table-cell>
          <table:table-cell office:value-type="float" office:value="9902.5999999999985" table:style-name="ce9">
            <text:p>9.902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T.S. SRL</text:p>
          </table:table-cell>
          <table:table-cell office:value-type="float" office:value="9085.7000000000007" table:style-name="ce9">
            <text:p>9.085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MEDICA SPA</text:p>
          </table:table-cell>
          <table:table-cell office:value-type="float" office:value="560239.15000000014" table:style-name="ce9">
            <text:p>560.239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SRL</text:p>
          </table:table-cell>
          <table:table-cell office:value-type="float" office:value="1022001.8900000001" table:style-name="ce9">
            <text:p>1.022.001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ANCED BIONICS ITALIA SRL</text:p>
          </table:table-cell>
          <table:table-cell office:value-type="float" office:value="70000" table:style-name="ce9">
            <text:p>70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FERETICA SRL</text:p>
          </table:table-cell>
          <table:table-cell office:value-type="float" office:value="103550" table:style-name="ce9">
            <text:p>103.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46592.93" table:style-name="ce9">
            <text:p>46.592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ESI HOSPITAL SERVICE SAS</text:p>
          </table:table-cell>
          <table:table-cell office:value-type="float" office:value="4790.3999999999996" table:style-name="ce9">
            <text:p>4.79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K MEDICAL SRLS UNIPERSONALE</text:p>
          </table:table-cell>
          <table:table-cell office:value-type="float" office:value="292" table:style-name="ce9">
            <text:p>2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.CHI.MI.A. S.R.L.</text:p>
          </table:table-cell>
          <table:table-cell office:value-type="float" office:value="10113" table:style-name="ce9">
            <text:p>10.11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CON ITALIA SPA</text:p>
          </table:table-cell>
          <table:table-cell office:value-type="float" office:value="102367.37" table:style-name="ce9">
            <text:p>102.367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FA INTES SRL</text:p>
          </table:table-cell>
          <table:table-cell office:value-type="float" office:value="99" table:style-name="ce9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IFAX S.R.L.</text:p>
          </table:table-cell>
          <table:table-cell office:value-type="float" office:value="42262.750000000015" table:style-name="ce9">
            <text:p>42.262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BRA OSPEDALIERA S.R.L.</text:p>
          </table:table-cell>
          <table:table-cell office:value-type="float" office:value="7153.5300000000016" table:style-name="ce9">
            <text:p>7.153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GIOLOGICA B.M. S.R.L.</text:p>
          </table:table-cell>
          <table:table-cell office:value-type="float" office:value="3680" table:style-name="ce9">
            <text:p>3.6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ORTA <text:s/>SRL</text:p>
          </table:table-cell>
          <table:table-cell office:value-type="float" office:value="31686.37" table:style-name="ce9">
            <text:p>31.686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PLIED MEDICAL DISTRIBUTION EUROPE BVFI</text:p>
          </table:table-cell>
          <table:table-cell office:value-type="float" office:value="29317" table:style-name="ce9">
            <text:p>29.31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TIVA MEDICAL SRL</text:p>
          </table:table-cell>
          <table:table-cell office:value-type="float" office:value="51602" table:style-name="ce9">
            <text:p>51.6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FI SAS</text:p>
          </table:table-cell>
          <table:table-cell office:value-type="float" office:value="12089.900000000001" table:style-name="ce9">
            <text:p>12.089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IES S.R.L.</text:p>
          </table:table-cell>
          <table:table-cell office:value-type="float" office:value="8063.46" table:style-name="ce9">
            <text:p>8.063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HREX ITALIA SRL</text:p>
          </table:table-cell>
          <table:table-cell office:value-type="float" office:value="50667.340000000004" table:style-name="ce9">
            <text:p>50.667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SANITY SRL</text:p>
          </table:table-cell>
          <table:table-cell office:value-type="float" office:value="7097.6500000000005" table:style-name="ce9">
            <text:p>7.097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CENSIA <text:s/>DIBETES CARE ITALY S.R.L.</text:p>
          </table:table-cell>
          <table:table-cell office:value-type="float" office:value="113.63" table:style-name="ce9">
            <text:p>113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OMED HD SRL</text:p>
          </table:table-cell>
          <table:table-cell office:value-type="float" office:value="9234.5400000000009" table:style-name="ce9">
            <text:p>9.234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UT EUROPE SPASUTURE CHIRURGICHE</text:p>
          </table:table-cell>
          <table:table-cell office:value-type="float" office:value="18712.75" table:style-name="ce9">
            <text:p>18.712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TOS MEDICAL SRL</text:p>
          </table:table-cell>
          <table:table-cell office:value-type="float" office:value="48605.149999999994" table:style-name="ce9">
            <text:p>48.605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AVITUM ITALY SPA</text:p>
          </table:table-cell>
          <table:table-cell office:value-type="float" office:value="7600" table:style-name="ce9">
            <text:p>7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156090.94000000009" table:style-name="ce9">
            <text:p>156.090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.S.N. SRL</text:p>
          </table:table-cell>
          <table:table-cell office:value-type="float" office:value="19059.919999999998" table:style-name="ce9">
            <text:p>19.059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USCH &amp; LOMB - IOM SPA</text:p>
          </table:table-cell>
          <table:table-cell office:value-type="float" office:value="11055" table:style-name="ce9">
            <text:p>11.0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46470" table:style-name="ce9">
            <text:p>46.4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YER SPA</text:p>
          </table:table-cell>
          <table:table-cell office:value-type="float" office:value="9300" table:style-name="ce9">
            <text:p>9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KMAN COULTER S.R.L</text:p>
          </table:table-cell>
          <table:table-cell office:value-type="float" office:value="8812.0500000000011" table:style-name="ce9">
            <text:p>8.812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TON DICKINSON ITALIA SPA</text:p>
          </table:table-cell>
          <table:table-cell office:value-type="float" office:value="309734.87999999995" table:style-name="ce9">
            <text:p>309.734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NEFIS S.R.L.</text:p>
          </table:table-cell>
          <table:table-cell office:value-type="float" office:value="76385.47000000003" table:style-name="ce9">
            <text:p>76.385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-MEDICA S.R.L.</text:p>
          </table:table-cell>
          <table:table-cell office:value-type="float" office:value="19419.099999999999" table:style-name="ce9">
            <text:p>19.419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 OPTICA MILANO SPA</text:p>
          </table:table-cell>
          <table:table-cell office:value-type="float" office:value="17675.36" table:style-name="ce9">
            <text:p>17.675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COMMERCIALE SRLEX BIOCOMMERCIALE S.A.</text:p>
          </table:table-cell>
          <table:table-cell office:value-type="float" office:value="2258.34" table:style-name="ce9">
            <text:p>2.258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LIFE ITALIANA SRL</text:p>
          </table:table-cell>
          <table:table-cell office:value-type="float" office:value="7906.0999999999985" table:style-name="ce9">
            <text:p>7.906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L SERVICE S.R.L.</text:p>
          </table:table-cell>
          <table:table-cell office:value-type="float" office:value="5713" table:style-name="ce9">
            <text:p>5.71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RIEUX <text:s/>ITALIA SPA</text:p>
          </table:table-cell>
          <table:table-cell office:value-type="float" office:value="122506.90000000002" table:style-name="ce9">
            <text:p>122.506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PSYBELL SRL</text:p>
          </table:table-cell>
          <table:table-cell office:value-type="float" office:value="6450.2" table:style-name="ce9">
            <text:p>6.450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RAD LABORATORIES SRL</text:p>
          </table:table-cell>
          <table:table-cell office:value-type="float" office:value="7479.2999999999993" table:style-name="ce9">
            <text:p>7.479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IGMA SPA</text:p>
          </table:table-cell>
          <table:table-cell office:value-type="float" office:value="5489.1" table:style-name="ce9">
            <text:p>5.489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TRONIK ITALIA SPA</text:p>
          </table:table-cell>
          <table:table-cell office:value-type="float" office:value="70660" table:style-name="ce9">
            <text:p>70.6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STON SCIENTIFIC SPA</text:p>
          </table:table-cell>
          <table:table-cell office:value-type="float" office:value="190613.65" table:style-name="ce9">
            <text:p>190.613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URKE &amp; BURKE <text:s/>S.P.A.</text:p>
          </table:table-cell>
          <table:table-cell office:value-type="float" office:value="24879.279999999999" table:style-name="ce9">
            <text:p>24.879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IR ITALIA S.R.L</text:p>
          </table:table-cell>
          <table:table-cell office:value-type="float" office:value="9906.1" table:style-name="ce9">
            <text:p>9.906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DINAL HEALTH ITALY 509 SRL</text:p>
          </table:table-cell>
          <table:table-cell office:value-type="float" office:value="15716.72" table:style-name="ce9">
            <text:p>15.716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BIANCHI SRL</text:p>
          </table:table-cell>
          <table:table-cell office:value-type="float" office:value="37863.529999999992" table:style-name="ce9">
            <text:p>37.863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78.3" table:style-name="ce9">
            <text:p>78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B MEDICAL <text:s/>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A S.P.A.</text:p>
          </table:table-cell>
          <table:table-cell office:value-type="float" office:value="1153" table:style-name="ce9">
            <text:p>1.15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PHEID S.R.L.</text:p>
          </table:table-cell>
          <table:table-cell office:value-type="float" office:value="32140" table:style-name="ce9">
            <text:p>32.1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RACARTA SPA</text:p>
          </table:table-cell>
          <table:table-cell office:value-type="float" office:value="1186" table:style-name="ce9">
            <text:p>1.18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ANT &amp; KOOK MEDICAL SRL</text:p>
          </table:table-cell>
          <table:table-cell office:value-type="float" office:value="928" table:style-name="ce9">
            <text:p>9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EMIL SRL</text:p>
          </table:table-cell>
          <table:table-cell office:value-type="float" office:value="7879.62" table:style-name="ce9">
            <text:p>7.879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LINI-LAB SRL</text:p>
          </table:table-cell>
          <table:table-cell office:value-type="float" office:value="134749.69999999998" table:style-name="ce9">
            <text:p>134.74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CHLEAR ITALIA S.R.L.</text:p>
          </table:table-cell>
          <table:table-cell office:value-type="float" office:value="35994" table:style-name="ce9">
            <text:p>35.99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DEX SRL</text:p>
          </table:table-cell>
          <table:table-cell office:value-type="float" office:value="2159.59" table:style-name="ce9">
            <text:p>2.159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OPLAST S.P.A.</text:p>
          </table:table-cell>
          <table:table-cell office:value-type="float" office:value="202316.33999999997" table:style-name="ce9">
            <text:p>202.316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15260.210000000001" table:style-name="ce9">
            <text:p>15.260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MED ITALIA SRL</text:p>
          </table:table-cell>
          <table:table-cell office:value-type="float" office:value="6974.1600000000008" table:style-name="ce9">
            <text:p>6.974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VATEC ITALIA SRL</text:p>
          </table:table-cell>
          <table:table-cell office:value-type="float" office:value="106851.34000000004" table:style-name="ce9">
            <text:p>106.851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K ITALIA SRL</text:p>
          </table:table-cell>
          <table:table-cell office:value-type="float" office:value="239998.5" table:style-name="ce9">
            <text:p>239.99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90888.340000000011" table:style-name="ce9">
            <text:p>90.888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EMEC S.R.L.</text:p>
          </table:table-cell>
          <table:table-cell office:value-type="float" office:value="5920.67" table:style-name="ce9">
            <text:p>5.920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SMED S.R.L.</text:p>
          </table:table-cell>
          <table:table-cell office:value-type="float" office:value="810" table:style-name="ce9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ESPI ENTERPRISE SNC DI GIOVANNI CRESPI</text:p>
          </table:table-cell>
          <table:table-cell office:value-type="float" office:value="5513" table:style-name="ce9">
            <text:p>5.51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OSSMED SPA</text:p>
          </table:table-cell>
          <table:table-cell office:value-type="float" office:value="23239" table:style-name="ce9">
            <text:p>23.23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 B A <text:s/>ITALIA <text:s/>SRL</text:p>
          </table:table-cell>
          <table:table-cell office:value-type="float" office:value="7370" table:style-name="ce9">
            <text:p>7.3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.E.A.S. <text:s/>S.R.L.</text:p>
          </table:table-cell>
          <table:table-cell office:value-type="float" office:value="2918.5" table:style-name="ce9">
            <text:p>2.91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.R.M. SRL</text:p>
          </table:table-cell>
          <table:table-cell office:value-type="float" office:value="2826.52" table:style-name="ce9">
            <text:p>2.826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LPASSO S.R.L.</text:p>
          </table:table-cell>
          <table:table-cell office:value-type="float" office:value="490" table:style-name="ce9">
            <text:p>4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NONE NUTRICIA SPA SOCIETA BENEFIT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SIT S.P.A.</text:p>
          </table:table-cell>
          <table:table-cell office:value-type="float" office:value="74639.639999999985" table:style-name="ce9">
            <text:p>74.639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ALFA <text:s/>S.R.L.</text:p>
          </table:table-cell>
          <table:table-cell office:value-type="float" office:value="11467.300000000001" table:style-name="ce9">
            <text:p>11.46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FARMA SPA</text:p>
          </table:table-cell>
          <table:table-cell office:value-type="float" office:value="4582.9000000000005" table:style-name="ce9">
            <text:p>4.582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LTA MED S.P.A.</text:p>
          </table:table-cell>
          <table:table-cell office:value-type="float" office:value="862.5" table:style-name="ce9">
            <text:p>86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DEDDA ELETTROMEDICALI SRL</text:p>
          </table:table-cell>
          <table:table-cell office:value-type="float" office:value="5373.3" table:style-name="ce9">
            <text:p>5.373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GNOSTIC INTERNATIONAL DISTRIBUTION <text:s/>S</text:p>
          </table:table-cell>
          <table:table-cell office:value-type="float" office:value="5264.88" table:style-name="ce9">
            <text:p>5.264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L MEDICALI SRL</text:p>
          </table:table-cell>
          <table:table-cell office:value-type="float" office:value="14133.58" table:style-name="ce9">
            <text:p>14.133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PATH SPA</text:p>
          </table:table-cell>
          <table:table-cell office:value-type="float" office:value="18249.72" table:style-name="ce9">
            <text:p>18.249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EMME DISPOSITIVI MEDICI SRL</text:p>
          </table:table-cell>
          <table:table-cell office:value-type="float" office:value="7847.9800000000005" table:style-name="ce9">
            <text:p>7.847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JANACH S.R.L.</text:p>
          </table:table-cell>
          <table:table-cell office:value-type="float" office:value="2636.2799999999997" table:style-name="ce9">
            <text:p>2.636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OLAB SRL</text:p>
          </table:table-cell>
          <table:table-cell office:value-type="float" office:value="7534" table:style-name="ce9">
            <text:p>7.53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DWARDS LIFESCIENCES ITALIA S.R.L.</text:p>
          </table:table-cell>
          <table:table-cell office:value-type="float" office:value="345676" table:style-name="ce9">
            <text:p>345.6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FFEGIEMME SRL</text:p>
          </table:table-cell>
          <table:table-cell office:value-type="float" office:value="3964" table:style-name="ce9">
            <text:p>3.9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MECI 4 SRL</text:p>
          </table:table-cell>
          <table:table-cell office:value-type="float" office:value="2842" table:style-name="ce9">
            <text:p>2.8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ODIAL SRL</text:p>
          </table:table-cell>
          <table:table-cell office:value-type="float" office:value="1070" table:style-name="ce9">
            <text:p>1.0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OCHTECH SRL</text:p>
          </table:table-cell>
          <table:table-cell office:value-type="float" office:value="9730.5" table:style-name="ce9">
            <text:p>9.73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BE ITALIA SRL</text:p>
          </table:table-cell>
          <table:table-cell office:value-type="float" office:value="8536.2000000000007" table:style-name="ce9">
            <text:p>8.536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SITY ITALY S.P.A.</text:p>
          </table:table-cell>
          <table:table-cell office:value-type="float" office:value="15333.519999999999" table:style-name="ce9">
            <text:p>15.333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EKA SRL-LAB DIVISION</text:p>
          </table:table-cell>
          <table:table-cell office:value-type="float" office:value="17427" table:style-name="ce9">
            <text:p>17.42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CLONE SPA</text:p>
          </table:table-cell>
          <table:table-cell office:value-type="float" office:value="1512" table:style-name="ce9">
            <text:p>1.5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FARM SPA</text:p>
          </table:table-cell>
          <table:table-cell office:value-type="float" office:value="620.5" table:style-name="ce9">
            <text:p>62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IMMUN ITALIA SRL</text:p>
          </table:table-cell>
          <table:table-cell office:value-type="float" office:value="17676" table:style-name="ce9">
            <text:p>17.6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MED SRL</text:p>
          </table:table-cell>
          <table:table-cell office:value-type="float" office:value="1323" table:style-name="ce9">
            <text:p>1.32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MEDICAL SRL</text:p>
          </table:table-cell>
          <table:table-cell office:value-type="float" office:value="19235.54" table:style-name="ce9">
            <text:p>19.235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SETS S.R.L.</text:p>
          </table:table-cell>
          <table:table-cell office:value-type="float" office:value="31417.5" table:style-name="ce9">
            <text:p>31.41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VOLUZIONI MEDICHE SRL</text:p>
          </table:table-cell>
          <table:table-cell office:value-type="float" office:value="37386.860000000008" table:style-name="ce9">
            <text:p>37.386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PA DI DOTT. ENRICO NOSARI SASDI PAOLO</text:p>
          </table:table-cell>
          <table:table-cell office:value-type="float" office:value="1240.5" table:style-name="ce9">
            <text:p>1.24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 ZABBAN SPA</text:p>
          </table:table-cell>
          <table:table-cell office:value-type="float" office:value="13100.410000000002" table:style-name="ce9">
            <text:p>13.100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-MED SEBINA S.R.L.</text:p>
          </table:table-cell>
          <table:table-cell office:value-type="float" office:value="6072" table:style-name="ce9">
            <text:p>6.0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A <text:s/>S.R.L.</text:p>
          </table:table-cell>
          <table:table-cell office:value-type="float" office:value="1358" table:style-name="ce9">
            <text:p>1.35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.MA. <text:s/>SRL</text:p>
          </table:table-cell>
          <table:table-cell office:value-type="float" office:value="350.86" table:style-name="ce9">
            <text:p>350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AB SPA</text:p>
          </table:table-cell>
          <table:table-cell office:value-type="float" office:value="37400.920000000006" table:style-name="ce9">
            <text:p>37.400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LMAR SRL</text:p>
          </table:table-cell>
          <table:table-cell office:value-type="float" office:value="7649.49" table:style-name="ce9">
            <text:p>7.649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LEXICARE S.R.L.</text:p>
          </table:table-cell>
          <table:table-cell office:value-type="float" office:value="3464" table:style-name="ce9">
            <text:p>3.4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LOW-METER <text:s/>SPA</text:p>
          </table:table-cell>
          <table:table-cell office:value-type="float" office:value="937.5" table:style-name="ce9">
            <text:p>93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MEDICAL CARE ITALIA S.P.A.</text:p>
          </table:table-cell>
          <table:table-cell office:value-type="float" office:value="49921.88" table:style-name="ce9">
            <text:p>49.921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ENO S.R.L.</text:p>
          </table:table-cell>
          <table:table-cell office:value-type="float" office:value="146" table:style-name="ce9">
            <text:p>1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NERON S.P.A.EX SRL</text:p>
          </table:table-cell>
          <table:table-cell office:value-type="float" office:value="962" table:style-name="ce9">
            <text:p>96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RHO' SPA</text:p>
          </table:table-cell>
          <table:table-cell office:value-type="float" office:value="2903.57" table:style-name="ce9">
            <text:p>2.903,5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238498.68" table:style-name="ce9">
            <text:p>238.498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LSON ITALIA SRL</text:p>
          </table:table-cell>
          <table:table-cell office:value-type="float" office:value="2172.5" table:style-name="ce9">
            <text:p>2.17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OCHEMICA S.R.L.</text:p>
          </table:table-cell>
          <table:table-cell office:value-type="float" office:value="3632.4800000000005" table:style-name="ce9">
            <text:p>3.632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UNTA ERASMO S.A.S.DI ING. G. GIUNTA &amp;</text:p>
          </table:table-cell>
          <table:table-cell office:value-type="float" office:value="3050.4" table:style-name="ce9">
            <text:p>3.05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EINER BIO-ONE ITALIA S.R.L.</text:p>
          </table:table-cell>
          <table:table-cell office:value-type="float" office:value="4998" table:style-name="ce9">
            <text:p>4.9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.S. HOSPITAL SERVICE S.P.A.</text:p>
          </table:table-cell>
          <table:table-cell office:value-type="float" office:value="18929.599999999999" table:style-name="ce9">
            <text:p>18.929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EMONETICS ITALIA SRL</text:p>
          </table:table-cell>
          <table:table-cell office:value-type="float" office:value="58960.5" table:style-name="ce9">
            <text:p>58.96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ROL S.R.L.</text:p>
          </table:table-cell>
          <table:table-cell office:value-type="float" office:value="4625.5900000000011" table:style-name="ce9">
            <text:p>4.625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NRY SCHEIN KRUGG SRLEX KRUGG SPA</text:p>
          </table:table-cell>
          <table:table-cell office:value-type="float" office:value="4119.7200000000012" table:style-name="ce9">
            <text:p>4.119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STO LINE LABORAT SRL</text:p>
          </table:table-cell>
          <table:table-cell office:value-type="float" office:value="1441.05" table:style-name="ce9">
            <text:p>1.441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LLISTER SPA</text:p>
          </table:table-cell>
          <table:table-cell office:value-type="float" office:value="123186.78000000007" table:style-name="ce9">
            <text:p>123.186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SPITAL SAS</text:p>
          </table:table-cell>
          <table:table-cell office:value-type="float" office:value="3456" table:style-name="ce9">
            <text:p>3.45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UMANTECH SRL</text:p>
          </table:table-cell>
          <table:table-cell office:value-type="float" office:value="810" table:style-name="ce9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BSA FARMACEUTICI ITALIA SRL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CU MEDICAL EUROPE SRL</text:p>
          </table:table-cell>
          <table:table-cell office:value-type="float" office:value="29962.5" table:style-name="ce9">
            <text:p>29.96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CU MEDICAL ITALIA S.R.L.</text:p>
          </table:table-cell>
          <table:table-cell office:value-type="float" office:value="34784.699999999997" table:style-name="ce9">
            <text:p>34.78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D &amp; CO SRL</text:p>
          </table:table-cell>
          <table:table-cell office:value-type="float" office:value="15818.569999999998" table:style-name="ce9">
            <text:p>15.818,5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VAMEDICA S.P.A.</text:p>
          </table:table-cell>
          <table:table-cell office:value-type="float" office:value="36510.51" table:style-name="ce9">
            <text:p>36.510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STRUMENTATION LABORATORY S.P.A.</text:p>
          </table:table-cell>
          <table:table-cell office:value-type="float" office:value="71701.589999999982" table:style-name="ce9">
            <text:p>71.701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GRA LIFESCIENCES ITALY S.R.L.</text:p>
          </table:table-cell>
          <table:table-cell office:value-type="float" office:value="49710.029999999992" table:style-name="ce9">
            <text:p>49.710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MEDICA SRL</text:p>
          </table:table-cell>
          <table:table-cell office:value-type="float" office:value="2970.5" table:style-name="ce9">
            <text:p>2.97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SURGICAL S.P.A.EX STARMED SPA</text:p>
          </table:table-cell>
          <table:table-cell office:value-type="float" office:value="2389.5" table:style-name="ce9">
            <text:p>2.38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VENTIS SRL</text:p>
          </table:table-cell>
          <table:table-cell office:value-type="float" office:value="1190" table:style-name="ce9">
            <text:p>1.1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OHNSON &amp; JOHNSON MEDICAL SPA</text:p>
          </table:table-cell>
          <table:table-cell office:value-type="float" office:value="429307.9200000001" table:style-name="ce9">
            <text:p>429.307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ALTEK SRL</text:p>
          </table:table-cell>
          <table:table-cell office:value-type="float" office:value="1008.8" table:style-name="ce9">
            <text:p>1.008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INDUSTRIA <text:s/>S.P.A.</text:p>
          </table:table-cell>
          <table:table-cell office:value-type="float" office:value="5775" table:style-name="ce9">
            <text:p>5.7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GITRE S.R.L.</text:p>
          </table:table-cell>
          <table:table-cell office:value-type="float" office:value="6912" table:style-name="ce9">
            <text:p>6.9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ICA <text:s/>MICROSYSTEMS <text:s/>S.R.L.</text:p>
          </table:table-cell>
          <table:table-cell office:value-type="float" office:value="87732.799999999988" table:style-name="ce9">
            <text:p>87.732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MAITRE VASCULAR SRL</text:p>
          </table:table-cell>
          <table:table-cell office:value-type="float" office:value="11075.000000000002" table:style-name="ce9">
            <text:p>11.0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MACORPORATE <text:s/>SPAEX LIMA-LTO SPA</text:p>
          </table:table-cell>
          <table:table-cell office:value-type="float" office:value="26616" table:style-name="ce9">
            <text:p>26.61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DE MEDICALE S.R.L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OFILCHEM SRL</text:p>
          </table:table-cell>
          <table:table-cell office:value-type="float" office:value="3496.8000000000006" table:style-name="ce9">
            <text:p>3.49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HMANN &amp; RAUSCHER S.R.L.</text:p>
          </table:table-cell>
          <table:table-cell office:value-type="float" office:value="2881.7200000000003" table:style-name="ce9">
            <text:p>2.881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MBARDA H. <text:s/>S.R.L.</text:p>
          </table:table-cell>
          <table:table-cell office:value-type="float" office:value="2637" table:style-name="ce9">
            <text:p>2.63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TA S.R.L. SOCIETA UNIPERSONALE</text:p>
          </table:table-cell>
          <table:table-cell office:value-type="float" office:value="510.3" table:style-name="ce9">
            <text:p>510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B.T. SRL MEDICAL BIOLOGICAL TECHNOLOGY</text:p>
          </table:table-cell>
          <table:table-cell office:value-type="float" office:value="6779" table:style-name="ce9">
            <text:p>6.77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G. LORENZATTO S.R.L.</text:p>
          </table:table-cell>
          <table:table-cell office:value-type="float" office:value="4900.8" table:style-name="ce9">
            <text:p>4.90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T.V. MEDICAL S.R.L.</text:p>
          </table:table-cell>
          <table:table-cell office:value-type="float" office:value="6042" table:style-name="ce9">
            <text:p>6.0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DA SPIROMETRY FILTERS</text:p>
          </table:table-cell>
          <table:table-cell office:value-type="float" office:value="3597" table:style-name="ce9">
            <text:p>3.59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CIA BRUNELLI S.P.A.</text:p>
          </table:table-cell>
          <table:table-cell office:value-type="float" office:value="214" table:style-name="ce9">
            <text:p>21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IMO EUROPE LTD</text:p>
          </table:table-cell>
          <table:table-cell office:value-type="float" office:value="7597.2000000000007" table:style-name="ce9">
            <text:p>7.59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CTRON S.P.A.</text:p>
          </table:table-cell>
          <table:table-cell office:value-type="float" office:value="14900" table:style-name="ce9">
            <text:p>14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 ITALIA BIOMEDICA SRL</text:p>
          </table:table-cell>
          <table:table-cell office:value-type="float" office:value="895906.32999999984" table:style-name="ce9">
            <text:p>895.906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COMP SRL</text:p>
          </table:table-cell>
          <table:table-cell office:value-type="float" office:value="12370" table:style-name="ce9">
            <text:p>12.3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ELA ITALIA SRL</text:p>
          </table:table-cell>
          <table:table-cell office:value-type="float" office:value="8714" table:style-name="ce9">
            <text:p>8.71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REHA S.R.L.</text:p>
          </table:table-cell>
          <table:table-cell office:value-type="float" office:value="2268" table:style-name="ce9">
            <text:p>2.26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BERG S.R.L.</text:p>
          </table:table-cell>
          <table:table-cell office:value-type="float" office:value="178176.31" table:style-name="ce9">
            <text:p>178.176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IR ITALIA SRL</text:p>
          </table:table-cell>
          <table:table-cell office:value-type="float" office:value="1123.7" table:style-name="ce9">
            <text:p>1.123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2011 S.R.L.</text:p>
          </table:table-cell>
          <table:table-cell office:value-type="float" office:value="1999.67" table:style-name="ce9">
            <text:p>1.999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FARMA SRL</text:p>
          </table:table-cell>
          <table:table-cell office:value-type="float" office:value="2233.3799999999997" table:style-name="ce9">
            <text:p>2.233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YSTEMS S.P.A.</text:p>
          </table:table-cell>
          <table:table-cell office:value-type="float" office:value="13770.15" table:style-name="ce9">
            <text:p>13.770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SAN S.R.L.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VAL SRL</text:p>
          </table:table-cell>
          <table:table-cell office:value-type="float" office:value="32538.189999999995" table:style-name="ce9">
            <text:p>32.538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LINE INTERNATIONAL ITALY SRL UNIPERS.</text:p>
          </table:table-cell>
          <table:table-cell office:value-type="float" office:value="33462.1" table:style-name="ce9">
            <text:p>33.462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GATEC SRL</text:p>
          </table:table-cell>
          <table:table-cell office:value-type="float" office:value="2468.65" table:style-name="ce9">
            <text:p>2.468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HOS S.R.L.</text:p>
          </table:table-cell>
          <table:table-cell office:value-type="float" office:value="5935.3" table:style-name="ce9">
            <text:p>5.935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IDIAN BIOSCIENCE EUROPE SRL</text:p>
          </table:table-cell>
          <table:table-cell office:value-type="float" office:value="6995.8099999999995" table:style-name="ce9">
            <text:p>6.995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IT MEDICAL ITALY S.R.L.</text:p>
          </table:table-cell>
          <table:table-cell office:value-type="float" office:value="3539" table:style-name="ce9">
            <text:p>3.53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TASYSTEMS SRL A SOCIO UNICO</text:p>
          </table:table-cell>
          <table:table-cell office:value-type="float" office:value="5126.16" table:style-name="ce9">
            <text:p>5.126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DA TECNOLOGIA MEDICA SPA</text:p>
          </table:table-cell>
          <table:table-cell office:value-type="float" office:value="107463.78999999998" table:style-name="ce9">
            <text:p>107.463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LDAS SRL</text:p>
          </table:table-cell>
          <table:table-cell office:value-type="float" office:value="7599.08" table:style-name="ce9">
            <text:p>7.599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LNLYCKE HEALTH CARE S.R.L.</text:p>
          </table:table-cell>
          <table:table-cell office:value-type="float" office:value="16809.080000000002" table:style-name="ce9">
            <text:p>16.809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DOMED ITALIA SRL</text:p>
          </table:table-cell>
          <table:table-cell office:value-type="float" office:value="7279" table:style-name="ce9">
            <text:p>7.27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VI SPA</text:p>
          </table:table-cell>
          <table:table-cell office:value-type="float" office:value="36095.25" table:style-name="ce9">
            <text:p>36.095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SS S.R.L. MEDICAL SOLUTION &amp;SERVICES</text:p>
          </table:table-cell>
          <table:table-cell office:value-type="float" office:value="7650" table:style-name="ce9">
            <text:p>7.6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ULTIMEDICAL S.R.L.</text:p>
          </table:table-cell>
          <table:table-cell office:value-type="float" office:value="427.5" table:style-name="ce9">
            <text:p>42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G.C. <text:s/>MEDICAL S.R.L.</text:p>
          </table:table-cell>
          <table:table-cell office:value-type="float" office:value="255855.06999999998" table:style-name="ce9">
            <text:p>255.855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CATUR INTERNATIONAL IMPORT EXPORT SRL</text:p>
          </table:table-cell>
          <table:table-cell office:value-type="float" office:value="43300.799999999988" table:style-name="ce9">
            <text:p>43.30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6968.4" table:style-name="ce9">
            <text:p>6.96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ROMED SPA</text:p>
          </table:table-cell>
          <table:table-cell office:value-type="float" office:value="1770" table:style-name="ce9">
            <text:p>1.7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W TECH SPA</text:p>
          </table:table-cell>
          <table:table-cell office:value-type="float" office:value="12539.04" table:style-name="ce9">
            <text:p>12.539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XT MEDICAL SRL</text:p>
          </table:table-cell>
          <table:table-cell office:value-type="float" office:value="53294.460000000006" table:style-name="ce9">
            <text:p>53.294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 BIOMEDICAL ITALIA SRL</text:p>
          </table:table-cell>
          <table:table-cell office:value-type="float" office:value="1230" table:style-name="ce9">
            <text:p>1.2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MEDISAN ITALIA SRL</text:p>
          </table:table-cell>
          <table:table-cell office:value-type="float" office:value="3994.2" table:style-name="ce9">
            <text:p>3.994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FARMEC S.R.L.</text:p>
          </table:table-cell>
          <table:table-cell office:value-type="float" office:value="2605.1999999999998" table:style-name="ce9">
            <text:p>2.60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CELLI FARMACEUTICI SRL</text:p>
          </table:table-cell>
          <table:table-cell office:value-type="float" office:value="401.52" table:style-name="ce9">
            <text:p>401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YMPUS ITALIA SRL</text:p>
          </table:table-cell>
          <table:table-cell office:value-type="float" office:value="10280.880000000001" table:style-name="ce9">
            <text:p>10.280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IGIO ITALIA S.R.L.</text:p>
          </table:table-cell>
          <table:table-cell office:value-type="float" office:value="24841.93" table:style-name="ce9">
            <text:p>24.841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-CLINICAL DIAGNOSTICS ITALY SRL</text:p>
          </table:table-cell>
          <table:table-cell office:value-type="float" office:value="91718" table:style-name="ce9">
            <text:p>91.71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FIX SRL</text:p>
          </table:table-cell>
          <table:table-cell office:value-type="float" office:value="42139.54" table:style-name="ce9">
            <text:p>42.139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VARDINI RAPETTI SRL</text:p>
          </table:table-cell>
          <table:table-cell office:value-type="float" office:value="238.46" table:style-name="ce9">
            <text:p>238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UL HARTMANN S.P.A.</text:p>
          </table:table-cell>
          <table:table-cell office:value-type="float" office:value="92846.24" table:style-name="ce9">
            <text:p>92.846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KDARE SPA</text:p>
          </table:table-cell>
          <table:table-cell office:value-type="float" office:value="1031.76" table:style-name="ce9">
            <text:p>1.031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RONE S.R.L.</text:p>
          </table:table-cell>
          <table:table-cell office:value-type="float" office:value="479" table:style-name="ce9">
            <text:p>47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AESIDIA SRL</text:p>
          </table:table-cell>
          <table:table-cell office:value-type="float" office:value="17226.2" table:style-name="ce9">
            <text:p>17.226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FESSIONAL DIETETICS S.P.A.</text:p>
          </table:table-cell>
          <table:table-cell office:value-type="float" office:value="935.17000000000007" table:style-name="ce9">
            <text:p>935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MEGA ITALIA S.R.L.</text:p>
          </table:table-cell>
          <table:table-cell office:value-type="float" office:value="10204" table:style-name="ce9">
            <text:p>10.2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DAX S.P.A.</text:p>
          </table:table-cell>
          <table:table-cell office:value-type="float" office:value="23604.55" table:style-name="ce9">
            <text:p>23.604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AMED ITALIA SRL</text:p>
          </table:table-cell>
          <table:table-cell office:value-type="float" office:value="3803" table:style-name="ce9">
            <text:p>3.80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DIAGNOSTICS SPA</text:p>
          </table:table-cell>
          <table:table-cell office:value-type="float" office:value="20640.5" table:style-name="ce9">
            <text:p>20.64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 I F I <text:s/>SPA</text:p>
          </table:table-cell>
          <table:table-cell office:value-type="float" office:value="136" table:style-name="ce9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A.L.F. SPA</text:p>
          </table:table-cell>
          <table:table-cell office:value-type="float" office:value="34965" table:style-name="ce9">
            <text:p>34.9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I.A.L. <text:s/>SRL</text:p>
          </table:table-cell>
          <table:table-cell office:value-type="float" office:value="8098" table:style-name="ce9">
            <text:p>8.0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I.D.EM. S.P.A.</text:p>
          </table:table-cell>
          <table:table-cell office:value-type="float" office:value="7172" table:style-name="ce9">
            <text:p>7.1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ILAB S.R.L.</text:p>
          </table:table-cell>
          <table:table-cell office:value-type="float" office:value="490" table:style-name="ce9">
            <text:p>4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PIO LIFE SRL</text:p>
          </table:table-cell>
          <table:table-cell office:value-type="float" office:value="538.5" table:style-name="ce9">
            <text:p>53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IA ITALIA S.R.L.</text:p>
          </table:table-cell>
          <table:table-cell office:value-type="float" office:value="58822.329999999994" table:style-name="ce9">
            <text:p>58.822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DA S.P.A.</text:p>
          </table:table-cell>
          <table:table-cell office:value-type="float" office:value="17360.099999999999" table:style-name="ce9">
            <text:p>17.360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NTINEL CH. SPA</text:p>
          </table:table-cell>
          <table:table-cell office:value-type="float" office:value="2369.8200000000002" table:style-name="ce9">
            <text:p>2.369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ENITY SPA</text:p>
          </table:table-cell>
          <table:table-cell office:value-type="float" office:value="1588677.3800000001" table:style-name="ce9">
            <text:p>1.588.677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35606.83" table:style-name="ce9">
            <text:p>35.606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MENS HEALTHCARE SRL</text:p>
          </table:table-cell>
          <table:table-cell office:value-type="float" office:value="554067.97000000009" table:style-name="ce9">
            <text:p>554.067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M ITALIA SRL</text:p>
          </table:table-cell>
          <table:table-cell office:value-type="float" office:value="15590.08" table:style-name="ce9">
            <text:p>15.590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 OFTALMICA S.R.L.</text:p>
          </table:table-cell>
          <table:table-cell office:value-type="float" office:value="356" table:style-name="ce9">
            <text:p>35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ITH AND NEPHEW <text:s/>S.R.L.</text:p>
          </table:table-cell>
          <table:table-cell office:value-type="float" office:value="10031.920000000002" table:style-name="ce9">
            <text:p>10.031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ITHS MEDICAL ITALIA SRLEX MEDEX</text:p>
          </table:table-cell>
          <table:table-cell office:value-type="float" office:value="37277.600000000006" table:style-name="ce9">
            <text:p>37.27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RIN GROUP ITALIA SRL</text:p>
          </table:table-cell>
          <table:table-cell office:value-type="float" office:value="59633.7" table:style-name="ce9">
            <text:p>59.633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AGO ITALIA S.R.L.</text:p>
          </table:table-cell>
          <table:table-cell office:value-type="float" office:value="1810.25" table:style-name="ce9">
            <text:p>1.810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RYKER ITALIA S.R.L.</text:p>
          </table:table-cell>
          <table:table-cell office:value-type="float" office:value="116111.47999999998" table:style-name="ce9">
            <text:p>116.111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LEFLEX MEDICAL SRL</text:p>
          </table:table-cell>
          <table:table-cell office:value-type="float" office:value="117131.74" table:style-name="ce9">
            <text:p>117.131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MA SINERGIE S.P.A.</text:p>
          </table:table-cell>
          <table:table-cell office:value-type="float" office:value="39111.4" table:style-name="ce9">
            <text:p>39.111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MENA SRL</text:p>
          </table:table-cell>
          <table:table-cell office:value-type="float" office:value="2767.5" table:style-name="ce9">
            <text:p>2.76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UMO BCT ITALIA S.R.L.</text:p>
          </table:table-cell>
          <table:table-cell office:value-type="float" office:value="29442.420000000006" table:style-name="ce9">
            <text:p>29.442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UMO ITALIA SRL</text:p>
          </table:table-cell>
          <table:table-cell office:value-type="float" office:value="17399.12" table:style-name="ce9">
            <text:p>17.399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 BINDING SITE SRL</text:p>
          </table:table-cell>
          <table:table-cell office:value-type="float" office:value="34578.199999999997" table:style-name="ce9">
            <text:p>34.57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AS LIFETECH SRL</text:p>
          </table:table-cell>
          <table:table-cell office:value-type="float" office:value="28374.5" table:style-name="ce9">
            <text:p>28.37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MO FISHER DIAGNOSTICS S.P.A.EX OXOID</text:p>
          </table:table-cell>
          <table:table-cell office:value-type="float" office:value="41972.659999999996" table:style-name="ce9">
            <text:p>41.972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OSOH BIOSCIENCE SRL</text:p>
          </table:table-cell>
          <table:table-cell office:value-type="float" office:value="4225" table:style-name="ce9">
            <text:p>4.2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CUTEST KIMA S.R.L.</text:p>
          </table:table-cell>
          <table:table-cell office:value-type="float" office:value="2748.64" table:style-name="ce9">
            <text:p>2.748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DISE HOSPITAL SPA</text:p>
          </table:table-cell>
          <table:table-cell office:value-type="float" office:value="992.40000000000009" table:style-name="ce9">
            <text:p>99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GEO SRL</text:p>
          </table:table-cell>
          <table:table-cell office:value-type="float" office:value="17350.68" table:style-name="ce9">
            <text:p>17.350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747.28" table:style-name="ce9">
            <text:p>747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VISOL S.R.L.</text:p>
          </table:table-cell>
          <table:table-cell office:value-type="float" office:value="1492" table:style-name="ce9">
            <text:p>1.4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ODEN MEDICAL INSTRUMENTS S.P.A.</text:p>
          </table:table-cell>
          <table:table-cell office:value-type="float" office:value="30132.399999999998" table:style-name="ce9">
            <text:p>30.13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88.12" table:style-name="ce9">
            <text:p>88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YAIRE SRL</text:p>
          </table:table-cell>
          <table:table-cell office:value-type="float" office:value="9302.4" table:style-name="ce9">
            <text:p>9.30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YGON ITALIA S.R.L.EX ARYON SRL E ARYON-</text:p>
          </table:table-cell>
          <table:table-cell office:value-type="float" office:value="143639.79" table:style-name="ce9">
            <text:p>143.639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.L GORE &amp; ASSOCIATI <text:s/>S.R.L</text:p>
          </table:table-cell>
          <table:table-cell office:value-type="float" office:value="73108.200000000012" table:style-name="ce9">
            <text:p>73.10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ALDNER TECNOLOGIE MEDICALI S.R.L.</text:p>
          </table:table-cell>
          <table:table-cell office:value-type="float" office:value="3435.79" table:style-name="ce9">
            <text:p>3.435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IMMER BIOMET ITALIA SRL</text:p>
          </table:table-cell>
          <table:table-cell office:value-type="float" office:value="60682.749999999985" table:style-name="ce9">
            <text:p>60.682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OLL MEDICAL ITALIA S.R.L.</text:p>
          </table:table-cell>
          <table:table-cell office:value-type="float" office:value="5752" table:style-name="ce9">
            <text:p>5.7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INSTRUMENTS S.P.A.</text:p>
          </table:table-cell>
          <table:table-cell office:value-type="float" office:value="5423.5" table:style-name="ce9">
            <text:p>5.42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LER DI RAFFAELE F. BARMETTLER &amp;C SAS</text:p>
          </table:table-cell>
          <table:table-cell office:value-type="float" office:value="3928" table:style-name="ce9">
            <text:p>3.9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GAPHARMA OSPEDALIERA <text:s/>SRL UNIPERS.</text:p>
          </table:table-cell>
          <table:table-cell office:value-type="float" office:value="2406" table:style-name="ce9">
            <text:p>2.40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-BIOPHARM ITALIA S.R.L.</text:p>
          </table:table-cell>
          <table:table-cell office:value-type="float" office:value="860.2" table:style-name="ce9">
            <text:p>860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LAB SRL</text:p>
          </table:table-cell>
          <table:table-cell office:value-type="float" office:value="34541.25" table:style-name="ce9">
            <text:p>34.541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.A.S.E. S.R.L.</text:p>
          </table:table-cell>
          <table:table-cell office:value-type="float" office:value="1326.6" table:style-name="ce9">
            <text:p>1.326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MAR HEMOLOGIX S.R.L.</text:p>
          </table:table-cell>
          <table:table-cell office:value-type="float" office:value="3720" table:style-name="ce9">
            <text:p>3.7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198334.94" table:style-name="ce9">
            <text:p>198.334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FER MEDICAL ITALIA SRL</text:p>
          </table:table-cell>
          <table:table-cell office:value-type="float" office:value="5362" table:style-name="ce9">
            <text:p>5.36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L VON MINDEN S.R.L.</text:p>
          </table:table-cell>
          <table:table-cell office:value-type="float" office:value="171" table:style-name="ce9">
            <text:p>17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IPRO MEDICAL ITALY SRL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PIMED SPA</text:p>
          </table:table-cell>
          <table:table-cell office:value-type="float" office:value="469" table:style-name="ce9">
            <text:p>46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EWART ITALIA SRL</text:p>
          </table:table-cell>
          <table:table-cell office:value-type="float" office:value="1153.6500000000001" table:style-name="ce9">
            <text:p>1.153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ELLSPECT SRL</text:p>
          </table:table-cell>
          <table:table-cell office:value-type="float" office:value="17334" table:style-name="ce9">
            <text:p>17.33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D SYSTEM SRL</text:p>
          </table:table-cell>
          <table:table-cell office:value-type="float" office:value="1951" table:style-name="ce9">
            <text:p>1.95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VIE SRL A SOCIO UNICO</text:p>
          </table:table-cell>
          <table:table-cell office:value-type="float" office:value="9405" table:style-name="ce9">
            <text:p>9.4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M HOSPITAL SRL</text:p>
          </table:table-cell>
          <table:table-cell office:value-type="float" office:value="13100" table:style-name="ce9">
            <text:p>13.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TECHGROUP S.P.A.</text:p>
          </table:table-cell>
          <table:table-cell office:value-type="float" office:value="138306.57999999999" table:style-name="ce9">
            <text:p>138.306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DA ITALIA SPA</text:p>
          </table:table-cell>
          <table:table-cell office:value-type="float" office:value="59501.34" table:style-name="ce9">
            <text:p>59.501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RAEUS SPA</text:p>
          </table:table-cell>
          <table:table-cell office:value-type="float" office:value="5753.82" table:style-name="ce9">
            <text:p>5.753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TUS MEDICAL S.R.L.</text:p>
          </table:table-cell>
          <table:table-cell office:value-type="float" office:value="736" table:style-name="ce9">
            <text:p>7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MEDICAL ITALIA SRL</text:p>
          </table:table-cell>
          <table:table-cell office:value-type="float" office:value="511093.5" table:style-name="ce9">
            <text:p>511.09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S GROUP SRL - SOCIETÀ UNIPERSONALE</text:p>
          </table:table-cell>
          <table:table-cell office:value-type="float" office:value="41938" table:style-name="ce9">
            <text:p>41.9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ENSE SRL</text:p>
          </table:table-cell>
          <table:table-cell office:value-type="float" office:value="2398" table:style-name="ce9">
            <text:p>2.3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VICOR MEDICAL ITALY SRL CON SOCIO UNIC</text:p>
          </table:table-cell>
          <table:table-cell office:value-type="float" office:value="7425" table:style-name="ce9">
            <text:p>7.4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SORIN ITALIA SPA CON SOCIO UNICO</text:p>
          </table:table-cell>
          <table:table-cell office:value-type="float" office:value="181029.22999999998" table:style-name="ce9">
            <text:p>181.029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PA S.R.L. GESTIONE ELETTROMEDICALIPROD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AMAL CRITICAL CARE ITALIA SPA</text:p>
          </table:table-cell>
          <table:table-cell office:value-type="float" office:value="905" table:style-name="ce9">
            <text:p>9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IAGEN SRL</text:p>
          </table:table-cell>
          <table:table-cell office:value-type="float" office:value="17078.599999999999" table:style-name="ce9">
            <text:p>17.078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JO ITALIA SPA</text:p>
          </table:table-cell>
          <table:table-cell office:value-type="float" office:value="19714.600000000002" table:style-name="ce9">
            <text:p>19.71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SANA S.P.A.</text:p>
          </table:table-cell>
          <table:table-cell office:value-type="float" office:value="1141.6799999999998" table:style-name="ce9">
            <text:p>1.141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DIA FARMACEUTICI SPA</text:p>
          </table:table-cell>
          <table:table-cell office:value-type="float" office:value="1390.5" table:style-name="ce9">
            <text:p>1.39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WPHARM S.R.L.</text:p>
          </table:table-cell>
          <table:table-cell office:value-type="float" office:value="7022.5" table:style-name="ce9">
            <text:p>7.02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YS SPA</text:p>
          </table:table-cell>
          <table:table-cell office:value-type="float" office:value="22541.320000000003" table:style-name="ce9">
            <text:p>22.541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BAI SRL</text:p>
          </table:table-cell>
          <table:table-cell office:value-type="float" office:value="3821" table:style-name="ce9">
            <text:p>3.82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PAROMA S.R.L.</text:p>
          </table:table-cell>
          <table:table-cell office:value-type="float" office:value="1170" table:style-name="ce9">
            <text:p>1.1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ROW DIAGNOSTICS SRL</text:p>
          </table:table-cell>
          <table:table-cell office:value-type="float" office:value="131784.26" table:style-name="ce9">
            <text:p>131.784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TEL MEDICAL (ITALY) SRL</text:p>
          </table:table-cell>
          <table:table-cell office:value-type="float" office:value="2890.6" table:style-name="ce9">
            <text:p>2.890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MAR S.P.A. A SOCIO UNICO</text:p>
          </table:table-cell>
          <table:table-cell office:value-type="float" office:value="2730" table:style-name="ce9">
            <text:p>2.7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MEZETA MEDICAL</text:p>
          </table:table-cell>
          <table:table-cell office:value-type="float" office:value="496" table:style-name="ce9">
            <text:p>4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 <text:s text:c="2"/>S.R.L.</text:p>
          </table:table-cell>
          <table:table-cell office:value-type="float" office:value="130.9" table:style-name="ce9">
            <text:p>130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.PI.GI SAS DI G.P. GIRIBALDI &amp; C.I</text:p>
          </table:table-cell>
          <table:table-cell office:value-type="float" office:value="3010" table:style-name="ce9">
            <text:p>3.0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FRATEC S.R.L.</text:p>
          </table:table-cell>
          <table:table-cell office:value-type="float" office:value="8536.5" table:style-name="ce9">
            <text:p>8.53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OMED SRL</text:p>
          </table:table-cell>
          <table:table-cell office:value-type="float" office:value="5647.5" table:style-name="ce9">
            <text:p>5.64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CONSULT S.R.L.</text:p>
          </table:table-cell>
          <table:table-cell office:value-type="float" office:value="1824" table:style-name="ce9">
            <text:p>1.8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GANASSINI SPA</text:p>
          </table:table-cell>
          <table:table-cell office:value-type="float" office:value="882.23" table:style-name="ce9">
            <text:p>882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LTENYI BIOTEC S.R.L.</text:p>
          </table:table-cell>
          <table:table-cell office:value-type="float" office:value="7784.98" table:style-name="ce9">
            <text:p>7.784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GA SPA</text:p>
          </table:table-cell>
          <table:table-cell office:value-type="float" office:value="1828.75" table:style-name="ce9">
            <text:p>1.828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NIKA <text:s/>S.R.L.</text:p>
          </table:table-cell>
          <table:table-cell office:value-type="float" office:value="2520" table:style-name="ce9">
            <text:p>2.5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 VASCULAR GROUP S.R.L.</text:p>
          </table:table-cell>
          <table:table-cell office:value-type="float" office:value="9720" table:style-name="ce9">
            <text:p>9.7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DIS ITALY S.R.L.</text:p>
          </table:table-cell>
          <table:table-cell office:value-type="float" office:value="2892.3" table:style-name="ce9">
            <text:p>2.892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ZA MEDICAL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TOR S.P.A.</text:p>
          </table:table-cell>
          <table:table-cell office:value-type="float" office:value="8620.7999999999993" table:style-name="ce9">
            <text:p>8.62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UPPO BIOIMPIANTI SRL</text:p>
          </table:table-cell>
          <table:table-cell office:value-type="float" office:value="3935.3900000000003" table:style-name="ce9">
            <text:p>3.935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VI BIOTECH SRL</text:p>
          </table:table-cell>
          <table:table-cell office:value-type="float" office:value="1240" table:style-name="ce9">
            <text:p>1.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EL ELEKTROMEDIZINISCHE GERAETE GMBH</text:p>
          </table:table-cell>
          <table:table-cell office:value-type="float" office:value="38400" table:style-name="ce9">
            <text:p>38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MAR SRL</text:p>
          </table:table-cell>
          <table:table-cell office:value-type="float" office:value="2427.6" table:style-name="ce9">
            <text:p>2.42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T.S. S.R.L.</text:p>
          </table:table-cell>
          <table:table-cell office:value-type="float" office:value="472.5" table:style-name="ce9">
            <text:p>47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CCLUTECH ITALIA SRL</text:p>
          </table:table-cell>
          <table:table-cell office:value-type="float" office:value="82850" table:style-name="ce9">
            <text:p>82.8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COMEDICA SRL</text:p>
          </table:table-cell>
          <table:table-cell office:value-type="float" office:value="7110" table:style-name="ce9">
            <text:p>7.1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3 S.R.L.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 ITALIA SRL</text:p>
          </table:table-cell>
          <table:table-cell office:value-type="float" office:value="18710.050000000003" table:style-name="ce9">
            <text:p>18.710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MEX ITALIA SRL</text:p>
          </table:table-cell>
          <table:table-cell office:value-type="float" office:value="3220" table:style-name="ce9">
            <text:p>3.2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LOGIC ITALIA SRL SOCIETA UNIPERSONALE</text:p>
          </table:table-cell>
          <table:table-cell office:value-type="float" office:value="54628.25" table:style-name="ce9">
            <text:p>54.628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ACTA ITALIA SRL</text:p>
          </table:table-cell>
          <table:table-cell office:value-type="float" office:value="13632" table:style-name="ce9">
            <text:p>13.6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RL CON SOCIO UNICO</text:p>
          </table:table-cell>
          <table:table-cell office:value-type="float" office:value="11100" table:style-name="ce9">
            <text:p>11.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FETY <text:s/>SPA</text:p>
          </table:table-cell>
          <table:table-cell office:value-type="float" office:value="1603.21" table:style-name="ce9">
            <text:p>1.603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HNOGENETICS SRL</text:p>
          </table:table-cell>
          <table:table-cell office:value-type="float" office:value="1240" table:style-name="ce9">
            <text:p>1.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M HEALTHCARE ITALY S.R.L.</text:p>
          </table:table-cell>
          <table:table-cell office:value-type="float" office:value="51662.6" table:style-name="ce9">
            <text:p>51.662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HSI 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VER S.R.L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FFEBI HOSPITAL SRL</text:p>
          </table:table-cell>
          <table:table-cell office:value-type="float" office:value="2983.2000000000003" table:style-name="ce9">
            <text:p>2.98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 PRODUCTION SPA</text:p>
          </table:table-cell>
          <table:table-cell office:value-type="float" office:value="1238.3" table:style-name="ce9">
            <text:p>1.238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.S. 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LS MARTIN ITALIA SRL</text:p>
          </table:table-cell>
          <table:table-cell office:value-type="float" office:value="31803.719999999987" table:style-name="ce9">
            <text:p>31.803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ONDX SRL</text:p>
          </table:table-cell>
          <table:table-cell office:value-type="float" office:value="24000" table:style-name="ce9">
            <text:p>2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IKOPAL S.R.L.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LAN 1 HEALTH SRL</text:p>
          </table:table-cell>
          <table:table-cell office:value-type="float" office:value="36604.800000000003" table:style-name="ce9">
            <text:p>36.604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YSMEX ITALIA S.R.L.</text:p>
          </table:table-cell>
          <table:table-cell office:value-type="float" office:value="40459.1" table:style-name="ce9">
            <text:p>40.459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IK MEDICAL S.R.L.</text:p>
          </table:table-cell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RAPID DIAGNOSTICS SRL</text:p>
          </table:table-cell>
          <table:table-cell office:value-type="float" office:value="10042.450000000001" table:style-name="ce9">
            <text:p>10.042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PA S.R.L.</text:p>
          </table:table-cell>
          <table:table-cell office:value-type="float" office:value="1776" table:style-name="ce9">
            <text:p>1.7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BU SRL</text:p>
          </table:table-cell>
          <table:table-cell office:value-type="float" office:value="83876.000000000015" table:style-name="ce9">
            <text:p>83.8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O ITALY SRL</text:p>
          </table:table-cell>
          <table:table-cell office:value-type="float" office:value="6230" table:style-name="ce9">
            <text:p>6.2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ICAH SPA</text:p>
          </table:table-cell>
          <table:table-cell office:value-type="float" office:value="810" table:style-name="ce9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MAR ORTHO SRL</text:p>
          </table:table-cell>
          <table:table-cell office:value-type="float" office:value="11532" table:style-name="ce9">
            <text:p>11.5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COMPOSITES SRL</text:p>
          </table:table-cell>
          <table:table-cell office:value-type="float" office:value="10863.599999999999" table:style-name="ce9">
            <text:p>10.86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CCO IMAGING SPA</text:p>
          </table:table-cell>
          <table:table-cell office:value-type="float" office:value="7906.86" table:style-name="ce9">
            <text:p>7.906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.D.E. DYNAMIC DEVICES EUROPE SRL</text:p>
          </table:table-cell>
          <table:table-cell office:value-type="float" office:value="2274.1" table:style-name="ce9">
            <text:p>2.274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CO MED S.R.L.</text:p>
          </table:table-cell>
          <table:table-cell office:value-type="float" office:value="8817.9000000000015" table:style-name="ce9">
            <text:p>8.817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TTA LUIGI SALVADORI SRL</text:p>
          </table:table-cell>
          <table:table-cell office:value-type="float" office:value="1035.1500000000001" table:style-name="ce9">
            <text:p>1.035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JIREBIO ITALIA S.R.L.EX INNOGENETICS S</text:p>
          </table:table-cell>
          <table:table-cell office:value-type="float" office:value="2961" table:style-name="ce9">
            <text:p>2.96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FRAMED S.R.L.</text:p>
          </table:table-cell>
          <table:table-cell office:value-type="float" office:value="457.6" table:style-name="ce9">
            <text:p>45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MILTON ITALIA SRL</text:p>
          </table:table-cell>
          <table:table-cell office:value-type="float" office:value="11306" table:style-name="ce9">
            <text:p>11.30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MC PREMEDICAL S.P.A.</text:p>
          </table:table-cell>
          <table:table-cell office:value-type="float" office:value="19570" table:style-name="ce9">
            <text:p>19.5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TECNOCARTA SRL</text:p>
          </table:table-cell>
          <table:table-cell office:value-type="float" office:value="198" table:style-name="ce9">
            <text:p>1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LYTECH HEALTH &amp; AESTHETICS ITALIA SRL</text:p>
          </table:table-cell>
          <table:table-cell office:value-type="float" office:value="1470" table:style-name="ce9">
            <text:p>1.4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MARIT MEDITALIA S.R.L.</text:p>
          </table:table-cell>
          <table:table-cell office:value-type="float" office:value="1320" table:style-name="ce9">
            <text:p>1.3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A SOCIETA' PRODOTTI ANTIBIOTICI</text:p>
          </table:table-cell>
          <table:table-cell office:value-type="float" office:value="146" table:style-name="ce9">
            <text:p>1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HNOLOGIC SRL IN LIQUIDAZIONE</text:p>
          </table:table-cell>
          <table:table-cell office:value-type="float" office:value="875" table:style-name="ce9">
            <text:p>8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SS MEDICAL SRL</text:p>
          </table:table-cell>
          <table:table-cell office:value-type="float" office:value="1864" table:style-name="ce9">
            <text:p>1.8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BER ROS S.P.A.</text:p>
          </table:table-cell>
          <table:table-cell office:value-type="float" office:value="8270.7900000000009" table:style-name="ce9">
            <text:p>8.270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M ITALIA S.R.L.</text:p>
          </table:table-cell>
          <table:table-cell office:value-type="float" office:value="2480" table:style-name="ce9">
            <text:p>2.4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RAFORMEDIC SRL CON SOCIO UNICO</text:p>
          </table:table-cell>
          <table:table-cell office:value-type="float" office:value="2082" table:style-name="ce9">
            <text:p>2.08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SILIUM SRL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AVER-VISITEC INTERNATIONAL SALES LTD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ALIVE ITALIA SRL</text:p>
          </table:table-cell>
          <table:table-cell office:value-type="float" office:value="7837.5" table:style-name="ce9">
            <text:p>7.83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UMOLA SRL</text:p>
          </table:table-cell>
          <table:table-cell office:value-type="float" office:value="4350" table:style-name="ce9">
            <text:p>4.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.O.R.C. ITALY S.R.L.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F.M. EMANUELE FIORE MANCINI S.R.L.</text:p>
          </table:table-cell>
          <table:table-cell office:value-type="float" office:value="39.700000000000003" table:style-name="ce9">
            <text:p>3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B NEURO S.P.A.</text:p>
          </table:table-cell>
          <table:table-cell office:value-type="float" office:value="2116.8000000000002" table:style-name="ce9">
            <text:p>2.11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LAMOR SRL</text:p>
          </table:table-cell>
          <table:table-cell office:value-type="float" office:value="82.5" table:style-name="ce9">
            <text:p>8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JIFILM ITALIA S.P.A.</text:p>
          </table:table-cell>
          <table:table-cell office:value-type="float" office:value="5410" table:style-name="ce9">
            <text:p>5.4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ISTLICH BIOMATERIALS ITALIA SRL</text:p>
          </table:table-cell>
          <table:table-cell office:value-type="float" office:value="3330" table:style-name="ce9">
            <text:p>3.3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AGULL MEDICA SRL</text:p>
          </table:table-cell>
          <table:table-cell office:value-type="float" office:value="1058.4000000000001" table:style-name="ce9">
            <text:p>1.05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MED S.R.L.</text:p>
          </table:table-cell>
          <table:table-cell office:value-type="float" office:value="264" table:style-name="ce9">
            <text:p>2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LOGIE AVANZATE <text:s/>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ST MEDICAL S.R.L.</text:p>
          </table:table-cell>
          <table:table-cell office:value-type="float" office:value="734" table:style-name="ce9">
            <text:p>73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NTIVE SRL</text:p>
          </table:table-cell>
          <table:table-cell office:value-type="float" office:value="98181.85" table:style-name="ce9">
            <text:p>98.181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4 MEDICALS SRL</text:p>
          </table:table-cell>
          <table:table-cell office:value-type="float" office:value="3867" table:style-name="ce9">
            <text:p>3.86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RLIFE ITALY SRL</text:p>
          </table:table-cell>
          <table:table-cell office:value-type="float" office:value="158.19999999999999" table:style-name="ce9">
            <text:p>15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IVION ITALY SRL EX JOTEC SRL A SOCIOU</text:p>
          </table:table-cell>
          <table:table-cell office:value-type="float" office:value="104294" table:style-name="ce9">
            <text:p>104.29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ATRIX SRL</text:p>
          </table:table-cell>
          <table:table-cell office:value-type="float" office:value="467.04" table:style-name="ce9">
            <text:p>467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E' S.P.A.</text:p>
          </table:table-cell>
          <table:table-cell office:value-type="float" office:value="4161.6000000000004" table:style-name="ce9">
            <text:p>4.161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O SRL</text:p>
          </table:table-cell>
          <table:table-cell office:value-type="float" office:value="5140" table:style-name="ce9">
            <text:p>5.1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LLTECH SRL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IOS SOC COOP</text:p>
          </table:table-cell>
          <table:table-cell office:value-type="float" office:value="1281" table:style-name="ce9">
            <text:p>1.28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YTIVA ITALY SRL</text:p>
          </table:table-cell>
          <table:table-cell office:value-type="float" office:value="1742" table:style-name="ce9">
            <text:p>1.7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ESSE DIAGNOSTICA SENESE SPA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S FOR MEDICAL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C.S. S.R.L.</text:p>
          </table:table-cell>
          <table:table-cell office:value-type="float" office:value="125.52" table:style-name="ce9">
            <text:p>125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HOS ITALIA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SIOSVILUPPI S.R.L.</text:p>
          </table:table-cell>
          <table:table-cell office:value-type="float" office:value="409.68" table:style-name="ce9">
            <text:p>409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STEMA OPHTHALMICS EASYOPHT GROUP SRL</text:p>
          </table:table-cell>
          <table:table-cell office:value-type="float" office:value="676" table:style-name="ce9">
            <text:p>6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P DERMAL SOLUTION SRL</text:p>
          </table:table-cell>
          <table:table-cell office:value-type="float" office:value="909" table:style-name="ce9">
            <text:p>90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K ITALIA SPA</text:p>
          </table:table-cell>
          <table:table-cell office:value-type="float" office:value="11411.45" table:style-name="ce9">
            <text:p>11.411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D.L. S.R.L.</text:p>
          </table:table-cell>
          <table:table-cell office:value-type="float" office:value="1861.8" table:style-name="ce9">
            <text:p>1.861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GRAPHICS ITALIA SRL</text:p>
          </table:table-cell>
          <table:table-cell office:value-type="float" office:value="768" table:style-name="ce9">
            <text:p>76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TRONIC ITALIA S.P.A.</text:p>
          </table:table-cell>
          <table:table-cell office:value-type="float" office:value="1050325.7200000009" table:style-name="ce9">
            <text:p>1.050.325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CROVENTION ITALIA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TEFARMACO OTC S.P.A.</text:p>
          </table:table-cell>
          <table:table-cell office:value-type="float" office:value="858.22" table:style-name="ce9">
            <text:p>858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SS SPA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ULTISERVICE SRL</text:p>
          </table:table-cell>
          <table:table-cell office:value-type="float" office:value="1152" table:style-name="ce9">
            <text:p>1.1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ECISE SRL</text:p>
          </table:table-cell>
          <table:table-cell office:value-type="float" office:value="6150" table:style-name="ce9">
            <text:p>6.1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.VE.PA <text:s/>S.R.L.EX SAS</text:p>
          </table:table-cell>
          <table:table-cell office:value-type="float" office:value="1022.4" table:style-name="ce9">
            <text:p>1.02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TEX S.P.A.</text:p>
          </table:table-cell>
          <table:table-cell office:value-type="float" office:value="1003.13" table:style-name="ce9">
            <text:p>1.003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. VI.N. SRL</text:p>
          </table:table-cell>
          <table:table-cell office:value-type="float" office:value="535" table:style-name="ce9">
            <text:p>5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INDIAL SPA</text:p>
          </table:table-cell>
          <table:table-cell office:value-type="float" office:value="1384.2" table:style-name="ce9">
            <text:p>1.384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ED SERVIZI E TECNOLOGIE ELETTROMEDICA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U MEDICA SRL</text:p>
          </table:table-cell>
          <table:table-cell office:value-type="float" office:value="336.57000000000005" table:style-name="ce9">
            <text:p>336,5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RX ITALY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R SAN &amp; DAFNE MD SRL</text:p>
          </table:table-cell>
          <table:table-cell office:value-type="float" office:value="6600" table:style-name="ce9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XVIVO SRL</text:p>
          </table:table-cell>
          <table:table-cell office:value-type="float" office:value="4590" table:style-name="ce9">
            <text:p>4.5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ACIA SRL</text:p>
          </table:table-cell>
          <table:table-cell office:value-type="float" office:value="1380" table:style-name="ce9">
            <text:p>1.3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ILIA HS SRL</text:p>
          </table:table-cell>
          <table:table-cell office:value-type="float" office:value="26000" table:style-name="ce9">
            <text:p>2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R LIQUIDE MEDICAL SYSTEMS SRL</text:p>
          </table:table-cell>
          <table:table-cell office:value-type="float" office:value="3543.4499999999994" table:style-name="ce9">
            <text:p>3.543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TONA DIAGNOSTICS ITALIA SRL</text:p>
          </table:table-cell>
          <table:table-cell office:value-type="float" office:value="2135.6999999999998" table:style-name="ce9">
            <text:p>2.135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OGEO ATWC SB</text:p>
          </table:table-cell>
          <table:table-cell office:value-type="float" office:value="1345.5" table:style-name="ce9">
            <text:p>1.34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TES MEDICA. COM SRL</text:p>
          </table:table-cell>
          <table:table-cell office:value-type="float" office:value="42510" table:style-name="ce9">
            <text:p>42.5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LOVER ORTHOPEDICS SRL</text:p>
          </table:table-cell>
          <table:table-cell office:value-type="float" office:value="3006" table:style-name="ce9">
            <text:p>3.00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CYM SRL</text:p>
          </table:table-cell>
          <table:table-cell office:value-type="float" office:value="2275" table:style-name="ce9">
            <text:p>2.2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BI SRL</text:p>
          </table:table-cell>
          <table:table-cell office:value-type="float" office:value="4690" table:style-name="ce9">
            <text:p>4.6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MED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AEGER ITALIA S.P.A.</text:p>
          </table:table-cell>
          <table:table-cell office:value-type="float" office:value="2259.25" table:style-name="ce9">
            <text:p>2.259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ED ITALIA SRL</text:p>
          </table:table-cell>
          <table:table-cell office:value-type="float" office:value="38.4" table:style-name="ce9">
            <text:p>3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RICO BRUNO SRL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GON SUTRAMED S.P.A.</text:p>
          </table:table-cell>
          <table:table-cell office:value-type="float" office:value="862.31999999999994" table:style-name="ce9">
            <text:p>862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IT <text:s/>SRL</text:p>
          </table:table-cell>
          <table:table-cell office:value-type="float" office:value="1570" table:style-name="ce9">
            <text:p>1.5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OMED <text:s/>SRL</text:p>
          </table:table-cell>
          <table:table-cell office:value-type="float" office:value="174" table:style-name="ce9">
            <text:p>17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TOCHINA ITALIA SRL</text:p>
          </table:table-cell>
          <table:table-cell office:value-type="float" office:value="136" table:style-name="ce9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JIFILM HEALTHCARE ITALIA SPA</text:p>
          </table:table-cell>
          <table:table-cell office:value-type="float" office:value="108" table:style-name="ce9">
            <text:p>10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C ITALIA SRL</text:p>
          </table:table-cell>
          <table:table-cell office:value-type="float" office:value="2501.5" table:style-name="ce9">
            <text:p>2.50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IMA <text:s/>S.R.L.</text:p>
          </table:table-cell>
          <table:table-cell office:value-type="float" office:value="337.6" table:style-name="ce9">
            <text:p>33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OS BIOMEDICA S.R.L.</text:p>
          </table:table-cell>
          <table:table-cell office:value-type="float" office:value="61.2" table:style-name="ce9">
            <text:p>61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GIC SRL</text:p>
          </table:table-cell>
          <table:table-cell office:value-type="float" office:value="84" table:style-name="ce9">
            <text:p>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CO PHARMA ITALIA S.R.L.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CROPHARM S.R.L.</text:p>
          </table:table-cell>
          <table:table-cell office:value-type="float" office:value="664.25" table:style-name="ce9">
            <text:p>664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LAND SRL</text:p>
          </table:table-cell>
          <table:table-cell office:value-type="float" office:value="787" table:style-name="ce9">
            <text:p>78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S DI SOFFIATI VITTORIO &amp; C.SNC</text:p>
          </table:table-cell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LESTONE <text:s/>SRL</text:p>
          </table:table-cell>
          <table:table-cell office:value-type="float" office:value="496" table:style-name="ce9">
            <text:p>4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VE &amp; FIND SOLUTION SRL</text:p>
          </table:table-cell>
          <table:table-cell office:value-type="float" office:value="228.9" table:style-name="ce9">
            <text:p>228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PM ITALIA SRL</text:p>
          </table:table-cell>
          <table:table-cell office:value-type="float" office:value="384" table:style-name="ce9">
            <text:p>3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T ORTHO SRL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W DIAGNOSTICS EUROPE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MNIA DIAGNOSTICA S.R.L.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UR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OM MEDICAL TECHNOLOGY SRL</text:p>
          </table:table-cell>
          <table:table-cell office:value-type="float" office:value="48250" table:style-name="ce9">
            <text:p>48.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ARTPRACTICE ITALY SRL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ENCER ITALIA SRL A SOCIO UNICO</text:p>
          </table:table-cell>
          <table:table-cell office:value-type="float" office:value="99.6" table:style-name="ce9">
            <text:p>99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4"/>
          <table:table-cell office:value-type="float" office:value="15523343.279999994" table:style-name="ce7">
            <text:p>15.523.343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6">
            <text:p>ABBOTT SRL</text:p>
          </table:table-cell>
          <table:table-cell office:value-type="float" office:value="75980.990000000005" table:style-name="ce7">
            <text:p>75.980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69868.23000000001" table:style-name="ce9">
            <text:p>69.868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IFAX S.R.L.</text:p>
          </table:table-cell>
          <table:table-cell office:value-type="float" office:value="648" table:style-name="ce9">
            <text:p>64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.S.N. SRL</text:p>
          </table:table-cell>
          <table:table-cell office:value-type="float" office:value="1147.1199999999999" table:style-name="ce9">
            <text:p>1.147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KMAN COULTER S.R.L</text:p>
          </table:table-cell>
          <table:table-cell office:value-type="float" office:value="2765.25" table:style-name="ce9">
            <text:p>2.765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TON DICKINSON ITALIA SPA</text:p>
          </table:table-cell>
          <table:table-cell office:value-type="float" office:value="16745.969999999998" table:style-name="ce9">
            <text:p>16.745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 OPTICA MILANO SPA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L SERVICE S.R.L.</text:p>
          </table:table-cell>
          <table:table-cell office:value-type="float" office:value="165.5" table:style-name="ce9">
            <text:p>16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RAD LABORATORIES SRL</text:p>
          </table:table-cell>
          <table:table-cell office:value-type="float" office:value="10026.84" table:style-name="ce9">
            <text:p>10.026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3262.5099999999993" table:style-name="ce9">
            <text:p>3.262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LINI-LAB SRL</text:p>
          </table:table-cell>
          <table:table-cell office:value-type="float" office:value="6648" table:style-name="ce9">
            <text:p>6.64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DEX SRL</text:p>
          </table:table-cell>
          <table:table-cell office:value-type="float" office:value="1549.3500000000001" table:style-name="ce9">
            <text:p>1.549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 B A <text:s/>ITALIA <text:s/>SRL</text:p>
          </table:table-cell>
          <table:table-cell office:value-type="float" office:value="2768" table:style-name="ce9">
            <text:p>2.76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PATH SPA</text:p>
          </table:table-cell>
          <table:table-cell office:value-type="float" office:value="11266.5" table:style-name="ce9">
            <text:p>11.26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PENDORF S.R.L.</text:p>
          </table:table-cell>
          <table:table-cell office:value-type="float" office:value="749.1" table:style-name="ce9">
            <text:p>749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EKA SRL-LAB DIVISION</text:p>
          </table:table-cell>
          <table:table-cell office:value-type="float" office:value="1096" table:style-name="ce9">
            <text:p>1.0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CLONE SPA</text:p>
          </table:table-cell>
          <table:table-cell office:value-type="float" office:value="11250.36" table:style-name="ce9">
            <text:p>11.250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PA DI DOTT. ENRICO NOSARI SASDI PAOLO</text:p>
          </table:table-cell>
          <table:table-cell office:value-type="float" office:value="161.4" table:style-name="ce9">
            <text:p>161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HEALTHCARE SRL</text:p>
          </table:table-cell>
          <table:table-cell office:value-type="float" office:value="620" table:style-name="ce9">
            <text:p>6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LSON ITALIA SRL</text:p>
          </table:table-cell>
          <table:table-cell office:value-type="float" office:value="1244.0999999999999" table:style-name="ce9">
            <text:p>1.244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LLUMINA ITALY SRL</text:p>
          </table:table-cell>
          <table:table-cell office:value-type="float" office:value="348185.05" table:style-name="ce9">
            <text:p>348.185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STRUMENTATION LABORATORY S.P.A.</text:p>
          </table:table-cell>
          <table:table-cell office:value-type="float" office:value="261.60000000000002" table:style-name="ce9">
            <text:p>261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GITRE S.R.L.</text:p>
          </table:table-cell>
          <table:table-cell office:value-type="float" office:value="315" table:style-name="ce9">
            <text:p>3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ICA <text:s/>MICROSYSTEMS <text:s/>S.R.L.</text:p>
          </table:table-cell>
          <table:table-cell office:value-type="float" office:value="1301.94" table:style-name="ce9">
            <text:p>1.301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GC STANDARDS SRLEX PROMOCHEM SRL</text:p>
          </table:table-cell>
          <table:table-cell office:value-type="float" office:value="3540" table:style-name="ce9">
            <text:p>3.5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FE TECHNOLOGIES <text:s/>ITALIA SPA</text:p>
          </table:table-cell>
          <table:table-cell office:value-type="float" office:value="45657.75" table:style-name="ce9">
            <text:p>45.657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B.T. SRL MEDICAL BIOLOGICAL TECHNOLOGY</text:p>
          </table:table-cell>
          <table:table-cell office:value-type="float" office:value="596" table:style-name="ce9">
            <text:p>5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CK LIFE SCIENCES SRL</text:p>
          </table:table-cell>
          <table:table-cell office:value-type="float" office:value="1471.6599999999999" table:style-name="ce9">
            <text:p>1.471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TASYSTEMS SRL A SOCIO UNICO</text:p>
          </table:table-cell>
          <table:table-cell office:value-type="float" office:value="560.04" table:style-name="ce9">
            <text:p>560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CELLI FARMACEUTICI SRL</text:p>
          </table:table-cell>
          <table:table-cell office:value-type="float" office:value="140.4" table:style-name="ce9">
            <text:p>14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DOTTI GIANNI S.R.L.</text:p>
          </table:table-cell>
          <table:table-cell office:value-type="float" office:value="217.2" table:style-name="ce9">
            <text:p>21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MEGA ITALIA S.R.L.</text:p>
          </table:table-cell>
          <table:table-cell office:value-type="float" office:value="11305.5" table:style-name="ce9">
            <text:p>11.30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SNOVA S.R.L.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DIAGNOSTICS SPA</text:p>
          </table:table-cell>
          <table:table-cell office:value-type="float" office:value="191305.93" table:style-name="ce9">
            <text:p>191.305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IA ITALIA S.R.L.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MENS HEALTHCARE SRL</text:p>
          </table:table-cell>
          <table:table-cell office:value-type="float" office:value="16.079999999999998" table:style-name="ce9">
            <text:p>16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219" table:style-name="ce9">
            <text:p>21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AGO ITALIA S.R.L.</text:p>
          </table:table-cell>
          <table:table-cell office:value-type="float" office:value="537.26" table:style-name="ce9">
            <text:p>537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MO FISHER DIAGNOSTICS S.P.A.EX OXOID</text:p>
          </table:table-cell>
          <table:table-cell office:value-type="float" office:value="6661.07" table:style-name="ce9">
            <text:p>6.661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ODEN MEDICAL INSTRUMENTS S.P.A.</text:p>
          </table:table-cell>
          <table:table-cell office:value-type="float" office:value="32992.699999999997" table:style-name="ce9">
            <text:p>32.992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4105.670000000001" table:style-name="ce9">
            <text:p>4.105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TECHGROUP S.P.A.</text:p>
          </table:table-cell>
          <table:table-cell office:value-type="float" office:value="4604" table:style-name="ce9">
            <text:p>4.6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SORIN ITALIA SPA CON SOCIO UNICO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IAGEN SRL</text:p>
          </table:table-cell>
          <table:table-cell office:value-type="float" office:value="4370.1000000000004" table:style-name="ce9">
            <text:p>4.370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VYSER ITALIA S.R.L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LTENYI BIOTEC S.R.L.</text:p>
          </table:table-cell>
          <table:table-cell office:value-type="float" office:value="752" table:style-name="ce9">
            <text:p>7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NIKA <text:s/>S.R.L.</text:p>
          </table:table-cell>
          <table:table-cell office:value-type="float" office:value="672" table:style-name="ce9">
            <text:p>6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MILTON ITALIA SRL</text:p>
          </table:table-cell>
          <table:table-cell office:value-type="float" office:value="1969" table:style-name="ce9">
            <text:p>1.96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HARLAB ITALIA SRL</text:p>
          </table:table-cell>
          <table:table-cell office:value-type="float" office:value="177" table:style-name="ce9">
            <text:p>17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ALYTICAL TECHNOLOGY SRL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LLTECH SRL</text:p>
          </table:table-cell>
          <table:table-cell office:value-type="float" office:value="1799" table:style-name="ce9">
            <text:p>1.79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LOW ASSESSMENT SRL</text:p>
          </table:table-cell>
          <table:table-cell office:value-type="float" office:value="5210" table:style-name="ce9">
            <text:p>5.2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TONA DIAGNOSTICS ITALIA SRL</text:p>
          </table:table-cell>
          <table:table-cell office:value-type="float" office:value="15752.400000000001" table:style-name="ce9">
            <text:p>15.75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CIENTIFICA SRL</text:p>
          </table:table-cell>
          <table:table-cell office:value-type="float" office:value="182" table:style-name="ce9">
            <text:p>18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.P. &amp; C. PROGETTAZ. PRODUZ. E COMMERCIO</text:p>
          </table:table-cell>
          <table:table-cell office:value-type="float" office:value="4140" table:style-name="ce9">
            <text:p>4.1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4"/>
          <table:table-cell office:value-type="float" office:value="908600.57" table:style-name="ce7">
            <text:p>908.600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6">
            <text:p>A.D.A. SRL</text:p>
          </table:table-cell>
          <table:table-cell office:value-type="float" office:value="1560" table:style-name="ce7">
            <text:p>1.5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. INSTRUMENTS SRL</text:p>
          </table:table-cell>
          <table:table-cell office:value-type="float" office:value="8338.7599999999984" table:style-name="ce9">
            <text:p>8.338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ENARINI DIAGNOSTICS S.R.L.</text:p>
          </table:table-cell>
          <table:table-cell office:value-type="float" office:value="5250" table:style-name="ce9">
            <text:p>5.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ESI HOSPITAL SERVICE SAS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.B.S. S.R.L.</text:p>
          </table:table-cell>
          <table:table-cell office:value-type="float" office:value="5380" table:style-name="ce9">
            <text:p>5.3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 OPTICA MILANO SPA</text:p>
          </table:table-cell>
          <table:table-cell office:value-type="float" office:value="1953.6" table:style-name="ce9">
            <text:p>1.95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COMMERCIALE SRLEX BIOCOMMERCIALE S.A.</text:p>
          </table:table-cell>
          <table:table-cell office:value-type="float" office:value="270.39999999999998" table:style-name="ce9">
            <text:p>27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IGMA SPA</text:p>
          </table:table-cell>
          <table:table-cell office:value-type="float" office:value="464" table:style-name="ce9">
            <text:p>4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DY ITALIA SRL UNIPERSONALE</text:p>
          </table:table-cell>
          <table:table-cell office:value-type="float" office:value="2757.92" table:style-name="ce9">
            <text:p>2.757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S MEDICAL SRLEX BS EXPORT SRL</text:p>
          </table:table-cell>
          <table:table-cell office:value-type="float" office:value="910" table:style-name="ce9">
            <text:p>9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URKE &amp; BURKE <text:s/>S.P.A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IR ITALIA S.R.L</text:p>
          </table:table-cell>
          <table:table-cell office:value-type="float" office:value="23436.279999999995" table:style-name="ce9">
            <text:p>23.436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BIANCHI SRL</text:p>
          </table:table-cell>
          <table:table-cell office:value-type="float" office:value="3184" table:style-name="ce9">
            <text:p>3.1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1465.75" table:style-name="ce9">
            <text:p>1.465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43.28" table:style-name="ce9">
            <text:p>43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NATORI SANGUE VALLE DI SCALVE ETS-ODV</text:p>
          </table:table-cell>
          <table:table-cell office:value-type="float" office:value="9631.5" table:style-name="ce9">
            <text:p>9.63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OLAB SRL</text:p>
          </table:table-cell>
          <table:table-cell office:value-type="float" office:value="1497.6" table:style-name="ce9">
            <text:p>1.49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PENDORF S.R.L.</text:p>
          </table:table-cell>
          <table:table-cell office:value-type="float" office:value="2839.0499999999997" table:style-name="ce9">
            <text:p>2.839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CLONE SPA</text:p>
          </table:table-cell>
          <table:table-cell office:value-type="float" office:value="2009.86" table:style-name="ce9">
            <text:p>2.009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PA DI DOTT. ENRICO NOSARI SASDI PAOLO</text:p>
          </table:table-cell>
          <table:table-cell office:value-type="float" office:value="4903.0600000000004" table:style-name="ce9">
            <text:p>4.903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A <text:s/>S.R.L.</text:p>
          </table:table-cell>
          <table:table-cell office:value-type="float" office:value="5624" table:style-name="ce9">
            <text:p>5.6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LSON ITALIA SRL</text:p>
          </table:table-cell>
          <table:table-cell office:value-type="float" office:value="3499" table:style-name="ce9">
            <text:p>3.49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NRY SCHEIN KRUGG SRLEX KRUGG SPA</text:p>
          </table:table-cell>
          <table:table-cell office:value-type="float" office:value="2140.7199999999998" table:style-name="ce9">
            <text:p>2.140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 MOLTENI &amp; C. DEI F.LLI ALITTI SOC.</text:p>
          </table:table-cell>
          <table:table-cell office:value-type="float" office:value="1536" table:style-name="ce9">
            <text:p>1.5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INDUSTRIA <text:s/>S.P.A.</text:p>
          </table:table-cell>
          <table:table-cell office:value-type="float" office:value="6992.64" table:style-name="ce9">
            <text:p>6.992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FE TECHNOLOGIES <text:s/>ITALIA SPA</text:p>
          </table:table-cell>
          <table:table-cell office:value-type="float" office:value="9116.7100000000009" table:style-name="ce9">
            <text:p>9.116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CATUR INTERNATIONAL IMPORT EXPORT SRL</text:p>
          </table:table-cell>
          <table:table-cell office:value-type="float" office:value="1173" table:style-name="ce9">
            <text:p>1.17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FARMEC S.R.L.</text:p>
          </table:table-cell>
          <table:table-cell office:value-type="float" office:value="52.5" table:style-name="ce9">
            <text:p>5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RONE S.R.L.</text:p>
          </table:table-cell>
          <table:table-cell office:value-type="float" office:value="165" table:style-name="ce9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A.L.F. SPA</text:p>
          </table:table-cell>
          <table:table-cell office:value-type="float" office:value="1684.76" table:style-name="ce9">
            <text:p>1.684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I.A.L. <text:s/>SRL</text:p>
          </table:table-cell>
          <table:table-cell office:value-type="float" office:value="384" table:style-name="ce9">
            <text:p>3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RSTEDT SRL</text:p>
          </table:table-cell>
          <table:table-cell office:value-type="float" office:value="239.2" table:style-name="ce9">
            <text:p>23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32725.040000000001" table:style-name="ce9">
            <text:p>32.725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STEMI RACCOLTA DATI SRL - SIRADA</text:p>
          </table:table-cell>
          <table:table-cell office:value-type="float" office:value="5161.2" table:style-name="ce9">
            <text:p>5.161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ODEN MEDICAL INSTRUMENTS S.P.A.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10360.139999999998" table:style-name="ce9">
            <text:p>10.360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1207.5" table:style-name="ce9">
            <text:p>1.20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DA ITALIA SPA</text:p>
          </table:table-cell>
          <table:table-cell office:value-type="float" office:value="505" table:style-name="ce9">
            <text:p>5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ROW DIAGNOSTICS SRL</text:p>
          </table:table-cell>
          <table:table-cell office:value-type="float" office:value="1166.96" table:style-name="ce9">
            <text:p>1.166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E.C. SRL</text:p>
          </table:table-cell>
          <table:table-cell office:value-type="float" office:value="1260" table:style-name="ce9">
            <text:p>1.2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TECNOCARTA SRL</text:p>
          </table:table-cell>
          <table:table-cell office:value-type="float" office:value="3840" table:style-name="ce9">
            <text:p>3.8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A MED SRL</text:p>
          </table:table-cell>
          <table:table-cell office:value-type="float" office:value="5009" table:style-name="ce9">
            <text:p>5.00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PMYLIFE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VIS PROVINCIALE BERGAMO</text:p>
          </table:table-cell>
          <table:table-cell office:value-type="float" office:value="745742" table:style-name="ce9">
            <text:p>745.7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LLTECH SRL</text:p>
          </table:table-cell>
          <table:table-cell office:value-type="float" office:value="366.4" table:style-name="ce9">
            <text:p>366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TRALCO ITALIA S.R.L.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TONA DIAGNOSTICS ITALIA SRL</text:p>
          </table:table-cell>
          <table:table-cell office:value-type="float" office:value="336" table:style-name="ce9">
            <text:p>3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 DI SO ITALIA S.R.L.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VAX SRL</text:p>
          </table:table-cell>
          <table:table-cell office:value-type="float" office:value="638.96" table:style-name="ce9">
            <text:p>63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4"/>
          <table:table-cell office:value-type="float" office:value="921470.78999999992" table:style-name="ce7">
            <text:p>921.470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465" table:style-name="ce7">
            <text:p>4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GARDA SRL</text:p>
          </table:table-cell>
          <table:table-cell office:value-type="float" office:value="438.38" table:style-name="ce9">
            <text:p>43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4"/>
          <table:table-cell office:value-type="float" office:value="903.38" table:style-name="ce7">
            <text:p>903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</text:p>
          </table:table-cell>
          <table:table-cell office:value-type="string" table:style-name="ce6">
            <text:p>DIEMME DISPOSITIVI MEDICI SRL</text:p>
          </table:table-cell>
          <table:table-cell office:value-type="float" office:value="68006.16" table:style-name="ce7">
            <text:p>68.006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 ZABBAN SPA</text:p>
          </table:table-cell>
          <table:table-cell office:value-type="float" office:value="269.7" table:style-name="ce9">
            <text:p>26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TER <text:s/>S.P.A.</text:p>
          </table:table-cell>
          <table:table-cell office:value-type="float" office:value="4095.9500000000003" table:style-name="ce9">
            <text:p>4.095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1192" table:style-name="ce9">
            <text:p>1.1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KAS S.R.L.(EXMARKAS SERVICE S.R.L.)</text:p>
          </table:table-cell>
          <table:table-cell office:value-type="float" office:value="1203.8000000000002" table:style-name="ce9">
            <text:p>1.203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NZERI SRL</text:p>
          </table:table-cell>
          <table:table-cell office:value-type="float" office:value="42881.24" table:style-name="ce9">
            <text:p>42.881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ZZANI S.P.A.</text:p>
          </table:table-cell>
          <table:table-cell office:value-type="float" office:value="2265" table:style-name="ce9">
            <text:p>2.2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TACHANA ITALY SRL</text:p>
          </table:table-cell>
          <table:table-cell office:value-type="float" office:value="143" table:style-name="ce9">
            <text:p>14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.M.C. SPA</text:p>
          </table:table-cell>
          <table:table-cell office:value-type="float" office:value="41813.230000000003" table:style-name="ce9">
            <text:p>41.813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LO SRL</text:p>
          </table:table-cell>
          <table:table-cell office:value-type="float" office:value="6470.4500000000007" table:style-name="ce9">
            <text:p>6.470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LASTIC SRL</text:p>
          </table:table-cell>
          <table:table-cell office:value-type="float" office:value="1934.1" table:style-name="ce9">
            <text:p>1.934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TATEX <text:s/>SPA</text:p>
          </table:table-cell>
          <table:table-cell office:value-type="float" office:value="43863.12" table:style-name="ce9">
            <text:p>43.863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CIM INTERNATIONAL SRL</text:p>
          </table:table-cell>
          <table:table-cell office:value-type="float" office:value="586.79999999999995" table:style-name="ce9">
            <text:p>58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EG SPA</text:p>
          </table:table-cell>
          <table:table-cell office:value-type="float" office:value="1075" table:style-name="ce9">
            <text:p>1.0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 Totale</text:p>
          </table:table-cell>
          <table:table-cell table:style-name="ce4"/>
          <table:table-cell office:value-type="float" office:value="215799.55000000002" table:style-name="ce7">
            <text:p>215.799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</text:p>
          </table:table-cell>
          <table:table-cell office:value-type="string" table:style-name="ce6">
            <text:p>KUWAIT PETROLEUM ITALIA SPA</text:p>
          </table:table-cell>
          <table:table-cell office:value-type="float" office:value="15181.61" table:style-name="ce7">
            <text:p>15.181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 Totale</text:p>
          </table:table-cell>
          <table:table-cell table:style-name="ce4"/>
          <table:table-cell office:value-type="float" office:value="15181.61" table:style-name="ce7">
            <text:p>15.181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6">
            <text:p>DEFARMA SPA</text:p>
          </table:table-cell>
          <table:table-cell office:value-type="float" office:value="333.9" table:style-name="ce7">
            <text:p>333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PRINET S.P.A.</text:p>
          </table:table-cell>
          <table:table-cell office:value-type="float" office:value="17655" table:style-name="ce9">
            <text:p>17.6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CISORIA PASTORMERLO S.R.L.</text:p>
          </table:table-cell>
          <table:table-cell office:value-type="float" office:value="191.92000000000002" table:style-name="ce9">
            <text:p>191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YO S.P.A</text:p>
          </table:table-cell>
          <table:table-cell office:value-type="float" office:value="2237.2000000000003" table:style-name="ce9">
            <text:p>2.23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EMIATO STABILIMENTO TIPOGRAFICO DEI CO</text:p>
          </table:table-cell>
          <table:table-cell office:value-type="float" office:value="3374.7" table:style-name="ce9">
            <text:p>3.37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MO RIGENERA SRL</text:p>
          </table:table-cell>
          <table:table-cell office:value-type="float" office:value="8971.7899999999991" table:style-name="ce9">
            <text:p>8.971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SECCHI CANCELLERIA SRL</text:p>
          </table:table-cell>
          <table:table-cell office:value-type="float" office:value="28573.370000000003" table:style-name="ce9">
            <text:p>28.573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ARI DI UDINE S.P.A</text:p>
          </table:table-cell>
          <table:table-cell office:value-type="float" office:value="144" table:style-name="ce9">
            <text:p>14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SUPPORT SRL</text:p>
          </table:table-cell>
          <table:table-cell office:value-type="float" office:value="5173.8" table:style-name="ce9">
            <text:p>5.173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DULSNAP SRL</text:p>
          </table:table-cell>
          <table:table-cell office:value-type="float" office:value="10719.64" table:style-name="ce9">
            <text:p>10.719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REBIAN SPA</text:p>
          </table:table-cell>
          <table:table-cell office:value-type="float" office:value="14071.509999999998" table:style-name="ce9">
            <text:p>14.071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EN INDUSTRIE S.P.A.</text:p>
          </table:table-cell>
          <table:table-cell office:value-type="float" office:value="297" table:style-name="ce9">
            <text:p>29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.TEC SRL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SDOCIMI G.M. SPA</text:p>
          </table:table-cell>
          <table:table-cell office:value-type="float" office:value="8605.5" table:style-name="ce9">
            <text:p>8.60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TI VINCENZO S.R.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T4ID SRL</text:p>
          </table:table-cell>
          <table:table-cell office:value-type="float" office:value="590" table:style-name="ce9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OREFILL SRL</text:p>
          </table:table-cell>
          <table:table-cell office:value-type="float" office:value="860" table:style-name="ce9">
            <text:p>8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X ITALIA S.R.L.</text:p>
          </table:table-cell>
          <table:table-cell office:value-type="float" office:value="324" table:style-name="ce9">
            <text:p>3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DI SCIENTIFICA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C CENTER BERGAMO SRL</text:p>
          </table:table-cell>
          <table:table-cell office:value-type="float" office:value="340" table:style-name="ce9">
            <text:p>3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UADIENT ITALY SRL</text:p>
          </table:table-cell>
          <table:table-cell office:value-type="float" office:value="705" table:style-name="ce9">
            <text:p>7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GRAPH SRL</text:p>
          </table:table-cell>
          <table:table-cell office:value-type="float" office:value="11" table:style-name="ce9">
            <text:p>1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FFICIO MODERNO SRL</text:p>
          </table:table-cell>
          <table:table-cell office:value-type="float" office:value="820.49" table:style-name="ce9">
            <text:p>820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4"/>
          <table:table-cell office:value-type="float" office:value="105124.82" table:style-name="ce7">
            <text:p>105.124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6">
            <text:p>CELDES SRL</text:p>
          </table:table-cell>
          <table:table-cell office:value-type="float" office:value="198.84" table:style-name="ce7">
            <text:p>198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ADRIANO BERNAREGGI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BRERIA CORTINA SRL</text:p>
          </table:table-cell>
          <table:table-cell office:value-type="float" office:value="141.6" table:style-name="ce9">
            <text:p>141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PHIA GENETICS S.R.L.</text:p>
          </table:table-cell>
          <table:table-cell office:value-type="float" office:value="11217.95" table:style-name="ce9">
            <text:p>11.217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4"/>
          <table:table-cell office:value-type="float" office:value="13308.390000000001" table:style-name="ce7">
            <text:p>13.308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6">
            <text:p>GETINGE ITALIA SRL</text:p>
          </table:table-cell>
          <table:table-cell office:value-type="float" office:value="4962.72" table:style-name="ce7">
            <text:p>4.962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.EL SRL</text:p>
          </table:table-cell>
          <table:table-cell office:value-type="float" office:value="5993.76" table:style-name="ce9">
            <text:p>5.993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HSI SPA</text:p>
          </table:table-cell>
          <table:table-cell office:value-type="float" office:value="904" table:style-name="ce9">
            <text:p>9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 S.P.A.</text:p>
          </table:table-cell>
          <table:table-cell office:value-type="float" office:value="4665" table:style-name="ce9">
            <text:p>4.6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SON ITALIA SRL</text:p>
          </table:table-cell>
          <table:table-cell office:value-type="float" office:value="1371" table:style-name="ce9">
            <text:p>1.37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CLIMA SERVICE SRL</text:p>
          </table:table-cell>
          <table:table-cell office:value-type="float" office:value="896" table:style-name="ce9">
            <text:p>8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MA MARIO S.R.L.</text:p>
          </table:table-cell>
          <table:table-cell office:value-type="float" office:value="22.62" table:style-name="ce9">
            <text:p>22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R LIQUIDE SANITA' SERVICE SPA</text:p>
          </table:table-cell>
          <table:table-cell office:value-type="float" office:value="6560.0599999999995" table:style-name="ce9">
            <text:p>6.560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ARINGS SRL</text:p>
          </table:table-cell>
          <table:table-cell office:value-type="float" office:value="319.2" table:style-name="ce9">
            <text:p>31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TTICH ITALIA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B ACCUMULATORI SRL</text:p>
          </table:table-cell>
          <table:table-cell office:value-type="float" office:value="260.60000000000002" table:style-name="ce9">
            <text:p>260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STEL SRL</text:p>
          </table:table-cell>
          <table:table-cell office:value-type="float" office:value="3530.1" table:style-name="ce9">
            <text:p>3.530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4"/>
          <table:table-cell office:value-type="float" office:value="29635.059999999994" table:style-name="ce7">
            <text:p>29.635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6">
            <text:p>BIOCOMMERCIALE SRLEX BIOCOMMERCIALE S.A.</text:p>
          </table:table-cell>
          <table:table-cell office:value-type="float" office:value="112" table:style-name="ce7">
            <text:p>1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NRY SCHEIN KRUGG SRLEX KRUGG SPA</text:p>
          </table:table-cell>
          <table:table-cell office:value-type="float" office:value="133.28" table:style-name="ce9">
            <text:p>133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A ELETTRIC DI MORA GIUSEPPE &amp; C. S.N.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1141.6600000000001" table:style-name="ce9">
            <text:p>1.141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RAD S.U.R.L.</text:p>
          </table:table-cell>
          <table:table-cell office:value-type="float" office:value="2533.3999999999996" table:style-name="ce9">
            <text:p>2.533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MA SINERGIE S.P.A.</text:p>
          </table:table-cell>
          <table:table-cell office:value-type="float" office:value="284" table:style-name="ce9">
            <text:p>2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NZERI SRL</text:p>
          </table:table-cell>
          <table:table-cell office:value-type="float" office:value="564.6" table:style-name="ce9">
            <text:p>56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N NAVA SRL</text:p>
          </table:table-cell>
          <table:table-cell office:value-type="float" office:value="16.52" table:style-name="ce9">
            <text:p>16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NCEHOPITAL SAS - STABILE ORGANIZZAZIO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T. FORM 2 SRL</text:p>
          </table:table-cell>
          <table:table-cell office:value-type="float" office:value="115.2" table:style-name="ce9">
            <text:p>11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DURNER HOSPITALIA S.R.L.</text:p>
          </table:table-cell>
          <table:table-cell office:value-type="float" office:value="1138.04" table:style-name="ce9">
            <text:p>1.138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EANALITICA SRL UNIPERSONALE</text:p>
          </table:table-cell>
          <table:table-cell office:value-type="float" office:value="40.650000000000006" table:style-name="ce9">
            <text:p>40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BERTI FORNITURE DENTALI SRL</text:p>
          </table:table-cell>
          <table:table-cell office:value-type="float" office:value="459" table:style-name="ce9">
            <text:p>45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AEGER ITALIA S.P.A.</text:p>
          </table:table-cell>
          <table:table-cell office:value-type="float" office:value="326" table:style-name="ce9">
            <text:p>32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CASALINDA SRL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4"/>
          <table:table-cell office:value-type="float" office:value="9836.35" table:style-name="ce7">
            <text:p>9.83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</text:p>
          </table:table-cell>
          <table:table-cell office:value-type="string" table:style-name="ce6">
            <text:p>A.A. ACUSTICA TASSETTI DI ENRICO E FABIO</text:p>
          </table:table-cell>
          <table:table-cell office:value-type="float" office:value="19781.71" table:style-name="ce7">
            <text:p>19.781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USTICA SAS DI LATINI STEFANO</text:p>
          </table:table-cell>
          <table:table-cell office:value-type="float" office:value="2762.7799999999997" table:style-name="ce9">
            <text:p>2.762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ANCED BIONICS ITALIA SRL</text:p>
          </table:table-cell>
          <table:table-cell office:value-type="float" office:value="49660.34" table:style-name="ce9">
            <text:p>49.660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PLIFON ITALIA SPA</text:p>
          </table:table-cell>
          <table:table-cell office:value-type="float" office:value="80517.679999999993" table:style-name="ce9">
            <text:p>80.517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DEGNANI S.R.L.</text:p>
          </table:table-cell>
          <table:table-cell office:value-type="float" office:value="13112.28" table:style-name="ce9">
            <text:p>13.112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 SU MISURA S.R.L.</text:p>
          </table:table-cell>
          <table:table-cell office:value-type="float" office:value="106126.96999999994" table:style-name="ce9">
            <text:p>106.126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A S.P.A.</text:p>
          </table:table-cell>
          <table:table-cell office:value-type="float" office:value="376.95" table:style-name="ce9">
            <text:p>376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ACUSTICO BERGAMASCO SNCDI GUASTAL</text:p>
          </table:table-cell>
          <table:table-cell office:value-type="float" office:value="16022.900000000003" table:style-name="ce9">
            <text:p>16.022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AUDIOPROTESICO LOMBARDO SRL</text:p>
          </table:table-cell>
          <table:table-cell office:value-type="float" office:value="10291.77" table:style-name="ce9">
            <text:p>10.291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NORD SRL</text:p>
          </table:table-cell>
          <table:table-cell office:value-type="float" office:value="3720.66" table:style-name="ce9">
            <text:p>3.720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CHLEAR ITALIA S.R.L.</text:p>
          </table:table-cell>
          <table:table-cell office:value-type="float" office:value="15015.380000000001" table:style-name="ce9">
            <text:p>15.015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LPASSO S.R.L.</text:p>
          </table:table-cell>
          <table:table-cell office:value-type="float" office:value="5713.85" table:style-name="ce9">
            <text:p>5.713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FARMA SPA</text:p>
          </table:table-cell>
          <table:table-cell office:value-type="float" office:value="166.3" table:style-name="ce9">
            <text:p>166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FARM S.R.L.</text:p>
          </table:table-cell>
          <table:table-cell office:value-type="float" office:value="3859.83" table:style-name="ce9">
            <text:p>3.859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 AUSILI SRL</text:p>
          </table:table-cell>
          <table:table-cell office:value-type="float" office:value="5567.5" table:style-name="ce9">
            <text:p>5.56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UMANTECH SRL</text:p>
          </table:table-cell>
          <table:table-cell office:value-type="float" office:value="183747.23" table:style-name="ce9">
            <text:p>183.747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T.O. ORTOPEDIA ALBANITO</text:p>
          </table:table-cell>
          <table:table-cell office:value-type="float" office:value="14935.74" table:style-name="ce9">
            <text:p>14.935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REHA S.R.L.</text:p>
          </table:table-cell>
          <table:table-cell office:value-type="float" office:value="28353.180000000004" table:style-name="ce9">
            <text:p>28.353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FARMA SRL</text:p>
          </table:table-cell>
          <table:table-cell office:value-type="float" office:value="36853.530000000035" table:style-name="ce9">
            <text:p>36.853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UDITO BERGAMO SNC</text:p>
          </table:table-cell>
          <table:table-cell office:value-type="float" office:value="21591.800000000003" table:style-name="ce9">
            <text:p>21.591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CULARISTICA ITALIANA SRL</text:p>
          </table:table-cell>
          <table:table-cell office:value-type="float" office:value="7577.13" table:style-name="ce9">
            <text:p>7.577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FERRERO SRL</text:p>
          </table:table-cell>
          <table:table-cell office:value-type="float" office:value="388359.35000000003" table:style-name="ce9">
            <text:p>388.359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ALFONSI SNC DI PASQUALE E IOLA</text:p>
          </table:table-cell>
          <table:table-cell office:value-type="float" office:value="2307.4499999999998" table:style-name="ce9">
            <text:p>2.307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CASTAGNA CENTRO TECNICO RIABIL</text:p>
          </table:table-cell>
          <table:table-cell office:value-type="float" office:value="3511.38" table:style-name="ce9">
            <text:p>3.511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DANISE DI CRETTI DANIELE</text:p>
          </table:table-cell>
          <table:table-cell office:value-type="float" office:value="1554.3899999999999" table:style-name="ce9">
            <text:p>1.554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AGIANI S.R.L.</text:p>
          </table:table-cell>
          <table:table-cell office:value-type="float" office:value="25692.849999999991" table:style-name="ce9">
            <text:p>25.692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ORESTI S.R.L.</text:p>
          </table:table-cell>
          <table:table-cell office:value-type="float" office:value="4171.33" table:style-name="ce9">
            <text:p>4.171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RIBALDI S.A.S.DI BERTU' E CA</text:p>
          </table:table-cell>
          <table:table-cell office:value-type="float" office:value="5330.8499999999995" table:style-name="ce9">
            <text:p>5.330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VARDINI RAPETTI SRL</text:p>
          </table:table-cell>
          <table:table-cell office:value-type="float" office:value="23531.570000000011" table:style-name="ce9">
            <text:p>23.531,5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PANINI SRL A SOCIO UNICO</text:p>
          </table:table-cell>
          <table:table-cell office:value-type="float" office:value="4476.83" table:style-name="ce9">
            <text:p>4.476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RIMONDI S.R.L.</text:p>
          </table:table-cell>
          <table:table-cell office:value-type="float" office:value="1084.82" table:style-name="ce9">
            <text:p>1.084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VALOTI DI VALOTI G.&amp;C.S.N.C.</text:p>
          </table:table-cell>
          <table:table-cell office:value-type="float" office:value="3357.2799999999997" table:style-name="ce9">
            <text:p>3.357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OBOCK SOLUZIONI ORTOPEDICHE SRL</text:p>
          </table:table-cell>
          <table:table-cell office:value-type="float" office:value="28626.75" table:style-name="ce9">
            <text:p>28.626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LIORTOPEDIA SRL</text:p>
          </table:table-cell>
          <table:table-cell office:value-type="float" office:value="2428.5500000000002" table:style-name="ce9">
            <text:p>2.428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HATTIVA S.R.L.</text:p>
          </table:table-cell>
          <table:table-cell office:value-type="float" office:value="41905.840000000011" table:style-name="ce9">
            <text:p>41.905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NOVA AUDIOLOGICAL CARE ITALIA SRL</text:p>
          </table:table-cell>
          <table:table-cell office:value-type="float" office:value="15090.22" table:style-name="ce9">
            <text:p>15.090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DICARE S.R.L.</text:p>
          </table:table-cell>
          <table:table-cell office:value-type="float" office:value="2454.29" table:style-name="ce9">
            <text:p>2.454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LEADER D. + P.SAS IL CENTRO ACUSTICO</text:p>
          </table:table-cell>
          <table:table-cell office:value-type="float" office:value="2695.58" table:style-name="ce9">
            <text:p>2.695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213350.27000000002" table:style-name="ce9">
            <text:p>213.350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LOMBARDO DI MARCHINI G</text:p>
          </table:table-cell>
          <table:table-cell office:value-type="float" office:value="7592.7199999999993" table:style-name="ce9">
            <text:p>7.592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A. PESSINA DI ALESSANDRO E</text:p>
          </table:table-cell>
          <table:table-cell office:value-type="float" office:value="671.54" table:style-name="ce9">
            <text:p>671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SAN S.N.C. DI COMINI T E FOGNINI A.</text:p>
          </table:table-cell>
          <table:table-cell office:value-type="float" office:value="385.79" table:style-name="ce9">
            <text:p>385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MARCHETTI SRL</text:p>
          </table:table-cell>
          <table:table-cell office:value-type="float" office:value="12885.509999999993" table:style-name="ce9">
            <text:p>12.885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NTIRE SRL</text:p>
          </table:table-cell>
          <table:table-cell office:value-type="float" office:value="10584.4" table:style-name="ce9">
            <text:p>10.58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ORTOPEDIA SU MISURA DI PEZZOTTA ELISAB</text:p>
          </table:table-cell>
          <table:table-cell office:value-type="float" office:value="10316.159999999998" table:style-name="ce9">
            <text:p>10.316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LA NUOVA GENZIANELLA S.A.S.</text:p>
          </table:table-cell>
          <table:table-cell office:value-type="float" office:value="365.65999999999997" table:style-name="ce9">
            <text:p>365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TOCINEOTTICA SKANDIADI VISCARDI NICOLA</text:p>
          </table:table-cell>
          <table:table-cell office:value-type="float" office:value="930.46" table:style-name="ce9">
            <text:p>930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SANITARIA SIGNORI CLOTILDE &amp; C</text:p>
          </table:table-cell>
          <table:table-cell office:value-type="float" office:value="534.47" table:style-name="ce9">
            <text:p>534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EDICAL DI MAFFEIS R E MEDAGLIA G SNC</text:p>
          </table:table-cell>
          <table:table-cell office:value-type="float" office:value="1504.47" table:style-name="ce9">
            <text:p>1.504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EL ELEKTROMEDIZINISCHE GERAETE GMBH</text:p>
          </table:table-cell>
          <table:table-cell office:value-type="float" office:value="23749.5" table:style-name="ce9">
            <text:p>23.74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E ORTOPEDICA S.R.L.</text:p>
          </table:table-cell>
          <table:table-cell office:value-type="float" office:value="689.94" table:style-name="ce9">
            <text:p>689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VIGIVANESE SRL</text:p>
          </table:table-cell>
          <table:table-cell office:value-type="float" office:value="114.72" table:style-name="ce9">
            <text:p>114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ESYS SRL UNIPERSONALE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SANITY DI GABRIELLA DAMIANI S.N.C.</text:p>
          </table:table-cell>
          <table:table-cell office:value-type="float" office:value="6635.5499999999993" table:style-name="ce9">
            <text:p>6.635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RBIERI SPA.</text:p>
          </table:table-cell>
          <table:table-cell office:value-type="float" office:value="73758.749999999985" table:style-name="ce9">
            <text:p>73.758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ACUSTICO FRANCIACORTA</text:p>
          </table:table-cell>
          <table:table-cell office:value-type="float" office:value="2529.38" table:style-name="ce9">
            <text:p>2.529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MBARDA SALUTE DI FINAZZI CARLO E C. SA</text:p>
          </table:table-cell>
          <table:table-cell office:value-type="float" office:value="1810.8" table:style-name="ce9">
            <text:p>1.81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ERRARI E CABINI DI FERRARI</text:p>
          </table:table-cell>
          <table:table-cell office:value-type="float" office:value="429.81" table:style-name="ce9">
            <text:p>429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.FE ORTOPEDIA S.A.S</text:p>
          </table:table-cell>
          <table:table-cell office:value-type="float" office:value="6885.36" table:style-name="ce9">
            <text:p>6.885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A MED SRL</text:p>
          </table:table-cell>
          <table:table-cell office:value-type="float" office:value="255" table:style-name="ce9">
            <text:p>2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HNOR TECNOLOGIE ORTOPEDICHE S.A.S.</text:p>
          </table:table-cell>
          <table:table-cell office:value-type="float" office:value="984.13" table:style-name="ce9">
            <text:p>984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USAN CENTRO ACUSTICO DI DOTTOR</text:p>
          </table:table-cell>
          <table:table-cell office:value-type="float" office:value="8462.39" table:style-name="ce9">
            <text:p>8.462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AUDIOMETRICO DI IAMETTI FABIO</text:p>
          </table:table-cell>
          <table:table-cell office:value-type="float" office:value="4265.68" table:style-name="ce9">
            <text:p>4.265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 UDITO AUDIOROSO SRL</text:p>
          </table:table-cell>
          <table:table-cell office:value-type="float" office:value="1972.23" table:style-name="ce9">
            <text:p>1.972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ORTOPEDICO MONZALI L.O.M SRL</text:p>
          </table:table-cell>
          <table:table-cell office:value-type="float" office:value="348.75" table:style-name="ce9">
            <text:p>348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OLD DI GOLDONI MAURO</text:p>
          </table:table-cell>
          <table:table-cell office:value-type="float" office:value="6219.7800000000007" table:style-name="ce9">
            <text:p>6.219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ICA ROLIN <text:s/>SRL</text:p>
          </table:table-cell>
          <table:table-cell office:value-type="float" office:value="193.32" table:style-name="ce9">
            <text:p>193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LL-STAR ITALIA SRL</text:p>
          </table:table-cell>
          <table:table-cell office:value-type="float" office:value="132.57" table:style-name="ce9">
            <text:p>132,5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DIRE SRL</text:p>
          </table:table-cell>
          <table:table-cell office:value-type="float" office:value="628.4" table:style-name="ce9">
            <text:p>62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DREA'S CENTER S.A.S.</text:p>
          </table:table-cell>
          <table:table-cell office:value-type="float" office:value="659.96" table:style-name="ce9">
            <text:p>659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MARTINO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ORTOPEDIA SNC DI FERLONI MASSIMO</text:p>
          </table:table-cell>
          <table:table-cell office:value-type="float" office:value="1025.8900000000001" table:style-name="ce9">
            <text:p>1.025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DO UDIRE SRL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MARIA ADELAIDE</text:p>
          </table:table-cell>
          <table:table-cell office:value-type="float" office:value="3432.25" table:style-name="ce9">
            <text:p>3.432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NDOSSI DI BELOMETTI ILARIA</text:p>
          </table:table-cell>
          <table:table-cell office:value-type="float" office:value="89.16" table:style-name="ce9">
            <text:p>89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VAREDESE SNC DI POLLI MARIANNA</text:p>
          </table:table-cell>
          <table:table-cell office:value-type="float" office:value="180.7" table:style-name="ce9">
            <text:p>180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OLA COMM. FELICE S.A.S.</text:p>
          </table:table-cell>
          <table:table-cell office:value-type="float" office:value="1899.93" table:style-name="ce9">
            <text:p>1.899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DMET S.R.L.</text:p>
          </table:table-cell>
          <table:table-cell office:value-type="float" office:value="1665" table:style-name="ce9">
            <text:p>1.6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USL TOSCANA NORD OVEST</text:p>
          </table:table-cell>
          <table:table-cell office:value-type="float" office:value="288.2" table:style-name="ce9">
            <text:p>28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NI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M WECARE SRL</text:p>
          </table:table-cell>
          <table:table-cell office:value-type="float" office:value="1256.79" table:style-name="ce9">
            <text:p>1.256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ACUSTICO CERTOSA SRL</text:p>
          </table:table-cell>
          <table:table-cell office:value-type="float" office:value="1256.79" table:style-name="ce9">
            <text:p>1.256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SANITARIA BRESCIANA</text:p>
          </table:table-cell>
          <table:table-cell office:value-type="float" office:value="2087.38" table:style-name="ce9">
            <text:p>2.087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PRESIDI ORTOPEDICI PARMA SRL</text:p>
          </table:table-cell>
          <table:table-cell office:value-type="float" office:value="364.51" table:style-name="ce9">
            <text:p>364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ICONTI ELISABETTA</text:p>
          </table:table-cell>
          <table:table-cell office:value-type="float" office:value="3146.8199999999997" table:style-name="ce9">
            <text:p>3.146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MEDICA VARIOLO SRL</text:p>
          </table:table-cell>
          <table:table-cell office:value-type="float" office:value="3895.22" table:style-name="ce9">
            <text:p>3.895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AGOSTINI SRL</text:p>
          </table:table-cell>
          <table:table-cell office:value-type="float" office:value="151.83000000000001" table:style-name="ce9">
            <text:p>151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BELLUSCO</text:p>
          </table:table-cell>
          <table:table-cell office:value-type="float" office:value="155.47999999999999" table:style-name="ce9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BELTRAME S.R.L.</text:p>
          </table:table-cell>
          <table:table-cell office:value-type="float" office:value="302.03999999999996" table:style-name="ce9">
            <text:p>302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LA SANITARIA DI TAGLIATI N &amp; C</text:p>
          </table:table-cell>
          <table:table-cell office:value-type="float" office:value="135.32999999999998" table:style-name="ce9">
            <text:p>135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MARTESANA SNC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OSPEDALE SRL</text:p>
          </table:table-cell>
          <table:table-cell office:value-type="float" office:value="242" table:style-name="ce9">
            <text:p>2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PASSONI SRL UNIPERSONALE</text:p>
          </table:table-cell>
          <table:table-cell office:value-type="float" office:value="117.27" table:style-name="ce9">
            <text:p>117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ZAMBELLI DI SANTORO &amp; C SRL</text:p>
          </table:table-cell>
          <table:table-cell office:value-type="float" office:value="48175.940000000017" table:style-name="ce9">
            <text:p>48.175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E BALDINELLI S.R.L.</text:p>
          </table:table-cell>
          <table:table-cell office:value-type="float" office:value="483.68" table:style-name="ce9">
            <text:p>483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OMEDICAL CENTRO PER L'UDITODI BROZZONI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ICA BENETTI S.R.L.</text:p>
          </table:table-cell>
          <table:table-cell office:value-type="float" office:value="596.6" table:style-name="ce9">
            <text:p>596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ICA DEI PORTICI DI VALLICELLI MASSIMO</text:p>
          </table:table-cell>
          <table:table-cell office:value-type="float" office:value="291.25" table:style-name="ce9">
            <text:p>291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TECNICAITALIA SRL</text:p>
          </table:table-cell>
          <table:table-cell office:value-type="float" office:value="954.84" table:style-name="ce9">
            <text:p>954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 Totale</text:p>
          </table:table-cell>
          <table:table-cell table:style-name="ce4"/>
          <table:table-cell office:value-type="float" office:value="1657784.7899999998" table:style-name="ce7">
            <text:p>1.657.784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</text:p>
          </table:table-cell>
          <table:table-cell office:value-type="string" table:style-name="ce6">
            <text:p>CROCE BLU BRIANZA SOC. COOP. SOC. ONLUS</text:p>
          </table:table-cell>
          <table:table-cell office:value-type="float" office:value="34116.959999999999" table:style-name="ce7">
            <text:p>34.116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OCE ROSSA ITALIANA COMITATO DI BERGAMO</text:p>
          </table:table-cell>
          <table:table-cell office:value-type="float" office:value="15091.2" table:style-name="ce9">
            <text:p>15.091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OCE VERDE BERGAMO</text:p>
          </table:table-cell>
          <table:table-cell office:value-type="float" office:value="179861.88999999996" table:style-name="ce9">
            <text:p>179.861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KAS S.R.L.(EXMARKAS SERVICE S.R.L.)</text:p>
          </table:table-cell>
          <table:table-cell office:value-type="float" office:value="302756.88999999996" table:style-name="ce9">
            <text:p>302.756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.A.CROCE BIANCA CITTA' DI BERGAMO ONLUS</text:p>
          </table:table-cell>
          <table:table-cell office:value-type="float" office:value="23799.040000000001" table:style-name="ce9">
            <text:p>23.799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DANA EMERGENZA SOC.COOP.SOC.ONLUS</text:p>
          </table:table-cell>
          <table:table-cell office:value-type="float" office:value="117138.5" table:style-name="ce9">
            <text:p>117.13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UBBLICA ASSISTENZA CROCE AZZURRA</text:p>
          </table:table-cell>
          <table:table-cell office:value-type="float" office:value="9794.3100000000013" table:style-name="ce9">
            <text:p>9.794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TMA SERVICE SOC.COOP.SOCIALE ONLUS-ODV</text:p>
          </table:table-cell>
          <table:table-cell office:value-type="float" office:value="8559.36" table:style-name="ce9">
            <text:p>8.559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ARABA FENICE SCRL</text:p>
          </table:table-cell>
          <table:table-cell office:value-type="float" office:value="9888" table:style-name="ce9">
            <text:p>9.88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 Totale</text:p>
          </table:table-cell>
          <table:table-cell table:style-name="ce4"/>
          <table:table-cell office:value-type="float" office:value="701006.15" table:style-name="ce7">
            <text:p>701.006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</text:p>
          </table:table-cell>
          <table:table-cell office:value-type="string" table:style-name="ce6">
            <text:p>BAIDOG LAURA</text:p>
          </table:table-cell>
          <table:table-cell office:value-type="float" office:value="5263.0300000000007" table:style-name="ce7">
            <text:p>5.263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ILO PAOLO</text:p>
          </table:table-cell>
          <table:table-cell office:value-type="float" office:value="6181" table:style-name="ce9">
            <text:p>6.18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ETTA FLAVIO NICCOLO'</text:p>
          </table:table-cell>
          <table:table-cell office:value-type="float" office:value="7017.17" table:style-name="ce9">
            <text:p>7.017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LOGNINI MICHELA</text:p>
          </table:table-cell>
          <table:table-cell office:value-type="float" office:value="11307.82" table:style-name="ce9">
            <text:p>11.307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GIORNI ROSA</text:p>
          </table:table-cell>
          <table:table-cell office:value-type="float" office:value="3641.92" table:style-name="ce9">
            <text:p>3.641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AVELLO SIMONA</text:p>
          </table:table-cell>
          <table:table-cell office:value-type="float" office:value="7691.01" table:style-name="ce9">
            <text:p>7.691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TTANEO IRENE</text:p>
          </table:table-cell>
          <table:table-cell office:value-type="float" office:value="12958.349999999999" table:style-name="ce9">
            <text:p>12.958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'AGATA SILVIA</text:p>
          </table:table-cell>
          <table:table-cell office:value-type="float" office:value="7846.5" table:style-name="ce9">
            <text:p>7.84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 GIORGIO CARMELO</text:p>
          </table:table-cell>
          <table:table-cell office:value-type="float" office:value="24028" table:style-name="ce9">
            <text:p>24.0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PASQUA ANTONELLA</text:p>
          </table:table-cell>
          <table:table-cell office:value-type="float" office:value="11385.920000000002" table:style-name="ce9">
            <text:p>11.385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SSENA SUSANNA</text:p>
          </table:table-cell>
          <table:table-cell office:value-type="float" office:value="9551.7799999999988" table:style-name="ce9">
            <text:p>9.551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ORENDI LAURA</text:p>
          </table:table-cell>
          <table:table-cell office:value-type="float" office:value="6845.130000000001" table:style-name="ce9">
            <text:p>6.845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MBA SARA</text:p>
          </table:table-cell>
          <table:table-cell office:value-type="float" office:value="9465.380000000001" table:style-name="ce9">
            <text:p>9.465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NGAROSSA GIUSEPPE</text:p>
          </table:table-cell>
          <table:table-cell office:value-type="float" office:value="2939.75" table:style-name="ce9">
            <text:p>2.939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LARDI GRETA</text:p>
          </table:table-cell>
          <table:table-cell office:value-type="float" office:value="4356" table:style-name="ce9">
            <text:p>4.35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ITTI NORMA</text:p>
          </table:table-cell>
          <table:table-cell office:value-type="float" office:value="3088.19" table:style-name="ce9">
            <text:p>3.088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ULOTTA NOEMI ELISA</text:p>
          </table:table-cell>
          <table:table-cell office:value-type="float" office:value="5630.81" table:style-name="ce9">
            <text:p>5.630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YVAN ISFAHANI MOHAMMAD REZA</text:p>
          </table:table-cell>
          <table:table-cell office:value-type="float" office:value="21346" table:style-name="ce9">
            <text:p>21.3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 VERSO SIMONA</text:p>
          </table:table-cell>
          <table:table-cell office:value-type="float" office:value="2820.96" table:style-name="ce9">
            <text:p>2.820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CATELLI BRUNO GUIDO</text:p>
          </table:table-cell>
          <table:table-cell office:value-type="float" office:value="42855.34" table:style-name="ce9">
            <text:p>42.855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GIA MARINA LUCIA</text:p>
          </table:table-cell>
          <table:table-cell office:value-type="float" office:value="5166.42" table:style-name="ce9">
            <text:p>5.166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ZONI MARA</text:p>
          </table:table-cell>
          <table:table-cell office:value-type="float" office:value="6121.09" table:style-name="ce9">
            <text:p>6.121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CHESI VERONICA</text:p>
          </table:table-cell>
          <table:table-cell office:value-type="float" office:value="12278.6" table:style-name="ce9">
            <text:p>12.278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CONI ROBERTA</text:p>
          </table:table-cell>
          <table:table-cell office:value-type="float" office:value="6938.1999999999989" table:style-name="ce9">
            <text:p>6.93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CURIO FABRIZIO</text:p>
          </table:table-cell>
          <table:table-cell office:value-type="float" office:value="23767.989999999998" table:style-name="ce9">
            <text:p>23.767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TELLI ILARIA</text:p>
          </table:table-cell>
          <table:table-cell office:value-type="float" office:value="6472.69" table:style-name="ce9">
            <text:p>6.472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VONI CHIARA</text:p>
          </table:table-cell>
          <table:table-cell office:value-type="float" office:value="3952.63" table:style-name="ce9">
            <text:p>3.952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ZZANI LIDIA</text:p>
          </table:table-cell>
          <table:table-cell office:value-type="float" office:value="11578.09" table:style-name="ce9">
            <text:p>11.578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SAPIA STEFANIA</text:p>
          </table:table-cell>
          <table:table-cell office:value-type="float" office:value="4715.18" table:style-name="ce9">
            <text:p>4.715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NDSTAD ITALIA SPA SOC UNIPERSONALE</text:p>
          </table:table-cell>
          <table:table-cell office:value-type="float" office:value="69826.759999999995" table:style-name="ce9">
            <text:p>69.826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TUC EUGENIA</text:p>
          </table:table-cell>
          <table:table-cell office:value-type="float" office:value="23446" table:style-name="ce9">
            <text:p>23.4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NZETTI VALERIA</text:p>
          </table:table-cell>
          <table:table-cell office:value-type="float" office:value="5666.78" table:style-name="ce9">
            <text:p>5.666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GANO MARIA TERESA</text:p>
          </table:table-cell>
          <table:table-cell office:value-type="float" office:value="8942.9599999999991" table:style-name="ce9">
            <text:p>8.942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MEO DEBORA</text:p>
          </table:table-cell>
          <table:table-cell office:value-type="float" office:value="7766.3799999999992" table:style-name="ce9">
            <text:p>7.766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USSO LAURA</text:p>
          </table:table-cell>
          <table:table-cell office:value-type="float" office:value="10121.98" table:style-name="ce9">
            <text:p>10.121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DOU YOUCEF</text:p>
          </table:table-cell>
          <table:table-cell office:value-type="float" office:value="9765.8499999999985" table:style-name="ce9">
            <text:p>9.765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GIOVANNI ANNA</text:p>
          </table:table-cell>
          <table:table-cell office:value-type="float" office:value="10589.98" table:style-name="ce9">
            <text:p>10.589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NDOLI NAOMI</text:p>
          </table:table-cell>
          <table:table-cell office:value-type="float" office:value="4126.8900000000003" table:style-name="ce9">
            <text:p>4.126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IALFA SALVATORE</text:p>
          </table:table-cell>
          <table:table-cell office:value-type="float" office:value="13264" table:style-name="ce9">
            <text:p>13.2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OTTI PAOLO</text:p>
          </table:table-cell>
          <table:table-cell office:value-type="float" office:value="13712.3" table:style-name="ce9">
            <text:p>13.712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RTARI CARMEN JULIA</text:p>
          </table:table-cell>
          <table:table-cell office:value-type="float" office:value="8123.71" table:style-name="ce9">
            <text:p>8.123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TORIO DOMENICA MARCELLA</text:p>
          </table:table-cell>
          <table:table-cell office:value-type="float" office:value="11402.880000000001" table:style-name="ce9">
            <text:p>11.402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NCHI FRANCESCA</text:p>
          </table:table-cell>
          <table:table-cell office:value-type="float" office:value="6124.66" table:style-name="ce9">
            <text:p>6.124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ENONI SILVIA</text:p>
          </table:table-cell>
          <table:table-cell office:value-type="float" office:value="5867.37" table:style-name="ce9">
            <text:p>5.867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LARDI DANIELA ELENA CLARA</text:p>
          </table:table-cell>
          <table:table-cell office:value-type="float" office:value="15404" table:style-name="ce9">
            <text:p>15.4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UTA ELENA</text:p>
          </table:table-cell>
          <table:table-cell office:value-type="float" office:value="3167.0600000000004" table:style-name="ce9">
            <text:p>3.167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ZI MARCO</text:p>
          </table:table-cell>
          <table:table-cell office:value-type="float" office:value="7793.5299999999988" table:style-name="ce9">
            <text:p>7.793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TTANEO ENEA</text:p>
          </table:table-cell>
          <table:table-cell office:value-type="float" office:value="8302.84" table:style-name="ce9">
            <text:p>8.302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ORI MARTA</text:p>
          </table:table-cell>
          <table:table-cell office:value-type="float" office:value="5815.68" table:style-name="ce9">
            <text:p>5.815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NCHI SARA</text:p>
          </table:table-cell>
          <table:table-cell office:value-type="float" office:value="6616.6799999999994" table:style-name="ce9">
            <text:p>6.616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SSANA PAOLA</text:p>
          </table:table-cell>
          <table:table-cell office:value-type="float" office:value="6093.32" table:style-name="ce9">
            <text:p>6.093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TTERLINI CRISTINA</text:p>
          </table:table-cell>
          <table:table-cell office:value-type="float" office:value="14399.85" table:style-name="ce9">
            <text:p>14.399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MPINELLI MARCO</text:p>
          </table:table-cell>
          <table:table-cell office:value-type="float" office:value="3729.83" table:style-name="ce9">
            <text:p>3.729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RZEROLI CRISTINA</text:p>
          </table:table-cell>
          <table:table-cell office:value-type="float" office:value="9539.36" table:style-name="ce9">
            <text:p>9.539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NGA FRANCESCA</text:p>
          </table:table-cell>
          <table:table-cell office:value-type="float" office:value="6212.4699999999993" table:style-name="ce9">
            <text:p>6.212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VAGNA BARBARA</text:p>
          </table:table-cell>
          <table:table-cell office:value-type="float" office:value="7657.23" table:style-name="ce9">
            <text:p>7.657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NALI MAURO</text:p>
          </table:table-cell>
          <table:table-cell office:value-type="float" office:value="8646" table:style-name="ce9">
            <text:p>8.6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LIGHETTI ASTRID</text:p>
          </table:table-cell>
          <table:table-cell office:value-type="float" office:value="9609.65" table:style-name="ce9">
            <text:p>9.609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A ELEONORA</text:p>
          </table:table-cell>
          <table:table-cell office:value-type="float" office:value="3607.42" table:style-name="ce9">
            <text:p>3.607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LONI MARTINA</text:p>
          </table:table-cell>
          <table:table-cell office:value-type="float" office:value="3301.65" table:style-name="ce9">
            <text:p>3.301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VAGNA ROBERTA</text:p>
          </table:table-cell>
          <table:table-cell office:value-type="float" office:value="10770" table:style-name="ce9">
            <text:p>10.7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VALLARO GIANLUCA</text:p>
          </table:table-cell>
          <table:table-cell office:value-type="float" office:value="12901.58" table:style-name="ce9">
            <text:p>12.901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DORELLI ANNALISA</text:p>
          </table:table-cell>
          <table:table-cell office:value-type="float" office:value="4329.59" table:style-name="ce9">
            <text:p>4.329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ECO MARIA</text:p>
          </table:table-cell>
          <table:table-cell office:value-type="float" office:value="6126.63" table:style-name="ce9">
            <text:p>6.126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ITTI SARA</text:p>
          </table:table-cell>
          <table:table-cell office:value-type="float" office:value="5284" table:style-name="ce9">
            <text:p>5.2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UOLI ALESSANDRO</text:p>
          </table:table-cell>
          <table:table-cell office:value-type="float" office:value="7206" table:style-name="ce9">
            <text:p>7.20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PAROTO FRANCESCA</text:p>
          </table:table-cell>
          <table:table-cell office:value-type="float" office:value="4146.07" table:style-name="ce9">
            <text:p>4.146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IOLI ROSSELLA</text:p>
          </table:table-cell>
          <table:table-cell office:value-type="float" office:value="2423.12" table:style-name="ce9">
            <text:p>2.423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TTANA SERGIO</text:p>
          </table:table-cell>
          <table:table-cell office:value-type="float" office:value="6154.5" table:style-name="ce9">
            <text:p>6.15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NGIS LUCA</text:p>
          </table:table-cell>
          <table:table-cell office:value-type="float" office:value="4852.71" table:style-name="ce9">
            <text:p>4.852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PPACENA SIMONE</text:p>
          </table:table-cell>
          <table:table-cell office:value-type="float" office:value="3246" table:style-name="ce9">
            <text:p>3.2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SINA ERICA</text:p>
          </table:table-cell>
          <table:table-cell office:value-type="float" office:value="11982.25" table:style-name="ce9">
            <text:p>11.982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TI DANIELE</text:p>
          </table:table-cell>
          <table:table-cell office:value-type="float" office:value="4804" table:style-name="ce9">
            <text:p>4.8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NIO ANTONIETTA</text:p>
          </table:table-cell>
          <table:table-cell office:value-type="float" office:value="8452.25" table:style-name="ce9">
            <text:p>8.452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RBANI LETIZIA</text:p>
          </table:table-cell>
          <table:table-cell office:value-type="float" office:value="10244.830000000002" table:style-name="ce9">
            <text:p>10.244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INGHERI MARTINA</text:p>
          </table:table-cell>
          <table:table-cell office:value-type="float" office:value="8126.45" table:style-name="ce9">
            <text:p>8.126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TULETTI FEDERICA</text:p>
          </table:table-cell>
          <table:table-cell office:value-type="float" office:value="252.1" table:style-name="ce9">
            <text:p>252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SALINI MARIA CRISTINA</text:p>
          </table:table-cell>
          <table:table-cell office:value-type="float" office:value="1105.25" table:style-name="ce9">
            <text:p>1.105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STALDELLO ANTONIO</text:p>
          </table:table-cell>
          <table:table-cell office:value-type="float" office:value="4683.5" table:style-name="ce9">
            <text:p>4.68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URIONI ROBERTO ROCCO</text:p>
          </table:table-cell>
          <table:table-cell office:value-type="float" office:value="9863.7799999999988" table:style-name="ce9">
            <text:p>9.863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HEDR SARA</text:p>
          </table:table-cell>
          <table:table-cell office:value-type="float" office:value="4843.29" table:style-name="ce9">
            <text:p>4.843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OARO ELENA</text:p>
          </table:table-cell>
          <table:table-cell office:value-type="float" office:value="2993.19" table:style-name="ce9">
            <text:p>2.993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LINARI ALESSANDRA LUCIA</text:p>
          </table:table-cell>
          <table:table-cell office:value-type="float" office:value="5041.04" table:style-name="ce9">
            <text:p>5.041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LLEGRINELLI CLAUDIA</text:p>
          </table:table-cell>
          <table:table-cell office:value-type="float" office:value="12876" table:style-name="ce9">
            <text:p>12.8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LVATORE CARMEN</text:p>
          </table:table-cell>
          <table:table-cell office:value-type="float" office:value="6207.6" table:style-name="ce9">
            <text:p>6.20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NARDI ILARIA</text:p>
          </table:table-cell>
          <table:table-cell office:value-type="float" office:value="12924.32" table:style-name="ce9">
            <text:p>12.924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FIGLIO GAETANO GABRIELE</text:p>
          </table:table-cell>
          <table:table-cell office:value-type="float" office:value="6485" table:style-name="ce9">
            <text:p>6.4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INI GAETANO</text:p>
          </table:table-cell>
          <table:table-cell office:value-type="float" office:value="7190" table:style-name="ce9">
            <text:p>7.1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URIONI CLARISSA</text:p>
          </table:table-cell>
          <table:table-cell office:value-type="float" office:value="4440" table:style-name="ce9">
            <text:p>4.4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NELLI ANNALISA</text:p>
          </table:table-cell>
          <table:table-cell office:value-type="float" office:value="3566.94" table:style-name="ce9">
            <text:p>3.566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LMASSON CECILIA</text:p>
          </table:table-cell>
          <table:table-cell office:value-type="float" office:value="6210.4699999999993" table:style-name="ce9">
            <text:p>6.210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SELLI FEDERICA</text:p>
          </table:table-cell>
          <table:table-cell office:value-type="float" office:value="7953.4" table:style-name="ce9">
            <text:p>7.953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ZZARI GIULIA</text:p>
          </table:table-cell>
          <table:table-cell office:value-type="float" office:value="11458.080000000002" table:style-name="ce9">
            <text:p>11.458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CCA CAMILLA</text:p>
          </table:table-cell>
          <table:table-cell office:value-type="float" office:value="8962.61" table:style-name="ce9">
            <text:p>8.962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GRI ROBERTA</text:p>
          </table:table-cell>
          <table:table-cell office:value-type="float" office:value="4191" table:style-name="ce9">
            <text:p>4.19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SSINA ANTONIO</text:p>
          </table:table-cell>
          <table:table-cell office:value-type="float" office:value="1573.67" table:style-name="ce9">
            <text:p>1.573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ZZI ALESSANDRO</text:p>
          </table:table-cell>
          <table:table-cell office:value-type="float" office:value="11699.150000000001" table:style-name="ce9">
            <text:p>11.699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SATORI EUGENIA VITTORIA</text:p>
          </table:table-cell>
          <table:table-cell office:value-type="float" office:value="12449.16" table:style-name="ce9">
            <text:p>12.449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TRUZZIELLO CARMINE</text:p>
          </table:table-cell>
          <table:table-cell office:value-type="float" office:value="2228" table:style-name="ce9">
            <text:p>2.2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NELLO MAURO</text:p>
          </table:table-cell>
          <table:table-cell office:value-type="float" office:value="405.5" table:style-name="ce9">
            <text:p>40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ZZI LAURA</text:p>
          </table:table-cell>
          <table:table-cell office:value-type="float" office:value="746.47" table:style-name="ce9">
            <text:p>746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CCIATORE ALESSIO</text:p>
          </table:table-cell>
          <table:table-cell office:value-type="float" office:value="1629.23" table:style-name="ce9">
            <text:p>1.629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NAVALE GIULIA ALESSANDRA</text:p>
          </table:table-cell>
          <table:table-cell office:value-type="float" office:value="14873.8" table:style-name="ce9">
            <text:p>14.873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DINALE MARIA</text:p>
          </table:table-cell>
          <table:table-cell office:value-type="float" office:value="5992.96" table:style-name="ce9">
            <text:p>5.992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STANTINO DANIELA</text:p>
          </table:table-cell>
          <table:table-cell office:value-type="float" office:value="8782.58" table:style-name="ce9">
            <text:p>8.782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SPARINI GAIA</text:p>
          </table:table-cell>
          <table:table-cell office:value-type="float" office:value="3812.41" table:style-name="ce9">
            <text:p>3.812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NOPOLI MATTEO</text:p>
          </table:table-cell>
          <table:table-cell office:value-type="float" office:value="6284" table:style-name="ce9">
            <text:p>6.2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URATI ASISONJA</text:p>
          </table:table-cell>
          <table:table-cell office:value-type="float" office:value="5018.82" table:style-name="ce9">
            <text:p>5.018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UARTA COLOSSO GIULIO</text:p>
          </table:table-cell>
          <table:table-cell office:value-type="float" office:value="9210" table:style-name="ce9">
            <text:p>9.2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SSETTI LUCIA</text:p>
          </table:table-cell>
          <table:table-cell office:value-type="float" office:value="5879" table:style-name="ce9">
            <text:p>5.87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HMIEDT VANESSA</text:p>
          </table:table-cell>
          <table:table-cell office:value-type="float" office:value="9133.59" table:style-name="ce9">
            <text:p>9.133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MMA EMMA</text:p>
          </table:table-cell>
          <table:table-cell office:value-type="float" office:value="1524.03" table:style-name="ce9">
            <text:p>1.524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AGLIO CHIARA</text:p>
          </table:table-cell>
          <table:table-cell office:value-type="float" office:value="14481.89" table:style-name="ce9">
            <text:p>14.481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TOCCHI STEFANIA</text:p>
          </table:table-cell>
          <table:table-cell office:value-type="float" office:value="11534.33" table:style-name="ce9">
            <text:p>11.534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VI MATTEA</text:p>
          </table:table-cell>
          <table:table-cell office:value-type="float" office:value="5217.66" table:style-name="ce9">
            <text:p>5.217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A MICHELA EMILIA</text:p>
          </table:table-cell>
          <table:table-cell office:value-type="float" office:value="9832.52" table:style-name="ce9">
            <text:p>9.832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ANTE ILARIA</text:p>
          </table:table-cell>
          <table:table-cell office:value-type="float" office:value="12113.5" table:style-name="ce9">
            <text:p>12.11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FFUSA ALICE</text:p>
          </table:table-cell>
          <table:table-cell office:value-type="float" office:value="15120" table:style-name="ce9">
            <text:p>15.1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IANI EUGENIA</text:p>
          </table:table-cell>
          <table:table-cell office:value-type="float" office:value="4327.5" table:style-name="ce9">
            <text:p>4.32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TTA MATTEO</text:p>
          </table:table-cell>
          <table:table-cell office:value-type="float" office:value="9094.5" table:style-name="ce9">
            <text:p>9.09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DONE LUDOVICA</text:p>
          </table:table-cell>
          <table:table-cell office:value-type="float" office:value="16922.66" table:style-name="ce9">
            <text:p>16.922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LVI ANITA</text:p>
          </table:table-cell>
          <table:table-cell office:value-type="float" office:value="2989.06" table:style-name="ce9">
            <text:p>2.989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VUZZO MARCELLA</text:p>
          </table:table-cell>
          <table:table-cell office:value-type="float" office:value="2122.16" table:style-name="ce9">
            <text:p>2.122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DO CHIARA MARIA</text:p>
          </table:table-cell>
          <table:table-cell office:value-type="float" office:value="7634.07" table:style-name="ce9">
            <text:p>7.634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BERTI DAVIDE</text:p>
          </table:table-cell>
          <table:table-cell office:value-type="float" office:value="2926" table:style-name="ce9">
            <text:p>2.92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RBELLA GIUSEPPINA</text:p>
          </table:table-cell>
          <table:table-cell office:value-type="float" office:value="23589.960000000003" table:style-name="ce9">
            <text:p>23.589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TOLA AMBRA</text:p>
          </table:table-cell>
          <table:table-cell office:value-type="float" office:value="8485" table:style-name="ce9">
            <text:p>8.4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TOLI MATTEO</text:p>
          </table:table-cell>
          <table:table-cell office:value-type="float" office:value="1608" table:style-name="ce9">
            <text:p>1.60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SISIO FRANCESCA</text:p>
          </table:table-cell>
          <table:table-cell office:value-type="float" office:value="6401" table:style-name="ce9">
            <text:p>6.40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RARA BENIGNO</text:p>
          </table:table-cell>
          <table:table-cell office:value-type="float" office:value="2594" table:style-name="ce9">
            <text:p>2.59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ANDONIO SALVATORE</text:p>
          </table:table-cell>
          <table:table-cell office:value-type="float" office:value="5063" table:style-name="ce9">
            <text:p>5.06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URRADO ANNACHIARA</text:p>
          </table:table-cell>
          <table:table-cell office:value-type="float" office:value="6792.67" table:style-name="ce9">
            <text:p>6.792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'AMMANDO ANTONIO</text:p>
          </table:table-cell>
          <table:table-cell office:value-type="float" office:value="15215.59" table:style-name="ce9">
            <text:p>15.215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DONATO ROBERTO</text:p>
          </table:table-cell>
          <table:table-cell office:value-type="float" office:value="20004" table:style-name="ce9">
            <text:p>20.0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BIATI GIUSEPPE</text:p>
          </table:table-cell>
          <table:table-cell office:value-type="float" office:value="33730" table:style-name="ce9">
            <text:p>33.7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SLANDI CHIARA</text:p>
          </table:table-cell>
          <table:table-cell office:value-type="float" office:value="12962" table:style-name="ce9">
            <text:p>12.96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ANIEC RYSZARD ANDRZEJ</text:p>
          </table:table-cell>
          <table:table-cell office:value-type="float" office:value="11184.5" table:style-name="ce9">
            <text:p>11.18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NZONI CATERINA</text:p>
          </table:table-cell>
          <table:table-cell office:value-type="float" office:value="15766" table:style-name="ce9">
            <text:p>15.76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CETTI PAOLA</text:p>
          </table:table-cell>
          <table:table-cell office:value-type="float" office:value="5355" table:style-name="ce9">
            <text:p>5.3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CIEL MADUREIRA LINS FERNANDA</text:p>
          </table:table-cell>
          <table:table-cell office:value-type="float" office:value="9035.52" table:style-name="ce9">
            <text:p>9.035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ACI TAMARA</text:p>
          </table:table-cell>
          <table:table-cell office:value-type="float" office:value="7308.3000000000011" table:style-name="ce9">
            <text:p>7.308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FARDINI LUCIANO</text:p>
          </table:table-cell>
          <table:table-cell office:value-type="float" office:value="13387.25" table:style-name="ce9">
            <text:p>13.387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TINARO BEATRICE LAURA</text:p>
          </table:table-cell>
          <table:table-cell office:value-type="float" office:value="3824.98" table:style-name="ce9">
            <text:p>3.824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STORE MARTINA</text:p>
          </table:table-cell>
          <table:table-cell office:value-type="float" office:value="4479" table:style-name="ce9">
            <text:p>4.47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UGGERI SILVIA</text:p>
          </table:table-cell>
          <table:table-cell office:value-type="float" office:value="13242" table:style-name="ce9">
            <text:p>13.2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TOLI SARA</text:p>
          </table:table-cell>
          <table:table-cell office:value-type="float" office:value="1159.9099999999999" table:style-name="ce9">
            <text:p>1.159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IETTI CHIARA</text:p>
          </table:table-cell>
          <table:table-cell office:value-type="float" office:value="5524" table:style-name="ce9">
            <text:p>5.5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ERA PIETRO ANTONIO</text:p>
          </table:table-cell>
          <table:table-cell office:value-type="float" office:value="25066.01" table:style-name="ce9">
            <text:p>25.066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IGNOLI MICHELA</text:p>
          </table:table-cell>
          <table:table-cell office:value-type="float" office:value="11484.18" table:style-name="ce9">
            <text:p>11.484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VALLI IRENE</text:p>
          </table:table-cell>
          <table:table-cell office:value-type="float" office:value="2857.94" table:style-name="ce9">
            <text:p>2.857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OMBI VIOLA</text:p>
          </table:table-cell>
          <table:table-cell office:value-type="float" office:value="3438.67" table:style-name="ce9">
            <text:p>3.438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CCIOLO FRANCESCA</text:p>
          </table:table-cell>
          <table:table-cell office:value-type="float" office:value="9964.5299999999988" table:style-name="ce9">
            <text:p>9.964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ONGHI LAVARINI LORENZO MARIA</text:p>
          </table:table-cell>
          <table:table-cell office:value-type="float" office:value="990.75" table:style-name="ce9">
            <text:p>990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TTUADA FRANCESCA</text:p>
          </table:table-cell>
          <table:table-cell office:value-type="float" office:value="1751.91" table:style-name="ce9">
            <text:p>1.751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ZZOLENI SARA</text:p>
          </table:table-cell>
          <table:table-cell office:value-type="float" office:value="3032.9" table:style-name="ce9">
            <text:p>3.032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LINERO LUCA</text:p>
          </table:table-cell>
          <table:table-cell office:value-type="float" office:value="6634" table:style-name="ce9">
            <text:p>6.63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UGINI GIOVANNA</text:p>
          </table:table-cell>
          <table:table-cell office:value-type="float" office:value="8320" table:style-name="ce9">
            <text:p>8.3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ZZUTO GIULIANA</text:p>
          </table:table-cell>
          <table:table-cell office:value-type="float" office:value="2375" table:style-name="ce9">
            <text:p>2.3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IOLI SIMONA</text:p>
          </table:table-cell>
          <table:table-cell office:value-type="float" office:value="5123.5" table:style-name="ce9">
            <text:p>5.12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ADA FRANCESCA MARIA MADDALENA</text:p>
          </table:table-cell>
          <table:table-cell office:value-type="float" office:value="10929.94" table:style-name="ce9">
            <text:p>10.929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UARDI BIANCA MARIA</text:p>
          </table:table-cell>
          <table:table-cell office:value-type="float" office:value="3273.54" table:style-name="ce9">
            <text:p>3.273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MMATARO DAVIDE</text:p>
          </table:table-cell>
          <table:table-cell office:value-type="float" office:value="7686" table:style-name="ce9">
            <text:p>7.68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 Totale</text:p>
          </table:table-cell>
          <table:table-cell table:style-name="ce4"/>
          <table:table-cell office:value-type="float" office:value="1393352.3399999992" table:style-name="ce7">
            <text:p>1.393.352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7284" table:style-name="ce7">
            <text:p>7.2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ELLA BRIANZA</text:p>
          </table:table-cell>
          <table:table-cell office:value-type="float" office:value="6245" table:style-name="ce9">
            <text:p>6.2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GRANDE OSPEDALE METROPOLITANO</text:p>
          </table:table-cell>
          <table:table-cell office:value-type="float" office:value="157.30000000000001" table:style-name="ce9">
            <text:p>15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SPEDALI CIVILI DI BRESCIA</text:p>
          </table:table-cell>
          <table:table-cell office:value-type="float" office:value="39635.94" table:style-name="ce9">
            <text:p>39.635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CA' GRANDA</text:p>
          </table:table-cell>
          <table:table-cell office:value-type="float" office:value="4254.08" table:style-name="ce9">
            <text:p>4.254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POLICLINICO SAN MATTEO</text:p>
          </table:table-cell>
          <table:table-cell office:value-type="float" office:value="14424.42" table:style-name="ce9">
            <text:p>14.424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FATEBENEFRATELLI SACCO</text:p>
          </table:table-cell>
          <table:table-cell office:value-type="float" office:value="21764.25" table:style-name="ce9">
            <text:p>21.764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.R.C.C.S ISTITUTO NEUROLOGIC</text:p>
          </table:table-cell>
          <table:table-cell office:value-type="float" office:value="1906.33" table:style-name="ce9">
            <text:p>1.906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S.GERARDO DEI TINTORI</text:p>
          </table:table-cell>
          <table:table-cell office:value-type="float" office:value="281.63" table:style-name="ce9">
            <text:p>281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ISTITUTO NAZIONALE DEI</text:p>
          </table:table-cell>
          <table:table-cell office:value-type="float" office:value="22.5" table:style-name="ce9">
            <text:p>2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 Totale</text:p>
          </table:table-cell>
          <table:table-cell table:style-name="ce4"/>
          <table:table-cell office:value-type="float" office:value="95975.450000000012" table:style-name="ce7">
            <text:p>95.975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</text:p>
          </table:table-cell>
          <table:table-cell office:value-type="string" table:style-name="ce6">
            <text:p>AZIENDA ULSS 2 MARCA TREVIGIANA</text:p>
          </table:table-cell>
          <table:table-cell office:value-type="float" office:value="2957.51" table:style-name="ce7">
            <text:p>2.957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S.L. CITTA' DI TORINO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O. CITTA' DELLA SALUTE E DELLA SCIENZA</text:p>
          </table:table-cell>
          <table:table-cell office:value-type="float" office:value="6430.58" table:style-name="ce9">
            <text:p>6.430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L N. 2 SAVONESE</text:p>
          </table:table-cell>
          <table:table-cell office:value-type="float" office:value="2957.51" table:style-name="ce9">
            <text:p>2.957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 ANCONA AZ SANITARIATERR DI ANCONA</text:p>
          </table:table-cell>
          <table:table-cell office:value-type="float" office:value="2959.51" table:style-name="ce9">
            <text:p>2.959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.OSP.UNIVERSITARIA INTEGRATA DI VERONA</text:p>
          </table:table-cell>
          <table:table-cell office:value-type="float" office:value="2959.51" table:style-name="ce9">
            <text:p>2.959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E-UNIVERSITA' PADOVA</text:p>
          </table:table-cell>
          <table:table-cell office:value-type="float" office:value="2388.2199999999998" table:style-name="ce9">
            <text:p>2.388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A UNIVERSITARIA PISANA</text:p>
          </table:table-cell>
          <table:table-cell office:value-type="float" office:value="6213" table:style-name="ce9">
            <text:p>6.21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SANITARIA UNIVERSITARIA FRIULI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U.L.S.S. N. 6 EUGANEA</text:p>
          </table:table-cell>
          <table:table-cell office:value-type="float" office:value="2524" table:style-name="ce9">
            <text:p>2.5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U.S.L. DELLA ROMAGN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RCCS OSPEDALE POLICLINICO SAN MARTINO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GIANNINA GASLINI</text:p>
          </table:table-cell>
          <table:table-cell office:value-type="float" office:value="779.45" table:style-name="ce9">
            <text:p>779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VERSITA' DEGLI STUDI DI PAVIA</text:p>
          </table:table-cell>
          <table:table-cell office:value-type="float" office:value="262.32" table:style-name="ce9">
            <text:p>262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 Totale</text:p>
          </table:table-cell>
          <table:table-cell table:style-name="ce4"/>
          <table:table-cell office:value-type="float" office:value="41018.17" table:style-name="ce7">
            <text:p>41.018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</text:p>
          </table:table-cell>
          <table:table-cell office:value-type="string" table:style-name="ce6">
            <text:p>COGENTECH SRL SOCIETA' BENEFIT</text:p>
          </table:table-cell>
          <table:table-cell office:value-type="float" office:value="43344.87" table:style-name="ce7">
            <text:p>43.344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SORZIO SOLCO CITTA' APERTA</text:p>
          </table:table-cell>
          <table:table-cell office:value-type="float" office:value="96818.4" table:style-name="ce9">
            <text:p>96.81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ENOVA S.R.L.</text:p>
          </table:table-cell>
          <table:table-cell office:value-type="float" office:value="590025" table:style-name="ce9">
            <text:p>590.0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BILITA SPA</text:p>
          </table:table-cell>
          <table:table-cell office:value-type="float" office:value="1802" table:style-name="ce9">
            <text:p>1.8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 CAMMINO SOC.COOPERATIVA SOCIALE</text:p>
          </table:table-cell>
          <table:table-cell office:value-type="float" office:value="27267.33" table:style-name="ce9">
            <text:p>27.267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OINE' COOPERATIVA SOCIALE A.R.L.</text:p>
          </table:table-cell>
          <table:table-cell office:value-type="float" office:value="13781.65" table:style-name="ce9">
            <text:p>13.781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NACEA SOCCORSO E SERVIZI SANITARI ONLU</text:p>
          </table:table-cell>
          <table:table-cell office:value-type="float" office:value="20958" table:style-name="ce9">
            <text:p>20.95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155648.12" table:style-name="ce9">
            <text:p>155.648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NOMIC HEALTH INC.</text:p>
          </table:table-cell>
          <table:table-cell office:value-type="float" office:value="15604" table:style-name="ce9">
            <text:p>15.6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716681.95" table:style-name="ce9">
            <text:p>716.681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MEDICAL ITALIA SRL</text:p>
          </table:table-cell>
          <table:table-cell office:value-type="float" office:value="870" table:style-name="ce9">
            <text:p>8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ETE COOPERATIVA SOCIALE S.R.L.</text:p>
          </table:table-cell>
          <table:table-cell office:value-type="float" office:value="9579" table:style-name="ce9">
            <text:p>9.57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REP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SAN LORENZO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CARDIOLOGICO MONZINO</text:p>
          </table:table-cell>
          <table:table-cell office:value-type="float" office:value="5604" table:style-name="ce9">
            <text:p>5.6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RCCS OSPEDALE SAN RAFFAELE</text:p>
          </table:table-cell>
          <table:table-cell office:value-type="float" office:value="8814.8100000000013" table:style-name="ce9">
            <text:p>8.814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TATTO &amp; LA BONNE SEMENCE SOCIETA'</text:p>
          </table:table-cell>
          <table:table-cell office:value-type="float" office:value="10137" table:style-name="ce9">
            <text:p>10.13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CREATIVE CONSULTING DI ULPIANO VOLPI</text:p>
          </table:table-cell>
          <table:table-cell office:value-type="float" office:value="9975" table:style-name="ce9">
            <text:p>9.9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FINS BIOLAB SRL</text:p>
          </table:table-cell>
          <table:table-cell office:value-type="float" office:value="6010" table:style-name="ce9">
            <text:p>6.0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RA SPA</text:p>
          </table:table-cell>
          <table:table-cell office:value-type="float" office:value="1008077.46" table:style-name="ce9">
            <text:p>1.008.077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AUXOLOGICO ITALIANO</text:p>
          </table:table-cell>
          <table:table-cell office:value-type="float" office:value="5493.9" table:style-name="ce9">
            <text:p>5.493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GIOVANNI CARLO ROTA ONLUS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RCCS- ISTITUTO DI RICERCHE FARMACOLO</text:p>
          </table:table-cell>
          <table:table-cell office:value-type="float" office:value="6422" table:style-name="ce9">
            <text:p>6.42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CLINICI SCIENTIFICI MAUGERI SPA</text:p>
          </table:table-cell>
          <table:table-cell office:value-type="float" office:value="152.51999999999998" table:style-name="ce9">
            <text:p>15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 Totale</text:p>
          </table:table-cell>
          <table:table-cell table:style-name="ce4"/>
          <table:table-cell office:value-type="float" office:value="2760467.01" table:style-name="ce7">
            <text:p>2.760.467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</text:p>
          </table:table-cell>
          <table:table-cell office:value-type="string" table:style-name="ce6">
            <text:p>BELLINI MATTEO</text:p>
          </table:table-cell>
          <table:table-cell office:value-type="float" office:value="7752.88" table:style-name="ce7">
            <text:p>7.752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UDINELLI LORENZO</text:p>
          </table:table-cell>
          <table:table-cell office:value-type="float" office:value="10173.200000000001" table:style-name="ce9">
            <text:p>10.17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IGOLINI TATIANA</text:p>
          </table:table-cell>
          <table:table-cell office:value-type="float" office:value="5620.58" table:style-name="ce9">
            <text:p>5.620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ARIO MARINA</text:p>
          </table:table-cell>
          <table:table-cell office:value-type="float" office:value="6385.6" table:style-name="ce9">
            <text:p>6.385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INI ELENA ROSA MARIA</text:p>
          </table:table-cell>
          <table:table-cell office:value-type="float" office:value="7365.2800000000007" table:style-name="ce9">
            <text:p>7.365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DICI VALERIA</text:p>
          </table:table-cell>
          <table:table-cell office:value-type="float" office:value="8622.8499999999985" table:style-name="ce9">
            <text:p>8.622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NDSTAD ITALIA SPA SOC UNIPERSONALE</text:p>
          </table:table-cell>
          <table:table-cell office:value-type="float" office:value="80189.579999999987" table:style-name="ce9">
            <text:p>80.189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TA CLAUDIA</text:p>
          </table:table-cell>
          <table:table-cell office:value-type="float" office:value="4392.4799999999996" table:style-name="ce9">
            <text:p>4.392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UBAGA LUANA</text:p>
          </table:table-cell>
          <table:table-cell office:value-type="float" office:value="6912.88" table:style-name="ce9">
            <text:p>6.912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ZI ALICE</text:p>
          </table:table-cell>
          <table:table-cell office:value-type="float" office:value="6292.5099999999993" table:style-name="ce9">
            <text:p>6.292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LINI MARIA LAVINIA</text:p>
          </table:table-cell>
          <table:table-cell office:value-type="float" office:value="5017.2" table:style-name="ce9">
            <text:p>5.01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GANESSI MURIEL</text:p>
          </table:table-cell>
          <table:table-cell office:value-type="float" office:value="7432.75" table:style-name="ce9">
            <text:p>7.432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LLA ROBERTO</text:p>
          </table:table-cell>
          <table:table-cell office:value-type="float" office:value="2537.6" table:style-name="ce9">
            <text:p>2.53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LABRINI ALESSANDRO</text:p>
          </table:table-cell>
          <table:table-cell office:value-type="float" office:value="3654.1499999999996" table:style-name="ce9">
            <text:p>3.654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NCALI FEDERICA</text:p>
          </table:table-cell>
          <table:table-cell office:value-type="float" office:value="5190.53" table:style-name="ce9">
            <text:p>5.190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TANI PAOLO</text:p>
          </table:table-cell>
          <table:table-cell office:value-type="float" office:value="11338.32" table:style-name="ce9">
            <text:p>11.338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CCHI VERUSCKA</text:p>
          </table:table-cell>
          <table:table-cell office:value-type="float" office:value="11932" table:style-name="ce9">
            <text:p>11.9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LEONI LUCREZIA</text:p>
          </table:table-cell>
          <table:table-cell office:value-type="float" office:value="7691.77" table:style-name="ce9">
            <text:p>7.691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CENZA AGNESE</text:p>
          </table:table-cell>
          <table:table-cell office:value-type="float" office:value="1910.48" table:style-name="ce9">
            <text:p>1.910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GGI LARA</text:p>
          </table:table-cell>
          <table:table-cell office:value-type="float" office:value="10702.25" table:style-name="ce9">
            <text:p>10.702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TORANA FRANCESCA</text:p>
          </table:table-cell>
          <table:table-cell office:value-type="float" office:value="9688.59" table:style-name="ce9">
            <text:p>9.688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ELLI NICOLETTA</text:p>
          </table:table-cell>
          <table:table-cell office:value-type="float" office:value="1664.79" table:style-name="ce9">
            <text:p>1.664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GIOLETTI STEFANIA</text:p>
          </table:table-cell>
          <table:table-cell office:value-type="float" office:value="3499.34" table:style-name="ce9">
            <text:p>3.499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OMBO AURORA</text:p>
          </table:table-cell>
          <table:table-cell office:value-type="float" office:value="8264.2799999999988" table:style-name="ce9">
            <text:p>8.264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CATELLI MATTEO</text:p>
          </table:table-cell>
          <table:table-cell office:value-type="float" office:value="12376.599999999999" table:style-name="ce9">
            <text:p>12.376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GELONI FABIO</text:p>
          </table:table-cell>
          <table:table-cell office:value-type="float" office:value="2912" table:style-name="ce9">
            <text:p>2.9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DO ITALIA SPA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IPS SRL</text:p>
          </table:table-cell>
          <table:table-cell office:value-type="float" office:value="2236" table:style-name="ce9">
            <text:p>2.2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FFANO FRANCESCA</text:p>
          </table:table-cell>
          <table:table-cell office:value-type="float" office:value="4058.08" table:style-name="ce9">
            <text:p>4.058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BBOLO MATTEO FRANCESCO</text:p>
          </table:table-cell>
          <table:table-cell office:value-type="float" office:value="690.5" table:style-name="ce9">
            <text:p>69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NZOGNI RENZO</text:p>
          </table:table-cell>
          <table:table-cell office:value-type="float" office:value="3298.88" table:style-name="ce9">
            <text:p>3.298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 Totale</text:p>
          </table:table-cell>
          <table:table-cell table:style-name="ce4"/>
          <table:table-cell office:value-type="float" office:value="269234.19" table:style-name="ce7">
            <text:p>269.234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2188115.4500000007" table:style-name="ce7">
            <text:p>2.188.115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947309.39" table:style-name="ce9">
            <text:p>947.309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CURITALIA IVRI SPA</text:p>
          </table:table-cell>
          <table:table-cell office:value-type="float" office:value="255668.29" table:style-name="ce9">
            <text:p>255.668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BLION SRL</text:p>
          </table:table-cell>
          <table:table-cell office:value-type="float" office:value="11132.599999999999" table:style-name="ce9">
            <text:p>11.13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4"/>
          <table:table-cell office:value-type="float" office:value="3402225.7300000009" table:style-name="ce7">
            <text:p>3.402.225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</text:p>
          </table:table-cell>
          <table:table-cell office:value-type="string" table:style-name="ce6">
            <text:p>SODEXO ITALIA SPA</text:p>
          </table:table-cell>
          <table:table-cell office:value-type="float" office:value="3132.2299999999996" table:style-name="ce7">
            <text:p>3.132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Y RISTOSERVICE SPA</text:p>
          </table:table-cell>
          <table:table-cell office:value-type="float" office:value="121541.34999999999" table:style-name="ce9">
            <text:p>121.541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769154.09000000008" table:style-name="ce9">
            <text:p>769.154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MIR SRL</text:p>
          </table:table-cell>
          <table:table-cell office:value-type="float" office:value="21973" table:style-name="ce9">
            <text:p>21.97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CAR RISTORAZIONE COLLETTIVA SPA</text:p>
          </table:table-cell>
          <table:table-cell office:value-type="float" office:value="430.4" table:style-name="ce9">
            <text:p>43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 Totale</text:p>
          </table:table-cell>
          <table:table-cell table:style-name="ce4"/>
          <table:table-cell office:value-type="float" office:value="916231.07000000007" table:style-name="ce7">
            <text:p>916.231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6">
            <text:p>GES.NOB S.R.L</text:p>
          </table:table-cell>
          <table:table-cell office:value-type="float" office:value="1233246.6200000001" table:style-name="ce7">
            <text:p>1.233.246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MIR SRL</text:p>
          </table:table-cell>
          <table:table-cell office:value-type="float" office:value="79716.61" table:style-name="ce9">
            <text:p>79.716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4"/>
          <table:table-cell office:value-type="float" office:value="1312963.2300000002" table:style-name="ce7">
            <text:p>1.312.963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376980.97000000003" table:style-name="ce7">
            <text:p>376.980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4"/>
          <table:table-cell office:value-type="float" office:value="376980.97000000003" table:style-name="ce7">
            <text:p>376.980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</text:p>
          </table:table-cell>
          <table:table-cell office:value-type="string" table:style-name="ce6">
            <text:p>FASTWEB SPA</text:p>
          </table:table-cell>
          <table:table-cell office:value-type="float" office:value="36975.360000000001" table:style-name="ce7">
            <text:p>36.975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IM SPA - EX TELECOM ITALIA SPA</text:p>
          </table:table-cell>
          <table:table-cell office:value-type="float" office:value="6760.130000000001" table:style-name="ce9">
            <text:p>6.760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 Totale</text:p>
          </table:table-cell>
          <table:table-cell table:style-name="ce4"/>
          <table:table-cell office:value-type="float" office:value="43735.490000000005" table:style-name="ce7">
            <text:p>43.735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</text:p>
          </table:table-cell>
          <table:table-cell office:value-type="string" table:style-name="ce6">
            <text:p>ENEL ENERGIA SPA</text:p>
          </table:table-cell>
          <table:table-cell office:value-type="float" office:value="1312422.56" table:style-name="ce7">
            <text:p>1.312.422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ZIO ELETTRICO NAZIONALE SPA</text:p>
          </table:table-cell>
          <table:table-cell office:value-type="float" office:value="80.759999999999991" table:style-name="ce9">
            <text:p>80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2A ENERGIA SPA</text:p>
          </table:table-cell>
          <table:table-cell office:value-type="float" office:value="263.46999999999997" table:style-name="ce9">
            <text:p>263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 Totale</text:p>
          </table:table-cell>
          <table:table-cell table:style-name="ce4"/>
          <table:table-cell office:value-type="float" office:value="1312766.79" table:style-name="ce7">
            <text:p>1.312.766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</text:p>
          </table:table-cell>
          <table:table-cell office:value-type="string" table:style-name="ce6">
            <text:p>UNIACQUE SPA</text:p>
          </table:table-cell>
          <table:table-cell office:value-type="float" office:value="131931.83000000002" table:style-name="ce7">
            <text:p>131.931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RA COMM S.P.A.</text:p>
          </table:table-cell>
          <table:table-cell office:value-type="float" office:value="139853.23000000001" table:style-name="ce9">
            <text:p>139.853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 Totale</text:p>
          </table:table-cell>
          <table:table-cell table:style-name="ce4"/>
          <table:table-cell office:value-type="float" office:value="271785.06000000006" table:style-name="ce7">
            <text:p>271.785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</text:p>
          </table:table-cell>
          <table:table-cell office:value-type="string" table:style-name="ce6">
            <text:p>A2A SMART CITY S.P.A.</text:p>
          </table:table-cell>
          <table:table-cell office:value-type="float" office:value="33727.18" table:style-name="ce7">
            <text:p>33.727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CS <text:s/>BYOMEDICAL COMPUTERING SYSTEMS SRL</text:p>
          </table:table-cell>
          <table:table-cell office:value-type="float" office:value="116058" table:style-name="ce9">
            <text:p>116.05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DALUS ITALIA S.P.A.</text:p>
          </table:table-cell>
          <table:table-cell office:value-type="float" office:value="22783.5" table:style-name="ce9">
            <text:p>22.78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PRINET S.P.A.</text:p>
          </table:table-cell>
          <table:table-cell office:value-type="float" office:value="57435.56" table:style-name="ce9">
            <text:p>57.435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TWEB SPA</text:p>
          </table:table-cell>
          <table:table-cell office:value-type="float" office:value="85077.13" table:style-name="ce9">
            <text:p>85.077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PI S.P.A.</text:p>
          </table:table-cell>
          <table:table-cell office:value-type="float" office:value="28259.839999999997" table:style-name="ce9">
            <text:p>28.259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.T.G. S.R.L.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VISIBLEFARM 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TAMED SRL</text:p>
          </table:table-cell>
          <table:table-cell office:value-type="float" office:value="885.5" table:style-name="ce9">
            <text:p>88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GINEERING INGEGNERIA INFORMATICA SPA</text:p>
          </table:table-cell>
          <table:table-cell office:value-type="float" office:value="5820" table:style-name="ce9">
            <text:p>5.8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O.R.I.S. SRL</text:p>
          </table:table-cell>
          <table:table-cell office:value-type="float" office:value="944" table:style-name="ce9">
            <text:p>94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PUTER LAB BERGAMO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YALA S.R.L.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 Totale</text:p>
          </table:table-cell>
          <table:table-cell table:style-name="ce4"/>
          <table:table-cell office:value-type="float" office:value="366670.70999999996" table:style-name="ce7">
            <text:p>366.67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6">
            <text:p>VILLA ROBERTO</text:p>
          </table:table-cell>
          <table:table-cell office:value-type="float" office:value="20300.8" table:style-name="ce7">
            <text:p>20.30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MOLO GIULI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ILIOLI ANNA ROS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VISIBLEFARM SRL</text:p>
          </table:table-cell>
          <table:table-cell office:value-type="float" office:value="29400" table:style-name="ce9">
            <text:p>29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UGGIONI STEFANI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PALTIAMO S.R.L.S.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NEDETTI STEFANIA</text:p>
          </table:table-cell>
          <table:table-cell office:value-type="float" office:value="230.4" table:style-name="ce9">
            <text:p>23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T4ID SRL</text:p>
          </table:table-cell>
          <table:table-cell office:value-type="float" office:value="33600" table:style-name="ce9">
            <text:p>33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GINEERING INGEGNERIA INFORMATICA SPA</text:p>
          </table:table-cell>
          <table:table-cell office:value-type="float" office:value="15960" table:style-name="ce9">
            <text:p>15.9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RMAFUTURA SRL</text:p>
          </table:table-cell>
          <table:table-cell office:value-type="float" office:value="255" table:style-name="ce9">
            <text:p>2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MHOTELS - RICCIONE</text:p>
          </table:table-cell>
          <table:table-cell office:value-type="float" office:value="131.15" table:style-name="ce9">
            <text:p>131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HILLACI NADIA FRANCESCA JANA</text:p>
          </table:table-cell>
          <table:table-cell office:value-type="float" office:value="167.82999999999998" table:style-name="ce9">
            <text:p>167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NI MARCO</text:p>
          </table:table-cell>
          <table:table-cell office:value-type="float" office:value="251" table:style-name="ce9">
            <text:p>25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FIORE JENNIFER</text:p>
          </table:table-cell>
          <table:table-cell office:value-type="float" office:value="35.700000000000003" table:style-name="ce9">
            <text:p>35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OTTI DANIELE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DI RICERCHE E STUDI IN</text:p>
          </table:table-cell>
          <table:table-cell office:value-type="float" office:value="935" table:style-name="ce9">
            <text:p>9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RUTI GABRIELE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DI.ARTES SRL</text:p>
          </table:table-cell>
          <table:table-cell office:value-type="float" office:value="204.92" table:style-name="ce9">
            <text:p>204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DEX EXPRESS ITALY S.R.L.</text:p>
          </table:table-cell>
          <table:table-cell office:value-type="float" office:value="7.19" table:style-name="ce9">
            <text:p>7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GANO CONSULTING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UDIO PASQUALINO</text:p>
          </table:table-cell>
          <table:table-cell office:value-type="float" office:value="737.3" table:style-name="ce9">
            <text:p>73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LARDI MANUELA</text:p>
          </table:table-cell>
          <table:table-cell office:value-type="float" office:value="182.74" table:style-name="ce9">
            <text:p>182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LORIA ANDREA</text:p>
          </table:table-cell>
          <table:table-cell office:value-type="float" office:value="737.3" table:style-name="ce9">
            <text:p>73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ANNOTTI ALBA</text:p>
          </table:table-cell>
          <table:table-cell office:value-type="float" office:value="737.3" table:style-name="ce9">
            <text:p>73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ALLI SARA</text:p>
          </table:table-cell>
          <table:table-cell office:value-type="float" office:value="413.12" table:style-name="ce9">
            <text:p>413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NZA ANDREA</text:p>
          </table:table-cell>
          <table:table-cell office:value-type="float" office:value="587.54" table:style-name="ce9">
            <text:p>587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LIZIA ANDREA</text:p>
          </table:table-cell>
          <table:table-cell office:value-type="float" office:value="737.3" table:style-name="ce9">
            <text:p>73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CIELLO MAUR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IANI SARA</text:p>
          </table:table-cell>
          <table:table-cell office:value-type="float" office:value="180.74" table:style-name="ce9">
            <text:p>180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UCCI CLARA</text:p>
          </table:table-cell>
          <table:table-cell office:value-type="float" office:value="553" table:style-name="ce9">
            <text:p>55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Z EVENTS SRL</text:p>
          </table:table-cell>
          <table:table-cell office:value-type="float" office:value="805.28" table:style-name="ce9">
            <text:p>805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RISI MARCO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IANG AIDA</text:p>
          </table:table-cell>
          <table:table-cell office:value-type="float" office:value="785.40000000000009" table:style-name="ce9">
            <text:p>785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.V.E.T. OROBICA VIAGGI E TURISMO S.R.L.</text:p>
          </table:table-cell>
          <table:table-cell office:value-type="float" office:value="644" table:style-name="ce9">
            <text:p>64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PERA SRL</text:p>
          </table:table-cell>
          <table:table-cell office:value-type="float" office:value="290" table:style-name="ce9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RRILLA ANTONIO</text:p>
          </table:table-cell>
          <table:table-cell office:value-type="float" office:value="737.3" table:style-name="ce9">
            <text:p>73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SIN VALENTINA</text:p>
          </table:table-cell>
          <table:table-cell office:value-type="float" office:value="1866.6" table:style-name="ce9">
            <text:p>1.866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SQUALOTTO LUCIANO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DRINI PAOLA</text:p>
          </table:table-cell>
          <table:table-cell office:value-type="float" office:value="251" table:style-name="ce9">
            <text:p>25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RELLI EMANUELE</text:p>
          </table:table-cell>
          <table:table-cell office:value-type="float" office:value="829.5" table:style-name="ce9">
            <text:p>82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FITSCHER SILKE</text:p>
          </table:table-cell>
          <table:table-cell office:value-type="float" office:value="3004.6" table:style-name="ce9">
            <text:p>3.00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OLA BETTY</text:p>
          </table:table-cell>
          <table:table-cell office:value-type="float" office:value="520.4" table:style-name="ce9">
            <text:p>52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NTARELLI IRENE</text:p>
          </table:table-cell>
          <table:table-cell office:value-type="float" office:value="1382.5" table:style-name="ce9">
            <text:p>1.38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IMOPIANO SCRL</text:p>
          </table:table-cell>
          <table:table-cell office:value-type="float" office:value="122" table:style-name="ce9">
            <text:p>12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NALDI ROSSANA ELVIRA</text:p>
          </table:table-cell>
          <table:table-cell office:value-type="float" office:value="77.459999999999994" table:style-name="ce9">
            <text:p>77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TA EMMA</text:p>
          </table:table-cell>
          <table:table-cell office:value-type="float" office:value="138.25" table:style-name="ce9">
            <text:p>138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USSO COLOMBA</text:p>
          </table:table-cell>
          <table:table-cell office:value-type="float" office:value="737.3" table:style-name="ce9">
            <text:p>73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SMED A.T.P. A R.L.</text:p>
          </table:table-cell>
          <table:table-cell office:value-type="float" office:value="3729.51" table:style-name="ce9">
            <text:p>3.729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UOLA SUPERIORE SANT'ANNA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NZOLO GRAZIANO</text:p>
          </table:table-cell>
          <table:table-cell office:value-type="float" office:value="3599.95" table:style-name="ce9">
            <text:p>3.599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ZI CONFINDUSTRIA BERGAMO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MONE NICOLA</text:p>
          </table:table-cell>
          <table:table-cell office:value-type="float" office:value="737.3" table:style-name="ce9">
            <text:p>73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YMPOSIUM SRL</text:p>
          </table:table-cell>
          <table:table-cell office:value-type="float" office:value="479.40999999999997" table:style-name="ce9">
            <text:p>479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VERSITA' CARLO CATTANEO - LIUC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LTRO FRANCO</text:p>
          </table:table-cell>
          <table:table-cell office:value-type="float" office:value="1382.5" table:style-name="ce9">
            <text:p>1.38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EDMANN FABIAN MAX</text:p>
          </table:table-cell>
          <table:table-cell office:value-type="float" office:value="1806.45" table:style-name="ce9">
            <text:p>1.806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ORLD CONSULTING SRL</text:p>
          </table:table-cell>
          <table:table-cell office:value-type="float" office:value="311.48" table:style-name="ce9">
            <text:p>311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ELGER MARGARETE</text:p>
          </table:table-cell>
          <table:table-cell office:value-type="float" office:value="1510" table:style-name="ce9">
            <text:p>1.5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4"/>
          <table:table-cell office:value-type="float" office:value="139873.76000000004" table:style-name="ce7">
            <text:p>139.873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</text:p>
          </table:table-cell>
          <table:table-cell office:value-type="string" table:style-name="ce6">
            <text:p>MAZZOLENI SNC DI DANIELE E MAURIZIO MAZZ</text:p>
          </table:table-cell>
          <table:table-cell office:value-type="float" office:value="9805.380000000001" table:style-name="ce7">
            <text:p>9.805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12058" table:style-name="ce9">
            <text:p>12.05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MEC S.R.L.EX S.P.A.</text:p>
          </table:table-cell>
          <table:table-cell office:value-type="float" office:value="15180" table:style-name="ce9">
            <text:p>15.1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EGIS SRL SERVIZI AMBIENTALI</text:p>
          </table:table-cell>
          <table:table-cell office:value-type="float" office:value="2490" table:style-name="ce9">
            <text:p>2.4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MC COSTRUZIONI SRL</text:p>
          </table:table-cell>
          <table:table-cell office:value-type="float" office:value="18400" table:style-name="ce9">
            <text:p>18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EDILE VITALI LUIGI S.R.L.</text:p>
          </table:table-cell>
          <table:table-cell office:value-type="float" office:value="4900" table:style-name="ce9">
            <text:p>4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ULONIA SRL</text:p>
          </table:table-cell>
          <table:table-cell office:value-type="float" office:value="2370" table:style-name="ce9">
            <text:p>2.3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I SISTEMI SRL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PROJECT SRL</text:p>
          </table:table-cell>
          <table:table-cell office:value-type="float" office:value="241.5" table:style-name="ce9">
            <text:p>24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.LLI SALVI SERRAMENTI ALLUMINIO E METAL</text:p>
          </table:table-cell>
          <table:table-cell office:value-type="float" office:value="685" table:style-name="ce9">
            <text:p>6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G. DI MARCHESI ALEX</text:p>
          </table:table-cell>
          <table:table-cell office:value-type="float" office:value="6343.5" table:style-name="ce9">
            <text:p>6.34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DENGHI FABIO &amp; C. SNC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REDARE DI CESARI ROBERTO</text:p>
          </table:table-cell>
          <table:table-cell office:value-type="float" office:value="4857.5" table:style-name="ce9">
            <text:p>4.85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EDILE BETTINELLI SRL</text:p>
          </table:table-cell>
          <table:table-cell office:value-type="float" office:value="1830" table:style-name="ce9">
            <text:p>1.8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INVERNIZZI DI INVERNIZZI SAVERIO</text:p>
          </table:table-cell>
          <table:table-cell office:value-type="float" office:value="4760.25" table:style-name="ce9">
            <text:p>4.760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IANA VERDE SNCDI ZAMBONI BONOMO &amp; C.</text:p>
          </table:table-cell>
          <table:table-cell office:value-type="float" office:value="9900" table:style-name="ce9">
            <text:p>9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-TEAM DI VITALI DANIELE</text:p>
          </table:table-cell>
          <table:table-cell office:value-type="float" office:value="4564" table:style-name="ce9">
            <text:p>4.5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R SERVIZI SRL</text:p>
          </table:table-cell>
          <table:table-cell office:value-type="float" office:value="2450" table:style-name="ce9">
            <text:p>2.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 Totale</text:p>
          </table:table-cell>
          <table:table-cell table:style-name="ce4"/>
          <table:table-cell office:value-type="float" office:value="104785.13" table:style-name="ce7">
            <text:p>104.785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</text:p>
          </table:table-cell>
          <table:table-cell office:value-type="string" table:style-name="ce6">
            <text:p>AB MEDICA SPA</text:p>
          </table:table-cell>
          <table:table-cell office:value-type="float" office:value="30000" table:style-name="ce7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. C. HOSPITAL CONSULTING S.P.A.</text:p>
          </table:table-cell>
          <table:table-cell office:value-type="float" office:value="492132.58999999997" table:style-name="ce9">
            <text:p>492.132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REHA S.R.L.</text:p>
          </table:table-cell>
          <table:table-cell office:value-type="float" office:value="1170" table:style-name="ce9">
            <text:p>1.1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FERRERO SRL</text:p>
          </table:table-cell>
          <table:table-cell office:value-type="float" office:value="690" table:style-name="ce9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ILIPS S.P.A.</text:p>
          </table:table-cell>
          <table:table-cell office:value-type="float" office:value="190894.79" table:style-name="ce9">
            <text:p>190.894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HATTIVA S.R.L.</text:p>
          </table:table-cell>
          <table:table-cell office:value-type="float" office:value="1328.15" table:style-name="ce9">
            <text:p>1.328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TEL MEDICAL (ITALY) SRL</text:p>
          </table:table-cell>
          <table:table-cell office:value-type="float" office:value="890" table:style-name="ce9">
            <text:p>8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OMED SRL</text:p>
          </table:table-cell>
          <table:table-cell office:value-type="float" office:value="920.5" table:style-name="ce9">
            <text:p>92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RBIERI SPA.</text:p>
          </table:table-cell>
          <table:table-cell office:value-type="float" office:value="4631.42" table:style-name="ce9">
            <text:p>4.631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 SENECTUTE SRL</text:p>
          </table:table-cell>
          <table:table-cell office:value-type="float" office:value="139.9" table:style-name="ce9">
            <text:p>139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SAD SNC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 Totale</text:p>
          </table:table-cell>
          <table:table-cell table:style-name="ce4"/>
          <table:table-cell office:value-type="float" office:value="723247.35000000009" table:style-name="ce7">
            <text:p>723.247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6">
            <text:p>AUTOLAVAGGIO DI POMA MARCELLO &amp; C. SAS</text:p>
          </table:table-cell>
          <table:table-cell office:value-type="float" office:value="118.89999999999999" table:style-name="ce7">
            <text:p>118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W GARAGE SRL</text:p>
          </table:table-cell>
          <table:table-cell office:value-type="float" office:value="1094.5500000000002" table:style-name="ce9">
            <text:p>1.094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TOFFICINA BONOMI SRL</text:p>
          </table:table-cell>
          <table:table-cell office:value-type="float" office:value="738.26" table:style-name="ce9">
            <text:p>738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ROZZERIA MARCO BREVI</text:p>
          </table:table-cell>
          <table:table-cell office:value-type="float" office:value="165.01" table:style-name="ce9">
            <text:p>165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4"/>
          <table:table-cell office:value-type="float" office:value="2116.7200000000003" table:style-name="ce7">
            <text:p>2.11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</text:p>
          </table:table-cell>
          <table:table-cell office:value-type="string" table:style-name="ce6">
            <text:p>DEDALUS ITALIA S.P.A.</text:p>
          </table:table-cell>
          <table:table-cell office:value-type="float" office:value="75254" table:style-name="ce7">
            <text:p>75.25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MEDICAL SYSTEMS ITALIA SPA</text:p>
          </table:table-cell>
          <table:table-cell office:value-type="float" office:value="30386.69999999999" table:style-name="ce9">
            <text:p>30.386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PI S.P.A.</text:p>
          </table:table-cell>
          <table:table-cell office:value-type="float" office:value="22802.55" table:style-name="ce9">
            <text:p>22.802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R. SERVICE DI MANUEL RAVELLINI</text:p>
          </table:table-cell>
          <table:table-cell office:value-type="float" office:value="724.38" table:style-name="ce9">
            <text:p>724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A ELETTRIC DI MORA GIUSEPPE &amp; C. S.N.</text:p>
          </table:table-cell>
          <table:table-cell office:value-type="float" office:value="9629.7000000000007" table:style-name="ce9">
            <text:p>9.62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V S.P.A.</text:p>
          </table:table-cell>
          <table:table-cell office:value-type="float" office:value="22647.919999999998" table:style-name="ce9">
            <text:p>22.647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RINT.LAB SPA</text:p>
          </table:table-cell>
          <table:table-cell office:value-type="float" office:value="17375" table:style-name="ce9">
            <text:p>17.3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ARI DI UDINE S.P.A</text:p>
          </table:table-cell>
          <table:table-cell office:value-type="float" office:value="4692.5" table:style-name="ce9">
            <text:p>4.69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TACHANA ITALY SRL</text:p>
          </table:table-cell>
          <table:table-cell office:value-type="float" office:value="1345" table:style-name="ce9">
            <text:p>1.3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.CO S.R.L.</text:p>
          </table:table-cell>
          <table:table-cell office:value-type="float" office:value="44758.17" table:style-name="ce9">
            <text:p>44.758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M HEALTHCARE ITALY S.R.L.</text:p>
          </table:table-cell>
          <table:table-cell office:value-type="float" office:value="1001" table:style-name="ce9">
            <text:p>1.00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IM SPA - EX TELECOM ITALIA SPA</text:p>
          </table:table-cell>
          <table:table-cell office:value-type="float" office:value="629.4" table:style-name="ce9">
            <text:p>629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ICA GRAFICA DI MARIOTTI M. &amp; C. S.N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T4ID SRL</text:p>
          </table:table-cell>
          <table:table-cell office:value-type="float" office:value="86312.739999999991" table:style-name="ce9">
            <text:p>86.312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RIM SRL</text:p>
          </table:table-cell>
          <table:table-cell office:value-type="float" office:value="10600" table:style-name="ce9">
            <text:p>10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DEI BRUNO PIETRO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SP S.R.L. DATA SOLUTION PROVIDER SRL</text:p>
          </table:table-cell>
          <table:table-cell office:value-type="float" office:value="5470" table:style-name="ce9">
            <text:p>5.4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ME SRL</text:p>
          </table:table-cell>
          <table:table-cell office:value-type="float" office:value="30000" table:style-name="ce9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CROCHIPS SNC</text:p>
          </table:table-cell>
          <table:table-cell office:value-type="float" office:value="319" table:style-name="ce9">
            <text:p>31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NIPACK TORRE S.P.A.</text:p>
          </table:table-cell>
          <table:table-cell office:value-type="float" office:value="384.24" table:style-name="ce9">
            <text:p>384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P-CONSORZIO PER L'INNOVAZIONE NELLA</text:p>
          </table:table-cell>
          <table:table-cell office:value-type="float" office:value="1890" table:style-name="ce9">
            <text:p>1.8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GISTER SPA</text:p>
          </table:table-cell>
          <table:table-cell office:value-type="float" office:value="3272.2500000000005" table:style-name="ce9">
            <text:p>3.27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 Totale</text:p>
          </table:table-cell>
          <table:table-cell table:style-name="ce4"/>
          <table:table-cell office:value-type="float" office:value="369994.54999999993" table:style-name="ce7">
            <text:p>369.994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6">
            <text:p>ZOPPOLATO E ASSOCIATI</text:p>
          </table:table-cell>
          <table:table-cell office:value-type="float" office:value="9941.869999999999" table:style-name="ce7">
            <text:p>9.941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SARI ROBERTO</text:p>
          </table:table-cell>
          <table:table-cell office:value-type="float" office:value="4940.1000000000004" table:style-name="ce9">
            <text:p>4.940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UPPO 101 SRL</text:p>
          </table:table-cell>
          <table:table-cell office:value-type="float" office:value="136" table:style-name="ce9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UDIO ASSOCIATO GIORGI SALVETTI</text:p>
          </table:table-cell>
          <table:table-cell office:value-type="float" office:value="1903.2" table:style-name="ce9">
            <text:p>1.90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UDIO PROFESSIONISTI ASSOCIATI</text:p>
          </table:table-cell>
          <table:table-cell office:value-type="float" office:value="1997.96" table:style-name="ce9">
            <text:p>1.997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4"/>
          <table:table-cell office:value-type="float" office:value="18919.129999999997" table:style-name="ce7">
            <text:p>18.919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23403.86" table:style-name="ce7">
            <text:p>23.403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1126224.21" table:style-name="ce9">
            <text:p>1.126.224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4"/>
          <table:table-cell office:value-type="float" office:value="1149628.07" table:style-name="ce7">
            <text:p>1.149.62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</text:p>
          </table:table-cell>
          <table:table-cell office:value-type="string" table:style-name="ce6">
            <text:p>EAM SRL UNIPERSONALE</text:p>
          </table:table-cell>
          <table:table-cell office:value-type="float" office:value="2725.02" table:style-name="ce7">
            <text:p>2.725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 MANUTENZIONI DI FARINA ROBERTO</text:p>
          </table:table-cell>
          <table:table-cell office:value-type="float" office:value="4761.7800000000007" table:style-name="ce9">
            <text:p>4.761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. C. HOSPITAL CONSULTING S.P.A.</text:p>
          </table:table-cell>
          <table:table-cell office:value-type="float" office:value="20491.97" table:style-name="ce9">
            <text:p>20.491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DA OROBICA S.A.S.</text:p>
          </table:table-cell>
          <table:table-cell office:value-type="float" office:value="1131.43" table:style-name="ce9">
            <text:p>1.131,4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583027.57999999996" table:style-name="ce9">
            <text:p>583.027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UARDI SRL</text:p>
          </table:table-cell>
          <table:table-cell office:value-type="float" office:value="3873.02" table:style-name="ce9">
            <text:p>3.873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LTA IMPIANTI E COSTRUZIONI S.R.L.</text:p>
          </table:table-cell>
          <table:table-cell office:value-type="float" office:value="28816.69" table:style-name="ce9">
            <text:p>28.816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S.T. <text:s text:c="2"/>SRLEX EST SRL SCIENZE E TECNOLO</text:p>
          </table:table-cell>
          <table:table-cell office:value-type="float" office:value="225" table:style-name="ce9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FO SOLUTION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MADERO &amp; FIGLIE SRL</text:p>
          </table:table-cell>
          <table:table-cell office:value-type="float" office:value="33486.619999999995" table:style-name="ce9">
            <text:p>33.486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CONTROLLI S.R.L.</text:p>
          </table:table-cell>
          <table:table-cell office:value-type="float" office:value="23871.920000000002" table:style-name="ce9">
            <text:p>23.871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B.M. SYSTEMS S.R.L.</text:p>
          </table:table-cell>
          <table:table-cell office:value-type="float" office:value="5851.29" table:style-name="ce9">
            <text:p>5.851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IM SPA - EX TELECOM ITALIA SPA</text:p>
          </table:table-cell>
          <table:table-cell office:value-type="float" office:value="83665.98000000001" table:style-name="ce9">
            <text:p>83.665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OHNSON CONTROLS S.P.A.</text:p>
          </table:table-cell>
          <table:table-cell office:value-type="float" office:value="6200" table:style-name="ce9">
            <text:p>6.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 SOCIETA UNIPERSONALE</text:p>
          </table:table-cell>
          <table:table-cell office:value-type="float" office:value="81140" table:style-name="ce9">
            <text:p>81.1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MS IMPIANTI TECNOLOGICI SRL</text:p>
          </table:table-cell>
          <table:table-cell office:value-type="float" office:value="2551" table:style-name="ce9">
            <text:p>2.55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.SI 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NTIVE SRL</text:p>
          </table:table-cell>
          <table:table-cell office:value-type="float" office:value="10925" table:style-name="ce9">
            <text:p>10.9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H GROUP FILTRAZIONE S.R.L.</text:p>
          </table:table-cell>
          <table:table-cell office:value-type="float" office:value="23153.86" table:style-name="ce9">
            <text:p>23.153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DOMED S.R.L.</text:p>
          </table:table-cell>
          <table:table-cell office:value-type="float" office:value="16730" table:style-name="ce9">
            <text:p>16.7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RCISIO MADASCHI S.P.A.</text:p>
          </table:table-cell>
          <table:table-cell office:value-type="float" office:value="6072.32" table:style-name="ce9">
            <text:p>6.072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SSANI FULVIO</text:p>
          </table:table-cell>
          <table:table-cell office:value-type="float" office:value="7232.16" table:style-name="ce9">
            <text:p>7.232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INSIM SRL</text:p>
          </table:table-cell>
          <table:table-cell office:value-type="float" office:value="10200.49" table:style-name="ce9">
            <text:p>10.200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RIA SERVICES SRL</text:p>
          </table:table-cell>
          <table:table-cell office:value-type="float" office:value="551" table:style-name="ce9">
            <text:p>55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IPUR SPA</text:p>
          </table:table-cell>
          <table:table-cell office:value-type="float" office:value="116469.33" table:style-name="ce9">
            <text:p>116.469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HINDLER SPA</text:p>
          </table:table-cell>
          <table:table-cell office:value-type="float" office:value="19889.54" table:style-name="ce9">
            <text:p>19.889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L SPA</text:p>
          </table:table-cell>
          <table:table-cell office:value-type="float" office:value="314.93" table:style-name="ce9">
            <text:p>314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 Totale</text:p>
          </table:table-cell>
          <table:table-cell table:style-name="ce4"/>
          <table:table-cell office:value-type="float" office:value="1100357.93" table:style-name="ce7">
            <text:p>1.100.357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6">
            <text:p>23/C ART COOPERATIVA SOCIALE</text:p>
          </table:table-cell>
          <table:table-cell office:value-type="float" office:value="2250" table:style-name="ce7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. INSTRUMENTS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TOSTRADE PER L'ITALIA SPA</text:p>
          </table:table-cell>
          <table:table-cell office:value-type="float" office:value="2380.66" table:style-name="ce9">
            <text:p>2.380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KMAN COULTER S.R.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LIFE ITALIANA 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1087" table:style-name="ce9">
            <text:p>1.08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33.75" table:style-name="ce9">
            <text:p>33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SORZIO NAZIONALE SERVIZI SOC.COOP</text:p>
          </table:table-cell>
          <table:table-cell office:value-type="float" office:value="102129.38" table:style-name="ce9">
            <text:p>102.129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421761.75000000006" table:style-name="ce9">
            <text:p>421.761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IMPRESA SOCIALE RUAH</text:p>
          </table:table-cell>
          <table:table-cell office:value-type="float" office:value="60997.8" table:style-name="ce9">
            <text:p>60.997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URIUM ITALY SRL</text:p>
          </table:table-cell>
          <table:table-cell office:value-type="float" office:value="11740" table:style-name="ce9">
            <text:p>11.7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 B A <text:s/>ITALIA <text:s/>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HEALTHCARE SRL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DERFORM SPA</text:p>
          </table:table-cell>
          <table:table-cell office:value-type="float" office:value="2435.0199999999995" table:style-name="ce9">
            <text:p>2.435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FE TECHNOLOGIES <text:s/>ITALIA SPA</text:p>
          </table:table-cell>
          <table:table-cell office:value-type="float" office:value="672" table:style-name="ce9">
            <text:p>6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GISTICA LOMBARDA MULTISERVIZI SRL</text:p>
          </table:table-cell>
          <table:table-cell office:value-type="float" office:value="5183.7400000000007" table:style-name="ce9">
            <text:p>5.183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KAS S.R.L.(EXMARKAS SERVICE S.R.L.)</text:p>
          </table:table-cell>
          <table:table-cell office:value-type="float" office:value="18871.32" table:style-name="ce9">
            <text:p>18.871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CRODISEGNO S.R.L.</text:p>
          </table:table-cell>
          <table:table-cell office:value-type="float" office:value="93104.18" table:style-name="ce9">
            <text:p>93.104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DIAL PHARMA SA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G.C. <text:s/>MEDICAL S.R.L.</text:p>
          </table:table-cell>
          <table:table-cell office:value-type="float" office:value="25000" table:style-name="ce9">
            <text:p>25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XI PAYMENTS S.P.A.</text:p>
          </table:table-cell>
          <table:table-cell office:value-type="float" office:value="5869.6100000000024" table:style-name="ce9">
            <text:p>5.869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OPHARMA SRL</text:p>
          </table:table-cell>
          <table:table-cell office:value-type="float" office:value="424" table:style-name="ce9">
            <text:p>4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STE ITALIANE S.P.A.</text:p>
          </table:table-cell>
          <table:table-cell office:value-type="float" office:value="12320.609999999999" table:style-name="ce9">
            <text:p>12.320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DOTTI GIANNI S.R.L.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SAAB SERVIZI S.R.L.</text:p>
          </table:table-cell>
          <table:table-cell office:value-type="float" office:value="4750" table:style-name="ce9">
            <text:p>4.7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27309.41" table:style-name="ce9">
            <text:p>27.309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YSMET S.R.L.</text:p>
          </table:table-cell>
          <table:table-cell office:value-type="float" office:value="10890" table:style-name="ce9">
            <text:p>10.8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LEPASS SPA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PHARMA S.A.</text:p>
          </table:table-cell>
          <table:table-cell office:value-type="float" office:value="528" table:style-name="ce9">
            <text:p>5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76" table:style-name="ce9">
            <text:p>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C PHARMA SRL</text:p>
          </table:table-cell>
          <table:table-cell office:value-type="float" office:value="425" table:style-name="ce9">
            <text:p>4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-BIOPHARM ITALIA S.R.L.</text:p>
          </table:table-cell>
          <table:table-cell office:value-type="float" office:value="165" table:style-name="ce9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NCA POPOLARE DI SONDRIO SPA</text:p>
          </table:table-cell>
          <table:table-cell office:value-type="float" office:value="596.4" table:style-name="ce9">
            <text:p>596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1727531.92" table:style-name="ce9">
            <text:p>1.727.531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GANESSI SONIA</text:p>
          </table:table-cell>
          <table:table-cell office:value-type="float" office:value="7529.52" table:style-name="ce9">
            <text:p>7.529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ONE PAOLO</text:p>
          </table:table-cell>
          <table:table-cell office:value-type="float" office:value="11366.51" table:style-name="ce9">
            <text:p>11.366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IAGEN SRL</text:p>
          </table:table-cell>
          <table:table-cell office:value-type="float" office:value="114" table:style-name="ce9">
            <text:p>11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GAMO ONORANZE FUNEBRI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EUTICA INTERNAZIONALE ITALIANA SRL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E.C. SRL</text:p>
          </table:table-cell>
          <table:table-cell office:value-type="float" office:value="690" table:style-name="ce9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LTENYI BIOTEC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ENZIA INDUSTRIE DIFESA STABILIMENTO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SMP SOCIETA' COOPERATIVA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OM-FONDAZIONE PER LA RICERCA OSPEDALE</text:p>
          </table:table-cell>
          <table:table-cell office:value-type="float" office:value="28586.84" table:style-name="ce9">
            <text:p>28.586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Y 4 HEALTH SRL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CCA CAMILLA</text:p>
          </table:table-cell>
          <table:table-cell office:value-type="float" office:value="128.96" table:style-name="ce9">
            <text:p>128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TATTO &amp; LA BONNE SEMENCE SOCIETA'</text:p>
          </table:table-cell>
          <table:table-cell office:value-type="float" office:value="7350" table:style-name="ce9">
            <text:p>7.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MARIANNA S.R.L.</text:p>
          </table:table-cell>
          <table:table-cell office:value-type="float" office:value="8360" table:style-name="ce9">
            <text:p>8.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 SOCIETA UNIPERSONALE</text:p>
          </table:table-cell>
          <table:table-cell office:value-type="float" office:value="71520" table:style-name="ce9">
            <text:p>71.5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C.B.SERVIZI CIMITERIALI DI BERGAMO SRL</text:p>
          </table:table-cell>
          <table:table-cell office:value-type="float" office:value="1302.49" table:style-name="ce9">
            <text:p>1.302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A SOCIETA' PRODOTTI ANTIBIOTICI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PARKING ITALIA S.R.L.</text:p>
          </table:table-cell>
          <table:table-cell office:value-type="float" office:value="202526.88999999998" table:style-name="ce9">
            <text:p>202.526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HARLAB ITALIA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RASLOCHI SCABELLI GROUPS SRL</text:p>
          </table:table-cell>
          <table:table-cell office:value-type="float" office:value="4980" table:style-name="ce9">
            <text:p>4.9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ENZIA DELLE ENTRATE</text:p>
          </table:table-cell>
          <table:table-cell office:value-type="float" office:value="6443" table:style-name="ce9">
            <text:p>6.44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I BERGAMO OVEST</text:p>
          </table:table-cell>
          <table:table-cell office:value-type="float" office:value="18030.169999999998" table:style-name="ce9">
            <text:p>18.030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TRALCO ITALIA S.R.L.</text:p>
          </table:table-cell>
          <table:table-cell office:value-type="float" office:value="23.5" table:style-name="ce9">
            <text:p>2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SICILIA S.R.L.</text:p>
          </table:table-cell>
          <table:table-cell office:value-type="float" office:value="50944.44" table:style-name="ce9">
            <text:p>50.944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PINAC</text:p>
          </table:table-cell>
          <table:table-cell office:value-type="float" office:value="2550" table:style-name="ce9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S.D. IRIS</text:p>
          </table:table-cell>
          <table:table-cell office:value-type="float" office:value="17202" table:style-name="ce9">
            <text:p>17.2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RIS SRL</text:p>
          </table:table-cell>
          <table:table-cell office:value-type="float" office:value="30000" table:style-name="ce9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FFIDENTI GIOVANNI</text:p>
          </table:table-cell>
          <table:table-cell office:value-type="float" office:value="888" table:style-name="ce9">
            <text:p>88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TA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SH SPA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MA COMUNICAZIONE SRL</text:p>
          </table:table-cell>
          <table:table-cell office:value-type="float" office:value="26220" table:style-name="ce9">
            <text:p>26.2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SAICO SRL</text:p>
          </table:table-cell>
          <table:table-cell office:value-type="float" office:value="460" table:style-name="ce9">
            <text:p>4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T4MARKET - CSAMED SRL</text:p>
          </table:table-cell>
          <table:table-cell office:value-type="float" office:value="4142.8" table:style-name="ce9">
            <text:p>4.142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.V.E.T. OROBICA VIAGGI E TURISMO S.R.L.</text:p>
          </table:table-cell>
          <table:table-cell office:value-type="float" office:value="982" table:style-name="ce9">
            <text:p>98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VAX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4"/>
          <table:table-cell office:value-type="float" office:value="3059774.4699999997" table:style-name="ce7">
            <text:p>3.059.774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</text:p>
          </table:table-cell>
          <table:table-cell office:value-type="string" table:style-name="ce6">
            <text:p>A.D.A. SRL</text:p>
          </table:table-cell>
          <table:table-cell office:value-type="float" office:value="89910" table:style-name="ce7">
            <text:p>89.9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ENARINI DIAGNOSTICS S.R.L.</text:p>
          </table:table-cell>
          <table:table-cell office:value-type="float" office:value="5885.9700000000012" table:style-name="ce9">
            <text:p>5.885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MEDICA RENTING S.P.A</text:p>
          </table:table-cell>
          <table:table-cell office:value-type="float" office:value="109500" table:style-name="ce9">
            <text:p>109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MEDICA SPA</text:p>
          </table:table-cell>
          <table:table-cell office:value-type="float" office:value="75000" table:style-name="ce9">
            <text:p>75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SRL</text:p>
          </table:table-cell>
          <table:table-cell office:value-type="float" office:value="51252.759999999995" table:style-name="ce9">
            <text:p>51.252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FERETICA SRL</text:p>
          </table:table-cell>
          <table:table-cell office:value-type="float" office:value="9372" table:style-name="ce9">
            <text:p>9.3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4737" table:style-name="ce9">
            <text:p>4.73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CON ITALIA SP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IFAX S.R.L.</text:p>
          </table:table-cell>
          <table:table-cell office:value-type="float" office:value="14561.74" table:style-name="ce9">
            <text:p>14.561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TIVA MEDICAL SRL</text:p>
          </table:table-cell>
          <table:table-cell office:value-type="float" office:value="3477.6" table:style-name="ce9">
            <text:p>3.47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CENSIA <text:s/>DIBETES CARE ITALY S.R.L.</text:p>
          </table:table-cell>
          <table:table-cell office:value-type="float" office:value="11281" table:style-name="ce9">
            <text:p>11.28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XILIA DI PAOLO VACCARI E C. SAS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AVITUM ITALY SP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11670.96" table:style-name="ce9">
            <text:p>11.670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YER SPA</text:p>
          </table:table-cell>
          <table:table-cell office:value-type="float" office:value="4333.32" table:style-name="ce9">
            <text:p>4.333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KMAN COULTER S.R.L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TON DICKINSON ITALIA SPA</text:p>
          </table:table-cell>
          <table:table-cell office:value-type="float" office:value="23998.33" table:style-name="ce9">
            <text:p>23.998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L SERVICE S.R.L.</text:p>
          </table:table-cell>
          <table:table-cell office:value-type="float" office:value="458.32" table:style-name="ce9">
            <text:p>458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RIEUX <text:s/>ITALIA SPA</text:p>
          </table:table-cell>
          <table:table-cell office:value-type="float" office:value="26837.370000000003" table:style-name="ce9">
            <text:p>26.837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ON ITALIA S.P.A.</text:p>
          </table:table-cell>
          <table:table-cell office:value-type="float" office:value="27593.249999999996" table:style-name="ce9">
            <text:p>27.593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SIT S.P.A.</text:p>
          </table:table-cell>
          <table:table-cell office:value-type="float" office:value="35049.040000000001" table:style-name="ce9">
            <text:p>35.049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DEDDA ELETTROMEDICALI SRL</text:p>
          </table:table-cell>
          <table:table-cell office:value-type="float" office:value="8223.75" table:style-name="ce9">
            <text:p>8.223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DACARE SRL</text:p>
          </table:table-cell>
          <table:table-cell office:value-type="float" office:value="2260" table:style-name="ce9">
            <text:p>2.2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DWARDS LIFESCIENCES ITALIA S.R.L.</text:p>
          </table:table-cell>
          <table:table-cell office:value-type="float" office:value="40800" table:style-name="ce9">
            <text:p>40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MEDICAL CARE ITALIA S.P.A.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MEDICAL SYSTEMS ITALIA SPA</text:p>
          </table:table-cell>
          <table:table-cell office:value-type="float" office:value="73358.75" table:style-name="ce9">
            <text:p>73.358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1339.14" table:style-name="ce9">
            <text:p>1.339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LLUMINA ITALY SRL</text:p>
          </table:table-cell>
          <table:table-cell office:value-type="float" office:value="101997.54000000001" table:style-name="ce9">
            <text:p>101.997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STRUMENTATION LABORATORY S.P.A.</text:p>
          </table:table-cell>
          <table:table-cell office:value-type="float" office:value="10674.93" table:style-name="ce9">
            <text:p>10.674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ELLA GOLF CAR SRL</text:p>
          </table:table-cell>
          <table:table-cell office:value-type="float" office:value="2056" table:style-name="ce9">
            <text:p>2.05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YOCERA DOCUMENT SOLUTIONS ITALIA SPA</text:p>
          </table:table-cell>
          <table:table-cell office:value-type="float" office:value="7725" table:style-name="ce9">
            <text:p>7.7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 MOLTENI &amp; C. DEI F.LLI ALITTI SOC.</text:p>
          </table:table-cell>
          <table:table-cell office:value-type="float" office:value="2640" table:style-name="ce9">
            <text:p>2.6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SEPLAN ITALIA S.P.A.</text:p>
          </table:table-cell>
          <table:table-cell office:value-type="float" office:value="13018.850000000002" table:style-name="ce9">
            <text:p>13.018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ICA <text:s/>MICROSYSTEMS <text:s/>S.R.L.</text:p>
          </table:table-cell>
          <table:table-cell office:value-type="float" office:value="411.54" table:style-name="ce9">
            <text:p>411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DE MEDICALE S.R.L.</text:p>
          </table:table-cell>
          <table:table-cell office:value-type="float" office:value="274419.71000000031" table:style-name="ce9">
            <text:p>274.419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IR ITALIA SRL</text:p>
          </table:table-cell>
          <table:table-cell office:value-type="float" office:value="287430.29999999993" table:style-name="ce9">
            <text:p>287.430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YSTEMS S.P.A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VAL SRL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STROM SRL</text:p>
          </table:table-cell>
          <table:table-cell office:value-type="float" office:value="38280" table:style-name="ce9">
            <text:p>38.2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DA TECNOLOGIA MEDICA SPA</text:p>
          </table:table-cell>
          <table:table-cell office:value-type="float" office:value="4794" table:style-name="ce9">
            <text:p>4.79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VI SPA</text:p>
          </table:table-cell>
          <table:table-cell office:value-type="float" office:value="496245" table:style-name="ce9">
            <text:p>496.2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FERRERO SRL</text:p>
          </table:table-cell>
          <table:table-cell office:value-type="float" office:value="27444.5" table:style-name="ce9">
            <text:p>27.44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IVETTI S.P.A.</text:p>
          </table:table-cell>
          <table:table-cell office:value-type="float" office:value="3737.14" table:style-name="ce9">
            <text:p>3.737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YMPUS ITALIA SRL</text:p>
          </table:table-cell>
          <table:table-cell office:value-type="float" office:value="17312.82" table:style-name="ce9">
            <text:p>17.312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-CLINICAL DIAGNOSTICS ITALY SRL</text:p>
          </table:table-cell>
          <table:table-cell office:value-type="float" office:value="5624.64" table:style-name="ce9">
            <text:p>5.624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SPIRAIRE SRL</text:p>
          </table:table-cell>
          <table:table-cell office:value-type="float" office:value="19133.04" table:style-name="ce9">
            <text:p>19.133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DIABETES CARE ITALY SPA</text:p>
          </table:table-cell>
          <table:table-cell office:value-type="float" office:value="106380" table:style-name="ce9">
            <text:p>106.3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PIO LIFE SRL</text:p>
          </table:table-cell>
          <table:table-cell office:value-type="float" office:value="140024.88" table:style-name="ce9">
            <text:p>140.024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IA ITALIA S.R.L.</text:p>
          </table:table-cell>
          <table:table-cell office:value-type="float" office:value="6337.5300000000007" table:style-name="ce9">
            <text:p>6.337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CE MED SRL CON SOCIO UNICO E SOGGET</text:p>
          </table:table-cell>
          <table:table-cell office:value-type="float" office:value="39833.100000000006" table:style-name="ce9">
            <text:p>39.833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50291" table:style-name="ce9">
            <text:p>50.29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MENS HEALTHCARE SRL</text:p>
          </table:table-cell>
          <table:table-cell office:value-type="float" office:value="297928" table:style-name="ce9">
            <text:p>297.9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ITH AND NEPHEW <text:s/>S.R.L.</text:p>
          </table:table-cell>
          <table:table-cell office:value-type="float" office:value="35442" table:style-name="ce9">
            <text:p>35.4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UMO BCT ITALIA S.R.L.</text:p>
          </table:table-cell>
          <table:table-cell office:value-type="float" office:value="1777.5" table:style-name="ce9">
            <text:p>1.77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 BINDING SITE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AS LIFETECH SRL</text:p>
          </table:table-cell>
          <table:table-cell office:value-type="float" office:value="976680" table:style-name="ce9">
            <text:p>976.6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OSOH BIOSCIENCE SRL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413763.38000000012" table:style-name="ce9">
            <text:p>413.763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VISOL S.R.L.</text:p>
          </table:table-cell>
          <table:table-cell office:value-type="float" office:value="239904.8" table:style-name="ce9">
            <text:p>239.904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YGON ITALIA S.R.L.EX ARYON SRL E ARYON-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ALDNER TECNOLOGIE MEDICALI S.R.L.</text:p>
          </table:table-cell>
          <table:table-cell office:value-type="float" office:value="2166.6799999999998" table:style-name="ce9">
            <text:p>2.166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YPSOMED ITALIA SRL</text:p>
          </table:table-cell>
          <table:table-cell office:value-type="float" office:value="89572.62999999999" table:style-name="ce9">
            <text:p>89.572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OLL MEDICAL ITALIA S.R.L.</text:p>
          </table:table-cell>
          <table:table-cell office:value-type="float" office:value="20400" table:style-name="ce9">
            <text:p>20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MAR HEMOLOGIX S.R.L.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19116.27" table:style-name="ce9">
            <text:p>19.116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GECO ITALIA SRL</text:p>
          </table:table-cell>
          <table:table-cell office:value-type="float" office:value="748" table:style-name="ce9">
            <text:p>74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TECHGROUP S.P.A.</text:p>
          </table:table-cell>
          <table:table-cell office:value-type="float" office:value="17999.919999999998" table:style-name="ce9">
            <text:p>17.999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CO SOCIETA' ITALIANA CARBURO OSSIGENO</text:p>
          </table:table-cell>
          <table:table-cell office:value-type="float" office:value="27812" table:style-name="ce9">
            <text:p>27.8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MEDICAL ITALIA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EVEN SRL CON SOCIO UNICO</text:p>
          </table:table-cell>
          <table:table-cell office:value-type="float" office:value="2723" table:style-name="ce9">
            <text:p>2.72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SORIN ITALIA SPA CON SOCIO UNICO</text:p>
          </table:table-cell>
          <table:table-cell office:value-type="float" office:value="8108.34" table:style-name="ce9">
            <text:p>8.108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IPPON GASES PHARMA S.R.L.</text:p>
          </table:table-cell>
          <table:table-cell office:value-type="float" office:value="2654.36" table:style-name="ce9">
            <text:p>2.654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IAGEN SRL</text:p>
          </table:table-cell>
          <table:table-cell office:value-type="float" office:value="2315.5500000000002" table:style-name="ce9">
            <text:p>2.315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FTIME S.R.L.</text:p>
          </table:table-cell>
          <table:table-cell office:value-type="float" office:value="915" table:style-name="ce9">
            <text:p>9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ROW DIAGNOSTICS SRL</text:p>
          </table:table-cell>
          <table:table-cell office:value-type="float" office:value="4440" table:style-name="ce9">
            <text:p>4.4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TEL MEDICAL (ITALY) SRL</text:p>
          </table:table-cell>
          <table:table-cell office:value-type="float" office:value="7236" table:style-name="ce9">
            <text:p>7.2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GA SPA</text:p>
          </table:table-cell>
          <table:table-cell office:value-type="float" office:value="54900" table:style-name="ce9">
            <text:p>54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VAL SERVICE LEASE SPA</text:p>
          </table:table-cell>
          <table:table-cell office:value-type="float" office:value="3786.72" table:style-name="ce9">
            <text:p>3.786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VERGE SRL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CHEMICAL SYSTEMS INTERNATIONAL SPA</text:p>
          </table:table-cell>
          <table:table-cell office:value-type="float" office:value="40950" table:style-name="ce9">
            <text:p>40.9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LOGIC ITALIA SRL SOCIETA UNIPERSONALE</text:p>
          </table:table-cell>
          <table:table-cell office:value-type="float" office:value="13999.99" table:style-name="ce9">
            <text:p>13.999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SYS SPA</text:p>
          </table:table-cell>
          <table:table-cell office:value-type="float" office:value="13202.230000000003" table:style-name="ce9">
            <text:p>13.202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YSMEX ITALIA S.R.L.</text:p>
          </table:table-cell>
          <table:table-cell office:value-type="float" office:value="7749.99" table:style-name="ce9">
            <text:p>7.749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CCO IMAGING SPA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 SOCIETA UNIPERSONALE</text:p>
          </table:table-cell>
          <table:table-cell office:value-type="float" office:value="30522.9" table:style-name="ce9">
            <text:p>30.522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XEROX SPA</text:p>
          </table:table-cell>
          <table:table-cell office:value-type="float" office:value="2475" table:style-name="ce9">
            <text:p>2.4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D AUTOMOTIVE ITALIA S.R.L.</text:p>
          </table:table-cell>
          <table:table-cell office:value-type="float" office:value="12943.17" table:style-name="ce9">
            <text:p>12.943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NTIVE SRL</text:p>
          </table:table-cell>
          <table:table-cell office:value-type="float" office:value="3960" table:style-name="ce9">
            <text:p>3.9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ITIEFFE SRL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ESSE DIAGNOSTICA SENESE SPA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TRONIC ITALIA S.P.A.</text:p>
          </table:table-cell>
          <table:table-cell office:value-type="float" office:value="926429.36" table:style-name="ce9">
            <text:p>926.429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LL-ROM SPA</text:p>
          </table:table-cell>
          <table:table-cell office:value-type="float" office:value="1237.5" table:style-name="ce9">
            <text:p>1.23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UADIENT RENTAL ITALY SRL</text:p>
          </table:table-cell>
          <table:table-cell office:value-type="float" office:value="2825.7" table:style-name="ce9">
            <text:p>2.825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 Totale</text:p>
          </table:table-cell>
          <table:table-cell table:style-name="ce4"/>
          <table:table-cell office:value-type="float" office:value="5642069.5600000005" table:style-name="ce7">
            <text:p>5.642.069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</text:p>
          </table:table-cell>
          <table:table-cell office:value-type="string" table:style-name="ce6">
            <text:p>FINTECNA SPA</text:p>
          </table:table-cell>
          <table:table-cell office:value-type="float" office:value="7235.19" table:style-name="ce7">
            <text:p>7.235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UNE DI BERGAMO</text:p>
          </table:table-cell>
          <table:table-cell office:value-type="float" office:value="30032.55" table:style-name="ce9">
            <text:p>30.032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UNE DI STROZZA</text:p>
          </table:table-cell>
          <table:table-cell office:value-type="float" office:value="4262.3" table:style-name="ce9">
            <text:p>4.262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 Totale</text:p>
          </table:table-cell>
          <table:table-cell table:style-name="ce4"/>
          <table:table-cell office:value-type="float" office:value="41530.04" table:style-name="ce7">
            <text:p>41.530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</text:p>
          </table:table-cell>
          <table:table-cell office:value-type="string" table:style-name="ce6">
            <text:p>ASST GRANDE OSPEDALE METROPOLITANO</text:p>
          </table:table-cell>
          <table:table-cell office:value-type="float" office:value="2" table:style-name="ce7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SEPLAN ITALIA S.P.A.</text:p>
          </table:table-cell>
          <table:table-cell office:value-type="float" office:value="233.41000000000003" table:style-name="ce9">
            <text:p>233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VAL SERVICE LEASE SPA</text:p>
          </table:table-cell>
          <table:table-cell office:value-type="float" office:value="60.42" table:style-name="ce9">
            <text:p>60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ULSS 2 MARCA TREVIGI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SYS SPA</text:p>
          </table:table-cell>
          <table:table-cell office:value-type="float" office:value="158.97" table:style-name="ce9">
            <text:p>158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RCCS OSPEDALE SAN RAFFAELE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SARI ROBERT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EU - AGENZIA REGIONALE EMERGE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A UNIVERSITARIA PIS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USL TOSCANA NORD OVEST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IANI SAR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RISI MARC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ORLD CONSULTING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 Totale</text:p>
          </table:table-cell>
          <table:table-cell table:style-name="ce4"/>
          <table:table-cell office:value-type="float" office:value="476.80000000000007" table:style-name="ce7">
            <text:p>47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6">
            <text:p>BAILO PAOLO</text:p>
          </table:table-cell>
          <table:table-cell office:value-type="float" office:value="802" table:style-name="ce7">
            <text:p>8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NEDETTI FRANCESCO</text:p>
          </table:table-cell>
          <table:table-cell office:value-type="float" office:value="4454" table:style-name="ce9">
            <text:p>4.45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TTONI GIUSEPPE</text:p>
          </table:table-cell>
          <table:table-cell office:value-type="float" office:value="2716.94" table:style-name="ce9">
            <text:p>2.716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SSINA MATTEO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VI GIORGIO</text:p>
          </table:table-cell>
          <table:table-cell office:value-type="float" office:value="2716.94" table:style-name="ce9">
            <text:p>2.716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ARI FRANCESCO</text:p>
          </table:table-cell>
          <table:table-cell office:value-type="float" office:value="2928" table:style-name="ce9">
            <text:p>2.9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RANIO GIOVANNI</text:p>
          </table:table-cell>
          <table:table-cell office:value-type="float" office:value="958.92" table:style-name="ce9">
            <text:p>958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LARDI FRANCESCO</text:p>
          </table:table-cell>
          <table:table-cell office:value-type="float" office:value="2077.66" table:style-name="ce9">
            <text:p>2.077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STIR PATRIZIA</text:p>
          </table:table-cell>
          <table:table-cell office:value-type="float" office:value="8052" table:style-name="ce9">
            <text:p>8.0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RAWNEH ADNAN</text:p>
          </table:table-cell>
          <table:table-cell office:value-type="float" office:value="2716.94" table:style-name="ce9">
            <text:p>2.716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RENZI MARIA TERESA</text:p>
          </table:table-cell>
          <table:table-cell office:value-type="float" office:value="1917.8400000000001" table:style-name="ce9">
            <text:p>1.917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BRARO MICHELE</text:p>
          </table:table-cell>
          <table:table-cell office:value-type="float" office:value="958.92" table:style-name="ce9">
            <text:p>958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 DOMINICI MARIA LUISA</text:p>
          </table:table-cell>
          <table:table-cell office:value-type="float" office:value="2620" table:style-name="ce9">
            <text:p>2.6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AIL</text:p>
          </table:table-cell>
          <table:table-cell office:value-type="float" office:value="2760" table:style-name="ce9">
            <text:p>2.7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NINI ALESSANDRO</text:p>
          </table:table-cell>
          <table:table-cell office:value-type="float" office:value="2752.17" table:style-name="ce9">
            <text:p>2.752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LATANIA ANGELO</text:p>
          </table:table-cell>
          <table:table-cell office:value-type="float" office:value="128.1" table:style-name="ce9">
            <text:p>128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4"/>
          <table:table-cell office:value-type="float" office:value="48560.43" table:style-name="ce7">
            <text:p>48.560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/text:p>
          </table:table-cell>
          <table:table-cell office:value-type="string" table:style-name="ce6">
            <text:p>SEBERG S.R.L.</text:p>
          </table:table-cell>
          <table:table-cell office:value-type="float" office:value="15538.44" table:style-name="ce7">
            <text:p>15.538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LLA ROBERTO</text:p>
          </table:table-cell>
          <table:table-cell office:value-type="float" office:value="5075.2" table:style-name="ce9">
            <text:p>5.07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LTA IMPIANTI E COSTRUZIONI S.R.L.</text:p>
          </table:table-cell>
          <table:table-cell office:value-type="float" office:value="5947.78" table:style-name="ce9">
            <text:p>5.947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ICO RENATO SRL COSTRUZIONI EDILI</text:p>
          </table:table-cell>
          <table:table-cell office:value-type="float" office:value="180305.22" table:style-name="ce9">
            <text:p>180.305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MC COSTRUZIONI SRL</text:p>
          </table:table-cell>
          <table:table-cell office:value-type="float" office:value="27927.1" table:style-name="ce9">
            <text:p>27.927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 SOCIETA UNIPERSONALE</text:p>
          </table:table-cell>
          <table:table-cell office:value-type="float" office:value="2515" table:style-name="ce9">
            <text:p>2.5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TTAGLIA FEDERICA</text:p>
          </table:table-cell>
          <table:table-cell office:value-type="float" office:value="18636.490000000002" table:style-name="ce9">
            <text:p>18.636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DEA LEGNO SNC DI ROTA DARIO &amp; C.</text:p>
          </table:table-cell>
          <table:table-cell office:value-type="float" office:value="1835" table:style-name="ce9">
            <text:p>1.8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EDILE VITALI LUIGI S.R.L.</text:p>
          </table:table-cell>
          <table:table-cell office:value-type="float" office:value="36067.229999999996" table:style-name="ce9">
            <text:p>36.067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BROZZONI SRL</text:p>
          </table:table-cell>
          <table:table-cell office:value-type="float" office:value="32786.89" table:style-name="ce9">
            <text:p>32.786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-SPIN ING ASSOCIATI EX C-SPIN-ING.</text:p>
          </table:table-cell>
          <table:table-cell office:value-type="float" office:value="5854.18" table:style-name="ce9">
            <text:p>5.854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.R.S. IMPIANTI E COSTRUZIONI SPA</text:p>
          </table:table-cell>
          <table:table-cell office:value-type="float" office:value="72587.149999999994" table:style-name="ce9">
            <text:p>72.587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LIFFO ALESSANDRO</text:p>
          </table:table-cell>
          <table:table-cell office:value-type="float" office:value="2283.84" table:style-name="ce9">
            <text:p>2.283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PAVIMENTI S.R.L.</text:p>
          </table:table-cell>
          <table:table-cell office:value-type="float" office:value="33491.69" table:style-name="ce9">
            <text:p>33.491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IVIDINI ING. E CO. SRL</text:p>
          </table:table-cell>
          <table:table-cell office:value-type="float" office:value="316988.90000000002" table:style-name="ce9">
            <text:p>316.988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S PROGETTI</text:p>
          </table:table-cell>
          <table:table-cell office:value-type="float" office:value="3714.9" table:style-name="ce9">
            <text:p>3.714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BRO SERVICE SRL</text:p>
          </table:table-cell>
          <table:table-cell office:value-type="float" office:value="37931.49" table:style-name="ce9">
            <text:p>37.931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GO &amp; PARTNERS ENGINEERING</text:p>
          </table:table-cell>
          <table:table-cell office:value-type="float" office:value="68364.23" table:style-name="ce9">
            <text:p>68.364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LARDI MATTEO</text:p>
          </table:table-cell>
          <table:table-cell office:value-type="float" office:value="1805.14" table:style-name="ce9">
            <text:p>1.805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ONELLA ANTONIO MODESTO</text:p>
          </table:table-cell>
          <table:table-cell office:value-type="float" office:value="31090.85" table:style-name="ce9">
            <text:p>31.090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GEGNERI SPECIALISTI SRL</text:p>
          </table:table-cell>
          <table:table-cell office:value-type="float" office:value="2487.06" table:style-name="ce9">
            <text:p>2.487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VATIONS S.R.L.</text:p>
          </table:table-cell>
          <table:table-cell office:value-type="float" office:value="15934.6" table:style-name="ce9">
            <text:p>15.93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CARMINATI S.R.L.</text:p>
          </table:table-cell>
          <table:table-cell office:value-type="float" office:value="247243.44999999998" table:style-name="ce9">
            <text:p>247.243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.V.M. IMPIANTI SRL</text:p>
          </table:table-cell>
          <table:table-cell office:value-type="float" office:value="145941.04999999999" table:style-name="ce9">
            <text:p>145.941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ZZONI BERNARDINO</text:p>
          </table:table-cell>
          <table:table-cell office:value-type="float" office:value="7557.9" table:style-name="ce9">
            <text:p>7.557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 L T SRL</text:p>
          </table:table-cell>
          <table:table-cell office:value-type="float" office:value="24000" table:style-name="ce9">
            <text:p>2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HINDLER SPA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VIANI IMPIANTI SRL</text:p>
          </table:table-cell>
          <table:table-cell office:value-type="float" office:value="340818.5" table:style-name="ce9">
            <text:p>340.81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Totale</text:p>
          </table:table-cell>
          <table:table-cell table:style-name="ce4"/>
          <table:table-cell office:value-type="float" office:value="1689129.28" table:style-name="ce7">
            <text:p>1.689.129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6">
            <text:p>AMBRA OSPEDALIERA S.R.L.</text:p>
          </table:table-cell>
          <table:table-cell office:value-type="float" office:value="1022.06" table:style-name="ce7">
            <text:p>1.022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 SU MISURA S.R.L.</text:p>
          </table:table-cell>
          <table:table-cell office:value-type="float" office:value="29352.399999999998" table:style-name="ce9">
            <text:p>29.35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IGMA SPA</text:p>
          </table:table-cell>
          <table:table-cell office:value-type="float" office:value="850.63" table:style-name="ce9">
            <text:p>850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STON SCIENTIFIC SPA</text:p>
          </table:table-cell>
          <table:table-cell office:value-type="float" office:value="39000" table:style-name="ce9">
            <text:p>39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URKE &amp; BURKE <text:s/>S.P.A.</text:p>
          </table:table-cell>
          <table:table-cell office:value-type="float" office:value="49820" table:style-name="ce9">
            <text:p>49.8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BIANCHI SRL</text:p>
          </table:table-cell>
          <table:table-cell office:value-type="float" office:value="15955.099999999999" table:style-name="ce9">
            <text:p>15.955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EMEC S.R.L.</text:p>
          </table:table-cell>
          <table:table-cell office:value-type="float" office:value="5923" table:style-name="ce9">
            <text:p>5.92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SMED S.R.L.</text:p>
          </table:table-cell>
          <table:table-cell office:value-type="float" office:value="5205" table:style-name="ce9">
            <text:p>5.2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MEDICAL SYSTEMS ITALIA SPA</text:p>
          </table:table-cell>
          <table:table-cell office:value-type="float" office:value="82050" table:style-name="ce9">
            <text:p>82.0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29900" table:style-name="ce9">
            <text:p>29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NRY SCHEIN KRUGG SRLEX KRUGG SPA</text:p>
          </table:table-cell>
          <table:table-cell office:value-type="float" office:value="95.06" table:style-name="ce9">
            <text:p>95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UMANTECH SRL</text:p>
          </table:table-cell>
          <table:table-cell office:value-type="float" office:value="112418.37" table:style-name="ce9">
            <text:p>112.418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ICA <text:s/>MICROSYSTEMS <text:s/>S.R.L.</text:p>
          </table:table-cell>
          <table:table-cell office:value-type="float" office:value="71352" table:style-name="ce9">
            <text:p>71.3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REHA S.R.L.</text:p>
          </table:table-cell>
          <table:table-cell office:value-type="float" office:value="131136.58000000002" table:style-name="ce9">
            <text:p>131.136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FARMA SRL</text:p>
          </table:table-cell>
          <table:table-cell office:value-type="float" office:value="8935.23" table:style-name="ce9">
            <text:p>8.935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VI SPA</text:p>
          </table:table-cell>
          <table:table-cell office:value-type="float" office:value="40800.85" table:style-name="ce9">
            <text:p>40.800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8972.130000000001" table:style-name="ce9">
            <text:p>8.972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FERRERO SRL</text:p>
          </table:table-cell>
          <table:table-cell office:value-type="float" office:value="137063.25000000003" table:style-name="ce9">
            <text:p>137.063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YMPUS ITALIA SRL</text:p>
          </table:table-cell>
          <table:table-cell office:value-type="float" office:value="25794.93" table:style-name="ce9">
            <text:p>25.794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CASTAGNA CENTRO TECNICO RIABIL</text:p>
          </table:table-cell>
          <table:table-cell office:value-type="float" office:value="15134.58" table:style-name="ce9">
            <text:p>15.134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DANISE DI CRETTI DANIELE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AGIANI S.R.L.</text:p>
          </table:table-cell>
          <table:table-cell office:value-type="float" office:value="6994.619999999999" table:style-name="ce9">
            <text:p>6.994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VARDINI RAPETTI SRL</text:p>
          </table:table-cell>
          <table:table-cell office:value-type="float" office:value="4937.33" table:style-name="ce9">
            <text:p>4.937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HATTIVA S.R.L.</text:p>
          </table:table-cell>
          <table:table-cell office:value-type="float" office:value="218841.68" table:style-name="ce9">
            <text:p>218.841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I.D.EM. S.P.A.</text:p>
          </table:table-cell>
          <table:table-cell office:value-type="float" office:value="17360" table:style-name="ce9">
            <text:p>17.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CE MED SRL CON SOCIO UNICO E SOGGET</text:p>
          </table:table-cell>
          <table:table-cell office:value-type="float" office:value="3179.7" table:style-name="ce9">
            <text:p>3.17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RIN GROUP ITALIA SRL</text:p>
          </table:table-cell>
          <table:table-cell office:value-type="float" office:value="38352" table:style-name="ce9">
            <text:p>38.3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UBVISION S.R.L.</text:p>
          </table:table-cell>
          <table:table-cell office:value-type="float" office:value="5487" table:style-name="ce9">
            <text:p>5.48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SSILLI SRL</text:p>
          </table:table-cell>
          <table:table-cell office:value-type="float" office:value="12914.08" table:style-name="ce9">
            <text:p>12.914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MEC S.R.L.EX S.P.A.</text:p>
          </table:table-cell>
          <table:table-cell office:value-type="float" office:value="14937.8" table:style-name="ce9">
            <text:p>14.937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A. PESSINA DI ALESSANDRO E</text:p>
          </table:table-cell>
          <table:table-cell office:value-type="float" office:value="9678.92" table:style-name="ce9">
            <text:p>9.678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MARCHETTI SRL</text:p>
          </table:table-cell>
          <table:table-cell office:value-type="float" office:value="5053.7700000000004" table:style-name="ce9">
            <text:p>5.053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GECO ITALIA SRL</text:p>
          </table:table-cell>
          <table:table-cell office:value-type="float" office:value="17500" table:style-name="ce9">
            <text:p>17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ORTOPEDIA SU MISURA DI PEZZOTTA ELISAB</text:p>
          </table:table-cell>
          <table:table-cell office:value-type="float" office:value="5266.62" table:style-name="ce9">
            <text:p>5.266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GA SPA</text:p>
          </table:table-cell>
          <table:table-cell office:value-type="float" office:value="1712.75" table:style-name="ce9">
            <text:p>1.712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HSI SPA</text:p>
          </table:table-cell>
          <table:table-cell office:value-type="float" office:value="1814" table:style-name="ce9">
            <text:p>1.81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SANITY DI GABRIELLA DAMIANI S.N.C.</text:p>
          </table:table-cell>
          <table:table-cell office:value-type="float" office:value="1560.99" table:style-name="ce9">
            <text:p>1.560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RBIERI SPA.</text:p>
          </table:table-cell>
          <table:table-cell office:value-type="float" office:value="80505.249999999985" table:style-name="ce9">
            <text:p>80.505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SANITARIA LEUCCI SRL</text:p>
          </table:table-cell>
          <table:table-cell office:value-type="float" office:value="13944.45" table:style-name="ce9">
            <text:p>13.944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MBARDA SALUTE DI FINAZZI CARLO E C. SA</text:p>
          </table:table-cell>
          <table:table-cell office:value-type="float" office:value="13388.06" table:style-name="ce9">
            <text:p>13.388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 SENECTUTE SRL</text:p>
          </table:table-cell>
          <table:table-cell office:value-type="float" office:value="1545" table:style-name="ce9">
            <text:p>1.5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.FE ORTOPEDIA S.A.S</text:p>
          </table:table-cell>
          <table:table-cell office:value-type="float" office:value="5455.1900000000005" table:style-name="ce9">
            <text:p>5.455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GO MEDICA S.R.L.</text:p>
          </table:table-cell>
          <table:table-cell office:value-type="float" office:value="483" table:style-name="ce9">
            <text:p>48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BER ROS S.P.A.</text:p>
          </table:table-cell>
          <table:table-cell office:value-type="float" office:value="2426.64" table:style-name="ce9">
            <text:p>2.426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OLD DI GOLDONI MAURO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LOGIE AVANZATE <text:s/>SRL</text:p>
          </table:table-cell>
          <table:table-cell office:value-type="float" office:value="8900" table:style-name="ce9">
            <text:p>8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RAGE94 SRL</text:p>
          </table:table-cell>
          <table:table-cell office:value-type="float" office:value="4050" table:style-name="ce9">
            <text:p>4.0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ORTOPEDIA SNC DI FERLONI MASSIMO</text:p>
          </table:table-cell>
          <table:table-cell office:value-type="float" office:value="4185.4399999999996" table:style-name="ce9">
            <text:p>4.185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ERDAL MEDICAL AS STABILE ORGANIZZAZION</text:p>
          </table:table-cell>
          <table:table-cell office:value-type="float" office:value="3277.95" table:style-name="ce9">
            <text:p>3.277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GRAPHICS ITALIA 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NDRAY MEDICAL ITALY S.R.L.</text:p>
          </table:table-cell>
          <table:table-cell office:value-type="float" office:value="28729.17" table:style-name="ce9">
            <text:p>28.729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CA CENTRO PROTESI MONZA SRL</text:p>
          </table:table-cell>
          <table:table-cell office:value-type="float" office:value="3173.86" table:style-name="ce9">
            <text:p>3.173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ZI OSPEDALIERI S.P.A.</text:p>
          </table:table-cell>
          <table:table-cell office:value-type="float" office:value="1997" table:style-name="ce9">
            <text:p>1.99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NTAK SRL</text:p>
          </table:table-cell>
          <table:table-cell office:value-type="float" office:value="4114" table:style-name="ce9">
            <text:p>4.11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SAD SNC</text:p>
          </table:table-cell>
          <table:table-cell office:value-type="float" office:value="3645" table:style-name="ce9">
            <text:p>3.6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5.9 S.R.L. CARE WEIGHTING SYSTEM</text:p>
          </table:table-cell>
          <table:table-cell office:value-type="float" office:value="42160" table:style-name="ce9">
            <text:p>42.1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JUTOR SRL</text:p>
          </table:table-cell>
          <table:table-cell office:value-type="float" office:value="4232.45" table:style-name="ce9">
            <text:p>4.232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DIOLINE SPA</text:p>
          </table:table-cell>
          <table:table-cell office:value-type="float" office:value="4679.8" table:style-name="ce9">
            <text:p>4.679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EDICAL S.R.L.</text:p>
          </table:table-cell>
          <table:table-cell office:value-type="float" office:value="1720" table:style-name="ce9">
            <text:p>1.7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AEGER ITALIA S.P.A.</text:p>
          </table:table-cell>
          <table:table-cell office:value-type="float" office:value="125988" table:style-name="ce9">
            <text:p>125.98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HOSENS ITALIA SRL</text:p>
          </table:table-cell>
          <table:table-cell office:value-type="float" office:value="84000" table:style-name="ce9">
            <text:p>8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C ITALIA SRL</text:p>
          </table:table-cell>
          <table:table-cell office:value-type="float" office:value="2765.7" table:style-name="ce9">
            <text:p>2.765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CARROZZINERIA S.R.L.</text:p>
          </table:table-cell>
          <table:table-cell office:value-type="float" office:value="4037.29" table:style-name="ce9">
            <text:p>4.037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ONARDO AUSILIONLINE SRL</text:p>
          </table:table-cell>
          <table:table-cell office:value-type="float" office:value="1827.8600000000001" table:style-name="ce9">
            <text:p>1.827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LAND SRL</text:p>
          </table:table-cell>
          <table:table-cell office:value-type="float" office:value="2273.75" table:style-name="ce9">
            <text:p>2.273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LOFTALMICA SRL</text:p>
          </table:table-cell>
          <table:table-cell office:value-type="float" office:value="16750" table:style-name="ce9">
            <text:p>16.7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MAX SRL</text:p>
          </table:table-cell>
          <table:table-cell office:value-type="float" office:value="16300" table:style-name="ce9">
            <text:p>16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PASSONI SRL UNIPERSONALE</text:p>
          </table:table-cell>
          <table:table-cell office:value-type="float" office:value="3635.82" table:style-name="ce9">
            <text:p>3.635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ZAMBELLI DI SANTORO &amp; C SRL</text:p>
          </table:table-cell>
          <table:table-cell office:value-type="float" office:value="7938.9900000000007" table:style-name="ce9">
            <text:p>7.938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M MOBILITY SRL</text:p>
          </table:table-cell>
          <table:table-cell office:value-type="float" office:value="4566.5" table:style-name="ce9">
            <text:p>4.56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 L T SRL</text:p>
          </table:table-cell>
          <table:table-cell office:value-type="float" office:value="19890" table:style-name="ce9">
            <text:p>19.8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MSUNG ELECTRONICS ITALIA SPA</text:p>
          </table:table-cell>
          <table:table-cell office:value-type="float" office:value="58130" table:style-name="ce9">
            <text:p>58.1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VET LOUPES SPA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4"/>
          <table:table-cell office:value-type="float" office:value="1761058.5999999999" table:style-name="ce7">
            <text:p>1.761.058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</text:p>
          </table:table-cell>
          <table:table-cell office:value-type="string" table:style-name="ce6">
            <text:p>GIVAS SRL</text:p>
          </table:table-cell>
          <table:table-cell office:value-type="float" office:value="102892.12" table:style-name="ce7">
            <text:p>102.892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BILBERG SRL</text:p>
          </table:table-cell>
          <table:table-cell office:value-type="float" office:value="2475.0100000000002" table:style-name="ce9">
            <text:p>2.475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 VETRO DI ROTA CRISTIAN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 Totale</text:p>
          </table:table-cell>
          <table:table-cell table:style-name="ce4"/>
          <table:table-cell office:value-type="float" office:value="106317.12999999999" table:style-name="ce7">
            <text:p>106.317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6">
            <text:p>BI-MEDICA S.R.L.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A ELETTRIC DI MORA GIUSEPPE &amp; C. S.N.</text:p>
          </table:table-cell>
          <table:table-cell office:value-type="float" office:value="2360.9" table:style-name="ce9">
            <text:p>2.360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JECT INFORMATICA SRL</text:p>
          </table:table-cell>
          <table:table-cell office:value-type="float" office:value="8740" table:style-name="ce9">
            <text:p>8.7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O.R.I.S. SRL</text:p>
          </table:table-cell>
          <table:table-cell office:value-type="float" office:value="17440" table:style-name="ce9">
            <text:p>17.4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LTRAPROMEDIA SRL</text:p>
          </table:table-cell>
          <table:table-cell office:value-type="float" office:value="1920" table:style-name="ce9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IDEA 2 SAS</text:p>
          </table:table-cell>
          <table:table-cell office:value-type="float" office:value="2056" table:style-name="ce9">
            <text:p>2.05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SIS SRL</text:p>
          </table:table-cell>
          <table:table-cell office:value-type="float" office:value="532" table:style-name="ce9">
            <text:p>5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DATTICA TOSCANA SRL</text:p>
          </table:table-cell>
          <table:table-cell office:value-type="float" office:value="114.75" table:style-name="ce9">
            <text:p>114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 STUDIO S.R.L.</text:p>
          </table:table-cell>
          <table:table-cell office:value-type="float" office:value="2733.35" table:style-name="ce9">
            <text:p>2.733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SAICO SRL</text:p>
          </table:table-cell>
          <table:table-cell office:value-type="float" office:value="3977" table:style-name="ce9">
            <text:p>3.97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1 SPA</text:p>
          </table:table-cell>
          <table:table-cell office:value-type="float" office:value="72000" table:style-name="ce9">
            <text:p>72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STEL SRL</text:p>
          </table:table-cell>
          <table:table-cell office:value-type="float" office:value="940" table:style-name="ce9">
            <text:p>9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4"/>
          <table:table-cell office:value-type="float" office:value="112994" table:style-name="ce7">
            <text:p>112.99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6">
            <text:p>BECTON DICKINSON ITALIA SPA</text:p>
          </table:table-cell>
          <table:table-cell office:value-type="float" office:value="601.20000000000005" table:style-name="ce7">
            <text:p>601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DALUS ITALIA S.P.A.</text:p>
          </table:table-cell>
          <table:table-cell office:value-type="float" office:value="16600" table:style-name="ce9">
            <text:p>16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6402.51" table:style-name="ce9">
            <text:p>6.402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LLA ROBERTO</text:p>
          </table:table-cell>
          <table:table-cell office:value-type="float" office:value="3806.4" table:style-name="ce9">
            <text:p>3.806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MC COSTRUZIONI SRL</text:p>
          </table:table-cell>
          <table:table-cell office:value-type="float" office:value="87131.25" table:style-name="ce9">
            <text:p>87.131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SSTOR S.R.L.</text:p>
          </table:table-cell>
          <table:table-cell office:value-type="float" office:value="963.6" table:style-name="ce9">
            <text:p>96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EDILE VITALI LUIGI S.R.L.</text:p>
          </table:table-cell>
          <table:table-cell office:value-type="float" office:value="152347.46" table:style-name="ce9">
            <text:p>152.347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VISIBLEFARM SR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IDITECH S.R.L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PO DAMIANO</text:p>
          </table:table-cell>
          <table:table-cell office:value-type="float" office:value="1802.37" table:style-name="ce9">
            <text:p>1.802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T.S. SPA</text:p>
          </table:table-cell>
          <table:table-cell office:value-type="float" office:value="70078.67" table:style-name="ce9">
            <text:p>70.078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GINEERING INGEGNERIA INFORMATICA SPA</text:p>
          </table:table-cell>
          <table:table-cell office:value-type="float" office:value="18300" table:style-name="ce9">
            <text:p>18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MAVIVA SPA</text:p>
          </table:table-cell>
          <table:table-cell office:value-type="float" office:value="56424.81" table:style-name="ce9">
            <text:p>56.424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LADE INFORMATICA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DP PROGETTISRL</text:p>
          </table:table-cell>
          <table:table-cell office:value-type="float" office:value="16000" table:style-name="ce9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TURA SISTEMI SRL</text:p>
          </table:table-cell>
          <table:table-cell office:value-type="float" office:value="7792" table:style-name="ce9">
            <text:p>7.7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INSIM SRL</text:p>
          </table:table-cell>
          <table:table-cell office:value-type="float" office:value="13000" table:style-name="ce9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SIMO MORO STUDIO TECNICO</text:p>
          </table:table-cell>
          <table:table-cell office:value-type="float" office:value="5505.27" table:style-name="ce9">
            <text:p>5.505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SAICO SRL</text:p>
          </table:table-cell>
          <table:table-cell office:value-type="float" office:value="3730" table:style-name="ce9">
            <text:p>3.7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4"/>
          <table:table-cell office:value-type="float" office:value="473385.54" table:style-name="ce7">
            <text:p>473.38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</text:p>
          </table:table-cell>
          <table:table-cell office:value-type="string" table:style-name="ce6">
            <text:p>ARLI HOTEL SRL</text:p>
          </table:table-cell>
          <table:table-cell office:value-type="float" office:value="118.64" table:style-name="ce7">
            <text:p>11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 Totale</text:p>
          </table:table-cell>
          <table:table-cell table:style-name="ce4"/>
          <table:table-cell office:value-type="float" office:value="118.64" table:style-name="ce7">
            <text:p>11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</text:p>
          </table:table-cell>
          <table:table-cell office:value-type="string" table:style-name="ce6">
            <text:p>FONDAZIONE IRCCS CA' GRANDA</text:p>
          </table:table-cell>
          <table:table-cell office:value-type="float" office:value="361" table:style-name="ce7">
            <text:p>36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I BERGAMO EST</text:p>
          </table:table-cell>
          <table:table-cell office:value-type="float" office:value="172925.5" table:style-name="ce9">
            <text:p>172.92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I BERGAMO OVEST</text:p>
          </table:table-cell>
          <table:table-cell office:value-type="float" office:value="835973.5" table:style-name="ce9">
            <text:p>835.973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 Totale</text:p>
          </table:table-cell>
          <table:table-cell table:style-name="ce4"/>
          <table:table-cell office:value-type="float" office:value="1009260" table:style-name="ce7">
            <text:p>1.009.2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</text:p>
          </table:table-cell>
          <table:table-cell office:value-type="string" table:style-name="ce6">
            <text:p>A2A SMART CITY S.P.A.</text:p>
          </table:table-cell>
          <table:table-cell office:value-type="float" office:value="132" table:style-name="ce7">
            <text:p>1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ILIPS S.P.A.</text:p>
          </table:table-cell>
          <table:table-cell office:value-type="float" office:value="814226.5" table:style-name="ce9">
            <text:p>814.22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ODAFONE ITALIA S.P.A.</text:p>
          </table:table-cell>
          <table:table-cell office:value-type="float" office:value="580827.62" table:style-name="ce9">
            <text:p>580.827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.R.S. IMPIANTI E COSTRUZIONI SPA</text:p>
          </table:table-cell>
          <table:table-cell office:value-type="float" office:value="87412.84" table:style-name="ce9">
            <text:p>87.412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 Totale</text:p>
          </table:table-cell>
          <table:table-cell table:style-name="ce4"/>
          <table:table-cell office:value-type="float" office:value="1482598.9600000002" table:style-name="ce7">
            <text:p>1.482.59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</text:p>
          </table:table-cell>
          <table:table-cell office:value-type="string" table:style-name="ce6">
            <text:p>AREU - AGENZIA REGIONALE EMERGENZA</text:p>
          </table:table-cell>
          <table:table-cell office:value-type="float" office:value="3275.33" table:style-name="ce7">
            <text:p>3.275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 Totale</text:p>
          </table:table-cell>
          <table:table-cell table:style-name="ce4"/>
          <table:table-cell office:value-type="float" office:value="3275.33" table:style-name="ce7">
            <text:p>3.275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</text:p>
          </table:table-cell>
          <table:table-cell office:value-type="string" table:style-name="ce6">
            <text:p>SESAAB SERVIZI S.R.L.</text:p>
          </table:table-cell>
          <table:table-cell office:value-type="float" office:value="131.69999999999999" table:style-name="ce7">
            <text:p>131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DI RICERCHE E STUDI IN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IVARI S.R.L.</text:p>
          </table:table-cell>
          <table:table-cell office:value-type="float" office:value="213.9" table:style-name="ce9">
            <text:p>213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UDIO E.R. CONGRESSI SRL</text:p>
          </table:table-cell>
          <table:table-cell office:value-type="float" office:value="409.83" table:style-name="ce9">
            <text:p>409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 Totale</text:p>
          </table:table-cell>
          <table:table-cell table:style-name="ce4"/>
          <table:table-cell office:value-type="float" office:value="3755.43" table:style-name="ce7">
            <text:p>3.755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9 Acquisto di servizi sanitari derivanti da sopravve</text:p>
          </table:table-cell>
          <table:table-cell office:value-type="string" table:style-name="ce6">
            <text:p>DASIT S.P.A.</text:p>
          </table:table-cell>
          <table:table-cell office:value-type="float" office:value="416.96" table:style-name="ce7">
            <text:p>416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9 Acquisto di servizi sanitari derivanti da sopravve Totale</text:p>
          </table:table-cell>
          <table:table-cell table:style-name="ce4"/>
          <table:table-cell office:value-type="float" office:value="416.96" table:style-name="ce7">
            <text:p>416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Totale complessivo</text:p>
          </table:table-cell>
          <table:table-cell table:style-name="ce13"/>
          <table:table-cell office:value-type="float" office:value="91358291.550000027" table:style-name="ce10">
            <text:p>91.358.291,55</text:p>
          </table:table-cell>
          <table:table-cell table:number-columns-repeated="16380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83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OTT_DIC_2024.$B$2:PAGAMENTI_OTT_DIC_2024.$D$1756" table:base-cell-address="PAGAMENTI_OTT_DIC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O SAVERIO D'ATENA</meta:initial-creator>
    <dc:creator>MARIO SAVERIO D'ATENA</dc:creator>
    <meta:creation-date>2017-07-26T07:27:20Z</meta:creation-date>
    <dc:date>2025-01-15T14:03:57Z</dc:date>
    <meta:print-date>2025-01-15T13:55:53Z</meta:print-date>
  </office:meta>
</office:document-meta>
</file>