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4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5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4">
      <style:table-cell-properties fo:border-top="thin solid #999999" fo:border-bottom="none" fo:border-left="thin solid #999999" fo:border-right="thin solid #999999"/>
    </style:style>
    <style:style style:name="ce8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9" style:family="table-cell" style:parent-style-name="Default" style:data-style-name="N4">
      <style:table-cell-properties fo:border-top="none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11" style:family="table-cell" style:parent-style-name="Default" style:data-style-name="N4">
      <style:table-cell-properties fo:border="thin solid #999999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999999" fo:border-bottom="thin solid #999999" fo:border-left="thin solid #999999" fo:border-right="non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999999" fo:border-bottom="thin solid #999999" fo:border-left="thin solid #FFFFFF" fo:border-right="none"/>
      <style:text-properties fo:font-weight="bold" style:font-weight-asian="bold" style:font-weight-complex="bold" style:font-family-generic="swiss"/>
    </style:style>
    <style:style style:name="ce14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OTT_DIC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7">
            <text:p>PAGAMENTI ASST PAPA GIOVANNI XXIII <text:s/>- AMBITO TEMPORALE 01.10.2023 - 31.12.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Somma di PAGAMENTI<text:s/></text:p>
          </table:table-cell>
          <table:table-cell table:style-name="ce4"/>
          <table:table-cell table:style-name="ce7"/>
          <table:table-cell table:number-columns-repeated="16380"/>
        </table:table-row>
        <table:table-row table:style-name="ro1">
          <table:table-cell/>
          <table:table-cell office:value-type="string" table:style-name="ce3">
            <text:p>CODICE SIOPE</text:p>
          </table:table-cell>
          <table:table-cell office:value-type="string" table:style-name="ce3">
            <text:p>RAGIONE SOCIALE</text:p>
          </table:table-cell>
          <table:table-cell office:value-type="string" table:style-name="ce5">
            <text:p>Tota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1 Prodotti farmaceutici</text:p>
          </table:table-cell>
          <table:table-cell office:value-type="string" table:style-name="ce6">
            <text:p>A.C.O.M. ADVANCED CENTER ONCOLOGY MACERA</text:p>
          </table:table-cell>
          <table:table-cell office:value-type="float" office:value="55772" table:style-name="ce7">
            <text:p>55.7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C FARMACEUTICI SPA</text:p>
          </table:table-cell>
          <table:table-cell office:value-type="float" office:value="853.61" table:style-name="ce9">
            <text:p>853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IOGEN PHARMA SPA</text:p>
          </table:table-cell>
          <table:table-cell office:value-type="float" office:value="2405.5000000000005" table:style-name="ce9">
            <text:p>2.40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CORD HEALTHCARE ITALIA SRL</text:p>
          </table:table-cell>
          <table:table-cell office:value-type="float" office:value="113178.60999999999" table:style-name="ce9">
            <text:p>113.178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UETTANT ITALIA SRL</text:p>
          </table:table-cell>
          <table:table-cell office:value-type="float" office:value="11938.5" table:style-name="ce9">
            <text:p>11.93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ESI HOSPITAL SERVICE SAS</text:p>
          </table:table-cell>
          <table:table-cell office:value-type="float" office:value="129.6" table:style-name="ce9">
            <text:p>12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EXION PHARMA ITALY S.R.L.</text:p>
          </table:table-cell>
          <table:table-cell office:value-type="float" office:value="811949.28" table:style-name="ce9">
            <text:p>811.949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FA INTES INDUSTRIA TERAPEUTICASPLENDO</text:p>
          </table:table-cell>
          <table:table-cell office:value-type="float" office:value="3655.8999999999996" table:style-name="ce9">
            <text:p>3.655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FASIGMA S.P.A.</text:p>
          </table:table-cell>
          <table:table-cell office:value-type="float" office:value="45943.169999999991" table:style-name="ce9">
            <text:p>45.943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K ABELLO' S.P.A.</text:p>
          </table:table-cell>
          <table:table-cell office:value-type="float" office:value="2880" table:style-name="ce9">
            <text:p>2.8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LOGA SRL</text:p>
          </table:table-cell>
          <table:table-cell office:value-type="float" office:value="34845.54" table:style-name="ce9">
            <text:p>34.845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MIRALL S.P.A.</text:p>
          </table:table-cell>
          <table:table-cell office:value-type="float" office:value="54928.73" table:style-name="ce9">
            <text:p>54.928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GEN S.R.L.</text:p>
          </table:table-cell>
          <table:table-cell office:value-type="float" office:value="730755.21999999986" table:style-name="ce9">
            <text:p>730.755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M AZIENDA PRODOTTI MEDICALI SRL</text:p>
          </table:table-cell>
          <table:table-cell office:value-type="float" office:value="13984" table:style-name="ce9">
            <text:p>13.9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ELLAS PHARMA S.P.A.</text:p>
          </table:table-cell>
          <table:table-cell office:value-type="float" office:value="315147.3" table:style-name="ce9">
            <text:p>315.147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RAZENECA S.P.A.</text:p>
          </table:table-cell>
          <table:table-cell office:value-type="float" office:value="1209539.2500000005" table:style-name="ce9">
            <text:p>1.209.539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ROBINDO PHARMA (ITALIA) S.R.L.</text:p>
          </table:table-cell>
          <table:table-cell office:value-type="float" office:value="3067.27" table:style-name="ce9">
            <text:p>3.067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VAS PHARMACEUTICALS S.R.L.</text:p>
          </table:table-cell>
          <table:table-cell office:value-type="float" office:value="40308.61" table:style-name="ce9">
            <text:p>40.308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AVITUM ITALY SPA</text:p>
          </table:table-cell>
          <table:table-cell office:value-type="float" office:value="17884.799999999996" table:style-name="ce9">
            <text:p>17.88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46959.05" table:style-name="ce9">
            <text:p>46.959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USCH &amp; LOMB - IOM SPA</text:p>
          </table:table-cell>
          <table:table-cell office:value-type="float" office:value="26.85" table:style-name="ce9">
            <text:p>26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223583.97000000009" table:style-name="ce9">
            <text:p>223.583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YER SPA</text:p>
          </table:table-cell>
          <table:table-cell office:value-type="float" office:value="147834.97000000006" table:style-name="ce9">
            <text:p>147.834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270" table:style-name="ce9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GEN ITALIA SRLEX BIOGEN DOMPE SRL</text:p>
          </table:table-cell>
          <table:table-cell office:value-type="float" office:value="896571.38000000024" table:style-name="ce9">
            <text:p>896.571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INDUSTRIA L.I.M. SPA</text:p>
          </table:table-cell>
          <table:table-cell office:value-type="float" office:value="13538.349999999999" table:style-name="ce9">
            <text:p>13.538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PROJET ITALIA S.R.L.</text:p>
          </table:table-cell>
          <table:table-cell office:value-type="float" office:value="12298.460000000003" table:style-name="ce9">
            <text:p>12.298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EHRINGER INGELHEIM ITALIA S.P.A.</text:p>
          </table:table-cell>
          <table:table-cell office:value-type="float" office:value="371949.08" table:style-name="ce9">
            <text:p>371.949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CCO IMAGING ITALIA SRL</text:p>
          </table:table-cell>
          <table:table-cell office:value-type="float" office:value="168295.4" table:style-name="ce9">
            <text:p>168.295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ISTOL-MYERS SQUIBB <text:s/>SRL</text:p>
          </table:table-cell>
          <table:table-cell office:value-type="float" office:value="1858029.3999999987" table:style-name="ce9">
            <text:p>1.858.02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UNO FARMACEUTICI S.P.A.</text:p>
          </table:table-cell>
          <table:table-cell office:value-type="float" office:value="1815.45" table:style-name="ce9">
            <text:p>1.815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</text:p>
          </table:table-cell>
          <table:table-cell office:value-type="float" office:value="963.40000000000009" table:style-name="ce9">
            <text:p>963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IESI ITALIA SPA</text:p>
          </table:table-cell>
          <table:table-cell office:value-type="float" office:value="31719.05" table:style-name="ce9">
            <text:p>31.719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.DI.FI.SRL</text:p>
          </table:table-cell>
          <table:table-cell office:value-type="float" office:value="33696.490000000005" table:style-name="ce9">
            <text:p>33.696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30310.230000000007" table:style-name="ce9">
            <text:p>30.310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252942.73" table:style-name="ce9">
            <text:p>252.942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SL BEHRING SPA</text:p>
          </table:table-cell>
          <table:table-cell office:value-type="float" office:value="601647" table:style-name="ce9">
            <text:p>601.64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URIUM ITALY SRL</text:p>
          </table:table-cell>
          <table:table-cell office:value-type="float" office:value="171341.70999999996" table:style-name="ce9">
            <text:p>171.341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IICHI SANKYO ITALIA S.P.A.</text:p>
          </table:table-cell>
          <table:table-cell office:value-type="float" office:value="103525.16999999998" table:style-name="ce9">
            <text:p>103.525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MPE' FARMACEUTICI SPA</text:p>
          </table:table-cell>
          <table:table-cell office:value-type="float" office:value="656.7" table:style-name="ce9">
            <text:p>656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R. REDDY S SRL</text:p>
          </table:table-cell>
          <table:table-cell office:value-type="float" office:value="9091.9399999999987" table:style-name="ce9">
            <text:p>9.091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LAB SRL</text:p>
          </table:table-cell>
          <table:table-cell office:value-type="float" office:value="11674.009999999998" table:style-name="ce9">
            <text:p>11.674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G S.P.A.</text:p>
          </table:table-cell>
          <table:table-cell office:value-type="float" office:value="5648.170000000001" table:style-name="ce9">
            <text:p>5.648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ISAI SRL</text:p>
          </table:table-cell>
          <table:table-cell office:value-type="float" office:value="180668.9" table:style-name="ce9">
            <text:p>180.668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 LILLY ITALIA SPA</text:p>
          </table:table-cell>
          <table:table-cell office:value-type="float" office:value="528665.59" table:style-name="ce9">
            <text:p>528.665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VER PHARMA ITALIA SRL</text:p>
          </table:table-cell>
          <table:table-cell office:value-type="float" office:value="9438.5" table:style-name="ce9">
            <text:p>9.43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.G.IM. SRL</text:p>
          </table:table-cell>
          <table:table-cell office:value-type="float" office:value="2260" table:style-name="ce9">
            <text:p>2.2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 ZABBAN SPA</text:p>
          </table:table-cell>
          <table:table-cell office:value-type="float" office:value="756" table:style-name="ce9">
            <text:p>7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ODERM SRL</text:p>
          </table:table-cell>
          <table:table-cell office:value-type="float" office:value="5014.8" table:style-name="ce9">
            <text:p>5.01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ING SPA</text:p>
          </table:table-cell>
          <table:table-cell office:value-type="float" office:value="22873" table:style-name="ce9">
            <text:p>22.87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ENO S.R.L.</text:p>
          </table:table-cell>
          <table:table-cell office:value-type="float" office:value="551.74" table:style-name="ce9">
            <text:p>551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</text:p>
          </table:table-cell>
          <table:table-cell office:value-type="float" office:value="23230" table:style-name="ce9">
            <text:p>23.2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EAD SCIENCES SRL</text:p>
          </table:table-cell>
          <table:table-cell office:value-type="float" office:value="3271643.2100000014" table:style-name="ce9">
            <text:p>3.271.643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LAXOSMITHKLINE S.P.A.</text:p>
          </table:table-cell>
          <table:table-cell office:value-type="float" office:value="264269.34000000003" table:style-name="ce9">
            <text:p>264.269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UNENTHAL ITALIA S.R.L.</text:p>
          </table:table-cell>
          <table:table-cell office:value-type="float" office:value="4046.02" table:style-name="ce9">
            <text:p>4.046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IKMA ITALIA SPAEX IST. BIOCHIMICO PAVES</text:p>
          </table:table-cell>
          <table:table-cell office:value-type="float" office:value="35046.15" table:style-name="ce9">
            <text:p>35.046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.B.N. SAVIO S.R.L.</text:p>
          </table:table-cell>
          <table:table-cell office:value-type="float" office:value="1730.88" table:style-name="ce9">
            <text:p>1.730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BSA FARMACEUTICI ITALIA SRL</text:p>
          </table:table-cell>
          <table:table-cell office:value-type="float" office:value="60.08" table:style-name="ce9">
            <text:p>60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CA-PHARM S.R.L.</text:p>
          </table:table-cell>
          <table:table-cell office:value-type="float" office:value="1892" table:style-name="ce9">
            <text:p>1.8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IVIOR ITALIA SRL</text:p>
          </table:table-cell>
          <table:table-cell office:value-type="float" office:value="564" table:style-name="ce9">
            <text:p>5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. <text:s/>NOVA ARGENTIA SPA</text:p>
          </table:table-cell>
          <table:table-cell office:value-type="float" office:value="142.74" table:style-name="ce9">
            <text:p>142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NOVA PHARMA SPA( EX RECORDATI )</text:p>
          </table:table-cell>
          <table:table-cell office:value-type="float" office:value="3823.1200000000003" table:style-name="ce9">
            <text:p>3.823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LABO <text:s/>S.R.L.</text:p>
          </table:table-cell>
          <table:table-cell office:value-type="float" office:value="4462" table:style-name="ce9">
            <text:p>4.4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PSEN S.P.A.</text:p>
          </table:table-cell>
          <table:table-cell office:value-type="float" office:value="98924.57" table:style-name="ce9">
            <text:p>98.924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.BIOCHIMICO ITALIANO SPA</text:p>
          </table:table-cell>
          <table:table-cell office:value-type="float" office:value="35868.230000000003" table:style-name="ce9">
            <text:p>35.868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GENTILI SRL</text:p>
          </table:table-cell>
          <table:table-cell office:value-type="float" office:value="13704.739999999998" table:style-name="ce9">
            <text:p>13.704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FARMACO SPA</text:p>
          </table:table-cell>
          <table:table-cell office:value-type="float" office:value="77589.239999999976" table:style-name="ce9">
            <text:p>77.589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C FARMA SRL</text:p>
          </table:table-cell>
          <table:table-cell office:value-type="float" office:value="4190.1899999999996" table:style-name="ce9">
            <text:p>4.190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ANSSEN - CILAG S.P.A</text:p>
          </table:table-cell>
          <table:table-cell office:value-type="float" office:value="3495190.6999999979" table:style-name="ce9">
            <text:p>3.495.190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AZZ HEALTHCARE <text:s/>ITALY SRL</text:p>
          </table:table-cell>
          <table:table-cell office:value-type="float" office:value="124711.56" table:style-name="ce9">
            <text:p>124.711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UNIA PHARMA SRL</text:p>
          </table:table-cell>
          <table:table-cell office:value-type="float" office:value="27.12" table:style-name="ce9">
            <text:p>27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24 PHARMACEUTICALS SRL</text:p>
          </table:table-cell>
          <table:table-cell office:value-type="float" office:value="21780" table:style-name="ce9">
            <text:p>21.7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DRION S.P.A.</text:p>
          </table:table-cell>
          <table:table-cell office:value-type="float" office:value="52542.5" table:style-name="ce9">
            <text:p>52.54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 MOLTENI &amp; C. DEI F.LLI ALITTI SOC.</text:p>
          </table:table-cell>
          <table:table-cell office:value-type="float" office:value="78099.259999999995" table:style-name="ce9">
            <text:p>78.099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FARMACEUTICO C.T SRL</text:p>
          </table:table-cell>
          <table:table-cell office:value-type="float" office:value="22468.800000000003" table:style-name="ce9">
            <text:p>22.46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FARMACEUTICO SIT SRLEX S I T</text:p>
          </table:table-cell>
          <table:table-cell office:value-type="float" office:value="255.06" table:style-name="ce9">
            <text:p>255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FARMACOLOGICO MILANESE SRL</text:p>
          </table:table-cell>
          <table:table-cell office:value-type="float" office:value="857.63999999999987" table:style-name="ce9">
            <text:p>857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O PHARMA S.P.A.</text:p>
          </table:table-cell>
          <table:table-cell office:value-type="float" office:value="21125.94" table:style-name="ce9">
            <text:p>21.125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DE MEDICALE S.R.L.</text:p>
          </table:table-cell>
          <table:table-cell office:value-type="float" office:value="22026.31" table:style-name="ce9">
            <text:p>22.026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FARMA S.P.A.</text:p>
          </table:table-cell>
          <table:table-cell office:value-type="float" office:value="10637.25" table:style-name="ce9">
            <text:p>10.637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MBARDA H. <text:s/>S.R.L.</text:p>
          </table:table-cell>
          <table:table-cell office:value-type="float" office:value="1074.4000000000001" table:style-name="ce9">
            <text:p>1.07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NDBECK ITALIA SPA</text:p>
          </table:table-cell>
          <table:table-cell office:value-type="float" office:value="1232.49" table:style-name="ce9">
            <text:p>1.232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AC PHARMA S.R.L. A SOCIO UNICO</text:p>
          </table:table-cell>
          <table:table-cell office:value-type="float" office:value="112886.09000000001" table:style-name="ce9">
            <text:p>112.886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K SERONO SPA</text:p>
          </table:table-cell>
          <table:table-cell office:value-type="float" office:value="319717.52" table:style-name="ce9">
            <text:p>319.717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DIAL PHARMA SA</text:p>
          </table:table-cell>
          <table:table-cell office:value-type="float" office:value="6150.65" table:style-name="ce9">
            <text:p>6.150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ICO S.P.A.</text:p>
          </table:table-cell>
          <table:table-cell office:value-type="float" office:value="13745.300000000003" table:style-name="ce9">
            <text:p>13.745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SD ITALIA SRL</text:p>
          </table:table-cell>
          <table:table-cell office:value-type="float" office:value="1644256.2400000005" table:style-name="ce9">
            <text:p>1.644.256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UNDIPHARMA PHARMACEUTICALS S.R.L.</text:p>
          </table:table-cell>
          <table:table-cell office:value-type="float" office:value="1629.07" table:style-name="ce9">
            <text:p>1.629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OPHARMED GENTILI SRL</text:p>
          </table:table-cell>
          <table:table-cell office:value-type="float" office:value="2413.08" table:style-name="ce9">
            <text:p>2.413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21467.599999999999" table:style-name="ce9">
            <text:p>21.46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RDIC PHARMA SRL</text:p>
          </table:table-cell>
          <table:table-cell office:value-type="float" office:value="2960" table:style-name="ce9">
            <text:p>2.9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RGINE ITALIA S.R.L.</text:p>
          </table:table-cell>
          <table:table-cell office:value-type="float" office:value="1553.83" table:style-name="ce9">
            <text:p>1.553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ARTIS FARMA S.P.A.</text:p>
          </table:table-cell>
          <table:table-cell office:value-type="float" office:value="3152523.9599999995" table:style-name="ce9">
            <text:p>3.152.523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O NORDISK S.P.A.</text:p>
          </table:table-cell>
          <table:table-cell office:value-type="float" office:value="89730.959999999992" table:style-name="ce9">
            <text:p>89.730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13483.119999999999" table:style-name="ce9">
            <text:p>13.483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CELLI FARMACEUTICI SRL</text:p>
          </table:table-cell>
          <table:table-cell office:value-type="float" office:value="11994.689999999999" table:style-name="ce9">
            <text:p>11.994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GANON <text:s/>ITALIA SRL</text:p>
          </table:table-cell>
          <table:table-cell office:value-type="float" office:value="57809.170000000013" table:style-name="ce9">
            <text:p>57.809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ION PHARMA SRL</text:p>
          </table:table-cell>
          <table:table-cell office:value-type="float" office:value="14980" table:style-name="ce9">
            <text:p>14.9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SUKA PHARMACEUTICAL ITALY SRL</text:p>
          </table:table-cell>
          <table:table-cell office:value-type="float" office:value="87090.7" table:style-name="ce9">
            <text:p>87.090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PHARMA SRL</text:p>
          </table:table-cell>
          <table:table-cell office:value-type="float" office:value="88727.28" table:style-name="ce9">
            <text:p>88.727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FIZER S.R.L.</text:p>
          </table:table-cell>
          <table:table-cell office:value-type="float" office:value="1307216.9400000002" table:style-name="ce9">
            <text:p>1.307.216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 MAR S.R.L.</text:p>
          </table:table-cell>
          <table:table-cell office:value-type="float" office:value="5784.9" table:style-name="ce9">
            <text:p>5.784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IDEA S.R.L. A SOCIO UNICO</text:p>
          </table:table-cell>
          <table:table-cell office:value-type="float" office:value="1346.79" table:style-name="ce9">
            <text:p>1.346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TEX ITALIA SRL</text:p>
          </table:table-cell>
          <table:table-cell office:value-type="float" office:value="21455.68" table:style-name="ce9">
            <text:p>21.455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AM FARMACEUTICI <text:s/>S.P.A.</text:p>
          </table:table-cell>
          <table:table-cell office:value-type="float" office:value="1065.9000000000001" table:style-name="ce9">
            <text:p>1.065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ERRE FABRE ITALIA <text:s/>SPA</text:p>
          </table:table-cell>
          <table:table-cell office:value-type="float" office:value="9100" table:style-name="ce9">
            <text:p>9.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ERRE FABRE PHARMA S.R.L.</text:p>
          </table:table-cell>
          <table:table-cell office:value-type="float" office:value="97661.31" table:style-name="ce9">
            <text:p>97.661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IFARMA S.P.A.</text:p>
          </table:table-cell>
          <table:table-cell office:value-type="float" office:value="5958.9799999999987" table:style-name="ce9">
            <text:p>5.958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CORDATI RARE DISEASES ITALY S.R.L.</text:p>
          </table:table-cell>
          <table:table-cell office:value-type="float" office:value="95080.449999999983" table:style-name="ce9">
            <text:p>95.080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S.P.A.</text:p>
          </table:table-cell>
          <table:table-cell office:value-type="float" office:value="2713737.0900000003" table:style-name="ce9">
            <text:p>2.713.737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 I F I <text:s/>SPA</text:p>
          </table:table-cell>
          <table:table-cell office:value-type="float" office:value="469.29999999999995" table:style-name="ce9">
            <text:p>469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11279.4" table:style-name="ce9">
            <text:p>11.27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DOZ SPA</text:p>
          </table:table-cell>
          <table:table-cell office:value-type="float" office:value="174508.21000000002" table:style-name="ce9">
            <text:p>174.508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OFI S.R.L.</text:p>
          </table:table-cell>
          <table:table-cell office:value-type="float" office:value="2138566.0099999998" table:style-name="ce9">
            <text:p>2.138.566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TEN ITALY SRL</text:p>
          </table:table-cell>
          <table:table-cell office:value-type="float" office:value="2268" table:style-name="ce9">
            <text:p>2.2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ER ITALIA S.P.A.</text:p>
          </table:table-cell>
          <table:table-cell office:value-type="float" office:value="31448.27" table:style-name="ce9">
            <text:p>31.448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30040.19" table:style-name="ce9">
            <text:p>30.040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WEDISH ORPHAN BIOVITRUM SRL</text:p>
          </table:table-cell>
          <table:table-cell office:value-type="float" office:value="583831.27999999991" table:style-name="ce9">
            <text:p>583.831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KEDA ITALIA SPA</text:p>
          </table:table-cell>
          <table:table-cell office:value-type="float" office:value="683364.1100000001" table:style-name="ce9">
            <text:p>683.364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MA SINERGIE S.P.A.</text:p>
          </table:table-cell>
          <table:table-cell office:value-type="float" office:value="84500" table:style-name="ce9">
            <text:p>84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OFARMA S.R.L.</text:p>
          </table:table-cell>
          <table:table-cell office:value-type="float" office:value="13576.089999999998" table:style-name="ce9">
            <text:p>13.576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VA <text:s/>ITALIA SRL</text:p>
          </table:table-cell>
          <table:table-cell office:value-type="float" office:value="49417.180000000022" table:style-name="ce9">
            <text:p>49.417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A FARMA SPA</text:p>
          </table:table-cell>
          <table:table-cell office:value-type="float" office:value="889.1" table:style-name="ce9">
            <text:p>889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LLOMED ITALIA SRL</text:p>
          </table:table-cell>
          <table:table-cell office:value-type="float" office:value="104370.45999999995" table:style-name="ce9">
            <text:p>104.370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CB PHARMA SPA</text:p>
          </table:table-cell>
          <table:table-cell office:value-type="float" office:value="127233.16999999998" table:style-name="ce9">
            <text:p>127.233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PHARMA S.A.</text:p>
          </table:table-cell>
          <table:table-cell office:value-type="float" office:value="2962.61" table:style-name="ce9">
            <text:p>2.962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RTEX PHARMACEUTICALS ITALY SRL</text:p>
          </table:table-cell>
          <table:table-cell office:value-type="float" office:value="1077883.53" table:style-name="ce9">
            <text:p>1.077.883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FOR PHARMA ITALIA SRL</text:p>
          </table:table-cell>
          <table:table-cell office:value-type="float" office:value="41085.58" table:style-name="ce9">
            <text:p>41.085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IV HEALTHCARE S.R.L.</text:p>
          </table:table-cell>
          <table:table-cell office:value-type="float" office:value="1455832.0799999998" table:style-name="ce9">
            <text:p>1.455.832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SUFARMA S.P.A.</text:p>
          </table:table-cell>
          <table:table-cell office:value-type="float" office:value="1553.8" table:style-name="ce9">
            <text:p>1.553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476370.68999999965" table:style-name="ce9">
            <text:p>476.370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MBON ITALIA SRL</text:p>
          </table:table-cell>
          <table:table-cell office:value-type="float" office:value="1133.25" table:style-name="ce9">
            <text:p>1.133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ENTIVA ITALIA SRL</text:p>
          </table:table-cell>
          <table:table-cell office:value-type="float" office:value="6835.94" table:style-name="ce9">
            <text:p>6.835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C PHARMA SRL</text:p>
          </table:table-cell>
          <table:table-cell office:value-type="float" office:value="86576.8" table:style-name="ce9">
            <text:p>86.57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NTESY PHARMA SRL</text:p>
          </table:table-cell>
          <table:table-cell office:value-type="float" office:value="158.76" table:style-name="ce9">
            <text:p>158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GELINI PHARMA SPA</text:p>
          </table:table-cell>
          <table:table-cell office:value-type="float" office:value="19666.170000000002" table:style-name="ce9">
            <text:p>19.666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77426.84" table:style-name="ce9">
            <text:p>77.426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APAGOS BIOPHARMA ITALY SRL</text:p>
          </table:table-cell>
          <table:table-cell office:value-type="float" office:value="28641.08" table:style-name="ce9">
            <text:p>28.641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DERMA ITALIA SPA</text:p>
          </table:table-cell>
          <table:table-cell office:value-type="float" office:value="1336.5" table:style-name="ce9">
            <text:p>1.33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YOWA KIRIN S.R.L. A SOCIO UNICO</text:p>
          </table:table-cell>
          <table:table-cell office:value-type="float" office:value="25681.93" table:style-name="ce9">
            <text:p>25.681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LAVO DIAGNOSTICS INTERNATIONAL SPA</text:p>
          </table:table-cell>
          <table:table-cell office:value-type="float" office:value="1539.0000000000002" table:style-name="ce9">
            <text:p>1.53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VIE SRL A SOCIO UNICO</text:p>
          </table:table-cell>
          <table:table-cell office:value-type="float" office:value="593991.37999999966" table:style-name="ce9">
            <text:p>593.991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SWELL SPA</text:p>
          </table:table-cell>
          <table:table-cell office:value-type="float" office:value="352.37" table:style-name="ce9">
            <text:p>352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FECTOPHARM SRL</text:p>
          </table:table-cell>
          <table:table-cell office:value-type="float" office:value="7757.9599999999991" table:style-name="ce9">
            <text:p>7.757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PELLA HEALTHCARE ITALY SRL SOCIO UNICO</text:p>
          </table:table-cell>
          <table:table-cell office:value-type="float" office:value="4120.2" table:style-name="ce9">
            <text:p>4.120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ARTPRACTICE ITALY SRL</text:p>
          </table:table-cell>
          <table:table-cell office:value-type="float" office:value="2755" table:style-name="ce9">
            <text:p>2.7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Z PHARMA SPECIALITY MEDICINE IT SRL</text:p>
          </table:table-cell>
          <table:table-cell office:value-type="float" office:value="66837.760000000009" table:style-name="ce9">
            <text:p>66.837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ECH SRL</text:p>
          </table:table-cell>
          <table:table-cell office:value-type="float" office:value="2208" table:style-name="ce9">
            <text:p>2.2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REKAPPA EUROTERAPICI SPA</text:p>
          </table:table-cell>
          <table:table-cell office:value-type="float" office:value="21.63" table:style-name="ce9">
            <text:p>21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RAMAL CRITICAL CARE ITALIA SPA</text:p>
          </table:table-cell>
          <table:table-cell office:value-type="float" office:value="10402" table:style-name="ce9">
            <text:p>10.4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THYPHARM ITALY S.R.L.</text:p>
          </table:table-cell>
          <table:table-cell office:value-type="float" office:value="803.46" table:style-name="ce9">
            <text:p>803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 GROUP SRL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DIA FARMACEUTICI SPA</text:p>
          </table:table-cell>
          <table:table-cell office:value-type="float" office:value="16641.190000000002" table:style-name="ce9">
            <text:p>16.641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MNIVISION ITALIA SRL</text:p>
          </table:table-cell>
          <table:table-cell office:value-type="float" office:value="180" table:style-name="ce9">
            <text:p>1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C.E.F. S.P.A.</text:p>
          </table:table-cell>
          <table:table-cell office:value-type="float" office:value="36.6" table:style-name="ce9">
            <text:p>36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ARPIA FARMACEUTICI S.R.L.</text:p>
          </table:table-cell>
          <table:table-cell office:value-type="float" office:value="3788.7900000000004" table:style-name="ce9">
            <text:p>3.788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CED ACCELERATOR APPLICATIONS SRL</text:p>
          </table:table-cell>
          <table:table-cell office:value-type="float" office:value="43646.16" table:style-name="ce9">
            <text:p>43.646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R. FALK PHARMA SRL</text:p>
          </table:table-cell>
          <table:table-cell office:value-type="float" office:value="1443.49" table:style-name="ce9">
            <text:p>1.443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EUTICA INTERNAZIONALE ITALIANA SRL</text:p>
          </table:table-cell>
          <table:table-cell office:value-type="float" office:value="106662.1" table:style-name="ce9">
            <text:p>106.662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MMA SERVIZI SRL</text:p>
          </table:table-cell>
          <table:table-cell office:value-type="float" office:value="4113" table:style-name="ce9">
            <text:p>4.11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LEON ITALY S.R.L.</text:p>
          </table:table-cell>
          <table:table-cell office:value-type="float" office:value="1772.5500000000002" table:style-name="ce9">
            <text:p>1.772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CYTE BIOSCIENCES ITALY SRL</text:p>
          </table:table-cell>
          <table:table-cell office:value-type="float" office:value="133250.82999999999" table:style-name="ce9">
            <text:p>133.250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ENZIA INDUSTRIE DIFESA STABILIMENTO</text:p>
          </table:table-cell>
          <table:table-cell office:value-type="float" office:value="448.3" table:style-name="ce9">
            <text:p>448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USCHETTINI SRL</text:p>
          </table:table-cell>
          <table:table-cell office:value-type="float" office:value="138.75" table:style-name="ce9">
            <text:p>138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ZA MEDICAL SRL</text:p>
          </table:table-cell>
          <table:table-cell office:value-type="float" office:value="10276" table:style-name="ce9">
            <text:p>10.2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FFIK ITALIA SPA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 MONDO SA</text:p>
          </table:table-cell>
          <table:table-cell office:value-type="float" office:value="17600" table:style-name="ce9">
            <text:p>17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.L. PHARMA ITALY SRL</text:p>
          </table:table-cell>
          <table:table-cell office:value-type="float" office:value="2487.25" table:style-name="ce9">
            <text:p>2.487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EUTICAGALENICA SENESESRL</text:p>
          </table:table-cell>
          <table:table-cell office:value-type="float" office:value="27337.739999999994" table:style-name="ce9">
            <text:p>27.337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TEFARMACO OTC S.P.A.</text:p>
          </table:table-cell>
          <table:table-cell office:value-type="float" office:value="78.33" table:style-name="ce9">
            <text:p>78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FOR FRESENIUS MEDICAL CARE RENAL</text:p>
          </table:table-cell>
          <table:table-cell office:value-type="float" office:value="384" table:style-name="ce9">
            <text:p>3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Z PHARMA ITALIA SRL EX CORREVIO ITA</text:p>
          </table:table-cell>
          <table:table-cell office:value-type="float" office:value="9764.1" table:style-name="ce9">
            <text:p>9.764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MRARE SRL SOCIETA BENEFIT</text:p>
          </table:table-cell>
          <table:table-cell office:value-type="float" office:value="5520" table:style-name="ce9">
            <text:p>5.5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LERGY THERAPEUTICS ITALIA SRL</text:p>
          </table:table-cell>
          <table:table-cell office:value-type="float" office:value="16137.330000000013" table:style-name="ce9">
            <text:p>16.137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NYLAM ITALY SRL</text:p>
          </table:table-cell>
          <table:table-cell office:value-type="float" office:value="76052.78" table:style-name="ce9">
            <text:p>76.052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C GENERICI SRL</text:p>
          </table:table-cell>
          <table:table-cell office:value-type="float" office:value="210.54999999999998" table:style-name="ce9">
            <text:p>210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MED PHARMA S.R.L.</text:p>
          </table:table-cell>
          <table:table-cell office:value-type="float" office:value="214071.13999999998" table:style-name="ce9">
            <text:p>214.071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CHIMICI S.P.A.</text:p>
          </table:table-cell>
          <table:table-cell office:value-type="float" office:value="267.50000000000006" table:style-name="ce9">
            <text:p>26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Y 4 HEALTH SRL</text:p>
          </table:table-cell>
          <table:table-cell office:value-type="float" office:value="42.82" table:style-name="ce9">
            <text:p>42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RAXPHARM ITALY SPA</text:p>
          </table:table-cell>
          <table:table-cell office:value-type="float" office:value="595.86" table:style-name="ce9">
            <text:p>595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CORDATI INDUSTRIA CHIMICA FARM. S.P.A.</text:p>
          </table:table-cell>
          <table:table-cell office:value-type="float" office:value="680.99" table:style-name="ce9">
            <text:p>680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N PHARMA ITALIA SRL</text:p>
          </table:table-cell>
          <table:table-cell office:value-type="float" office:value="26708.980000000007" table:style-name="ce9">
            <text:p>26.708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DOW PHARMA ITALY S.R.L.</text:p>
          </table:table-cell>
          <table:table-cell office:value-type="float" office:value="47052" table:style-name="ce9">
            <text:p>47.0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ATRIS ITALIA S.R.L.</text:p>
          </table:table-cell>
          <table:table-cell office:value-type="float" office:value="129365.08000000002" table:style-name="ce9">
            <text:p>129.365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LEGRINI SPA</text:p>
          </table:table-cell>
          <table:table-cell office:value-type="float" office:value="38" table:style-name="ce9">
            <text:p>3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ICUS THERAPEUTICS SRL</text:p>
          </table:table-cell>
          <table:table-cell office:value-type="float" office:value="33784.18" table:style-name="ce9">
            <text:p>33.784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GENX ITALY S.R.L.</text:p>
          </table:table-cell>
          <table:table-cell office:value-type="float" office:value="337298.72" table:style-name="ce9">
            <text:p>337.298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ISTO PHARMA ITALY SRL</text:p>
          </table:table-cell>
          <table:table-cell office:value-type="float" office:value="1749.9600000000003" table:style-name="ce9">
            <text:p>1.749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TEST ITALIA S.R.L.</text:p>
          </table:table-cell>
          <table:table-cell office:value-type="float" office:value="644.62" table:style-name="ce9">
            <text:p>644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VIIIX SRL</text:p>
          </table:table-cell>
          <table:table-cell office:value-type="float" office:value="3150" table:style-name="ce9">
            <text:p>3.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LLTRION HEALTHCARE ITALY S.R.L.</text:p>
          </table:table-cell>
          <table:table-cell office:value-type="float" office:value="21876.68" table:style-name="ce9">
            <text:p>21.876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IONPHARMA SRL</text:p>
          </table:table-cell>
          <table:table-cell office:value-type="float" office:value="101.3" table:style-name="ce9">
            <text:p>101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GIT S.P.A.</text:p>
          </table:table-cell>
          <table:table-cell office:value-type="float" office:value="849.96" table:style-name="ce9">
            <text:p>849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EUTICI DAMOR S.P.A.</text:p>
          </table:table-cell>
          <table:table-cell office:value-type="float" office:value="727.30000000000007" table:style-name="ce9">
            <text:p>727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DEON RICHTER ITALIA SRL</text:p>
          </table:table-cell>
          <table:table-cell office:value-type="float" office:value="400.14" table:style-name="ce9">
            <text:p>400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.CHIM.FARM.A.SELLA SRL</text:p>
          </table:table-cell>
          <table:table-cell office:value-type="float" office:value="52" table:style-name="ce9">
            <text:p>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Z PHARMA ITALIA SRL</text:p>
          </table:table-cell>
          <table:table-cell office:value-type="float" office:value="1099.9000000000001" table:style-name="ce9">
            <text:p>1.099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HIONOGI SRL</text:p>
          </table:table-cell>
          <table:table-cell office:value-type="float" office:value="3425.88" table:style-name="ce9">
            <text:p>3.425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MEDIA PHARMA S.R.L.</text:p>
          </table:table-cell>
          <table:table-cell office:value-type="float" office:value="202" table:style-name="ce9">
            <text:p>20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1 Prodotti farmaceutici Totale</text:p>
          </table:table-cell>
          <table:table-cell table:style-name="ce4"/>
          <table:table-cell office:value-type="float" office:value="36142437.159999982" table:style-name="ce7">
            <text:p>36.142.437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2 Emoderivati</text:p>
          </table:table-cell>
          <table:table-cell office:value-type="string" table:style-name="ce6">
            <text:p>CSL BEHRING SPA</text:p>
          </table:table-cell>
          <table:table-cell office:value-type="float" office:value="80830.8" table:style-name="ce7">
            <text:p>80.83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IFOLS ITALIA S.P.A</text:p>
          </table:table-cell>
          <table:table-cell office:value-type="float" office:value="77842" table:style-name="ce9">
            <text:p>77.84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DRION S.P.A.</text:p>
          </table:table-cell>
          <table:table-cell office:value-type="float" office:value="99680" table:style-name="ce9">
            <text:p>99.6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OFI S.R.L.</text:p>
          </table:table-cell>
          <table:table-cell office:value-type="float" office:value="17507.099999999999" table:style-name="ce9">
            <text:p>17.507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KEDA ITALIA SPA</text:p>
          </table:table-cell>
          <table:table-cell office:value-type="float" office:value="30800" table:style-name="ce9">
            <text:p>30.8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2 Emoderivati Totale</text:p>
          </table:table-cell>
          <table:table-cell table:style-name="ce4"/>
          <table:table-cell office:value-type="float" office:value="306659.89999999997" table:style-name="ce7">
            <text:p>306.659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3 Prodotti dietetici</text:p>
          </table:table-cell>
          <table:table-cell office:value-type="string" table:style-name="ce6">
            <text:p>ABBOTT SRL</text:p>
          </table:table-cell>
          <table:table-cell office:value-type="float" office:value="68163.010000000009" table:style-name="ce7">
            <text:p>68.163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 PHARMA SRL</text:p>
          </table:table-cell>
          <table:table-cell office:value-type="float" office:value="1278.8" table:style-name="ce9">
            <text:p>1.27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38799.320000000007" table:style-name="ce9">
            <text:p>38.799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146908.93999999989" table:style-name="ce9">
            <text:p>146.908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INDUSTRIA L.I.M. SPA</text:p>
          </table:table-cell>
          <table:table-cell office:value-type="float" office:value="1620" table:style-name="ce9">
            <text:p>1.6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IESI ITALIA SPA</text:p>
          </table:table-cell>
          <table:table-cell office:value-type="float" office:value="945" table:style-name="ce9">
            <text:p>9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1551.24" table:style-name="ce9">
            <text:p>1.551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4050.8999999999996" table:style-name="ce9">
            <text:p>4.050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NONE NUTRICIA SPA SOCIETA BENEFIT</text:p>
          </table:table-cell>
          <table:table-cell office:value-type="float" office:value="153741.88999999998" table:style-name="ce9">
            <text:p>153.741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COFARM SPA</text:p>
          </table:table-cell>
          <table:table-cell office:value-type="float" office:value="168" table:style-name="ce9">
            <text:p>1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MPE' FARMACEUTICI SPA</text:p>
          </table:table-cell>
          <table:table-cell office:value-type="float" office:value="298.18" table:style-name="ce9">
            <text:p>298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IA METALLA SNC</text:p>
          </table:table-cell>
          <table:table-cell office:value-type="float" office:value="28175" table:style-name="ce9">
            <text:p>28.1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A ITALIA S.P.A.</text:p>
          </table:table-cell>
          <table:table-cell office:value-type="float" office:value="767.47" table:style-name="ce9">
            <text:p>767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. <text:s/>NOVA ARGENTIA SPA</text:p>
          </table:table-cell>
          <table:table-cell office:value-type="float" office:value="294" table:style-name="ce9">
            <text:p>29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LINEA S.R.L.</text:p>
          </table:table-cell>
          <table:table-cell office:value-type="float" office:value="240" table:style-name="ce9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UNIA PHARMA SRL</text:p>
          </table:table-cell>
          <table:table-cell office:value-type="float" office:value="297" table:style-name="ce9">
            <text:p>29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ICO S.P.A.</text:p>
          </table:table-cell>
          <table:table-cell office:value-type="float" office:value="5669.6399999999985" table:style-name="ce9">
            <text:p>5.669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STLE' ITALIANA SPA</text:p>
          </table:table-cell>
          <table:table-cell office:value-type="float" office:value="216532.62999999989" table:style-name="ce9">
            <text:p>216.532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6940.5" table:style-name="ce9">
            <text:p>6.940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TRISENS ITALIA S.R.L.</text:p>
          </table:table-cell>
          <table:table-cell office:value-type="float" office:value="7506.9699999999993" table:style-name="ce9">
            <text:p>7.506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ARMANUTRA S.P.A.</text:p>
          </table:table-cell>
          <table:table-cell office:value-type="float" office:value="278.25" table:style-name="ce9">
            <text:p>278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AM FARMACEUTICI <text:s/>S.P.A.</text:p>
          </table:table-cell>
          <table:table-cell office:value-type="float" office:value="2468" table:style-name="ce9">
            <text:p>2.4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FESSIONAL DIETETICS S.P.A.</text:p>
          </table:table-cell>
          <table:table-cell office:value-type="float" office:value="414.18" table:style-name="ce9">
            <text:p>414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9305.07" table:style-name="ce9">
            <text:p>9.305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VISOL S.R.L.</text:p>
          </table:table-cell>
          <table:table-cell office:value-type="float" office:value="19372.5" table:style-name="ce9">
            <text:p>19.37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77425.48000000001" table:style-name="ce9">
            <text:p>77.425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REKAPPA EUROTERAPICI SPA</text:p>
          </table:table-cell>
          <table:table-cell office:value-type="float" office:value="1612.65" table:style-name="ce9">
            <text:p>1.612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INZ ITALIA S.P.A.</text:p>
          </table:table-cell>
          <table:table-cell office:value-type="float" office:value="16721.28" table:style-name="ce9">
            <text:p>16.721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MOXI S.R.L.</text:p>
          </table:table-cell>
          <table:table-cell office:value-type="float" office:value="3600" table:style-name="ce9">
            <text:p>3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FA COOPER <text:s/>S.P.A.</text:p>
          </table:table-cell>
          <table:table-cell office:value-type="float" office:value="13833.6" table:style-name="ce9">
            <text:p>13.83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MFPHARMA FOODAR SRL</text:p>
          </table:table-cell>
          <table:table-cell office:value-type="float" office:value="1493.1000000000001" table:style-name="ce9">
            <text:p>1.493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LEON ITALY S.R.L.</text:p>
          </table:table-cell>
          <table:table-cell office:value-type="float" office:value="1347.13" table:style-name="ce9">
            <text:p>1.347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CROFARMA SRL UNIPERSONALE</text:p>
          </table:table-cell>
          <table:table-cell office:value-type="float" office:value="272.39999999999998" table:style-name="ce9">
            <text:p>27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DIATRICA SPECIALIST SRL</text:p>
          </table:table-cell>
          <table:table-cell office:value-type="float" office:value="22.5" table:style-name="ce9">
            <text:p>2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DUSTRIA FARMACEUTICAGALENICA SENESESRL</text:p>
          </table:table-cell>
          <table:table-cell office:value-type="float" office:value="2280.8000000000002" table:style-name="ce9">
            <text:p>2.28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YOLY ITALIA S.P.A.</text:p>
          </table:table-cell>
          <table:table-cell office:value-type="float" office:value="520.46" table:style-name="ce9">
            <text:p>520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DIATRICA SRL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CKITT BENCKISER HEALTHCARE ITALIA SPA</text:p>
          </table:table-cell>
          <table:table-cell office:value-type="float" office:value="1283.46" table:style-name="ce9">
            <text:p>1.283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GAR ITALIA MULTINUTRIENT SPA</text:p>
          </table:table-cell>
          <table:table-cell office:value-type="float" office:value="58.12" table:style-name="ce9">
            <text:p>58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3 Prodotti dietetici Totale</text:p>
          </table:table-cell>
          <table:table-cell table:style-name="ce4"/>
          <table:table-cell office:value-type="float" office:value="836407.46999999974" table:style-name="ce7">
            <text:p>836.407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4 Materiali per la profilassi (vaccini)</text:p>
          </table:table-cell>
          <table:table-cell office:value-type="string" table:style-name="ce6">
            <text:p>ASTRAZENECA S.P.A.</text:p>
          </table:table-cell>
          <table:table-cell office:value-type="float" office:value="39600" table:style-name="ce7">
            <text:p>39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ROPHARMA VERTRIEB UND HANDEL GMBH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425.4" table:style-name="ce9">
            <text:p>425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237.3" table:style-name="ce9">
            <text:p>237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ERGENT ITALY SRL</text:p>
          </table:table-cell>
          <table:table-cell office:value-type="float" office:value="3380.76" table:style-name="ce9">
            <text:p>3.380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LAXOSMITHKLINE S.P.A.</text:p>
          </table:table-cell>
          <table:table-cell office:value-type="float" office:value="804155.85000000009" table:style-name="ce9">
            <text:p>804.155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SD ITALIA SRL</text:p>
          </table:table-cell>
          <table:table-cell office:value-type="float" office:value="1104430" table:style-name="ce9">
            <text:p>1.104.4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400" table:style-name="ce9">
            <text:p>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PHARMA SRL</text:p>
          </table:table-cell>
          <table:table-cell office:value-type="float" office:value="548" table:style-name="ce9">
            <text:p>5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FIZER S.R.L.</text:p>
          </table:table-cell>
          <table:table-cell office:value-type="float" office:value="125668.62999999998" table:style-name="ce9">
            <text:p>125.668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OFI S.R.L.</text:p>
          </table:table-cell>
          <table:table-cell office:value-type="float" office:value="463599.13" table:style-name="ce9">
            <text:p>463.599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QIRUS S.R.L.</text:p>
          </table:table-cell>
          <table:table-cell office:value-type="float" office:value="93750" table:style-name="ce9">
            <text:p>93.7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04 Materiali per la profilassi (vaccini) Totale</text:p>
          </table:table-cell>
          <table:table-cell table:style-name="ce4"/>
          <table:table-cell office:value-type="float" office:value="2639195.0699999998" table:style-name="ce7">
            <text:p>2.639.195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2 Dispositivi medici</text:p>
          </table:table-cell>
          <table:table-cell office:value-type="string" table:style-name="ce6">
            <text:p>3M ITALIA S.R.L.</text:p>
          </table:table-cell>
          <table:table-cell office:value-type="float" office:value="63149.8" table:style-name="ce7">
            <text:p>63.149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D.A. SRL</text:p>
          </table:table-cell>
          <table:table-cell office:value-type="float" office:value="16386" table:style-name="ce9">
            <text:p>16.3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. MEDICA SRL</text:p>
          </table:table-cell>
          <table:table-cell office:value-type="float" office:value="819" table:style-name="ce9">
            <text:p>81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ENARINI DIAGNOSTICS S.R.L.</text:p>
          </table:table-cell>
          <table:table-cell office:value-type="float" office:value="10623.900000000001" table:style-name="ce9">
            <text:p>10.623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T.S. SRL</text:p>
          </table:table-cell>
          <table:table-cell office:value-type="float" office:value="8599.4000000000015" table:style-name="ce9">
            <text:p>8.59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ANALITICA SRL</text:p>
          </table:table-cell>
          <table:table-cell office:value-type="float" office:value="36000" table:style-name="ce9">
            <text:p>3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MEDICA SPA</text:p>
          </table:table-cell>
          <table:table-cell office:value-type="float" office:value="362361.39999999997" table:style-name="ce9">
            <text:p>362.361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RAPID DIAGNOSTICS S.R.L.</text:p>
          </table:table-cell>
          <table:table-cell office:value-type="float" office:value="17364.75" table:style-name="ce9">
            <text:p>17.364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SRL</text:p>
          </table:table-cell>
          <table:table-cell office:value-type="float" office:value="685203.62000000011" table:style-name="ce9">
            <text:p>685.203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CED BIONICS ITALIA SRL</text:p>
          </table:table-cell>
          <table:table-cell office:value-type="float" office:value="56000" table:style-name="ce9">
            <text:p>5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FERETICA SRL</text:p>
          </table:table-cell>
          <table:table-cell office:value-type="float" office:value="54850" table:style-name="ce9">
            <text:p>54.8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ILENT TECHNOLOGIES ITALIA S.P.A.</text:p>
          </table:table-cell>
          <table:table-cell office:value-type="float" office:value="40929.03" table:style-name="ce9">
            <text:p>40.929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ESI HOSPITAL SERVICE SAS</text:p>
          </table:table-cell>
          <table:table-cell office:value-type="float" office:value="4694" table:style-name="ce9">
            <text:p>4.69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R LIQUIDE MEDICAL SYSTEMS SPAEX MARKOS</text:p>
          </table:table-cell>
          <table:table-cell office:value-type="float" office:value="922.5" table:style-name="ce9">
            <text:p>92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K MEDICAL SRLS UNIPERSONALE</text:p>
          </table:table-cell>
          <table:table-cell office:value-type="float" office:value="2453.5" table:style-name="ce9">
            <text:p>2.45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.CHI.MI.A. S.R.L.</text:p>
          </table:table-cell>
          <table:table-cell office:value-type="float" office:value="8680" table:style-name="ce9">
            <text:p>8.6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CON ITALIA SPA</text:p>
          </table:table-cell>
          <table:table-cell office:value-type="float" office:value="84267.079999999987" table:style-name="ce9">
            <text:p>84.267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FA INTES SRL</text:p>
          </table:table-cell>
          <table:table-cell office:value-type="float" office:value="678.94999999999993" table:style-name="ce9">
            <text:p>678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IFAX S.R.L.</text:p>
          </table:table-cell>
          <table:table-cell office:value-type="float" office:value="43289.250000000007" table:style-name="ce9">
            <text:p>43.289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BRA OSPEDALIERA S.R.L.</text:p>
          </table:table-cell>
          <table:table-cell office:value-type="float" office:value="21580.239999999998" table:style-name="ce9">
            <text:p>21.580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BU SRL( EX MEDICOTEST )</text:p>
          </table:table-cell>
          <table:table-cell office:value-type="float" office:value="53847.240000000005" table:style-name="ce9">
            <text:p>53.847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GIOLOGICA B.M. S.R.L.</text:p>
          </table:table-cell>
          <table:table-cell office:value-type="float" office:value="1870" table:style-name="ce9">
            <text:p>1.8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ORTA <text:s/>SRL</text:p>
          </table:table-cell>
          <table:table-cell office:value-type="float" office:value="21749.96" table:style-name="ce9">
            <text:p>21.749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PLIED MEDICAL DISTRIBUTION EUROPE BVFI</text:p>
          </table:table-cell>
          <table:table-cell office:value-type="float" office:value="40336" table:style-name="ce9">
            <text:p>40.3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TIVA MEDICAL SRL</text:p>
          </table:table-cell>
          <table:table-cell office:value-type="float" office:value="34593.140000000007" table:style-name="ce9">
            <text:p>34.593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FI SAS</text:p>
          </table:table-cell>
          <table:table-cell office:value-type="float" office:value="3701.9" table:style-name="ce9">
            <text:p>3.701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IES S.R.L.</text:p>
          </table:table-cell>
          <table:table-cell office:value-type="float" office:value="15946" table:style-name="ce9">
            <text:p>15.9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HREX ITALIA SRL</text:p>
          </table:table-cell>
          <table:table-cell office:value-type="float" office:value="27543.86" table:style-name="ce9">
            <text:p>27.543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SANITY SRL</text:p>
          </table:table-cell>
          <table:table-cell office:value-type="float" office:value="5642.15" table:style-name="ce9">
            <text:p>5.642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CENSIA <text:s/>DIBETES CARE ITALY S.R.L.</text:p>
          </table:table-cell>
          <table:table-cell office:value-type="float" office:value="51.7" table:style-name="ce9">
            <text:p>51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OMED HD SRL</text:p>
          </table:table-cell>
          <table:table-cell office:value-type="float" office:value="12720.96" table:style-name="ce9">
            <text:p>12.720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UT EUROPE SPASUTURE CHIRURGICHE</text:p>
          </table:table-cell>
          <table:table-cell office:value-type="float" office:value="9913.8999999999978" table:style-name="ce9">
            <text:p>9.913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OS MEDICAL SRL</text:p>
          </table:table-cell>
          <table:table-cell office:value-type="float" office:value="65443.600000000006" table:style-name="ce9">
            <text:p>65.44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AVITUM ITALY SPA</text:p>
          </table:table-cell>
          <table:table-cell office:value-type="float" office:value="58050" table:style-name="ce9">
            <text:p>58.0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149491.20000000007" table:style-name="ce9">
            <text:p>149.491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.S.N. SRL</text:p>
          </table:table-cell>
          <table:table-cell office:value-type="float" office:value="12890.57" table:style-name="ce9">
            <text:p>12.890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USCH &amp; LOMB - IOM SPA</text:p>
          </table:table-cell>
          <table:table-cell office:value-type="float" office:value="3546" table:style-name="ce9">
            <text:p>3.5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121314.15" table:style-name="ce9">
            <text:p>121.314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YER SPA</text:p>
          </table:table-cell>
          <table:table-cell office:value-type="float" office:value="5120.75" table:style-name="ce9">
            <text:p>5.120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KMAN COULTER S.R.L</text:p>
          </table:table-cell>
          <table:table-cell office:value-type="float" office:value="7741.88" table:style-name="ce9">
            <text:p>7.741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337067.71" table:style-name="ce9">
            <text:p>337.067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NEFIS S.R.L.</text:p>
          </table:table-cell>
          <table:table-cell office:value-type="float" office:value="82206.890000000029" table:style-name="ce9">
            <text:p>82.206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MAR ORTHO SPA</text:p>
          </table:table-cell>
          <table:table-cell office:value-type="float" office:value="12140.349999999999" table:style-name="ce9">
            <text:p>12.140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-MEDICA S.R.L.</text:p>
          </table:table-cell>
          <table:table-cell office:value-type="float" office:value="15886.7" table:style-name="ce9">
            <text:p>15.886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 OPTICA MILANO SPA</text:p>
          </table:table-cell>
          <table:table-cell office:value-type="float" office:value="19338.55" table:style-name="ce9">
            <text:p>19.338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COMMERCIALE SRLEX BIOCOMMERCIALE S.A.</text:p>
          </table:table-cell>
          <table:table-cell office:value-type="float" office:value="2085.31" table:style-name="ce9">
            <text:p>2.085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LIFE ITALIANA SRL</text:p>
          </table:table-cell>
          <table:table-cell office:value-type="float" office:value="6231.53" table:style-name="ce9">
            <text:p>6.231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L SERVICE S.R.L.</text:p>
          </table:table-cell>
          <table:table-cell office:value-type="float" office:value="11780" table:style-name="ce9">
            <text:p>11.7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EUX <text:s/>ITALIA SPA</text:p>
          </table:table-cell>
          <table:table-cell office:value-type="float" office:value="99721.700000000026" table:style-name="ce9">
            <text:p>99.721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PSYBELL SRL</text:p>
          </table:table-cell>
          <table:table-cell office:value-type="float" office:value="2490" table:style-name="ce9">
            <text:p>2.4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RAD LABORATORIES SRL</text:p>
          </table:table-cell>
          <table:table-cell office:value-type="float" office:value="8686.2000000000007" table:style-name="ce9">
            <text:p>8.68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SIGMA SPA</text:p>
          </table:table-cell>
          <table:table-cell office:value-type="float" office:value="8177.7" table:style-name="ce9">
            <text:p>8.177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TRONIK ITALIA SPA</text:p>
          </table:table-cell>
          <table:table-cell office:value-type="float" office:value="100462" table:style-name="ce9">
            <text:p>100.4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STON SCIENTIFIC SPA</text:p>
          </table:table-cell>
          <table:table-cell office:value-type="float" office:value="252124.77000000002" table:style-name="ce9">
            <text:p>252.124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CCO IMAGING ITALIA SRL</text:p>
          </table:table-cell>
          <table:table-cell office:value-type="float" office:value="18204.36" table:style-name="ce9">
            <text:p>18.204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URKE &amp; BURKE <text:s/>S.P.A.</text:p>
          </table:table-cell>
          <table:table-cell office:value-type="float" office:value="25933.760000000002" table:style-name="ce9">
            <text:p>25.933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IR ITALIA S.R.L</text:p>
          </table:table-cell>
          <table:table-cell office:value-type="float" office:value="4506" table:style-name="ce9">
            <text:p>4.5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DINAL HEALTH ITALY 509 SRL</text:p>
          </table:table-cell>
          <table:table-cell office:value-type="float" office:value="20009.620000000003" table:style-name="ce9">
            <text:p>20.009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 ZEISS SPA</text:p>
          </table:table-cell>
          <table:table-cell office:value-type="float" office:value="3561.2400000000002" table:style-name="ce9">
            <text:p>3.561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BIANCHI SRL</text:p>
          </table:table-cell>
          <table:table-cell office:value-type="float" office:value="34135.689999999995" table:style-name="ce9">
            <text:p>34.135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</text:p>
          </table:table-cell>
          <table:table-cell office:value-type="float" office:value="55" table:style-name="ce9">
            <text:p>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B MEDICAL <text:s/>SRL</text:p>
          </table:table-cell>
          <table:table-cell office:value-type="float" office:value="507.2" table:style-name="ce9">
            <text:p>50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A S.P.A.</text:p>
          </table:table-cell>
          <table:table-cell office:value-type="float" office:value="3026.2799999999997" table:style-name="ce9">
            <text:p>3.026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PHEID S.R.L.</text:p>
          </table:table-cell>
          <table:table-cell office:value-type="float" office:value="35580" table:style-name="ce9">
            <text:p>35.5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ACARTA SPA</text:p>
          </table:table-cell>
          <table:table-cell office:value-type="float" office:value="8156.5" table:style-name="ce9">
            <text:p>8.15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ANT &amp; KOOK MEDICAL SRL</text:p>
          </table:table-cell>
          <table:table-cell office:value-type="float" office:value="1444" table:style-name="ce9">
            <text:p>1.4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EMIL SRL</text:p>
          </table:table-cell>
          <table:table-cell office:value-type="float" office:value="10025.5" table:style-name="ce9">
            <text:p>10.02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LINI-LAB SRL</text:p>
          </table:table-cell>
          <table:table-cell office:value-type="float" office:value="188209" table:style-name="ce9">
            <text:p>188.20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CHLEAR ITALIA S.R.L.</text:p>
          </table:table-cell>
          <table:table-cell office:value-type="float" office:value="15498" table:style-name="ce9">
            <text:p>15.4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DEX SRL</text:p>
          </table:table-cell>
          <table:table-cell office:value-type="float" office:value="2592.6" table:style-name="ce9">
            <text:p>2.592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OPLAST S.P.A.</text:p>
          </table:table-cell>
          <table:table-cell office:value-type="float" office:value="252382.48999999964" table:style-name="ce9">
            <text:p>252.382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13888.1" table:style-name="ce9">
            <text:p>13.888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MED ITALIA SRL</text:p>
          </table:table-cell>
          <table:table-cell office:value-type="float" office:value="11093.05" table:style-name="ce9">
            <text:p>11.093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VATEC ITALIA SRL</text:p>
          </table:table-cell>
          <table:table-cell office:value-type="float" office:value="92699.809999999954" table:style-name="ce9">
            <text:p>92.699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K ITALIA SRL</text:p>
          </table:table-cell>
          <table:table-cell office:value-type="float" office:value="74779.399999999994" table:style-name="ce9">
            <text:p>74.77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85619.520000000004" table:style-name="ce9">
            <text:p>85.619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EMEC S.R.L.</text:p>
          </table:table-cell>
          <table:table-cell office:value-type="float" office:value="4293.9800000000005" table:style-name="ce9">
            <text:p>4.293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SMED S.R.L.</text:p>
          </table:table-cell>
          <table:table-cell office:value-type="float" office:value="945" table:style-name="ce9">
            <text:p>9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ESPI ENTERPRISE SNC DI GIOVANNI CRESPI</text:p>
          </table:table-cell>
          <table:table-cell office:value-type="float" office:value="3945" table:style-name="ce9">
            <text:p>3.9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SSMED SPA</text:p>
          </table:table-cell>
          <table:table-cell office:value-type="float" office:value="21678" table:style-name="ce9">
            <text:p>21.6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 B A <text:s/>ITALIA <text:s/>SRL</text:p>
          </table:table-cell>
          <table:table-cell office:value-type="float" office:value="8280" table:style-name="ce9">
            <text:p>8.2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.E.A.S. <text:s/>S.R.L.</text:p>
          </table:table-cell>
          <table:table-cell office:value-type="float" office:value="5905.9500000000007" table:style-name="ce9">
            <text:p>5.905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.R.M. SRL</text:p>
          </table:table-cell>
          <table:table-cell office:value-type="float" office:value="1973.17" table:style-name="ce9">
            <text:p>1.973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SIT S.P.A.</text:p>
          </table:table-cell>
          <table:table-cell office:value-type="float" office:value="98729.73" table:style-name="ce9">
            <text:p>98.729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ALFA <text:s/>S.R.L.</text:p>
          </table:table-cell>
          <table:table-cell office:value-type="float" office:value="29307.789999999997" table:style-name="ce9">
            <text:p>29.307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FARMA SPA</text:p>
          </table:table-cell>
          <table:table-cell office:value-type="float" office:value="8796.6" table:style-name="ce9">
            <text:p>8.796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LTA MED S.P.A.</text:p>
          </table:table-cell>
          <table:table-cell office:value-type="float" office:value="1700" table:style-name="ce9">
            <text:p>1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DEDDA ELETTROMEDICALI SRL</text:p>
          </table:table-cell>
          <table:table-cell office:value-type="float" office:value="17518.2" table:style-name="ce9">
            <text:p>17.518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GNOSTIC INTERNATIONAL DISTRIBUTION <text:s/>S</text:p>
          </table:table-cell>
          <table:table-cell office:value-type="float" office:value="23195.21" table:style-name="ce9">
            <text:p>23.195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L MEDICALI SRL</text:p>
          </table:table-cell>
          <table:table-cell office:value-type="float" office:value="2594.8999999999996" table:style-name="ce9">
            <text:p>2.594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PATH SPA</text:p>
          </table:table-cell>
          <table:table-cell office:value-type="float" office:value="31614.34" table:style-name="ce9">
            <text:p>31.614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EMME DISPOSITIVI MEDICI SRL</text:p>
          </table:table-cell>
          <table:table-cell office:value-type="float" office:value="15575.26" table:style-name="ce9">
            <text:p>15.575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RAEGER MEDICAL ITALIA S.P.A.</text:p>
          </table:table-cell>
          <table:table-cell office:value-type="float" office:value="3895.5" table:style-name="ce9">
            <text:p>3.89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JANACH S.R.L.</text:p>
          </table:table-cell>
          <table:table-cell office:value-type="float" office:value="2193.7199999999998" table:style-name="ce9">
            <text:p>2.193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LAB SRL</text:p>
          </table:table-cell>
          <table:table-cell office:value-type="float" office:value="7479.96" table:style-name="ce9">
            <text:p>7.479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DWARDS LIFESCIENCES ITALIA S.R.L.</text:p>
          </table:table-cell>
          <table:table-cell office:value-type="float" office:value="256341.5" table:style-name="ce9">
            <text:p>256.34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FFEGIEMME SRL</text:p>
          </table:table-cell>
          <table:table-cell office:value-type="float" office:value="4290" table:style-name="ce9">
            <text:p>4.2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MECI 4 SRL</text:p>
          </table:table-cell>
          <table:table-cell office:value-type="float" office:value="7416" table:style-name="ce9">
            <text:p>7.4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ODIAL SRL</text:p>
          </table:table-cell>
          <table:table-cell office:value-type="float" office:value="1170" table:style-name="ce9">
            <text:p>1.1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OCHTECH SRL</text:p>
          </table:table-cell>
          <table:table-cell office:value-type="float" office:value="7163" table:style-name="ce9">
            <text:p>7.16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BE ITALIA SRL</text:p>
          </table:table-cell>
          <table:table-cell office:value-type="float" office:value="3067.5" table:style-name="ce9">
            <text:p>3.06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SITY ITALY S.P.A.</text:p>
          </table:table-cell>
          <table:table-cell office:value-type="float" office:value="14722.37" table:style-name="ce9">
            <text:p>14.722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EKA SRL-LAB DIVISION</text:p>
          </table:table-cell>
          <table:table-cell office:value-type="float" office:value="14936" table:style-name="ce9">
            <text:p>14.9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LONE SPA</text:p>
          </table:table-cell>
          <table:table-cell office:value-type="float" office:value="1188" table:style-name="ce9">
            <text:p>1.1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FARM SPA</text:p>
          </table:table-cell>
          <table:table-cell office:value-type="float" office:value="570" table:style-name="ce9">
            <text:p>5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IMMUN ITALIA SRL</text:p>
          </table:table-cell>
          <table:table-cell office:value-type="float" office:value="10880" table:style-name="ce9">
            <text:p>10.8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MED SRL</text:p>
          </table:table-cell>
          <table:table-cell office:value-type="float" office:value="2058" table:style-name="ce9">
            <text:p>2.05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MEDICAL SRL</text:p>
          </table:table-cell>
          <table:table-cell office:value-type="float" office:value="39407.4" table:style-name="ce9">
            <text:p>39.407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SETS S.R.L.</text:p>
          </table:table-cell>
          <table:table-cell office:value-type="float" office:value="33539" table:style-name="ce9">
            <text:p>33.53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VOLUZIONI MEDICHE SRL</text:p>
          </table:table-cell>
          <table:table-cell office:value-type="float" office:value="30451.4" table:style-name="ce9">
            <text:p>30.451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PA DI DOTT. ENRICO NOSARI SASDI PAOLO</text:p>
          </table:table-cell>
          <table:table-cell office:value-type="float" office:value="1202.8" table:style-name="ce9">
            <text:p>1.20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 ZABBAN SPA</text:p>
          </table:table-cell>
          <table:table-cell office:value-type="float" office:value="22086.160000000007" table:style-name="ce9">
            <text:p>22.086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-MED SEBINA S.R.L.</text:p>
          </table:table-cell>
          <table:table-cell office:value-type="float" office:value="3093.8" table:style-name="ce9">
            <text:p>3.093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SA <text:s/>S.R.L.</text:p>
          </table:table-cell>
          <table:table-cell office:value-type="float" office:value="2870" table:style-name="ce9">
            <text:p>2.8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.MA. <text:s/>SRL</text:p>
          </table:table-cell>
          <table:table-cell office:value-type="float" office:value="399" table:style-name="ce9">
            <text:p>39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AB SPA</text:p>
          </table:table-cell>
          <table:table-cell office:value-type="float" office:value="45709.04" table:style-name="ce9">
            <text:p>45.709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LMAR SRL</text:p>
          </table:table-cell>
          <table:table-cell office:value-type="float" office:value="12700.03" table:style-name="ce9">
            <text:p>12.700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TOCHINA ITALIA SRL</text:p>
          </table:table-cell>
          <table:table-cell office:value-type="float" office:value="136" table:style-name="ce9">
            <text:p>1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EXICARE S.R.L.</text:p>
          </table:table-cell>
          <table:table-cell office:value-type="float" office:value="4262.7199999999993" table:style-name="ce9">
            <text:p>4.262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OW-METER <text:s/>SPA</text:p>
          </table:table-cell>
          <table:table-cell office:value-type="float" office:value="1377.5" table:style-name="ce9">
            <text:p>1.37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STEMA OPHTHALMICS SRL</text:p>
          </table:table-cell>
          <table:table-cell office:value-type="float" office:value="520" table:style-name="ce9">
            <text:p>5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MEDICAL CARE ITALIA S.P.A.</text:p>
          </table:table-cell>
          <table:table-cell office:value-type="float" office:value="53176.969999999987" table:style-name="ce9">
            <text:p>53.176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UJIFILM <text:s/>ITALIA SPA</text:p>
          </table:table-cell>
          <table:table-cell office:value-type="float" office:value="7850" table:style-name="ce9">
            <text:p>7.8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MEDICAL SYSTEMS ITALIA SPA</text:p>
          </table:table-cell>
          <table:table-cell office:value-type="float" office:value="148.4" table:style-name="ce9">
            <text:p>14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NERON S.P.A.EX SRL</text:p>
          </table:table-cell>
          <table:table-cell office:value-type="float" office:value="102" table:style-name="ce9">
            <text:p>1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RHO' SPA</text:p>
          </table:table-cell>
          <table:table-cell office:value-type="float" office:value="1080.8200000000002" table:style-name="ce9">
            <text:p>1.080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TINGE ITALIA SRL</text:p>
          </table:table-cell>
          <table:table-cell office:value-type="float" office:value="228072.5" table:style-name="ce9">
            <text:p>228.07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4566" table:style-name="ce9">
            <text:p>4.5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OCHEMICA S.R.L.</text:p>
          </table:table-cell>
          <table:table-cell office:value-type="float" office:value="5240.6399999999994" table:style-name="ce9">
            <text:p>5.240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UNTA ERASMO S.A.S.DI ING. G. GIUNTA &amp;</text:p>
          </table:table-cell>
          <table:table-cell office:value-type="float" office:value="4435.2000000000007" table:style-name="ce9">
            <text:p>4.43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EINER BIO-ONE ITALIA S.R.L.</text:p>
          </table:table-cell>
          <table:table-cell office:value-type="float" office:value="3756" table:style-name="ce9">
            <text:p>3.7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.S. HOSPITAL SERVICE S.P.A.</text:p>
          </table:table-cell>
          <table:table-cell office:value-type="float" office:value="17552.2" table:style-name="ce9">
            <text:p>17.552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EMONETICS ITALIA SRL</text:p>
          </table:table-cell>
          <table:table-cell office:value-type="float" office:value="49291.9" table:style-name="ce9">
            <text:p>49.291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ROL S.R.L.</text:p>
          </table:table-cell>
          <table:table-cell office:value-type="float" office:value="3268" table:style-name="ce9">
            <text:p>3.2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NRY SCHEIN KRUGG SRLEX KRUGG SPA</text:p>
          </table:table-cell>
          <table:table-cell office:value-type="float" office:value="4356.4299999999994" table:style-name="ce9">
            <text:p>4.356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ISTO LINE LABORAT SRL</text:p>
          </table:table-cell>
          <table:table-cell office:value-type="float" office:value="3040" table:style-name="ce9">
            <text:p>3.0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LLISTER SPA</text:p>
          </table:table-cell>
          <table:table-cell office:value-type="float" office:value="107885.8" table:style-name="ce9">
            <text:p>107.88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SPITAL SAS</text:p>
          </table:table-cell>
          <table:table-cell office:value-type="float" office:value="2700" table:style-name="ce9">
            <text:p>2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TECH SRL</text:p>
          </table:table-cell>
          <table:table-cell office:value-type="float" office:value="2495" table:style-name="ce9">
            <text:p>2.4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BSA FARMACEUTICI ITALIA SRL</text:p>
          </table:table-cell>
          <table:table-cell office:value-type="float" office:value="8250" table:style-name="ce9">
            <text:p>8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CU MEDICAL EUROPE SRL</text:p>
          </table:table-cell>
          <table:table-cell office:value-type="float" office:value="24710" table:style-name="ce9">
            <text:p>24.7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CU MEDICAL ITALIA S.R.L.</text:p>
          </table:table-cell>
          <table:table-cell office:value-type="float" office:value="11795" table:style-name="ce9">
            <text:p>11.7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D &amp; CO SRL</text:p>
          </table:table-cell>
          <table:table-cell office:value-type="float" office:value="16522.96" table:style-name="ce9">
            <text:p>16.522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NOVAMEDICA S.P.A.</text:p>
          </table:table-cell>
          <table:table-cell office:value-type="float" office:value="48603.16" table:style-name="ce9">
            <text:p>48.603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STRUMENTATION LABORATORY S.P.A.</text:p>
          </table:table-cell>
          <table:table-cell office:value-type="float" office:value="100414.95999999999" table:style-name="ce9">
            <text:p>100.41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GRA LIFESCIENCES ITALY S.R.L.</text:p>
          </table:table-cell>
          <table:table-cell office:value-type="float" office:value="62793.270000000004" table:style-name="ce9">
            <text:p>62.793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MEDICA SRL</text:p>
          </table:table-cell>
          <table:table-cell office:value-type="float" office:value="3280" table:style-name="ce9">
            <text:p>3.2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SURGICAL S.P.A.EX STARMED SPA</text:p>
          </table:table-cell>
          <table:table-cell office:value-type="float" office:value="3646" table:style-name="ce9">
            <text:p>3.6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VENTIS SRL</text:p>
          </table:table-cell>
          <table:table-cell office:value-type="float" office:value="1665" table:style-name="ce9">
            <text:p>1.6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OHNSON &amp; JOHNSON MEDICAL SPA</text:p>
          </table:table-cell>
          <table:table-cell office:value-type="float" office:value="715469.74999999977" table:style-name="ce9">
            <text:p>715.469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OTEC SRL A SOCIO UNICO</text:p>
          </table:table-cell>
          <table:table-cell office:value-type="float" office:value="64366" table:style-name="ce9">
            <text:p>64.3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ALTEK SRL</text:p>
          </table:table-cell>
          <table:table-cell office:value-type="float" office:value="3291.13" table:style-name="ce9">
            <text:p>3.291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RNA ITALIA SRL</text:p>
          </table:table-cell>
          <table:table-cell office:value-type="float" office:value="1245" table:style-name="ce9">
            <text:p>1.2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INDUSTRIA <text:s/>S.P.A.</text:p>
          </table:table-cell>
          <table:table-cell office:value-type="float" office:value="15588" table:style-name="ce9">
            <text:p>15.5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GITRE S.R.L.</text:p>
          </table:table-cell>
          <table:table-cell office:value-type="float" office:value="16662.8" table:style-name="ce9">
            <text:p>16.66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ICA <text:s/>MICROSYSTEMS <text:s/>S.R.L.</text:p>
          </table:table-cell>
          <table:table-cell office:value-type="float" office:value="91430.529999999984" table:style-name="ce9">
            <text:p>91.430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MAITRE VASCULAR SRL</text:p>
          </table:table-cell>
          <table:table-cell office:value-type="float" office:value="14111.000000000002" table:style-name="ce9">
            <text:p>14.11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MACORPORATE <text:s/>SPAEX LIMA-LTO SPA</text:p>
          </table:table-cell>
          <table:table-cell office:value-type="float" office:value="9533" table:style-name="ce9">
            <text:p>9.53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OFILCHEM SRL</text:p>
          </table:table-cell>
          <table:table-cell office:value-type="float" office:value="2590.06" table:style-name="ce9">
            <text:p>2.590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FARMA S.P.A.</text:p>
          </table:table-cell>
          <table:table-cell office:value-type="float" office:value="59.849999999999994" table:style-name="ce9">
            <text:p>59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HMANN &amp; RAUSCHER S.R.L.</text:p>
          </table:table-cell>
          <table:table-cell office:value-type="float" office:value="2509.7000000000003" table:style-name="ce9">
            <text:p>2.509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MBARDA H. <text:s/>S.R.L.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TA S.R.L. SOCIETA UNIPERSONALE</text:p>
          </table:table-cell>
          <table:table-cell office:value-type="float" office:value="1166.4000000000001" table:style-name="ce9">
            <text:p>1.16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B.T. SRL MEDICAL BIOLOGICAL TECHNOLOGY</text:p>
          </table:table-cell>
          <table:table-cell office:value-type="float" office:value="1981" table:style-name="ce9">
            <text:p>1.98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G. LORENZATTO S.R.L.</text:p>
          </table:table-cell>
          <table:table-cell office:value-type="float" office:value="18289.999999999996" table:style-name="ce9">
            <text:p>18.2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T.V. MEDICAL S.R.L.</text:p>
          </table:table-cell>
          <table:table-cell office:value-type="float" office:value="1890" table:style-name="ce9">
            <text:p>1.8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DA SPIROMETRY FILTERS</text:p>
          </table:table-cell>
          <table:table-cell office:value-type="float" office:value="4146" table:style-name="ce9">
            <text:p>4.1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CIA BRUNELLI S.P.A.</text:p>
          </table:table-cell>
          <table:table-cell office:value-type="float" office:value="4146.62" table:style-name="ce9">
            <text:p>4.146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IMO EUROPE LTD</text:p>
          </table:table-cell>
          <table:table-cell office:value-type="float" office:value="1706.6" table:style-name="ce9">
            <text:p>1.706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CTRON S.P.A.</text:p>
          </table:table-cell>
          <table:table-cell office:value-type="float" office:value="6170" table:style-name="ce9">
            <text:p>6.1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 ITALIA BIOMEDICA SRL</text:p>
          </table:table-cell>
          <table:table-cell office:value-type="float" office:value="874898.41999999981" table:style-name="ce9">
            <text:p>874.898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COMP SRL</text:p>
          </table:table-cell>
          <table:table-cell office:value-type="float" office:value="11853.75" table:style-name="ce9">
            <text:p>11.853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ELA ITALIA SRL</text:p>
          </table:table-cell>
          <table:table-cell office:value-type="float" office:value="7875.03" table:style-name="ce9">
            <text:p>7.875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REHA S.R.L.</text:p>
          </table:table-cell>
          <table:table-cell office:value-type="float" office:value="5375" table:style-name="ce9">
            <text:p>5.3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BERG S.R.L.</text:p>
          </table:table-cell>
          <table:table-cell office:value-type="float" office:value="141272.19" table:style-name="ce9">
            <text:p>141.272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IR ITALIA SRL</text:p>
          </table:table-cell>
          <table:table-cell office:value-type="float" office:value="286.5" table:style-name="ce9">
            <text:p>28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2011 S.R.L.</text:p>
          </table:table-cell>
          <table:table-cell office:value-type="float" office:value="5814.36" table:style-name="ce9">
            <text:p>5.814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FARMA SRL</text:p>
          </table:table-cell>
          <table:table-cell office:value-type="float" office:value="2611.9699999999998" table:style-name="ce9">
            <text:p>2.611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YSTEMS S.P.A.</text:p>
          </table:table-cell>
          <table:table-cell office:value-type="float" office:value="27471" table:style-name="ce9">
            <text:p>27.47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SAN S.R.L.</text:p>
          </table:table-cell>
          <table:table-cell office:value-type="float" office:value="1372.5" table:style-name="ce9">
            <text:p>1.37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VAL SRL</text:p>
          </table:table-cell>
          <table:table-cell office:value-type="float" office:value="14658.660000000002" table:style-name="ce9">
            <text:p>14.658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LINE INTERNATIONAL ITALY SRL UNIPERS.</text:p>
          </table:table-cell>
          <table:table-cell office:value-type="float" office:value="26990.9" table:style-name="ce9">
            <text:p>26.990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TRONIC ITALIA <text:s/>S.P.A.</text:p>
          </table:table-cell>
          <table:table-cell office:value-type="float" office:value="1122965.4300000002" table:style-name="ce9">
            <text:p>1.122.965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GATEC SRL</text:p>
          </table:table-cell>
          <table:table-cell office:value-type="float" office:value="5578.7999999999993" table:style-name="ce9">
            <text:p>5.57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HOS S.R.L.</text:p>
          </table:table-cell>
          <table:table-cell office:value-type="float" office:value="3214.5" table:style-name="ce9">
            <text:p>3.21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K LIFE SCIENCES SRL</text:p>
          </table:table-cell>
          <table:table-cell office:value-type="float" office:value="253.6" table:style-name="ce9">
            <text:p>25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IDIAN BIOSCIENCE EUROPE SRL</text:p>
          </table:table-cell>
          <table:table-cell office:value-type="float" office:value="5462.21" table:style-name="ce9">
            <text:p>5.462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IT MEDICAL ITALY S.R.L.</text:p>
          </table:table-cell>
          <table:table-cell office:value-type="float" office:value="1837.5" table:style-name="ce9">
            <text:p>1.83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TASYSTEMS SRL A SOCIO UNICO</text:p>
          </table:table-cell>
          <table:table-cell office:value-type="float" office:value="5385" table:style-name="ce9">
            <text:p>5.3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DA TECNOLOGIA MEDICA SPA</text:p>
          </table:table-cell>
          <table:table-cell office:value-type="float" office:value="104788.85" table:style-name="ce9">
            <text:p>104.788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LDAS SRL</text:p>
          </table:table-cell>
          <table:table-cell office:value-type="float" office:value="16144.600000000002" table:style-name="ce9">
            <text:p>16.144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LNLYCKE HEALTH CARE S.R.L.</text:p>
          </table:table-cell>
          <table:table-cell office:value-type="float" office:value="19172.7" table:style-name="ce9">
            <text:p>19.172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DOMED ITALIA SRL</text:p>
          </table:table-cell>
          <table:table-cell office:value-type="float" office:value="9358.41" table:style-name="ce9">
            <text:p>9.358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VI SPA</text:p>
          </table:table-cell>
          <table:table-cell office:value-type="float" office:value="46772" table:style-name="ce9">
            <text:p>46.7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SS S.R.L. MEDICAL SOLUTION &amp;SERVICES</text:p>
          </table:table-cell>
          <table:table-cell office:value-type="float" office:value="5255" table:style-name="ce9">
            <text:p>5.2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ULTIMEDICAL S.R.L.</text:p>
          </table:table-cell>
          <table:table-cell office:value-type="float" office:value="498.75" table:style-name="ce9">
            <text:p>498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.G.C. <text:s/>MEDICAL S.R.L.</text:p>
          </table:table-cell>
          <table:table-cell office:value-type="float" office:value="264256.54999999993" table:style-name="ce9">
            <text:p>264.256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CATUR INTERNATIONAL IMPORT EXPORT SRL</text:p>
          </table:table-cell>
          <table:table-cell office:value-type="float" office:value="26832" table:style-name="ce9">
            <text:p>26.8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7579.5499999999993" table:style-name="ce9">
            <text:p>7.579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ROMED SPA</text:p>
          </table:table-cell>
          <table:table-cell office:value-type="float" office:value="8750" table:style-name="ce9">
            <text:p>8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 TECH SPA</text:p>
          </table:table-cell>
          <table:table-cell office:value-type="float" office:value="15273.749999999998" table:style-name="ce9">
            <text:p>15.273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XT MEDICAL SRL</text:p>
          </table:table-cell>
          <table:table-cell office:value-type="float" office:value="7112.6999999999989" table:style-name="ce9">
            <text:p>7.112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A BIOMEDICAL ITALIA SRL</text:p>
          </table:table-cell>
          <table:table-cell office:value-type="float" office:value="307.5" table:style-name="ce9">
            <text:p>30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AMEDISAN ITALIA SRL</text:p>
          </table:table-cell>
          <table:table-cell office:value-type="float" office:value="13167.45" table:style-name="ce9">
            <text:p>13.167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3388.7999999999997" table:style-name="ce9">
            <text:p>3.38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YMPUS ITALIA SRL</text:p>
          </table:table-cell>
          <table:table-cell office:value-type="float" office:value="12616.820000000003" table:style-name="ce9">
            <text:p>12.616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IGIO ITALIA S.R.L.</text:p>
          </table:table-cell>
          <table:table-cell office:value-type="float" office:value="11321.7" table:style-name="ce9">
            <text:p>11.321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-CLINICAL DIAGNOSTICS ITALY SRL</text:p>
          </table:table-cell>
          <table:table-cell office:value-type="float" office:value="68035" table:style-name="ce9">
            <text:p>68.0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FIX SRL</text:p>
          </table:table-cell>
          <table:table-cell office:value-type="float" office:value="15078.900000000001" table:style-name="ce9">
            <text:p>15.078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VARDINI RAPETTI SRL</text:p>
          </table:table-cell>
          <table:table-cell office:value-type="float" office:value="725.22" table:style-name="ce9">
            <text:p>725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UL HARTMANN S.P.A.</text:p>
          </table:table-cell>
          <table:table-cell office:value-type="float" office:value="108265.87999999998" table:style-name="ce9">
            <text:p>108.265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FORMANCE HOSPITAL SRL</text:p>
          </table:table-cell>
          <table:table-cell office:value-type="float" office:value="4830" table:style-name="ce9">
            <text:p>4.8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ERRE FABRE ITALIA <text:s/>SPA</text:p>
          </table:table-cell>
          <table:table-cell office:value-type="float" office:value="390.66999999999996" table:style-name="ce9">
            <text:p>390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KDARE SPA</text:p>
          </table:table-cell>
          <table:table-cell office:value-type="float" office:value="1287.67" table:style-name="ce9">
            <text:p>1.287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RRONE S.R.L.</text:p>
          </table:table-cell>
          <table:table-cell office:value-type="float" office:value="380" table:style-name="ce9">
            <text:p>3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AESIDIA SRL</text:p>
          </table:table-cell>
          <table:table-cell office:value-type="float" office:value="10308" table:style-name="ce9">
            <text:p>10.3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FESSIONAL DIETETICS S.P.A.</text:p>
          </table:table-cell>
          <table:table-cell office:value-type="float" office:value="957.29000000000008" table:style-name="ce9">
            <text:p>957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EGA ITALIA S.R.L.</text:p>
          </table:table-cell>
          <table:table-cell office:value-type="float" office:value="12803" table:style-name="ce9">
            <text:p>12.80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DAX S.P.A.</text:p>
          </table:table-cell>
          <table:table-cell office:value-type="float" office:value="15143.2" table:style-name="ce9">
            <text:p>15.14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HATTIVA S.R.L.</text:p>
          </table:table-cell>
          <table:table-cell office:value-type="float" office:value="133" table:style-name="ce9">
            <text:p>13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AMED ITALIA SRL</text:p>
          </table:table-cell>
          <table:table-cell office:value-type="float" office:value="3190" table:style-name="ce9">
            <text:p>3.1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GNOSTICS SPA</text:p>
          </table:table-cell>
          <table:table-cell office:value-type="float" office:value="23735.7" table:style-name="ce9">
            <text:p>23.735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 I F I <text:s/>SPA</text:p>
          </table:table-cell>
          <table:table-cell office:value-type="float" office:value="204" table:style-name="ce9">
            <text:p>2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47141" table:style-name="ce9">
            <text:p>47.14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A.L. <text:s/>SRL</text:p>
          </table:table-cell>
          <table:table-cell office:value-type="float" office:value="9077.02" table:style-name="ce9">
            <text:p>9.077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D.EM. S.P.A.</text:p>
          </table:table-cell>
          <table:table-cell office:value-type="float" office:value="2666" table:style-name="ce9">
            <text:p>2.6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MED SRL</text:p>
          </table:table-cell>
          <table:table-cell office:value-type="float" office:value="1872" table:style-name="ce9">
            <text:p>1.8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TEX S.P.A.</text:p>
          </table:table-cell>
          <table:table-cell office:value-type="float" office:value="24160.03" table:style-name="ce9">
            <text:p>24.160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O LIFE SRL</text:p>
          </table:table-cell>
          <table:table-cell office:value-type="float" office:value="4772.0999999999995" table:style-name="ce9">
            <text:p>4.772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RSTEDT SRL</text:p>
          </table:table-cell>
          <table:table-cell office:value-type="float" office:value="930" table:style-name="ce9">
            <text:p>9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AGULL MEDICA SRL</text:p>
          </table:table-cell>
          <table:table-cell office:value-type="float" office:value="2625" table:style-name="ce9">
            <text:p>2.6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IA ITALIA S.R.L.</text:p>
          </table:table-cell>
          <table:table-cell office:value-type="float" office:value="58807.15" table:style-name="ce9">
            <text:p>58.807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DA S.P.A.</text:p>
          </table:table-cell>
          <table:table-cell office:value-type="float" office:value="16653.95" table:style-name="ce9">
            <text:p>16.653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I EMG S.R.L.</text:p>
          </table:table-cell>
          <table:table-cell office:value-type="float" office:value="1140" table:style-name="ce9">
            <text:p>1.1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NTINEL CH. SPA</text:p>
          </table:table-cell>
          <table:table-cell office:value-type="float" office:value="3284.52" table:style-name="ce9">
            <text:p>3.284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ENITY SPA</text:p>
          </table:table-cell>
          <table:table-cell office:value-type="float" office:value="1447304.5500000003" table:style-name="ce9">
            <text:p>1.447.304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22496.61" table:style-name="ce9">
            <text:p>22.496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MENS HEALTHCARE SRL</text:p>
          </table:table-cell>
          <table:table-cell office:value-type="float" office:value="277003.18" table:style-name="ce9">
            <text:p>277.003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M ITALIA SRL</text:p>
          </table:table-cell>
          <table:table-cell office:value-type="float" office:value="16805.16" table:style-name="ce9">
            <text:p>16.805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 OFTALMICA S.R.L.</text:p>
          </table:table-cell>
          <table:table-cell office:value-type="float" office:value="405" table:style-name="ce9">
            <text:p>4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ITH AND NEPHEW <text:s/>S.R.L.</text:p>
          </table:table-cell>
          <table:table-cell office:value-type="float" office:value="8862.34" table:style-name="ce9">
            <text:p>8.862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ITHS MEDICAL ITALIA SRLEX MEDEX</text:p>
          </table:table-cell>
          <table:table-cell office:value-type="float" office:value="21073.199999999997" table:style-name="ce9">
            <text:p>21.07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RIN GROUP ITALIA SRL</text:p>
          </table:table-cell>
          <table:table-cell office:value-type="float" office:value="23168.720000000001" table:style-name="ce9">
            <text:p>23.168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AGO ITALIA S.R.L.</text:p>
          </table:table-cell>
          <table:table-cell office:value-type="float" office:value="6808.42" table:style-name="ce9">
            <text:p>6.808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RYKER ITALIA S.R.L.</text:p>
          </table:table-cell>
          <table:table-cell office:value-type="float" office:value="165395.70999999996" table:style-name="ce9">
            <text:p>165.395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NOVARE <text:s/>DIP.TO <text:s/>EUROPA TRADING SRL</text:p>
          </table:table-cell>
          <table:table-cell office:value-type="float" office:value="960" table:style-name="ce9">
            <text:p>9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LEFLEX MEDICAL SRL</text:p>
          </table:table-cell>
          <table:table-cell office:value-type="float" office:value="110566.79000000004" table:style-name="ce9">
            <text:p>110.566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MA SINERGIE S.P.A.</text:p>
          </table:table-cell>
          <table:table-cell office:value-type="float" office:value="43432" table:style-name="ce9">
            <text:p>43.4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MENA SRL</text:p>
          </table:table-cell>
          <table:table-cell office:value-type="float" office:value="6642" table:style-name="ce9">
            <text:p>6.64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UMO BCT ITALIA S.R.L.</text:p>
          </table:table-cell>
          <table:table-cell office:value-type="float" office:value="24376.759999999995" table:style-name="ce9">
            <text:p>24.376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UMO ITALIA SRL</text:p>
          </table:table-cell>
          <table:table-cell office:value-type="float" office:value="20988.679999999993" table:style-name="ce9">
            <text:p>20.988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 BINDING SITE SRL</text:p>
          </table:table-cell>
          <table:table-cell office:value-type="float" office:value="25262" table:style-name="ce9">
            <text:p>25.2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AS LIFETECH SRL</text:p>
          </table:table-cell>
          <table:table-cell office:value-type="float" office:value="2737" table:style-name="ce9">
            <text:p>2.73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MO FISHER DIAGNOSTICS S.P.A.EX OXOID</text:p>
          </table:table-cell>
          <table:table-cell office:value-type="float" office:value="52605.869999999995" table:style-name="ce9">
            <text:p>52.605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SOH BIOSCIENCE SRL</text:p>
          </table:table-cell>
          <table:table-cell office:value-type="float" office:value="2074" table:style-name="ce9">
            <text:p>2.07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RX ITALY S.R.L.</text:p>
          </table:table-cell>
          <table:table-cell office:value-type="float" office:value="2400" table:style-name="ce9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CUTEST KIMA S.R.L.</text:p>
          </table:table-cell>
          <table:table-cell office:value-type="float" office:value="1932.3599999999997" table:style-name="ce9">
            <text:p>1.932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DISE HOSPITAL SPA</text:p>
          </table:table-cell>
          <table:table-cell office:value-type="float" office:value="2119.8000000000002" table:style-name="ce9">
            <text:p>2.119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GEO SRL</text:p>
          </table:table-cell>
          <table:table-cell office:value-type="float" office:value="7780.68" table:style-name="ce9">
            <text:p>7.780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SUFARMA S.P.A.</text:p>
          </table:table-cell>
          <table:table-cell office:value-type="float" office:value="489.75" table:style-name="ce9">
            <text:p>489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837.9" table:style-name="ce9">
            <text:p>837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VISOL S.R.L.</text:p>
          </table:table-cell>
          <table:table-cell office:value-type="float" office:value="1117.5" table:style-name="ce9">
            <text:p>1.11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</text:p>
          </table:table-cell>
          <table:table-cell office:value-type="float" office:value="676" table:style-name="ce9">
            <text:p>6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YAIRE SRL</text:p>
          </table:table-cell>
          <table:table-cell office:value-type="float" office:value="6846.1" table:style-name="ce9">
            <text:p>6.846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YGON ITALIA S.R.L.EX ARYON SRL E ARYON-</text:p>
          </table:table-cell>
          <table:table-cell office:value-type="float" office:value="144059.70000000001" table:style-name="ce9">
            <text:p>144.059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.L GORE &amp; ASSOCIATI <text:s/>S.R.L</text:p>
          </table:table-cell>
          <table:table-cell office:value-type="float" office:value="143194.5" table:style-name="ce9">
            <text:p>143.19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ALDNER TECNOLOGIE MEDICALI S.R.L.</text:p>
          </table:table-cell>
          <table:table-cell office:value-type="float" office:value="6765.25" table:style-name="ce9">
            <text:p>6.765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IMMER BIOMET ITALIA SRL</text:p>
          </table:table-cell>
          <table:table-cell office:value-type="float" office:value="44684.799999999988" table:style-name="ce9">
            <text:p>44.68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OLL MEDICAL ITALIA S.R.L.</text:p>
          </table:table-cell>
          <table:table-cell office:value-type="float" office:value="20857.5" table:style-name="ce9">
            <text:p>20.85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E' S.P.A.</text:p>
          </table:table-cell>
          <table:table-cell office:value-type="float" office:value="1342.8" table:style-name="ce9">
            <text:p>1.34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MED SRL</text:p>
          </table:table-cell>
          <table:table-cell office:value-type="float" office:value="800" table:style-name="ce9">
            <text:p>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C ITALIA SRL</text:p>
          </table:table-cell>
          <table:table-cell office:value-type="float" office:value="1416.9" table:style-name="ce9">
            <text:p>1.416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INSTRUMENTS S.P.A.</text:p>
          </table:table-cell>
          <table:table-cell office:value-type="float" office:value="1172" table:style-name="ce9">
            <text:p>1.1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LER DI RAFFAELE F. BARMETTLER &amp;C SAS</text:p>
          </table:table-cell>
          <table:table-cell office:value-type="float" office:value="3012" table:style-name="ce9">
            <text:p>3.0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GAPHARMA OSPEDALIERA <text:s/>SRL UNIPERS.</text:p>
          </table:table-cell>
          <table:table-cell office:value-type="float" office:value="1339" table:style-name="ce9">
            <text:p>1.33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-BIOPHARM ITALIA S.R.L.</text:p>
          </table:table-cell>
          <table:table-cell office:value-type="float" office:value="938.4" table:style-name="ce9">
            <text:p>93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LAB SRL</text:p>
          </table:table-cell>
          <table:table-cell office:value-type="float" office:value="61987.5" table:style-name="ce9">
            <text:p>61.98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SPITAL <text:s/>SPA EX EUROSPITAL PHARMA SPA</text:p>
          </table:table-cell>
          <table:table-cell office:value-type="float" office:value="6610" table:style-name="ce9">
            <text:p>6.6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.A.S.E. S.R.L.</text:p>
          </table:table-cell>
          <table:table-cell office:value-type="float" office:value="3388" table:style-name="ce9">
            <text:p>3.3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MAR HEMOLOGIX S.R.L.</text:p>
          </table:table-cell>
          <table:table-cell office:value-type="float" office:value="9180" table:style-name="ce9">
            <text:p>9.1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205806.19999999998" table:style-name="ce9">
            <text:p>205.80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FER MEDICAL ITALIA SRL</text:p>
          </table:table-cell>
          <table:table-cell office:value-type="float" office:value="8384" table:style-name="ce9">
            <text:p>8.3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L VON MINDEN S.R.L.</text:p>
          </table:table-cell>
          <table:table-cell office:value-type="float" office:value="276" table:style-name="ce9">
            <text:p>2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IPRO MEDICAL ITALY SRL</text:p>
          </table:table-cell>
          <table:table-cell office:value-type="float" office:value="1218" table:style-name="ce9">
            <text:p>1.21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MED SPA</text:p>
          </table:table-cell>
          <table:table-cell office:value-type="float" office:value="1050" table:style-name="ce9">
            <text:p>1.0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MED S.R.L.</text:p>
          </table:table-cell>
          <table:table-cell office:value-type="float" office:value="264" table:style-name="ce9">
            <text:p>2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EWART ITALIA SRL</text:p>
          </table:table-cell>
          <table:table-cell office:value-type="float" office:value="532.79999999999995" table:style-name="ce9">
            <text:p>53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ELLSPECT SRL</text:p>
          </table:table-cell>
          <table:table-cell office:value-type="float" office:value="16704" table:style-name="ce9">
            <text:p>16.7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ED SERVIZI E TECNOLOGIE ELETTROMEDICAL</text:p>
          </table:table-cell>
          <table:table-cell office:value-type="float" office:value="816" table:style-name="ce9">
            <text:p>8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D SYSTEM SRL</text:p>
          </table:table-cell>
          <table:table-cell office:value-type="float" office:value="3862.5" table:style-name="ce9">
            <text:p>3.86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VIE SRL A SOCIO UNICO</text:p>
          </table:table-cell>
          <table:table-cell office:value-type="float" office:value="12226.5" table:style-name="ce9">
            <text:p>12.22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M HOSPITAL SRL</text:p>
          </table:table-cell>
          <table:table-cell office:value-type="float" office:value="5840" table:style-name="ce9">
            <text:p>5.8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TECHGROUP S.P.A.</text:p>
          </table:table-cell>
          <table:table-cell office:value-type="float" office:value="150526.97" table:style-name="ce9">
            <text:p>150.526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DA ITALIA SPA</text:p>
          </table:table-cell>
          <table:table-cell office:value-type="float" office:value="27196.559999999994" table:style-name="ce9">
            <text:p>27.196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RAEUS SPA</text:p>
          </table:table-cell>
          <table:table-cell office:value-type="float" office:value="4649.3" table:style-name="ce9">
            <text:p>4.649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TUS MEDICAL S.R.L.</text:p>
          </table:table-cell>
          <table:table-cell office:value-type="float" office:value="576" table:style-name="ce9">
            <text:p>5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VAS BIOSANA S.P.A.EX SVAS ITALIA <text:s/>SRL</text:p>
          </table:table-cell>
          <table:table-cell office:value-type="float" office:value="2622" table:style-name="ce9">
            <text:p>2.62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MEDICAL ITALIA SRL</text:p>
          </table:table-cell>
          <table:table-cell office:value-type="float" office:value="465946" table:style-name="ce9">
            <text:p>465.9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S GROUP SRL - SOCIETÀ UNIPERSONALE</text:p>
          </table:table-cell>
          <table:table-cell office:value-type="float" office:value="32064" table:style-name="ce9">
            <text:p>32.0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SENSE SRL</text:p>
          </table:table-cell>
          <table:table-cell office:value-type="float" office:value="4496" table:style-name="ce9">
            <text:p>4.4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INLAB ITALIA SRL</text:p>
          </table:table-cell>
          <table:table-cell office:value-type="float" office:value="826.2" table:style-name="ce9">
            <text:p>82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VICOR MEDICAL ITALY SRL CON SOCIO UNIC</text:p>
          </table:table-cell>
          <table:table-cell office:value-type="float" office:value="9900" table:style-name="ce9">
            <text:p>9.9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SORIN ITALIA SPA CON SOCIO UNICO</text:p>
          </table:table-cell>
          <table:table-cell office:value-type="float" office:value="177848.47" table:style-name="ce9">
            <text:p>177.848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PA S.R.L. GESTIONE ELETTROMEDICALIPROD</text:p>
          </table:table-cell>
          <table:table-cell office:value-type="float" office:value="2840" table:style-name="ce9">
            <text:p>2.8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RAMAL CRITICAL CARE ITALIA SPA</text:p>
          </table:table-cell>
          <table:table-cell office:value-type="float" office:value="7731" table:style-name="ce9">
            <text:p>7.73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IAGEN SRL</text:p>
          </table:table-cell>
          <table:table-cell office:value-type="float" office:value="19831.180000000004" table:style-name="ce9">
            <text:p>19.831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JO ITALIA SPA</text:p>
          </table:table-cell>
          <table:table-cell office:value-type="float" office:value="1972.1799999999998" table:style-name="ce9">
            <text:p>1.972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SANA S.P.A.</text:p>
          </table:table-cell>
          <table:table-cell office:value-type="float" office:value="903.94999999999993" table:style-name="ce9">
            <text:p>903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DAN SRL</text:p>
          </table:table-cell>
          <table:table-cell office:value-type="float" office:value="90" table:style-name="ce9">
            <text:p>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DIA FARMACEUTICI SPA</text:p>
          </table:table-cell>
          <table:table-cell office:value-type="float" office:value="3318.9" table:style-name="ce9">
            <text:p>3.318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PHARM S.R.L.</text:p>
          </table:table-cell>
          <table:table-cell office:value-type="float" office:value="3400" table:style-name="ce9">
            <text:p>3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YS SPA</text:p>
          </table:table-cell>
          <table:table-cell office:value-type="float" office:value="2743.7499999999995" table:style-name="ce9">
            <text:p>2.743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BAI SRL</text:p>
          </table:table-cell>
          <table:table-cell office:value-type="float" office:value="8333.2000000000007" table:style-name="ce9">
            <text:p>8.333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EF SRLS</text:p>
          </table:table-cell>
          <table:table-cell office:value-type="float" office:value="1545.7" table:style-name="ce9">
            <text:p>1.545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PAROMA S.R.L.</text:p>
          </table:table-cell>
          <table:table-cell office:value-type="float" office:value="1170" table:style-name="ce9">
            <text:p>1.1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ROW DIAGNOSTICS SRL</text:p>
          </table:table-cell>
          <table:table-cell office:value-type="float" office:value="17382" table:style-name="ce9">
            <text:p>17.3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TEL MEDICAL (ITALY) SRL</text:p>
          </table:table-cell>
          <table:table-cell office:value-type="float" office:value="1710" table:style-name="ce9">
            <text:p>1.7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O SRL</text:p>
          </table:table-cell>
          <table:table-cell office:value-type="float" office:value="12205" table:style-name="ce9">
            <text:p>12.2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VYSER ITALIA S.R.L.</text:p>
          </table:table-cell>
          <table:table-cell office:value-type="float" office:value="2880" table:style-name="ce9">
            <text:p>2.8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MAR S.P.A. A SOCIO UNICO</text:p>
          </table:table-cell>
          <table:table-cell office:value-type="float" office:value="4050" table:style-name="ce9">
            <text:p>4.0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MEZETA MEDICAL</text:p>
          </table:table-cell>
          <table:table-cell office:value-type="float" office:value="992" table:style-name="ce9">
            <text:p>9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 <text:s text:c="2"/>S.R.L.</text:p>
          </table:table-cell>
          <table:table-cell office:value-type="float" office:value="130.9" table:style-name="ce9">
            <text:p>130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LAMOR SRL</text:p>
          </table:table-cell>
          <table:table-cell office:value-type="float" office:value="40" table:style-name="ce9">
            <text:p>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.PI.GI SAS DI G.P. GIRIBALDI &amp; C.I</text:p>
          </table:table-cell>
          <table:table-cell office:value-type="float" office:value="1204" table:style-name="ce9">
            <text:p>1.2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FRATEC S.R.L.</text:p>
          </table:table-cell>
          <table:table-cell office:value-type="float" office:value="7633" table:style-name="ce9">
            <text:p>7.63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OMED SRL</text:p>
          </table:table-cell>
          <table:table-cell office:value-type="float" office:value="12669.8" table:style-name="ce9">
            <text:p>12.669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CONSULT S.R.L.</text:p>
          </table:table-cell>
          <table:table-cell office:value-type="float" office:value="1644" table:style-name="ce9">
            <text:p>1.6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GANASSINI SPA</text:p>
          </table:table-cell>
          <table:table-cell office:value-type="float" office:value="739.54" table:style-name="ce9">
            <text:p>739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D.L. S.R.L.</text:p>
          </table:table-cell>
          <table:table-cell office:value-type="float" office:value="3438.3" table:style-name="ce9">
            <text:p>3.438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LTENYI BIOTEC S.R.L.</text:p>
          </table:table-cell>
          <table:table-cell office:value-type="float" office:value="24817" table:style-name="ce9">
            <text:p>24.81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BIETTIVO SALUTE SNC</text:p>
          </table:table-cell>
          <table:table-cell office:value-type="float" office:value="153.85" table:style-name="ce9">
            <text:p>153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URLING SRL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GA SPA</text:p>
          </table:table-cell>
          <table:table-cell office:value-type="float" office:value="8250" table:style-name="ce9">
            <text:p>8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NIKA <text:s/>S.R.L.</text:p>
          </table:table-cell>
          <table:table-cell office:value-type="float" office:value="1380" table:style-name="ce9">
            <text:p>1.3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 VASCULAR GROUP S.R.L.</text:p>
          </table:table-cell>
          <table:table-cell office:value-type="float" office:value="11272.4" table:style-name="ce9">
            <text:p>11.27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ATRIX SRL</text:p>
          </table:table-cell>
          <table:table-cell office:value-type="float" office:value="698.88" table:style-name="ce9">
            <text:p>698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K MEDICAL ITALIA SRL</text:p>
          </table:table-cell>
          <table:table-cell office:value-type="float" office:value="599.94000000000005" table:style-name="ce9">
            <text:p>599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DIS ITALY S.R.L.</text:p>
          </table:table-cell>
          <table:table-cell office:value-type="float" office:value="6937.5" table:style-name="ce9">
            <text:p>6.93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TOR S.P.A.</text:p>
          </table:table-cell>
          <table:table-cell office:value-type="float" office:value="7812.6" table:style-name="ce9">
            <text:p>7.812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UPPO BIOIMPIANTI SRL</text:p>
          </table:table-cell>
          <table:table-cell office:value-type="float" office:value="1474.8799999999999" table:style-name="ce9">
            <text:p>1.474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VI BIOTECH SRL</text:p>
          </table:table-cell>
          <table:table-cell office:value-type="float" office:value="7160" table:style-name="ce9">
            <text:p>7.1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K ITALIA SPA</text:p>
          </table:table-cell>
          <table:table-cell office:value-type="float" office:value="3385.75" table:style-name="ce9">
            <text:p>3.385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EL ELEKTROMEDIZINISCHE GERAETE GMBH</text:p>
          </table:table-cell>
          <table:table-cell office:value-type="float" office:value="52700" table:style-name="ce9">
            <text:p>52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MAR SRL</text:p>
          </table:table-cell>
          <table:table-cell office:value-type="float" office:value="780" table:style-name="ce9">
            <text:p>7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TEFARMACO OTC S.P.A.</text:p>
          </table:table-cell>
          <table:table-cell office:value-type="float" office:value="1632.0300000000002" table:style-name="ce9">
            <text:p>1.632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.T.S. S.R.L.</text:p>
          </table:table-cell>
          <table:table-cell office:value-type="float" office:value="8085" table:style-name="ce9">
            <text:p>8.0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CCLUTECH ITALIA SRL</text:p>
          </table:table-cell>
          <table:table-cell office:value-type="float" office:value="14300" table:style-name="ce9">
            <text:p>14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O MED SRL</text:p>
          </table:table-cell>
          <table:table-cell office:value-type="float" office:value="357" table:style-name="ce9">
            <text:p>35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COMEDICA SRL</text:p>
          </table:table-cell>
          <table:table-cell office:value-type="float" office:value="6720" table:style-name="ce9">
            <text:p>6.7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RAFORMEDIC SRL CON SOCIO UNICO</text:p>
          </table:table-cell>
          <table:table-cell office:value-type="float" office:value="368.06" table:style-name="ce9">
            <text:p>368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3 S.R.L.</text:p>
          </table:table-cell>
          <table:table-cell office:value-type="float" office:value="405" table:style-name="ce9">
            <text:p>4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 ITALIA SRL</text:p>
          </table:table-cell>
          <table:table-cell office:value-type="float" office:value="22801.49" table:style-name="ce9">
            <text:p>22.801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METRA SRL</text:p>
          </table:table-cell>
          <table:table-cell office:value-type="float" office:value="7505" table:style-name="ce9">
            <text:p>7.5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MEX ITALIA SRL</text:p>
          </table:table-cell>
          <table:table-cell office:value-type="float" office:value="2240" table:style-name="ce9">
            <text:p>2.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C.S. S.R.L.</text:p>
          </table:table-cell>
          <table:table-cell office:value-type="float" office:value="623.45000000000005" table:style-name="ce9">
            <text:p>623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OMED <text:s/>SRL</text:p>
          </table:table-cell>
          <table:table-cell office:value-type="float" office:value="303" table:style-name="ce9">
            <text:p>30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LOGIC ITALIA SRL SOCIETA UNIPERSONALE</text:p>
          </table:table-cell>
          <table:table-cell office:value-type="float" office:value="381353" table:style-name="ce9">
            <text:p>381.35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IMA <text:s/>S.R.L.</text:p>
          </table:table-cell>
          <table:table-cell office:value-type="float" office:value="337.6" table:style-name="ce9">
            <text:p>33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OS BIOMEDICA S.R.L.</text:p>
          </table:table-cell>
          <table:table-cell office:value-type="float" office:value="43.92" table:style-name="ce9">
            <text:p>43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MED S.R.L.</text:p>
          </table:table-cell>
          <table:table-cell office:value-type="float" office:value="579" table:style-name="ce9">
            <text:p>57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ACTA ITALIA SRL</text:p>
          </table:table-cell>
          <table:table-cell office:value-type="float" office:value="1300" table:style-name="ce9">
            <text:p>1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GRAPHICS ITALIA SRL</text:p>
          </table:table-cell>
          <table:table-cell office:value-type="float" office:value="1084.01" table:style-name="ce9">
            <text:p>1.084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RL CON SOCIO UNICO</text:p>
          </table:table-cell>
          <table:table-cell office:value-type="float" office:value="10420" table:style-name="ce9">
            <text:p>10.4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SPORT SRL</text:p>
          </table:table-cell>
          <table:table-cell office:value-type="float" office:value="205.2" table:style-name="ce9">
            <text:p>20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ULTISERVICE SR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AGENIT SRL</text:p>
          </table:table-cell>
          <table:table-cell office:value-type="float" office:value="460.02" table:style-name="ce9">
            <text:p>460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CORDATI INDUSTRIA CHIMICA FARM. S.P.A.</text:p>
          </table:table-cell>
          <table:table-cell office:value-type="float" office:value="779.47" table:style-name="ce9">
            <text:p>779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FETY <text:s/>SPA</text:p>
          </table:table-cell>
          <table:table-cell office:value-type="float" office:value="614.03" table:style-name="ce9">
            <text:p>614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NMEDICAL SRL</text:p>
          </table:table-cell>
          <table:table-cell office:value-type="float" office:value="693" table:style-name="ce9">
            <text:p>69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HNOGENETICS SRL</text:p>
          </table:table-cell>
          <table:table-cell office:value-type="float" office:value="1160" table:style-name="ce9">
            <text:p>1.1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M HEALTHCARE ITALY S.R.L.</text:p>
          </table:table-cell>
          <table:table-cell office:value-type="float" office:value="5264.9" table:style-name="ce9">
            <text:p>5.264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HSI SPA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TATEX <text:s/>SPA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VER S.R.L</text:p>
          </table:table-cell>
          <table:table-cell office:value-type="float" office:value="1270" table:style-name="ce9">
            <text:p>1.2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ITIEFFE SRL</text:p>
          </table:table-cell>
          <table:table-cell office:value-type="float" office:value="4088" table:style-name="ce9">
            <text:p>4.08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CYM SRL</text:p>
          </table:table-cell>
          <table:table-cell office:value-type="float" office:value="2275" table:style-name="ce9">
            <text:p>2.2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IOS SOC COOP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YTIVA ITALY SRL</text:p>
          </table:table-cell>
          <table:table-cell office:value-type="float" office:value="260" table:style-name="ce9">
            <text:p>2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UAL SANITALY S.P.A. SOCIETA BENEFIT</text:p>
          </table:table-cell>
          <table:table-cell office:value-type="float" office:value="992.51" table:style-name="ce9">
            <text:p>992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FFEBI HOSPITAL SRL</text:p>
          </table:table-cell>
          <table:table-cell office:value-type="float" office:value="2375" table:style-name="ce9">
            <text:p>2.3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TRALON SRL</text:p>
          </table:table-cell>
          <table:table-cell office:value-type="float" office:value="456" table:style-name="ce9">
            <text:p>4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GIT S.P.A.</text:p>
          </table:table-cell>
          <table:table-cell office:value-type="float" office:value="541.29999999999995" table:style-name="ce9">
            <text:p>541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 PRODUCTION SPA</text:p>
          </table:table-cell>
          <table:table-cell office:value-type="float" office:value="295.81" table:style-name="ce9">
            <text:p>295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-TECHNOLOGY SRL</text:p>
          </table:table-cell>
          <table:table-cell office:value-type="float" office:value="12600" table:style-name="ce9">
            <text:p>12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ISTLICH BIOMATERIALS ITALIA SRL</text:p>
          </table:table-cell>
          <table:table-cell office:value-type="float" office:value="1110" table:style-name="ce9">
            <text:p>1.1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.S. SRL</text:p>
          </table:table-cell>
          <table:table-cell office:value-type="float" office:value="15850" table:style-name="ce9">
            <text:p>15.8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IAN MEDICAL DEVICE SRL</text:p>
          </table:table-cell>
          <table:table-cell office:value-type="float" office:value="480" table:style-name="ce9">
            <text:p>4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MEDIA S.A.S. DI E.C. ABAI</text:p>
          </table:table-cell>
          <table:table-cell office:value-type="float" office:value="3616" table:style-name="ce9">
            <text:p>3.6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LS MARTIN ITALIA SRL</text:p>
          </table:table-cell>
          <table:table-cell office:value-type="float" office:value="12324.82" table:style-name="ce9">
            <text:p>12.324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 SANITARIA LUNENSE SRL</text:p>
          </table:table-cell>
          <table:table-cell office:value-type="float" office:value="754.56" table:style-name="ce9">
            <text:p>754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CM GENECT SRL</text:p>
          </table:table-cell>
          <table:table-cell office:value-type="float" office:value="1580" table:style-name="ce9">
            <text:p>1.5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ONDX SRL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 &amp; G. INT. L S.R.L.</text:p>
          </table:table-cell>
          <table:table-cell office:value-type="float" office:value="478.8" table:style-name="ce9">
            <text:p>47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CROPHARM S.R.L.</text:p>
          </table:table-cell>
          <table:table-cell office:value-type="float" office:value="1296" table:style-name="ce9">
            <text:p>1.2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IA <text:s/>S.R.L.</text:p>
          </table:table-cell>
          <table:table-cell office:value-type="float" office:value="298.60000000000002" table:style-name="ce9">
            <text:p>298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NEXT S.R.L.</text:p>
          </table:table-cell>
          <table:table-cell office:value-type="float" office:value="15741" table:style-name="ce9">
            <text:p>15.74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KAI SPA</text:p>
          </table:table-cell>
          <table:table-cell office:value-type="float" office:value="8802" table:style-name="ce9">
            <text:p>8.8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TARA INSTRUMENT EUROPE S.R.L.</text:p>
          </table:table-cell>
          <table:table-cell office:value-type="float" office:value="551.85" table:style-name="ce9">
            <text:p>551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T ORTHO SRL</text:p>
          </table:table-cell>
          <table:table-cell office:value-type="float" office:value="3150" table:style-name="ce9">
            <text:p>3.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IKOPAL S.R.L.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W DIAGNOSTICS EUROPE SRL</text:p>
          </table:table-cell>
          <table:table-cell office:value-type="float" office:value="950" table:style-name="ce9">
            <text:p>9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MNIA DIAGNOSTICA S.R.L.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LAN 1 HEALTH SRL</text:p>
          </table:table-cell>
          <table:table-cell office:value-type="float" office:value="2678.4" table:style-name="ce9">
            <text:p>2.67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URE SRL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B MEDICA S.R.L.</text:p>
          </table:table-cell>
          <table:table-cell office:value-type="float" office:value="5400" table:style-name="ce9">
            <text:p>5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. VI.N. SRL</text:p>
          </table:table-cell>
          <table:table-cell office:value-type="float" office:value="535" table:style-name="ce9">
            <text:p>5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PLAST EMILIANA S.R.L.</text:p>
          </table:table-cell>
          <table:table-cell office:value-type="float" office:value="334" table:style-name="ce9">
            <text:p>33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PENCER ITALIA SRL A SOCIO UNICO</text:p>
          </table:table-cell>
          <table:table-cell office:value-type="float" office:value="66.900000000000006" table:style-name="ce9">
            <text:p>66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SMEX ITALIA S.R.L.</text:p>
          </table:table-cell>
          <table:table-cell office:value-type="float" office:value="30392.1" table:style-name="ce9">
            <text:p>30.392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LOGIE AVANZATE <text:s/>SRL</text:p>
          </table:table-cell>
          <table:table-cell office:value-type="float" office:value="3770" table:style-name="ce9">
            <text:p>3.7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LOGIE MEDICALI SRL</text:p>
          </table:table-cell>
          <table:table-cell office:value-type="float" office:value="840" table:style-name="ce9">
            <text:p>8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ST MEDICAL S.R.L.</text:p>
          </table:table-cell>
          <table:table-cell office:value-type="float" office:value="1328" table:style-name="ce9">
            <text:p>1.3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YAIRE MEDICAL SRL</text:p>
          </table:table-cell>
          <table:table-cell office:value-type="float" office:value="178.8" table:style-name="ce9">
            <text:p>17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IK MEDICAL S.R.L.</text:p>
          </table:table-cell>
          <table:table-cell office:value-type="float" office:value="13500" table:style-name="ce9">
            <text:p>13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2 Dispositivi medici Totale</text:p>
          </table:table-cell>
          <table:table-cell table:style-name="ce4"/>
          <table:table-cell office:value-type="float" office:value="14642099.599999998" table:style-name="ce7">
            <text:p>14.642.099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3 Prodotti chimici</text:p>
          </table:table-cell>
          <table:table-cell office:value-type="string" table:style-name="ce6">
            <text:p>A.M. INSTRUMENTS SRL</text:p>
          </table:table-cell>
          <table:table-cell office:value-type="float" office:value="848" table:style-name="ce7">
            <text:p>8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ANALITICA SRL</text:p>
          </table:table-cell>
          <table:table-cell office:value-type="float" office:value="25704" table:style-name="ce9">
            <text:p>25.7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SRL</text:p>
          </table:table-cell>
          <table:table-cell office:value-type="float" office:value="85687.32" table:style-name="ce9">
            <text:p>85.687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ILENT TECHNOLOGIES ITALIA S.P.A.</text:p>
          </table:table-cell>
          <table:table-cell office:value-type="float" office:value="78592.250000000015" table:style-name="ce9">
            <text:p>78.592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.S.N. SRL</text:p>
          </table:table-cell>
          <table:table-cell office:value-type="float" office:value="1147.1199999999999" table:style-name="ce9">
            <text:p>1.147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19262.64" table:style-name="ce9">
            <text:p>19.262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 OPTICA MILANO SPA</text:p>
          </table:table-cell>
          <table:table-cell office:value-type="float" office:value="785.6" table:style-name="ce9">
            <text:p>78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RAD LABORATORIES SRL</text:p>
          </table:table-cell>
          <table:table-cell office:value-type="float" office:value="28127.56" table:style-name="ce9">
            <text:p>28.127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</text:p>
          </table:table-cell>
          <table:table-cell office:value-type="float" office:value="2562.21" table:style-name="ce9">
            <text:p>2.562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LINI-LAB SRL</text:p>
          </table:table-cell>
          <table:table-cell office:value-type="float" office:value="7867.2000000000007" table:style-name="ce9">
            <text:p>7.867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DEX SRL</text:p>
          </table:table-cell>
          <table:table-cell office:value-type="float" office:value="1115.3399999999999" table:style-name="ce9">
            <text:p>1.115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 B A <text:s/>ITALIA <text:s/>SRL</text:p>
          </table:table-cell>
          <table:table-cell office:value-type="float" office:value="2140" table:style-name="ce9">
            <text:p>2.1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PATH SPA</text:p>
          </table:table-cell>
          <table:table-cell office:value-type="float" office:value="1950" table:style-name="ce9">
            <text:p>1.9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748" table:style-name="ce9">
            <text:p>7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LONE SPA</text:p>
          </table:table-cell>
          <table:table-cell office:value-type="float" office:value="3350.3199999999997" table:style-name="ce9">
            <text:p>3.350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PA DI DOTT. ENRICO NOSARI SASDI PAOLO</text:p>
          </table:table-cell>
          <table:table-cell office:value-type="float" office:value="114" table:style-name="ce9">
            <text:p>11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</text:p>
          </table:table-cell>
          <table:table-cell office:value-type="float" office:value="190" table:style-name="ce9">
            <text:p>1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2515.5" table:style-name="ce9">
            <text:p>2.51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LLUMINA ITALY SRL</text:p>
          </table:table-cell>
          <table:table-cell office:value-type="float" office:value="224471.6" table:style-name="ce9">
            <text:p>224.47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STRUMENTATION LABORATORY S.P.A.</text:p>
          </table:table-cell>
          <table:table-cell office:value-type="float" office:value="44440.479999999996" table:style-name="ce9">
            <text:p>44.440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GITRE S.R.L.</text:p>
          </table:table-cell>
          <table:table-cell office:value-type="float" office:value="830.4" table:style-name="ce9">
            <text:p>83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ICA <text:s/>MICROSYSTEMS <text:s/>S.R.L.</text:p>
          </table:table-cell>
          <table:table-cell office:value-type="float" office:value="213.57999999999998" table:style-name="ce9">
            <text:p>213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GC STANDARDS SRLEX PROMOCHEM SRL</text:p>
          </table:table-cell>
          <table:table-cell office:value-type="float" office:value="2500" table:style-name="ce9">
            <text:p>2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</text:p>
          </table:table-cell>
          <table:table-cell office:value-type="float" office:value="61307.229999999996" table:style-name="ce9">
            <text:p>61.307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K LIFE SCIENCES SRL</text:p>
          </table:table-cell>
          <table:table-cell office:value-type="float" office:value="1603.1599999999999" table:style-name="ce9">
            <text:p>1.603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CELLI FARMACEUTICI SRL</text:p>
          </table:table-cell>
          <table:table-cell office:value-type="float" office:value="111.8" table:style-name="ce9">
            <text:p>111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DOTTI GIANNI S.R.L.</text:p>
          </table:table-cell>
          <table:table-cell office:value-type="float" office:value="3614.9" table:style-name="ce9">
            <text:p>3.614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EGA ITALIA S.R.L.</text:p>
          </table:table-cell>
          <table:table-cell office:value-type="float" office:value="16027.699999999999" table:style-name="ce9">
            <text:p>16.027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NOVA S.R.L.</text:p>
          </table:table-cell>
          <table:table-cell office:value-type="float" office:value="15009" table:style-name="ce9">
            <text:p>15.00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GNOSTICS SPA</text:p>
          </table:table-cell>
          <table:table-cell office:value-type="float" office:value="207520.06" table:style-name="ce9">
            <text:p>207.520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MO FISHER DIAGNOSTICS S.P.A.EX OXOID</text:p>
          </table:table-cell>
          <table:table-cell office:value-type="float" office:value="8782.5" table:style-name="ce9">
            <text:p>8.78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EN MEDICAL INSTRUMENTS S.P.A.</text:p>
          </table:table-cell>
          <table:table-cell office:value-type="float" office:value="10630.4" table:style-name="ce9">
            <text:p>10.63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</text:p>
          </table:table-cell>
          <table:table-cell office:value-type="float" office:value="5663.0499999999993" table:style-name="ce9">
            <text:p>5.663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TECHGROUP S.P.A.</text:p>
          </table:table-cell>
          <table:table-cell office:value-type="float" office:value="2924.76" table:style-name="ce9">
            <text:p>2.924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IAGEN SRL</text:p>
          </table:table-cell>
          <table:table-cell office:value-type="float" office:value="81.75" table:style-name="ce9">
            <text:p>81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LTENYI BIOTEC S.R.L.</text:p>
          </table:table-cell>
          <table:table-cell office:value-type="float" office:value="2292" table:style-name="ce9">
            <text:p>2.2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AMETRA SRL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TTLER-TOLEDO <text:s/>SPA</text:p>
          </table:table-cell>
          <table:table-cell office:value-type="float" office:value="90" table:style-name="ce9">
            <text:p>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CIETA' ITALIANA CHIMICI DIVISIONE SCIE</text:p>
          </table:table-cell>
          <table:table-cell office:value-type="float" office:value="360" table:style-name="ce9">
            <text:p>3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ALYTICAL TECHNOLOGY SRL</text:p>
          </table:table-cell>
          <table:table-cell office:value-type="float" office:value="486.4" table:style-name="ce9">
            <text:p>48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SCIENTIFICA SRL</text:p>
          </table:table-cell>
          <table:table-cell office:value-type="float" office:value="172.8" table:style-name="ce9">
            <text:p>172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WIN HELIX SRL</text:p>
          </table:table-cell>
          <table:table-cell office:value-type="float" office:value="424" table:style-name="ce9">
            <text:p>42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3 Prodotti chimici Totale</text:p>
          </table:table-cell>
          <table:table-cell table:style-name="ce4"/>
          <table:table-cell office:value-type="float" office:value="872714.63000000012" table:style-name="ce7">
            <text:p>872.714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98 Altri acquisti di beni sanitari</text:p>
          </table:table-cell>
          <table:table-cell office:value-type="string" table:style-name="ce6">
            <text:p>A.D.A. SRL</text:p>
          </table:table-cell>
          <table:table-cell office:value-type="float" office:value="660" table:style-name="ce7">
            <text:p>6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. INSTRUMENTS SRL</text:p>
          </table:table-cell>
          <table:table-cell office:value-type="float" office:value="5016.3999999999996" table:style-name="ce9">
            <text:p>5.01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ENARINI DIAGNOSTICS S.R.L.</text:p>
          </table:table-cell>
          <table:table-cell office:value-type="float" office:value="8668" table:style-name="ce9">
            <text:p>8.66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ILENT TECHNOLOGIES ITALIA S.P.A.</text:p>
          </table:table-cell>
          <table:table-cell office:value-type="float" office:value="135.5" table:style-name="ce9">
            <text:p>135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IESI HOSPITAL SERVICE SAS</text:p>
          </table:table-cell>
          <table:table-cell office:value-type="float" office:value="312" table:style-name="ce9">
            <text:p>31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VIS PROVINCIALE BERGAMO</text:p>
          </table:table-cell>
          <table:table-cell office:value-type="float" office:value="719651.25" table:style-name="ce9">
            <text:p>719.651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.B.S. S.R.L.</text:p>
          </table:table-cell>
          <table:table-cell office:value-type="float" office:value="3640" table:style-name="ce9">
            <text:p>3.6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840" table:style-name="ce9">
            <text:p>8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 OPTICA MILANO SPA</text:p>
          </table:table-cell>
          <table:table-cell office:value-type="float" office:value="924" table:style-name="ce9">
            <text:p>9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COMMERCIALE SRLEX BIOCOMMERCIALE S.A.</text:p>
          </table:table-cell>
          <table:table-cell office:value-type="float" office:value="338" table:style-name="ce9">
            <text:p>33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L SERVICE S.R.L.</text:p>
          </table:table-cell>
          <table:table-cell office:value-type="float" office:value="25" table:style-name="ce9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DY ITALIA SRL UNIPERSONALE</text:p>
          </table:table-cell>
          <table:table-cell office:value-type="float" office:value="7300" table:style-name="ce9">
            <text:p>7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S MEDICAL SRLEX BS EXPORT SRL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IR ITALIA S.R.L</text:p>
          </table:table-cell>
          <table:table-cell office:value-type="float" office:value="13029.56" table:style-name="ce9">
            <text:p>13.029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BIANCHI SRL</text:p>
          </table:table-cell>
          <table:table-cell office:value-type="float" office:value="1990" table:style-name="ce9">
            <text:p>1.9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</text:p>
          </table:table-cell>
          <table:table-cell office:value-type="float" office:value="2129.71" table:style-name="ce9">
            <text:p>2.129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ACARTA SPA</text:p>
          </table:table-cell>
          <table:table-cell office:value-type="float" office:value="118" table:style-name="ce9">
            <text:p>11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NATORI SANGUE VALLE DI SCALVE ETS-ODV</text:p>
          </table:table-cell>
          <table:table-cell office:value-type="float" office:value="10049.25" table:style-name="ce9">
            <text:p>10.049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COLAB SRL</text:p>
          </table:table-cell>
          <table:table-cell office:value-type="float" office:value="748.8" table:style-name="ce9">
            <text:p>74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7559.77" table:style-name="ce9">
            <text:p>7.559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LONE SPA</text:p>
          </table:table-cell>
          <table:table-cell office:value-type="float" office:value="3956.76" table:style-name="ce9">
            <text:p>3.956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PA DI DOTT. ENRICO NOSARI SASDI PAOLO</text:p>
          </table:table-cell>
          <table:table-cell office:value-type="float" office:value="5384.47" table:style-name="ce9">
            <text:p>5.384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SA <text:s/>S.R.L.</text:p>
          </table:table-cell>
          <table:table-cell office:value-type="float" office:value="4218" table:style-name="ce9">
            <text:p>4.21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STEMA OPHTHALMICS SRL</text:p>
          </table:table-cell>
          <table:table-cell office:value-type="float" office:value="106.5" table:style-name="ce9">
            <text:p>10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</text:p>
          </table:table-cell>
          <table:table-cell office:value-type="float" office:value="257.60000000000002" table:style-name="ce9">
            <text:p>25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5220" table:style-name="ce9">
            <text:p>5.2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NRY SCHEIN KRUGG SRLEX KRUGG SPA</text:p>
          </table:table-cell>
          <table:table-cell office:value-type="float" office:value="1092.78" table:style-name="ce9">
            <text:p>1.092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INDUSTRIA <text:s/>S.P.A.</text:p>
          </table:table-cell>
          <table:table-cell office:value-type="float" office:value="10982.4" table:style-name="ce9">
            <text:p>10.98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</text:p>
          </table:table-cell>
          <table:table-cell office:value-type="float" office:value="10825.94" table:style-name="ce9">
            <text:p>10.825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B.T. SRL MEDICAL BIOLOGICAL TECHNOLOGY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ICO S.P.A.</text:p>
          </table:table-cell>
          <table:table-cell office:value-type="float" office:value="357" table:style-name="ce9">
            <text:p>35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CATUR INTERNATIONAL IMPORT EXPORT SRL</text:p>
          </table:table-cell>
          <table:table-cell office:value-type="float" office:value="1173" table:style-name="ce9">
            <text:p>1.17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194.35" table:style-name="ce9">
            <text:p>194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ROMED SPA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FARMEC S.R.L.</text:p>
          </table:table-cell>
          <table:table-cell office:value-type="float" office:value="70" table:style-name="ce9">
            <text:p>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WEB DI WALTER BELLONI</text:p>
          </table:table-cell>
          <table:table-cell office:value-type="float" office:value="5640" table:style-name="ce9">
            <text:p>5.6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A.L.F. SPA</text:p>
          </table:table-cell>
          <table:table-cell office:value-type="float" office:value="1073.76" table:style-name="ce9">
            <text:p>1.073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D.EM. S.P.A.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RSTEDT SRL</text:p>
          </table:table-cell>
          <table:table-cell office:value-type="float" office:value="2243.44" table:style-name="ce9">
            <text:p>2.243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25587.750000000004" table:style-name="ce9">
            <text:p>25.587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STEMI RACCOLTA DATI SRL - SIRADA</text:p>
          </table:table-cell>
          <table:table-cell office:value-type="float" office:value="9201.7000000000007" table:style-name="ce9">
            <text:p>9.201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EN MEDICAL INSTRUMENTS S.P.A.</text:p>
          </table:table-cell>
          <table:table-cell office:value-type="float" office:value="576" table:style-name="ce9">
            <text:p>57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</text:p>
          </table:table-cell>
          <table:table-cell office:value-type="float" office:value="16111.960000000003" table:style-name="ce9">
            <text:p>16.111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651.96" table:style-name="ce9">
            <text:p>651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ROW DIAGNOSTICS SRL</text:p>
          </table:table-cell>
          <table:table-cell office:value-type="float" office:value="218" table:style-name="ce9">
            <text:p>21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ORTODONTICO ITALORTODI ANDRE</text:p>
          </table:table-cell>
          <table:table-cell office:value-type="float" office:value="3219.5" table:style-name="ce9">
            <text:p>3.21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E.C. SRL</text:p>
          </table:table-cell>
          <table:table-cell office:value-type="float" office:value="420" table:style-name="ce9">
            <text:p>4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VIT SRL</text:p>
          </table:table-cell>
          <table:table-cell office:value-type="float" office:value="1171" table:style-name="ce9">
            <text:p>1.17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 SAFETY SYSTEM SPA UNIPERSONALE</text:p>
          </table:table-cell>
          <table:table-cell office:value-type="float" office:value="9552" table:style-name="ce9">
            <text:p>9.5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ARLAB SRL</text:p>
          </table:table-cell>
          <table:table-cell office:value-type="float" office:value="52.06" table:style-name="ce9">
            <text:p>52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.ORTHO CHIR. PROT. CARRARA PATRIZIA</text:p>
          </table:table-cell>
          <table:table-cell office:value-type="float" office:value="694" table:style-name="ce9">
            <text:p>69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ILOCS SRL</text:p>
          </table:table-cell>
          <table:table-cell office:value-type="float" office:value="1426" table:style-name="ce9">
            <text:p>1.4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TRIM SRL</text:p>
          </table:table-cell>
          <table:table-cell office:value-type="float" office:value="180" table:style-name="ce9">
            <text:p>1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TALTRADE S.R.L.</text:p>
          </table:table-cell>
          <table:table-cell office:value-type="float" office:value="521.79999999999995" table:style-name="ce9">
            <text:p>521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OLEDISANTO RESCUE E ADVENTURE SRL US</text:p>
          </table:table-cell>
          <table:table-cell office:value-type="float" office:value="785" table:style-name="ce9">
            <text:p>7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SAN S.R.L.</text:p>
          </table:table-cell>
          <table:table-cell office:value-type="float" office:value="225.6" table:style-name="ce9">
            <text:p>22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TCOM SRL</text:p>
          </table:table-cell>
          <table:table-cell office:value-type="float" office:value="162" table:style-name="ce9">
            <text:p>1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MA RICERCA SRL</text:p>
          </table:table-cell>
          <table:table-cell office:value-type="float" office:value="871.2" table:style-name="ce9">
            <text:p>871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98 Altri acquisti di beni sanitari Totale</text:p>
          </table:table-cell>
          <table:table-cell table:style-name="ce4"/>
          <table:table-cell office:value-type="float" office:value="908518.7699999999" table:style-name="ce7">
            <text:p>908.518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1 Prodotti alimentari</text:p>
          </table:table-cell>
          <table:table-cell office:value-type="string" table:style-name="ce6">
            <text:p>IVS ITALIA SPA</text:p>
          </table:table-cell>
          <table:table-cell office:value-type="float" office:value="160" table:style-name="ce7">
            <text:p>1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1 Prodotti alimentari Totale</text:p>
          </table:table-cell>
          <table:table-cell table:style-name="ce4"/>
          <table:table-cell office:value-type="float" office:value="160" table:style-name="ce7">
            <text:p>1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2 Materiali di guardaroba, di pulizia e di convivenz</text:p>
          </table:table-cell>
          <table:table-cell office:value-type="string" table:style-name="ce6">
            <text:p>BI-MEDICA S.R.L.</text:p>
          </table:table-cell>
          <table:table-cell office:value-type="float" office:value="10582.4" table:style-name="ce7">
            <text:p>10.582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EMME DISPOSITIVI MEDICI SRL</text:p>
          </table:table-cell>
          <table:table-cell office:value-type="float" office:value="38132.880000000005" table:style-name="ce9">
            <text:p>38.132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 ZABBAN SPA</text:p>
          </table:table-cell>
          <table:table-cell office:value-type="float" office:value="372" table:style-name="ce9">
            <text:p>3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TER <text:s/>S.P.A.</text:p>
          </table:table-cell>
          <table:table-cell office:value-type="float" office:value="6808.45" table:style-name="ce9">
            <text:p>6.808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TINGE ITALIA SRL</text:p>
          </table:table-cell>
          <table:table-cell office:value-type="float" office:value="1535.9" table:style-name="ce9">
            <text:p>1.535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KAS S.R.L.(EXMARKAS SERVICE S.R.L.)</text:p>
          </table:table-cell>
          <table:table-cell office:value-type="float" office:value="711.8" table:style-name="ce9">
            <text:p>711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NZERI SRL</text:p>
          </table:table-cell>
          <table:table-cell office:value-type="float" office:value="78089.050000000017" table:style-name="ce9">
            <text:p>78.089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ZZANI S.P.A.</text:p>
          </table:table-cell>
          <table:table-cell office:value-type="float" office:value="2435" table:style-name="ce9">
            <text:p>2.4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TACHANA ITALY SRL</text:p>
          </table:table-cell>
          <table:table-cell office:value-type="float" office:value="417.6" table:style-name="ce9">
            <text:p>41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.S SPA FORNITURE ALBERGHIERE</text:p>
          </table:table-cell>
          <table:table-cell office:value-type="float" office:value="490.26" table:style-name="ce9">
            <text:p>490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N NAVA SRL</text:p>
          </table:table-cell>
          <table:table-cell office:value-type="float" office:value="453.6" table:style-name="ce9">
            <text:p>45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3.M.C. SPA</text:p>
          </table:table-cell>
          <table:table-cell office:value-type="float" office:value="12926.16" table:style-name="ce9">
            <text:p>12.926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CIM INTERNATIONAL SRL</text:p>
          </table:table-cell>
          <table:table-cell office:value-type="float" office:value="444" table:style-name="ce9">
            <text:p>4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O SRL</text:p>
          </table:table-cell>
          <table:table-cell office:value-type="float" office:value="10586.6" table:style-name="ce9">
            <text:p>10.586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LASTIC SRL</text:p>
          </table:table-cell>
          <table:table-cell office:value-type="float" office:value="2150" table:style-name="ce9">
            <text:p>2.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GRIS SPA</text:p>
          </table:table-cell>
          <table:table-cell office:value-type="float" office:value="190" table:style-name="ce9">
            <text:p>1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EG SPA</text:p>
          </table:table-cell>
          <table:table-cell office:value-type="float" office:value="188" table:style-name="ce9">
            <text:p>18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2 Materiali di guardaroba, di pulizia e di convivenz Totale</text:p>
          </table:table-cell>
          <table:table-cell table:style-name="ce4"/>
          <table:table-cell office:value-type="float" office:value="166513.70000000007" table:style-name="ce7">
            <text:p>166.513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3 Combustibili, carburanti e lubrificanti</text:p>
          </table:table-cell>
          <table:table-cell office:value-type="string" table:style-name="ce6">
            <text:p>KUWAIT PETROLEUM ITALIA SPA</text:p>
          </table:table-cell>
          <table:table-cell office:value-type="float" office:value="9491.2300000000014" table:style-name="ce7">
            <text:p>9.491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3 Combustibili, carburanti e lubrificanti Totale</text:p>
          </table:table-cell>
          <table:table-cell table:style-name="ce4"/>
          <table:table-cell office:value-type="float" office:value="9491.2300000000014" table:style-name="ce7">
            <text:p>9.491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4 Supporti informatici e cancelleria</text:p>
          </table:table-cell>
          <table:table-cell office:value-type="string" table:style-name="ce6">
            <text:p>ATS BERGAMO</text:p>
          </table:table-cell>
          <table:table-cell office:value-type="float" office:value="80.900000000000006" table:style-name="ce7">
            <text:p>80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GUSTO BERNI <text:s/>S.P.A.</text:p>
          </table:table-cell>
          <table:table-cell office:value-type="float" office:value="1305" table:style-name="ce9">
            <text:p>1.3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T4ID SRL</text:p>
          </table:table-cell>
          <table:table-cell office:value-type="float" office:value="11970" table:style-name="ce9">
            <text:p>11.9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FARMA SPA</text:p>
          </table:table-cell>
          <table:table-cell office:value-type="float" office:value="397.5" table:style-name="ce9">
            <text:p>39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PRINET S.P.A.</text:p>
          </table:table-cell>
          <table:table-cell office:value-type="float" office:value="10540" table:style-name="ce9">
            <text:p>10.5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CISORIA PASTORMERLO S.R.L.</text:p>
          </table:table-cell>
          <table:table-cell office:value-type="float" office:value="367.34000000000003" table:style-name="ce9">
            <text:p>367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YO S.P.A</text:p>
          </table:table-cell>
          <table:table-cell office:value-type="float" office:value="982.6" table:style-name="ce9">
            <text:p>982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EMIATO STABILIMENTO TIPOGRAFICO DEI CO</text:p>
          </table:table-cell>
          <table:table-cell office:value-type="float" office:value="2408.8000000000002" table:style-name="ce9">
            <text:p>2.408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MO RIGENERA SRL</text:p>
          </table:table-cell>
          <table:table-cell office:value-type="float" office:value="3258.22" table:style-name="ce9">
            <text:p>3.258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SECCHI CANCELLERIA SRL</text:p>
          </table:table-cell>
          <table:table-cell office:value-type="float" office:value="28593.019999999997" table:style-name="ce9">
            <text:p>28.593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ARI DI UDINE S.P.A</text:p>
          </table:table-cell>
          <table:table-cell office:value-type="float" office:value="780" table:style-name="ce9">
            <text:p>7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ARI GIOVANNI COMPUTERS SRL</text:p>
          </table:table-cell>
          <table:table-cell office:value-type="float" office:value="700" table:style-name="ce9">
            <text:p>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SUPPORT SRL</text:p>
          </table:table-cell>
          <table:table-cell office:value-type="float" office:value="5562.75" table:style-name="ce9">
            <text:p>5.562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DULSNAP SRL</text:p>
          </table:table-cell>
          <table:table-cell office:value-type="float" office:value="10071.029999999999" table:style-name="ce9">
            <text:p>10.071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PARTNERS SRL</text:p>
          </table:table-cell>
          <table:table-cell office:value-type="float" office:value="1881.4" table:style-name="ce9">
            <text:p>1.881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REBIAN SPA</text:p>
          </table:table-cell>
          <table:table-cell office:value-type="float" office:value="12221.65" table:style-name="ce9">
            <text:p>12.221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EN INDUSTRIE S.P.A.</text:p>
          </table:table-cell>
          <table:table-cell office:value-type="float" office:value="982.05" table:style-name="ce9">
            <text:p>982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B.A.C. S.A.S. DI BUTTIRONI BARBARA</text:p>
          </table:table-cell>
          <table:table-cell office:value-type="float" office:value="1886.4" table:style-name="ce9">
            <text:p>1.886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.COM SRL</text:p>
          </table:table-cell>
          <table:table-cell office:value-type="float" office:value="1610" table:style-name="ce9">
            <text:p>1.6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SDOCIMI G.M. SPA</text:p>
          </table:table-cell>
          <table:table-cell office:value-type="float" office:value="6343.75" table:style-name="ce9">
            <text:p>6.343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UDIO DI INFORMATICA S.N.C.</text:p>
          </table:table-cell>
          <table:table-cell office:value-type="float" office:value="690.3" table:style-name="ce9">
            <text:p>690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LINE DI O. PFEIFFER &amp; C. SAS</text:p>
          </table:table-cell>
          <table:table-cell office:value-type="float" office:value="1550" table:style-name="ce9">
            <text:p>1.5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4 Supporti informatici e cancelleria Totale</text:p>
          </table:table-cell>
          <table:table-cell table:style-name="ce4"/>
          <table:table-cell office:value-type="float" office:value="104182.70999999999" table:style-name="ce7">
            <text:p>104.182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5 Pubblicazioni, giornali e riviste</text:p>
          </table:table-cell>
          <table:table-cell office:value-type="string" table:style-name="ce6">
            <text:p>GIUNTI PSYCHOMETRICS S.R.L.</text:p>
          </table:table-cell>
          <table:table-cell office:value-type="float" office:value="1466" table:style-name="ce7">
            <text:p>1.46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LDES SRL</text:p>
          </table:table-cell>
          <table:table-cell office:value-type="float" office:value="7158.64" table:style-name="ce9">
            <text:p>7.158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PHIA GENETICS S.R.L.</text:p>
          </table:table-cell>
          <table:table-cell office:value-type="float" office:value="8712.9599999999991" table:style-name="ce9">
            <text:p>8.712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5 Pubblicazioni, giornali e riviste Totale</text:p>
          </table:table-cell>
          <table:table-cell table:style-name="ce4"/>
          <table:table-cell office:value-type="float" office:value="17337.599999999999" table:style-name="ce7">
            <text:p>17.337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6 Acquisto di materiali per la manutenzione</text:p>
          </table:table-cell>
          <table:table-cell office:value-type="string" table:style-name="ce6">
            <text:p>BURKE &amp; BURKE <text:s/>S.P.A.</text:p>
          </table:table-cell>
          <table:table-cell office:value-type="float" office:value="320" table:style-name="ce7">
            <text:p>3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DOMED S.R.L.</text:p>
          </table:table-cell>
          <table:table-cell office:value-type="float" office:value="9270" table:style-name="ce9">
            <text:p>9.2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TINGE ITALIA SRL</text:p>
          </table:table-cell>
          <table:table-cell office:value-type="float" office:value="3220" table:style-name="ce9">
            <text:p>3.2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GATEC SRL</text:p>
          </table:table-cell>
          <table:table-cell office:value-type="float" office:value="783.56" table:style-name="ce9">
            <text:p>783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MA MARIO S.R.L.</text:p>
          </table:table-cell>
          <table:table-cell office:value-type="float" office:value="791.66000000000008" table:style-name="ce9">
            <text:p>791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ERG S.R.L.</text:p>
          </table:table-cell>
          <table:table-cell office:value-type="float" office:value="4280.2" table:style-name="ce9">
            <text:p>4.280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SI TECNOLOGIA &amp; SICUREZZA</text:p>
          </table:table-cell>
          <table:table-cell office:value-type="float" office:value="4591" table:style-name="ce9">
            <text:p>4.59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O MED SRL</text:p>
          </table:table-cell>
          <table:table-cell office:value-type="float" office:value="350" table:style-name="ce9">
            <text:p>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.EL SRL</text:p>
          </table:table-cell>
          <table:table-cell office:value-type="float" office:value="2003.45" table:style-name="ce9">
            <text:p>2.003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CLIMA SERVICE SRL</text:p>
          </table:table-cell>
          <table:table-cell office:value-type="float" office:value="394.4" table:style-name="ce9">
            <text:p>39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ETTROSUD S.P.A.</text:p>
          </table:table-cell>
          <table:table-cell office:value-type="float" office:value="2784.96" table:style-name="ce9">
            <text:p>2.78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AMENTA BELLINI SAS DI BELLINIDANIELE</text:p>
          </table:table-cell>
          <table:table-cell office:value-type="float" office:value="204" table:style-name="ce9">
            <text:p>2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B ACCUMULATORI SRL</text:p>
          </table:table-cell>
          <table:table-cell office:value-type="float" office:value="680.1" table:style-name="ce9">
            <text:p>680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URRINI UTENSILI S.R.L.</text:p>
          </table:table-cell>
          <table:table-cell office:value-type="float" office:value="167.44" table:style-name="ce9">
            <text:p>167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06 Acquisto di materiali per la manutenzione Totale</text:p>
          </table:table-cell>
          <table:table-cell table:style-name="ce4"/>
          <table:table-cell office:value-type="float" office:value="29840.769999999997" table:style-name="ce7">
            <text:p>29.840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98 Altri beni non sanitari</text:p>
          </table:table-cell>
          <table:table-cell office:value-type="string" table:style-name="ce6">
            <text:p>A.M. INSTRUMENTS SRL</text:p>
          </table:table-cell>
          <table:table-cell office:value-type="float" office:value="1150" table:style-name="ce7">
            <text:p>1.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BERTI FORNITURE DENTALI SRL</text:p>
          </table:table-cell>
          <table:table-cell office:value-type="float" office:value="675" table:style-name="ce9">
            <text:p>6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FARMA SPA</text:p>
          </table:table-cell>
          <table:table-cell office:value-type="float" office:value="102" table:style-name="ce9">
            <text:p>1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RAEGER MEDICAL ITALIA S.P.A.</text:p>
          </table:table-cell>
          <table:table-cell office:value-type="float" office:value="523.6" table:style-name="ce9">
            <text:p>52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536" table:style-name="ce9">
            <text:p>5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A ELETTRIC DI MORA GIUSEPPE &amp; C. S.N.</text:p>
          </table:table-cell>
          <table:table-cell office:value-type="float" office:value="96" table:style-name="ce9">
            <text:p>9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ERG S.R.L.</text:p>
          </table:table-cell>
          <table:table-cell office:value-type="float" office:value="269.2" table:style-name="ce9">
            <text:p>26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CNORAD S.U.R.L.</text:p>
          </table:table-cell>
          <table:table-cell office:value-type="float" office:value="2534.4" table:style-name="ce9">
            <text:p>2.534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LEFLEX MEDICAL SRL</text:p>
          </table:table-cell>
          <table:table-cell office:value-type="float" office:value="84" table:style-name="ce9">
            <text:p>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.S SPA FORNITURE ALBERGHIERE</text:p>
          </table:table-cell>
          <table:table-cell office:value-type="float" office:value="504.54999999999995" table:style-name="ce9">
            <text:p>504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VAS SRL</text:p>
          </table:table-cell>
          <table:table-cell office:value-type="float" office:value="2425.75" table:style-name="ce9">
            <text:p>2.425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CEHOPITAL SAS - STABILE ORGANIZZAZIO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RICA SPA</text:p>
          </table:table-cell>
          <table:table-cell office:value-type="float" office:value="1509.35" table:style-name="ce9">
            <text:p>1.509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FFE EMME DI FRANCALANCI MAURO</text:p>
          </table:table-cell>
          <table:table-cell office:value-type="float" office:value="1158.69" table:style-name="ce9">
            <text:p>1.158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UT ANTINCENDIO SRL</text:p>
          </table:table-cell>
          <table:table-cell office:value-type="float" office:value="1275.4000000000001" table:style-name="ce9">
            <text:p>1.275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EANALITICA SRL UNIPERSONALE</text:p>
          </table:table-cell>
          <table:table-cell office:value-type="float" office:value="921" table:style-name="ce9">
            <text:p>92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RGIONE CENTRO DIDATTICO S.R.L.</text:p>
          </table:table-cell>
          <table:table-cell office:value-type="float" office:value="1675.03" table:style-name="ce9">
            <text:p>1.675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INESPORT S.P.A.</text:p>
          </table:table-cell>
          <table:table-cell office:value-type="float" office:value="160" table:style-name="ce9">
            <text:p>1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A S.A.S.</text:p>
          </table:table-cell>
          <table:table-cell office:value-type="float" office:value="240" table:style-name="ce9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.A.S.M.A. SRL</text:p>
          </table:table-cell>
          <table:table-cell office:value-type="float" office:value="3092" table:style-name="ce9">
            <text:p>3.09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X ITALIA S.R.L.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TARA INSTRUMENT EUROPE S.R.L.</text:p>
          </table:table-cell>
          <table:table-cell office:value-type="float" office:value="28" table:style-name="ce9">
            <text:p>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SINGRAF S.R.L.</text:p>
          </table:table-cell>
          <table:table-cell office:value-type="float" office:value="648" table:style-name="ce9">
            <text:p>64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298 Altri beni non sanitari Totale</text:p>
          </table:table-cell>
          <table:table-cell table:style-name="ce4"/>
          <table:table-cell office:value-type="float" office:value="20357.97" table:style-name="ce7">
            <text:p>20.357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15 Acquisti di servizi sanitari per assistenza integr</text:p>
          </table:table-cell>
          <table:table-cell office:value-type="string" table:style-name="ce6">
            <text:p>A.A. ACUSTICA TASSETTI DI ENRICO E FABIO</text:p>
          </table:table-cell>
          <table:table-cell office:value-type="float" office:value="18180.040000000008" table:style-name="ce7">
            <text:p>18.180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CUSTICA SAS DI LATINI STEFANO</text:p>
          </table:table-cell>
          <table:table-cell office:value-type="float" office:value="2687.6800000000003" table:style-name="ce9">
            <text:p>2.687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VANCED BIONICS ITALIA SRL</text:p>
          </table:table-cell>
          <table:table-cell office:value-type="float" office:value="98089.959999999992" table:style-name="ce9">
            <text:p>98.089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PLIFON ITALIA SPA</text:p>
          </table:table-cell>
          <table:table-cell office:value-type="float" office:value="81701.060000000041" table:style-name="ce9">
            <text:p>81.701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XILIA DI PAOLO VACCARI E C. SAS</text:p>
          </table:table-cell>
          <table:table-cell office:value-type="float" office:value="345" table:style-name="ce9">
            <text:p>3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DEGNANI S.R.L.</text:p>
          </table:table-cell>
          <table:table-cell office:value-type="float" office:value="10729.2" table:style-name="ce9">
            <text:p>10.72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RBIERI S.R.L.</text:p>
          </table:table-cell>
          <table:table-cell office:value-type="float" office:value="43538.44000000001" table:style-name="ce9">
            <text:p>43.538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 SU MISURA S.R.L.</text:p>
          </table:table-cell>
          <table:table-cell office:value-type="float" office:value="82598.790000000023" table:style-name="ce9">
            <text:p>82.598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A S.P.A.</text:p>
          </table:table-cell>
          <table:table-cell office:value-type="float" office:value="7503.1" table:style-name="ce9">
            <text:p>7.503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ACUSTICO BERGAMASCO SNCDI GUASTAL</text:p>
          </table:table-cell>
          <table:table-cell office:value-type="float" office:value="14400.800000000003" table:style-name="ce9">
            <text:p>14.40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AUDIOPROTESICO LOMBARDO SRL</text:p>
          </table:table-cell>
          <table:table-cell office:value-type="float" office:value="3778.3" table:style-name="ce9">
            <text:p>3.778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NORD SRL</text:p>
          </table:table-cell>
          <table:table-cell office:value-type="float" office:value="10151.470000000001" table:style-name="ce9">
            <text:p>10.151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CHLEAR ITALIA S.R.L.</text:p>
          </table:table-cell>
          <table:table-cell office:value-type="float" office:value="50726.93" table:style-name="ce9">
            <text:p>50.726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LPASSO S.R.L.</text:p>
          </table:table-cell>
          <table:table-cell office:value-type="float" office:value="14856.010000000004" table:style-name="ce9">
            <text:p>14.856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FARMA SPA</text:p>
          </table:table-cell>
          <table:table-cell office:value-type="float" office:value="100.87" table:style-name="ce9">
            <text:p>100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DACARE SRL</text:p>
          </table:table-cell>
          <table:table-cell office:value-type="float" office:value="862.2" table:style-name="ce9">
            <text:p>862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FARM S.R.L.</text:p>
          </table:table-cell>
          <table:table-cell office:value-type="float" office:value="1472.5700000000002" table:style-name="ce9">
            <text:p>1.472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 AUSILI SRL</text:p>
          </table:table-cell>
          <table:table-cell office:value-type="float" office:value="16702.5" table:style-name="ce9">
            <text:p>16.70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TECH SRL</text:p>
          </table:table-cell>
          <table:table-cell office:value-type="float" office:value="211892.60000000015" table:style-name="ce9">
            <text:p>211.892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AIL</text:p>
          </table:table-cell>
          <table:table-cell office:value-type="float" office:value="1879.54" table:style-name="ce9">
            <text:p>1.879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T.O. ORTOPEDIA ALBANITO</text:p>
          </table:table-cell>
          <table:table-cell office:value-type="float" office:value="17175.91" table:style-name="ce9">
            <text:p>17.175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DE MEDICALE S.R.L.</text:p>
          </table:table-cell>
          <table:table-cell office:value-type="float" office:value="273" table:style-name="ce9">
            <text:p>27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ORTOPEDIA DI STELLA E FERLONI SNC</text:p>
          </table:table-cell>
          <table:table-cell office:value-type="float" office:value="3654.2" table:style-name="ce9">
            <text:p>3.654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INONI UGO</text:p>
          </table:table-cell>
          <table:table-cell office:value-type="float" office:value="14621.480000000003" table:style-name="ce9">
            <text:p>14.621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REHA S.R.L.</text:p>
          </table:table-cell>
          <table:table-cell office:value-type="float" office:value="7511.4199999999992" table:style-name="ce9">
            <text:p>7.511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FARMA SRL</text:p>
          </table:table-cell>
          <table:table-cell office:value-type="float" office:value="32766.149999999991" table:style-name="ce9">
            <text:p>32.766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UDITO BERGAMO SNC</text:p>
          </table:table-cell>
          <table:table-cell office:value-type="float" office:value="16817.280000000002" table:style-name="ce9">
            <text:p>16.817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CULARISTICA ITALIANA SRL</text:p>
          </table:table-cell>
          <table:table-cell office:value-type="float" office:value="3006.09" table:style-name="ce9">
            <text:p>3.006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FERRERO SRL</text:p>
          </table:table-cell>
          <table:table-cell office:value-type="float" office:value="266593.92000000004" table:style-name="ce9">
            <text:p>266.593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MARIA ADELAIDE</text:p>
          </table:table-cell>
          <table:table-cell office:value-type="float" office:value="1010.14" table:style-name="ce9">
            <text:p>1.010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ALFONSI SNC DI PASQUALE E IOLA</text:p>
          </table:table-cell>
          <table:table-cell office:value-type="float" office:value="929.24" table:style-name="ce9">
            <text:p>929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CASTAGNA CENTRO TECNICO RIABIL</text:p>
          </table:table-cell>
          <table:table-cell office:value-type="float" office:value="1236.29" table:style-name="ce9">
            <text:p>1.236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DANISE DI CRETTI DANIELE</text:p>
          </table:table-cell>
          <table:table-cell office:value-type="float" office:value="1312.6" table:style-name="ce9">
            <text:p>1.312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FAGIANI S.R.L.</text:p>
          </table:table-cell>
          <table:table-cell office:value-type="float" office:value="29295.529999999988" table:style-name="ce9">
            <text:p>29.295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FORESTI S.R.L.</text:p>
          </table:table-cell>
          <table:table-cell office:value-type="float" office:value="9025.42" table:style-name="ce9">
            <text:p>9.025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RIBALDI S.A.S.DI BERTU' E CA</text:p>
          </table:table-cell>
          <table:table-cell office:value-type="float" office:value="1150.1600000000001" table:style-name="ce9">
            <text:p>1.150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VARDINI RAPETTI SRL</text:p>
          </table:table-cell>
          <table:table-cell office:value-type="float" office:value="23219.069999999996" table:style-name="ce9">
            <text:p>23.219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NOVARESE SRL</text:p>
          </table:table-cell>
          <table:table-cell office:value-type="float" office:value="1835.9500000000003" table:style-name="ce9">
            <text:p>1.835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PANINI SRL A SOCIO UNICO</text:p>
          </table:table-cell>
          <table:table-cell office:value-type="float" office:value="2063.63" table:style-name="ce9">
            <text:p>2.063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RIMONDI S.R.L.</text:p>
          </table:table-cell>
          <table:table-cell office:value-type="float" office:value="3865.71" table:style-name="ce9">
            <text:p>3.865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VALOTI DI VALOTI G.&amp;C.S.N.C.</text:p>
          </table:table-cell>
          <table:table-cell office:value-type="float" office:value="2473.8500000000004" table:style-name="ce9">
            <text:p>2.473,8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ZAMBELLI DI SANTORO &amp; C SNC</text:p>
          </table:table-cell>
          <table:table-cell office:value-type="float" office:value="31916.439999999988" table:style-name="ce9">
            <text:p>31.916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BOCK SOLUZIONI ORTOPEDICHE SRL</text:p>
          </table:table-cell>
          <table:table-cell office:value-type="float" office:value="13090.19" table:style-name="ce9">
            <text:p>13.090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IORTOPEDIA SRL</text:p>
          </table:table-cell>
          <table:table-cell office:value-type="float" office:value="19191.169999999998" table:style-name="ce9">
            <text:p>19.191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HATTIVA S.R.L.</text:p>
          </table:table-cell>
          <table:table-cell office:value-type="float" office:value="39960.390000000014" table:style-name="ce9">
            <text:p>39.960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.FE ORTOPEDIA DI SARONNI ELISA E FERRI</text:p>
          </table:table-cell>
          <table:table-cell office:value-type="float" office:value="9971.369999999999" table:style-name="ce9">
            <text:p>9.971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LAB S.R.L.</text:p>
          </table:table-cell>
          <table:table-cell office:value-type="float" office:value="1292.78" table:style-name="ce9">
            <text:p>1.292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NOVA AUDIOLOGICAL CARE ITALIA SRL</text:p>
          </table:table-cell>
          <table:table-cell office:value-type="float" office:value="12864.599999999999" table:style-name="ce9">
            <text:p>12.864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DICARE S.R.L.</text:p>
          </table:table-cell>
          <table:table-cell office:value-type="float" office:value="5046.91" table:style-name="ce9">
            <text:p>5.046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LEADER D. + P.SAS IL CENTRO ACUSTICO</text:p>
          </table:table-cell>
          <table:table-cell office:value-type="float" office:value="2529.4" table:style-name="ce9">
            <text:p>2.529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SSILLI SRL</text:p>
          </table:table-cell>
          <table:table-cell office:value-type="float" office:value="1944" table:style-name="ce9">
            <text:p>1.9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228834.20999999996" table:style-name="ce9">
            <text:p>228.834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LOMBARDO DI MARCHINI G</text:p>
          </table:table-cell>
          <table:table-cell office:value-type="float" office:value="15367.980000000001" table:style-name="ce9">
            <text:p>15.367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A. PESSINA DI ALESSANDRO E</text:p>
          </table:table-cell>
          <table:table-cell office:value-type="float" office:value="1842.13" table:style-name="ce9">
            <text:p>1.842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SAN S.N.C. DI COMINI T E FOGNINI A.</text:p>
          </table:table-cell>
          <table:table-cell office:value-type="float" office:value="898.14" table:style-name="ce9">
            <text:p>898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MARCHETTI SRL</text:p>
          </table:table-cell>
          <table:table-cell office:value-type="float" office:value="12398.699999999999" table:style-name="ce9">
            <text:p>12.398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ROLA COMM. FELICE S.A.S.</text:p>
          </table:table-cell>
          <table:table-cell office:value-type="float" office:value="807.82" table:style-name="ce9">
            <text:p>807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NTIRE SRL</text:p>
          </table:table-cell>
          <table:table-cell office:value-type="float" office:value="6848.2500000000018" table:style-name="ce9">
            <text:p>6.848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ORTOPEDIA SU MISURA DI PEZZOTTA ELISAB</text:p>
          </table:table-cell>
          <table:table-cell office:value-type="float" office:value="8434.1099999999988" table:style-name="ce9">
            <text:p>8.434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TUS SRL</text:p>
          </table:table-cell>
          <table:table-cell office:value-type="float" office:value="12478.29" table:style-name="ce9">
            <text:p>12.478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OLDONI MAURO</text:p>
          </table:table-cell>
          <table:table-cell office:value-type="float" office:value="1140.54" table:style-name="ce9">
            <text:p>1.140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CARRERA S.A.S.</text:p>
          </table:table-cell>
          <table:table-cell office:value-type="float" office:value="719.81" table:style-name="ce9">
            <text:p>719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LA NUOVA GENZIANELLA S.A.S.</text:p>
          </table:table-cell>
          <table:table-cell office:value-type="float" office:value="681.64" table:style-name="ce9">
            <text:p>681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TOCINEOTTICA SKANDIADI VISCARDI NICOLA</text:p>
          </table:table-cell>
          <table:table-cell office:value-type="float" office:value="4447.83" table:style-name="ce9">
            <text:p>4.447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BIETTIVO SALUTE SNC</text:p>
          </table:table-cell>
          <table:table-cell office:value-type="float" office:value="59.95" table:style-name="ce9">
            <text:p>59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SANITARIA SIGNORI CLOTILDE &amp; C</text:p>
          </table:table-cell>
          <table:table-cell office:value-type="float" office:value="1298.8300000000002" table:style-name="ce9">
            <text:p>1.298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CA MILANO SRL</text:p>
          </table:table-cell>
          <table:table-cell office:value-type="float" office:value="2422.86" table:style-name="ce9">
            <text:p>2.422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EDICAL DI MAFFEIS R E MEDAGLIA G SNC</text:p>
          </table:table-cell>
          <table:table-cell office:value-type="float" office:value="3168.1699999999996" table:style-name="ce9">
            <text:p>3.168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EL ELEKTROMEDIZINISCHE GERAETE GMBH</text:p>
          </table:table-cell>
          <table:table-cell office:value-type="float" office:value="32260" table:style-name="ce9">
            <text:p>32.2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DREA'S CENTER S.A.S.</text:p>
          </table:table-cell>
          <table:table-cell office:value-type="float" office:value="5363.3899999999994" table:style-name="ce9">
            <text:p>5.363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E ORTOPEDICA S.R.L.</text:p>
          </table:table-cell>
          <table:table-cell office:value-type="float" office:value="10549.52" table:style-name="ce9">
            <text:p>10.549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ACUSTICO EUROPERO SNCDI CAIRONI G</text:p>
          </table:table-cell>
          <table:table-cell office:value-type="float" office:value="1264.7" table:style-name="ce9">
            <text:p>1.264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VIGIVANESE SRL</text:p>
          </table:table-cell>
          <table:table-cell office:value-type="float" office:value="130.82" table:style-name="ce9">
            <text:p>130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MARTINO SRL</text:p>
          </table:table-cell>
          <table:table-cell office:value-type="float" office:value="178" table:style-name="ce9">
            <text:p>17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BIETTIVO UDITO DI GIUPPONI KATI E MANGA</text:p>
          </table:table-cell>
          <table:table-cell office:value-type="float" office:value="1897.0500000000002" table:style-name="ce9">
            <text:p>1.897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TALMICA IRIS DI M. IRENE AVENA</text:p>
          </table:table-cell>
          <table:table-cell office:value-type="float" office:value="1142.76" table:style-name="ce9">
            <text:p>1.142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ESYS SRL UNIPERSONALE</text:p>
          </table:table-cell>
          <table:table-cell office:value-type="float" office:value="785.24" table:style-name="ce9">
            <text:p>785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MEDICA VARIOLO SRL</text:p>
          </table:table-cell>
          <table:table-cell office:value-type="float" office:value="2190.92" table:style-name="ce9">
            <text:p>2.190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BELTRAME S.R.L.</text:p>
          </table:table-cell>
          <table:table-cell office:value-type="float" office:value="686.45" table:style-name="ce9">
            <text:p>686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D ORTHO GROUP SRL</text:p>
          </table:table-cell>
          <table:table-cell office:value-type="float" office:value="64" table:style-name="ce9">
            <text:p>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ORTOPEDICO SANITARIA BRESCIANA</text:p>
          </table:table-cell>
          <table:table-cell office:value-type="float" office:value="570.03" table:style-name="ce9">
            <text:p>570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PRESIDI ORTOPEDICI PARMA SRL</text:p>
          </table:table-cell>
          <table:table-cell office:value-type="float" office:value="228.95999999999998" table:style-name="ce9">
            <text:p>228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NATI ACUSTICA DI DONATI FRANCESCO</text:p>
          </table:table-cell>
          <table:table-cell office:value-type="float" office:value="1430.88" table:style-name="ce9">
            <text:p>1.430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ARMED AUSILI PER L UDITO DI</text:p>
          </table:table-cell>
          <table:table-cell office:value-type="float" office:value="1264.7" table:style-name="ce9">
            <text:p>1.264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SCARI SNCDI FRASCARI GIUSEPPE &amp; BONVI</text:p>
          </table:table-cell>
          <table:table-cell office:value-type="float" office:value="2144.79" table:style-name="ce9">
            <text:p>2.144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RAGE94 SRL</text:p>
          </table:table-cell>
          <table:table-cell office:value-type="float" office:value="2400" table:style-name="ce9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NOVA S.A.S.</text:p>
          </table:table-cell>
          <table:table-cell office:value-type="float" office:value="1264.7" table:style-name="ce9">
            <text:p>1.264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AUDIOMETRICO DI IAMETTI FABIO</text:p>
          </table:table-cell>
          <table:table-cell office:value-type="float" office:value="150.19999999999999" table:style-name="ce9">
            <text:p>150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AUDIOPROTESICO BRICCHETTI SRL</text:p>
          </table:table-cell>
          <table:table-cell office:value-type="float" office:value="1256.8" table:style-name="ce9">
            <text:p>1.25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OTTICO CONTALENS S.R.L.</text:p>
          </table:table-cell>
          <table:table-cell office:value-type="float" office:value="151.99" table:style-name="ce9">
            <text:p>151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 UDITO AUDIOROSO SRL</text:p>
          </table:table-cell>
          <table:table-cell office:value-type="float" office:value="1189.5999999999999" table:style-name="ce9">
            <text:p>1.18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UOVA SANITY DI GABRIELLA DAMIANI S.N.C.</text:p>
          </table:table-cell>
          <table:table-cell office:value-type="float" office:value="8955.5799999999981" table:style-name="ce9">
            <text:p>8.955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CULUS SRL</text:p>
          </table:table-cell>
          <table:table-cell office:value-type="float" office:value="541.78" table:style-name="ce9">
            <text:p>541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E ORTOPEDICHE RIZZOLI SRL</text:p>
          </table:table-cell>
          <table:table-cell office:value-type="float" office:value="646.76" table:style-name="ce9">
            <text:p>646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BIT S.R.L.</text:p>
          </table:table-cell>
          <table:table-cell office:value-type="float" office:value="2279.17" table:style-name="ce9">
            <text:p>2.279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LA SANITARIA DI TAGLIATI N &amp; C</text:p>
          </table:table-cell>
          <table:table-cell office:value-type="float" office:value="103.02" table:style-name="ce9">
            <text:p>103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MATTEO BONDANZA SRL</text:p>
          </table:table-cell>
          <table:table-cell office:value-type="float" office:value="1054.08" table:style-name="ce9">
            <text:p>1.054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PASSONI SRL</text:p>
          </table:table-cell>
          <table:table-cell office:value-type="float" office:value="1146.27" table:style-name="ce9">
            <text:p>1.146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PORTA NUOVA DI ARENA ANTONIO</text:p>
          </table:table-cell>
          <table:table-cell office:value-type="float" office:value="377.44" table:style-name="ce9">
            <text:p>377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CA CENTRO PROTESI MONZA SRL</text:p>
          </table:table-cell>
          <table:table-cell office:value-type="float" office:value="1925.01" table:style-name="ce9">
            <text:p>1.925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OSONICA SRL</text:p>
          </table:table-cell>
          <table:table-cell office:value-type="float" office:value="1189.5999999999999" table:style-name="ce9">
            <text:p>1.18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ICA ISNENGHI SAS DI LAURA ISNENGHI &amp;C</text:p>
          </table:table-cell>
          <table:table-cell office:value-type="float" office:value="193.32" table:style-name="ce9">
            <text:p>193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FLOSYSTEM SRL</text:p>
          </table:table-cell>
          <table:table-cell office:value-type="float" office:value="49.5" table:style-name="ce9">
            <text:p>4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DIRE SRL</text:p>
          </table:table-cell>
          <table:table-cell office:value-type="float" office:value="711.49" table:style-name="ce9">
            <text:p>711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15 Acquisti di servizi sanitari per assistenza integr Totale</text:p>
          </table:table-cell>
          <table:table-cell table:style-name="ce4"/>
          <table:table-cell office:value-type="float" office:value="1639429.1300000001" table:style-name="ce7">
            <text:p>1.639.429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0 Acquisti di prestazioni trasporto in emergenza e u</text:p>
          </table:table-cell>
          <table:table-cell office:value-type="string" table:style-name="ce6">
            <text:p>CIDAS COOPERATIVA SOCIALE A.R.L.</text:p>
          </table:table-cell>
          <table:table-cell office:value-type="float" office:value="110974.70000000001" table:style-name="ce7">
            <text:p>110.974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CE BLU BRIANZA SOC. COOP. SOC. ONLUS</text:p>
          </table:table-cell>
          <table:table-cell office:value-type="float" office:value="36927.279999999999" table:style-name="ce9">
            <text:p>36.927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CE ROSSA ITALIANA COMITATO DI BERGAMO</text:p>
          </table:table-cell>
          <table:table-cell office:value-type="float" office:value="10292.720000000001" table:style-name="ce9">
            <text:p>10.292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OCE VERDE BERGAMO</text:p>
          </table:table-cell>
          <table:table-cell office:value-type="float" office:value="184949.64" table:style-name="ce9">
            <text:p>184.949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KAS S.R.L.(EXMARKAS SERVICE S.R.L.)</text:p>
          </table:table-cell>
          <table:table-cell office:value-type="float" office:value="222766.22999999998" table:style-name="ce9">
            <text:p>222.766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.A.CROCE BIANCA CITTA' DI BERGAMO ONLUS</text:p>
          </table:table-cell>
          <table:table-cell office:value-type="float" office:value="22051.84" table:style-name="ce9">
            <text:p>22.051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DANA EMERGENZA SOC.COOP.SOC.ONLUS</text:p>
          </table:table-cell>
          <table:table-cell office:value-type="float" office:value="54966.48000000001" table:style-name="ce9">
            <text:p>54.966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UBBLICA ASSISTENZA CROCE AZZURRA</text:p>
          </table:table-cell>
          <table:table-cell office:value-type="float" office:value="7651.89" table:style-name="ce9">
            <text:p>7.651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VORO E SOLIDARIETA SOC.COOP.SOCIALE</text:p>
          </table:table-cell>
          <table:table-cell office:value-type="float" office:value="6082.5599999999995" table:style-name="ce9">
            <text:p>6.082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MA SERVICE SOC.COOP.SOCIALE ONLUS-ODV</text:p>
          </table:table-cell>
          <table:table-cell office:value-type="float" office:value="3957.2" table:style-name="ce9">
            <text:p>3.957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0 Acquisti di prestazioni trasporto in emergenza e u Totale</text:p>
          </table:table-cell>
          <table:table-cell table:style-name="ce4"/>
          <table:table-cell office:value-type="float" office:value="660620.54" table:style-name="ce7">
            <text:p>660.620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6 Consulenze, collaborazioni, interinale e altre pre</text:p>
          </table:table-cell>
          <table:table-cell office:value-type="string" table:style-name="ce6">
            <text:p>BAIDOG LAURA</text:p>
          </table:table-cell>
          <table:table-cell office:value-type="float" office:value="6069.18" table:style-name="ce7">
            <text:p>6.069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ILO PAOLO</text:p>
          </table:table-cell>
          <table:table-cell office:value-type="float" office:value="6912.5" table:style-name="ce9">
            <text:p>6.91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LEZZA VERONICA</text:p>
          </table:table-cell>
          <table:table-cell office:value-type="float" office:value="5316.2199999999993" table:style-name="ce9">
            <text:p>5.316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ETTA FLAVIO NICCOLO'</text:p>
          </table:table-cell>
          <table:table-cell office:value-type="float" office:value="7623.83" table:style-name="ce9">
            <text:p>7.623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ZA ROBERTA</text:p>
          </table:table-cell>
          <table:table-cell office:value-type="float" office:value="16323.34" table:style-name="ce9">
            <text:p>16.323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LOGNINI MICHELA</text:p>
          </table:table-cell>
          <table:table-cell office:value-type="float" office:value="11317.02" table:style-name="ce9">
            <text:p>11.317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FANTI ALICE</text:p>
          </table:table-cell>
          <table:table-cell office:value-type="float" office:value="8377.69" table:style-name="ce9">
            <text:p>8.377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GIORNI ROSA</text:p>
          </table:table-cell>
          <table:table-cell office:value-type="float" office:value="6910.5599999999995" table:style-name="ce9">
            <text:p>6.910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ESCIANI LOREDANA</text:p>
          </table:table-cell>
          <table:table-cell office:value-type="float" office:value="3801.86" table:style-name="ce9">
            <text:p>3.801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ONCO MARILINA</text:p>
          </table:table-cell>
          <table:table-cell office:value-type="float" office:value="9802.1999999999989" table:style-name="ce9">
            <text:p>9.802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USCHI ELEONORA</text:p>
          </table:table-cell>
          <table:table-cell office:value-type="float" office:value="10104.86" table:style-name="ce9">
            <text:p>10.104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AVELLO SIMONA</text:p>
          </table:table-cell>
          <table:table-cell office:value-type="float" office:value="8121.98" table:style-name="ce9">
            <text:p>8.121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TTANEO IRENE</text:p>
          </table:table-cell>
          <table:table-cell office:value-type="float" office:value="8032.16" table:style-name="ce9">
            <text:p>8.032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TTANEO SARA</text:p>
          </table:table-cell>
          <table:table-cell office:value-type="float" office:value="7510.6600000000008" table:style-name="ce9">
            <text:p>7.510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'AGATA SILVIA</text:p>
          </table:table-cell>
          <table:table-cell office:value-type="float" office:value="9216" table:style-name="ce9">
            <text:p>9.2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 GIORGIO CARMELO</text:p>
          </table:table-cell>
          <table:table-cell office:value-type="float" office:value="18194" table:style-name="ce9">
            <text:p>18.19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PASQUA ANTONELLA</text:p>
          </table:table-cell>
          <table:table-cell office:value-type="float" office:value="10811.33" table:style-name="ce9">
            <text:p>10.811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SSENA SUSANNA</text:p>
          </table:table-cell>
          <table:table-cell office:value-type="float" office:value="9171.84" table:style-name="ce9">
            <text:p>9.171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ORENDI LAURA</text:p>
          </table:table-cell>
          <table:table-cell office:value-type="float" office:value="7050.7899999999991" table:style-name="ce9">
            <text:p>7.050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MBA SARA</text:p>
          </table:table-cell>
          <table:table-cell office:value-type="float" office:value="9102.7799999999988" table:style-name="ce9">
            <text:p>9.102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NGAROSSA GIUSEPPE</text:p>
          </table:table-cell>
          <table:table-cell office:value-type="float" office:value="3402.25" table:style-name="ce9">
            <text:p>3.402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LARDI GRETA</text:p>
          </table:table-cell>
          <table:table-cell office:value-type="float" office:value="4327.33" table:style-name="ce9">
            <text:p>4.327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ACCHERINI CINZIA</text:p>
          </table:table-cell>
          <table:table-cell office:value-type="float" office:value="10385.1" table:style-name="ce9">
            <text:p>10.385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OISIS LUCREZIA</text:p>
          </table:table-cell>
          <table:table-cell office:value-type="float" office:value="7503.5999999999995" table:style-name="ce9">
            <text:p>7.50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ITTI NORMA</text:p>
          </table:table-cell>
          <table:table-cell office:value-type="float" office:value="5514.28" table:style-name="ce9">
            <text:p>5.514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LOTTA NOEMI ELISA</text:p>
          </table:table-cell>
          <table:table-cell office:value-type="float" office:value="5784.2800000000007" table:style-name="ce9">
            <text:p>5.784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YVAN ISFAHANI MOHAMMAD REZA</text:p>
          </table:table-cell>
          <table:table-cell office:value-type="float" office:value="24733.5" table:style-name="ce9">
            <text:p>24.73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IDI SILVIA</text:p>
          </table:table-cell>
          <table:table-cell office:value-type="float" office:value="2351.44" table:style-name="ce9">
            <text:p>2.351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 VERSO SIMONA</text:p>
          </table:table-cell>
          <table:table-cell office:value-type="float" office:value="2557.46" table:style-name="ce9">
            <text:p>2.557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CATELLI BRUNO GUIDO</text:p>
          </table:table-cell>
          <table:table-cell office:value-type="float" office:value="23262" table:style-name="ce9">
            <text:p>23.2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BRINI IRENE</text:p>
          </table:table-cell>
          <table:table-cell office:value-type="float" office:value="8638.9" table:style-name="ce9">
            <text:p>8.638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NGANARO ELENA</text:p>
          </table:table-cell>
          <table:table-cell office:value-type="float" office:value="3775.2" table:style-name="ce9">
            <text:p>3.775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NGIA MARINA LUCIA</text:p>
          </table:table-cell>
          <table:table-cell office:value-type="float" office:value="3994.25" table:style-name="ce9">
            <text:p>3.994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NZONI MARA</text:p>
          </table:table-cell>
          <table:table-cell office:value-type="float" office:value="5250.25" table:style-name="ce9">
            <text:p>5.250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ABINI MICHELA</text:p>
          </table:table-cell>
          <table:table-cell office:value-type="float" office:value="5946.51" table:style-name="ce9">
            <text:p>5.946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CHESI VERONICA</text:p>
          </table:table-cell>
          <table:table-cell office:value-type="float" office:value="9806.4600000000009" table:style-name="ce9">
            <text:p>9.806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CONI ROBERTA</text:p>
          </table:table-cell>
          <table:table-cell office:value-type="float" office:value="13013.76" table:style-name="ce9">
            <text:p>13.013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NOTTI MARZIA</text:p>
          </table:table-cell>
          <table:table-cell office:value-type="float" office:value="3421.38" table:style-name="ce9">
            <text:p>3.421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URIO FABRIZIO</text:p>
          </table:table-cell>
          <table:table-cell office:value-type="float" office:value="11430" table:style-name="ce9">
            <text:p>11.4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IOLI LOREDANA</text:p>
          </table:table-cell>
          <table:table-cell office:value-type="float" office:value="9785.44" table:style-name="ce9">
            <text:p>9.785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NZERI MARIA CHIARA</text:p>
          </table:table-cell>
          <table:table-cell office:value-type="float" office:value="4110.32" table:style-name="ce9">
            <text:p>4.110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RIS BRUNO</text:p>
          </table:table-cell>
          <table:table-cell office:value-type="float" office:value="5868.91" table:style-name="ce9">
            <text:p>5.868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SQUA DI BISCEGLIE ANITA</text:p>
          </table:table-cell>
          <table:table-cell office:value-type="float" office:value="4077.08" table:style-name="ce9">
            <text:p>4.077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TELLI ILARIA</text:p>
          </table:table-cell>
          <table:table-cell office:value-type="float" office:value="4492.34" table:style-name="ce9">
            <text:p>4.492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DROLI GIANLUCA</text:p>
          </table:table-cell>
          <table:table-cell office:value-type="float" office:value="4343.34" table:style-name="ce9">
            <text:p>4.343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ZZANI LIDIA</text:p>
          </table:table-cell>
          <table:table-cell office:value-type="float" office:value="10986.42" table:style-name="ce9">
            <text:p>10.986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SAPIA STEFANIA</text:p>
          </table:table-cell>
          <table:table-cell office:value-type="float" office:value="7238.6" table:style-name="ce9">
            <text:p>7.238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NDSTAD ITALIA SPA SOC UNIPERSONALE</text:p>
          </table:table-cell>
          <table:table-cell office:value-type="float" office:value="138461.47" table:style-name="ce9">
            <text:p>138.461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TUC EUGENIA</text:p>
          </table:table-cell>
          <table:table-cell office:value-type="float" office:value="17908.5" table:style-name="ce9">
            <text:p>17.90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NZETTI VALERIA</text:p>
          </table:table-cell>
          <table:table-cell office:value-type="float" office:value="4018.38" table:style-name="ce9">
            <text:p>4.018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GANO MARIA TERESA</text:p>
          </table:table-cell>
          <table:table-cell office:value-type="float" office:value="7257.5700000000006" table:style-name="ce9">
            <text:p>7.257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VETTA MAURIZIO</text:p>
          </table:table-cell>
          <table:table-cell office:value-type="float" office:value="2624" table:style-name="ce9">
            <text:p>2.6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USSO LAURA</text:p>
          </table:table-cell>
          <table:table-cell office:value-type="float" office:value="9376.2800000000007" table:style-name="ce9">
            <text:p>9.376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DOU YOUCEF</text:p>
          </table:table-cell>
          <table:table-cell office:value-type="float" office:value="9377.5" table:style-name="ce9">
            <text:p>9.37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GIOVANNI ANNA</text:p>
          </table:table-cell>
          <table:table-cell office:value-type="float" office:value="9004.84" table:style-name="ce9">
            <text:p>9.004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NDOLI NAOMI</text:p>
          </table:table-cell>
          <table:table-cell office:value-type="float" office:value="4648.5599999999995" table:style-name="ce9">
            <text:p>4.648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TIGNO AGNESE</text:p>
          </table:table-cell>
          <table:table-cell office:value-type="float" office:value="11365.58" table:style-name="ce9">
            <text:p>11.365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IALFA SALVATORE</text:p>
          </table:table-cell>
          <table:table-cell office:value-type="float" office:value="12407.5" table:style-name="ce9">
            <text:p>12.40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OTTI PAOLO</text:p>
          </table:table-cell>
          <table:table-cell office:value-type="float" office:value="9771.43" table:style-name="ce9">
            <text:p>9.771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CELLI MATTEO</text:p>
          </table:table-cell>
          <table:table-cell office:value-type="float" office:value="3638.75" table:style-name="ce9">
            <text:p>3.638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RTARI CARMEN JULIA</text:p>
          </table:table-cell>
          <table:table-cell office:value-type="float" office:value="7717.84" table:style-name="ce9">
            <text:p>7.717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ROVENZI DAVIDE</text:p>
          </table:table-cell>
          <table:table-cell office:value-type="float" office:value="8468.16" table:style-name="ce9">
            <text:p>8.468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LARDO VALERIA</text:p>
          </table:table-cell>
          <table:table-cell office:value-type="float" office:value="7936.2899999999991" table:style-name="ce9">
            <text:p>7.936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TORIO DOMENICA MARCELLA</text:p>
          </table:table-cell>
          <table:table-cell office:value-type="float" office:value="11951.43" table:style-name="ce9">
            <text:p>11.951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NCHI FRANCESCA</text:p>
          </table:table-cell>
          <table:table-cell office:value-type="float" office:value="6007.0400000000009" table:style-name="ce9">
            <text:p>6.007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PPALA' ROSA MARIA</text:p>
          </table:table-cell>
          <table:table-cell office:value-type="float" office:value="3018.75" table:style-name="ce9">
            <text:p>3.018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ENONI SILVIA</text:p>
          </table:table-cell>
          <table:table-cell office:value-type="float" office:value="4813.2100000000009" table:style-name="ce9">
            <text:p>4.813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INI EMANUELA</text:p>
          </table:table-cell>
          <table:table-cell office:value-type="float" office:value="1064.31" table:style-name="ce9">
            <text:p>1.064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UCCHI SONIA</text:p>
          </table:table-cell>
          <table:table-cell office:value-type="float" office:value="3950.54" table:style-name="ce9">
            <text:p>3.950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OTTI SIMONA</text:p>
          </table:table-cell>
          <table:table-cell office:value-type="float" office:value="7990.64" table:style-name="ce9">
            <text:p>7.990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NI FEDERICA</text:p>
          </table:table-cell>
          <table:table-cell office:value-type="float" office:value="11232" table:style-name="ce9">
            <text:p>11.2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LARDI DANIELA ELENA CLARA</text:p>
          </table:table-cell>
          <table:table-cell office:value-type="float" office:value="9644.5" table:style-name="ce9">
            <text:p>9.64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ANO ORNELLA</text:p>
          </table:table-cell>
          <table:table-cell office:value-type="float" office:value="8062.68" table:style-name="ce9">
            <text:p>8.062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SSERA FRANCESCA</text:p>
          </table:table-cell>
          <table:table-cell office:value-type="float" office:value="2136.4499999999998" table:style-name="ce9">
            <text:p>2.136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UTA ELENA</text:p>
          </table:table-cell>
          <table:table-cell office:value-type="float" office:value="4809.3899999999994" table:style-name="ce9">
            <text:p>4.809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MINATI ALICE</text:p>
          </table:table-cell>
          <table:table-cell office:value-type="float" office:value="6801.22" table:style-name="ce9">
            <text:p>6.801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ZI MARCO</text:p>
          </table:table-cell>
          <table:table-cell office:value-type="float" office:value="5315.8" table:style-name="ce9">
            <text:p>5.31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TTANEO ENEA</text:p>
          </table:table-cell>
          <table:table-cell office:value-type="float" office:value="1980.3300000000002" table:style-name="ce9">
            <text:p>1.980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ORI MARTA</text:p>
          </table:table-cell>
          <table:table-cell office:value-type="float" office:value="5982.76" table:style-name="ce9">
            <text:p>5.982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CHI SARA</text:p>
          </table:table-cell>
          <table:table-cell office:value-type="float" office:value="7115.6" table:style-name="ce9">
            <text:p>7.11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MPELLIZZERI MATTEO</text:p>
          </table:table-cell>
          <table:table-cell office:value-type="float" office:value="17527.900000000001" table:style-name="ce9">
            <text:p>17.527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SSANA PAOLA</text:p>
          </table:table-cell>
          <table:table-cell office:value-type="float" office:value="8312.59" table:style-name="ce9">
            <text:p>8.312,5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CCHI CLAUDIA</text:p>
          </table:table-cell>
          <table:table-cell office:value-type="float" office:value="3700.8999999999996" table:style-name="ce9">
            <text:p>3.700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TTERLINI CRISTINA</text:p>
          </table:table-cell>
          <table:table-cell office:value-type="float" office:value="11564.58" table:style-name="ce9">
            <text:p>11.564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LLEGRINI CHIARA</text:p>
          </table:table-cell>
          <table:table-cell office:value-type="float" office:value="7013.11" table:style-name="ce9">
            <text:p>7.013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MPINELLI MARCO</text:p>
          </table:table-cell>
          <table:table-cell office:value-type="float" office:value="3009" table:style-name="ce9">
            <text:p>3.00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MPINI ANGELA DELE</text:p>
          </table:table-cell>
          <table:table-cell office:value-type="float" office:value="12270.17" table:style-name="ce9">
            <text:p>12.270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LVI ANITA</text:p>
          </table:table-cell>
          <table:table-cell office:value-type="float" office:value="3585.25" table:style-name="ce9">
            <text:p>3.585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IATTA CESARINA</text:p>
          </table:table-cell>
          <table:table-cell office:value-type="float" office:value="4100.75" table:style-name="ce9">
            <text:p>4.100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ERZEROLI CRISTINA</text:p>
          </table:table-cell>
          <table:table-cell office:value-type="float" office:value="4441.84" table:style-name="ce9">
            <text:p>4.441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NGA FRANCESCA</text:p>
          </table:table-cell>
          <table:table-cell office:value-type="float" office:value="6250.3899999999994" table:style-name="ce9">
            <text:p>6.250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UCCALLI VANESSA</text:p>
          </table:table-cell>
          <table:table-cell office:value-type="float" office:value="6693.3899999999994" table:style-name="ce9">
            <text:p>6.693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MBARERI DOMENICA</text:p>
          </table:table-cell>
          <table:table-cell office:value-type="float" office:value="10345.18" table:style-name="ce9">
            <text:p>10.345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VAGNA BARBARA</text:p>
          </table:table-cell>
          <table:table-cell office:value-type="float" office:value="9139.880000000001" table:style-name="ce9">
            <text:p>9.139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NALI MAURO</text:p>
          </table:table-cell>
          <table:table-cell office:value-type="float" office:value="7206" table:style-name="ce9">
            <text:p>7.2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ESTRONI MARIAGRAZIA</text:p>
          </table:table-cell>
          <table:table-cell office:value-type="float" office:value="11128.33" table:style-name="ce9">
            <text:p>11.128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LIGHETTI ASTRID</text:p>
          </table:table-cell>
          <table:table-cell office:value-type="float" office:value="10842.07" table:style-name="ce9">
            <text:p>10.842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VOLDELLI PAOLA</text:p>
          </table:table-cell>
          <table:table-cell office:value-type="float" office:value="9681.51" table:style-name="ce9">
            <text:p>9.681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RANTINI DINO</text:p>
          </table:table-cell>
          <table:table-cell office:value-type="float" office:value="6652" table:style-name="ce9">
            <text:p>6.6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TIFONI ARIANNA</text:p>
          </table:table-cell>
          <table:table-cell office:value-type="float" office:value="3477.1800000000003" table:style-name="ce9">
            <text:p>3.477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TELLI MARIANNA</text:p>
          </table:table-cell>
          <table:table-cell office:value-type="float" office:value="1850.42" table:style-name="ce9">
            <text:p>1.850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I VALENTINA</text:p>
          </table:table-cell>
          <table:table-cell office:value-type="float" office:value="3954.84" table:style-name="ce9">
            <text:p>3.954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OGNI IRENE</text:p>
          </table:table-cell>
          <table:table-cell office:value-type="float" office:value="5161.62" table:style-name="ce9">
            <text:p>5.161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ZZA LUCIANA</text:p>
          </table:table-cell>
          <table:table-cell office:value-type="float" office:value="3021.79" table:style-name="ce9">
            <text:p>3.021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A ELEONORA</text:p>
          </table:table-cell>
          <table:table-cell office:value-type="float" office:value="3934.4100000000003" table:style-name="ce9">
            <text:p>3.934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ZZUTO GIULIANA</text:p>
          </table:table-cell>
          <table:table-cell office:value-type="float" office:value="10427.33" table:style-name="ce9">
            <text:p>10.427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LONI MARTINA</text:p>
          </table:table-cell>
          <table:table-cell office:value-type="float" office:value="2180.94" table:style-name="ce9">
            <text:p>2.180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VAGNA ROBERTA</text:p>
          </table:table-cell>
          <table:table-cell office:value-type="float" office:value="10770" table:style-name="ce9">
            <text:p>10.7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VALLARO GIANLUCA</text:p>
          </table:table-cell>
          <table:table-cell office:value-type="float" office:value="5876.99" table:style-name="ce9">
            <text:p>5.876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DORELLI ANNALISA</text:p>
          </table:table-cell>
          <table:table-cell office:value-type="float" office:value="10080.58" table:style-name="ce9">
            <text:p>10.080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RRICO VALERIA</text:p>
          </table:table-cell>
          <table:table-cell office:value-type="float" office:value="6168.8399999999992" table:style-name="ce9">
            <text:p>6.168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ECO MARIA</text:p>
          </table:table-cell>
          <table:table-cell office:value-type="float" office:value="8315.0400000000009" table:style-name="ce9">
            <text:p>8.315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ITTI SARA</text:p>
          </table:table-cell>
          <table:table-cell office:value-type="float" office:value="5286" table:style-name="ce9">
            <text:p>5.2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OLI ALESSANDRO</text:p>
          </table:table-cell>
          <table:table-cell office:value-type="float" office:value="7206" table:style-name="ce9">
            <text:p>7.20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PAROTO FRANCESCA</text:p>
          </table:table-cell>
          <table:table-cell office:value-type="float" office:value="3081.6299999999997" table:style-name="ce9">
            <text:p>3.081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RINI GIORGIO</text:p>
          </table:table-cell>
          <table:table-cell office:value-type="float" office:value="1328.07" table:style-name="ce9">
            <text:p>1.328,0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ZZOLENI LUDOVICA</text:p>
          </table:table-cell>
          <table:table-cell office:value-type="float" office:value="6380.75" table:style-name="ce9">
            <text:p>6.380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IOLI ROSSELLA</text:p>
          </table:table-cell>
          <table:table-cell office:value-type="float" office:value="1975.06" table:style-name="ce9">
            <text:p>1.975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TTANA SERGIO</text:p>
          </table:table-cell>
          <table:table-cell office:value-type="float" office:value="9653.5" table:style-name="ce9">
            <text:p>9.65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STA GIOVANNA</text:p>
          </table:table-cell>
          <table:table-cell office:value-type="float" office:value="9212.66" table:style-name="ce9">
            <text:p>9.212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NGIS LUCA</text:p>
          </table:table-cell>
          <table:table-cell office:value-type="float" office:value="3597.87" table:style-name="ce9">
            <text:p>3.597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PPACENA SIMONE</text:p>
          </table:table-cell>
          <table:table-cell office:value-type="float" office:value="984.67000000000007" table:style-name="ce9">
            <text:p>984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SAT CORINA</text:p>
          </table:table-cell>
          <table:table-cell office:value-type="float" office:value="3901.2599999999998" table:style-name="ce9">
            <text:p>3.901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SULO SILVIA</text:p>
          </table:table-cell>
          <table:table-cell office:value-type="float" office:value="4887" table:style-name="ce9">
            <text:p>4.88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COPIO ANNA MARIA</text:p>
          </table:table-cell>
          <table:table-cell office:value-type="float" office:value="5132.08" table:style-name="ce9">
            <text:p>5.132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SINA ERICA</text:p>
          </table:table-cell>
          <table:table-cell office:value-type="float" office:value="13202.25" table:style-name="ce9">
            <text:p>13.202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OTTI LUCA</text:p>
          </table:table-cell>
          <table:table-cell office:value-type="float" office:value="1863.71" table:style-name="ce9">
            <text:p>1.863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ERA PIETRO ANTONIO</text:p>
          </table:table-cell>
          <table:table-cell office:value-type="float" office:value="4392.42" table:style-name="ce9">
            <text:p>4.392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TI DANIELE</text:p>
          </table:table-cell>
          <table:table-cell office:value-type="float" office:value="6246" table:style-name="ce9">
            <text:p>6.2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SLANDI CHIARA</text:p>
          </table:table-cell>
          <table:table-cell office:value-type="float" office:value="4322" table:style-name="ce9">
            <text:p>4.32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ORGI VALERIA</text:p>
          </table:table-cell>
          <table:table-cell office:value-type="float" office:value="6246" table:style-name="ce9">
            <text:p>6.24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NARA ORNELLA</text:p>
          </table:table-cell>
          <table:table-cell office:value-type="float" office:value="5130.01" table:style-name="ce9">
            <text:p>5.130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NIO ANTONIETTA</text:p>
          </table:table-cell>
          <table:table-cell office:value-type="float" office:value="6532.25" table:style-name="ce9">
            <text:p>6.532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GODI CHIARA</text:p>
          </table:table-cell>
          <table:table-cell office:value-type="float" office:value="8156.67" table:style-name="ce9">
            <text:p>8.156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RBANI LETIZIA</text:p>
          </table:table-cell>
          <table:table-cell office:value-type="float" office:value="10753.91" table:style-name="ce9">
            <text:p>10.753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MOROSO ANGELA</text:p>
          </table:table-cell>
          <table:table-cell office:value-type="float" office:value="18382" table:style-name="ce9">
            <text:p>18.38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INGHERI MARTINA</text:p>
          </table:table-cell>
          <table:table-cell office:value-type="float" office:value="6852.92" table:style-name="ce9">
            <text:p>6.852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TULETTI FEDERICA</text:p>
          </table:table-cell>
          <table:table-cell office:value-type="float" office:value="5967.15" table:style-name="ce9">
            <text:p>5.967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ALINI MARIA CRISTINA</text:p>
          </table:table-cell>
          <table:table-cell office:value-type="float" office:value="6682.5700000000006" table:style-name="ce9">
            <text:p>6.682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TALDELLO ANTONIO</text:p>
          </table:table-cell>
          <table:table-cell office:value-type="float" office:value="4936.95" table:style-name="ce9">
            <text:p>4.936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ZZULANI VANESSA</text:p>
          </table:table-cell>
          <table:table-cell office:value-type="float" office:value="4645.0599999999995" table:style-name="ce9">
            <text:p>4.645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URIONI ROBERTO ROCCO</text:p>
          </table:table-cell>
          <table:table-cell office:value-type="float" office:value="7020.48" table:style-name="ce9">
            <text:p>7.020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INAZZI ANDREA</text:p>
          </table:table-cell>
          <table:table-cell office:value-type="float" office:value="4634" table:style-name="ce9">
            <text:p>4.63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TTA GIULIA</text:p>
          </table:table-cell>
          <table:table-cell office:value-type="float" office:value="7341.6699999999992" table:style-name="ce9">
            <text:p>7.341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ALANDRIS FEDERICA</text:p>
          </table:table-cell>
          <table:table-cell office:value-type="float" office:value="7858.58" table:style-name="ce9">
            <text:p>7.858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HEDR SARA</text:p>
          </table:table-cell>
          <table:table-cell office:value-type="float" office:value="5899.58" table:style-name="ce9">
            <text:p>5.899,5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URETTA GIULIA</text:p>
          </table:table-cell>
          <table:table-cell office:value-type="float" office:value="24601.47" table:style-name="ce9">
            <text:p>24.601,4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CCHI VERUSCKA</text:p>
          </table:table-cell>
          <table:table-cell office:value-type="float" office:value="7097.45" table:style-name="ce9">
            <text:p>7.097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DA SERENA</text:p>
          </table:table-cell>
          <table:table-cell office:value-type="float" office:value="6144" table:style-name="ce9">
            <text:p>6.1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OARO ELENA</text:p>
          </table:table-cell>
          <table:table-cell office:value-type="float" office:value="6468.4" table:style-name="ce9">
            <text:p>6.46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LINARI ALESSANDRA LUCIA</text:p>
          </table:table-cell>
          <table:table-cell office:value-type="float" office:value="2290.7399999999998" table:style-name="ce9">
            <text:p>2.290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LLEGRINELLI CLAUDIA</text:p>
          </table:table-cell>
          <table:table-cell office:value-type="float" office:value="10235" table:style-name="ce9">
            <text:p>10.2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LVATORE CARMEN</text:p>
          </table:table-cell>
          <table:table-cell office:value-type="float" office:value="6150" table:style-name="ce9">
            <text:p>6.1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NARDI ILARIA</text:p>
          </table:table-cell>
          <table:table-cell office:value-type="float" office:value="4861.75" table:style-name="ce9">
            <text:p>4.861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ARI GABRIELLA</text:p>
          </table:table-cell>
          <table:table-cell office:value-type="float" office:value="2045.76" table:style-name="ce9">
            <text:p>2.045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FIGLIO GAETANO GABRIELE</text:p>
          </table:table-cell>
          <table:table-cell office:value-type="float" office:value="3897.33" table:style-name="ce9">
            <text:p>3.897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INI GAETANO</text:p>
          </table:table-cell>
          <table:table-cell office:value-type="float" office:value="13990" table:style-name="ce9">
            <text:p>13.9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ESCIANINI VALENTINA</text:p>
          </table:table-cell>
          <table:table-cell office:value-type="float" office:value="3188.67" table:style-name="ce9">
            <text:p>3.188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URIONI CLARISSA</text:p>
          </table:table-cell>
          <table:table-cell office:value-type="float" office:value="1732.67" table:style-name="ce9">
            <text:p>1.732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TI NICOLINA</text:p>
          </table:table-cell>
          <table:table-cell office:value-type="float" office:value="242" table:style-name="ce9">
            <text:p>24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NELLI ANNALISA</text:p>
          </table:table-cell>
          <table:table-cell office:value-type="float" office:value="412.56" table:style-name="ce9">
            <text:p>412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UPPINI ELENA</text:p>
          </table:table-cell>
          <table:table-cell office:value-type="float" office:value="20436.5" table:style-name="ce9">
            <text:p>20.43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LMASSON CECILIA</text:p>
          </table:table-cell>
          <table:table-cell office:value-type="float" office:value="3170.63" table:style-name="ce9">
            <text:p>3.170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BUDUO ANDREA</text:p>
          </table:table-cell>
          <table:table-cell office:value-type="float" office:value="2049.5" table:style-name="ce9">
            <text:p>2.04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O MARIO</text:p>
          </table:table-cell>
          <table:table-cell office:value-type="float" office:value="1574" table:style-name="ce9">
            <text:p>1.57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CA' EMANUELE</text:p>
          </table:table-cell>
          <table:table-cell office:value-type="float" office:value="126.7" table:style-name="ce9">
            <text:p>126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CHINI ELEONORA</text:p>
          </table:table-cell>
          <table:table-cell office:value-type="float" office:value="1176.57" table:style-name="ce9">
            <text:p>1.176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GI CLAUDIA</text:p>
          </table:table-cell>
          <table:table-cell office:value-type="float" office:value="3160" table:style-name="ce9">
            <text:p>3.1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USELLI FEDERICA</text:p>
          </table:table-cell>
          <table:table-cell office:value-type="float" office:value="1766.52" table:style-name="ce9">
            <text:p>1.766,5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ANATA SAMANTHA MARIA</text:p>
          </table:table-cell>
          <table:table-cell office:value-type="float" office:value="2674.25" table:style-name="ce9">
            <text:p>2.674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ZZARI GIULIA</text:p>
          </table:table-cell>
          <table:table-cell office:value-type="float" office:value="2344.17" table:style-name="ce9">
            <text:p>2.344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CCA CAMILLA</text:p>
          </table:table-cell>
          <table:table-cell office:value-type="float" office:value="1804.43" table:style-name="ce9">
            <text:p>1.804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GRI ROBERTA</text:p>
          </table:table-cell>
          <table:table-cell office:value-type="float" office:value="1884.25" table:style-name="ce9">
            <text:p>1.884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SSINA ANTONIO</text:p>
          </table:table-cell>
          <table:table-cell office:value-type="float" office:value="874.5" table:style-name="ce9">
            <text:p>87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CCICHE' MARIA GRAZIA</text:p>
          </table:table-cell>
          <table:table-cell office:value-type="float" office:value="11576.33" table:style-name="ce9">
            <text:p>11.576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ZZI ALESSANDRO</text:p>
          </table:table-cell>
          <table:table-cell office:value-type="float" office:value="1501.44" table:style-name="ce9">
            <text:p>1.501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SATORI EUGENIA VITTORIA</text:p>
          </table:table-cell>
          <table:table-cell office:value-type="float" office:value="1754.08" table:style-name="ce9">
            <text:p>1.754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TRUZZIELLO CARMINE</text:p>
          </table:table-cell>
          <table:table-cell office:value-type="float" office:value="1372" table:style-name="ce9">
            <text:p>1.37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IBOLI ROBERTO</text:p>
          </table:table-cell>
          <table:table-cell office:value-type="float" office:value="6244" table:style-name="ce9">
            <text:p>6.2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LZO ANDREA</text:p>
          </table:table-cell>
          <table:table-cell office:value-type="float" office:value="4997.68" table:style-name="ce9">
            <text:p>4.997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QUILLACE NICOLA</text:p>
          </table:table-cell>
          <table:table-cell office:value-type="float" office:value="126.7" table:style-name="ce9">
            <text:p>126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RZIA MONIA</text:p>
          </table:table-cell>
          <table:table-cell office:value-type="float" office:value="944.92000000000007" table:style-name="ce9">
            <text:p>944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MMESANI CHIARA</text:p>
          </table:table-cell>
          <table:table-cell office:value-type="float" office:value="5434" table:style-name="ce9">
            <text:p>5.43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6 Consulenze, collaborazioni, interinale e altre pre Totale</text:p>
          </table:table-cell>
          <table:table-cell table:style-name="ce4"/>
          <table:table-cell office:value-type="float" office:value="1360359.0199999993" table:style-name="ce7">
            <text:p>1.360.359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7 Altri acquisti di servizi e prestazioni sanitarie</text:p>
          </table:table-cell>
          <table:table-cell office:value-type="string" table:style-name="ce6">
            <text:p>ASST CENTRO SPECIALISTICO ORTOPEDICO</text:p>
          </table:table-cell>
          <table:table-cell office:value-type="float" office:value="5738" table:style-name="ce7">
            <text:p>5.73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DELLA BRIANZA</text:p>
          </table:table-cell>
          <table:table-cell office:value-type="float" office:value="1795" table:style-name="ce9">
            <text:p>1.7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GRANDE OSPEDALE METROPOLITANO</text:p>
          </table:table-cell>
          <table:table-cell office:value-type="float" office:value="11.05" table:style-name="ce9">
            <text:p>11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SPEDALI CIVILI DI BRESCIA</text:p>
          </table:table-cell>
          <table:table-cell office:value-type="float" office:value="54768.24" table:style-name="ce9">
            <text:p>54.768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S BERGAMO</text:p>
          </table:table-cell>
          <table:table-cell office:value-type="float" office:value="91" table:style-name="ce9">
            <text:p>9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CA' GRANDA</text:p>
          </table:table-cell>
          <table:table-cell office:value-type="float" office:value="11688.189999999999" table:style-name="ce9">
            <text:p>11.688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POLICLINICO SAN MATTEO</text:p>
          </table:table-cell>
          <table:table-cell office:value-type="float" office:value="22037.809999999998" table:style-name="ce9">
            <text:p>22.037,8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FATEBENEFRATELLI SACCO</text:p>
          </table:table-cell>
          <table:table-cell office:value-type="float" office:value="370.06" table:style-name="ce9">
            <text:p>370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.R.C.C.S ISTITUTO NEUROLOGIC</text:p>
          </table:table-cell>
          <table:table-cell office:value-type="float" office:value="1268.2" table:style-name="ce9">
            <text:p>1.268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S.GERARDO DEI TINTORI</text:p>
          </table:table-cell>
          <table:table-cell office:value-type="float" office:value="2790.2" table:style-name="ce9">
            <text:p>2.790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TS DELLA BRIANZA</text:p>
          </table:table-cell>
          <table:table-cell office:value-type="float" office:value="8457" table:style-name="ce9">
            <text:p>8.45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7 Altri acquisti di servizi e prestazioni sanitarie Totale</text:p>
          </table:table-cell>
          <table:table-cell table:style-name="ce4"/>
          <table:table-cell office:value-type="float" office:value="109014.74999999999" table:style-name="ce7">
            <text:p>109.014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8 Altri acquisti di servizi e prestazioni sanitarie</text:p>
          </table:table-cell>
          <table:table-cell office:value-type="string" table:style-name="ce6">
            <text:p>AZIENDA OSPEDALIERA PADOVA</text:p>
          </table:table-cell>
          <table:table-cell office:value-type="float" office:value="5493.1" table:style-name="ce7">
            <text:p>5.493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ULSS 2 MARCA TREVIGIANA</text:p>
          </table:table-cell>
          <table:table-cell office:value-type="float" office:value="5254.78" table:style-name="ce9">
            <text:p>5.254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ULSS N. 3 SERENISSIMA</text:p>
          </table:table-cell>
          <table:table-cell office:value-type="float" office:value="840.41" table:style-name="ce9">
            <text:p>840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ULSS N. 8 BERICA</text:p>
          </table:table-cell>
          <table:table-cell office:value-type="float" office:value="10840.68" table:style-name="ce9">
            <text:p>10.840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A DI PERUGIA</text:p>
          </table:table-cell>
          <table:table-cell office:value-type="float" office:value="1644.31" table:style-name="ce9">
            <text:p>1.644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O UNIVERSITARIA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SAN. TERRIT. DI PESARO E URBINO</text:p>
          </table:table-cell>
          <table:table-cell office:value-type="float" office:value="2626.39" table:style-name="ce9">
            <text:p>2.626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USL DELLA VALLE D'AOSTA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RCCS OSPEDALE POLICLINICO SAN MARTINO</text:p>
          </table:table-cell>
          <table:table-cell office:value-type="float" office:value="1315.19" table:style-name="ce9">
            <text:p>1.315,1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VERSITA' DEGLI STUDI DI PAVIA</text:p>
          </table:table-cell>
          <table:table-cell office:value-type="float" office:value="229.78" table:style-name="ce9">
            <text:p>229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38 Altri acquisti di servizi e prestazioni sanitarie Totale</text:p>
          </table:table-cell>
          <table:table-cell table:style-name="ce4"/>
          <table:table-cell office:value-type="float" office:value="33501.42" table:style-name="ce7">
            <text:p>33.501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98 Altri acquisti di servizi e prestazioni sanitarie</text:p>
          </table:table-cell>
          <table:table-cell office:value-type="string" table:style-name="ce6">
            <text:p>COGENTECH SRL SOCIETA' BENEFIT</text:p>
          </table:table-cell>
          <table:table-cell office:value-type="float" office:value="117772.14" table:style-name="ce7">
            <text:p>117.772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SORZIO SOLCO CITTA' APERTA</text:p>
          </table:table-cell>
          <table:table-cell office:value-type="float" office:value="116144.00000000001" table:style-name="ce9">
            <text:p>116.1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TATTO COOPERATIVA SOCIALE ONLUS</text:p>
          </table:table-cell>
          <table:table-cell office:value-type="float" office:value="7099" table:style-name="ce9">
            <text:p>7.09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ENOVA S.R.L.</text:p>
          </table:table-cell>
          <table:table-cell office:value-type="float" office:value="588655.65" table:style-name="ce9">
            <text:p>588.655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FINS BIOLAB SRLEX BIOLAB SPA</text:p>
          </table:table-cell>
          <table:table-cell office:value-type="float" office:value="1990" table:style-name="ce9">
            <text:p>1.9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CASA DI RICOVERO</text:p>
          </table:table-cell>
          <table:table-cell office:value-type="float" office:value="2312.6999999999998" table:style-name="ce9">
            <text:p>2.312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RA SPA</text:p>
          </table:table-cell>
          <table:table-cell office:value-type="float" office:value="501852.93" table:style-name="ce9">
            <text:p>501.852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BILITA SPA</text:p>
          </table:table-cell>
          <table:table-cell office:value-type="float" office:value="2664" table:style-name="ce9">
            <text:p>2.66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 CAMMINO SOC.COOPERATIVA SOCIALE</text:p>
          </table:table-cell>
          <table:table-cell office:value-type="float" office:value="35549.720000000008" table:style-name="ce9">
            <text:p>35.549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OINE' COOPERATIVA SOCIALE A.R.L.</text:p>
          </table:table-cell>
          <table:table-cell office:value-type="float" office:value="8671.6" table:style-name="ce9">
            <text:p>8.671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NACEA SOCCORSO E SERVIZI SANITARI ONLU</text:p>
          </table:table-cell>
          <table:table-cell office:value-type="float" office:value="38922" table:style-name="ce9">
            <text:p>38.92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145673.65000000002" table:style-name="ce9">
            <text:p>145.673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NOMIC HEALTH INC.</text:p>
          </table:table-cell>
          <table:table-cell office:value-type="float" office:value="17556" table:style-name="ce9">
            <text:p>17.55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VINCIA RELIGIOSA DI SAN MARZIANO DI</text:p>
          </table:table-cell>
          <table:table-cell office:value-type="float" office:value="575.05999999999995" table:style-name="ce9">
            <text:p>575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LLA ROBERTO</text:p>
          </table:table-cell>
          <table:table-cell office:value-type="float" office:value="18544.009999999998" table:style-name="ce9">
            <text:p>18.544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716167.13" table:style-name="ce9">
            <text:p>716.167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MC SRLS</text:p>
          </table:table-cell>
          <table:table-cell office:value-type="float" office:value="12600" table:style-name="ce9">
            <text:p>12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ETE COOPERATIVA SOCIALE S.R.L.</text:p>
          </table:table-cell>
          <table:table-cell office:value-type="float" office:value="15748" table:style-name="ce9">
            <text:p>15.74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REP SRL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S.T. <text:s text:c="2"/>SRLEX EST SRL SCIENZE E TECNOLO</text:p>
          </table:table-cell>
          <table:table-cell office:value-type="float" office:value="13250" table:style-name="ce9">
            <text:p>13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SAN LORENZO</text:p>
          </table:table-cell>
          <table:table-cell office:value-type="float" office:value="2552.5" table:style-name="ce9">
            <text:p>2.55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SERVICE ASSISTANCE S.R.L.</text:p>
          </table:table-cell>
          <table:table-cell office:value-type="float" office:value="6518.4" table:style-name="ce9">
            <text:p>6.51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CARDIOLOGICO MONZINO</text:p>
          </table:table-cell>
          <table:table-cell office:value-type="float" office:value="8004" table:style-name="ce9">
            <text:p>8.00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FINS GENOMICS S.R.L.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TTORI ALICE</text:p>
          </table:table-cell>
          <table:table-cell office:value-type="float" office:value="14484" table:style-name="ce9">
            <text:p>14.4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RCCS OSPEDALE SAN RAFFAELE</text:p>
          </table:table-cell>
          <table:table-cell office:value-type="float" office:value="1721.3899999999999" table:style-name="ce9">
            <text:p>1.721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AUXOLOGICO ITALIANO</text:p>
          </table:table-cell>
          <table:table-cell office:value-type="float" office:value="7254.9" table:style-name="ce9">
            <text:p>7.254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198 Altri acquisti di servizi e prestazioni sanitarie Totale</text:p>
          </table:table-cell>
          <table:table-cell table:style-name="ce4"/>
          <table:table-cell office:value-type="float" office:value="2405482.7800000003" table:style-name="ce7">
            <text:p>2.405.482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3 Consulenze, collaborazioni, interinale e altre pre</text:p>
          </table:table-cell>
          <table:table-cell office:value-type="string" table:style-name="ce6">
            <text:p>BELLINI MATTEO</text:p>
          </table:table-cell>
          <table:table-cell office:value-type="float" office:value="9922.2199999999993" table:style-name="ce7">
            <text:p>9.922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VADINI MICHELE</text:p>
          </table:table-cell>
          <table:table-cell office:value-type="float" office:value="8541.16" table:style-name="ce9">
            <text:p>8.541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HIUDINELLI LORENZO</text:p>
          </table:table-cell>
          <table:table-cell office:value-type="float" office:value="9144.24" table:style-name="ce9">
            <text:p>9.144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IGOLINI TATIANA</text:p>
          </table:table-cell>
          <table:table-cell office:value-type="float" office:value="6440.92" table:style-name="ce9">
            <text:p>6.440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ARIO MARINA</text:p>
          </table:table-cell>
          <table:table-cell office:value-type="float" office:value="2647.89" table:style-name="ce9">
            <text:p>2.647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INI ELENA ROSA MARIA</text:p>
          </table:table-cell>
          <table:table-cell office:value-type="float" office:value="6821.7000000000007" table:style-name="ce9">
            <text:p>6.821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VONI CHIARA</text:p>
          </table:table-cell>
          <table:table-cell office:value-type="float" office:value="8371.11" table:style-name="ce9">
            <text:p>8.371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DICI VALERIA</text:p>
          </table:table-cell>
          <table:table-cell office:value-type="float" office:value="4527.45" table:style-name="ce9">
            <text:p>4.527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NDSTAD ITALIA SPA SOC UNIPERSONALE</text:p>
          </table:table-cell>
          <table:table-cell office:value-type="float" office:value="84870.8" table:style-name="ce9">
            <text:p>84.87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MEO DEBORA</text:p>
          </table:table-cell>
          <table:table-cell office:value-type="float" office:value="9624.86" table:style-name="ce9">
            <text:p>9.624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TA CLAUDIA</text:p>
          </table:table-cell>
          <table:table-cell office:value-type="float" office:value="9500.01" table:style-name="ce9">
            <text:p>9.500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UBAGA LUANA</text:p>
          </table:table-cell>
          <table:table-cell office:value-type="float" office:value="7344.82" table:style-name="ce9">
            <text:p>7.344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RCELLO MANUELA</text:p>
          </table:table-cell>
          <table:table-cell office:value-type="float" office:value="8432.32" table:style-name="ce9">
            <text:p>8.432,3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ZI ALICE</text:p>
          </table:table-cell>
          <table:table-cell office:value-type="float" office:value="9135.9000000000015" table:style-name="ce9">
            <text:p>9.135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LLINI MARIA LAVINIA</text:p>
          </table:table-cell>
          <table:table-cell office:value-type="float" office:value="2949.2" table:style-name="ce9">
            <text:p>2.94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GANESSI MURIEL</text:p>
          </table:table-cell>
          <table:table-cell office:value-type="float" office:value="6459.2" table:style-name="ce9">
            <text:p>6.45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ALABRINI ALESSANDRO</text:p>
          </table:table-cell>
          <table:table-cell office:value-type="float" office:value="3654.1400000000003" table:style-name="ce9">
            <text:p>3.654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NCALI FEDERICA</text:p>
          </table:table-cell>
          <table:table-cell office:value-type="float" office:value="5677.38" table:style-name="ce9">
            <text:p>5.677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TANI PAOLO</text:p>
          </table:table-cell>
          <table:table-cell office:value-type="float" office:value="10180.42" table:style-name="ce9">
            <text:p>10.180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UTTIRONI GIANLUCA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IPS SRL</text:p>
          </table:table-cell>
          <table:table-cell office:value-type="float" office:value="1716" table:style-name="ce9">
            <text:p>1.7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LEONI LUCREZIA</text:p>
          </table:table-cell>
          <table:table-cell office:value-type="float" office:value="5783.16" table:style-name="ce9">
            <text:p>5.783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ACENZA AGNESE</text:p>
          </table:table-cell>
          <table:table-cell office:value-type="float" office:value="2246.92" table:style-name="ce9">
            <text:p>2.246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L INGEGNERIA STRUTTURALE</text:p>
          </table:table-cell>
          <table:table-cell office:value-type="float" office:value="6344" table:style-name="ce9">
            <text:p>6.3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UDIO GAVAZZENI-COMMERCIALISTI E REVISO</text:p>
          </table:table-cell>
          <table:table-cell office:value-type="float" office:value="29390.22" table:style-name="ce9">
            <text:p>29.390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MPORARY S.P.A.</text:p>
          </table:table-cell>
          <table:table-cell office:value-type="float" office:value="38998.14" table:style-name="ce9">
            <text:p>38.998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3 Consulenze, collaborazioni, interinale e altre pre Totale</text:p>
          </table:table-cell>
          <table:table-cell table:style-name="ce4"/>
          <table:table-cell office:value-type="float" office:value="299444.18000000005" table:style-name="ce7">
            <text:p>299.444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4 Servizi ausiliari e spese di pulizia</text:p>
          </table:table-cell>
          <table:table-cell office:value-type="string" table:style-name="ce6">
            <text:p>MARKAS S.R.L.(EXMARKAS SERVICE S.R.L.)</text:p>
          </table:table-cell>
          <table:table-cell office:value-type="float" office:value="1748431.7300000002" table:style-name="ce7">
            <text:p>1.748.431,7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813901.03999999992" table:style-name="ce9">
            <text:p>813.901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CURITALIA GROUP SERVICE SCPA</text:p>
          </table:table-cell>
          <table:table-cell office:value-type="float" office:value="367.43" table:style-name="ce9">
            <text:p>367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CURITALIA IVRI SPA</text:p>
          </table:table-cell>
          <table:table-cell office:value-type="float" office:value="349490.34" table:style-name="ce9">
            <text:p>349.490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4 Servizi ausiliari e spese di pulizia Totale</text:p>
          </table:table-cell>
          <table:table-cell table:style-name="ce4"/>
          <table:table-cell office:value-type="float" office:value="2912190.54" table:style-name="ce7">
            <text:p>2.912.190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5 Buoni pasto <text:s/>e mensa per il personale dipendente</text:p>
          </table:table-cell>
          <table:table-cell office:value-type="string" table:style-name="ce6">
            <text:p>HABILITA SPA</text:p>
          </table:table-cell>
          <table:table-cell office:value-type="float" office:value="379.25" table:style-name="ce7">
            <text:p>379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NDSTAD ITALIA SPA SOC UNIPERSONALE</text:p>
          </table:table-cell>
          <table:table-cell office:value-type="float" office:value="362.86" table:style-name="ce9">
            <text:p>362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DEXO ITALIA SPA</text:p>
          </table:table-cell>
          <table:table-cell office:value-type="float" office:value="4705.2299999999996" table:style-name="ce9">
            <text:p>4.705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Y RISTOSERVICE SPA</text:p>
          </table:table-cell>
          <table:table-cell office:value-type="float" office:value="110440.12" table:style-name="ce9">
            <text:p>110.440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729665.25" table:style-name="ce9">
            <text:p>729.665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MIR SRL</text:p>
          </table:table-cell>
          <table:table-cell office:value-type="float" office:value="24769.34" table:style-name="ce9">
            <text:p>24.769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CAR RISTORAZIONE COLLETTIVA SPA</text:p>
          </table:table-cell>
          <table:table-cell office:value-type="float" office:value="145.26" table:style-name="ce9">
            <text:p>145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LLEGRINI SPA</text:p>
          </table:table-cell>
          <table:table-cell office:value-type="float" office:value="490.03" table:style-name="ce9">
            <text:p>490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A.R.C. SPA</text:p>
          </table:table-cell>
          <table:table-cell office:value-type="float" office:value="12405.76" table:style-name="ce9">
            <text:p>12.405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5 Buoni pasto <text:s/>e mensa per il personale dipendente Totale</text:p>
          </table:table-cell>
          <table:table-cell table:style-name="ce4"/>
          <table:table-cell office:value-type="float" office:value="883363.1" table:style-name="ce7">
            <text:p>883.363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6 Mensa per degenti</text:p>
          </table:table-cell>
          <table:table-cell office:value-type="string" table:style-name="ce6">
            <text:p>GES.NOB S.R.L</text:p>
          </table:table-cell>
          <table:table-cell office:value-type="float" office:value="1151257.92" table:style-name="ce7">
            <text:p>1.151.257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MIR SRL</text:p>
          </table:table-cell>
          <table:table-cell office:value-type="float" office:value="62103.17" table:style-name="ce9">
            <text:p>62.103,1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A.R.C. SPA</text:p>
          </table:table-cell>
          <table:table-cell office:value-type="float" office:value="41883.740000000005" table:style-name="ce9">
            <text:p>41.883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6 Mensa per degenti Totale</text:p>
          </table:table-cell>
          <table:table-cell table:style-name="ce4"/>
          <table:table-cell office:value-type="float" office:value="1255244.8299999998" table:style-name="ce7">
            <text:p>1.255.244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7 Riscaldamento</text:p>
          </table:table-cell>
          <table:table-cell office:value-type="string" table:style-name="ce6">
            <text:p>A2A CALORE &amp; SERVIZI SRL</text:p>
          </table:table-cell>
          <table:table-cell office:value-type="float" office:value="328406.72000000003" table:style-name="ce7">
            <text:p>328.406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7 Riscaldamento Totale</text:p>
          </table:table-cell>
          <table:table-cell table:style-name="ce4"/>
          <table:table-cell office:value-type="float" office:value="328406.72000000003" table:style-name="ce7">
            <text:p>328.406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8 Utenze e canoni per telefonia e reti di trasmissio</text:p>
          </table:table-cell>
          <table:table-cell office:value-type="string" table:style-name="ce6">
            <text:p>FASTWEB SPA</text:p>
          </table:table-cell>
          <table:table-cell office:value-type="float" office:value="18857.13" table:style-name="ce7">
            <text:p>18.857,1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M SPA - EX TELECOM ITALIA SPA</text:p>
          </table:table-cell>
          <table:table-cell office:value-type="float" office:value="6309.85" table:style-name="ce9">
            <text:p>6.309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8 Utenze e canoni per telefonia e reti di trasmissio Totale</text:p>
          </table:table-cell>
          <table:table-cell table:style-name="ce4"/>
          <table:table-cell office:value-type="float" office:value="25166.980000000003" table:style-name="ce7">
            <text:p>25.166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9 Utenze e canoni per energia elettrica</text:p>
          </table:table-cell>
          <table:table-cell office:value-type="string" table:style-name="ce6">
            <text:p>ENEL ENERGIA SPA</text:p>
          </table:table-cell>
          <table:table-cell office:value-type="float" office:value="2855468.709999999" table:style-name="ce7">
            <text:p>2.855.468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ZIO ELETTRICO NAZIONALE SPA</text:p>
          </table:table-cell>
          <table:table-cell office:value-type="float" office:value="83.68" table:style-name="ce9">
            <text:p>83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09 Utenze e canoni per energia elettrica Totale</text:p>
          </table:table-cell>
          <table:table-cell table:style-name="ce4"/>
          <table:table-cell office:value-type="float" office:value="2855552.3899999992" table:style-name="ce7">
            <text:p>2.855.552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0 Utenze e canoni per altri servizi</text:p>
          </table:table-cell>
          <table:table-cell office:value-type="string" table:style-name="ce6">
            <text:p>UNIACQUE SPA</text:p>
          </table:table-cell>
          <table:table-cell office:value-type="float" office:value="102774.64000000001" table:style-name="ce7">
            <text:p>102.774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RA COMM S.P.A.</text:p>
          </table:table-cell>
          <table:table-cell office:value-type="float" office:value="319617.58000000007" table:style-name="ce9">
            <text:p>319.617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0 Utenze e canoni per altri servizi Totale</text:p>
          </table:table-cell>
          <table:table-cell table:style-name="ce4"/>
          <table:table-cell office:value-type="float" office:value="422392.22000000009" table:style-name="ce7">
            <text:p>422.392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2 Assistenza informatica e manutenzione software</text:p>
          </table:table-cell>
          <table:table-cell office:value-type="string" table:style-name="ce6">
            <text:p>A2A SMART CITY S.P.A.</text:p>
          </table:table-cell>
          <table:table-cell office:value-type="float" office:value="16232.23" table:style-name="ce7">
            <text:p>16.232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CS <text:s/>BYOMEDICAL COMPUTERING SYSTEMS SRL</text:p>
          </table:table-cell>
          <table:table-cell office:value-type="float" office:value="72560" table:style-name="ce9">
            <text:p>72.5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DALUS ITALIA S.P.A.</text:p>
          </table:table-cell>
          <table:table-cell office:value-type="float" office:value="17503.5" table:style-name="ce9">
            <text:p>17.50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PRINET S.P.A.</text:p>
          </table:table-cell>
          <table:table-cell office:value-type="float" office:value="32170.62" table:style-name="ce9">
            <text:p>32.170,6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STWEB SPA</text:p>
          </table:table-cell>
          <table:table-cell office:value-type="float" office:value="25761.88" table:style-name="ce9">
            <text:p>25.761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PI S.P.A.</text:p>
          </table:table-cell>
          <table:table-cell office:value-type="float" office:value="18322.879999999997" table:style-name="ce9">
            <text:p>18.322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.T.G. S.R.L.</text:p>
          </table:table-cell>
          <table:table-cell office:value-type="float" office:value="4400" table:style-name="ce9">
            <text:p>4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RINT.LAB SPA</text:p>
          </table:table-cell>
          <table:table-cell office:value-type="float" office:value="6050" table:style-name="ce9">
            <text:p>6.0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SAICO SRL</text:p>
          </table:table-cell>
          <table:table-cell office:value-type="float" office:value="2989" table:style-name="ce9">
            <text:p>2.98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UPPO GALANT SRL</text:p>
          </table:table-cell>
          <table:table-cell office:value-type="float" office:value="423.6" table:style-name="ce9">
            <text:p>42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HORR KAN SRL</text:p>
          </table:table-cell>
          <table:table-cell office:value-type="float" office:value="7000" table:style-name="ce9">
            <text:p>7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TELLINA <text:s/>S.P.A.</text:p>
          </table:table-cell>
          <table:table-cell office:value-type="float" office:value="10733.04" table:style-name="ce9">
            <text:p>10.733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2 Assistenza informatica e manutenzione software Totale</text:p>
          </table:table-cell>
          <table:table-cell table:style-name="ce4"/>
          <table:table-cell office:value-type="float" office:value="214146.75000000003" table:style-name="ce7">
            <text:p>214.146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3 Corsi di formazione esternalizzata</text:p>
          </table:table-cell>
          <table:table-cell office:value-type="string" table:style-name="ce6">
            <text:p>BIT4ID SRL</text:p>
          </table:table-cell>
          <table:table-cell office:value-type="float" office:value="15240" table:style-name="ce7">
            <text:p>15.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OFILCHEM SRL</text:p>
          </table:table-cell>
          <table:table-cell office:value-type="float" office:value="491.8" table:style-name="ce9">
            <text:p>491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DICI VALERIA</text:p>
          </table:table-cell>
          <table:table-cell office:value-type="float" office:value="502" table:style-name="ce9">
            <text:p>5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ZZETTA MASSIMILIANO</text:p>
          </table:table-cell>
          <table:table-cell office:value-type="float" office:value="621.67999999999995" table:style-name="ce9">
            <text:p>621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NONE STEPHANE</text:p>
          </table:table-cell>
          <table:table-cell office:value-type="float" office:value="187.92" table:style-name="ce9">
            <text:p>187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SPOSITO GIULIA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LBIATI GIANCARLO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CIELLO MAURO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PERA SRL</text:p>
          </table:table-cell>
          <table:table-cell office:value-type="float" office:value="310" table:style-name="ce9">
            <text:p>3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I SILVIA</text:p>
          </table:table-cell>
          <table:table-cell office:value-type="float" office:value="94.96" table:style-name="ce9">
            <text:p>9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WER EMERGENCY S.R.L.</text:p>
          </table:table-cell>
          <table:table-cell office:value-type="float" office:value="6750" table:style-name="ce9">
            <text:p>6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UDIO PROGRESS S.N.C.</text:p>
          </table:table-cell>
          <table:table-cell office:value-type="float" office:value="880.09" table:style-name="ce9">
            <text:p>880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ESCALDINO GIOVANNI LUCA</text:p>
          </table:table-cell>
          <table:table-cell office:value-type="float" office:value="645.15" table:style-name="ce9">
            <text:p>645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NASSI DAVID AMERIGO</text:p>
          </table:table-cell>
          <table:table-cell office:value-type="float" office:value="207.37" table:style-name="ce9">
            <text:p>207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ZZARRI JACOPO VITTORIANO</text:p>
          </table:table-cell>
          <table:table-cell office:value-type="float" office:value="3667.5" table:style-name="ce9">
            <text:p>3.66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FIS SARA</text:p>
          </table:table-cell>
          <table:table-cell office:value-type="float" office:value="69.12" table:style-name="ce9">
            <text:p>69,1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TIQUALITY S.R.L.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CA ANDREAS</text:p>
          </table:table-cell>
          <table:table-cell office:value-type="float" office:value="1253.45" table:style-name="ce9">
            <text:p>1.253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FINDUSTRIA DISPOSITIVI MEDICI SERVIZI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YBER-BEE SRL</text:p>
          </table:table-cell>
          <table:table-cell office:value-type="float" office:value="8196.7199999999993" table:style-name="ce9">
            <text:p>8.196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LFINO ENRICA</text:p>
          </table:table-cell>
          <table:table-cell office:value-type="float" office:value="370.65" table:style-name="ce9">
            <text:p>370,6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LORENZO CHRISTIAN</text:p>
          </table:table-cell>
          <table:table-cell office:value-type="float" office:value="3500" table:style-name="ce9">
            <text:p>3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CEO SRL</text:p>
          </table:table-cell>
          <table:table-cell office:value-type="float" office:value="330" table:style-name="ce9">
            <text:p>3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V. SOC. CONS. A R.L.</text:p>
          </table:table-cell>
          <table:table-cell office:value-type="float" office:value="1350" table:style-name="ce9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DICOM SRL</text:p>
          </table:table-cell>
          <table:table-cell office:value-type="float" office:value="360" table:style-name="ce9">
            <text:p>3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DRIA S.R.L. SOCIETA' BENEFIT</text:p>
          </table:table-cell>
          <table:table-cell office:value-type="float" office:value="3660" table:style-name="ce9">
            <text:p>3.6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BAMBINI AUTISMO ONLUS</text:p>
          </table:table-cell>
          <table:table-cell office:value-type="float" office:value="2200" table:style-name="ce9">
            <text:p>2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RMEL SRL</text:p>
          </table:table-cell>
          <table:table-cell office:value-type="float" office:value="70" table:style-name="ce9">
            <text:p>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NCHI VALENTINA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TTINONI TRAVEL NETWORK SRL</text:p>
          </table:table-cell>
          <table:table-cell office:value-type="float" office:value="178.3" table:style-name="ce9">
            <text:p>178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ORGI ROSSANA</text:p>
          </table:table-cell>
          <table:table-cell office:value-type="float" office:value="2030.08" table:style-name="ce9">
            <text:p>2.030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ORI SIMONE</text:p>
          </table:table-cell>
          <table:table-cell office:value-type="float" office:value="109.49" table:style-name="ce9">
            <text:p>109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UNTI GIULIANA</text:p>
          </table:table-cell>
          <table:table-cell office:value-type="float" office:value="276.5" table:style-name="ce9">
            <text:p>27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FORM SRL</text:p>
          </table:table-cell>
          <table:table-cell office:value-type="float" office:value="1688.75" table:style-name="ce9">
            <text:p>1.688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CCHINELLI PIETRO</text:p>
          </table:table-cell>
          <table:table-cell office:value-type="float" office:value="518.4" table:style-name="ce9">
            <text:p>51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GGIOLI SPA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OLAGO GIUSEPPE</text:p>
          </table:table-cell>
          <table:table-cell office:value-type="float" office:value="585.91999999999996" table:style-name="ce9">
            <text:p>585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Z EVENTS SRL</text:p>
          </table:table-cell>
          <table:table-cell office:value-type="float" office:value="302" table:style-name="ce9">
            <text:p>3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TARANGELO MICAELA</text:p>
          </table:table-cell>
          <table:table-cell office:value-type="float" office:value="502" table:style-name="ce9">
            <text:p>5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ITECNICO DI MILANO</text:p>
          </table:table-cell>
          <table:table-cell office:value-type="float" office:value="2002" table:style-name="ce9">
            <text:p>2.0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IMOPIANO SCRL</text:p>
          </table:table-cell>
          <table:table-cell office:value-type="float" office:value="347" table:style-name="ce9">
            <text:p>34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UGGIONI STEFANIA</text:p>
          </table:table-cell>
          <table:table-cell office:value-type="float" office:value="518.4" table:style-name="ce9">
            <text:p>51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MELLA BARBARA</text:p>
          </table:table-cell>
          <table:table-cell office:value-type="float" office:value="2400" table:style-name="ce9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AVELLI CLAUDIA</text:p>
          </table:table-cell>
          <table:table-cell office:value-type="float" office:value="2400" table:style-name="ce9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MPRE FORMAZIONE SRLS</text:p>
          </table:table-cell>
          <table:table-cell office:value-type="float" office:value="808" table:style-name="ce9">
            <text:p>8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MPOSIUM SRL</text:p>
          </table:table-cell>
          <table:table-cell office:value-type="float" office:value="288.89" table:style-name="ce9">
            <text:p>288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RAUMA &amp; EMERGENCY ADVANCED TRAINING SRL</text:p>
          </table:table-cell>
          <table:table-cell office:value-type="float" office:value="25803.61" table:style-name="ce9">
            <text:p>25.803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VERS.COMM.LE L.BOCCONI</text:p>
          </table:table-cell>
          <table:table-cell office:value-type="float" office:value="7000" table:style-name="ce9">
            <text:p>7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VERSITA' CARLO CATTANEO - LIUC</text:p>
          </table:table-cell>
          <table:table-cell office:value-type="float" office:value="3600" table:style-name="ce9">
            <text:p>3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OTI BARBARA</text:p>
          </table:table-cell>
          <table:table-cell office:value-type="float" office:value="278.5" table:style-name="ce9">
            <text:p>278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ATTI ALBERTO</text:p>
          </table:table-cell>
          <table:table-cell office:value-type="float" office:value="555" table:style-name="ce9">
            <text:p>55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ORZI GIOVANNA</text:p>
          </table:table-cell>
          <table:table-cell office:value-type="float" office:value="460.5" table:style-name="ce9">
            <text:p>460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3 Corsi di formazione esternalizzata Totale</text:p>
          </table:table-cell>
          <table:table-cell table:style-name="ce4"/>
          <table:table-cell office:value-type="float" office:value="107206.63" table:style-name="ce7">
            <text:p>107.206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4 Manutenzione ordinaria e riparazioni di immobili</text:p>
          </table:table-cell>
          <table:table-cell office:value-type="string" table:style-name="ce6">
            <text:p>MAZZOLENI SNC DI DANIELE E MAURIZIO MAZZ</text:p>
          </table:table-cell>
          <table:table-cell office:value-type="float" office:value="3452.1400000000003" table:style-name="ce7">
            <text:p>3.452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EGIS SRL SERVIZI AMBIENTALI</text:p>
          </table:table-cell>
          <table:table-cell office:value-type="float" office:value="6770" table:style-name="ce9">
            <text:p>6.7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TINCENDIO ITALIADI MELONI LUIGI &amp;C.SAS</text:p>
          </table:table-cell>
          <table:table-cell office:value-type="float" office:value="85.6" table:style-name="ce9">
            <text:p>8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RARA IRRIGAZIONE DI CARRARA MARCO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DEA LEGNO SNC DI ROTA DARIO &amp; C.</text:p>
          </table:table-cell>
          <table:table-cell office:value-type="float" office:value="8207" table:style-name="ce9">
            <text:p>8.20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MPRESA BROZZONI SRL</text:p>
          </table:table-cell>
          <table:table-cell office:value-type="float" office:value="5813.2099999999991" table:style-name="ce9">
            <text:p>5.813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ULONIA SRL</text:p>
          </table:table-cell>
          <table:table-cell office:value-type="float" office:value="23761.93" table:style-name="ce9">
            <text:p>23.761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4 Manutenzione ordinaria e riparazioni di immobili Totale</text:p>
          </table:table-cell>
          <table:table-cell table:style-name="ce4"/>
          <table:table-cell office:value-type="float" office:value="48689.88" table:style-name="ce7">
            <text:p>48.689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6 Manutenzione ordinaria e riparazioni di attrezzatu</text:p>
          </table:table-cell>
          <table:table-cell office:value-type="string" table:style-name="ce6">
            <text:p>BARBIERI S.R.L.</text:p>
          </table:table-cell>
          <table:table-cell office:value-type="float" office:value="1073.8600000000001" table:style-name="ce7">
            <text:p>1.073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RAEGER MEDICAL ITALIA S.P.A.</text:p>
          </table:table-cell>
          <table:table-cell office:value-type="float" office:value="16875" table:style-name="ce9">
            <text:p>16.8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MEDICAL SYSTEMS ITALIA SPA</text:p>
          </table:table-cell>
          <table:table-cell office:value-type="float" office:value="2700" table:style-name="ce9">
            <text:p>2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. C. HOSPITAL CONSULTING S.P.A.</text:p>
          </table:table-cell>
          <table:table-cell office:value-type="float" office:value="386439.62999999995" table:style-name="ce9">
            <text:p>386.439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VARDINI RAPETTI SRL</text:p>
          </table:table-cell>
          <table:table-cell office:value-type="float" office:value="629.77" table:style-name="ce9">
            <text:p>629,7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ZAMBELLI DI SANTORO &amp; C SNC</text:p>
          </table:table-cell>
          <table:table-cell office:value-type="float" office:value="2231" table:style-name="ce9">
            <text:p>2.231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ILIPS S.P.A.</text:p>
          </table:table-cell>
          <table:table-cell office:value-type="float" office:value="126029.27" table:style-name="ce9">
            <text:p>126.029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HATTIVA S.R.L.</text:p>
          </table:table-cell>
          <table:table-cell office:value-type="float" office:value="5841.5" table:style-name="ce9">
            <text:p>5.84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MEC S.R.L.EX S.P.A.</text:p>
          </table:table-cell>
          <table:table-cell office:value-type="float" office:value="335" table:style-name="ce9">
            <text:p>3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HSI SPA</text:p>
          </table:table-cell>
          <table:table-cell office:value-type="float" office:value="1744.0500000000002" table:style-name="ce9">
            <text:p>1.744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NDRA S.P.A.</text:p>
          </table:table-cell>
          <table:table-cell office:value-type="float" office:value="2200" table:style-name="ce9">
            <text:p>2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-CLIMA SERVICE SRL</text:p>
          </table:table-cell>
          <table:table-cell office:value-type="float" office:value="4225" table:style-name="ce9">
            <text:p>4.2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NERAL MEDICAL MERATE SPA</text:p>
          </table:table-cell>
          <table:table-cell office:value-type="float" office:value="2500" table:style-name="ce9">
            <text:p>2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ET ITALIA S.R.L.</text:p>
          </table:table-cell>
          <table:table-cell office:value-type="float" office:value="8680" table:style-name="ce9">
            <text:p>8.6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B ACCUMULATORI SRL</text:p>
          </table:table-cell>
          <table:table-cell office:value-type="float" office:value="365.38" table:style-name="ce9">
            <text:p>365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6 Manutenzione ordinaria e riparazioni di attrezzatu Totale</text:p>
          </table:table-cell>
          <table:table-cell table:style-name="ce4"/>
          <table:table-cell office:value-type="float" office:value="561869.46" table:style-name="ce7">
            <text:p>561.869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7 Manutenzione ordinaria e riparazioni di automezzi</text:p>
          </table:table-cell>
          <table:table-cell office:value-type="string" table:style-name="ce6">
            <text:p>AUTOFFICINA EMC S.N.C.DI EMANUEL MORELLI</text:p>
          </table:table-cell>
          <table:table-cell office:value-type="float" office:value="761.81999999999994" table:style-name="ce7">
            <text:p>761,8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TOLAVAGGIO DI POMA MARCELLO &amp; C. SAS</text:p>
          </table:table-cell>
          <table:table-cell office:value-type="float" office:value="98.4" table:style-name="ce9">
            <text:p>98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NOMI DOMENICO</text:p>
          </table:table-cell>
          <table:table-cell office:value-type="float" office:value="18" table:style-name="ce9">
            <text:p>1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7 Manutenzione ordinaria e riparazioni di automezzi Totale</text:p>
          </table:table-cell>
          <table:table-cell table:style-name="ce4"/>
          <table:table-cell office:value-type="float" office:value="878.21999999999991" table:style-name="ce7">
            <text:p>878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8 Altre spese di manutenzione ordinaria e riparazion</text:p>
          </table:table-cell>
          <table:table-cell office:value-type="string" table:style-name="ce6">
            <text:p>DEDALUS ITALIA S.P.A.</text:p>
          </table:table-cell>
          <table:table-cell office:value-type="float" office:value="100603.8" table:style-name="ce7">
            <text:p>100.603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MEDICAL SYSTEMS ITALIA SPA</text:p>
          </table:table-cell>
          <table:table-cell office:value-type="float" office:value="8033.34" table:style-name="ce9">
            <text:p>8.033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PI S.P.A.</text:p>
          </table:table-cell>
          <table:table-cell office:value-type="float" office:value="7115.18" table:style-name="ce9">
            <text:p>7.115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R. SERVICE DI MANUEL RAVELLINI</text:p>
          </table:table-cell>
          <table:table-cell office:value-type="float" office:value="577.38" table:style-name="ce9">
            <text:p>577,3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RA ELETTRIC DI MORA GIUSEPPE &amp; C. S.N.</text:p>
          </table:table-cell>
          <table:table-cell office:value-type="float" office:value="11198.3" table:style-name="ce9">
            <text:p>11.198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SLO ITALIA SRL</text:p>
          </table:table-cell>
          <table:table-cell office:value-type="float" office:value="21421.5" table:style-name="ce9">
            <text:p>21.42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V S.P.A.</text:p>
          </table:table-cell>
          <table:table-cell office:value-type="float" office:value="6254.11" table:style-name="ce9">
            <text:p>6.254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RINT.LAB SPA</text:p>
          </table:table-cell>
          <table:table-cell office:value-type="float" office:value="40541.660000000003" table:style-name="ce9">
            <text:p>40.541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.CO S.R.L.</text:p>
          </table:table-cell>
          <table:table-cell office:value-type="float" office:value="41703.97" table:style-name="ce9">
            <text:p>41.703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GISTER SPA</text:p>
          </table:table-cell>
          <table:table-cell office:value-type="float" office:value="1215.05" table:style-name="ce9">
            <text:p>1.215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DEI BRUNO PIETRO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IGORIFERI ALDEGANI DI ALDEGANI ANDREA</text:p>
          </table:table-cell>
          <table:table-cell office:value-type="float" office:value="260" table:style-name="ce9">
            <text:p>2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AFIMEC S.R.L.</text:p>
          </table:table-cell>
          <table:table-cell office:value-type="float" office:value="699.5" table:style-name="ce9">
            <text:p>69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IDITECH S.R.L.</text:p>
          </table:table-cell>
          <table:table-cell office:value-type="float" office:value="5300" table:style-name="ce9">
            <text:p>5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YBER-BEE SRL</text:p>
          </table:table-cell>
          <table:table-cell office:value-type="float" office:value="15434.95" table:style-name="ce9">
            <text:p>15.434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P-CONSORZIO PER L'INNOVAZIONE NELLA</text:p>
          </table:table-cell>
          <table:table-cell office:value-type="float" office:value="1890" table:style-name="ce9">
            <text:p>1.8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HORR KAN SRL</text:p>
          </table:table-cell>
          <table:table-cell office:value-type="float" office:value="2600" table:style-name="ce9">
            <text:p>2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M SPA - EX TELECOM ITALIA SPA</text:p>
          </table:table-cell>
          <table:table-cell office:value-type="float" office:value="85003.5" table:style-name="ce9">
            <text:p>85.003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8 Altre spese di manutenzione ordinaria e riparazion Totale</text:p>
          </table:table-cell>
          <table:table-cell table:style-name="ce4"/>
          <table:table-cell office:value-type="float" office:value="349952.24" table:style-name="ce7">
            <text:p>349.952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9 Spese legali</text:p>
          </table:table-cell>
          <table:table-cell office:value-type="string" table:style-name="ce6">
            <text:p>MASSARI ROBERTO</text:p>
          </table:table-cell>
          <table:table-cell office:value-type="float" office:value="47702.27" table:style-name="ce7">
            <text:p>47.702,2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L AVOLIO E ASSOCIATI</text:p>
          </table:table-cell>
          <table:table-cell office:value-type="float" office:value="2537.6" table:style-name="ce9">
            <text:p>2.537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REMASCOLI MARCO</text:p>
          </table:table-cell>
          <table:table-cell office:value-type="float" office:value="1078.48" table:style-name="ce9">
            <text:p>1.078,4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PPI ALBERTO</text:p>
          </table:table-cell>
          <table:table-cell office:value-type="float" office:value="15197.989999999998" table:style-name="ce9">
            <text:p>15.197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OPPOLATO E ASSOCIATI</text:p>
          </table:table-cell>
          <table:table-cell office:value-type="float" office:value="5861.86" table:style-name="ce9">
            <text:p>5.861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19 Spese legali Totale</text:p>
          </table:table-cell>
          <table:table-cell table:style-name="ce4"/>
          <table:table-cell office:value-type="float" office:value="72378.2" table:style-name="ce7">
            <text:p>72.378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0 Smaltimento rifiuti</text:p>
          </table:table-cell>
          <table:table-cell office:value-type="string" table:style-name="ce6">
            <text:p>ZANETTI ARTURO &amp; C. SRL</text:p>
          </table:table-cell>
          <table:table-cell office:value-type="float" office:value="16232.3" table:style-name="ce7">
            <text:p>16.232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1007656.11" table:style-name="ce9">
            <text:p>1.007.656,1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TEX ITALIA SRL</text:p>
          </table:table-cell>
          <table:table-cell office:value-type="float" office:value="780" table:style-name="ce9">
            <text:p>7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0 Smaltimento rifiuti Totale</text:p>
          </table:table-cell>
          <table:table-cell table:style-name="ce4"/>
          <table:table-cell office:value-type="float" office:value="1024668.41" table:style-name="ce7">
            <text:p>1.024.668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1 Manutenzione e riparazione agli impianti e macchin</text:p>
          </table:table-cell>
          <table:table-cell office:value-type="string" table:style-name="ce6">
            <text:p>A.M. INSTRUMENTS SRL</text:p>
          </table:table-cell>
          <table:table-cell office:value-type="float" office:value="32170" table:style-name="ce7">
            <text:p>32.1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15262" table:style-name="ce9">
            <text:p>15.26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H GROUP FILTRAZIONE S.R.L.</text:p>
          </table:table-cell>
          <table:table-cell office:value-type="float" office:value="5152" table:style-name="ce9">
            <text:p>5.1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AM SRL UNIPERSONALE</text:p>
          </table:table-cell>
          <table:table-cell office:value-type="float" office:value="2256.6800000000003" table:style-name="ce9">
            <text:p>2.256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 MANUTENZIONI DI FARINA ROBERTO</text:p>
          </table:table-cell>
          <table:table-cell office:value-type="float" office:value="609.99" table:style-name="ce9">
            <text:p>609,9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ADOMED S.R.L.</text:p>
          </table:table-cell>
          <table:table-cell office:value-type="float" office:value="8450" table:style-name="ce9">
            <text:p>8.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. C. HOSPITAL CONSULTING S.P.A.</text:p>
          </table:table-cell>
          <table:table-cell office:value-type="float" office:value="20428.04" table:style-name="ce9">
            <text:p>20.428,0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DA OROBICA S.A.S.</text:p>
          </table:table-cell>
          <table:table-cell office:value-type="float" office:value="1623.8899999999999" table:style-name="ce9">
            <text:p>1.623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AS ITALIA SRL</text:p>
          </table:table-cell>
          <table:table-cell office:value-type="float" office:value="70058.490000000005" table:style-name="ce9">
            <text:p>70.058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RCK LIFE SCIENCES SRL</text:p>
          </table:table-cell>
          <table:table-cell office:value-type="float" office:value="493.5" table:style-name="ce9">
            <text:p>49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IAZZALUNGA SRL</text:p>
          </table:table-cell>
          <table:table-cell office:value-type="float" office:value="175" table:style-name="ce9">
            <text:p>1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868544.56" table:style-name="ce9">
            <text:p>868.544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ARDI SRL</text:p>
          </table:table-cell>
          <table:table-cell office:value-type="float" office:value="2060.5299999999997" table:style-name="ce9">
            <text:p>2.060,5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LTA IMPIANTI E COSTRUZIONI S.R.L.</text:p>
          </table:table-cell>
          <table:table-cell office:value-type="float" office:value="7264.96" table:style-name="ce9">
            <text:p>7.264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FO SOLUTION S.R.L.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ISE ASCENSORI SRL</text:p>
          </table:table-cell>
          <table:table-cell office:value-type="float" office:value="690" table:style-name="ce9">
            <text:p>6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HINDLER SPA</text:p>
          </table:table-cell>
          <table:table-cell office:value-type="float" office:value="3165.2799999999997" table:style-name="ce9">
            <text:p>3.165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MADERO &amp; FIGLIE SRL</text:p>
          </table:table-cell>
          <table:table-cell office:value-type="float" office:value="13097.869999999999" table:style-name="ce9">
            <text:p>13.097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CONTROLLI S.R.L.</text:p>
          </table:table-cell>
          <table:table-cell office:value-type="float" office:value="35493.54" table:style-name="ce9">
            <text:p>35.493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MS IMPIANTI TECNOLOGICI SRL</text:p>
          </table:table-cell>
          <table:table-cell office:value-type="float" office:value="12403.6" table:style-name="ce9">
            <text:p>12.403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NIPUR SPA</text:p>
          </table:table-cell>
          <table:table-cell office:value-type="float" office:value="75950" table:style-name="ce9">
            <text:p>75.9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B.M. SYSTEMS S.R.L.</text:p>
          </table:table-cell>
          <table:table-cell office:value-type="float" office:value="10398.790000000001" table:style-name="ce9">
            <text:p>10.398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-DISTRIBUZIONE SPA</text:p>
          </table:table-cell>
          <table:table-cell office:value-type="float" office:value="323.93" table:style-name="ce9">
            <text:p>323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OVARIA SERVICES SRL</text:p>
          </table:table-cell>
          <table:table-cell office:value-type="float" office:value="532" table:style-name="ce9">
            <text:p>5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SOLAR SRL</text:p>
          </table:table-cell>
          <table:table-cell office:value-type="float" office:value="3905" table:style-name="ce9">
            <text:p>3.90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TAFRIGOR S.R.L.</text:p>
          </table:table-cell>
          <table:table-cell office:value-type="float" office:value="19149.5" table:style-name="ce9">
            <text:p>19.14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L SPA</text:p>
          </table:table-cell>
          <table:table-cell office:value-type="float" office:value="1959.46" table:style-name="ce9">
            <text:p>1.959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M SPA - EX TELECOM ITALIA SPA</text:p>
          </table:table-cell>
          <table:table-cell office:value-type="float" office:value="36027.33" table:style-name="ce9">
            <text:p>36.027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21 Manutenzione e riparazione agli impianti e macchin Totale</text:p>
          </table:table-cell>
          <table:table-cell table:style-name="ce4"/>
          <table:table-cell office:value-type="float" office:value="1253645.9400000002" table:style-name="ce7">
            <text:p>1.253.645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99 Altre spese per servizi non sanitari</text:p>
          </table:table-cell>
          <table:table-cell office:value-type="string" table:style-name="ce6">
            <text:p>23/C ART COOPERATIVA SOCIALE</text:p>
          </table:table-cell>
          <table:table-cell office:value-type="float" office:value="2470" table:style-name="ce7">
            <text:p>2.4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S.D. IRIS</text:p>
          </table:table-cell>
          <table:table-cell office:value-type="float" office:value="7137" table:style-name="ce9">
            <text:p>7.13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TOSTRADE PER L'ITALIA SPA</text:p>
          </table:table-cell>
          <table:table-cell office:value-type="float" office:value="2242.79" table:style-name="ce9">
            <text:p>2.242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LIFE ITALIANA SRL</text:p>
          </table:table-cell>
          <table:table-cell office:value-type="float" office:value="40" table:style-name="ce9">
            <text:p>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ERBA REAGENTS S.R.L.</text:p>
          </table:table-cell>
          <table:table-cell office:value-type="float" office:value="1344" table:style-name="ce9">
            <text:p>1.3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IFAR DISTRIBUZIONE SPA</text:p>
          </table:table-cell>
          <table:table-cell office:value-type="float" office:value="31.049999999999997" table:style-name="ce9">
            <text:p>31,0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SORZIO NAZIONALE SERVIZI SOC.COOP</text:p>
          </table:table-cell>
          <table:table-cell office:value-type="float" office:value="111324.01999999999" table:style-name="ce9">
            <text:p>111.324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ESERCENTI <text:s/>FARMACIA SCRL</text:p>
          </table:table-cell>
          <table:table-cell office:value-type="float" office:value="437393.57000000007" table:style-name="ce9">
            <text:p>437.393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IMPRESA SOCIALE RUAH</text:p>
          </table:table-cell>
          <table:table-cell office:value-type="float" office:value="37358.42" table:style-name="ce9">
            <text:p>37.358,4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URIUM ITALY SRL</text:p>
          </table:table-cell>
          <table:table-cell office:value-type="float" office:value="12845" table:style-name="ce9">
            <text:p>12.8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25" table:style-name="ce9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HEALTHCARE SRL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MEDICAL SYSTEMS ITALIA SPA</text:p>
          </table:table-cell>
          <table:table-cell office:value-type="float" office:value="28118" table:style-name="ce9">
            <text:p>28.11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ILSON ITALIA SRL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RUPPO SERVIZI ASSOCIATI S.P.A.</text:p>
          </table:table-cell>
          <table:table-cell office:value-type="float" office:value="25195.02" table:style-name="ce9">
            <text:p>25.195,0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DERFORM SPA</text:p>
          </table:table-cell>
          <table:table-cell office:value-type="float" office:value="8859.8299999999981" table:style-name="ce9">
            <text:p>8.859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</text:p>
          </table:table-cell>
          <table:table-cell office:value-type="float" office:value="1008" table:style-name="ce9">
            <text:p>1.0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GISTICA LOMBARDA MULTISERVIZI SRL</text:p>
          </table:table-cell>
          <table:table-cell office:value-type="float" office:value="1585.96" table:style-name="ce9">
            <text:p>1.585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MBARDA H. <text:s/>S.R.L.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TA S.R.L. SOCIETA UNIPERSONALE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RKAS S.R.L.(EXMARKAS SERVICE S.R.L.)</text:p>
          </table:table-cell>
          <table:table-cell office:value-type="float" office:value="10756.689999999999" table:style-name="ce9">
            <text:p>10.756,6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CRODISEGNO S.R.L.</text:p>
          </table:table-cell>
          <table:table-cell office:value-type="float" office:value="23640.21" table:style-name="ce9">
            <text:p>23.640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NDIAL PHARMA SA</text:p>
          </table:table-cell>
          <table:table-cell office:value-type="float" office:value="30.8" table:style-name="ce9">
            <text:p>3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.G.C. <text:s/>MEDICAL S.R.L.</text:p>
          </table:table-cell>
          <table:table-cell office:value-type="float" office:value="37500" table:style-name="ce9">
            <text:p>37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XI PAYMENTS S.P.A.</text:p>
          </table:table-cell>
          <table:table-cell office:value-type="float" office:value="5762.87" table:style-name="ce9">
            <text:p>5.762,8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TTOPHARMA SRL</text:p>
          </table:table-cell>
          <table:table-cell office:value-type="float" office:value="298" table:style-name="ce9">
            <text:p>29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STE ITALIANE S.P.A.</text:p>
          </table:table-cell>
          <table:table-cell office:value-type="float" office:value="8032.79" table:style-name="ce9">
            <text:p>8.032,7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DOTTI GIANNI S.R.L.</text:p>
          </table:table-cell>
          <table:table-cell office:value-type="float" office:value="293" table:style-name="ce9">
            <text:p>29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SAAB SERVIZI S.R.L.</text:p>
          </table:table-cell>
          <table:table-cell office:value-type="float" office:value="5019.8999999999996" table:style-name="ce9">
            <text:p>5.019,9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2270.2200000000003" table:style-name="ce9">
            <text:p>2.270,2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87726.859999999986" table:style-name="ce9">
            <text:p>87.726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SMET S.R.L.</text:p>
          </table:table-cell>
          <table:table-cell office:value-type="float" office:value="10890" table:style-name="ce9">
            <text:p>10.8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LEPASS SPA</text:p>
          </table:table-cell>
          <table:table-cell office:value-type="float" office:value="31.5" table:style-name="ce9">
            <text:p>3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UNIPHARMA S.A.</text:p>
          </table:table-cell>
          <table:table-cell office:value-type="float" office:value="132" table:style-name="ce9">
            <text:p>1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WR INTERNATIONAL S.R.L.EX VWR INTERNATI</text:p>
          </table:table-cell>
          <table:table-cell office:value-type="float" office:value="604.17999999999995" table:style-name="ce9">
            <text:p>604,1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.V.E.T. OROBICA VIAGGI E TURISMO S.R.L.</text:p>
          </table:table-cell>
          <table:table-cell office:value-type="float" office:value="1668.93" table:style-name="ce9">
            <text:p>1.668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NCA POPOLARE DI SONDRIO SPA</text:p>
          </table:table-cell>
          <table:table-cell office:value-type="float" office:value="489.66" table:style-name="ce9">
            <text:p>489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S.NOB S.R.L</text:p>
          </table:table-cell>
          <table:table-cell office:value-type="float" office:value="1722230.45" table:style-name="ce9">
            <text:p>1.722.230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ATUS MEDICAL S.R.L.</text:p>
          </table:table-cell>
          <table:table-cell office:value-type="float" office:value="25" table:style-name="ce9">
            <text:p>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GANESSI SONIA</text:p>
          </table:table-cell>
          <table:table-cell office:value-type="float" office:value="8572.39" table:style-name="ce9">
            <text:p>8.572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ONE PAOLO</text:p>
          </table:table-cell>
          <table:table-cell office:value-type="float" office:value="11438.66" table:style-name="ce9">
            <text:p>11.438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.POLIG.E ZECCA D.STATO</text:p>
          </table:table-cell>
          <table:table-cell office:value-type="float" office:value="3162.0799999999995" table:style-name="ce9">
            <text:p>3.162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QIAGEN SRL</text:p>
          </table:table-cell>
          <table:table-cell office:value-type="float" office:value="108" table:style-name="ce9">
            <text:p>10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RGAMO ONORANZE FUNEBRI SRL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 <text:s text:c="2"/>S.R.L.</text:p>
          </table:table-cell>
          <table:table-cell office:value-type="float" office:value="15" table:style-name="ce9">
            <text:p>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RMACEUTICA INTERNAZIONALE ITALIANA SRL</text:p>
          </table:table-cell>
          <table:table-cell office:value-type="float" office:value="610" table:style-name="ce9">
            <text:p>6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E.C. SRL</text:p>
          </table:table-cell>
          <table:table-cell office:value-type="float" office:value="216" table:style-name="ce9">
            <text:p>2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ENZIA INDUSTRIE DIFESA STABILIMENTO</text:p>
          </table:table-cell>
          <table:table-cell office:value-type="float" office:value="20" table:style-name="ce9">
            <text:p>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SMP SOCIETA' COOPERATIVA</text:p>
          </table:table-cell>
          <table:table-cell office:value-type="float" office:value="2080" table:style-name="ce9">
            <text:p>2.0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RPARKING ITALIA S.R.L.</text:p>
          </table:table-cell>
          <table:table-cell office:value-type="float" office:value="201404.79999999999" table:style-name="ce9">
            <text:p>201.40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IRORCS MEDIA SPA</text:p>
          </table:table-cell>
          <table:table-cell office:value-type="float" office:value="3600" table:style-name="ce9">
            <text:p>3.6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FFIDENTI GIOVANNI</text:p>
          </table:table-cell>
          <table:table-cell office:value-type="float" office:value="784" table:style-name="ce9">
            <text:p>7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NGINEERING INGEGNERIA INFORMATICA SPA</text:p>
          </table:table-cell>
          <table:table-cell office:value-type="float" office:value="4000" table:style-name="ce9">
            <text:p>4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PINAC</text:p>
          </table:table-cell>
          <table:table-cell office:value-type="float" office:value="2080" table:style-name="ce9">
            <text:p>2.0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OM-FONDAZIONE PER LA RICERCA OSPEDALE</text:p>
          </table:table-cell>
          <table:table-cell office:value-type="float" office:value="9497.7000000000007" table:style-name="ce9">
            <text:p>9.497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EY 4 HEALTH SRL</text:p>
          </table:table-cell>
          <table:table-cell office:value-type="float" office:value="15" table:style-name="ce9">
            <text:p>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TA S.R.L.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SCIENTIFICA SRL</text:p>
          </table:table-cell>
          <table:table-cell office:value-type="float" office:value="27" table:style-name="ce9">
            <text:p>2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RTIQUALITY S.R.L.</text:p>
          </table:table-cell>
          <table:table-cell office:value-type="float" office:value="7650" table:style-name="ce9">
            <text:p>7.6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TATTO E LA BONNE SEMENCE SOC COOP SOC</text:p>
          </table:table-cell>
          <table:table-cell office:value-type="float" office:value="6630" table:style-name="ce9">
            <text:p>6.6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TF GROUP SOC. COOP. A.R.L.</text:p>
          </table:table-cell>
          <table:table-cell office:value-type="float" office:value="73790.149999999994" table:style-name="ce9">
            <text:p>73.790,1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MA S.A.S.</text:p>
          </table:table-cell>
          <table:table-cell office:value-type="float" office:value="29" table:style-name="ce9">
            <text:p>2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DEX EXPRESS ITALY S.R.L.</text:p>
          </table:table-cell>
          <table:table-cell office:value-type="float" office:value="12.21" table:style-name="ce9">
            <text:p>12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OMBIHOTEL SRL</text:p>
          </table:table-cell>
          <table:table-cell office:value-type="float" office:value="856.36" table:style-name="ce9">
            <text:p>856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ALAZZO RADICI SRL</text:p>
          </table:table-cell>
          <table:table-cell office:value-type="float" office:value="145.44999999999999" table:style-name="ce9">
            <text:p>145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.I.A.E.SOCIETA' ITALIANA AUTORI EDITORI</text:p>
          </table:table-cell>
          <table:table-cell office:value-type="float" office:value="655.08000000000004" table:style-name="ce9">
            <text:p>655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PLAST EMILIANA S.R.L.</text:p>
          </table:table-cell>
          <table:table-cell office:value-type="float" office:value="16" table:style-name="ce9">
            <text:p>1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SEO S.R.L.</text:p>
          </table:table-cell>
          <table:table-cell office:value-type="float" office:value="1700" table:style-name="ce9">
            <text:p>1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SINGRAF S.R.L.</text:p>
          </table:table-cell>
          <table:table-cell office:value-type="float" office:value="18" table:style-name="ce9">
            <text:p>1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3299 Altre spese per servizi non sanitari Totale</text:p>
          </table:table-cell>
          <table:table-cell table:style-name="ce4"/>
          <table:table-cell office:value-type="float" office:value="2941763.6000000006" table:style-name="ce7">
            <text:p>2.941.763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103 Altri concorsi, recuperi e rimborsi da soggetti pr</text:p>
          </table:table-cell>
          <table:table-cell office:value-type="string" table:style-name="ce6">
            <text:p>CENTRO DI RICERCHE E STUDI IN</text:p>
          </table:table-cell>
          <table:table-cell office:value-type="float" office:value="3000" table:style-name="ce7">
            <text:p>3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103 Altri concorsi, recuperi e rimborsi da soggetti pr Totale</text:p>
          </table:table-cell>
          <table:table-cell table:style-name="ce4"/>
          <table:table-cell office:value-type="float" office:value="3000" table:style-name="ce7">
            <text:p>3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1 Noleggi</text:p>
          </table:table-cell>
          <table:table-cell office:value-type="string" table:style-name="ce6">
            <text:p>A.D.A. SRL</text:p>
          </table:table-cell>
          <table:table-cell office:value-type="float" office:value="59940" table:style-name="ce7">
            <text:p>59.9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.MENARINI DIAGNOSTICS S.R.L.</text:p>
          </table:table-cell>
          <table:table-cell office:value-type="float" office:value="8691.16" table:style-name="ce9">
            <text:p>8.691,1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ANALITICA SRL</text:p>
          </table:table-cell>
          <table:table-cell office:value-type="float" office:value="7944.66" table:style-name="ce9">
            <text:p>7.944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 MEDICA RENTING S.P.A</text:p>
          </table:table-cell>
          <table:table-cell office:value-type="float" office:value="73000" table:style-name="ce9">
            <text:p>73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SRL</text:p>
          </table:table-cell>
          <table:table-cell office:value-type="float" office:value="5675.01" table:style-name="ce9">
            <text:p>5.675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GILENT TECHNOLOGIES ITALIA S.P.A.</text:p>
          </table:table-cell>
          <table:table-cell office:value-type="float" office:value="4737" table:style-name="ce9">
            <text:p>4.73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CON ITALIA SPA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IFAX S.R.L.</text:p>
          </table:table-cell>
          <table:table-cell office:value-type="float" office:value="11300.06" table:style-name="ce9">
            <text:p>11.300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TIVA MEDICAL SRL</text:p>
          </table:table-cell>
          <table:table-cell office:value-type="float" office:value="2305.8000000000002" table:style-name="ce9">
            <text:p>2.305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CENSIA <text:s/>DIBETES CARE ITALY S.R.L.</text:p>
          </table:table-cell>
          <table:table-cell office:value-type="float" office:value="13615" table:style-name="ce9">
            <text:p>13.6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UXILIA DI PAOLO VACCARI E C. SAS</text:p>
          </table:table-cell>
          <table:table-cell office:value-type="float" office:value="11670" table:style-name="ce9">
            <text:p>11.6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AVITUM ITALY SPA</text:p>
          </table:table-cell>
          <table:table-cell office:value-type="float" office:value="2400" table:style-name="ce9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16632" table:style-name="ce9">
            <text:p>16.6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XTER SPA</text:p>
          </table:table-cell>
          <table:table-cell office:value-type="float" office:value="3800" table:style-name="ce9">
            <text:p>3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YER SPA</text:p>
          </table:table-cell>
          <table:table-cell office:value-type="float" office:value="1624.98" table:style-name="ce9">
            <text:p>1.624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KMAN COULTER S.R.L</text:p>
          </table:table-cell>
          <table:table-cell office:value-type="float" office:value="7237.5" table:style-name="ce9">
            <text:p>7.23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46967.5" table:style-name="ce9">
            <text:p>46.96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RIEUX <text:s/>ITALIA SPA</text:p>
          </table:table-cell>
          <table:table-cell office:value-type="float" office:value="24224.880000000001" table:style-name="ce9">
            <text:p>24.224,8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RACCO IMAGING ITALIA SRL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ON ITALIA S.P.A.</text:p>
          </table:table-cell>
          <table:table-cell office:value-type="float" office:value="9279.31" table:style-name="ce9">
            <text:p>9.279,3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PHEID S.R.L.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SIT S.P.A.</text:p>
          </table:table-cell>
          <table:table-cell office:value-type="float" office:value="29635.540000000005" table:style-name="ce9">
            <text:p>29.635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 DEDDA ELETTROMEDICALI SRL</text:p>
          </table:table-cell>
          <table:table-cell office:value-type="float" office:value="8289.5400000000009" table:style-name="ce9">
            <text:p>8.289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EKA SRL-LAB DIVISION</text:p>
          </table:table-cell>
          <table:table-cell office:value-type="float" office:value="8790.36" table:style-name="ce9">
            <text:p>8.790,3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IMMUN ITALIA SRL</text:p>
          </table:table-cell>
          <table:table-cell office:value-type="float" office:value="1350" table:style-name="ce9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MEDICAL CARE ITALIA S.P.A.</text:p>
          </table:table-cell>
          <table:table-cell office:value-type="float" office:value="29320" table:style-name="ce9">
            <text:p>29.3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MEDICAL SYSTEMS ITALIA SPA</text:p>
          </table:table-cell>
          <table:table-cell office:value-type="float" office:value="73358.75" table:style-name="ce9">
            <text:p>73.358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TINGE ITALIA SRL</text:p>
          </table:table-cell>
          <table:table-cell office:value-type="float" office:value="7800" table:style-name="ce9">
            <text:p>7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EMONETICS ITALIA SRL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LLUMINA ITALY SRL</text:p>
          </table:table-cell>
          <table:table-cell office:value-type="float" office:value="101997.54000000001" table:style-name="ce9">
            <text:p>101.997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STRUMENTATION LABORATORY S.P.A.</text:p>
          </table:table-cell>
          <table:table-cell office:value-type="float" office:value="9474.93" table:style-name="ce9">
            <text:p>9.474,9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ELLA GOLF CAR SRL</text:p>
          </table:table-cell>
          <table:table-cell office:value-type="float" office:value="3084" table:style-name="ce9">
            <text:p>3.08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KYOCERA DOCUMENT SOLUTIONS ITALIA SPA</text:p>
          </table:table-cell>
          <table:table-cell office:value-type="float" office:value="6587.72" table:style-name="ce9">
            <text:p>6.587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. MOLTENI &amp; C. DEI F.LLI ALITTI SOC.</text:p>
          </table:table-cell>
          <table:table-cell office:value-type="float" office:value="3960" table:style-name="ce9">
            <text:p>3.9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GITRE S.R.L.</text:p>
          </table:table-cell>
          <table:table-cell office:value-type="float" office:value="83.34" table:style-name="ce9">
            <text:p>83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SEPLAN ITALIA S.P.A.</text:p>
          </table:table-cell>
          <table:table-cell office:value-type="float" office:value="19219.09" table:style-name="ce9">
            <text:p>19.219,0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FE TECHNOLOGIES <text:s/>ITALIA SPA</text:p>
          </table:table-cell>
          <table:table-cell office:value-type="float" office:value="10159.92" table:style-name="ce9">
            <text:p>10.159,9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DE MEDICALE S.R.L.</text:p>
          </table:table-cell>
          <table:table-cell office:value-type="float" office:value="237824.96999999986" table:style-name="ce9">
            <text:p>237.824,9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HMANN &amp; RAUSCHER S.R.L.</text:p>
          </table:table-cell>
          <table:table-cell office:value-type="float" office:value="15041.4" table:style-name="ce9">
            <text:p>15.041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IR ITALIA SRL</text:p>
          </table:table-cell>
          <table:table-cell office:value-type="float" office:value="290156.79999999999" table:style-name="ce9">
            <text:p>290.156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GAS ITALIA SRL</text:p>
          </table:table-cell>
          <table:table-cell office:value-type="float" office:value="83848.84" table:style-name="ce9">
            <text:p>83.848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VAL SRL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STROM SRL</text:p>
          </table:table-cell>
          <table:table-cell office:value-type="float" office:value="13320" table:style-name="ce9">
            <text:p>13.3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TRONIC ITALIA <text:s/>S.P.A.</text:p>
          </table:table-cell>
          <table:table-cell office:value-type="float" office:value="993379.78" table:style-name="ce9">
            <text:p>993.379,7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IDA TECNOLOGIA MEDICA SPA</text:p>
          </table:table-cell>
          <table:table-cell office:value-type="float" office:value="21096.67" table:style-name="ce9">
            <text:p>21.096,6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VI SPA</text:p>
          </table:table-cell>
          <table:table-cell office:value-type="float" office:value="380565" table:style-name="ce9">
            <text:p>380.5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ROMED SPA</text:p>
          </table:table-cell>
          <table:table-cell office:value-type="float" office:value="850" table:style-name="ce9">
            <text:p>8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W TECH SPA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FERRERO SRL</text:p>
          </table:table-cell>
          <table:table-cell office:value-type="float" office:value="35307.5" table:style-name="ce9">
            <text:p>35.30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IVETTI S.P.A.</text:p>
          </table:table-cell>
          <table:table-cell office:value-type="float" office:value="31007.5" table:style-name="ce9">
            <text:p>31.00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YMPUS ITALIA SRL</text:p>
          </table:table-cell>
          <table:table-cell office:value-type="float" office:value="8082.5" table:style-name="ce9">
            <text:p>8.08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HO-CLINICAL DIAGNOSTICS ITALY SRL</text:p>
          </table:table-cell>
          <table:table-cell office:value-type="float" office:value="5624.64" table:style-name="ce9">
            <text:p>5.624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FORMANCE HOSPITAL SRL</text:p>
          </table:table-cell>
          <table:table-cell office:value-type="float" office:value="1827" table:style-name="ce9">
            <text:p>1.827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PIRAIRE SRL</text:p>
          </table:table-cell>
          <table:table-cell office:value-type="float" office:value="20873.71" table:style-name="ce9">
            <text:p>20.873,7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BETES CARE ITALY SPA</text:p>
          </table:table-cell>
          <table:table-cell office:value-type="float" office:value="81240" table:style-name="ce9">
            <text:p>81.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GNOSTICS SPA</text:p>
          </table:table-cell>
          <table:table-cell office:value-type="float" office:value="6763.5" table:style-name="ce9">
            <text:p>6.76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O LIFE SRL</text:p>
          </table:table-cell>
          <table:table-cell office:value-type="float" office:value="210784.59999999992" table:style-name="ce9">
            <text:p>210.784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IA ITALIA S.R.L.</text:p>
          </table:table-cell>
          <table:table-cell office:value-type="float" office:value="7833.4000000000005" table:style-name="ce9">
            <text:p>7.833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RVICE MED SRL CON SOCIO UNICO E SOGGET</text:p>
          </table:table-cell>
          <table:table-cell office:value-type="float" office:value="24214" table:style-name="ce9">
            <text:p>24.21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D SOC. ITAL. ACETILENE &amp; DERIVATI SPA</text:p>
          </table:table-cell>
          <table:table-cell office:value-type="float" office:value="20520.400000000001" table:style-name="ce9">
            <text:p>20.52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EMENS HEALTHCARE SRL</text:p>
          </table:table-cell>
          <table:table-cell office:value-type="float" office:value="25437.5" table:style-name="ce9">
            <text:p>25.43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MITH AND NEPHEW <text:s/>S.R.L.</text:p>
          </table:table-cell>
          <table:table-cell office:value-type="float" office:value="2652" table:style-name="ce9">
            <text:p>2.65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AGO ITALIA S.R.L.</text:p>
          </table:table-cell>
          <table:table-cell office:value-type="float" office:value="576.67999999999995" table:style-name="ce9">
            <text:p>576,6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ERUMO BCT ITALIA S.R.L.</text:p>
          </table:table-cell>
          <table:table-cell office:value-type="float" office:value="2497.5" table:style-name="ce9">
            <text:p>2.497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 BINDING SITE SRL</text:p>
          </table:table-cell>
          <table:table-cell office:value-type="float" office:value="645" table:style-name="ce9">
            <text:p>64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AS LIFETECH SRL</text:p>
          </table:table-cell>
          <table:table-cell office:value-type="float" office:value="387165" table:style-name="ce9">
            <text:p>387.16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HERMO FISHER DIAGNOSTICS S.P.A.EX OXOID</text:p>
          </table:table-cell>
          <table:table-cell office:value-type="float" office:value="1575" table:style-name="ce9">
            <text:p>1.5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OSOH BIOSCIENCE SRL</text:p>
          </table:table-cell>
          <table:table-cell office:value-type="float" office:value="2333.2400000000002" table:style-name="ce9">
            <text:p>2.333,2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TALAIRE ITALIA SPA</text:p>
          </table:table-cell>
          <table:table-cell office:value-type="float" office:value="393258.84000000008" table:style-name="ce9">
            <text:p>393.258,8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VISOL S.R.L.</text:p>
          </table:table-cell>
          <table:table-cell office:value-type="float" office:value="316897.8" table:style-name="ce9">
            <text:p>316.897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ODEN MEDICAL INSTRUMENTS S.P.A.</text:p>
          </table:table-cell>
          <table:table-cell office:value-type="float" office:value="4766.63" table:style-name="ce9">
            <text:p>4.766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YGON ITALIA S.R.L.EX ARYON SRL E ARYON-</text:p>
          </table:table-cell>
          <table:table-cell office:value-type="float" office:value="624" table:style-name="ce9">
            <text:p>6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WALDNER TECNOLOGIE MEDICALI S.R.L.</text:p>
          </table:table-cell>
          <table:table-cell office:value-type="float" office:value="4333.34" table:style-name="ce9">
            <text:p>4.333,3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YPSOMED ITALIA SRL</text:p>
          </table:table-cell>
          <table:table-cell office:value-type="float" office:value="18300" table:style-name="ce9">
            <text:p>18.3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OLL MEDICAL ITALIA S.R.L.</text:p>
          </table:table-cell>
          <table:table-cell office:value-type="float" office:value="6800" table:style-name="ce9">
            <text:p>6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MED SRL</text:p>
          </table:table-cell>
          <table:table-cell office:value-type="float" office:value="2400" table:style-name="ce9">
            <text:p>2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AMAR HEMOLOGIX S.R.L.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RESENIUS KABI ITALIA SRL</text:p>
          </table:table-cell>
          <table:table-cell office:value-type="float" office:value="27381.370000000003" table:style-name="ce9">
            <text:p>27.381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MARCHETTI SRL</text:p>
          </table:table-cell>
          <table:table-cell office:value-type="float" office:value="693.08" table:style-name="ce9">
            <text:p>693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GECO ITALIA SRL</text:p>
          </table:table-cell>
          <table:table-cell office:value-type="float" office:value="1044" table:style-name="ce9">
            <text:p>1.0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ITECHGROUP S.P.A.</text:p>
          </table:table-cell>
          <table:table-cell office:value-type="float" office:value="10499.94" table:style-name="ce9">
            <text:p>10.499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CO SOCIETA' ITALIANA CARBURO OSSIGENO</text:p>
          </table:table-cell>
          <table:table-cell office:value-type="float" office:value="30374" table:style-name="ce9">
            <text:p>30.37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BBOTT MEDICAL ITALIA SRL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SEVEN SRL CON SOCIO UNICO</text:p>
          </table:table-cell>
          <table:table-cell office:value-type="float" office:value="5835" table:style-name="ce9">
            <text:p>5.83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IPPON GASES PHARMA S.R.L.</text:p>
          </table:table-cell>
          <table:table-cell office:value-type="float" office:value="3351.44" table:style-name="ce9">
            <text:p>3.351,4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FTIME S.R.L.</text:p>
          </table:table-cell>
          <table:table-cell office:value-type="float" office:value="915" table:style-name="ce9">
            <text:p>91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VAL SERVICE LEASE SPA</text:p>
          </table:table-cell>
          <table:table-cell office:value-type="float" office:value="3786.72" table:style-name="ce9">
            <text:p>3.786,72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VERGE SRL</text:p>
          </table:table-cell>
          <table:table-cell office:value-type="float" office:value="147.83000000000001" table:style-name="ce9">
            <text:p>147,8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CHEMICAL SYSTEMS INTERNATIONAL SPA</text:p>
          </table:table-cell>
          <table:table-cell office:value-type="float" office:value="6210" table:style-name="ce9">
            <text:p>6.2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NP PARIBAS LEASE GROUP SA</text:p>
          </table:table-cell>
          <table:table-cell office:value-type="float" office:value="3910.56" table:style-name="ce9">
            <text:p>3.910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LOGIC ITALIA SRL SOCIETA UNIPERSONALE</text:p>
          </table:table-cell>
          <table:table-cell office:value-type="float" office:value="59925" table:style-name="ce9">
            <text:p>59.92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M SERVIZI SRL</text:p>
          </table:table-cell>
          <table:table-cell office:value-type="float" office:value="4500" table:style-name="ce9">
            <text:p>4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ERIS S.R.L.</text:p>
          </table:table-cell>
          <table:table-cell office:value-type="float" office:value="10854" table:style-name="ce9">
            <text:p>10.85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YSMEX ITALIA S.R.L.</text:p>
          </table:table-cell>
          <table:table-cell office:value-type="float" office:value="7749.99" table:style-name="ce9">
            <text:p>7.749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1 Noleggi Totale</text:p>
          </table:table-cell>
          <table:table-cell table:style-name="ce4"/>
          <table:table-cell office:value-type="float" office:value="4481758.2600000007" table:style-name="ce7">
            <text:p>4.481.758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2 Locazioni</text:p>
          </table:table-cell>
          <table:table-cell office:value-type="string" table:style-name="ce6">
            <text:p>FINTECNA SPA</text:p>
          </table:table-cell>
          <table:table-cell office:value-type="float" office:value="7065.63" table:style-name="ce7">
            <text:p>7.065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L BARONE ROSSO SOCIETA' COOP SOCIALE</text:p>
          </table:table-cell>
          <table:table-cell office:value-type="float" office:value="240" table:style-name="ce9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OPERATIVA SOCIALE SOCIETA' DOLCE</text:p>
          </table:table-cell>
          <table:table-cell office:value-type="float" office:value="1550.4" table:style-name="ce9">
            <text:p>1.55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UNE DI VILLA D'ALME'</text:p>
          </table:table-cell>
          <table:table-cell office:value-type="float" office:value="20922.080000000002" table:style-name="ce9">
            <text:p>20.922,0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DON STEFANO PALLA ONLUS</text:p>
          </table:table-cell>
          <table:table-cell office:value-type="float" office:value="9292" table:style-name="ce9">
            <text:p>9.29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202 Locazioni Totale</text:p>
          </table:table-cell>
          <table:table-cell table:style-name="ce4"/>
          <table:table-cell office:value-type="float" office:value="39070.11" table:style-name="ce7">
            <text:p>39.070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499 Altri tributi</text:p>
          </table:table-cell>
          <table:table-cell office:value-type="string" table:style-name="ce6">
            <text:p>ASST CENTRO SPECIALISTICO ORTOPEDICO</text:p>
          </table:table-cell>
          <table:table-cell office:value-type="float" office:value="10" table:style-name="ce7">
            <text:p>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DELLA BRIANZ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T SPEDALI CIVILI DI BRESCIA</text:p>
          </table:table-cell>
          <table:table-cell office:value-type="float" office:value="8" table:style-name="ce9">
            <text:p>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T4ID SRL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GENTECH SRL SOCIETA' BENEFIT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CA' GRANDA</text:p>
          </table:table-cell>
          <table:table-cell office:value-type="float" office:value="10" table:style-name="ce9">
            <text:p>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POLICLINICO SAN MATTEO</text:p>
          </table:table-cell>
          <table:table-cell office:value-type="float" office:value="10" table:style-name="ce9">
            <text:p>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SEPLAN ITALIA S.P.A.</text:p>
          </table:table-cell>
          <table:table-cell office:value-type="float" office:value="523.5" table:style-name="ce9">
            <text:p>523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STE ITALIANE S.P.A.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.R.C.C.S ISTITUTO NEUROLOGIC</text:p>
          </table:table-cell>
          <table:table-cell office:value-type="float" office:value="6" table:style-name="ce9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ONDAZIONE IRCCS S.GERARDO DEI TINTORI</text:p>
          </table:table-cell>
          <table:table-cell office:value-type="float" office:value="6" table:style-name="ce9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ORATORIO ORTODONTICO ITALORTODI ANDRE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RVAL SERVICE LEASE SPA</text:p>
          </table:table-cell>
          <table:table-cell office:value-type="float" office:value="130.74" table:style-name="ce9">
            <text:p>130,7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NTRO CARDIOLOGICO MONZIN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ULSS N. 8 BERIC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LOGIC ITALIA SRL SOCIETA UNIPERSONALE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EASYS SPA</text:p>
          </table:table-cell>
          <table:table-cell office:value-type="float" office:value="169.20000000000002" table:style-name="ce9">
            <text:p>169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OSPEDALIERA DI PERUGI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ZIENDA SAN. TERRIT. DI PESARO E URBIN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STITUTO AUXOLOGICO ITALIANO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UDIO GAVAZZENI-COMMERCIALISTI E REVIS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499 Altri tributi Totale</text:p>
          </table:table-cell>
          <table:table-cell table:style-name="ce4"/>
          <table:table-cell office:value-type="float" office:value="899.44" table:style-name="ce7">
            <text:p>899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4 Commissioni e Comitati</text:p>
          </table:table-cell>
          <table:table-cell office:value-type="string" table:style-name="ce6">
            <text:p>BENEDETTI FRANCESCO</text:p>
          </table:table-cell>
          <table:table-cell office:value-type="float" office:value="5086" table:style-name="ce7">
            <text:p>5.08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TTONI GIUSEPPE</text:p>
          </table:table-cell>
          <table:table-cell office:value-type="float" office:value="1598.1999999999998" table:style-name="ce9">
            <text:p>1.598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SSINA MATTEO</text:p>
          </table:table-cell>
          <table:table-cell office:value-type="float" office:value="15400" table:style-name="ce9">
            <text:p>15.4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RVI GIORGIO</text:p>
          </table:table-cell>
          <table:table-cell office:value-type="float" office:value="2716.94" table:style-name="ce9">
            <text:p>2.716,9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ERRARI FRANCESCO</text:p>
          </table:table-cell>
          <table:table-cell office:value-type="float" office:value="2928" table:style-name="ce9">
            <text:p>2.9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RANIO GIOVANNI</text:p>
          </table:table-cell>
          <table:table-cell office:value-type="float" office:value="1278.56" table:style-name="ce9">
            <text:p>1.278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HILARDI FRANCESCO</text:p>
          </table:table-cell>
          <table:table-cell office:value-type="float" office:value="1248.06" table:style-name="ce9">
            <text:p>1.248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AIL</text:p>
          </table:table-cell>
          <table:table-cell office:value-type="float" office:value="5120" table:style-name="ce9">
            <text:p>5.1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STIR PATRIZIA</text:p>
          </table:table-cell>
          <table:table-cell office:value-type="float" office:value="12200" table:style-name="ce9">
            <text:p>12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ARAWNEH ADNAN</text:p>
          </table:table-cell>
          <table:table-cell office:value-type="float" office:value="2626" table:style-name="ce9">
            <text:p>2.62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ORENZI MARIA TERESA</text:p>
          </table:table-cell>
          <table:table-cell office:value-type="float" office:value="1278.56" table:style-name="ce9">
            <text:p>1.278,5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BRARO MICHELE</text:p>
          </table:table-cell>
          <table:table-cell office:value-type="float" office:value="1598.1999999999998" table:style-name="ce9">
            <text:p>1.598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DAELLI ANNA MARIA PIA</text:p>
          </table:table-cell>
          <table:table-cell office:value-type="float" office:value="2229" table:style-name="ce9">
            <text:p>2.22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UBRANO FRANCESCO</text:p>
          </table:table-cell>
          <table:table-cell office:value-type="float" office:value="5904.8" table:style-name="ce9">
            <text:p>5.904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4 Commissioni e Comitati Totale</text:p>
          </table:table-cell>
          <table:table-cell table:style-name="ce4"/>
          <table:table-cell office:value-type="float" office:value="61212.32" table:style-name="ce7">
            <text:p>61.212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2 Fabbricati</text:p>
          </table:table-cell>
          <table:table-cell office:value-type="string" table:style-name="ce6">
            <text:p>MEDIGAS ITALIA SRL</text:p>
          </table:table-cell>
          <table:table-cell office:value-type="float" office:value="12171.29" table:style-name="ce7">
            <text:p>12.171,2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EBERG S.R.L.</text:p>
          </table:table-cell>
          <table:table-cell office:value-type="float" office:value="400.8" table:style-name="ce9">
            <text:p>400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RAM SPA</text:p>
          </table:table-cell>
          <table:table-cell office:value-type="float" office:value="32926.629999999997" table:style-name="ce9">
            <text:p>32.926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S.T. <text:s text:c="2"/>SRLEX EST SRL SCIENZE E TECNOLO</text:p>
          </table:table-cell>
          <table:table-cell office:value-type="float" office:value="3224" table:style-name="ce9">
            <text:p>3.22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CHINDLER SPA</text:p>
          </table:table-cell>
          <table:table-cell office:value-type="float" office:value="1153.54" table:style-name="ce9">
            <text:p>1.153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NTECO CHECK SRL</text:p>
          </table:table-cell>
          <table:table-cell office:value-type="float" office:value="12484.89" table:style-name="ce9">
            <text:p>12.484,8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UERINI GRAZIANO</text:p>
          </table:table-cell>
          <table:table-cell office:value-type="float" office:value="8946.5" table:style-name="ce9">
            <text:p>8.946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.G. DI MARCHESI ALEX</text:p>
          </table:table-cell>
          <table:table-cell office:value-type="float" office:value="89773" table:style-name="ce9">
            <text:p>89.773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ASCHERONI E ASSOCIATI SRL</text:p>
          </table:table-cell>
          <table:table-cell office:value-type="float" office:value="11057.03" table:style-name="ce9">
            <text:p>11.057,0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OTTON PAOLO</text:p>
          </table:table-cell>
          <table:table-cell office:value-type="float" office:value="23380.41" table:style-name="ce9">
            <text:p>23.380,4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-SPIN ING ASSOCIATI EX C-SPIN-ING.</text:p>
          </table:table-cell>
          <table:table-cell office:value-type="float" office:value="47901.54" table:style-name="ce9">
            <text:p>47.901,5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LMAN LUCA SRL</text:p>
          </table:table-cell>
          <table:table-cell office:value-type="float" office:value="34065.35" table:style-name="ce9">
            <text:p>34.065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MPRESA BROZZONI SRL</text:p>
          </table:table-cell>
          <table:table-cell office:value-type="float" office:value="115713.51" table:style-name="ce9">
            <text:p>115.713,5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ERICO RENATO SRL COSTRUZIONI EDILI</text:p>
          </table:table-cell>
          <table:table-cell office:value-type="float" office:value="192026.2" table:style-name="ce9">
            <text:p>192.026,2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.V.M. IMPIANTI SRL</text:p>
          </table:table-cell>
          <table:table-cell office:value-type="float" office:value="54748.61" table:style-name="ce9">
            <text:p>54.748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SIT SRL</text:p>
          </table:table-cell>
          <table:table-cell office:value-type="float" office:value="132762.5" table:style-name="ce9">
            <text:p>132.76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UTE220 SRL SB</text:p>
          </table:table-cell>
          <table:table-cell office:value-type="float" office:value="119956.28" table:style-name="ce9">
            <text:p>119.956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UDIO LOCATELLI RIZZUTO</text:p>
          </table:table-cell>
          <table:table-cell office:value-type="float" office:value="8120.32" table:style-name="ce9">
            <text:p>8.120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2 Fabbricati Totale</text:p>
          </table:table-cell>
          <table:table-cell table:style-name="ce4"/>
          <table:table-cell office:value-type="float" office:value="900812.39999999991" table:style-name="ce7">
            <text:p>900.812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4 Attrezzature sanitarie e scientifiche</text:p>
          </table:table-cell>
          <table:table-cell office:value-type="string" table:style-name="ce6">
            <text:p>AMBRA OSPEDALIERA S.R.L.</text:p>
          </table:table-cell>
          <table:table-cell office:value-type="float" office:value="3119.55" table:style-name="ce7">
            <text:p>3.119,5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PTIVA MEDICAL SRL</text:p>
          </table:table-cell>
          <table:table-cell office:value-type="float" office:value="16700" table:style-name="ce9">
            <text:p>16.7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SSUT EUROPE SPASUTURE CHIRURGICHE</text:p>
          </table:table-cell>
          <table:table-cell office:value-type="float" office:value="21192.75" table:style-name="ce9">
            <text:p>21.192,7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 BRAUN MILANO <text:s/>SPA</text:p>
          </table:table-cell>
          <table:table-cell office:value-type="float" office:value="6363.96" table:style-name="ce9">
            <text:p>6.363,9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ARBIERI S.R.L.</text:p>
          </table:table-cell>
          <table:table-cell office:value-type="float" office:value="57181.98000000001" table:style-name="ce9">
            <text:p>57.181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COMMERCIALE SRLEX BIOCOMMERCIALE S.A.</text:p>
          </table:table-cell>
          <table:table-cell office:value-type="float" office:value="807.37" table:style-name="ce9">
            <text:p>807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MEDICA SU MISURA S.R.L.</text:p>
          </table:table-cell>
          <table:table-cell office:value-type="float" office:value="23061.760000000002" table:style-name="ce9">
            <text:p>23.061,7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RLO BIANCHI SRL</text:p>
          </table:table-cell>
          <table:table-cell office:value-type="float" office:value="57988.33" table:style-name="ce9">
            <text:p>57.988,3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EA S.P.A.</text:p>
          </table:table-cell>
          <table:table-cell office:value-type="float" office:value="63154.86" table:style-name="ce9">
            <text:p>63.154,8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IDACARE SRL</text:p>
          </table:table-cell>
          <table:table-cell office:value-type="float" office:value="593.01" table:style-name="ce9">
            <text:p>593,0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OFARM S.R.L.</text:p>
          </table:table-cell>
          <table:table-cell office:value-type="float" office:value="2306.64" table:style-name="ce9">
            <text:p>2.306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.JANACH S.R.L.</text:p>
          </table:table-cell>
          <table:table-cell office:value-type="float" office:value="1222.3" table:style-name="ce9">
            <text:p>1.222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PPENDORF S.R.L.</text:p>
          </table:table-cell>
          <table:table-cell office:value-type="float" office:value="9200" table:style-name="ce9">
            <text:p>9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URO AUSILI SRL</text:p>
          </table:table-cell>
          <table:table-cell office:value-type="float" office:value="7274.7" table:style-name="ce9">
            <text:p>7.274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VOLUZIONI MEDICHE SRL</text:p>
          </table:table-cell>
          <table:table-cell office:value-type="float" office:value="1079.5" table:style-name="ce9">
            <text:p>1.079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 MEDICAL SYSTEMS ITALIA SPA</text:p>
          </table:table-cell>
          <table:table-cell office:value-type="float" office:value="23650" table:style-name="ce9">
            <text:p>23.6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NRY SCHEIN KRUGG SRLEX KRUGG SPA</text:p>
          </table:table-cell>
          <table:table-cell office:value-type="float" office:value="236.26" table:style-name="ce9">
            <text:p>236,2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UMANTECH SRL</text:p>
          </table:table-cell>
          <table:table-cell office:value-type="float" office:value="79731.209999999992" table:style-name="ce9">
            <text:p>79.731,2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TEGRA LIFESCIENCES ITALY S.R.L.</text:p>
          </table:table-cell>
          <table:table-cell office:value-type="float" office:value="2476.1" table:style-name="ce9">
            <text:p>2.476,1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JOHNSON &amp; JOHNSON MEDICAL SPA</text:p>
          </table:table-cell>
          <table:table-cell office:value-type="float" office:value="661.5" table:style-name="ce9">
            <text:p>661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INDE MEDICALE S.R.L.</text:p>
          </table:table-cell>
          <table:table-cell office:value-type="float" office:value="375" table:style-name="ce9">
            <text:p>37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ELA ITALIA SRL</text:p>
          </table:table-cell>
          <table:table-cell office:value-type="float" office:value="20512.57" table:style-name="ce9">
            <text:p>20.512,5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A REHA S.R.L.</text:p>
          </table:table-cell>
          <table:table-cell office:value-type="float" office:value="175296.63" table:style-name="ce9">
            <text:p>175.296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FARMA SRL</text:p>
          </table:table-cell>
          <table:table-cell office:value-type="float" office:value="14356.489999999998" table:style-name="ce9">
            <text:p>14.356,4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SAN S.R.L.</text:p>
          </table:table-cell>
          <table:table-cell office:value-type="float" office:value="2744" table:style-name="ce9">
            <text:p>2.74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GATEC SRL</text:p>
          </table:table-cell>
          <table:table-cell office:value-type="float" office:value="678.46" table:style-name="ce9">
            <text:p>678,4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OVI SPA</text:p>
          </table:table-cell>
          <table:table-cell office:value-type="float" office:value="34792.5" table:style-name="ce9">
            <text:p>34.792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EUPHARMA S.R.L.</text:p>
          </table:table-cell>
          <table:table-cell office:value-type="float" office:value="4366.7000000000007" table:style-name="ce9">
            <text:p>4.366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A ORTOPEDICA FERRERO SRL</text:p>
          </table:table-cell>
          <table:table-cell office:value-type="float" office:value="183350.30000000002" table:style-name="ce9">
            <text:p>183.350,3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LYMPUS ITALIA SRL</text:p>
          </table:table-cell>
          <table:table-cell office:value-type="float" office:value="53274.5" table:style-name="ce9">
            <text:p>53.274,5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CASTAGNA CENTRO TECNICO RIABIL</text:p>
          </table:table-cell>
          <table:table-cell office:value-type="float" office:value="1697.45" table:style-name="ce9">
            <text:p>1.697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DANISE DI CRETTI DANIELE</text:p>
          </table:table-cell>
          <table:table-cell office:value-type="float" office:value="5600.35" table:style-name="ce9">
            <text:p>5.600,3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FAGIANI S.R.L.</text:p>
          </table:table-cell>
          <table:table-cell office:value-type="float" office:value="10048.39" table:style-name="ce9">
            <text:p>10.048,39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GAVARDINI RAPETTI SRL</text:p>
          </table:table-cell>
          <table:table-cell office:value-type="float" office:value="9429.2800000000007" table:style-name="ce9">
            <text:p>9.429,2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ZAMBELLI DI SANTORO &amp; C SNC</text:p>
          </table:table-cell>
          <table:table-cell office:value-type="float" office:value="11284.949999999999" table:style-name="ce9">
            <text:p>11.284,9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HILIPS S.P.A.</text:p>
          </table:table-cell>
          <table:table-cell office:value-type="float" office:value="120000" table:style-name="ce9">
            <text:p>120.0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OLIORTOPEDIA SRL</text:p>
          </table:table-cell>
          <table:table-cell office:value-type="float" office:value="2495.25" table:style-name="ce9">
            <text:p>2.495,2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HATTIVA S.R.L.</text:p>
          </table:table-cell>
          <table:table-cell office:value-type="float" office:value="330051.61" table:style-name="ce9">
            <text:p>330.051,6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OCHE DIAGNOSTICS SPA</text:p>
          </table:table-cell>
          <table:table-cell office:value-type="float" office:value="2200" table:style-name="ce9">
            <text:p>2.2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.FE ORTOPEDIA DI SARONNI ELISA E FERRI</text:p>
          </table:table-cell>
          <table:table-cell office:value-type="float" office:value="2577.4499999999998" table:style-name="ce9">
            <text:p>2.577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PIO LIFE SRL</text:p>
          </table:table-cell>
          <table:table-cell office:value-type="float" office:value="31467.910000000003" table:style-name="ce9">
            <text:p>31.467,91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TRYKER ITALIA S.R.L.</text:p>
          </table:table-cell>
          <table:table-cell office:value-type="float" office:value="429.6" table:style-name="ce9">
            <text:p>429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UBVISION S.R.L.</text:p>
          </table:table-cell>
          <table:table-cell office:value-type="float" office:value="13019" table:style-name="ce9">
            <text:p>13.01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SSILLI SRL</text:p>
          </table:table-cell>
          <table:table-cell office:value-type="float" office:value="60375.66" table:style-name="ce9">
            <text:p>60.375,6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IMEC S.R.L.EX S.P.A.</text:p>
          </table:table-cell>
          <table:table-cell office:value-type="float" office:value="2680" table:style-name="ce9">
            <text:p>2.6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ZOLL MEDICAL ITALIA S.R.L.</text:p>
          </table:table-cell>
          <table:table-cell office:value-type="float" office:value="1195" table:style-name="ce9">
            <text:p>1.1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E' S.P.A.</text:p>
          </table:table-cell>
          <table:table-cell office:value-type="float" office:value="1458" table:style-name="ce9">
            <text:p>1.45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ELPAID S.A.S.</text:p>
          </table:table-cell>
          <table:table-cell office:value-type="float" office:value="702" table:style-name="ce9">
            <text:p>70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A. PESSINA DI ALESSANDRO E</text:p>
          </table:table-cell>
          <table:table-cell office:value-type="float" office:value="13739.14" table:style-name="ce9">
            <text:p>13.739,1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A MARCHETTI SRL</text:p>
          </table:table-cell>
          <table:table-cell office:value-type="float" office:value="1673.06" table:style-name="ce9">
            <text:p>1.673,06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MED S.R.L.</text:p>
          </table:table-cell>
          <table:table-cell office:value-type="float" office:value="1210" table:style-name="ce9">
            <text:p>1.21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'ORTOPEDIA SU MISURA DI PEZZOTTA ELISAB</text:p>
          </table:table-cell>
          <table:table-cell office:value-type="float" office:value="11805.630000000001" table:style-name="ce9">
            <text:p>11.805,6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IOREP SRL</text:p>
          </table:table-cell>
          <table:table-cell office:value-type="float" office:value="34995" table:style-name="ce9">
            <text:p>34.99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BIETTIVO SALUTE SNC</text:p>
          </table:table-cell>
          <table:table-cell office:value-type="float" office:value="3162.7" table:style-name="ce9">
            <text:p>3.162,7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RTOPEDICA MILANO SRL</text:p>
          </table:table-cell>
          <table:table-cell office:value-type="float" office:value="2946.4300000000003" table:style-name="ce9">
            <text:p>2.946,4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DICAL GRAPHICS ITALIA SRL</text:p>
          </table:table-cell>
          <table:table-cell office:value-type="float" office:value="12250" table:style-name="ce9">
            <text:p>12.2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ARTORIUS ITALY S.R.L.</text:p>
          </table:table-cell>
          <table:table-cell office:value-type="float" office:value="428" table:style-name="ce9">
            <text:p>428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ANON MEDICAL SYSTEMS S.R.L.</text:p>
          </table:table-cell>
          <table:table-cell office:value-type="float" office:value="303500" table:style-name="ce9">
            <text:p>303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GENERAL MEDICAL MERATE SPA</text:p>
          </table:table-cell>
          <table:table-cell office:value-type="float" office:value="179130" table:style-name="ce9">
            <text:p>179.1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MED SRL</text:p>
          </table:table-cell>
          <table:table-cell office:value-type="float" office:value="159880" table:style-name="ce9">
            <text:p>159.8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OFFICINE ORTOPEDICHE RIZZOLI SRL</text:p>
          </table:table-cell>
          <table:table-cell office:value-type="float" office:value="4202.2299999999996" table:style-name="ce9">
            <text:p>4.202,23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TIFLOSYSTEM SRL</text:p>
          </table:table-cell>
          <table:table-cell office:value-type="float" office:value="7239.5" table:style-name="ce9">
            <text:p>7.239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4 Attrezzature sanitarie e scientifiche Totale</text:p>
          </table:table-cell>
          <table:table-cell table:style-name="ce4"/>
          <table:table-cell office:value-type="float" office:value="2210622.5199999996" table:style-name="ce7">
            <text:p>2.210.622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5 Mobili e arredi</text:p>
          </table:table-cell>
          <table:table-cell office:value-type="string" table:style-name="ce6">
            <text:p>GIVAS SRL</text:p>
          </table:table-cell>
          <table:table-cell office:value-type="float" office:value="791.7" table:style-name="ce7">
            <text:p>791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5 Mobili e arredi Totale</text:p>
          </table:table-cell>
          <table:table-cell table:style-name="ce4"/>
          <table:table-cell office:value-type="float" office:value="791.7" table:style-name="ce7">
            <text:p>791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99 Altri beni materiali</text:p>
          </table:table-cell>
          <table:table-cell office:value-type="string" table:style-name="ce6">
            <text:p>MORA ELETTRIC DI MORA GIUSEPPE &amp; C. S.N.</text:p>
          </table:table-cell>
          <table:table-cell office:value-type="float" office:value="1409" table:style-name="ce7">
            <text:p>1.409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PS INFORMATICA SNC DI PRESELLO GIANNI &amp;</text:p>
          </table:table-cell>
          <table:table-cell office:value-type="float" office:value="1804.8" table:style-name="ce9">
            <text:p>1.804,8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LAB.TEC SRL</text:p>
          </table:table-cell>
          <table:table-cell office:value-type="float" office:value="1990" table:style-name="ce9">
            <text:p>1.99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N.O.R.I.S. SRL</text:p>
          </table:table-cell>
          <table:table-cell office:value-type="float" office:value="25070" table:style-name="ce9">
            <text:p>25.07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COMPUTER LAB BERGAMO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ITECH DISTRIBUZIONE INFORMATICA S.R.L.</text:p>
          </table:table-cell>
          <table:table-cell office:value-type="float" office:value="2650.4" table:style-name="ce9">
            <text:p>2.650,4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PROJECT INFORMATICA SRL</text:p>
          </table:table-cell>
          <table:table-cell office:value-type="float" office:value="2634" table:style-name="ce9">
            <text:p>2.634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1 SPA</text:p>
          </table:table-cell>
          <table:table-cell office:value-type="float" office:value="124251.98" table:style-name="ce9">
            <text:p>124.251,98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VALTELLINA <text:s/>S.P.A.</text:p>
          </table:table-cell>
          <table:table-cell office:value-type="float" office:value="2100" table:style-name="ce9">
            <text:p>2.1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99 Altri beni materiali Totale</text:p>
          </table:table-cell>
          <table:table-cell table:style-name="ce4"/>
          <table:table-cell office:value-type="float" office:value="162630.18" table:style-name="ce7">
            <text:p>162.630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200 Immobilizzazioni immateriali</text:p>
          </table:table-cell>
          <table:table-cell office:value-type="string" table:style-name="ce6">
            <text:p>A2A SMART CITY S.P.A.</text:p>
          </table:table-cell>
          <table:table-cell office:value-type="float" office:value="760" table:style-name="ce7">
            <text:p>76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CS <text:s/>BYOMEDICAL COMPUTERING SYSTEMS SRL</text:p>
          </table:table-cell>
          <table:table-cell office:value-type="float" office:value="1130" table:style-name="ce9">
            <text:p>1.13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BECTON DICKINSON ITALIA SPA</text:p>
          </table:table-cell>
          <table:table-cell office:value-type="float" office:value="1336" table:style-name="ce9">
            <text:p>1.336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EDALUS ITALIA S.P.A.</text:p>
          </table:table-cell>
          <table:table-cell office:value-type="float" office:value="25132" table:style-name="ce9">
            <text:p>25.132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AEMONETICS ITALIA SRL</text:p>
          </table:table-cell>
          <table:table-cell office:value-type="float" office:value="5850" table:style-name="ce9">
            <text:p>5.8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IAV S.P.A.</text:p>
          </table:table-cell>
          <table:table-cell office:value-type="float" office:value="9287.3700000000008" table:style-name="ce9">
            <text:p>9.287,37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RINT.LAB SPA</text:p>
          </table:table-cell>
          <table:table-cell office:value-type="float" office:value="4500" table:style-name="ce9">
            <text:p>4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SOLARI DI UDINE S.P.A</text:p>
          </table:table-cell>
          <table:table-cell office:value-type="float" office:value="3500" table:style-name="ce9">
            <text:p>3.5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INVISIBLEFARM SRL</text:p>
          </table:table-cell>
          <table:table-cell office:value-type="float" office:value="16800" table:style-name="ce9">
            <text:p>16.80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L.CO S.R.L.</text:p>
          </table:table-cell>
          <table:table-cell office:value-type="float" office:value="33750" table:style-name="ce9">
            <text:p>33.7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DASSTOR S.R.L.</text:p>
          </table:table-cell>
          <table:table-cell office:value-type="float" office:value="26785" table:style-name="ce9">
            <text:p>26.785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ENGINEERING INGEGNERIA INFORMATICA SPA</text:p>
          </table:table-cell>
          <table:table-cell office:value-type="float" office:value="12880" table:style-name="ce9">
            <text:p>12.88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METEDA SRL</text:p>
          </table:table-cell>
          <table:table-cell office:value-type="float" office:value="8950" table:style-name="ce9">
            <text:p>8.950,0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ALMAVIVA SPA</text:p>
          </table:table-cell>
          <table:table-cell office:value-type="float" office:value="58329.26" table:style-name="ce9">
            <text:p>58.329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200 Immobilizzazioni immateriali Totale</text:p>
          </table:table-cell>
          <table:table-cell table:style-name="ce4"/>
          <table:table-cell office:value-type="float" office:value="208989.63" table:style-name="ce7">
            <text:p>208.989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3 Indennità, rimborso spese <text:s/>ed oneri sociali per gl</text:p>
          </table:table-cell>
          <table:table-cell office:value-type="string" table:style-name="ce6">
            <text:p>ARLI HOTEL SRL</text:p>
          </table:table-cell>
          <table:table-cell office:value-type="float" office:value="108.64" table:style-name="ce7">
            <text:p>108,64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FACOETTI ENRICO</text:p>
          </table:table-cell>
          <table:table-cell office:value-type="float" office:value="10615.6" table:style-name="ce9">
            <text:p>10.615,60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HOTEL EXCELSIOR SAN MARCO SRL</text:p>
          </table:table-cell>
          <table:table-cell office:value-type="float" office:value="150.44999999999999" table:style-name="ce9">
            <text:p>150,45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office:value-type="string" table:style-name="ce8">
            <text:p>REDONDI ALESSANDRO</text:p>
          </table:table-cell>
          <table:table-cell office:value-type="float" office:value="13269.43" table:style-name="ce9">
            <text:p>13.269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5503 Indennità, rimborso spese <text:s/>ed oneri sociali per gl Totale</text:p>
          </table:table-cell>
          <table:table-cell table:style-name="ce4"/>
          <table:table-cell office:value-type="float" office:value="24144.120000000003" table:style-name="ce7">
            <text:p>24.144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1 Acquisti di beni sanitari da altre strutture sanitarie</text:p>
          </table:table-cell>
          <table:table-cell office:value-type="string" table:style-name="ce6">
            <text:p>ASST DI BERGAMO OVEST</text:p>
          </table:table-cell>
          <table:table-cell office:value-type="float" office:value="291822.5" table:style-name="ce7">
            <text:p>291.822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2111 Acquisti di beni sanitari da altre strutture sanitarie Totale</text:p>
          </table:table-cell>
          <table:table-cell table:style-name="ce4"/>
          <table:table-cell office:value-type="float" office:value="291822.5" table:style-name="ce7">
            <text:p>291.822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3 Impianti e macchinari</text:p>
          </table:table-cell>
          <table:table-cell office:value-type="string" table:style-name="ce6">
            <text:p>A2A SMART CITY S.P.A.</text:p>
          </table:table-cell>
          <table:table-cell office:value-type="float" office:value="2632" table:style-name="ce7">
            <text:p>2.63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6103 Impianti e macchinari Totale</text:p>
          </table:table-cell>
          <table:table-cell table:style-name="ce4"/>
          <table:table-cell office:value-type="float" office:value="2632" table:style-name="ce7">
            <text:p>2.63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table:style-name="ce13"/>
          <table:table-cell office:value-type="float" office:value="86849669.690000057" table:style-name="ce11">
            <text:p>86.849.669,69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247" table:style-name="ro1">
          <table:table-cell table:number-columns-repeated="3"/>
          <table:table-cell table:number-columns-repeated="16381" table:style-name="ce1"/>
        </table:table-row>
        <table:table-row table:number-rows-repeated="1046569" table:style-name="ro1">
          <table:table-cell table:number-columns-repeated="16384"/>
        </table:table-row>
        <table:named-expressions>
          <table:named-range table:name="Print_Area" table:cell-range-address="PAGAMENTI_OTT_DIC_2023.$B$2:PAGAMENTI_OTT_DIC_2023.$D$1759" table:base-cell-address="PAGAMENTI_OTT_DIC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MARIO SAVERIO D'ATENA</meta:initial-creator>
    <dc:creator>MARIO SAVERIO D'ATENA</dc:creator>
    <meta:creation-date>2017-07-26T07:27:20Z</meta:creation-date>
    <dc:date>2024-01-11T14:53:17Z</dc:date>
    <meta:print-date>2024-01-11T14:53:05Z</meta:print-date>
  </office:meta>
</office:document-meta>
</file>